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79mm"/>
    </style:style>
    <style:style style:name="co2" style:family="table-column">
      <style:table-column-properties fo:break-before="auto" style:column-width="68.88mm"/>
    </style:style>
    <style:style style:name="co3" style:family="table-column">
      <style:table-column-properties fo:break-before="auto" style:column-width="60.48mm"/>
    </style:style>
    <style:style style:name="co4" style:family="table-column">
      <style:table-column-properties fo:break-before="auto" style:column-width="19.88mm"/>
    </style:style>
    <style:style style:name="co5" style:family="table-column">
      <style:table-column-properties fo:break-before="auto" style:column-width="64.96mm"/>
    </style:style>
    <style:style style:name="co6" style:family="table-column">
      <style:table-column-properties fo:break-before="auto" style:column-width="129.93mm"/>
    </style:style>
    <style:style style:name="co7" style:family="table-column">
      <style:table-column-properties fo:break-before="auto" style:column-width="32.76mm"/>
    </style:style>
    <style:style style:name="co8" style:family="table-column">
      <style:table-column-properties fo:break-before="auto" style:column-width="26.86mm"/>
    </style:style>
    <style:style style:name="co9" style:family="table-column">
      <style:table-column-properties fo:break-before="auto" style:column-width="30.23mm"/>
    </style:style>
    <style:style style:name="co10" style:family="table-column">
      <style:table-column-properties fo:break-before="auto" style:column-width="28.56mm"/>
    </style:style>
    <style:style style:name="co11" style:family="table-column">
      <style:table-column-properties fo:break-before="auto" style:column-width="28.82mm"/>
    </style:style>
    <style:style style:name="co12" style:family="table-column">
      <style:table-column-properties fo:break-before="auto" style:column-width="30.8mm"/>
    </style:style>
    <style:style style:name="co13" style:family="table-column">
      <style:table-column-properties fo:break-before="auto" style:column-width="26.04mm"/>
    </style:style>
    <style:style style:name="co14" style:family="table-column">
      <style:table-column-properties fo:break-before="auto" style:column-width="23.51mm"/>
    </style:style>
    <style:style style:name="co15" style:family="table-column">
      <style:table-column-properties fo:break-before="auto" style:column-width="32.19mm"/>
    </style:style>
    <style:style style:name="co16" style:family="table-column">
      <style:table-column-properties fo:break-before="auto" style:column-width="38.06mm"/>
    </style:style>
    <style:style style:name="co17" style:family="table-column">
      <style:table-column-properties fo:break-before="auto" style:column-width="57.11mm"/>
    </style:style>
    <style:style style:name="co18" style:family="table-column">
      <style:table-column-properties fo:break-before="auto" style:column-width="20.99mm"/>
    </style:style>
    <style:style style:name="co19" style:family="table-column">
      <style:table-column-properties fo:break-before="auto" style:column-width="35.84mm"/>
    </style:style>
    <style:style style:name="co20" style:family="table-column">
      <style:table-column-properties fo:break-before="auto" style:column-width="37.8mm"/>
    </style:style>
    <style:style style:name="co21" style:family="table-column">
      <style:table-column-properties fo:break-before="auto" style:column-width="50.39mm"/>
    </style:style>
    <style:style style:name="co22" style:family="table-column">
      <style:table-column-properties fo:break-before="auto" style:column-width="17mm"/>
    </style:style>
    <style:style style:name="ro1" style:family="table-row">
      <style:table-row-properties style:row-height="5.29mm" fo:break-before="auto" style:use-optimal-row-height="true"/>
    </style:style>
    <style:style style:name="ta1" style:family="table" style:master-page-name="PageStyle_5f_Servidores_20_Inativos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92d05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fo:background-color="#92d05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4" style:family="table-cell" style:parent-style-name="Excel_20_Built-in_20_Comma">
      <style:table-cell-properties fo:background-color="#92d05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Excel_20_Built-in_20_Comma">
      <style:table-cell-properties fo:background-color="#92d05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ervidores Inativo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4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2" table:default-cell-style-name="ce5"/>
        <table:table-column table:style-name="co18" table:default-cell-style-name="ce5"/>
        <table:table-column table:style-name="co19" table:default-cell-style-name="ce5"/>
        <table:table-column table:style-name="co20" table:default-cell-style-name="ce5"/>
        <table:table-column table:style-name="co21" table:default-cell-style-name="ce5"/>
        <table:table-column table:style-name="co22" table:number-columns-repeated="1001" table:default-cell-style-name="Default"/>
        <table:table-row table:style-name="ro1">
          <table:table-cell table:style-name="ce1" office:value-type="string" calcext:value-type="string">
            <text:p>MATRIC.</text:p>
          </table:table-cell>
          <table:table-cell table:style-name="ce2" office:value-type="string" calcext:value-type="string">
            <text:p>NOME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SITUACAO</text:p>
          </table:table-cell>
          <table:table-cell table:style-name="ce2" office:value-type="string" calcext:value-type="string">
            <text:p>CARGO EM COMISSAO</text:p>
          </table:table-cell>
          <table:table-cell table:style-name="ce2" office:value-type="string" calcext:value-type="string">
            <text:p>UNID.ADM</text:p>
          </table:table-cell>
          <table:table-cell table:style-name="ce4" office:value-type="string" office:string-value="REMUNERACAO" calcext:value-type="string">
            <text:p><text:s/>REMUNERACAO </text:p>
          </table:table-cell>
          <table:table-cell table:style-name="ce4" office:value-type="string" office:string-value="VANTAGENS" calcext:value-type="string">
            <text:p><text:s/>VANTAGENS </text:p>
          </table:table-cell>
          <table:table-cell table:style-name="ce4" office:value-type="string" office:string-value="DEC. TERCEIRO" calcext:value-type="string">
            <text:p><text:s/>DEC. TERCEIRO </text:p>
          </table:table-cell>
          <table:table-cell table:style-name="ce4" office:value-type="string" office:string-value="1/3 DE FÉRIAS" calcext:value-type="string">
            <text:p><text:s/>1/3 DE FÉRIAS </text:p>
          </table:table-cell>
          <table:table-cell table:style-name="ce4" office:value-type="string" office:string-value="ABONOS" calcext:value-type="string">
            <text:p><text:s/>ABONOS </text:p>
          </table:table-cell>
          <table:table-cell table:style-name="ce4" office:value-type="string" office:string-value="TOTAL BRUTO" calcext:value-type="string">
            <text:p><text:s/>TOTAL BRUTO </text:p>
          </table:table-cell>
          <table:table-cell table:style-name="ce4" office:value-type="string" office:string-value="CONTR.PREVID" calcext:value-type="string">
            <text:p><text:s/>CONTR.PREVID </text:p>
          </table:table-cell>
          <table:table-cell table:style-name="ce4" office:value-type="string" office:string-value="IMP. RENDA" calcext:value-type="string">
            <text:p><text:s/>IMP. RENDA </text:p>
          </table:table-cell>
          <table:table-cell table:style-name="ce4" office:value-type="string" office:string-value="DEDUC MP" calcext:value-type="string">
            <text:p><text:s/>DEDUC MP </text:p>
          </table:table-cell>
          <table:table-cell table:style-name="ce4" office:value-type="string" office:string-value="OUT OBRIG JUD" calcext:value-type="string">
            <text:p><text:s/>OUT OBRIG JUD </text:p>
          </table:table-cell>
          <table:table-cell table:style-name="ce4" office:value-type="string" office:string-value="TOTAL DESCONTOS" calcext:value-type="string">
            <text:p><text:s/>TOTAL DESCONTOS </text:p>
          </table:table-cell>
          <table:table-cell table:style-name="ce4" office:value-type="string" office:string-value="RENDIMENTO LIQUIDO TOTAL" calcext:value-type="string">
            <text:p><text:s/>RENDIMENTO LIQUIDO TOTAL </text:p>
          </table:table-cell>
          <table:table-cell table:style-name="ce4" office:value-type="string" office:string-value="INDENIZACOES" calcext:value-type="string">
            <text:p><text:s/>INDENIZACOES </text:p>
          </table:table-cell>
          <table:table-cell table:style-name="ce4" office:value-type="string" office:string-value="AUXILIOS" calcext:value-type="string">
            <text:p><text:s/>AUXILIOS </text:p>
          </table:table-cell>
          <table:table-cell table:style-name="ce4" office:value-type="string" office:string-value="OUTRAS INDENIZ." calcext:value-type="string">
            <text:p><text:s/>OUTRAS INDENIZ. </text:p>
          </table:table-cell>
          <table:table-cell table:style-name="ce4" office:value-type="string" office:string-value="OUT REMUN.RETR." calcext:value-type="string">
            <text:p><text:s/>OUT REMUN.RETR. </text:p>
          </table:table-cell>
          <table:table-cell table:style-name="ce6" office:value-type="string" office:string-value="RETR. VALOR ESTORNADO" calcext:value-type="string">
            <text:p><text:s/>RETR. VALOR ESTORNADO </text:p>
          </table:table-cell>
          <table:table-cell table:number-columns-repeated="1001"/>
        </table:table-row>
        <table:table-row table:style-name="ro1">
          <table:table-cell office:value-type="float" office:value="1174" calcext:value-type="float">
            <text:p>1174</text:p>
          </table:table-cell>
          <table:table-cell office:value-type="string" calcext:value-type="string">
            <text:p>ABIGAIR MONTEIR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E SAO JOSE DO RIO PRETO</text:p>
          </table:table-cell>
          <table:table-cell office:value-type="float" office:value="5491.8" calcext:value-type="float">
            <text:p><text:s/>5.491,80 </text:p>
          </table:table-cell>
          <table:table-cell office:value-type="float" office:value="2541.65" calcext:value-type="float">
            <text:p><text:s/>2.541,65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8033.45" calcext:value-type="float">
            <text:p><text:s/>8.033,45 </text:p>
          </table:table-cell>
          <table:table-cell office:value-type="float" office:value="275.23" calcext:value-type="float">
            <text:p><text:s/>275,23 </text:p>
          </table:table-cell>
          <table:table-cell office:value-type="float" office:value="1159.87" calcext:value-type="float">
            <text:p><text:s/>1.159,87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2461.71" calcext:value-type="float">
            <text:p><text:s/>2.461,71 </text:p>
          </table:table-cell>
          <table:table-cell table:formula="of:=+[.L2]-[.Q2]" office:value-type="float" office:value="5571.74" calcext:value-type="float">
            <text:p><text:s/>5.571,74 </text:p>
          </table:table-cell>
          <table:table-cell table:number-columns-repeated="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765117" calcext:value-type="float">
            <text:p>765117</text:p>
          </table:table-cell>
          <table:table-cell office:value-type="string" calcext:value-type="string">
            <text:p>ADA MARIA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DIRETORIA (CRH)</text:p>
          </table:table-cell>
          <table:table-cell office:value-type="float" office:value="4124.86" calcext:value-type="float">
            <text:p><text:s/>4.124,86 </text:p>
          </table:table-cell>
          <table:table-cell office:value-type="float" office:value="4659.81" calcext:value-type="float">
            <text:p><text:s/>4.659,81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8784.67" calcext:value-type="float">
            <text:p><text:s/>8.784,67 </text:p>
          </table:table-cell>
          <table:table-cell office:value-type="float" office:value="357.86" calcext:value-type="float">
            <text:p><text:s/>357,86 </text:p>
          </table:table-cell>
          <table:table-cell office:value-type="float" office:value="1448.01" calcext:value-type="float">
            <text:p><text:s/>1.448,01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2013.06" calcext:value-type="float">
            <text:p><text:s/>2.013,06 </text:p>
          </table:table-cell>
          <table:table-cell table:formula="of:=+[.L3]-[.Q3]" office:value-type="float" office:value="6771.61" calcext:value-type="float">
            <text:p><text:s/>6.771,61 </text:p>
          </table:table-cell>
          <table:table-cell table:number-columns-repeated="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1564" calcext:value-type="float">
            <text:p>1564</text:p>
          </table:table-cell>
          <table:table-cell office:value-type="string" calcext:value-type="string">
            <text:p>ADAIR FERREIR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ATIVIDADES COMPLEMENTARES</text:p>
          </table:table-cell>
          <table:table-cell office:value-type="float" office:value="3373.36" calcext:value-type="float">
            <text:p><text:s/>3.373,36 </text:p>
          </table:table-cell>
          <table:table-cell office:value-type="float" office:value="1719.57" calcext:value-type="float">
            <text:p><text:s/>1.719,57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5092.93" calcext:value-type="float">
            <text:p><text:s/>5.092,93 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123.54" calcext:value-type="float">
            <text:p><text:s/>123,54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225.39" calcext:value-type="float">
            <text:p><text:s/>225,39 </text:p>
          </table:table-cell>
          <table:table-cell table:formula="of:=+[.L4]-[.Q4]" office:value-type="float" office:value="4867.54" calcext:value-type="float">
            <text:p><text:s/>4.867,54 </text:p>
          </table:table-cell>
          <table:table-cell table:number-columns-repeated="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2512" calcext:value-type="float">
            <text:p>2512</text:p>
          </table:table-cell>
          <table:table-cell office:value-type="string" calcext:value-type="string">
            <text:p>ADELIA DE JESUS XAVIER ARAUJ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COMUNICACAO ADMINISTRATIVA</text:p>
          </table:table-cell>
          <table:table-cell office:value-type="float" office:value="3886.95" calcext:value-type="float">
            <text:p><text:s/>3.886,95 </text:p>
          </table:table-cell>
          <table:table-cell office:value-type="float" office:value="388.69" calcext:value-type="float">
            <text:p><text:s/>388,69 </text:p>
          </table:table-cell>
          <table:table-cell office:value-type="float" office:value="2137.81" calcext:value-type="float">
            <text:p><text:s/>2.137,81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6413.45" calcext:value-type="float">
            <text:p><text:s/>6.413,45 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35.07" calcext:value-type="float">
            <text:p><text:s/>35,07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52.08" calcext:value-type="float">
            <text:p><text:s/>152,08 </text:p>
          </table:table-cell>
          <table:table-cell table:formula="of:=+[.L5]-[.Q5]" office:value-type="float" office:value="6261.37" calcext:value-type="float">
            <text:p><text:s/>6.261,37 </text:p>
          </table:table-cell>
          <table:table-cell table:number-columns-repeated="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2169" calcext:value-type="float">
            <text:p>2169</text:p>
          </table:table-cell>
          <table:table-cell office:value-type="string" calcext:value-type="string">
            <text:p>ADELIO CAMPOS DE MAGALHA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CONTABILIDADE</text:p>
          </table:table-cell>
          <table:table-cell office:value-type="float" office:value="5856.51" calcext:value-type="float">
            <text:p><text:s/>5.856,51 </text:p>
          </table:table-cell>
          <table:table-cell office:value-type="float" office:value="5071.51" calcext:value-type="float">
            <text:p><text:s/>5.071,51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10928.02" calcext:value-type="float">
            <text:p><text:s/>10.928,02 </text:p>
          </table:table-cell>
          <table:table-cell office:value-type="float" office:value="593.63" calcext:value-type="float">
            <text:p><text:s/>593,63 </text:p>
          </table:table-cell>
          <table:table-cell office:value-type="float" office:value="1449" calcext:value-type="float">
            <text:p><text:s/>1.449,00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2261.19" calcext:value-type="float">
            <text:p><text:s/>2.261,19 </text:p>
          </table:table-cell>
          <table:table-cell table:formula="of:=+[.L6]-[.Q6]" office:value-type="float" office:value="8666.83" calcext:value-type="float">
            <text:p><text:s/>8.666,83 </text:p>
          </table:table-cell>
          <table:table-cell table:number-columns-repeated="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264" calcext:value-type="float">
            <text:p>264</text:p>
          </table:table-cell>
          <table:table-cell office:value-type="string" calcext:value-type="string">
            <text:p>ADILSON FERNANDES VAREL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PREPARACAO E CONTROLE DE PAGAMENTO DE PESSOAL</text:p>
          </table:table-cell>
          <table:table-cell office:value-type="float" office:value="5175.06" calcext:value-type="float">
            <text:p><text:s/>5.175,06 </text:p>
          </table:table-cell>
          <table:table-cell office:value-type="float" office:value="1728.81" calcext:value-type="float">
            <text:p><text:s/>1.728,81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6903.87" calcext:value-type="float">
            <text:p><text:s/>6.903,87 </text:p>
          </table:table-cell>
          <table:table-cell office:value-type="float" office:value="150.98" calcext:value-type="float">
            <text:p><text:s/>150,98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2582.89" calcext:value-type="float">
            <text:p><text:s/>2.582,89 </text:p>
          </table:table-cell>
          <table:table-cell table:formula="of:=+[.L7]-[.Q7]" office:value-type="float" office:value="4320.98" calcext:value-type="float">
            <text:p><text:s/>4.320,98 </text:p>
          </table:table-cell>
          <table:table-cell table:number-columns-repeated="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745933" calcext:value-type="float">
            <text:p>745933</text:p>
          </table:table-cell>
          <table:table-cell office:value-type="string" calcext:value-type="string">
            <text:p>ADILZA LUCI MANSO D OLIVEIR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ATIVIDADES COMPLEMENTARES</text:p>
          </table:table-cell>
          <table:table-cell office:value-type="float" office:value="3108.2" calcext:value-type="float">
            <text:p><text:s/>3.108,20 </text:p>
          </table:table-cell>
          <table:table-cell table:number-columns-repeated="4" office:value-type="float" office:value="0" calcext:value-type="float">
            <text:p><text:s/>- <text:s text:c="2"/></text:p>
          </table:table-cell>
          <table:table-cell office:value-type="float" office:value="3108.2" calcext:value-type="float">
            <text:p><text:s/>3.108,20 </text:p>
          </table:table-cell>
          <table:table-cell table:number-columns-repeated="4" office:value-type="float" office:value="0" calcext:value-type="float">
            <text:p><text:s/>- <text:s text:c="2"/></text:p>
          </table:table-cell>
          <table:table-cell office:value-type="float" office:value="234.74" calcext:value-type="float">
            <text:p><text:s/>234,74 </text:p>
          </table:table-cell>
          <table:table-cell table:formula="of:=+[.L8]-[.Q8]" office:value-type="float" office:value="2873.46" calcext:value-type="float">
            <text:p><text:s/>2.873,46 </text:p>
          </table:table-cell>
          <table:table-cell table:number-columns-repeated="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1576" calcext:value-type="float">
            <text:p>1576</text:p>
          </table:table-cell>
          <table:table-cell office:value-type="string" calcext:value-type="string">
            <text:p>AECIO FLAVIO D DO NASCIMEN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E TAUBATE</text:p>
          </table:table-cell>
          <table:table-cell office:value-type="float" office:value="5491.8" calcext:value-type="float">
            <text:p><text:s/>5.491,80 </text:p>
          </table:table-cell>
          <table:table-cell office:value-type="float" office:value="2196.72" calcext:value-type="float">
            <text:p><text:s/>2.196,72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7688.52" calcext:value-type="float">
            <text:p><text:s/>7.688,52 </text:p>
          </table:table-cell>
          <table:table-cell table:number-columns-repeated="4" office:value-type="float" office:value="0" calcext:value-type="float">
            <text:p><text:s/>- <text:s text:c="2"/></text:p>
          </table:table-cell>
          <table:table-cell office:value-type="float" office:value="153.77" calcext:value-type="float">
            <text:p><text:s/>153,77 </text:p>
          </table:table-cell>
          <table:table-cell table:formula="of:=+[.L9]-[.Q9]" office:value-type="float" office:value="7534.75" calcext:value-type="float">
            <text:p><text:s/>7.534,75 </text:p>
          </table:table-cell>
          <table:table-cell table:number-columns-repeated="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590383" calcext:value-type="float">
            <text:p>590383</text:p>
          </table:table-cell>
          <table:table-cell office:value-type="string" calcext:value-type="string">
            <text:p>AGACY ALVES PE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A CAPITAL</text:p>
          </table:table-cell>
          <table:table-cell office:value-type="float" office:value="5856.51" calcext:value-type="float">
            <text:p><text:s/>5.856,51 </text:p>
          </table:table-cell>
          <table:table-cell office:value-type="float" office:value="5982.19" calcext:value-type="float">
            <text:p><text:s/>5.982,19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11838.7" calcext:value-type="float">
            <text:p><text:s/>11.838,70 </text:p>
          </table:table-cell>
          <table:table-cell office:value-type="float" office:value="693.81" calcext:value-type="float">
            <text:p><text:s/>693,81 </text:p>
          </table:table-cell>
          <table:table-cell office:value-type="float" office:value="2195.48" calcext:value-type="float">
            <text:p><text:s/>2.195,48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3195.19" calcext:value-type="float">
            <text:p><text:s/>3.195,19 </text:p>
          </table:table-cell>
          <table:table-cell table:formula="of:=+[.L10]-[.Q10]" office:value-type="float" office:value="8643.51" calcext:value-type="float">
            <text:p><text:s/>8.643,51 </text:p>
          </table:table-cell>
          <table:table-cell table:number-columns-repeated="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2435" calcext:value-type="float">
            <text:p>2435</text:p>
          </table:table-cell>
          <table:table-cell office:value-type="string" calcext:value-type="string">
            <text:p>AILTON ANTONIO TAVARES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TRANSPORTES</text:p>
          </table:table-cell>
          <table:table-cell office:value-type="float" office:value="4617.89" calcext:value-type="float">
            <text:p><text:s/>4.617,89 </text:p>
          </table:table-cell>
          <table:table-cell office:value-type="float" office:value="3043.55" calcext:value-type="float">
            <text:p><text:s/>3.043,55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7661.44" calcext:value-type="float">
            <text:p><text:s/>7.661,44 </text:p>
          </table:table-cell>
          <table:table-cell office:value-type="float" office:value="234.31" calcext:value-type="float">
            <text:p><text:s/>234,31 </text:p>
          </table:table-cell>
          <table:table-cell office:value-type="float" office:value="373.69" calcext:value-type="float">
            <text:p><text:s/>373,69 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1035.03" calcext:value-type="float">
            <text:p><text:s/>1.035,03 </text:p>
          </table:table-cell>
          <table:table-cell office:value-type="float" office:value="1632.64" calcext:value-type="float">
            <text:p><text:s/>1.632,64 </text:p>
          </table:table-cell>
          <table:table-cell table:formula="of:=+[.L11]-[.Q11]" office:value-type="float" office:value="6028.8" calcext:value-type="float">
            <text:p><text:s/>6.028,80 </text:p>
          </table:table-cell>
          <table:table-cell table:number-columns-repeated="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2404" calcext:value-type="float">
            <text:p>2404</text:p>
          </table:table-cell>
          <table:table-cell office:value-type="string" calcext:value-type="string">
            <text:p>AIRTON DE SOUZA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TRANSPORTES</text:p>
          </table:table-cell>
          <table:table-cell office:value-type="float" office:value="4828.01" calcext:value-type="float">
            <text:p><text:s/>4.828,01 </text:p>
          </table:table-cell>
          <table:table-cell office:value-type="float" office:value="3127.6" calcext:value-type="float">
            <text:p><text:s/>3.127,60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7955.61" calcext:value-type="float">
            <text:p><text:s/>7.955,61 </text:p>
          </table:table-cell>
          <table:table-cell table:number-columns-repeated="4" office:value-type="float" office:value="0" calcext:value-type="float">
            <text:p><text:s/>- <text:s text:c="2"/></text:p>
          </table:table-cell>
          <table:table-cell office:value-type="float" office:value="190.61" calcext:value-type="float">
            <text:p><text:s/>190,61 </text:p>
          </table:table-cell>
          <table:table-cell table:formula="of:=+[.L12]-[.Q12]" office:value-type="float" office:value="7765" calcext:value-type="float">
            <text:p><text:s/>7.765,00 </text:p>
          </table:table-cell>
          <table:table-cell table:number-columns-repeated="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953273" calcext:value-type="float">
            <text:p>953273</text:p>
          </table:table-cell>
          <table:table-cell office:value-type="string" calcext:value-type="string">
            <text:p>ALCIDES CAETAN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TRANSPORTES</text:p>
          </table:table-cell>
          <table:table-cell office:value-type="float" office:value="3509.63" calcext:value-type="float">
            <text:p><text:s/>3.509,63 </text:p>
          </table:table-cell>
          <table:table-cell office:value-type="float" office:value="3300.58" calcext:value-type="float">
            <text:p><text:s/>3.300,58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6810.21" calcext:value-type="float">
            <text:p><text:s/>6.810,21 </text:p>
          </table:table-cell>
          <table:table-cell office:value-type="float" office:value="140.67" calcext:value-type="float">
            <text:p><text:s/>140,67 </text:p>
          </table:table-cell>
          <table:table-cell office:value-type="float" office:value="441.16" calcext:value-type="float">
            <text:p><text:s/>441,16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972.37" calcext:value-type="float">
            <text:p><text:s/>1.972,37 </text:p>
          </table:table-cell>
          <table:table-cell table:formula="of:=+[.L13]-[.Q13]" office:value-type="float" office:value="4837.84" calcext:value-type="float">
            <text:p><text:s/>4.837,84 </text:p>
          </table:table-cell>
          <table:table-cell table:number-columns-repeated="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360956" calcext:value-type="float">
            <text:p>360956</text:p>
          </table:table-cell>
          <table:table-cell office:value-type="string" calcext:value-type="string">
            <text:p>ALCIDES CANU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RECURSOS HUMANOS</text:p>
          </table:table-cell>
          <table:table-cell office:value-type="float" office:value="4159.53" calcext:value-type="float">
            <text:p><text:s/>4.159,53 </text:p>
          </table:table-cell>
          <table:table-cell office:value-type="float" office:value="395.16" calcext:value-type="float">
            <text:p><text:s/>395,16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4554.69" calcext:value-type="float">
            <text:p><text:s/>4.554,69 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56" calcext:value-type="float">
            <text:p><text:s/>56,00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47.09" calcext:value-type="float">
            <text:p><text:s/>147,09 </text:p>
          </table:table-cell>
          <table:table-cell table:formula="of:=+[.L14]-[.Q14]" office:value-type="float" office:value="4407.6" calcext:value-type="float">
            <text:p><text:s/>4.407,60 </text:p>
          </table:table-cell>
          <table:table-cell table:number-columns-repeated="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456686" calcext:value-type="float">
            <text:p>456686</text:p>
          </table:table-cell>
          <table:table-cell office:value-type="string" calcext:value-type="string">
            <text:p>ALCINEA DE MORAI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APOIO A 2. INSTANCIA</text:p>
          </table:table-cell>
          <table:table-cell office:value-type="float" office:value="5741.69" calcext:value-type="float">
            <text:p><text:s/>5.741,69 </text:p>
          </table:table-cell>
          <table:table-cell office:value-type="float" office:value="2813.89" calcext:value-type="float">
            <text:p><text:s/>2.813,89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8555.58" calcext:value-type="float">
            <text:p><text:s/>8.555,58 </text:p>
          </table:table-cell>
          <table:table-cell office:value-type="float" office:value="332.66" calcext:value-type="float">
            <text:p><text:s/>332,66 </text:p>
          </table:table-cell>
          <table:table-cell office:value-type="float" office:value="868.34" calcext:value-type="float">
            <text:p><text:s/>868,34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372.11" calcext:value-type="float">
            <text:p><text:s/>1.372,11 </text:p>
          </table:table-cell>
          <table:table-cell table:formula="of:=+[.L15]-[.Q15]" office:value-type="float" office:value="7183.47" calcext:value-type="float">
            <text:p><text:s/>7.183,47 </text:p>
          </table:table-cell>
          <table:table-cell table:number-columns-repeated="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2188" calcext:value-type="float">
            <text:p>2188</text:p>
          </table:table-cell>
          <table:table-cell office:value-type="string" calcext:value-type="string">
            <text:p>ALDA ISIS REGI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SERVIÇO TÉCNICO ADMINISTRATIVO DE BAURU</text:p>
          </table:table-cell>
          <table:table-cell office:value-type="float" office:value="5601.65" calcext:value-type="float">
            <text:p><text:s/>5.601,65 </text:p>
          </table:table-cell>
          <table:table-cell office:value-type="float" office:value="2567.42" calcext:value-type="float">
            <text:p><text:s/>2.567,42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8169.07" calcext:value-type="float">
            <text:p><text:s/>8.169,07 </text:p>
          </table:table-cell>
          <table:table-cell office:value-type="float" office:value="290.15" calcext:value-type="float">
            <text:p><text:s/>290,15 </text:p>
          </table:table-cell>
          <table:table-cell office:value-type="float" office:value="773.74" calcext:value-type="float">
            <text:p><text:s/>773,74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408.14" calcext:value-type="float">
            <text:p><text:s/>1.408,14 </text:p>
          </table:table-cell>
          <table:table-cell table:formula="of:=+[.L16]-[.Q16]" office:value-type="float" office:value="6760.93" calcext:value-type="float">
            <text:p><text:s/>6.760,93 </text:p>
          </table:table-cell>
          <table:table-cell table:number-columns-repeated="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291" calcext:value-type="float">
            <text:p>291</text:p>
          </table:table-cell>
          <table:table-cell office:value-type="string" calcext:value-type="string">
            <text:p>ALFEU VIEIRA DA ROCH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A CAPITAL</text:p>
          </table:table-cell>
          <table:table-cell office:value-type="float" office:value="5856.51" calcext:value-type="float">
            <text:p><text:s/>5.856,51 </text:p>
          </table:table-cell>
          <table:table-cell office:value-type="float" office:value="2745.47" calcext:value-type="float">
            <text:p><text:s/>2.745,47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8601.98" calcext:value-type="float">
            <text:p><text:s/>8.601,98 </text:p>
          </table:table-cell>
          <table:table-cell office:value-type="float" office:value="337.77" calcext:value-type="float">
            <text:p><text:s/>337,77 </text:p>
          </table:table-cell>
          <table:table-cell office:value-type="float" office:value="1351.16" calcext:value-type="float">
            <text:p><text:s/>1.351,16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2011.96" calcext:value-type="float">
            <text:p><text:s/>2.011,96 </text:p>
          </table:table-cell>
          <table:table-cell table:formula="of:=+[.L17]-[.Q17]" office:value-type="float" office:value="6590.02" calcext:value-type="float">
            <text:p><text:s/>6.590,02 </text:p>
          </table:table-cell>
          <table:table-cell table:number-columns-repeated="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325488" calcext:value-type="float">
            <text:p>325488</text:p>
          </table:table-cell>
          <table:table-cell office:value-type="string" calcext:value-type="string">
            <text:p>ALICE DE OLIVEIRA L DA SILV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PREPARACAO E CONTROLE DE PAGAMENTO DE PESSOAL</text:p>
          </table:table-cell>
          <table:table-cell office:value-type="float" office:value="1925.6" calcext:value-type="float">
            <text:p><text:s/>1.925,60 </text:p>
          </table:table-cell>
          <table:table-cell office:value-type="float" office:value="262.22" calcext:value-type="float">
            <text:p><text:s/>262,22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2187.82" calcext:value-type="float">
            <text:p><text:s/>2.187,82 </text:p>
          </table:table-cell>
          <table:table-cell table:number-columns-repeated="4" office:value-type="float" office:value="0" calcext:value-type="float">
            <text:p><text:s/>- <text:s text:c="2"/></text:p>
          </table:table-cell>
          <table:table-cell office:value-type="float" office:value="43.75" calcext:value-type="float">
            <text:p><text:s/>43,75 </text:p>
          </table:table-cell>
          <table:table-cell table:formula="of:=+[.L18]-[.Q18]" office:value-type="float" office:value="2144.07" calcext:value-type="float">
            <text:p><text:s/>2.144,07 </text:p>
          </table:table-cell>
          <table:table-cell table:number-columns-repeated="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1289" calcext:value-type="float">
            <text:p>1289</text:p>
          </table:table-cell>
          <table:table-cell office:value-type="string" calcext:value-type="string">
            <text:p>ALICE FORTE GOES BARRE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SERVIÇO TÉCNICO ADMINISTRATIVO DE CAMPINAS</text:p>
          </table:table-cell>
          <table:table-cell office:value-type="float" office:value="5856.51" calcext:value-type="float">
            <text:p><text:s/>5.856,51 </text:p>
          </table:table-cell>
          <table:table-cell office:value-type="float" office:value="2401.4" calcext:value-type="float">
            <text:p><text:s/>2.401,40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8257.91" calcext:value-type="float">
            <text:p><text:s/>8.257,91 </text:p>
          </table:table-cell>
          <table:table-cell office:value-type="float" office:value="299.92" calcext:value-type="float">
            <text:p><text:s/>299,92 </text:p>
          </table:table-cell>
          <table:table-cell office:value-type="float" office:value="1266.95" calcext:value-type="float">
            <text:p><text:s/>1.266,95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2627.03" calcext:value-type="float">
            <text:p><text:s/>2.627,03 </text:p>
          </table:table-cell>
          <table:table-cell table:formula="of:=+[.L19]-[.Q19]" office:value-type="float" office:value="5630.88" calcext:value-type="float">
            <text:p><text:s/>5.630,88 </text:p>
          </table:table-cell>
          <table:table-cell table:number-columns-repeated="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884068" calcext:value-type="float">
            <text:p>884068</text:p>
          </table:table-cell>
          <table:table-cell office:value-type="string" calcext:value-type="string">
            <text:p>ALICE JULIAN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PREPARACAO E CONTROLE DE PAGAMENTO DE PESSOAL</text:p>
          </table:table-cell>
          <table:table-cell office:value-type="float" office:value="4366.07" calcext:value-type="float">
            <text:p><text:s/>4.366,07 </text:p>
          </table:table-cell>
          <table:table-cell table:number-columns-repeated="4" office:value-type="float" office:value="0" calcext:value-type="float">
            <text:p><text:s/>- <text:s text:c="2"/></text:p>
          </table:table-cell>
          <table:table-cell office:value-type="float" office:value="4366.07" calcext:value-type="float">
            <text:p><text:s/>4.366,07 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41.85" calcext:value-type="float">
            <text:p><text:s/>41,85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300.03" calcext:value-type="float">
            <text:p><text:s/>300,03 </text:p>
          </table:table-cell>
          <table:table-cell table:formula="of:=+[.L20]-[.Q20]" office:value-type="float" office:value="4066.04" calcext:value-type="float">
            <text:p><text:s/>4.066,04 </text:p>
          </table:table-cell>
          <table:table-cell table:number-columns-repeated="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765040" calcext:value-type="float">
            <text:p>765040</text:p>
          </table:table-cell>
          <table:table-cell office:value-type="string" calcext:value-type="string">
            <text:p>ALICE SATIKO SA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DIRETORIA (CRH)</text:p>
          </table:table-cell>
          <table:table-cell office:value-type="float" office:value="5601.65" calcext:value-type="float">
            <text:p><text:s/>5.601,65 </text:p>
          </table:table-cell>
          <table:table-cell office:value-type="float" office:value="13463.44" calcext:value-type="float">
            <text:p><text:s/>13.463,44 </text:p>
          </table:table-cell>
          <table:table-cell office:value-type="float" office:value="9532.54" calcext:value-type="float">
            <text:p><text:s/>9.532,54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28597.63" calcext:value-type="float">
            <text:p><text:s/>28.597,63 </text:p>
          </table:table-cell>
          <table:table-cell office:value-type="float" office:value="1928.84" calcext:value-type="float">
            <text:p><text:s/>1.928,84 </text:p>
          </table:table-cell>
          <table:table-cell office:value-type="float" office:value="3964.14" calcext:value-type="float">
            <text:p><text:s/>3.964,14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6305.78" calcext:value-type="float">
            <text:p><text:s/>6.305,78 </text:p>
          </table:table-cell>
          <table:table-cell table:formula="of:=+[.L21]-[.Q21]" office:value-type="float" office:value="22291.85" calcext:value-type="float">
            <text:p><text:s/>22.291,85 </text:p>
          </table:table-cell>
          <table:table-cell table:number-columns-repeated="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744254" calcext:value-type="float">
            <text:p>744254</text:p>
          </table:table-cell>
          <table:table-cell office:value-type="string" calcext:value-type="string">
            <text:p>ALVANIR DE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EXPEDIENTE</text:p>
          </table:table-cell>
          <table:table-cell office:value-type="float" office:value="5384.13" calcext:value-type="float">
            <text:p><text:s/>5.384,13 </text:p>
          </table:table-cell>
          <table:table-cell office:value-type="float" office:value="629.71" calcext:value-type="float">
            <text:p><text:s/>629,71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5713.15" calcext:value-type="float">
            <text:p><text:s/>5.713,15 </text:p>
          </table:table-cell>
          <table:table-cell table:number-columns-repeated="4" office:value-type="float" office:value="0" calcext:value-type="float">
            <text:p><text:s/>- <text:s text:c="2"/></text:p>
          </table:table-cell>
          <table:table-cell office:value-type="float" office:value="310.54" calcext:value-type="float">
            <text:p><text:s/>310,54 </text:p>
          </table:table-cell>
          <table:table-cell table:formula="of:=+[.L22]-[.Q22]" office:value-type="float" office:value="5402.61" calcext:value-type="float">
            <text:p><text:s/>5.402,61 </text:p>
          </table:table-cell>
          <table:table-cell table:number-columns-repeated="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1573" calcext:value-type="float">
            <text:p>1573</text:p>
          </table:table-cell>
          <table:table-cell office:value-type="string" calcext:value-type="string">
            <text:p>AMARILDO TADEU MARQUE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APOIO A 2. INSTANCIA</text:p>
          </table:table-cell>
          <table:table-cell office:value-type="float" office:value="2215.17" calcext:value-type="float">
            <text:p><text:s/>2.215,17 </text:p>
          </table:table-cell>
          <table:table-cell office:value-type="float" office:value="221.51" calcext:value-type="float">
            <text:p><text:s/>221,51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2436.68" calcext:value-type="float">
            <text:p><text:s/>2.436,68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716.38" calcext:value-type="float">
            <text:p><text:s/>716,38 </text:p>
          </table:table-cell>
          <table:table-cell office:value-type="float" office:value="78.73" calcext:value-type="float">
            <text:p><text:s/>78,73 </text:p>
          </table:table-cell>
          <table:table-cell table:formula="of:=+[.L23]-[.Q23]" office:value-type="float" office:value="2357.95" calcext:value-type="float">
            <text:p><text:s/>2.357,95 </text:p>
          </table:table-cell>
          <table:table-cell table:number-columns-repeated="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41140" calcext:value-type="float">
            <text:p>41140</text:p>
          </table:table-cell>
          <table:table-cell office:value-type="string" calcext:value-type="string">
            <text:p>AMELIA ARDUINI GAZD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RECURSOS HUMANOS</text:p>
          </table:table-cell>
          <table:table-cell office:value-type="float" office:value="4353.39" calcext:value-type="float">
            <text:p><text:s/>4.353,39 </text:p>
          </table:table-cell>
          <table:table-cell office:value-type="float" office:value="421.49" calcext:value-type="float">
            <text:p><text:s/>421,49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4774.88" calcext:value-type="float">
            <text:p><text:s/>4.774,88 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75.83" calcext:value-type="float">
            <text:p><text:s/>75,83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202.82" calcext:value-type="float">
            <text:p><text:s/>202,82 </text:p>
          </table:table-cell>
          <table:table-cell table:formula="of:=+[.L24]-[.Q24]" office:value-type="float" office:value="4572.06" calcext:value-type="float">
            <text:p><text:s/>4.572,06 </text:p>
          </table:table-cell>
          <table:table-cell table:number-columns-repeated="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520006" calcext:value-type="float">
            <text:p>520006</text:p>
          </table:table-cell>
          <table:table-cell office:value-type="string" calcext:value-type="string">
            <text:p>ANA JULIA DE SOUZ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E BAURU</text:p>
          </table:table-cell>
          <table:table-cell office:value-type="float" office:value="5601.65" calcext:value-type="float">
            <text:p><text:s/>5.601,65 </text:p>
          </table:table-cell>
          <table:table-cell office:value-type="float" office:value="2688.46" calcext:value-type="float">
            <text:p><text:s/>2.688,46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8290.11" calcext:value-type="float">
            <text:p><text:s/>8.290,11 </text:p>
          </table:table-cell>
          <table:table-cell office:value-type="float" office:value="303.46" calcext:value-type="float">
            <text:p><text:s/>303,46 </text:p>
          </table:table-cell>
          <table:table-cell office:value-type="float" office:value="1326.96" calcext:value-type="float">
            <text:p><text:s/>1.326,96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827.72" calcext:value-type="float">
            <text:p><text:s/>1.827,72 </text:p>
          </table:table-cell>
          <table:table-cell table:formula="of:=+[.L25]-[.Q25]" office:value-type="float" office:value="6462.39" calcext:value-type="float">
            <text:p><text:s/>6.462,39 </text:p>
          </table:table-cell>
          <table:table-cell table:number-columns-repeated="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1832" calcext:value-type="float">
            <text:p>1832</text:p>
          </table:table-cell>
          <table:table-cell office:value-type="string" calcext:value-type="string">
            <text:p>ANA MARIA APARECIDA BALER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RECURSOS HUMANOS</text:p>
          </table:table-cell>
          <table:table-cell office:value-type="float" office:value="3226.55" calcext:value-type="float">
            <text:p><text:s/>3.226,55 </text:p>
          </table:table-cell>
          <table:table-cell office:value-type="float" office:value="561.03" calcext:value-type="float">
            <text:p><text:s/>561,0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787.58" calcext:value-type="float">
            <text:p><text:s/>3.787,58 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216.07" calcext:value-type="float">
            <text:p><text:s/>216,07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291.82" calcext:value-type="float">
            <text:p><text:s/>291,82 </text:p>
          </table:table-cell>
          <table:table-cell table:formula="of:=+[.L26]-[.Q26]" office:value-type="float" office:value="3495.76" calcext:value-type="float">
            <text:p><text:s/>3.495,76 </text:p>
          </table:table-cell>
          <table:table-cell table:number-columns-repeated="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325397" calcext:value-type="float">
            <text:p>325397</text:p>
          </table:table-cell>
          <table:table-cell office:value-type="string" calcext:value-type="string">
            <text:p>ANA MARIA DE SOUZA BUEN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A CAPITAL</text:p>
          </table:table-cell>
          <table:table-cell office:value-type="float" office:value="5741.69" calcext:value-type="float">
            <text:p><text:s/>5.741,69 </text:p>
          </table:table-cell>
          <table:table-cell office:value-type="float" office:value="2813.89" calcext:value-type="float">
            <text:p><text:s/>2.813,89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8555.58" calcext:value-type="float">
            <text:p><text:s/>8.555,58 </text:p>
          </table:table-cell>
          <table:table-cell office:value-type="float" office:value="332.66" calcext:value-type="float">
            <text:p><text:s/>332,66 </text:p>
          </table:table-cell>
          <table:table-cell office:value-type="float" office:value="868.34" calcext:value-type="float">
            <text:p><text:s/>868,34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459.41" calcext:value-type="float">
            <text:p><text:s/>1.459,41 </text:p>
          </table:table-cell>
          <table:table-cell table:formula="of:=+[.L27]-[.Q27]" office:value-type="float" office:value="7096.17" calcext:value-type="float">
            <text:p><text:s/>7.096,17 </text:p>
          </table:table-cell>
          <table:table-cell table:number-columns-repeated="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595564" calcext:value-type="float">
            <text:p>595564</text:p>
          </table:table-cell>
          <table:table-cell office:value-type="string" calcext:value-type="string">
            <text:p>ANA MARIA MORENO</text:p>
          </table:table-cell>
          <table:table-cell office:value-type="string" calcext:value-type="string">
            <text:p>ANALISTA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PREPARACAO E CONTROLE DE PAGAMENTO DE PESSOAL</text:p>
          </table:table-cell>
          <table:table-cell office:value-type="float" office:value="6089.93" calcext:value-type="float">
            <text:p><text:s/>6.089,93 </text:p>
          </table:table-cell>
          <table:table-cell office:value-type="float" office:value="6723.39" calcext:value-type="float">
            <text:p><text:s/>6.723,39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12813.32" calcext:value-type="float">
            <text:p><text:s/>12.813,32 </text:p>
          </table:table-cell>
          <table:table-cell office:value-type="float" office:value="801.02" calcext:value-type="float">
            <text:p><text:s/>801,02 </text:p>
          </table:table-cell>
          <table:table-cell office:value-type="float" office:value="2381.88" calcext:value-type="float">
            <text:p><text:s/>2.381,88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3518.07" calcext:value-type="float">
            <text:p><text:s/>3.518,07 </text:p>
          </table:table-cell>
          <table:table-cell table:formula="of:=+[.L28]-[.Q28]" office:value-type="float" office:value="9295.25" calcext:value-type="float">
            <text:p><text:s/>9.295,25 </text:p>
          </table:table-cell>
          <table:table-cell table:number-columns-repeated="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1884" calcext:value-type="float">
            <text:p>1884</text:p>
          </table:table-cell>
          <table:table-cell office:value-type="string" calcext:value-type="string">
            <text:p>ANA MARIA PONCE TER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APOIO A 2. INSTANCIA</text:p>
          </table:table-cell>
          <table:table-cell office:value-type="float" office:value="4543.95" calcext:value-type="float">
            <text:p><text:s/>4.543,95 </text:p>
          </table:table-cell>
          <table:table-cell office:value-type="float" office:value="305.62" calcext:value-type="float">
            <text:p><text:s/>305,62 </text:p>
          </table:table-cell>
          <table:table-cell office:value-type="float" office:value="2424.78" calcext:value-type="float">
            <text:p><text:s/>2.424,78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7274.35" calcext:value-type="float">
            <text:p><text:s/>7.274,35 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970.26" calcext:value-type="float">
            <text:p><text:s/>970,26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970.26" calcext:value-type="float">
            <text:p><text:s/>970,26 </text:p>
          </table:table-cell>
          <table:table-cell table:formula="of:=+[.L29]-[.Q29]" office:value-type="float" office:value="6304.09" calcext:value-type="float">
            <text:p><text:s/>6.304,09 </text:p>
          </table:table-cell>
          <table:table-cell table:number-columns-repeated="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311600" calcext:value-type="float">
            <text:p>311600</text:p>
          </table:table-cell>
          <table:table-cell office:value-type="string" calcext:value-type="string">
            <text:p>ANA MARIA THEODOR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A CAPITAL</text:p>
          </table:table-cell>
          <table:table-cell office:value-type="float" office:value="5856.51" calcext:value-type="float">
            <text:p><text:s/>5.856,51 </text:p>
          </table:table-cell>
          <table:table-cell office:value-type="float" office:value="3341.32" calcext:value-type="float">
            <text:p><text:s/>3.341,32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9197.83" calcext:value-type="float">
            <text:p><text:s/>9.197,83 </text:p>
          </table:table-cell>
          <table:table-cell office:value-type="float" office:value="403.31" calcext:value-type="float">
            <text:p><text:s/>403,31 </text:p>
          </table:table-cell>
          <table:table-cell office:value-type="float" office:value="1549.13" calcext:value-type="float">
            <text:p><text:s/>1.549,13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2234.04" calcext:value-type="float">
            <text:p><text:s/>2.234,04 </text:p>
          </table:table-cell>
          <table:table-cell table:formula="of:=+[.L30]-[.Q30]" office:value-type="float" office:value="6963.79" calcext:value-type="float">
            <text:p><text:s/>6.963,79 </text:p>
          </table:table-cell>
          <table:table-cell table:number-columns-repeated="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325385" calcext:value-type="float">
            <text:p>325385</text:p>
          </table:table-cell>
          <table:table-cell office:value-type="string" calcext:value-type="string">
            <text:p>ANA ROSA COSTA DE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A CAPITAL</text:p>
          </table:table-cell>
          <table:table-cell office:value-type="float" office:value="5491.8" calcext:value-type="float">
            <text:p><text:s/>5.491,80 </text:p>
          </table:table-cell>
          <table:table-cell office:value-type="float" office:value="2371.72" calcext:value-type="float">
            <text:p><text:s/>2.371,72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7863.52" calcext:value-type="float">
            <text:p><text:s/>7.863,52 </text:p>
          </table:table-cell>
          <table:table-cell office:value-type="float" office:value="256.54" calcext:value-type="float">
            <text:p><text:s/>256,54 </text:p>
          </table:table-cell>
          <table:table-cell office:value-type="float" office:value="1222.55" calcext:value-type="float">
            <text:p><text:s/>1.222,55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807.47" calcext:value-type="float">
            <text:p><text:s/>1.807,47 </text:p>
          </table:table-cell>
          <table:table-cell table:formula="of:=+[.L31]-[.Q31]" office:value-type="float" office:value="6056.05" calcext:value-type="float">
            <text:p><text:s/>6.056,05 </text:p>
          </table:table-cell>
          <table:table-cell table:number-columns-repeated="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2440" calcext:value-type="float">
            <text:p>2440</text:p>
          </table:table-cell>
          <table:table-cell office:value-type="string" calcext:value-type="string">
            <text:p>ANDREIA MARTINS SAMPAI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A CAPITAL</text:p>
          </table:table-cell>
          <table:table-cell office:value-type="float" office:value="3167.12" calcext:value-type="float">
            <text:p><text:s/>3.167,12 </text:p>
          </table:table-cell>
          <table:table-cell office:value-type="float" office:value="158.35" calcext:value-type="float">
            <text:p><text:s/>158,35 </text:p>
          </table:table-cell>
          <table:table-cell office:value-type="float" office:value="62.76" calcext:value-type="float">
            <text:p><text:s/>62,76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3159.2" calcext:value-type="float">
            <text:p><text:s/>3.159,20 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128.49" calcext:value-type="float">
            <text:p><text:s/>128,49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292.99" calcext:value-type="float">
            <text:p><text:s/>292,99 </text:p>
          </table:table-cell>
          <table:table-cell table:formula="of:=+[.L32]-[.Q32]" office:value-type="float" office:value="2866.21" calcext:value-type="float">
            <text:p><text:s/>2.866,21 </text:p>
          </table:table-cell>
          <table:table-cell table:number-columns-repeated="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249796" calcext:value-type="float">
            <text:p>249796</text:p>
          </table:table-cell>
          <table:table-cell office:value-type="string" calcext:value-type="string">
            <text:p>ANGELA MARIA PEIXOTO DIA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A CAPITAL</text:p>
          </table:table-cell>
          <table:table-cell office:value-type="float" office:value="5491.8" calcext:value-type="float">
            <text:p><text:s/>5.491,80 </text:p>
          </table:table-cell>
          <table:table-cell office:value-type="float" office:value="4496.57" calcext:value-type="float">
            <text:p><text:s/>4.496,57 </text:p>
          </table:table-cell>
          <table:table-cell office:value-type="float" office:value="4994.18" calcext:value-type="float">
            <text:p><text:s/>4.994,18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4982.55" calcext:value-type="float">
            <text:p><text:s/>14.982,55 </text:p>
          </table:table-cell>
          <table:table-cell office:value-type="float" office:value="490.27" calcext:value-type="float">
            <text:p><text:s/>490,27 </text:p>
          </table:table-cell>
          <table:table-cell office:value-type="float" office:value="1742.61" calcext:value-type="float">
            <text:p><text:s/>1.742,61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2464.14" calcext:value-type="float">
            <text:p><text:s/>2.464,14 </text:p>
          </table:table-cell>
          <table:table-cell table:formula="of:=+[.L33]-[.Q33]" office:value-type="float" office:value="12518.41" calcext:value-type="float">
            <text:p><text:s/>12.518,41 </text:p>
          </table:table-cell>
          <table:table-cell table:number-columns-repeated="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1459" calcext:value-type="float">
            <text:p>1459</text:p>
          </table:table-cell>
          <table:table-cell office:value-type="string" calcext:value-type="string">
            <text:p>ANIZIO LORENZETTI CASTILH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E SAO JOSE DO RIO PRETO</text:p>
          </table:table-cell>
          <table:table-cell office:value-type="float" office:value="3844.32" calcext:value-type="float">
            <text:p><text:s/>3.844,32 </text:p>
          </table:table-cell>
          <table:table-cell office:value-type="float" office:value="1537.72" calcext:value-type="float">
            <text:p><text:s/>1.537,72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5382.04" calcext:value-type="float">
            <text:p><text:s/>5.382,04 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610.7" calcext:value-type="float">
            <text:p><text:s/>610,70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718.34" calcext:value-type="float">
            <text:p><text:s/>718,34 </text:p>
          </table:table-cell>
          <table:table-cell table:formula="of:=+[.L34]-[.Q34]" office:value-type="float" office:value="4663.7" calcext:value-type="float">
            <text:p><text:s/>4.663,70 </text:p>
          </table:table-cell>
          <table:table-cell table:number-columns-repeated="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57748" calcext:value-type="float">
            <text:p>57748</text:p>
          </table:table-cell>
          <table:table-cell office:value-type="string" calcext:value-type="string">
            <text:p>ANTONIA DE LOURDES S FERREIRA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DIRETOR DE DEPARTAMENTO DOMP</text:p>
          </table:table-cell>
          <table:table-cell office:value-type="string" calcext:value-type="string">
            <text:p>DIRETORIA (CRH)</text:p>
          </table:table-cell>
          <table:table-cell office:value-type="float" office:value="14379.54" calcext:value-type="float">
            <text:p><text:s/>14.379,54 </text:p>
          </table:table-cell>
          <table:table-cell office:value-type="float" office:value="8015.4" calcext:value-type="float">
            <text:p><text:s/>8.015,40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22394.94" calcext:value-type="float">
            <text:p><text:s/>22.394,94 </text:p>
          </table:table-cell>
          <table:table-cell office:value-type="float" office:value="1854.99" calcext:value-type="float">
            <text:p><text:s/>1.854,99 </text:p>
          </table:table-cell>
          <table:table-cell office:value-type="float" office:value="4255.53" calcext:value-type="float">
            <text:p><text:s/>4.255,53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6790" calcext:value-type="float">
            <text:p><text:s/>6.790,00 </text:p>
          </table:table-cell>
          <table:table-cell table:formula="of:=+[.L35]-[.Q35]" office:value-type="float" office:value="15604.94" calcext:value-type="float">
            <text:p><text:s/>15.604,94 </text:p>
          </table:table-cell>
          <table:table-cell table:number-columns-repeated="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346658" calcext:value-type="float">
            <text:p>346658</text:p>
          </table:table-cell>
          <table:table-cell office:value-type="string" calcext:value-type="string">
            <text:p>ANTONIA FERREIRA NOBR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PREPARACAO E CONTROLE DE PAGAMENTO DE PESSOAL</text:p>
          </table:table-cell>
          <table:table-cell office:value-type="float" office:value="4222.82" calcext:value-type="float">
            <text:p><text:s/>4.222,82 </text:p>
          </table:table-cell>
          <table:table-cell office:value-type="float" office:value="1922.08" calcext:value-type="float">
            <text:p><text:s/>1.922,08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6144.9" calcext:value-type="float">
            <text:p><text:s/>6.144,90 </text:p>
          </table:table-cell>
          <table:table-cell office:value-type="float" office:value="67.49" calcext:value-type="float">
            <text:p><text:s/>67,49 </text:p>
          </table:table-cell>
          <table:table-cell office:value-type="float" office:value="260.23" calcext:value-type="float">
            <text:p><text:s/>260,23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528.23" calcext:value-type="float">
            <text:p><text:s/>528,23 </text:p>
          </table:table-cell>
          <table:table-cell table:formula="of:=+[.L36]-[.Q36]" office:value-type="float" office:value="5616.67" calcext:value-type="float">
            <text:p><text:s/>5.616,67 </text:p>
          </table:table-cell>
          <table:table-cell table:number-columns-repeated="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812578" calcext:value-type="float">
            <text:p>812578</text:p>
          </table:table-cell>
          <table:table-cell office:value-type="string" calcext:value-type="string">
            <text:p>ANTONIA LEAO DE SANTANA MEND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RECURSOS HUMANOS</text:p>
          </table:table-cell>
          <table:table-cell office:value-type="float" office:value="5491.8" calcext:value-type="float">
            <text:p><text:s/>5.491,80 </text:p>
          </table:table-cell>
          <table:table-cell office:value-type="float" office:value="5891.56" calcext:value-type="float">
            <text:p><text:s/>5.891,56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11383.36" calcext:value-type="float">
            <text:p><text:s/>11.383,36 </text:p>
          </table:table-cell>
          <table:table-cell office:value-type="float" office:value="643.72" calcext:value-type="float">
            <text:p><text:s/>643,72 </text:p>
          </table:table-cell>
          <table:table-cell office:value-type="float" office:value="1979.76" calcext:value-type="float">
            <text:p><text:s/>1.979,76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2912.64" calcext:value-type="float">
            <text:p><text:s/>2.912,64 </text:p>
          </table:table-cell>
          <table:table-cell table:formula="of:=+[.L37]-[.Q37]" office:value-type="float" office:value="8470.72" calcext:value-type="float">
            <text:p><text:s/>8.470,72 </text:p>
          </table:table-cell>
          <table:table-cell table:number-columns-repeated="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249747" calcext:value-type="float">
            <text:p>249747</text:p>
          </table:table-cell>
          <table:table-cell office:value-type="string" calcext:value-type="string">
            <text:p>ANTONIA MARIA GOMES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SERVIÇO TÉCNICO ADMINISTRATIVO DE SAO BERNARDO DO CAMPO</text:p>
          </table:table-cell>
          <table:table-cell office:value-type="float" office:value="5856.51" calcext:value-type="float">
            <text:p><text:s/>5.856,51 </text:p>
          </table:table-cell>
          <table:table-cell office:value-type="float" office:value="4547.31" calcext:value-type="float">
            <text:p><text:s/>4.547,31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10403.82" calcext:value-type="float">
            <text:p><text:s/>10.403,82 </text:p>
          </table:table-cell>
          <table:table-cell office:value-type="float" office:value="535.97" calcext:value-type="float">
            <text:p><text:s/>535,97 </text:p>
          </table:table-cell>
          <table:table-cell office:value-type="float" office:value="1844.29" calcext:value-type="float">
            <text:p><text:s/>1.844,29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2619.83" calcext:value-type="float">
            <text:p><text:s/>2.619,83 </text:p>
          </table:table-cell>
          <table:table-cell table:formula="of:=+[.L38]-[.Q38]" office:value-type="float" office:value="7783.99" calcext:value-type="float">
            <text:p><text:s/>7.783,99 </text:p>
          </table:table-cell>
          <table:table-cell table:number-columns-repeated="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10048" calcext:value-type="float">
            <text:p>10048</text:p>
          </table:table-cell>
          <table:table-cell office:value-type="string" calcext:value-type="string">
            <text:p>ANTONIO CARLOS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A CAPITAL</text:p>
          </table:table-cell>
          <table:table-cell office:value-type="float" office:value="6093.13" calcext:value-type="float">
            <text:p><text:s/>6.093,13 </text:p>
          </table:table-cell>
          <table:table-cell office:value-type="float" office:value="5519.27" calcext:value-type="float">
            <text:p><text:s/>5.519,27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11612.4" calcext:value-type="float">
            <text:p><text:s/>11.612,40 </text:p>
          </table:table-cell>
          <table:table-cell office:value-type="float" office:value="668.91" calcext:value-type="float">
            <text:p><text:s/>668,91 </text:p>
          </table:table-cell>
          <table:table-cell office:value-type="float" office:value="2140.09" calcext:value-type="float">
            <text:p><text:s/>2.140,09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6002.67" calcext:value-type="float">
            <text:p><text:s/>6.002,67 </text:p>
          </table:table-cell>
          <table:table-cell table:formula="of:=+[.L39]-[.Q39]" office:value-type="float" office:value="5609.73" calcext:value-type="float">
            <text:p><text:s/>5.609,73 </text:p>
          </table:table-cell>
          <table:table-cell table:number-columns-repeated="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1533" calcext:value-type="float">
            <text:p>1533</text:p>
          </table:table-cell>
          <table:table-cell office:value-type="string" calcext:value-type="string">
            <text:p>ANTONIO CARLOS RODRIGUES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RECURSOS HUMANOS</text:p>
          </table:table-cell>
          <table:table-cell office:value-type="float" office:value="3839.59" calcext:value-type="float">
            <text:p><text:s/>3.839,59 </text:p>
          </table:table-cell>
          <table:table-cell office:value-type="float" office:value="672.04" calcext:value-type="float">
            <text:p><text:s/>672,04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4511.63" calcext:value-type="float">
            <text:p><text:s/>4.511,63 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38.55" calcext:value-type="float">
            <text:p><text:s/>38,55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28.78" calcext:value-type="float">
            <text:p><text:s/>128,78 </text:p>
          </table:table-cell>
          <table:table-cell table:formula="of:=+[.L40]-[.Q40]" office:value-type="float" office:value="4382.85" calcext:value-type="float">
            <text:p><text:s/>4.382,85 </text:p>
          </table:table-cell>
          <table:table-cell table:number-columns-repeated="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259" calcext:value-type="float">
            <text:p>259</text:p>
          </table:table-cell>
          <table:table-cell office:value-type="string" calcext:value-type="string">
            <text:p>ANTONIO DE MENEZES PAIVA NET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RECURSOS HUMANOS</text:p>
          </table:table-cell>
          <table:table-cell office:value-type="float" office:value="10784.66" calcext:value-type="float">
            <text:p><text:s/>10.784,66 </text:p>
          </table:table-cell>
          <table:table-cell table:number-columns-repeated="4" office:value-type="float" office:value="0" calcext:value-type="float">
            <text:p><text:s/>- <text:s text:c="2"/></text:p>
          </table:table-cell>
          <table:table-cell office:value-type="float" office:value="10784.66" calcext:value-type="float">
            <text:p><text:s/>10.784,66 </text:p>
          </table:table-cell>
          <table:table-cell office:value-type="float" office:value="577.86" calcext:value-type="float">
            <text:p><text:s/>577,86 </text:p>
          </table:table-cell>
          <table:table-cell office:value-type="float" office:value="1885.37" calcext:value-type="float">
            <text:p><text:s/>1.885,37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2678.92" calcext:value-type="float">
            <text:p><text:s/>2.678,92 </text:p>
          </table:table-cell>
          <table:table-cell table:formula="of:=+[.L41]-[.Q41]" office:value-type="float" office:value="8105.74" calcext:value-type="float">
            <text:p><text:s/>8.105,74 </text:p>
          </table:table-cell>
          <table:table-cell table:number-columns-repeated="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723585" calcext:value-type="float">
            <text:p>723585</text:p>
          </table:table-cell>
          <table:table-cell office:value-type="string" calcext:value-type="string">
            <text:p>ANTONIO EDUARDO C DE MORAIS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SERVIÇO TÉCNICO ADMINISTRATIVO DE DIADEMA</text:p>
          </table:table-cell>
          <table:table-cell office:value-type="float" office:value="4828.01" calcext:value-type="float">
            <text:p><text:s/>4.828,01 </text:p>
          </table:table-cell>
          <table:table-cell office:value-type="float" office:value="3426.21" calcext:value-type="float">
            <text:p><text:s/>3.426,21 </text:p>
          </table:table-cell>
          <table:table-cell office:value-type="float" office:value="4127.1" calcext:value-type="float">
            <text:p><text:s/>4.127,10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2270.17" calcext:value-type="float">
            <text:p><text:s/>12.270,17 </text:p>
          </table:table-cell>
          <table:table-cell office:value-type="float" office:value="299.52" calcext:value-type="float">
            <text:p><text:s/>299,52 </text:p>
          </table:table-cell>
          <table:table-cell office:value-type="float" office:value="1318.18" calcext:value-type="float">
            <text:p><text:s/>1.318,18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842.05" calcext:value-type="float">
            <text:p><text:s/>1.842,05 </text:p>
          </table:table-cell>
          <table:table-cell table:formula="of:=+[.L42]-[.Q42]" office:value-type="float" office:value="10428.12" calcext:value-type="float">
            <text:p><text:s/>10.428,12 </text:p>
          </table:table-cell>
          <table:table-cell table:number-columns-repeated="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589143" calcext:value-type="float">
            <text:p>589143</text:p>
          </table:table-cell>
          <table:table-cell office:value-type="string" calcext:value-type="string">
            <text:p>ANTONIO IWANO FILHO</text:p>
          </table:table-cell>
          <table:table-cell office:value-type="string" calcext:value-type="string">
            <text:p>ANALISTA DE PROMOTORIA I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DIRETORIA GERAL</text:p>
          </table:table-cell>
          <table:table-cell office:value-type="float" office:value="9378.71" calcext:value-type="float">
            <text:p><text:s/>9.378,71 </text:p>
          </table:table-cell>
          <table:table-cell office:value-type="float" office:value="10627.92" calcext:value-type="float">
            <text:p><text:s/>10.627,92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20006.63" calcext:value-type="float">
            <text:p><text:s/>20.006,63 </text:p>
          </table:table-cell>
          <table:table-cell office:value-type="float" office:value="983.84" calcext:value-type="float">
            <text:p><text:s/>983,84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1445.47" calcext:value-type="float">
            <text:p><text:s/>1.445,47 </text:p>
          </table:table-cell>
          <table:table-cell table:formula="of:=+[.L43]-[.Q43]" office:value-type="float" office:value="18561.16" calcext:value-type="float">
            <text:p><text:s/>18.561,16 </text:p>
          </table:table-cell>
          <table:table-cell table:number-columns-repeated="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11504" calcext:value-type="float">
            <text:p>11504</text:p>
          </table:table-cell>
          <table:table-cell office:value-type="string" calcext:value-type="string">
            <text:p>ANTONIO LOPES CEZARI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DIRETORIA (CRH)</text:p>
          </table:table-cell>
          <table:table-cell office:value-type="float" office:value="4550.33" calcext:value-type="float">
            <text:p><text:s/>4.550,33 </text:p>
          </table:table-cell>
          <table:table-cell office:value-type="float" office:value="2061.38" calcext:value-type="float">
            <text:p><text:s/>2.061,38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6611.71" calcext:value-type="float">
            <text:p><text:s/>6.611,71 </text:p>
          </table:table-cell>
          <table:table-cell office:value-type="float" office:value="118.84" calcext:value-type="float">
            <text:p><text:s/>118,84 </text:p>
          </table:table-cell>
          <table:table-cell office:value-type="float" office:value="811.9" calcext:value-type="float">
            <text:p><text:s/>811,90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948.92" calcext:value-type="float">
            <text:p><text:s/>1.948,92 </text:p>
          </table:table-cell>
          <table:table-cell table:formula="of:=+[.L44]-[.Q44]" office:value-type="float" office:value="4662.79" calcext:value-type="float">
            <text:p><text:s/>4.662,79 </text:p>
          </table:table-cell>
          <table:table-cell table:number-columns-repeated="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995402" calcext:value-type="float">
            <text:p>995402</text:p>
          </table:table-cell>
          <table:table-cell office:value-type="string" calcext:value-type="string">
            <text:p>ANTONIO PEREIRA DA SILVA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A CAPITAL</text:p>
          </table:table-cell>
          <table:table-cell office:value-type="float" office:value="4828.01" calcext:value-type="float">
            <text:p><text:s/>4.828,01 </text:p>
          </table:table-cell>
          <table:table-cell office:value-type="float" office:value="3878.44" calcext:value-type="float">
            <text:p><text:s/>3.878,44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8706.45" calcext:value-type="float">
            <text:p><text:s/>8.706,45 </text:p>
          </table:table-cell>
          <table:table-cell office:value-type="float" office:value="349.26" calcext:value-type="float">
            <text:p><text:s/>349,26 </text:p>
          </table:table-cell>
          <table:table-cell office:value-type="float" office:value="800.99" calcext:value-type="float">
            <text:p><text:s/>800,99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386.52" calcext:value-type="float">
            <text:p><text:s/>1.386,52 </text:p>
          </table:table-cell>
          <table:table-cell table:formula="of:=+[.L45]-[.Q45]" office:value-type="float" office:value="7319.93" calcext:value-type="float">
            <text:p><text:s/>7.319,93 </text:p>
          </table:table-cell>
          <table:table-cell table:number-columns-repeated="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817886" calcext:value-type="float">
            <text:p>817886</text:p>
          </table:table-cell>
          <table:table-cell office:value-type="string" calcext:value-type="string">
            <text:p>ANTONIO SERGIO TUBEL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FINANCAS E CONTABILIDADE</text:p>
          </table:table-cell>
          <table:table-cell office:value-type="float" office:value="5741.69" calcext:value-type="float">
            <text:p><text:s/>5.741,69 </text:p>
          </table:table-cell>
          <table:table-cell office:value-type="float" office:value="3810.25" calcext:value-type="float">
            <text:p><text:s/>3.810,25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9551.94" calcext:value-type="float">
            <text:p><text:s/>9.551,94 </text:p>
          </table:table-cell>
          <table:table-cell office:value-type="float" office:value="442.26" calcext:value-type="float">
            <text:p><text:s/>442,26 </text:p>
          </table:table-cell>
          <table:table-cell office:value-type="float" office:value="1635.8" calcext:value-type="float">
            <text:p><text:s/>1.635,80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4289.09" calcext:value-type="float">
            <text:p><text:s/>4.289,09 </text:p>
          </table:table-cell>
          <table:table-cell table:formula="of:=+[.L46]-[.Q46]" office:value-type="float" office:value="5262.85" calcext:value-type="float">
            <text:p><text:s/>5.262,85 </text:p>
          </table:table-cell>
          <table:table-cell table:number-columns-repeated="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900" calcext:value-type="float">
            <text:p>900</text:p>
          </table:table-cell>
          <table:table-cell office:value-type="string" calcext:value-type="string">
            <text:p>ANTONIO SIMOES JUNIOR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TRANSPORTES</text:p>
          </table:table-cell>
          <table:table-cell office:value-type="float" office:value="4733.34" calcext:value-type="float">
            <text:p><text:s/>4.733,34 </text:p>
          </table:table-cell>
          <table:table-cell office:value-type="float" office:value="3382.81" calcext:value-type="float">
            <text:p><text:s/>3.382,81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8116.15" calcext:value-type="float">
            <text:p><text:s/>8.116,15 </text:p>
          </table:table-cell>
          <table:table-cell office:value-type="float" office:value="284.33" calcext:value-type="float">
            <text:p><text:s/>284,33 </text:p>
          </table:table-cell>
          <table:table-cell office:value-type="float" office:value="1232.25" calcext:value-type="float">
            <text:p><text:s/>1.232,25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678.9" calcext:value-type="float">
            <text:p><text:s/>1.678,90 </text:p>
          </table:table-cell>
          <table:table-cell table:formula="of:=+[.L47]-[.Q47]" office:value-type="float" office:value="6437.25" calcext:value-type="float">
            <text:p><text:s/>6.437,25 </text:p>
          </table:table-cell>
          <table:table-cell table:number-columns-repeated="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1725" calcext:value-type="float">
            <text:p>1725</text:p>
          </table:table-cell>
          <table:table-cell office:value-type="string" calcext:value-type="string">
            <text:p>APARECIDO PAIVA GOM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PREPARACAO E CONTROLE DE PAGAMENTO DE PESSOAL</text:p>
          </table:table-cell>
          <table:table-cell office:value-type="float" office:value="4298.16" calcext:value-type="float">
            <text:p><text:s/>4.298,16 </text:p>
          </table:table-cell>
          <table:table-cell office:value-type="float" office:value="7522.58" calcext:value-type="float">
            <text:p><text:s/>7.522,58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11820.74" calcext:value-type="float">
            <text:p><text:s/>11.820,74 </text:p>
          </table:table-cell>
          <table:table-cell office:value-type="float" office:value="691.83" calcext:value-type="float">
            <text:p><text:s/>691,83 </text:p>
          </table:table-cell>
          <table:table-cell office:value-type="float" office:value="1667.49" calcext:value-type="float">
            <text:p><text:s/>1.667,49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2627.23" calcext:value-type="float">
            <text:p><text:s/>2.627,23 </text:p>
          </table:table-cell>
          <table:table-cell table:formula="of:=+[.L48]-[.Q48]" office:value-type="float" office:value="9193.51" calcext:value-type="float">
            <text:p><text:s/>9.193,51 </text:p>
          </table:table-cell>
          <table:table-cell table:number-columns-repeated="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262248" calcext:value-type="float">
            <text:p>262248</text:p>
          </table:table-cell>
          <table:table-cell office:value-type="string" calcext:value-type="string">
            <text:p>APPARECIDA DA SILV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E SAO JOSE DO RIO PRETO</text:p>
          </table:table-cell>
          <table:table-cell office:value-type="float" office:value="3226.55" calcext:value-type="float">
            <text:p><text:s/>3.226,55 </text:p>
          </table:table-cell>
          <table:table-cell office:value-type="float" office:value="1576.52" calcext:value-type="float">
            <text:p><text:s/>1.576,52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4803.07" calcext:value-type="float">
            <text:p><text:s/>4.803,07 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80.06" calcext:value-type="float">
            <text:p><text:s/>80,06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207.62" calcext:value-type="float">
            <text:p><text:s/>207,62 </text:p>
          </table:table-cell>
          <table:table-cell table:formula="of:=+[.L49]-[.Q49]" office:value-type="float" office:value="4595.45" calcext:value-type="float">
            <text:p><text:s/>4.595,45 </text:p>
          </table:table-cell>
          <table:table-cell table:number-columns-repeated="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2467" calcext:value-type="float">
            <text:p>2467</text:p>
          </table:table-cell>
          <table:table-cell office:value-type="string" calcext:value-type="string">
            <text:p>ARI JOSE BALESTRIN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PREPARACAO E CONTROLE DE PAGAMENTO DE PESSOAL</text:p>
          </table:table-cell>
          <table:table-cell office:value-type="float" office:value="4949.84" calcext:value-type="float">
            <text:p><text:s/>4.949,84 </text:p>
          </table:table-cell>
          <table:table-cell office:value-type="float" office:value="247.49" calcext:value-type="float">
            <text:p><text:s/>247,49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5197.33" calcext:value-type="float">
            <text:p><text:s/>5.197,33 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139.2" calcext:value-type="float">
            <text:p><text:s/>139,20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269.63" calcext:value-type="float">
            <text:p><text:s/>269,63 </text:p>
          </table:table-cell>
          <table:table-cell table:formula="of:=+[.L50]-[.Q50]" office:value-type="float" office:value="4927.7" calcext:value-type="float">
            <text:p><text:s/>4.927,70 </text:p>
          </table:table-cell>
          <table:table-cell table:number-columns-repeated="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723597" calcext:value-type="float">
            <text:p>723597</text:p>
          </table:table-cell>
          <table:table-cell office:value-type="string" calcext:value-type="string">
            <text:p>ARIOVALDO JOSE DE SOUZ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TRANSPORTES</text:p>
          </table:table-cell>
          <table:table-cell office:value-type="float" office:value="5741.69" calcext:value-type="float">
            <text:p><text:s/>5.741,69 </text:p>
          </table:table-cell>
          <table:table-cell office:value-type="float" office:value="3191.6" calcext:value-type="float">
            <text:p><text:s/>3.191,60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8933.29" calcext:value-type="float">
            <text:p><text:s/>8.933,29 </text:p>
          </table:table-cell>
          <table:table-cell office:value-type="float" office:value="374.21" calcext:value-type="float">
            <text:p><text:s/>374,21 </text:p>
          </table:table-cell>
          <table:table-cell office:value-type="float" office:value="1484.38" calcext:value-type="float">
            <text:p><text:s/>1.484,38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2327.51" calcext:value-type="float">
            <text:p><text:s/>2.327,51 </text:p>
          </table:table-cell>
          <table:table-cell table:formula="of:=+[.L51]-[.Q51]" office:value-type="float" office:value="6605.78" calcext:value-type="float">
            <text:p><text:s/>6.605,78 </text:p>
          </table:table-cell>
          <table:table-cell table:number-columns-repeated="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1515" calcext:value-type="float">
            <text:p>1515</text:p>
          </table:table-cell>
          <table:table-cell office:value-type="string" calcext:value-type="string">
            <text:p>ARLINDO ALVES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SERVIÇO TÉCNICO ADMINISTRATIVO DE ADAMANTINA</text:p>
          </table:table-cell>
          <table:table-cell office:value-type="float" office:value="5856.51" calcext:value-type="float">
            <text:p><text:s/>5.856,51 </text:p>
          </table:table-cell>
          <table:table-cell office:value-type="float" office:value="2684.22" calcext:value-type="float">
            <text:p><text:s/>2.684,22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8540.73" calcext:value-type="float">
            <text:p><text:s/>8.540,73 </text:p>
          </table:table-cell>
          <table:table-cell office:value-type="float" office:value="331.03" calcext:value-type="float">
            <text:p><text:s/>331,03 </text:p>
          </table:table-cell>
          <table:table-cell office:value-type="float" office:value="1284.03" calcext:value-type="float">
            <text:p><text:s/>1.284,03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2020.3" calcext:value-type="float">
            <text:p><text:s/>2.020,30 </text:p>
          </table:table-cell>
          <table:table-cell table:formula="of:=+[.L52]-[.Q52]" office:value-type="float" office:value="6520.43" calcext:value-type="float">
            <text:p><text:s/>6.520,43 </text:p>
          </table:table-cell>
          <table:table-cell table:number-columns-repeated="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1086" calcext:value-type="float">
            <text:p>1086</text:p>
          </table:table-cell>
          <table:table-cell office:value-type="string" calcext:value-type="string">
            <text:p>ARMANDO APPARECIDO MEND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E SAO JOSE DO RIO PRETO</text:p>
          </table:table-cell>
          <table:table-cell office:value-type="float" office:value="5447.76" calcext:value-type="float">
            <text:p><text:s/>5.447,76 </text:p>
          </table:table-cell>
          <table:table-cell table:number-columns-repeated="4" office:value-type="float" office:value="0" calcext:value-type="float">
            <text:p><text:s/>- <text:s text:c="2"/></text:p>
          </table:table-cell>
          <table:table-cell office:value-type="float" office:value="5447.76" calcext:value-type="float">
            <text:p><text:s/>5.447,76 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148.32" calcext:value-type="float">
            <text:p><text:s/>148,32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579.97" calcext:value-type="float">
            <text:p><text:s/>579,97 </text:p>
          </table:table-cell>
          <table:table-cell table:formula="of:=+[.L53]-[.Q53]" office:value-type="float" office:value="4867.79" calcext:value-type="float">
            <text:p><text:s/>4.867,79 </text:p>
          </table:table-cell>
          <table:table-cell table:number-columns-repeated="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string" calcext:value-type="string">
            <text:p>ARNAUD FERNANDES MOUR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SERVIÇO TÉCNICO ADMINISTRATIVO DE MOCOCA</text:p>
          </table:table-cell>
          <table:table-cell office:value-type="float" office:value="5741.69" calcext:value-type="float">
            <text:p><text:s/>5.741,69 </text:p>
          </table:table-cell>
          <table:table-cell office:value-type="float" office:value="2355.46" calcext:value-type="float">
            <text:p><text:s/>2.355,46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8097.15" calcext:value-type="float">
            <text:p><text:s/>8.097,15 </text:p>
          </table:table-cell>
          <table:table-cell office:value-type="float" office:value="282.24" calcext:value-type="float">
            <text:p><text:s/>282,24 </text:p>
          </table:table-cell>
          <table:table-cell office:value-type="float" office:value="756.14" calcext:value-type="float">
            <text:p><text:s/>756,14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200.32" calcext:value-type="float">
            <text:p><text:s/>1.200,32 </text:p>
          </table:table-cell>
          <table:table-cell table:formula="of:=+[.L54]-[.Q54]" office:value-type="float" office:value="6896.83" calcext:value-type="float">
            <text:p><text:s/>6.896,83 </text:p>
          </table:table-cell>
          <table:table-cell table:number-columns-repeated="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773244" calcext:value-type="float">
            <text:p>773244</text:p>
          </table:table-cell>
          <table:table-cell office:value-type="string" calcext:value-type="string">
            <text:p>AUREA DE LOURDES MORA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PREPARACAO E CONTROLE DE PAGAMENTO DE PESSOAL</text:p>
          </table:table-cell>
          <table:table-cell office:value-type="float" office:value="5048.84" calcext:value-type="float">
            <text:p><text:s/>5.048,84 </text:p>
          </table:table-cell>
          <table:table-cell office:value-type="float" office:value="3720.01" calcext:value-type="float">
            <text:p><text:s/>3.720,01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8768.85" calcext:value-type="float">
            <text:p><text:s/>8.768,85 </text:p>
          </table:table-cell>
          <table:table-cell office:value-type="float" office:value="356.12" calcext:value-type="float">
            <text:p><text:s/>356,12 </text:p>
          </table:table-cell>
          <table:table-cell office:value-type="float" office:value="920.54" calcext:value-type="float">
            <text:p><text:s/>920,54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483.53" calcext:value-type="float">
            <text:p><text:s/>1.483,53 </text:p>
          </table:table-cell>
          <table:table-cell table:formula="of:=+[.L55]-[.Q55]" office:value-type="float" office:value="7285.32" calcext:value-type="float">
            <text:p><text:s/>7.285,32 </text:p>
          </table:table-cell>
          <table:table-cell table:number-columns-repeated="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697592" calcext:value-type="float">
            <text:p>697592</text:p>
          </table:table-cell>
          <table:table-cell office:value-type="string" calcext:value-type="string">
            <text:p>AUREA SILVA OLIVEIRA RUSS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PREPARACAO E CONTROLE DE PAGAMENTO DE PESSOAL</text:p>
          </table:table-cell>
          <table:table-cell office:value-type="float" office:value="3291.07" calcext:value-type="float">
            <text:p><text:s/>3.291,07 </text:p>
          </table:table-cell>
          <table:table-cell office:value-type="float" office:value="2388.33" calcext:value-type="float">
            <text:p><text:s/>2.388,3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5679.4" calcext:value-type="float">
            <text:p><text:s/>5.679,40 </text:p>
          </table:table-cell>
          <table:table-cell office:value-type="float" office:value="16.28" calcext:value-type="float">
            <text:p><text:s/>16,28 </text:p>
          </table:table-cell>
          <table:table-cell office:value-type="float" office:value="209.67" calcext:value-type="float">
            <text:p><text:s/>209,67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376.95" calcext:value-type="float">
            <text:p><text:s/>1.376,95 </text:p>
          </table:table-cell>
          <table:table-cell table:formula="of:=+[.L56]-[.Q56]" office:value-type="float" office:value="4302.45" calcext:value-type="float">
            <text:p><text:s/>4.302,45 </text:p>
          </table:table-cell>
          <table:table-cell table:number-columns-repeated="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820456" calcext:value-type="float">
            <text:p>820456</text:p>
          </table:table-cell>
          <table:table-cell office:value-type="string" calcext:value-type="string">
            <text:p>AYRTON GONCALV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APOIO A 2. INSTANCIA</text:p>
          </table:table-cell>
          <table:table-cell office:value-type="float" office:value="5741.69" calcext:value-type="float">
            <text:p><text:s/>5.741,69 </text:p>
          </table:table-cell>
          <table:table-cell office:value-type="float" office:value="2934.93" calcext:value-type="float">
            <text:p><text:s/>2.934,9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8676.62" calcext:value-type="float">
            <text:p><text:s/>8.676,62 </text:p>
          </table:table-cell>
          <table:table-cell office:value-type="float" office:value="345.98" calcext:value-type="float">
            <text:p><text:s/>345,98 </text:p>
          </table:table-cell>
          <table:table-cell office:value-type="float" office:value="1421.56" calcext:value-type="float">
            <text:p><text:s/>1.421,56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981.07" calcext:value-type="float">
            <text:p><text:s/>1.981,07 </text:p>
          </table:table-cell>
          <table:table-cell table:formula="of:=+[.L57]-[.Q57]" office:value-type="float" office:value="6695.55" calcext:value-type="float">
            <text:p><text:s/>6.695,55 </text:p>
          </table:table-cell>
          <table:table-cell table:number-columns-repeated="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23407" calcext:value-type="float">
            <text:p>23407</text:p>
          </table:table-cell>
          <table:table-cell office:value-type="string" calcext:value-type="string">
            <text:p>BERENICE ROSA DA FRANC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PREPARACAO E CONTROLE DE PAGAMENTO DE PESSOAL</text:p>
          </table:table-cell>
          <table:table-cell office:value-type="float" office:value="5025.18" calcext:value-type="float">
            <text:p><text:s/>5.025,18 </text:p>
          </table:table-cell>
          <table:table-cell office:value-type="float" office:value="2281.83" calcext:value-type="float">
            <text:p><text:s/>2.281,8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7307.01" calcext:value-type="float">
            <text:p><text:s/>7.307,01 </text:p>
          </table:table-cell>
          <table:table-cell office:value-type="float" office:value="195.32" calcext:value-type="float">
            <text:p><text:s/>195,32 </text:p>
          </table:table-cell>
          <table:table-cell office:value-type="float" office:value="562.76" calcext:value-type="float">
            <text:p><text:s/>562,76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904.22" calcext:value-type="float">
            <text:p><text:s/>904,22 </text:p>
          </table:table-cell>
          <table:table-cell table:formula="of:=+[.L58]-[.Q58]" office:value-type="float" office:value="6402.79" calcext:value-type="float">
            <text:p><text:s/>6.402,79 </text:p>
          </table:table-cell>
          <table:table-cell table:number-columns-repeated="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645484" calcext:value-type="float">
            <text:p>645484</text:p>
          </table:table-cell>
          <table:table-cell office:value-type="string" calcext:value-type="string">
            <text:p>BRANDALI CILENE S MILITA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EXPEDIENTE</text:p>
          </table:table-cell>
          <table:table-cell office:value-type="float" office:value="5973.64" calcext:value-type="float">
            <text:p><text:s/>5.973,64 </text:p>
          </table:table-cell>
          <table:table-cell office:value-type="float" office:value="4443.55" calcext:value-type="float">
            <text:p><text:s/>4.443,55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10417.19" calcext:value-type="float">
            <text:p><text:s/>10.417,19 </text:p>
          </table:table-cell>
          <table:table-cell office:value-type="float" office:value="537.44" calcext:value-type="float">
            <text:p><text:s/>537,44 </text:p>
          </table:table-cell>
          <table:table-cell office:value-type="float" office:value="1847.57" calcext:value-type="float">
            <text:p><text:s/>1.847,57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2649.15" calcext:value-type="float">
            <text:p><text:s/>2.649,15 </text:p>
          </table:table-cell>
          <table:table-cell table:formula="of:=+[.L59]-[.Q59]" office:value-type="float" office:value="7768.04" calcext:value-type="float">
            <text:p><text:s/>7.768,04 </text:p>
          </table:table-cell>
          <table:table-cell table:number-columns-repeated="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97622" calcext:value-type="float">
            <text:p>97622</text:p>
          </table:table-cell>
          <table:table-cell office:value-type="string" calcext:value-type="string">
            <text:p>CANDIDO ANTONI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A CAPITAL</text:p>
          </table:table-cell>
          <table:table-cell office:value-type="float" office:value="4879.33" calcext:value-type="float">
            <text:p><text:s/>4.879,33 </text:p>
          </table:table-cell>
          <table:table-cell office:value-type="float" office:value="3919.86" calcext:value-type="float">
            <text:p><text:s/>3.919,86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8799.19" calcext:value-type="float">
            <text:p><text:s/>8.799,19 </text:p>
          </table:table-cell>
          <table:table-cell office:value-type="float" office:value="359.46" calcext:value-type="float">
            <text:p><text:s/>359,46 </text:p>
          </table:table-cell>
          <table:table-cell office:value-type="float" office:value="927.97" calcext:value-type="float">
            <text:p><text:s/>927,97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463.41" calcext:value-type="float">
            <text:p><text:s/>1.463,41 </text:p>
          </table:table-cell>
          <table:table-cell table:formula="of:=+[.L60]-[.Q60]" office:value-type="float" office:value="7335.78" calcext:value-type="float">
            <text:p><text:s/>7.335,78 </text:p>
          </table:table-cell>
          <table:table-cell table:number-columns-repeated="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281490" calcext:value-type="float">
            <text:p>281490</text:p>
          </table:table-cell>
          <table:table-cell office:value-type="string" calcext:value-type="string">
            <text:p>CARLENE NUNES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RECURSOS HUMANOS</text:p>
          </table:table-cell>
          <table:table-cell office:value-type="float" office:value="5278.55" calcext:value-type="float">
            <text:p><text:s/>5.278,55 </text:p>
          </table:table-cell>
          <table:table-cell office:value-type="float" office:value="1030.98" calcext:value-type="float">
            <text:p><text:s/>1.030,98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6309.53" calcext:value-type="float">
            <text:p><text:s/>6.309,53 </text:p>
          </table:table-cell>
          <table:table-cell office:value-type="float" office:value="85.6" calcext:value-type="float">
            <text:p><text:s/>85,60 </text:p>
          </table:table-cell>
          <table:table-cell office:value-type="float" office:value="335.85" calcext:value-type="float">
            <text:p><text:s/>335,85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579.14" calcext:value-type="float">
            <text:p><text:s/>579,14 </text:p>
          </table:table-cell>
          <table:table-cell table:formula="of:=+[.L61]-[.Q61]" office:value-type="float" office:value="5730.39" calcext:value-type="float">
            <text:p><text:s/>5.730,39 </text:p>
          </table:table-cell>
          <table:table-cell table:number-columns-repeated="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742251" calcext:value-type="float">
            <text:p>742251</text:p>
          </table:table-cell>
          <table:table-cell office:value-type="string" calcext:value-type="string">
            <text:p>CARLOS ALBERTO ASSUMPCA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E PIRACICABA</text:p>
          </table:table-cell>
          <table:table-cell office:value-type="float" office:value="5741.69" calcext:value-type="float">
            <text:p><text:s/>5.741,69 </text:p>
          </table:table-cell>
          <table:table-cell office:value-type="float" office:value="3092.41" calcext:value-type="float">
            <text:p><text:s/>3.092,41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8834.1" calcext:value-type="float">
            <text:p><text:s/>8.834,10 </text:p>
          </table:table-cell>
          <table:table-cell office:value-type="float" office:value="363.3" calcext:value-type="float">
            <text:p><text:s/>363,30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375.3" calcext:value-type="float">
            <text:p><text:s/>3.375,30 </text:p>
          </table:table-cell>
          <table:table-cell table:formula="of:=+[.L62]-[.Q62]" office:value-type="float" office:value="5458.8" calcext:value-type="float">
            <text:p><text:s/>5.458,80 </text:p>
          </table:table-cell>
          <table:table-cell table:number-columns-repeated="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2857" calcext:value-type="float">
            <text:p>2857</text:p>
          </table:table-cell>
          <table:table-cell office:value-type="string" calcext:value-type="string">
            <text:p>CARLOS ALBERTO PEREIR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A CAPITAL</text:p>
          </table:table-cell>
          <table:table-cell office:value-type="float" office:value="2771.3" calcext:value-type="float">
            <text:p><text:s/>2.771,30 </text:p>
          </table:table-cell>
          <table:table-cell table:number-columns-repeated="4" office:value-type="float" office:value="0" calcext:value-type="float">
            <text:p><text:s/>- <text:s text:c="2"/></text:p>
          </table:table-cell>
          <table:table-cell office:value-type="float" office:value="2771.3" calcext:value-type="float">
            <text:p><text:s/>2.771,30 </text:p>
          </table:table-cell>
          <table:table-cell table:number-columns-repeated="4" office:value-type="float" office:value="0" calcext:value-type="float">
            <text:p><text:s/>- <text:s text:c="2"/></text:p>
          </table:table-cell>
          <table:table-cell office:value-type="float" office:value="85.42" calcext:value-type="float">
            <text:p><text:s/>85,42 </text:p>
          </table:table-cell>
          <table:table-cell table:formula="of:=+[.L63]-[.Q63]" office:value-type="float" office:value="2685.88" calcext:value-type="float">
            <text:p><text:s/>2.685,88 </text:p>
          </table:table-cell>
          <table:table-cell table:number-columns-repeated="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190757" calcext:value-type="float">
            <text:p>190757</text:p>
          </table:table-cell>
          <table:table-cell office:value-type="string" calcext:value-type="string">
            <text:p>CARLOS ANTONIO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A CAPITAL</text:p>
          </table:table-cell>
          <table:table-cell office:value-type="float" office:value="5601.65" calcext:value-type="float">
            <text:p><text:s/>5.601,65 </text:p>
          </table:table-cell>
          <table:table-cell office:value-type="float" office:value="5781.71" calcext:value-type="float">
            <text:p><text:s/>5.781,71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11383.36" calcext:value-type="float">
            <text:p><text:s/>11.383,36 </text:p>
          </table:table-cell>
          <table:table-cell office:value-type="float" office:value="643.72" calcext:value-type="float">
            <text:p><text:s/>643,72 </text:p>
          </table:table-cell>
          <table:table-cell office:value-type="float" office:value="2031.9" calcext:value-type="float">
            <text:p><text:s/>2.031,90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3245.97" calcext:value-type="float">
            <text:p><text:s/>3.245,97 </text:p>
          </table:table-cell>
          <table:table-cell table:formula="of:=+[.L64]-[.Q64]" office:value-type="float" office:value="8137.39" calcext:value-type="float">
            <text:p><text:s/>8.137,39 </text:p>
          </table:table-cell>
          <table:table-cell table:number-columns-repeated="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430" calcext:value-type="float">
            <text:p>430</text:p>
          </table:table-cell>
          <table:table-cell office:value-type="string" calcext:value-type="string">
            <text:p>CARMEM DALMAU SENSI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RECURSOS HUMANOS</text:p>
          </table:table-cell>
          <table:table-cell office:value-type="float" office:value="4080.56" calcext:value-type="float">
            <text:p><text:s/>4.080,56 </text:p>
          </table:table-cell>
          <table:table-cell office:value-type="float" office:value="1923.42" calcext:value-type="float">
            <text:p><text:s/>1.923,42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6003.98" calcext:value-type="float">
            <text:p><text:s/>6.003,98 </text:p>
          </table:table-cell>
          <table:table-cell office:value-type="float" office:value="51.99" calcext:value-type="float">
            <text:p><text:s/>51,99 </text:p>
          </table:table-cell>
          <table:table-cell office:value-type="float" office:value="274.67" calcext:value-type="float">
            <text:p><text:s/>274,67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495.64" calcext:value-type="float">
            <text:p><text:s/>495,64 </text:p>
          </table:table-cell>
          <table:table-cell table:formula="of:=+[.L65]-[.Q65]" office:value-type="float" office:value="5508.34" calcext:value-type="float">
            <text:p><text:s/>5.508,34 </text:p>
          </table:table-cell>
          <table:table-cell table:number-columns-repeated="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582660" calcext:value-type="float">
            <text:p>582660</text:p>
          </table:table-cell>
          <table:table-cell office:value-type="string" calcext:value-type="string">
            <text:p>CARMEM MARIA MESQUITA LOP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RECURSOS HUMANOS</text:p>
          </table:table-cell>
          <table:table-cell office:value-type="float" office:value="4757.63" calcext:value-type="float">
            <text:p><text:s/>4.757,63 </text:p>
          </table:table-cell>
          <table:table-cell office:value-type="float" office:value="412.18" calcext:value-type="float">
            <text:p><text:s/>412,18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5169.81" calcext:value-type="float">
            <text:p><text:s/>5.169,81 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135.07" calcext:value-type="float">
            <text:p><text:s/>135,07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287.37" calcext:value-type="float">
            <text:p><text:s/>287,37 </text:p>
          </table:table-cell>
          <table:table-cell table:formula="of:=+[.L66]-[.Q66]" office:value-type="float" office:value="4882.44" calcext:value-type="float">
            <text:p><text:s/>4.882,44 </text:p>
          </table:table-cell>
          <table:table-cell table:number-columns-repeated="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249024" calcext:value-type="float">
            <text:p>249024</text:p>
          </table:table-cell>
          <table:table-cell office:value-type="string" calcext:value-type="string">
            <text:p>CARMEN HISAE ISHIKAW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RECURSOS HUMANOS</text:p>
          </table:table-cell>
          <table:table-cell office:value-type="float" office:value="5278.55" calcext:value-type="float">
            <text:p><text:s/>5.278,55 </text:p>
          </table:table-cell>
          <table:table-cell office:value-type="float" office:value="935.53" calcext:value-type="float">
            <text:p><text:s/>935,5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6214.08" calcext:value-type="float">
            <text:p><text:s/>6.214,08 </text:p>
          </table:table-cell>
          <table:table-cell office:value-type="float" office:value="75.1" calcext:value-type="float">
            <text:p><text:s/>75,10 </text:p>
          </table:table-cell>
          <table:table-cell office:value-type="float" office:value="316.74" calcext:value-type="float">
            <text:p><text:s/>316,74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546.12" calcext:value-type="float">
            <text:p><text:s/>546,12 </text:p>
          </table:table-cell>
          <table:table-cell table:formula="of:=+[.L67]-[.Q67]" office:value-type="float" office:value="5667.96" calcext:value-type="float">
            <text:p><text:s/>5.667,96 </text:p>
          </table:table-cell>
          <table:table-cell table:number-columns-repeated="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2181" calcext:value-type="float">
            <text:p>2181</text:p>
          </table:table-cell>
          <table:table-cell office:value-type="string" calcext:value-type="string">
            <text:p>CARMEN INOCENCIO A YAMAMO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SERVIÇO TÉCNICO ADMINISTRATIVO DE BAURU</text:p>
          </table:table-cell>
          <table:table-cell office:value-type="float" office:value="5973.64" calcext:value-type="float">
            <text:p><text:s/>5.973,64 </text:p>
          </table:table-cell>
          <table:table-cell office:value-type="float" office:value="3086.37" calcext:value-type="float">
            <text:p><text:s/>3.086,37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9060.01" calcext:value-type="float">
            <text:p><text:s/>9.060,01 </text:p>
          </table:table-cell>
          <table:table-cell office:value-type="float" office:value="388.15" calcext:value-type="float">
            <text:p><text:s/>388,15 </text:p>
          </table:table-cell>
          <table:table-cell office:value-type="float" office:value="1463.26" calcext:value-type="float">
            <text:p><text:s/>1.463,26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2214.06" calcext:value-type="float">
            <text:p><text:s/>2.214,06 </text:p>
          </table:table-cell>
          <table:table-cell table:formula="of:=+[.L68]-[.Q68]" office:value-type="float" office:value="6845.95" calcext:value-type="float">
            <text:p><text:s/>6.845,95 </text:p>
          </table:table-cell>
          <table:table-cell table:number-columns-repeated="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2308" calcext:value-type="float">
            <text:p>2308</text:p>
          </table:table-cell>
          <table:table-cell office:value-type="string" calcext:value-type="string">
            <text:p>CECILIA APARECIDA B GIMENEZ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SERVIÇO TÉCNICO ADMINISTRATIVO DE PRAIA GRANDE</text:p>
          </table:table-cell>
          <table:table-cell office:value-type="float" office:value="5741.69" calcext:value-type="float">
            <text:p><text:s/>5.741,69 </text:p>
          </table:table-cell>
          <table:table-cell office:value-type="float" office:value="2296.66" calcext:value-type="float">
            <text:p><text:s/>2.296,66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8038.35" calcext:value-type="float">
            <text:p><text:s/>8.038,35 </text:p>
          </table:table-cell>
          <table:table-cell office:value-type="float" office:value="275.77" calcext:value-type="float">
            <text:p><text:s/>275,77 </text:p>
          </table:table-cell>
          <table:table-cell office:value-type="float" office:value="1265.34" calcext:value-type="float">
            <text:p><text:s/>1.265,34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701.87" calcext:value-type="float">
            <text:p><text:s/>1.701,87 </text:p>
          </table:table-cell>
          <table:table-cell table:formula="of:=+[.L69]-[.Q69]" office:value-type="float" office:value="6336.48" calcext:value-type="float">
            <text:p><text:s/>6.336,48 </text:p>
          </table:table-cell>
          <table:table-cell table:number-columns-repeated="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2149" calcext:value-type="float">
            <text:p>2149</text:p>
          </table:table-cell>
          <table:table-cell office:value-type="string" calcext:value-type="string">
            <text:p>CECILIA FRANCISCA DA SILV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A CAPITAL</text:p>
          </table:table-cell>
          <table:table-cell office:value-type="float" office:value="3291.07" calcext:value-type="float">
            <text:p><text:s/>3.291,07 </text:p>
          </table:table-cell>
          <table:table-cell office:value-type="float" office:value="1316.42" calcext:value-type="float">
            <text:p><text:s/>1.316,42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4607.49" calcext:value-type="float">
            <text:p><text:s/>4.607,49 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59.96" calcext:value-type="float">
            <text:p><text:s/>59,96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52.1" calcext:value-type="float">
            <text:p><text:s/>152,10 </text:p>
          </table:table-cell>
          <table:table-cell table:formula="of:=+[.L70]-[.Q70]" office:value-type="float" office:value="4455.39" calcext:value-type="float">
            <text:p><text:s/>4.455,39 </text:p>
          </table:table-cell>
          <table:table-cell table:number-columns-repeated="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248720" calcext:value-type="float">
            <text:p>248720</text:p>
          </table:table-cell>
          <table:table-cell office:value-type="string" calcext:value-type="string">
            <text:p>CECILIA SOARES M RODRIGU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APOIO A EXECUCAO</text:p>
          </table:table-cell>
          <table:table-cell office:value-type="float" office:value="5491.8" calcext:value-type="float">
            <text:p><text:s/>5.491,80 </text:p>
          </table:table-cell>
          <table:table-cell office:value-type="float" office:value="2371.72" calcext:value-type="float">
            <text:p><text:s/>2.371,72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7863.52" calcext:value-type="float">
            <text:p><text:s/>7.863,52 </text:p>
          </table:table-cell>
          <table:table-cell office:value-type="float" office:value="256.54" calcext:value-type="float">
            <text:p><text:s/>256,54 </text:p>
          </table:table-cell>
          <table:table-cell office:value-type="float" office:value="698.96" calcext:value-type="float">
            <text:p><text:s/>698,96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230.07" calcext:value-type="float">
            <text:p><text:s/>1.230,07 </text:p>
          </table:table-cell>
          <table:table-cell table:formula="of:=+[.L71]-[.Q71]" office:value-type="float" office:value="6633.45" calcext:value-type="float">
            <text:p><text:s/>6.633,45 </text:p>
          </table:table-cell>
          <table:table-cell table:number-columns-repeated="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64149" calcext:value-type="float">
            <text:p>64149</text:p>
          </table:table-cell>
          <table:table-cell office:value-type="string" calcext:value-type="string">
            <text:p>CELIA MARIA DE ARAUJ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E TAUBATE</text:p>
          </table:table-cell>
          <table:table-cell office:value-type="float" office:value="5278.55" calcext:value-type="float">
            <text:p><text:s/>5.278,55 </text:p>
          </table:table-cell>
          <table:table-cell office:value-type="float" office:value="10387.6" calcext:value-type="float">
            <text:p><text:s/>10.387,60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15666.15" calcext:value-type="float">
            <text:p><text:s/>15.666,15 </text:p>
          </table:table-cell>
          <table:table-cell office:value-type="float" office:value="1114.83" calcext:value-type="float">
            <text:p><text:s/>1.114,83 </text:p>
          </table:table-cell>
          <table:table-cell office:value-type="float" office:value="2608.65" calcext:value-type="float">
            <text:p><text:s/>2.608,65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4085.71" calcext:value-type="float">
            <text:p><text:s/>4.085,71 </text:p>
          </table:table-cell>
          <table:table-cell table:formula="of:=+[.L72]-[.Q72]" office:value-type="float" office:value="11580.44" calcext:value-type="float">
            <text:p><text:s/>11.580,44 </text:p>
          </table:table-cell>
          <table:table-cell table:number-columns-repeated="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295" calcext:value-type="float">
            <text:p>295</text:p>
          </table:table-cell>
          <table:table-cell office:value-type="string" calcext:value-type="string">
            <text:p>CELIA MARIA O JACINTO ARRUD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AL DE INQUERITOS POLICIAIS E PROCESSOS - CIPP</text:p>
          </table:table-cell>
          <table:table-cell office:value-type="float" office:value="3373.36" calcext:value-type="float">
            <text:p><text:s/>3.373,36 </text:p>
          </table:table-cell>
          <table:table-cell office:value-type="float" office:value="1396.94" calcext:value-type="float">
            <text:p><text:s/>1.396,94 </text:p>
          </table:table-cell>
          <table:table-cell office:value-type="float" office:value="2385.15" calcext:value-type="float">
            <text:p><text:s/>2.385,15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7155.45" calcext:value-type="float">
            <text:p><text:s/>7.155,45 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442.47" calcext:value-type="float">
            <text:p><text:s/>442,47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728.95" calcext:value-type="float">
            <text:p><text:s/>1.728,95 </text:p>
          </table:table-cell>
          <table:table-cell table:formula="of:=+[.L73]-[.Q73]" office:value-type="float" office:value="5426.5" calcext:value-type="float">
            <text:p><text:s/>5.426,50 </text:p>
          </table:table-cell>
          <table:table-cell table:number-columns-repeated="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684806" calcext:value-type="float">
            <text:p>684806</text:p>
          </table:table-cell>
          <table:table-cell office:value-type="string" calcext:value-type="string">
            <text:p>CID CARDOS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RECURSOS HUMANOS</text:p>
          </table:table-cell>
          <table:table-cell office:value-type="float" office:value="4922.63" calcext:value-type="float">
            <text:p><text:s/>4.922,63 </text:p>
          </table:table-cell>
          <table:table-cell office:value-type="float" office:value="2831.76" calcext:value-type="float">
            <text:p><text:s/>2.831,76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7754.39" calcext:value-type="float">
            <text:p><text:s/>7.754,39 </text:p>
          </table:table-cell>
          <table:table-cell office:value-type="float" office:value="244.53" calcext:value-type="float">
            <text:p><text:s/>244,53 </text:p>
          </table:table-cell>
          <table:table-cell office:value-type="float" office:value="672.25" calcext:value-type="float">
            <text:p><text:s/>672,25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071.86" calcext:value-type="float">
            <text:p><text:s/>1.071,86 </text:p>
          </table:table-cell>
          <table:table-cell table:formula="of:=+[.L74]-[.Q74]" office:value-type="float" office:value="6682.53" calcext:value-type="float">
            <text:p><text:s/>6.682,53 </text:p>
          </table:table-cell>
          <table:table-cell table:number-columns-repeated="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2913" calcext:value-type="float">
            <text:p>2913</text:p>
          </table:table-cell>
          <table:table-cell office:value-type="string" calcext:value-type="string">
            <text:p>CINTIA ALBERTINI</text:p>
          </table:table-cell>
          <table:table-cell office:value-type="string" calcext:value-type="string">
            <text:p>ANALISTA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DOCUMENTACAO E DIVULGACAO</text:p>
          </table:table-cell>
          <table:table-cell office:value-type="float" office:value="7793.24" calcext:value-type="float">
            <text:p><text:s/>7.793,24 </text:p>
          </table:table-cell>
          <table:table-cell office:value-type="float" office:value="3117.28" calcext:value-type="float">
            <text:p><text:s/>3.117,28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10910.52" calcext:value-type="float">
            <text:p><text:s/>10.910,52 </text:p>
          </table:table-cell>
          <table:table-cell office:value-type="float" office:value="591.71" calcext:value-type="float">
            <text:p><text:s/>591,71 </text:p>
          </table:table-cell>
          <table:table-cell office:value-type="float" office:value="1968.31" calcext:value-type="float">
            <text:p><text:s/>1.968,31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2778.23" calcext:value-type="float">
            <text:p><text:s/>2.778,23 </text:p>
          </table:table-cell>
          <table:table-cell table:formula="of:=+[.L75]-[.Q75]" office:value-type="float" office:value="8132.29" calcext:value-type="float">
            <text:p><text:s/>8.132,29 </text:p>
          </table:table-cell>
          <table:table-cell table:number-columns-repeated="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1735" calcext:value-type="float">
            <text:p>1735</text:p>
          </table:table-cell>
          <table:table-cell office:value-type="string" calcext:value-type="string">
            <text:p>CINTIA COUTO ROCCH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EXPEDIENTE E SECRETARIA</text:p>
          </table:table-cell>
          <table:table-cell office:value-type="float" office:value="5741.69" calcext:value-type="float">
            <text:p><text:s/>5.741,69 </text:p>
          </table:table-cell>
          <table:table-cell office:value-type="float" office:value="10062.92" calcext:value-type="float">
            <text:p><text:s/>10.062,92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15804.61" calcext:value-type="float">
            <text:p><text:s/>15.804,61 </text:p>
          </table:table-cell>
          <table:table-cell office:value-type="float" office:value="1130.06" calcext:value-type="float">
            <text:p><text:s/>1.130,06 </text:p>
          </table:table-cell>
          <table:table-cell office:value-type="float" office:value="3166.14" calcext:value-type="float">
            <text:p><text:s/>3.166,14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4612.29" calcext:value-type="float">
            <text:p><text:s/>4.612,29 </text:p>
          </table:table-cell>
          <table:table-cell table:formula="of:=+[.L76]-[.Q76]" office:value-type="float" office:value="11192.32" calcext:value-type="float">
            <text:p><text:s/>11.192,32 </text:p>
          </table:table-cell>
          <table:table-cell table:number-columns-repeated="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74129" calcext:value-type="float">
            <text:p>74129</text:p>
          </table:table-cell>
          <table:table-cell office:value-type="string" calcext:value-type="string">
            <text:p>CLARA KRISTINA ERICSSON</text:p>
          </table:table-cell>
          <table:table-cell office:value-type="string" calcext:value-type="string">
            <text:p>DIRETOR DE DIVISAO DO MP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PREPARACAO E CONTROLE DE PAGAMENTO DE PESSOAL</text:p>
          </table:table-cell>
          <table:table-cell office:value-type="float" office:value="14262.36" calcext:value-type="float">
            <text:p><text:s/>14.262,36 </text:p>
          </table:table-cell>
          <table:table-cell office:value-type="float" office:value="12902.64" calcext:value-type="float">
            <text:p><text:s/>12.902,64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27165" calcext:value-type="float">
            <text:p><text:s/>27.165,00 </text:p>
          </table:table-cell>
          <table:table-cell office:value-type="float" office:value="1771.26" calcext:value-type="float">
            <text:p><text:s/>1.771,26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2346.06" calcext:value-type="float">
            <text:p><text:s/>2.346,06 </text:p>
          </table:table-cell>
          <table:table-cell table:formula="of:=+[.L77]-[.Q77]" office:value-type="float" office:value="24818.94" calcext:value-type="float">
            <text:p><text:s/>24.818,94 </text:p>
          </table:table-cell>
          <table:table-cell table:number-columns-repeated="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410939" calcext:value-type="float">
            <text:p>410939</text:p>
          </table:table-cell>
          <table:table-cell office:value-type="string" calcext:value-type="string">
            <text:p>CLARICE AMERICA DUARTE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RECURSOS HUMANOS</text:p>
          </table:table-cell>
          <table:table-cell office:value-type="float" office:value="2740.39" calcext:value-type="float">
            <text:p><text:s/>2.740,39 </text:p>
          </table:table-cell>
          <table:table-cell table:number-columns-repeated="4" office:value-type="float" office:value="0" calcext:value-type="float">
            <text:p><text:s/>- <text:s text:c="2"/></text:p>
          </table:table-cell>
          <table:table-cell office:value-type="float" office:value="2740.39" calcext:value-type="float">
            <text:p><text:s/>2.740,39 </text:p>
          </table:table-cell>
          <table:table-cell table:number-columns-repeated="4" office:value-type="float" office:value="0" calcext:value-type="float">
            <text:p><text:s/>- <text:s text:c="2"/></text:p>
          </table:table-cell>
          <table:table-cell office:value-type="float" office:value="54.8" calcext:value-type="float">
            <text:p><text:s/>54,80 </text:p>
          </table:table-cell>
          <table:table-cell table:formula="of:=+[.L78]-[.Q78]" office:value-type="float" office:value="2685.59" calcext:value-type="float">
            <text:p><text:s/>2.685,59 </text:p>
          </table:table-cell>
          <table:table-cell table:number-columns-repeated="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793481" calcext:value-type="float">
            <text:p>793481</text:p>
          </table:table-cell>
          <table:table-cell office:value-type="string" calcext:value-type="string">
            <text:p>CLARICE DOS REIS MENEZ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ORREGEDORIA GERAL DO MINISTERIO PUBLICO</text:p>
          </table:table-cell>
          <table:table-cell office:value-type="float" office:value="5973.64" calcext:value-type="float">
            <text:p><text:s/>5.973,64 </text:p>
          </table:table-cell>
          <table:table-cell office:value-type="float" office:value="4252.68" calcext:value-type="float">
            <text:p><text:s/>4.252,68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10226.32" calcext:value-type="float">
            <text:p><text:s/>10.226,32 </text:p>
          </table:table-cell>
          <table:table-cell office:value-type="float" office:value="516.45" calcext:value-type="float">
            <text:p><text:s/>516,45 </text:p>
          </table:table-cell>
          <table:table-cell office:value-type="float" office:value="1277.25" calcext:value-type="float">
            <text:p><text:s/>1.277,25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998.22" calcext:value-type="float">
            <text:p><text:s/>1.998,22 </text:p>
          </table:table-cell>
          <table:table-cell table:formula="of:=+[.L79]-[.Q79]" office:value-type="float" office:value="8228.1" calcext:value-type="float">
            <text:p><text:s/>8.228,10 </text:p>
          </table:table-cell>
          <table:table-cell table:number-columns-repeated="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606704" calcext:value-type="float">
            <text:p>606704</text:p>
          </table:table-cell>
          <table:table-cell office:value-type="string" calcext:value-type="string">
            <text:p>CLARICE ISAURA GALIN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E BAURU</text:p>
          </table:table-cell>
          <table:table-cell office:value-type="float" office:value="5048.84" calcext:value-type="float">
            <text:p><text:s/>5.048,84 </text:p>
          </table:table-cell>
          <table:table-cell office:value-type="float" office:value="3774.87" calcext:value-type="float">
            <text:p><text:s/>3.774,87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8823.71" calcext:value-type="float">
            <text:p><text:s/>8.823,71 </text:p>
          </table:table-cell>
          <table:table-cell office:value-type="float" office:value="362.16" calcext:value-type="float">
            <text:p><text:s/>362,16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62.16" calcext:value-type="float">
            <text:p><text:s/>362,16 </text:p>
          </table:table-cell>
          <table:table-cell table:formula="of:=+[.L80]-[.Q80]" office:value-type="float" office:value="8461.55" calcext:value-type="float">
            <text:p><text:s/>8.461,55 </text:p>
          </table:table-cell>
          <table:table-cell table:number-columns-repeated="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4322" calcext:value-type="float">
            <text:p>4322</text:p>
          </table:table-cell>
          <table:table-cell office:value-type="string" calcext:value-type="string">
            <text:p>CLAUCO GILVANEY S DE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EXPEDIENTE</text:p>
          </table:table-cell>
          <table:table-cell office:value-type="float" office:value="1094.67" calcext:value-type="float">
            <text:p><text:s/>1.094,67 </text:p>
          </table:table-cell>
          <table:table-cell table:number-columns-repeated="4" office:value-type="float" office:value="0" calcext:value-type="float">
            <text:p><text:s/>- <text:s text:c="2"/></text:p>
          </table:table-cell>
          <table:table-cell office:value-type="float" office:value="1094.67" calcext:value-type="float">
            <text:p><text:s/>1.094,67 </text:p>
          </table:table-cell>
          <table:table-cell table:number-columns-repeated="4" office:value-type="float" office:value="0" calcext:value-type="float">
            <text:p><text:s/>- <text:s text:c="2"/></text:p>
          </table:table-cell>
          <table:table-cell office:value-type="float" office:value="21.89" calcext:value-type="float">
            <text:p><text:s/>21,89 </text:p>
          </table:table-cell>
          <table:table-cell table:formula="of:=+[.L81]-[.Q81]" office:value-type="float" office:value="1072.78" calcext:value-type="float">
            <text:p><text:s/>1.072,78 </text:p>
          </table:table-cell>
          <table:table-cell table:number-columns-repeated="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280056" calcext:value-type="float">
            <text:p>280056</text:p>
          </table:table-cell>
          <table:table-cell office:value-type="string" calcext:value-type="string">
            <text:p>CLAUDEMIR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SERVIÇO TÉCNICO ADMINISTRATIVO DE SANTO ANDRE</text:p>
          </table:table-cell>
          <table:table-cell office:value-type="float" office:value="6214.99" calcext:value-type="float">
            <text:p><text:s/>6.214,99 </text:p>
          </table:table-cell>
          <table:table-cell office:value-type="float" office:value="3901.21" calcext:value-type="float">
            <text:p><text:s/>3.901,21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10116.2" calcext:value-type="float">
            <text:p><text:s/>10.116,20 </text:p>
          </table:table-cell>
          <table:table-cell office:value-type="float" office:value="504.33" calcext:value-type="float">
            <text:p><text:s/>504,33 </text:p>
          </table:table-cell>
          <table:table-cell office:value-type="float" office:value="1773.9" calcext:value-type="float">
            <text:p><text:s/>1.773,90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2615.26" calcext:value-type="float">
            <text:p><text:s/>2.615,26 </text:p>
          </table:table-cell>
          <table:table-cell table:formula="of:=+[.L82]-[.Q82]" office:value-type="float" office:value="7500.94" calcext:value-type="float">
            <text:p><text:s/>7.500,94 </text:p>
          </table:table-cell>
          <table:table-cell table:number-columns-repeated="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296" calcext:value-type="float">
            <text:p>296</text:p>
          </table:table-cell>
          <table:table-cell office:value-type="string" calcext:value-type="string">
            <text:p>CLAUDETE ABILESE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A CAPITAL</text:p>
          </table:table-cell>
          <table:table-cell office:value-type="float" office:value="3579.83" calcext:value-type="float">
            <text:p><text:s/>3.579,83 </text:p>
          </table:table-cell>
          <table:table-cell office:value-type="float" office:value="1690.32" calcext:value-type="float">
            <text:p><text:s/>1.690,32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9.32" calcext:value-type="float">
            <text:p><text:s/>19,32 </text:p>
          </table:table-cell>
          <table:table-cell office:value-type="float" office:value="-5270.15" calcext:value-type="float">
            <text:p>-5.270,15 </text:p>
          </table:table-cell>
          <table:table-cell office:value-type="float" office:value="20.28" calcext:value-type="float">
            <text:p><text:s/>20,28 </text:p>
          </table:table-cell>
          <table:table-cell office:value-type="float" office:value="-585.5" calcext:value-type="float">
            <text:p>-585,50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700.62" calcext:value-type="float">
            <text:p><text:s/>700,62 </text:p>
          </table:table-cell>
          <table:table-cell table:formula="of:=+[.L83]-[.Q83]" office:value-type="float" office:value="-5970.77" calcext:value-type="float">
            <text:p>-5.970,77 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60.96" calcext:value-type="float">
            <text:p><text:s/>60,96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1620" calcext:value-type="float">
            <text:p>1620</text:p>
          </table:table-cell>
          <table:table-cell office:value-type="string" calcext:value-type="string">
            <text:p>CLAUDIA CRISTINA GALHARD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RECURSOS HUMANOS</text:p>
          </table:table-cell>
          <table:table-cell office:value-type="float" office:value="4845.71" calcext:value-type="float">
            <text:p><text:s/>4.845,71 </text:p>
          </table:table-cell>
          <table:table-cell office:value-type="float" office:value="690.49" calcext:value-type="float">
            <text:p><text:s/>690,49 </text:p>
          </table:table-cell>
          <table:table-cell office:value-type="float" office:value="2768.1" calcext:value-type="float">
            <text:p><text:s/>2.768,10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8304.3" calcext:value-type="float">
            <text:p><text:s/>8.304,30 </text:p>
          </table:table-cell>
          <table:table-cell office:value-type="float" office:value="0.53" calcext:value-type="float">
            <text:p><text:s/>0,53 </text:p>
          </table:table-cell>
          <table:table-cell office:value-type="float" office:value="548.67" calcext:value-type="float">
            <text:p><text:s/>548,67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770.64" calcext:value-type="float">
            <text:p><text:s/>770,64 </text:p>
          </table:table-cell>
          <table:table-cell table:formula="of:=+[.L84]-[.Q84]" office:value-type="float" office:value="7533.66" calcext:value-type="float">
            <text:p><text:s/>7.533,66 </text:p>
          </table:table-cell>
          <table:table-cell table:number-columns-repeated="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265" calcext:value-type="float">
            <text:p>265</text:p>
          </table:table-cell>
          <table:table-cell office:value-type="string" calcext:value-type="string">
            <text:p>CLAUDIA MARIA DO S GARCI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SERVIÇO TÉCNICO ADMINISTRATIVO DE BAURU</text:p>
          </table:table-cell>
          <table:table-cell office:value-type="float" office:value="5741.69" calcext:value-type="float">
            <text:p><text:s/>5.741,69 </text:p>
          </table:table-cell>
          <table:table-cell office:value-type="float" office:value="3281.99" calcext:value-type="float">
            <text:p><text:s/>3.281,99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9023.68" calcext:value-type="float">
            <text:p><text:s/>9.023,68 </text:p>
          </table:table-cell>
          <table:table-cell office:value-type="float" office:value="384.16" calcext:value-type="float">
            <text:p><text:s/>384,16 </text:p>
          </table:table-cell>
          <table:table-cell office:value-type="float" office:value="1506.5" calcext:value-type="float">
            <text:p><text:s/>1.506,50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2102.63" calcext:value-type="float">
            <text:p><text:s/>2.102,63 </text:p>
          </table:table-cell>
          <table:table-cell table:formula="of:=+[.L85]-[.Q85]" office:value-type="float" office:value="6921.05" calcext:value-type="float">
            <text:p><text:s/>6.921,05 </text:p>
          </table:table-cell>
          <table:table-cell table:number-columns-repeated="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string" calcext:value-type="string">
            <text:p>CLAUDIA MARIA R VIDIGAL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RECURSOS HUMANOS</text:p>
          </table:table-cell>
          <table:table-cell office:value-type="float" office:value="4664.35" calcext:value-type="float">
            <text:p><text:s/>4.664,35 </text:p>
          </table:table-cell>
          <table:table-cell office:value-type="float" office:value="769" calcext:value-type="float">
            <text:p><text:s/>769,00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5433.35" calcext:value-type="float">
            <text:p><text:s/>5.433,35 </text:p>
          </table:table-cell>
          <table:table-cell table:number-columns-repeated="4" office:value-type="float" office:value="0" calcext:value-type="float">
            <text:p><text:s/>- <text:s text:c="2"/></text:p>
          </table:table-cell>
          <table:table-cell office:value-type="float" office:value="31.5" calcext:value-type="float">
            <text:p><text:s/>31,50 </text:p>
          </table:table-cell>
          <table:table-cell table:formula="of:=+[.L86]-[.Q86]" office:value-type="float" office:value="5401.85" calcext:value-type="float">
            <text:p><text:s/>5.401,85 </text:p>
          </table:table-cell>
          <table:table-cell table:number-columns-repeated="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779" calcext:value-type="float">
            <text:p>779</text:p>
          </table:table-cell>
          <table:table-cell office:value-type="string" calcext:value-type="string">
            <text:p>CLAUDIO TAVARES RODRIGU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SERVIÇO TÉCNICO ADMINISTRATIVO DE SANTOS</text:p>
          </table:table-cell>
          <table:table-cell office:value-type="float" office:value="4433.51" calcext:value-type="float">
            <text:p><text:s/>4.433,51 </text:p>
          </table:table-cell>
          <table:table-cell table:number-columns-repeated="4" office:value-type="float" office:value="0" calcext:value-type="float">
            <text:p><text:s/>- <text:s text:c="2"/></text:p>
          </table:table-cell>
          <table:table-cell office:value-type="float" office:value="4433.51" calcext:value-type="float">
            <text:p><text:s/>4.433,51 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361.4" calcext:value-type="float">
            <text:p><text:s/>361,40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481.57" calcext:value-type="float">
            <text:p><text:s/>481,57 </text:p>
          </table:table-cell>
          <table:table-cell table:formula="of:=+[.L87]-[.Q87]" office:value-type="float" office:value="3951.94" calcext:value-type="float">
            <text:p><text:s/>3.951,94 </text:p>
          </table:table-cell>
          <table:table-cell table:number-columns-repeated="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2668" calcext:value-type="float">
            <text:p>2668</text:p>
          </table:table-cell>
          <table:table-cell office:value-type="string" calcext:value-type="string">
            <text:p>CLAUDIONOR CORREA DE MACED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APOIO A 2. INSTANCIA</text:p>
          </table:table-cell>
          <table:table-cell office:value-type="float" office:value="5601.65" calcext:value-type="float">
            <text:p><text:s/>5.601,65 </text:p>
          </table:table-cell>
          <table:table-cell office:value-type="float" office:value="2240.66" calcext:value-type="float">
            <text:p><text:s/>2.240,66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7842.31" calcext:value-type="float">
            <text:p><text:s/>7.842,31 </text:p>
          </table:table-cell>
          <table:table-cell office:value-type="float" office:value="254.21" calcext:value-type="float">
            <text:p><text:s/>254,21 </text:p>
          </table:table-cell>
          <table:table-cell office:value-type="float" office:value="1165.23" calcext:value-type="float">
            <text:p><text:s/>1.165,23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419.44" calcext:value-type="float">
            <text:p><text:s/>1.419,44 </text:p>
          </table:table-cell>
          <table:table-cell table:formula="of:=+[.L88]-[.Q88]" office:value-type="float" office:value="6422.87" calcext:value-type="float">
            <text:p><text:s/>6.422,87 </text:p>
          </table:table-cell>
          <table:table-cell table:number-columns-repeated="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723627" calcext:value-type="float">
            <text:p>723627</text:p>
          </table:table-cell>
          <table:table-cell office:value-type="string" calcext:value-type="string">
            <text:p>CLAUDOMIRO BRAZ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TRANSPORTES</text:p>
          </table:table-cell>
          <table:table-cell office:value-type="float" office:value="5491.8" calcext:value-type="float">
            <text:p><text:s/>5.491,80 </text:p>
          </table:table-cell>
          <table:table-cell office:value-type="float" office:value="2312.92" calcext:value-type="float">
            <text:p><text:s/>2.312,92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7804.72" calcext:value-type="float">
            <text:p><text:s/>7.804,72 </text:p>
          </table:table-cell>
          <table:table-cell office:value-type="float" office:value="250.07" calcext:value-type="float">
            <text:p><text:s/>250,07 </text:p>
          </table:table-cell>
          <table:table-cell office:value-type="float" office:value="684.57" calcext:value-type="float">
            <text:p><text:s/>684,57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090.73" calcext:value-type="float">
            <text:p><text:s/>1.090,73 </text:p>
          </table:table-cell>
          <table:table-cell table:formula="of:=+[.L89]-[.Q89]" office:value-type="float" office:value="6713.99" calcext:value-type="float">
            <text:p><text:s/>6.713,99 </text:p>
          </table:table-cell>
          <table:table-cell table:number-columns-repeated="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CLEIDE PE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SERVIÇO TÉCNICO ADMINISTRATIVO DE SANTOS</text:p>
          </table:table-cell>
          <table:table-cell office:value-type="float" office:value="5973.64" calcext:value-type="float">
            <text:p><text:s/>5.973,64 </text:p>
          </table:table-cell>
          <table:table-cell office:value-type="float" office:value="5409.72" calcext:value-type="float">
            <text:p><text:s/>5.409,72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11383.36" calcext:value-type="float">
            <text:p><text:s/>11.383,36 </text:p>
          </table:table-cell>
          <table:table-cell office:value-type="float" office:value="643.72" calcext:value-type="float">
            <text:p><text:s/>643,72 </text:p>
          </table:table-cell>
          <table:table-cell office:value-type="float" office:value="2084.04" calcext:value-type="float">
            <text:p><text:s/>2.084,04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2757.76" calcext:value-type="float">
            <text:p><text:s/>2.757,76 </text:p>
          </table:table-cell>
          <table:table-cell table:formula="of:=+[.L90]-[.Q90]" office:value-type="float" office:value="8625.6" calcext:value-type="float">
            <text:p><text:s/>8.625,60 </text:p>
          </table:table-cell>
          <table:table-cell table:number-columns-repeated="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string" calcext:value-type="string">
            <text:p>CLELIA GEORGINA S DE NOVAI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E SANTOS</text:p>
          </table:table-cell>
          <table:table-cell office:value-type="float" office:value="5601.65" calcext:value-type="float">
            <text:p><text:s/>5.601,65 </text:p>
          </table:table-cell>
          <table:table-cell office:value-type="float" office:value="2628.67" calcext:value-type="float">
            <text:p><text:s/>2.628,67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8230.32" calcext:value-type="float">
            <text:p><text:s/>8.230,32 </text:p>
          </table:table-cell>
          <table:table-cell office:value-type="float" office:value="296.89" calcext:value-type="float">
            <text:p><text:s/>296,89 </text:p>
          </table:table-cell>
          <table:table-cell office:value-type="float" office:value="1208.05" calcext:value-type="float">
            <text:p><text:s/>1.208,05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968.26" calcext:value-type="float">
            <text:p><text:s/>1.968,26 </text:p>
          </table:table-cell>
          <table:table-cell table:formula="of:=+[.L91]-[.Q91]" office:value-type="float" office:value="6262.06" calcext:value-type="float">
            <text:p><text:s/>6.262,06 </text:p>
          </table:table-cell>
          <table:table-cell table:number-columns-repeated="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325403" calcext:value-type="float">
            <text:p>325403</text:p>
          </table:table-cell>
          <table:table-cell office:value-type="string" calcext:value-type="string">
            <text:p>CLEUSA AP DE LIMA PINHEIR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E FRANCA</text:p>
          </table:table-cell>
          <table:table-cell office:value-type="float" office:value="2669.66" calcext:value-type="float">
            <text:p><text:s/>2.669,66 </text:p>
          </table:table-cell>
          <table:table-cell office:value-type="float" office:value="227.98" calcext:value-type="float">
            <text:p><text:s/>227,98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2897.64" calcext:value-type="float">
            <text:p><text:s/>2.897,64 </text:p>
          </table:table-cell>
          <table:table-cell table:number-columns-repeated="4" office:value-type="float" office:value="0" calcext:value-type="float">
            <text:p><text:s/>- <text:s text:c="2"/></text:p>
          </table:table-cell>
          <table:table-cell office:value-type="float" office:value="57.95" calcext:value-type="float">
            <text:p><text:s/>57,95 </text:p>
          </table:table-cell>
          <table:table-cell table:formula="of:=+[.L92]-[.Q92]" office:value-type="float" office:value="2839.69" calcext:value-type="float">
            <text:p><text:s/>2.839,69 </text:p>
          </table:table-cell>
          <table:table-cell table:number-columns-repeated="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1605" calcext:value-type="float">
            <text:p>1605</text:p>
          </table:table-cell>
          <table:table-cell office:value-type="string" calcext:value-type="string">
            <text:p>CLEUSA SILVA DOS SANTO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DIRETORIA (CRH)</text:p>
          </table:table-cell>
          <table:table-cell office:value-type="float" office:value="2373.02" calcext:value-type="float">
            <text:p><text:s/>2.373,02 </text:p>
          </table:table-cell>
          <table:table-cell office:value-type="float" office:value="237.3" calcext:value-type="float">
            <text:p><text:s/>237,30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2610.32" calcext:value-type="float">
            <text:p><text:s/>2.610,32 </text:p>
          </table:table-cell>
          <table:table-cell table:number-columns-repeated="4" office:value-type="float" office:value="0" calcext:value-type="float">
            <text:p><text:s/>- <text:s text:c="2"/></text:p>
          </table:table-cell>
          <table:table-cell office:value-type="float" office:value="81.2" calcext:value-type="float">
            <text:p><text:s/>81,20 </text:p>
          </table:table-cell>
          <table:table-cell table:formula="of:=+[.L93]-[.Q93]" office:value-type="float" office:value="2529.12" calcext:value-type="float">
            <text:p><text:s/>2.529,12 </text:p>
          </table:table-cell>
          <table:table-cell table:number-columns-repeated="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2419" calcext:value-type="float">
            <text:p>2419</text:p>
          </table:table-cell>
          <table:table-cell office:value-type="string" calcext:value-type="string">
            <text:p>CONCEICAO AP MONTEIRO VIRTUOS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SERVIÇO TÉCNICO ADMINISTRATIVO DE SANTOS</text:p>
          </table:table-cell>
          <table:table-cell office:value-type="float" office:value="5741.69" calcext:value-type="float">
            <text:p><text:s/>5.741,69 </text:p>
          </table:table-cell>
          <table:table-cell office:value-type="float" office:value="2348.46" calcext:value-type="float">
            <text:p><text:s/>2.348,46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8090.15" calcext:value-type="float">
            <text:p><text:s/>8.090,15 </text:p>
          </table:table-cell>
          <table:table-cell office:value-type="float" office:value="281.47" calcext:value-type="float">
            <text:p><text:s/>281,47 </text:p>
          </table:table-cell>
          <table:table-cell office:value-type="float" office:value="1225.88" calcext:value-type="float">
            <text:p><text:s/>1.225,88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718.06" calcext:value-type="float">
            <text:p><text:s/>1.718,06 </text:p>
          </table:table-cell>
          <table:table-cell table:formula="of:=+[.L94]-[.Q94]" office:value-type="float" office:value="6372.09" calcext:value-type="float">
            <text:p><text:s/>6.372,09 </text:p>
          </table:table-cell>
          <table:table-cell table:number-columns-repeated="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635764" calcext:value-type="float">
            <text:p>635764</text:p>
          </table:table-cell>
          <table:table-cell office:value-type="string" calcext:value-type="string">
            <text:p>CONCEICAO SILVA JESUS MATTISEN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AL DE INQUERITOS POLICIAIS E PROCESSOS - CIPP</text:p>
          </table:table-cell>
          <table:table-cell office:value-type="float" office:value="3373.36" calcext:value-type="float">
            <text:p><text:s/>3.373,36 </text:p>
          </table:table-cell>
          <table:table-cell office:value-type="float" office:value="1788.2" calcext:value-type="float">
            <text:p><text:s/>1.788,20 </text:p>
          </table:table-cell>
          <table:table-cell office:value-type="float" office:value="2580.78" calcext:value-type="float">
            <text:p><text:s/>2.580,78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7742.34" calcext:value-type="float">
            <text:p><text:s/>7.742,34 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550.06" calcext:value-type="float">
            <text:p><text:s/>550,06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731.47" calcext:value-type="float">
            <text:p><text:s/>731,47 </text:p>
          </table:table-cell>
          <table:table-cell table:formula="of:=+[.L95]-[.Q95]" office:value-type="float" office:value="7010.87" calcext:value-type="float">
            <text:p><text:s/>7.010,87 </text:p>
          </table:table-cell>
          <table:table-cell table:number-columns-repeated="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306716" calcext:value-type="float">
            <text:p>306716</text:p>
          </table:table-cell>
          <table:table-cell office:value-type="string" calcext:value-type="string">
            <text:p>CREONICE HIGINO DE SOUZ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PREPARACAO E CONTROLE DE PAGAMENTO DE PESSOAL</text:p>
          </table:table-cell>
          <table:table-cell office:value-type="float" office:value="3226.55" calcext:value-type="float">
            <text:p><text:s/>3.226,55 </text:p>
          </table:table-cell>
          <table:table-cell office:value-type="float" office:value="1720.9" calcext:value-type="float">
            <text:p><text:s/>1.720,90 </text:p>
          </table:table-cell>
          <table:table-cell office:value-type="float" office:value="2473.72" calcext:value-type="float">
            <text:p><text:s/>2.473,72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7421.17" calcext:value-type="float">
            <text:p><text:s/>7.421,17 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101.72" calcext:value-type="float">
            <text:p><text:s/>101,72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232.16" calcext:value-type="float">
            <text:p><text:s/>232,16 </text:p>
          </table:table-cell>
          <table:table-cell table:formula="of:=+[.L96]-[.Q96]" office:value-type="float" office:value="7189.01" calcext:value-type="float">
            <text:p><text:s/>7.189,01 </text:p>
          </table:table-cell>
          <table:table-cell table:number-columns-repeated="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1430" calcext:value-type="float">
            <text:p>1430</text:p>
          </table:table-cell>
          <table:table-cell office:value-type="string" calcext:value-type="string">
            <text:p>CREUSA ALVES DE FREITA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SERVIÇO TÉCNICO ADMINISTRATIVO DE SAO VICENTE</text:p>
          </table:table-cell>
          <table:table-cell office:value-type="float" office:value="5741.69" calcext:value-type="float">
            <text:p><text:s/>5.741,69 </text:p>
          </table:table-cell>
          <table:table-cell office:value-type="float" office:value="2692.85" calcext:value-type="float">
            <text:p><text:s/>2.692,85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8434.54" calcext:value-type="float">
            <text:p><text:s/>8.434,54 </text:p>
          </table:table-cell>
          <table:table-cell office:value-type="float" office:value="319.35" calcext:value-type="float">
            <text:p><text:s/>319,35 </text:p>
          </table:table-cell>
          <table:table-cell office:value-type="float" office:value="1310.18" calcext:value-type="float">
            <text:p><text:s/>1.310,18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629.53" calcext:value-type="float">
            <text:p><text:s/>1.629,53 </text:p>
          </table:table-cell>
          <table:table-cell table:formula="of:=+[.L97]-[.Q97]" office:value-type="float" office:value="6805.01" calcext:value-type="float">
            <text:p><text:s/>6.805,01 </text:p>
          </table:table-cell>
          <table:table-cell table:number-columns-repeated="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65144" calcext:value-type="float">
            <text:p>65144</text:p>
          </table:table-cell>
          <table:table-cell office:value-type="string" calcext:value-type="string">
            <text:p>CREUSA MARIA NOGU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DIRETORIA (AREA DE CADASTRO E CONTAGEM DE TEMPO E FREQUENCIA)</text:p>
          </table:table-cell>
          <table:table-cell office:value-type="float" office:value="5741.69" calcext:value-type="float">
            <text:p><text:s/>5.741,69 </text:p>
          </table:table-cell>
          <table:table-cell office:value-type="float" office:value="11447.57" calcext:value-type="float">
            <text:p><text:s/>11.447,57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17189.26" calcext:value-type="float">
            <text:p><text:s/>17.189,26 </text:p>
          </table:table-cell>
          <table:table-cell office:value-type="float" office:value="1282.37" calcext:value-type="float">
            <text:p><text:s/>1.282,37 </text:p>
          </table:table-cell>
          <table:table-cell office:value-type="float" office:value="3452.89" calcext:value-type="float">
            <text:p><text:s/>3.452,89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5079.04" calcext:value-type="float">
            <text:p><text:s/>5.079,04 </text:p>
          </table:table-cell>
          <table:table-cell table:formula="of:=+[.L98]-[.Q98]" office:value-type="float" office:value="12110.22" calcext:value-type="float">
            <text:p><text:s/>12.110,22 </text:p>
          </table:table-cell>
          <table:table-cell table:number-columns-repeated="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1467" calcext:value-type="float">
            <text:p>1467</text:p>
          </table:table-cell>
          <table:table-cell office:value-type="string" calcext:value-type="string">
            <text:p>CREUSA VIEIRA BRITO CORDEIR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RECURSOS HUMANOS</text:p>
          </table:table-cell>
          <table:table-cell office:value-type="float" office:value="4205.74" calcext:value-type="float">
            <text:p><text:s/>4.205,74 </text:p>
          </table:table-cell>
          <table:table-cell office:value-type="float" office:value="1934.64" calcext:value-type="float">
            <text:p><text:s/>1.934,64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6140.38" calcext:value-type="float">
            <text:p><text:s/>6.140,38 </text:p>
          </table:table-cell>
          <table:table-cell table:number-columns-repeated="4" office:value-type="float" office:value="0" calcext:value-type="float">
            <text:p><text:s/>- <text:s text:c="2"/></text:p>
          </table:table-cell>
          <table:table-cell office:value-type="float" office:value="31.5" calcext:value-type="float">
            <text:p><text:s/>31,50 </text:p>
          </table:table-cell>
          <table:table-cell table:formula="of:=+[.L99]-[.Q99]" office:value-type="float" office:value="6108.88" calcext:value-type="float">
            <text:p><text:s/>6.108,88 </text:p>
          </table:table-cell>
          <table:table-cell table:number-columns-repeated="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260" calcext:value-type="float">
            <text:p>260</text:p>
          </table:table-cell>
          <table:table-cell office:value-type="string" calcext:value-type="string">
            <text:p>CRISTINA KIYOKO KAMINO NAW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A CAPITAL</text:p>
          </table:table-cell>
          <table:table-cell office:value-type="float" office:value="5973.64" calcext:value-type="float">
            <text:p><text:s/>5.973,64 </text:p>
          </table:table-cell>
          <table:table-cell office:value-type="float" office:value="3736.32" calcext:value-type="float">
            <text:p><text:s/>3.736,32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9709.96" calcext:value-type="float">
            <text:p><text:s/>9.709,96 </text:p>
          </table:table-cell>
          <table:table-cell office:value-type="float" office:value="459.65" calcext:value-type="float">
            <text:p><text:s/>459,65 </text:p>
          </table:table-cell>
          <table:table-cell office:value-type="float" office:value="1622.33" calcext:value-type="float">
            <text:p><text:s/>1.622,33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2307.67" calcext:value-type="float">
            <text:p><text:s/>2.307,67 </text:p>
          </table:table-cell>
          <table:table-cell table:formula="of:=+[.L100]-[.Q100]" office:value-type="float" office:value="7402.29" calcext:value-type="float">
            <text:p><text:s/>7.402,29 </text:p>
          </table:table-cell>
          <table:table-cell table:number-columns-repeated="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461110" calcext:value-type="float">
            <text:p>461110</text:p>
          </table:table-cell>
          <table:table-cell office:value-type="string" calcext:value-type="string">
            <text:p>CRISTINA RIKA KINOSHITA NUN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EXPEDIENTE E SECRETARIA</text:p>
          </table:table-cell>
          <table:table-cell office:value-type="float" office:value="5856.51" calcext:value-type="float">
            <text:p><text:s/>5.856,51 </text:p>
          </table:table-cell>
          <table:table-cell office:value-type="float" office:value="13758.84" calcext:value-type="float">
            <text:p><text:s/>13.758,84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19615.35" calcext:value-type="float">
            <text:p><text:s/>19.615,35 </text:p>
          </table:table-cell>
          <table:table-cell office:value-type="float" office:value="1549.24" calcext:value-type="float">
            <text:p><text:s/>1.549,24 </text:p>
          </table:table-cell>
          <table:table-cell office:value-type="float" office:value="4098.82" calcext:value-type="float">
            <text:p><text:s/>4.098,82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6528.84" calcext:value-type="float">
            <text:p><text:s/>6.528,84 </text:p>
          </table:table-cell>
          <table:table-cell table:formula="of:=+[.L101]-[.Q101]" office:value-type="float" office:value="13086.51" calcext:value-type="float">
            <text:p><text:s/>13.086,51 </text:p>
          </table:table-cell>
          <table:table-cell table:number-columns-repeated="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396324" calcext:value-type="float">
            <text:p>396324</text:p>
          </table:table-cell>
          <table:table-cell office:value-type="string" calcext:value-type="string">
            <text:p>CYRO REZENDE JUNIOR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RECURSOS HUMANOS</text:p>
          </table:table-cell>
          <table:table-cell office:value-type="float" office:value="4550.33" calcext:value-type="float">
            <text:p><text:s/>4.550,33 </text:p>
          </table:table-cell>
          <table:table-cell office:value-type="float" office:value="2607.5" calcext:value-type="float">
            <text:p><text:s/>2.607,50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7157.83" calcext:value-type="float">
            <text:p><text:s/>7.157,83 </text:p>
          </table:table-cell>
          <table:table-cell office:value-type="float" office:value="178.91" calcext:value-type="float">
            <text:p><text:s/>178,91 </text:p>
          </table:table-cell>
          <table:table-cell office:value-type="float" office:value="360.02" calcext:value-type="float">
            <text:p><text:s/>360,02 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647.57" calcext:value-type="float">
            <text:p><text:s/>647,57 </text:p>
          </table:table-cell>
          <table:table-cell office:value-type="float" office:value="696.08" calcext:value-type="float">
            <text:p><text:s/>696,08 </text:p>
          </table:table-cell>
          <table:table-cell table:formula="of:=+[.L102]-[.Q102]" office:value-type="float" office:value="6461.75" calcext:value-type="float">
            <text:p><text:s/>6.461,75 </text:p>
          </table:table-cell>
          <table:table-cell table:number-columns-repeated="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4048" calcext:value-type="float">
            <text:p>4048</text:p>
          </table:table-cell>
          <table:table-cell office:value-type="string" calcext:value-type="string">
            <text:p>DAGOBERTO DOMINGOS TEODOR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EXPEDIENTE</text:p>
          </table:table-cell>
          <table:table-cell office:value-type="float" office:value="2740.39" calcext:value-type="float">
            <text:p><text:s/>2.740,39 </text:p>
          </table:table-cell>
          <table:table-cell table:number-columns-repeated="4" office:value-type="float" office:value="0" calcext:value-type="float">
            <text:p><text:s/>- <text:s text:c="2"/></text:p>
          </table:table-cell>
          <table:table-cell office:value-type="float" office:value="2740.39" calcext:value-type="float">
            <text:p><text:s/>2.740,39 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62.72" calcext:value-type="float">
            <text:p><text:s/>62,72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17.52" calcext:value-type="float">
            <text:p><text:s/>117,52 </text:p>
          </table:table-cell>
          <table:table-cell table:formula="of:=+[.L103]-[.Q103]" office:value-type="float" office:value="2622.87" calcext:value-type="float">
            <text:p><text:s/>2.622,87 </text:p>
          </table:table-cell>
          <table:table-cell table:number-columns-repeated="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370402" calcext:value-type="float">
            <text:p>370402</text:p>
          </table:table-cell>
          <table:table-cell office:value-type="string" calcext:value-type="string">
            <text:p>DAGUIMAR DE GODOY MACHAD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RECURSOS HUMANOS</text:p>
          </table:table-cell>
          <table:table-cell office:value-type="float" office:value="4942.61" calcext:value-type="float">
            <text:p><text:s/>4.942,61 </text:p>
          </table:table-cell>
          <table:table-cell office:value-type="float" office:value="2655.16" calcext:value-type="float">
            <text:p><text:s/>2.655,16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7597.77" calcext:value-type="float">
            <text:p><text:s/>7.597,77 </text:p>
          </table:table-cell>
          <table:table-cell office:value-type="float" office:value="227.31" calcext:value-type="float">
            <text:p><text:s/>227,31 </text:p>
          </table:table-cell>
          <table:table-cell office:value-type="float" office:value="633.92" calcext:value-type="float">
            <text:p><text:s/>633,92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044.68" calcext:value-type="float">
            <text:p><text:s/>1.044,68 </text:p>
          </table:table-cell>
          <table:table-cell table:formula="of:=+[.L104]-[.Q104]" office:value-type="float" office:value="6553.09" calcext:value-type="float">
            <text:p><text:s/>6.553,09 </text:p>
          </table:table-cell>
          <table:table-cell table:number-columns-repeated="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495140" calcext:value-type="float">
            <text:p>495140</text:p>
          </table:table-cell>
          <table:table-cell office:value-type="string" calcext:value-type="string">
            <text:p>DANIEL DE OLIVEIRA</text:p>
          </table:table-cell>
          <table:table-cell office:value-type="string" calcext:value-type="string">
            <text:p>AUXILIAR DE PROMOTORIA I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A CAPITAL</text:p>
          </table:table-cell>
          <table:table-cell office:value-type="float" office:value="2495.2" calcext:value-type="float">
            <text:p><text:s/>2.495,20 </text:p>
          </table:table-cell>
          <table:table-cell office:value-type="float" office:value="565.64" calcext:value-type="float">
            <text:p><text:s/>565,64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60.84" calcext:value-type="float">
            <text:p><text:s/>3.060,84 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19.71" calcext:value-type="float">
            <text:p><text:s/>19,71 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893.97" calcext:value-type="float">
            <text:p><text:s/>893,97 </text:p>
          </table:table-cell>
          <table:table-cell office:value-type="float" office:value="511.78" calcext:value-type="float">
            <text:p><text:s/>511,78 </text:p>
          </table:table-cell>
          <table:table-cell table:formula="of:=+[.L105]-[.Q105]" office:value-type="float" office:value="2549.06" calcext:value-type="float">
            <text:p><text:s/>2.549,06 </text:p>
          </table:table-cell>
          <table:table-cell table:number-columns-repeated="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2639" calcext:value-type="float">
            <text:p>2639</text:p>
          </table:table-cell>
          <table:table-cell office:value-type="string" calcext:value-type="string">
            <text:p>DARGI FIRMO LOPE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PREPARACAO E CONTROLE DE PAGAMENTO DE PESSOAL</text:p>
          </table:table-cell>
          <table:table-cell office:value-type="float" office:value="2283.64" calcext:value-type="float">
            <text:p><text:s/>2.283,64 </text:p>
          </table:table-cell>
          <table:table-cell office:value-type="float" office:value="402.52" calcext:value-type="float">
            <text:p><text:s/>402,52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2686.16" calcext:value-type="float">
            <text:p><text:s/>2.686,16 </text:p>
          </table:table-cell>
          <table:table-cell table:number-columns-repeated="4" office:value-type="float" office:value="0" calcext:value-type="float">
            <text:p><text:s/>- <text:s text:c="2"/></text:p>
          </table:table-cell>
          <table:table-cell office:value-type="float" office:value="53.72" calcext:value-type="float">
            <text:p><text:s/>53,72 </text:p>
          </table:table-cell>
          <table:table-cell table:formula="of:=+[.L106]-[.Q106]" office:value-type="float" office:value="2632.44" calcext:value-type="float">
            <text:p><text:s/>2.632,44 </text:p>
          </table:table-cell>
          <table:table-cell table:number-columns-repeated="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1298" calcext:value-type="float">
            <text:p>1298</text:p>
          </table:table-cell>
          <table:table-cell office:value-type="string" calcext:value-type="string">
            <text:p>DAVID HIPOLITO DE LIM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RECURSOS HUMANOS</text:p>
          </table:table-cell>
          <table:table-cell office:value-type="float" office:value="2795.21" calcext:value-type="float">
            <text:p><text:s/>2.795,21 </text:p>
          </table:table-cell>
          <table:table-cell office:value-type="float" office:value="34" calcext:value-type="float">
            <text:p><text:s/>34,00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2829.21" calcext:value-type="float">
            <text:p><text:s/>2.829,21 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69.58" calcext:value-type="float">
            <text:p><text:s/>69,58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26.16" calcext:value-type="float">
            <text:p><text:s/>126,16 </text:p>
          </table:table-cell>
          <table:table-cell table:formula="of:=+[.L107]-[.Q107]" office:value-type="float" office:value="2703.05" calcext:value-type="float">
            <text:p><text:s/>2.703,05 </text:p>
          </table:table-cell>
          <table:table-cell table:number-columns-repeated="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23558" calcext:value-type="float">
            <text:p>23558</text:p>
          </table:table-cell>
          <table:table-cell office:value-type="string" calcext:value-type="string">
            <text:p>DEISE BATANER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RECURSOS HUMANOS</text:p>
          </table:table-cell>
          <table:table-cell office:value-type="float" office:value="2639.27" calcext:value-type="float">
            <text:p><text:s/>2.639,27 </text:p>
          </table:table-cell>
          <table:table-cell office:value-type="float" office:value="729.14" calcext:value-type="float">
            <text:p><text:s/>729,14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368.41" calcext:value-type="float">
            <text:p><text:s/>3.368,41 </text:p>
          </table:table-cell>
          <table:table-cell table:number-columns-repeated="4" office:value-type="float" office:value="0" calcext:value-type="float">
            <text:p><text:s/>- <text:s text:c="2"/></text:p>
          </table:table-cell>
          <table:table-cell office:value-type="float" office:value="123.86" calcext:value-type="float">
            <text:p><text:s/>123,86 </text:p>
          </table:table-cell>
          <table:table-cell table:formula="of:=+[.L108]-[.Q108]" office:value-type="float" office:value="3244.55" calcext:value-type="float">
            <text:p><text:s/>3.244,55 </text:p>
          </table:table-cell>
          <table:table-cell table:number-columns-repeated="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385980" calcext:value-type="float">
            <text:p>385980</text:p>
          </table:table-cell>
          <table:table-cell office:value-type="string" calcext:value-type="string">
            <text:p>DELANE FRANCISCO DE LIM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A CAPITAL</text:p>
          </table:table-cell>
          <table:table-cell office:value-type="float" office:value="5856.51" calcext:value-type="float">
            <text:p><text:s/>5.856,51 </text:p>
          </table:table-cell>
          <table:table-cell office:value-type="float" office:value="3695.08" calcext:value-type="float">
            <text:p><text:s/>3.695,08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9551.59" calcext:value-type="float">
            <text:p><text:s/>9.551,59 </text:p>
          </table:table-cell>
          <table:table-cell office:value-type="float" office:value="442.23" calcext:value-type="float">
            <text:p><text:s/>442,23 </text:p>
          </table:table-cell>
          <table:table-cell office:value-type="float" office:value="1635.71" calcext:value-type="float">
            <text:p><text:s/>1.635,71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2334.19" calcext:value-type="float">
            <text:p><text:s/>2.334,19 </text:p>
          </table:table-cell>
          <table:table-cell table:formula="of:=+[.L109]-[.Q109]" office:value-type="float" office:value="7217.4" calcext:value-type="float">
            <text:p><text:s/>7.217,40 </text:p>
          </table:table-cell>
          <table:table-cell table:number-columns-repeated="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DENISE DIAS RODRIGU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SERVIÇO TÉCNICO ADMINISTRATIVO DE SANTOS</text:p>
          </table:table-cell>
          <table:table-cell office:value-type="float" office:value="5741.69" calcext:value-type="float">
            <text:p><text:s/>5.741,69 </text:p>
          </table:table-cell>
          <table:table-cell office:value-type="float" office:value="2631.6" calcext:value-type="float">
            <text:p><text:s/>2.631,60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8373.29" calcext:value-type="float">
            <text:p><text:s/>8.373,29 </text:p>
          </table:table-cell>
          <table:table-cell office:value-type="float" office:value="312.61" calcext:value-type="float">
            <text:p><text:s/>312,61 </text:p>
          </table:table-cell>
          <table:table-cell office:value-type="float" office:value="1347.32" calcext:value-type="float">
            <text:p><text:s/>1.347,32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858.89" calcext:value-type="float">
            <text:p><text:s/>1.858,89 </text:p>
          </table:table-cell>
          <table:table-cell table:formula="of:=+[.L110]-[.Q110]" office:value-type="float" office:value="6514.4" calcext:value-type="float">
            <text:p><text:s/>6.514,40 </text:p>
          </table:table-cell>
          <table:table-cell table:number-columns-repeated="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2663" calcext:value-type="float">
            <text:p>2663</text:p>
          </table:table-cell>
          <table:table-cell office:value-type="string" calcext:value-type="string">
            <text:p>DENISE MARIA JENIDARCHICH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SERVIÇO TÉCNICO ADMINISTRATIVO DE SANTO ANDRE</text:p>
          </table:table-cell>
          <table:table-cell office:value-type="float" office:value="5741.69" calcext:value-type="float">
            <text:p><text:s/>5.741,69 </text:p>
          </table:table-cell>
          <table:table-cell office:value-type="float" office:value="5186.33" calcext:value-type="float">
            <text:p><text:s/>5.186,3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10928.02" calcext:value-type="float">
            <text:p><text:s/>10.928,02 </text:p>
          </table:table-cell>
          <table:table-cell office:value-type="float" office:value="593.63" calcext:value-type="float">
            <text:p><text:s/>593,63 </text:p>
          </table:table-cell>
          <table:table-cell office:value-type="float" office:value="1972.59" calcext:value-type="float">
            <text:p><text:s/>1.972,59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3251.9" calcext:value-type="float">
            <text:p><text:s/>3.251,90 </text:p>
          </table:table-cell>
          <table:table-cell table:formula="of:=+[.L111]-[.Q111]" office:value-type="float" office:value="7676.12" calcext:value-type="float">
            <text:p><text:s/>7.676,12 </text:p>
          </table:table-cell>
          <table:table-cell table:number-columns-repeated="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249516" calcext:value-type="float">
            <text:p>249516</text:p>
          </table:table-cell>
          <table:table-cell office:value-type="string" calcext:value-type="string">
            <text:p>DEVANY PEREIRA DE SOUZA COELH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A CAPITAL</text:p>
          </table:table-cell>
          <table:table-cell office:value-type="float" office:value="5973.64" calcext:value-type="float">
            <text:p><text:s/>5.973,64 </text:p>
          </table:table-cell>
          <table:table-cell office:value-type="float" office:value="2920.2" calcext:value-type="float">
            <text:p><text:s/>2.920,20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8893.84" calcext:value-type="float">
            <text:p><text:s/>8.893,84 </text:p>
          </table:table-cell>
          <table:table-cell office:value-type="float" office:value="369.87" calcext:value-type="float">
            <text:p><text:s/>369,87 </text:p>
          </table:table-cell>
          <table:table-cell office:value-type="float" office:value="1474.73" calcext:value-type="float">
            <text:p><text:s/>1.474,73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2200.34" calcext:value-type="float">
            <text:p><text:s/>2.200,34 </text:p>
          </table:table-cell>
          <table:table-cell table:formula="of:=+[.L112]-[.Q112]" office:value-type="float" office:value="6693.5" calcext:value-type="float">
            <text:p><text:s/>6.693,50 </text:p>
          </table:table-cell>
          <table:table-cell table:number-columns-repeated="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82631" calcext:value-type="float">
            <text:p>82631</text:p>
          </table:table-cell>
          <table:table-cell office:value-type="string" calcext:value-type="string">
            <text:p>DINAH DE OLIVEIRA MATIAS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RECURSOS HUMANOS</text:p>
          </table:table-cell>
          <table:table-cell office:value-type="float" office:value="4080.56" calcext:value-type="float">
            <text:p><text:s/>4.080,56 </text:p>
          </table:table-cell>
          <table:table-cell office:value-type="float" office:value="14464.01" calcext:value-type="float">
            <text:p><text:s/>14.464,01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18544.57" calcext:value-type="float">
            <text:p><text:s/>18.544,57 </text:p>
          </table:table-cell>
          <table:table-cell office:value-type="float" office:value="1431.45" calcext:value-type="float">
            <text:p><text:s/>1.431,45 </text:p>
          </table:table-cell>
          <table:table-cell office:value-type="float" office:value="3313.15" calcext:value-type="float">
            <text:p><text:s/>3.313,15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5402.45" calcext:value-type="float">
            <text:p><text:s/>5.402,45 </text:p>
          </table:table-cell>
          <table:table-cell table:formula="of:=+[.L113]-[.Q113]" office:value-type="float" office:value="13142.12" calcext:value-type="float">
            <text:p><text:s/>13.142,12 </text:p>
          </table:table-cell>
          <table:table-cell table:number-columns-repeated="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1984" calcext:value-type="float">
            <text:p>1984</text:p>
          </table:table-cell>
          <table:table-cell office:value-type="string" calcext:value-type="string">
            <text:p>DINALVA DO ROSARIO SOUS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RECURSOS HUMANOS</text:p>
          </table:table-cell>
          <table:table-cell office:value-type="float" office:value="2725.52" calcext:value-type="float">
            <text:p><text:s/>2.725,52 </text:p>
          </table:table-cell>
          <table:table-cell table:number-columns-repeated="4" office:value-type="float" office:value="0" calcext:value-type="float">
            <text:p><text:s/>- <text:s text:c="2"/></text:p>
          </table:table-cell>
          <table:table-cell office:value-type="float" office:value="2725.52" calcext:value-type="float">
            <text:p><text:s/>2.725,52 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61.61" calcext:value-type="float">
            <text:p><text:s/>61,61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46.12" calcext:value-type="float">
            <text:p><text:s/>146,12 </text:p>
          </table:table-cell>
          <table:table-cell table:formula="of:=+[.L114]-[.Q114]" office:value-type="float" office:value="2579.4" calcext:value-type="float">
            <text:p><text:s/>2.579,40 </text:p>
          </table:table-cell>
          <table:table-cell table:number-columns-repeated="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757307" calcext:value-type="float">
            <text:p>757307</text:p>
          </table:table-cell>
          <table:table-cell office:value-type="string" calcext:value-type="string">
            <text:p>DINORA DE DONA MACHAD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E SANTOS</text:p>
          </table:table-cell>
          <table:table-cell office:value-type="float" office:value="5601.65" calcext:value-type="float">
            <text:p><text:s/>5.601,65 </text:p>
          </table:table-cell>
          <table:table-cell office:value-type="float" office:value="2749.71" calcext:value-type="float">
            <text:p><text:s/>2.749,71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8351.36" calcext:value-type="float">
            <text:p><text:s/>8.351,36 </text:p>
          </table:table-cell>
          <table:table-cell office:value-type="float" office:value="310.2" calcext:value-type="float">
            <text:p><text:s/>310,20 </text:p>
          </table:table-cell>
          <table:table-cell office:value-type="float" office:value="1341.95" calcext:value-type="float">
            <text:p><text:s/>1.341,95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850.67" calcext:value-type="float">
            <text:p><text:s/>1.850,67 </text:p>
          </table:table-cell>
          <table:table-cell table:formula="of:=+[.L115]-[.Q115]" office:value-type="float" office:value="6500.69" calcext:value-type="float">
            <text:p><text:s/>6.500,69 </text:p>
          </table:table-cell>
          <table:table-cell table:number-columns-repeated="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410988" calcext:value-type="float">
            <text:p>410988</text:p>
          </table:table-cell>
          <table:table-cell office:value-type="string" calcext:value-type="string">
            <text:p>DIRCE APPARECIDA MARTUZZ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PREPARACAO E CONTROLE DE PAGAMENTO DE PESSOAL</text:p>
          </table:table-cell>
          <table:table-cell office:value-type="float" office:value="4124.86" calcext:value-type="float">
            <text:p><text:s/>4.124,86 </text:p>
          </table:table-cell>
          <table:table-cell office:value-type="float" office:value="603.14" calcext:value-type="float">
            <text:p><text:s/>603,14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4728" calcext:value-type="float">
            <text:p><text:s/>4.728,00 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69" calcext:value-type="float">
            <text:p><text:s/>69,00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219.36" calcext:value-type="float">
            <text:p><text:s/>219,36 </text:p>
          </table:table-cell>
          <table:table-cell table:formula="of:=+[.L116]-[.Q116]" office:value-type="float" office:value="4508.64" calcext:value-type="float">
            <text:p><text:s/>4.508,64 </text:p>
          </table:table-cell>
          <table:table-cell table:number-columns-repeated="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934" calcext:value-type="float">
            <text:p>934</text:p>
          </table:table-cell>
          <table:table-cell office:value-type="string" calcext:value-type="string">
            <text:p>DIVANIR ASSIS CASTILH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E BAURU</text:p>
          </table:table-cell>
          <table:table-cell office:value-type="float" office:value="4039.07" calcext:value-type="float">
            <text:p><text:s/>4.039,07 </text:p>
          </table:table-cell>
          <table:table-cell office:value-type="float" office:value="1851.23" calcext:value-type="float">
            <text:p><text:s/>1.851,2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5890.3" calcext:value-type="float">
            <text:p><text:s/>5.890,30 </text:p>
          </table:table-cell>
          <table:table-cell office:value-type="float" office:value="39.48" calcext:value-type="float">
            <text:p><text:s/>39,48 </text:p>
          </table:table-cell>
          <table:table-cell office:value-type="float" office:value="251.9" calcext:value-type="float">
            <text:p><text:s/>251,90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440.68" calcext:value-type="float">
            <text:p><text:s/>440,68 </text:p>
          </table:table-cell>
          <table:table-cell table:formula="of:=+[.L117]-[.Q117]" office:value-type="float" office:value="5449.62" calcext:value-type="float">
            <text:p><text:s/>5.449,62 </text:p>
          </table:table-cell>
          <table:table-cell table:number-columns-repeated="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884366" calcext:value-type="float">
            <text:p>884366</text:p>
          </table:table-cell>
          <table:table-cell office:value-type="string" calcext:value-type="string">
            <text:p>DIVINO CARLOS RAM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DIRETORIA (FOLHA DE PAGAMENTO)</text:p>
          </table:table-cell>
          <table:table-cell office:value-type="float" office:value="5741.69" calcext:value-type="float">
            <text:p><text:s/>5.741,69 </text:p>
          </table:table-cell>
          <table:table-cell office:value-type="float" office:value="13068.18" calcext:value-type="float">
            <text:p><text:s/>13.068,18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18809.87" calcext:value-type="float">
            <text:p><text:s/>18.809,87 </text:p>
          </table:table-cell>
          <table:table-cell office:value-type="float" office:value="1460.64" calcext:value-type="float">
            <text:p><text:s/>1.460,64 </text:p>
          </table:table-cell>
          <table:table-cell office:value-type="float" office:value="3901.67" calcext:value-type="float">
            <text:p><text:s/>3.901,67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5393.81" calcext:value-type="float">
            <text:p><text:s/>5.393,81 </text:p>
          </table:table-cell>
          <table:table-cell table:formula="of:=+[.L118]-[.Q118]" office:value-type="float" office:value="13416.06" calcext:value-type="float">
            <text:p><text:s/>13.416,06 </text:p>
          </table:table-cell>
          <table:table-cell table:number-columns-repeated="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1948" calcext:value-type="float">
            <text:p>1948</text:p>
          </table:table-cell>
          <table:table-cell office:value-type="string" calcext:value-type="string">
            <text:p>DORACI APARECIDA F DE GODO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SERVIÇO TÉCNICO ADMINISTRATIVO DE AMPARO</text:p>
          </table:table-cell>
          <table:table-cell office:value-type="float" office:value="5973.64" calcext:value-type="float">
            <text:p><text:s/>5.973,64 </text:p>
          </table:table-cell>
          <table:table-cell office:value-type="float" office:value="2737.91" calcext:value-type="float">
            <text:p><text:s/>2.737,91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8711.55" calcext:value-type="float">
            <text:p><text:s/>8.711,55 </text:p>
          </table:table-cell>
          <table:table-cell office:value-type="float" office:value="349.82" calcext:value-type="float">
            <text:p><text:s/>349,82 </text:p>
          </table:table-cell>
          <table:table-cell office:value-type="float" office:value="906.52" calcext:value-type="float">
            <text:p><text:s/>906,52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2312.89" calcext:value-type="float">
            <text:p><text:s/>2.312,89 </text:p>
          </table:table-cell>
          <table:table-cell table:formula="of:=+[.L119]-[.Q119]" office:value-type="float" office:value="6398.66" calcext:value-type="float">
            <text:p><text:s/>6.398,66 </text:p>
          </table:table-cell>
          <table:table-cell table:number-columns-repeated="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1726" calcext:value-type="float">
            <text:p>1726</text:p>
          </table:table-cell>
          <table:table-cell office:value-type="string" calcext:value-type="string">
            <text:p>DOUGLAS AHLBERG DE FARI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PREPARACAO E CONTROLE DE PAGAMENTO DE PESSOAL</text:p>
          </table:table-cell>
          <table:table-cell office:value-type="float" office:value="5048.84" calcext:value-type="float">
            <text:p><text:s/>5.048,84 </text:p>
          </table:table-cell>
          <table:table-cell office:value-type="float" office:value="12839.38" calcext:value-type="float">
            <text:p><text:s/>12.839,38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17888.22" calcext:value-type="float">
            <text:p><text:s/>17.888,22 </text:p>
          </table:table-cell>
          <table:table-cell office:value-type="float" office:value="1359.26" calcext:value-type="float">
            <text:p><text:s/>1.359,26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1748.52" calcext:value-type="float">
            <text:p><text:s/>1.748,52 </text:p>
          </table:table-cell>
          <table:table-cell table:formula="of:=+[.L120]-[.Q120]" office:value-type="float" office:value="16139.7" calcext:value-type="float">
            <text:p><text:s/>16.139,70 </text:p>
          </table:table-cell>
          <table:table-cell table:number-columns-repeated="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1802" calcext:value-type="float">
            <text:p>1802</text:p>
          </table:table-cell>
          <table:table-cell office:value-type="string" calcext:value-type="string">
            <text:p>DULCE LINA DE J NASCIMENT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AL DE INQUERITOS POLICIAIS E PROCESSOS - CIPP</text:p>
          </table:table-cell>
          <table:table-cell office:value-type="float" office:value="3373.36" calcext:value-type="float">
            <text:p><text:s/>3.373,36 </text:p>
          </table:table-cell>
          <table:table-cell office:value-type="float" office:value="1546.12" calcext:value-type="float">
            <text:p><text:s/>1.546,12 </text:p>
          </table:table-cell>
          <table:table-cell office:value-type="float" office:value="2459.73" calcext:value-type="float">
            <text:p><text:s/>2.459,73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7379.21" calcext:value-type="float">
            <text:p><text:s/>7.379,21 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97.52" calcext:value-type="float">
            <text:p><text:s/>97,52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227.4" calcext:value-type="float">
            <text:p><text:s/>227,40 </text:p>
          </table:table-cell>
          <table:table-cell table:formula="of:=+[.L121]-[.Q121]" office:value-type="float" office:value="7151.81" calcext:value-type="float">
            <text:p><text:s/>7.151,81 </text:p>
          </table:table-cell>
          <table:table-cell table:number-columns-repeated="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1483" calcext:value-type="float">
            <text:p>1483</text:p>
          </table:table-cell>
          <table:table-cell office:value-type="string" calcext:value-type="string">
            <text:p>DULCILIA MEDEIROS SOAR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E SAO JOSE DO RIO PRETO</text:p>
          </table:table-cell>
          <table:table-cell office:value-type="float" office:value="4926.64" calcext:value-type="float">
            <text:p><text:s/>4.926,64 </text:p>
          </table:table-cell>
          <table:table-cell office:value-type="float" office:value="246.33" calcext:value-type="float">
            <text:p><text:s/>246,3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5172.97" calcext:value-type="float">
            <text:p><text:s/>5.172,97 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553.2" calcext:value-type="float">
            <text:p><text:s/>553,20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760.1" calcext:value-type="float">
            <text:p><text:s/>760,10 </text:p>
          </table:table-cell>
          <table:table-cell table:formula="of:=+[.L122]-[.Q122]" office:value-type="float" office:value="4412.87" calcext:value-type="float">
            <text:p><text:s/>4.412,87 </text:p>
          </table:table-cell>
          <table:table-cell table:number-columns-repeated="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582702" calcext:value-type="float">
            <text:p>582702</text:p>
          </table:table-cell>
          <table:table-cell office:value-type="string" calcext:value-type="string">
            <text:p>DURCINEA CARDOSO RODRIGUE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A CAPITAL</text:p>
          </table:table-cell>
          <table:table-cell office:value-type="float" office:value="3440.82" calcext:value-type="float">
            <text:p><text:s/>3.440,82 </text:p>
          </table:table-cell>
          <table:table-cell office:value-type="float" office:value="1957.25" calcext:value-type="float">
            <text:p><text:s/>1.957,25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5398.07" calcext:value-type="float">
            <text:p><text:s/>5.398,07 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615.1" calcext:value-type="float">
            <text:p><text:s/>615,10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2397.19" calcext:value-type="float">
            <text:p><text:s/>2.397,19 </text:p>
          </table:table-cell>
          <table:table-cell table:formula="of:=+[.L123]-[.Q123]" office:value-type="float" office:value="3000.88" calcext:value-type="float">
            <text:p><text:s/>3.000,88 </text:p>
          </table:table-cell>
          <table:table-cell table:number-columns-repeated="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2849" calcext:value-type="float">
            <text:p>2849</text:p>
          </table:table-cell>
          <table:table-cell office:value-type="string" calcext:value-type="string">
            <text:p>DURVAL SARAIV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E SAO JOSE DO RIO PRETO</text:p>
          </table:table-cell>
          <table:table-cell office:value-type="float" office:value="1836.84" calcext:value-type="float">
            <text:p><text:s/>1.836,84 </text:p>
          </table:table-cell>
          <table:table-cell office:value-type="float" office:value="305.27" calcext:value-type="float">
            <text:p><text:s/>305,27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2142.11" calcext:value-type="float">
            <text:p><text:s/>2.142,11 </text:p>
          </table:table-cell>
          <table:table-cell table:number-columns-repeated="4" office:value-type="float" office:value="0" calcext:value-type="float">
            <text:p><text:s/>- <text:s text:c="2"/></text:p>
          </table:table-cell>
          <table:table-cell office:value-type="float" office:value="42.84" calcext:value-type="float">
            <text:p><text:s/>42,84 </text:p>
          </table:table-cell>
          <table:table-cell table:formula="of:=+[.L124]-[.Q124]" office:value-type="float" office:value="2099.27" calcext:value-type="float">
            <text:p><text:s/>2.099,27 </text:p>
          </table:table-cell>
          <table:table-cell table:number-columns-repeated="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246" calcext:value-type="float">
            <text:p>246</text:p>
          </table:table-cell>
          <table:table-cell office:value-type="string" calcext:value-type="string">
            <text:p>EDE MARIA CARVALH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APOIO A EXECUCAO</text:p>
          </table:table-cell>
          <table:table-cell office:value-type="float" office:value="5741.69" calcext:value-type="float">
            <text:p><text:s/>5.741,69 </text:p>
          </table:table-cell>
          <table:table-cell office:value-type="float" office:value="3030.23" calcext:value-type="float">
            <text:p><text:s/>3.030,2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8771.92" calcext:value-type="float">
            <text:p><text:s/>8.771,92 </text:p>
          </table:table-cell>
          <table:table-cell office:value-type="float" office:value="356.46" calcext:value-type="float">
            <text:p><text:s/>356,46 </text:p>
          </table:table-cell>
          <table:table-cell office:value-type="float" office:value="1444.89" calcext:value-type="float">
            <text:p><text:s/>1.444,89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976.78" calcext:value-type="float">
            <text:p><text:s/>1.976,78 </text:p>
          </table:table-cell>
          <table:table-cell table:formula="of:=+[.L125]-[.Q125]" office:value-type="float" office:value="6795.14" calcext:value-type="float">
            <text:p><text:s/>6.795,14 </text:p>
          </table:table-cell>
          <table:table-cell table:number-columns-repeated="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579888" calcext:value-type="float">
            <text:p>579888</text:p>
          </table:table-cell>
          <table:table-cell office:value-type="string" calcext:value-type="string">
            <text:p>EDISON UBIRAJARA MO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A CAPITAL</text:p>
          </table:table-cell>
          <table:table-cell office:value-type="float" office:value="6214.99" calcext:value-type="float">
            <text:p><text:s/>6.214,99 </text:p>
          </table:table-cell>
          <table:table-cell office:value-type="float" office:value="5663" calcext:value-type="float">
            <text:p><text:s/>5.663,00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11877.99" calcext:value-type="float">
            <text:p><text:s/>11.877,99 </text:p>
          </table:table-cell>
          <table:table-cell office:value-type="float" office:value="698.13" calcext:value-type="float">
            <text:p><text:s/>698,13 </text:p>
          </table:table-cell>
          <table:table-cell office:value-type="float" office:value="2152.96" calcext:value-type="float">
            <text:p><text:s/>2.152,96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3326.04" calcext:value-type="float">
            <text:p><text:s/>3.326,04 </text:p>
          </table:table-cell>
          <table:table-cell table:formula="of:=+[.L126]-[.Q126]" office:value-type="float" office:value="8551.95" calcext:value-type="float">
            <text:p><text:s/>8.551,95 </text:p>
          </table:table-cell>
          <table:table-cell table:number-columns-repeated="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326171" calcext:value-type="float">
            <text:p>326171</text:p>
          </table:table-cell>
          <table:table-cell office:value-type="string" calcext:value-type="string">
            <text:p>EDITH TATANI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RECURSOS HUMANOS</text:p>
          </table:table-cell>
          <table:table-cell office:value-type="float" office:value="1484.94" calcext:value-type="float">
            <text:p><text:s/>1.484,94 </text:p>
          </table:table-cell>
          <table:table-cell office:value-type="float" office:value="113.61" calcext:value-type="float">
            <text:p><text:s/>113,61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1598.55" calcext:value-type="float">
            <text:p><text:s/>1.598,55 </text:p>
          </table:table-cell>
          <table:table-cell table:number-columns-repeated="4" office:value-type="float" office:value="0" calcext:value-type="float">
            <text:p><text:s/>- <text:s text:c="2"/></text:p>
          </table:table-cell>
          <table:table-cell office:value-type="float" office:value="63.47" calcext:value-type="float">
            <text:p><text:s/>63,47 </text:p>
          </table:table-cell>
          <table:table-cell table:formula="of:=+[.L127]-[.Q127]" office:value-type="float" office:value="1535.08" calcext:value-type="float">
            <text:p><text:s/>1.535,08 </text:p>
          </table:table-cell>
          <table:table-cell table:number-columns-repeated="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1181" calcext:value-type="float">
            <text:p>1181</text:p>
          </table:table-cell>
          <table:table-cell office:value-type="string" calcext:value-type="string">
            <text:p>EDITH TENORE ROCH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RECURSOS HUMANOS</text:p>
          </table:table-cell>
          <table:table-cell office:value-type="float" office:value="4124.86" calcext:value-type="float">
            <text:p><text:s/>4.124,86 </text:p>
          </table:table-cell>
          <table:table-cell office:value-type="float" office:value="658.97" calcext:value-type="float">
            <text:p><text:s/>658,97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4783.83" calcext:value-type="float">
            <text:p><text:s/>4.783,83 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446.19" calcext:value-type="float">
            <text:p><text:s/>446,19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590.77" calcext:value-type="float">
            <text:p><text:s/>590,77 </text:p>
          </table:table-cell>
          <table:table-cell table:formula="of:=+[.L128]-[.Q128]" office:value-type="float" office:value="4193.06" calcext:value-type="float">
            <text:p><text:s/>4.193,06 </text:p>
          </table:table-cell>
          <table:table-cell table:number-columns-repeated="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EDSON ALBERTO DAS TREVA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A CAPITAL</text:p>
          </table:table-cell>
          <table:table-cell office:value-type="float" office:value="5601.65" calcext:value-type="float">
            <text:p><text:s/>5.601,65 </text:p>
          </table:table-cell>
          <table:table-cell office:value-type="float" office:value="5023.4" calcext:value-type="float">
            <text:p><text:s/>5.023,40 </text:p>
          </table:table-cell>
          <table:table-cell office:value-type="float" office:value="5312.52" calcext:value-type="float">
            <text:p><text:s/>5.312,52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5937.57" calcext:value-type="float">
            <text:p><text:s/>15.937,57 </text:p>
          </table:table-cell>
          <table:table-cell office:value-type="float" office:value="560.31" calcext:value-type="float">
            <text:p><text:s/>560,31 </text:p>
          </table:table-cell>
          <table:table-cell office:value-type="float" office:value="1322.71" calcext:value-type="float">
            <text:p><text:s/>1.322,71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2127.02" calcext:value-type="float">
            <text:p><text:s/>2.127,02 </text:p>
          </table:table-cell>
          <table:table-cell table:formula="of:=+[.L129]-[.Q129]" office:value-type="float" office:value="13810.55" calcext:value-type="float">
            <text:p><text:s/>13.810,55 </text:p>
          </table:table-cell>
          <table:table-cell table:number-columns-repeated="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1452" calcext:value-type="float">
            <text:p>1452</text:p>
          </table:table-cell>
          <table:table-cell office:value-type="string" calcext:value-type="string">
            <text:p>EDSON LUIZ FIGUEIRA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SERVIÇO TÉCNICO ADMINISTRATIVO DE SAO JOSE DO RIO PRETO</text:p>
          </table:table-cell>
          <table:table-cell office:value-type="float" office:value="5741.69" calcext:value-type="float">
            <text:p><text:s/>5.741,69 </text:p>
          </table:table-cell>
          <table:table-cell office:value-type="float" office:value="2631.6" calcext:value-type="float">
            <text:p><text:s/>2.631,60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8373.29" calcext:value-type="float">
            <text:p><text:s/>8.373,29 </text:p>
          </table:table-cell>
          <table:table-cell office:value-type="float" office:value="312.61" calcext:value-type="float">
            <text:p><text:s/>312,61 </text:p>
          </table:table-cell>
          <table:table-cell office:value-type="float" office:value="1295.18" calcext:value-type="float">
            <text:p><text:s/>1.295,18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806.75" calcext:value-type="float">
            <text:p><text:s/>1.806,75 </text:p>
          </table:table-cell>
          <table:table-cell table:formula="of:=+[.L130]-[.Q130]" office:value-type="float" office:value="6566.54" calcext:value-type="float">
            <text:p><text:s/>6.566,54 </text:p>
          </table:table-cell>
          <table:table-cell table:number-columns-repeated="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830" calcext:value-type="float">
            <text:p>830</text:p>
          </table:table-cell>
          <table:table-cell office:value-type="string" calcext:value-type="string">
            <text:p>EDUARDO BREUIL REBU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SERVIÇO TÉCNICO ADMINISTRATIVO DE TAUBATE</text:p>
          </table:table-cell>
          <table:table-cell office:value-type="float" office:value="9181.3" calcext:value-type="float">
            <text:p><text:s/>9.181,30 </text:p>
          </table:table-cell>
          <table:table-cell office:value-type="float" office:value="4388.19" calcext:value-type="float">
            <text:p><text:s/>4.388,19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13569.49" calcext:value-type="float">
            <text:p><text:s/>13.569,49 </text:p>
          </table:table-cell>
          <table:table-cell office:value-type="float" office:value="884.2" calcext:value-type="float">
            <text:p><text:s/>884,20 </text:p>
          </table:table-cell>
          <table:table-cell office:value-type="float" office:value="2619.09" calcext:value-type="float">
            <text:p><text:s/>2.619,09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3836.17" calcext:value-type="float">
            <text:p><text:s/>3.836,17 </text:p>
          </table:table-cell>
          <table:table-cell table:formula="of:=+[.L131]-[.Q131]" office:value-type="float" office:value="9733.32" calcext:value-type="float">
            <text:p><text:s/>9.733,32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4437.35" calcext:value-type="float">
            <text:p><text:s/>4.437,35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876" calcext:value-type="float">
            <text:p>876</text:p>
          </table:table-cell>
          <table:table-cell office:value-type="string" calcext:value-type="string">
            <text:p>ELADIR APARECIDA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E TAUBATE</text:p>
          </table:table-cell>
          <table:table-cell office:value-type="float" office:value="5384.13" calcext:value-type="float">
            <text:p><text:s/>5.384,13 </text:p>
          </table:table-cell>
          <table:table-cell office:value-type="float" office:value="2781.79" calcext:value-type="float">
            <text:p><text:s/>2.781,79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8165.92" calcext:value-type="float">
            <text:p><text:s/>8.165,92 </text:p>
          </table:table-cell>
          <table:table-cell office:value-type="float" office:value="289.8" calcext:value-type="float">
            <text:p><text:s/>289,80 </text:p>
          </table:table-cell>
          <table:table-cell office:value-type="float" office:value="1296.57" calcext:value-type="float">
            <text:p><text:s/>1.296,57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749.68" calcext:value-type="float">
            <text:p><text:s/>1.749,68 </text:p>
          </table:table-cell>
          <table:table-cell table:formula="of:=+[.L132]-[.Q132]" office:value-type="float" office:value="6416.24" calcext:value-type="float">
            <text:p><text:s/>6.416,24 </text:p>
          </table:table-cell>
          <table:table-cell table:number-columns-repeated="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238" calcext:value-type="float">
            <text:p>238</text:p>
          </table:table-cell>
          <table:table-cell office:value-type="string" calcext:value-type="string">
            <text:p>ELAINE PEREIRA JUNDURIAN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ORREGEDORIA GERAL DO MINISTERIO PUBLICO</text:p>
          </table:table-cell>
          <table:table-cell office:value-type="float" office:value="5973.64" calcext:value-type="float">
            <text:p><text:s/>5.973,64 </text:p>
          </table:table-cell>
          <table:table-cell office:value-type="float" office:value="3495.87" calcext:value-type="float">
            <text:p><text:s/>3.495,87 </text:p>
          </table:table-cell>
          <table:table-cell office:value-type="float" office:value="4734.75" calcext:value-type="float">
            <text:p><text:s/>4.734,75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4204.26" calcext:value-type="float">
            <text:p><text:s/>14.204,26 </text:p>
          </table:table-cell>
          <table:table-cell office:value-type="float" office:value="433.2" calcext:value-type="float">
            <text:p><text:s/>433,20 </text:p>
          </table:table-cell>
          <table:table-cell office:value-type="float" office:value="1615.62" calcext:value-type="float">
            <text:p><text:s/>1.615,62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2238.21" calcext:value-type="float">
            <text:p><text:s/>2.238,21 </text:p>
          </table:table-cell>
          <table:table-cell table:formula="of:=+[.L133]-[.Q133]" office:value-type="float" office:value="11966.05" calcext:value-type="float">
            <text:p><text:s/>11.966,05 </text:p>
          </table:table-cell>
          <table:table-cell table:number-columns-repeated="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797533" calcext:value-type="float">
            <text:p>797533</text:p>
          </table:table-cell>
          <table:table-cell office:value-type="string" calcext:value-type="string">
            <text:p>ELENICE MARQUES DE MENEZ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RECURSOS HUMANOS</text:p>
          </table:table-cell>
          <table:table-cell office:value-type="float" office:value="5278.55" calcext:value-type="float">
            <text:p><text:s/>5.278,55 </text:p>
          </table:table-cell>
          <table:table-cell office:value-type="float" office:value="1030.98" calcext:value-type="float">
            <text:p><text:s/>1.030,98 </text:p>
          </table:table-cell>
          <table:table-cell office:value-type="float" office:value="3154.76" calcext:value-type="float">
            <text:p><text:s/>3.154,76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9464.29" calcext:value-type="float">
            <text:p><text:s/>9.464,29 </text:p>
          </table:table-cell>
          <table:table-cell office:value-type="float" office:value="85.6" calcext:value-type="float">
            <text:p><text:s/>85,60 </text:p>
          </table:table-cell>
          <table:table-cell office:value-type="float" office:value="842.22" calcext:value-type="float">
            <text:p><text:s/>842,22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054.01" calcext:value-type="float">
            <text:p><text:s/>1.054,01 </text:p>
          </table:table-cell>
          <table:table-cell table:formula="of:=+[.L134]-[.Q134]" office:value-type="float" office:value="8410.28" calcext:value-type="float">
            <text:p><text:s/>8.410,28 </text:p>
          </table:table-cell>
          <table:table-cell table:number-columns-repeated="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1329" calcext:value-type="float">
            <text:p>1329</text:p>
          </table:table-cell>
          <table:table-cell office:value-type="string" calcext:value-type="string">
            <text:p>ELENY FERRO DE LIM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PREPARACAO E CONTROLE DE PAGAMENTO DE PESSOAL</text:p>
          </table:table-cell>
          <table:table-cell office:value-type="float" office:value="3468.02" calcext:value-type="float">
            <text:p><text:s/>3.468,02 </text:p>
          </table:table-cell>
          <table:table-cell table:number-columns-repeated="4" office:value-type="float" office:value="0" calcext:value-type="float">
            <text:p><text:s/>- <text:s text:c="2"/></text:p>
          </table:table-cell>
          <table:table-cell office:value-type="float" office:value="3468.02" calcext:value-type="float">
            <text:p><text:s/>3.468,02 </text:p>
          </table:table-cell>
          <table:table-cell table:number-columns-repeated="4" office:value-type="float" office:value="0" calcext:value-type="float">
            <text:p><text:s/>- <text:s text:c="2"/></text:p>
          </table:table-cell>
          <table:table-cell office:value-type="float" office:value="100.86" calcext:value-type="float">
            <text:p><text:s/>100,86 </text:p>
          </table:table-cell>
          <table:table-cell table:formula="of:=+[.L135]-[.Q135]" office:value-type="float" office:value="3367.16" calcext:value-type="float">
            <text:p><text:s/>3.367,16 </text:p>
          </table:table-cell>
          <table:table-cell table:number-columns-repeated="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1540" calcext:value-type="float">
            <text:p>1540</text:p>
          </table:table-cell>
          <table:table-cell office:value-type="string" calcext:value-type="string">
            <text:p>ELIANA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SERVIÇO TÉCNICO ADMINISTRATIVO DE PRESIDENTE PRUDENTE</text:p>
          </table:table-cell>
          <table:table-cell office:value-type="float" office:value="5973.64" calcext:value-type="float">
            <text:p><text:s/>5.973,64 </text:p>
          </table:table-cell>
          <table:table-cell office:value-type="float" office:value="3434.83" calcext:value-type="float">
            <text:p><text:s/>3.434,8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9408.47" calcext:value-type="float">
            <text:p><text:s/>9.408,47 </text:p>
          </table:table-cell>
          <table:table-cell office:value-type="float" office:value="426.48" calcext:value-type="float">
            <text:p><text:s/>426,48 </text:p>
          </table:table-cell>
          <table:table-cell office:value-type="float" office:value="1600.68" calcext:value-type="float">
            <text:p><text:s/>1.600,68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2057.16" calcext:value-type="float">
            <text:p><text:s/>2.057,16 </text:p>
          </table:table-cell>
          <table:table-cell table:formula="of:=+[.L136]-[.Q136]" office:value-type="float" office:value="7351.31" calcext:value-type="float">
            <text:p><text:s/>7.351,31 </text:p>
          </table:table-cell>
          <table:table-cell table:number-columns-repeated="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1604" calcext:value-type="float">
            <text:p>1604</text:p>
          </table:table-cell>
          <table:table-cell office:value-type="string" calcext:value-type="string">
            <text:p>ELIANA ROZENDO DOS SANTO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A CAPITAL</text:p>
          </table:table-cell>
          <table:table-cell office:value-type="float" office:value="3373.36" calcext:value-type="float">
            <text:p><text:s/>3.373,36 </text:p>
          </table:table-cell>
          <table:table-cell office:value-type="float" office:value="1349.34" calcext:value-type="float">
            <text:p><text:s/>1.349,34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4722.7" calcext:value-type="float">
            <text:p><text:s/>4.722,70 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383.81" calcext:value-type="float">
            <text:p><text:s/>383,81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478.26" calcext:value-type="float">
            <text:p><text:s/>478,26 </text:p>
          </table:table-cell>
          <table:table-cell table:formula="of:=+[.L137]-[.Q137]" office:value-type="float" office:value="4244.44" calcext:value-type="float">
            <text:p><text:s/>4.244,44 </text:p>
          </table:table-cell>
          <table:table-cell table:number-columns-repeated="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453697" calcext:value-type="float">
            <text:p>453697</text:p>
          </table:table-cell>
          <table:table-cell office:value-type="string" calcext:value-type="string">
            <text:p>ELIAN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A CAPITAL</text:p>
          </table:table-cell>
          <table:table-cell office:value-type="float" office:value="5856.51" calcext:value-type="float">
            <text:p><text:s/>5.856,51 </text:p>
          </table:table-cell>
          <table:table-cell office:value-type="float" office:value="2714.84" calcext:value-type="float">
            <text:p><text:s/>2.714,84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8571.35" calcext:value-type="float">
            <text:p><text:s/>8.571,35 </text:p>
          </table:table-cell>
          <table:table-cell office:value-type="float" office:value="334.4" calcext:value-type="float">
            <text:p><text:s/>334,40 </text:p>
          </table:table-cell>
          <table:table-cell office:value-type="float" office:value="1395.8" calcext:value-type="float">
            <text:p><text:s/>1.395,80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901.62" calcext:value-type="float">
            <text:p><text:s/>1.901,62 </text:p>
          </table:table-cell>
          <table:table-cell table:formula="of:=+[.L138]-[.Q138]" office:value-type="float" office:value="6669.73" calcext:value-type="float">
            <text:p><text:s/>6.669,73 </text:p>
          </table:table-cell>
          <table:table-cell table:number-columns-repeated="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1792" calcext:value-type="float">
            <text:p>1792</text:p>
          </table:table-cell>
          <table:table-cell office:value-type="string" calcext:value-type="string">
            <text:p>ELISA LEA CORREA LEIT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SERVIÇO TÉCNICO ADMINISTRATIVO DE JOSE BONIFACIO</text:p>
          </table:table-cell>
          <table:table-cell office:value-type="float" office:value="5741.69" calcext:value-type="float">
            <text:p><text:s/>5.741,69 </text:p>
          </table:table-cell>
          <table:table-cell office:value-type="float" office:value="2296.66" calcext:value-type="float">
            <text:p><text:s/>2.296,66 </text:p>
          </table:table-cell>
          <table:table-cell office:value-type="float" office:value="4019.17" calcext:value-type="float">
            <text:p><text:s/>4.019,17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2057.52" calcext:value-type="float">
            <text:p><text:s/>12.057,52 </text:p>
          </table:table-cell>
          <table:table-cell office:value-type="float" office:value="275.77" calcext:value-type="float">
            <text:p><text:s/>275,77 </text:p>
          </table:table-cell>
          <table:table-cell office:value-type="float" office:value="1265.34" calcext:value-type="float">
            <text:p><text:s/>1.265,34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749.75" calcext:value-type="float">
            <text:p><text:s/>1.749,75 </text:p>
          </table:table-cell>
          <table:table-cell table:formula="of:=+[.L139]-[.Q139]" office:value-type="float" office:value="10307.77" calcext:value-type="float">
            <text:p><text:s/>10.307,77 </text:p>
          </table:table-cell>
          <table:table-cell table:number-columns-repeated="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953509" calcext:value-type="float">
            <text:p>953509</text:p>
          </table:table-cell>
          <table:table-cell office:value-type="string" calcext:value-type="string">
            <text:p>ELISABETE GARCEZ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DIRETORIA (AREA DE CADASTRO E CONTAGEM DE TEMPO E FREQUENCIA)</text:p>
          </table:table-cell>
          <table:table-cell office:value-type="float" office:value="4307.3" calcext:value-type="float">
            <text:p><text:s/>4.307,30 </text:p>
          </table:table-cell>
          <table:table-cell office:value-type="float" office:value="761.09" calcext:value-type="float">
            <text:p><text:s/>761,09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5068.39" calcext:value-type="float">
            <text:p><text:s/>5.068,39 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524.44" calcext:value-type="float">
            <text:p><text:s/>524,44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765.3" calcext:value-type="float">
            <text:p><text:s/>765,30 </text:p>
          </table:table-cell>
          <table:table-cell table:formula="of:=+[.L140]-[.Q140]" office:value-type="float" office:value="4303.09" calcext:value-type="float">
            <text:p><text:s/>4.303,09 </text:p>
          </table:table-cell>
          <table:table-cell table:number-columns-repeated="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1006" calcext:value-type="float">
            <text:p>1006</text:p>
          </table:table-cell>
          <table:table-cell office:value-type="string" calcext:value-type="string">
            <text:p>ELISABETE LOPES PONTE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ATIVIDADES COMPLEMENTARES</text:p>
          </table:table-cell>
          <table:table-cell office:value-type="float" office:value="3282.86" calcext:value-type="float">
            <text:p><text:s/>3.282,86 </text:p>
          </table:table-cell>
          <table:table-cell table:number-columns-repeated="4" office:value-type="float" office:value="0" calcext:value-type="float">
            <text:p><text:s/>- <text:s text:c="2"/></text:p>
          </table:table-cell>
          <table:table-cell office:value-type="float" office:value="3282.86" calcext:value-type="float">
            <text:p><text:s/>3.282,86 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137.62" calcext:value-type="float">
            <text:p><text:s/>137,62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203.27" calcext:value-type="float">
            <text:p><text:s/>203,27 </text:p>
          </table:table-cell>
          <table:table-cell table:formula="of:=+[.L141]-[.Q141]" office:value-type="float" office:value="3079.59" calcext:value-type="float">
            <text:p><text:s/>3.079,59 </text:p>
          </table:table-cell>
          <table:table-cell table:number-columns-repeated="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2102" calcext:value-type="float">
            <text:p>2102</text:p>
          </table:table-cell>
          <table:table-cell office:value-type="string" calcext:value-type="string">
            <text:p>ELISABETE MOLITERNO MOTT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SERVIÇO TÉCNICO ADMINISTRATIVO DE TREMEMBE</text:p>
          </table:table-cell>
          <table:table-cell office:value-type="float" office:value="5491.8" calcext:value-type="float">
            <text:p><text:s/>5.491,80 </text:p>
          </table:table-cell>
          <table:table-cell office:value-type="float" office:value="2837.43" calcext:value-type="float">
            <text:p><text:s/>2.837,4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8329.23" calcext:value-type="float">
            <text:p><text:s/>8.329,23 </text:p>
          </table:table-cell>
          <table:table-cell office:value-type="float" office:value="307.77" calcext:value-type="float">
            <text:p><text:s/>307,77 </text:p>
          </table:table-cell>
          <table:table-cell office:value-type="float" office:value="1284.4" calcext:value-type="float">
            <text:p><text:s/>1.284,40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790.25" calcext:value-type="float">
            <text:p><text:s/>1.790,25 </text:p>
          </table:table-cell>
          <table:table-cell table:formula="of:=+[.L142]-[.Q142]" office:value-type="float" office:value="6538.98" calcext:value-type="float">
            <text:p><text:s/>6.538,98 </text:p>
          </table:table-cell>
          <table:table-cell table:number-columns-repeated="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334235" calcext:value-type="float">
            <text:p>334235</text:p>
          </table:table-cell>
          <table:table-cell office:value-type="string" calcext:value-type="string">
            <text:p>ELISABETH GARCI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RECURSOS HUMANOS</text:p>
          </table:table-cell>
          <table:table-cell office:value-type="float" office:value="4086.62" calcext:value-type="float">
            <text:p><text:s/>4.086,62 </text:p>
          </table:table-cell>
          <table:table-cell table:number-columns-repeated="4" office:value-type="float" office:value="0" calcext:value-type="float">
            <text:p><text:s/>- <text:s text:c="2"/></text:p>
          </table:table-cell>
          <table:table-cell office:value-type="float" office:value="4086.62" calcext:value-type="float">
            <text:p><text:s/>4.086,62 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20.89" calcext:value-type="float">
            <text:p><text:s/>20,89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02.62" calcext:value-type="float">
            <text:p><text:s/>102,62 </text:p>
          </table:table-cell>
          <table:table-cell table:formula="of:=+[.L143]-[.Q143]" office:value-type="float" office:value="3984" calcext:value-type="float">
            <text:p><text:s/>3.984,00 </text:p>
          </table:table-cell>
          <table:table-cell table:number-columns-repeated="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1182" calcext:value-type="float">
            <text:p>1182</text:p>
          </table:table-cell>
          <table:table-cell office:value-type="string" calcext:value-type="string">
            <text:p>ELISABETH SABINO DE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E SOROCABA</text:p>
          </table:table-cell>
          <table:table-cell office:value-type="float" office:value="4375.65" calcext:value-type="float">
            <text:p><text:s/>4.375,65 </text:p>
          </table:table-cell>
          <table:table-cell office:value-type="float" office:value="714.69" calcext:value-type="float">
            <text:p><text:s/>714,69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5090.34" calcext:value-type="float">
            <text:p><text:s/>5.090,34 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426.2" calcext:value-type="float">
            <text:p><text:s/>426,20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559.5" calcext:value-type="float">
            <text:p><text:s/>559,50 </text:p>
          </table:table-cell>
          <table:table-cell table:formula="of:=+[.L144]-[.Q144]" office:value-type="float" office:value="4530.84" calcext:value-type="float">
            <text:p><text:s/>4.530,84 </text:p>
          </table:table-cell>
          <table:table-cell table:number-columns-repeated="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277073" calcext:value-type="float">
            <text:p>277073</text:p>
          </table:table-cell>
          <table:table-cell office:value-type="string" calcext:value-type="string">
            <text:p>ELIZENE LIMA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ATIVIDADES COMPLEMENTARES</text:p>
          </table:table-cell>
          <table:table-cell office:value-type="float" office:value="5741.69" calcext:value-type="float">
            <text:p><text:s/>5.741,69 </text:p>
          </table:table-cell>
          <table:table-cell office:value-type="float" office:value="3747.54" calcext:value-type="float">
            <text:p><text:s/>3.747,54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9489.23" calcext:value-type="float">
            <text:p><text:s/>9.489,23 </text:p>
          </table:table-cell>
          <table:table-cell office:value-type="float" office:value="435.37" calcext:value-type="float">
            <text:p><text:s/>435,37 </text:p>
          </table:table-cell>
          <table:table-cell office:value-type="float" office:value="1620.45" calcext:value-type="float">
            <text:p><text:s/>1.620,45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2277.1" calcext:value-type="float">
            <text:p><text:s/>2.277,10 </text:p>
          </table:table-cell>
          <table:table-cell table:formula="of:=+[.L145]-[.Q145]" office:value-type="float" office:value="7212.13" calcext:value-type="float">
            <text:p><text:s/>7.212,13 </text:p>
          </table:table-cell>
          <table:table-cell table:number-columns-repeated="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string" calcext:value-type="string">
            <text:p>ELVIRA BORGES PEREIRA PAPP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FINANCAS E CONTABILIDADE</text:p>
          </table:table-cell>
          <table:table-cell office:value-type="float" office:value="5741.69" calcext:value-type="float">
            <text:p><text:s/>5.741,69 </text:p>
          </table:table-cell>
          <table:table-cell office:value-type="float" office:value="6691.22" calcext:value-type="float">
            <text:p><text:s/>6.691,22 </text:p>
          </table:table-cell>
          <table:table-cell office:value-type="float" office:value="6216.45" calcext:value-type="float">
            <text:p><text:s/>6.216,45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8649.36" calcext:value-type="float">
            <text:p><text:s/>18.649,36 </text:p>
          </table:table-cell>
          <table:table-cell office:value-type="float" office:value="834.53" calcext:value-type="float">
            <text:p><text:s/>834,53 </text:p>
          </table:table-cell>
          <table:table-cell office:value-type="float" office:value="2340.91" calcext:value-type="float">
            <text:p><text:s/>2.340,91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3704.24" calcext:value-type="float">
            <text:p><text:s/>3.704,24 </text:p>
          </table:table-cell>
          <table:table-cell table:formula="of:=+[.L146]-[.Q146]" office:value-type="float" office:value="14945.12" calcext:value-type="float">
            <text:p><text:s/>14.945,12 </text:p>
          </table:table-cell>
          <table:table-cell table:number-columns-repeated="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164528" calcext:value-type="float">
            <text:p>164528</text:p>
          </table:table-cell>
          <table:table-cell office:value-type="string" calcext:value-type="string">
            <text:p>ELVIRA DE LACERD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PREPARACAO E CONTROLE DE PAGAMENTO DE PESSOAL</text:p>
          </table:table-cell>
          <table:table-cell office:value-type="float" office:value="5491.8" calcext:value-type="float">
            <text:p><text:s/>5.491,80 </text:p>
          </table:table-cell>
          <table:table-cell office:value-type="float" office:value="2487.92" calcext:value-type="float">
            <text:p><text:s/>2.487,92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7979.72" calcext:value-type="float">
            <text:p><text:s/>7.979,72 </text:p>
          </table:table-cell>
          <table:table-cell table:number-columns-repeated="4" office:value-type="float" office:value="0" calcext:value-type="float">
            <text:p><text:s/>- <text:s text:c="2"/></text:p>
          </table:table-cell>
          <table:table-cell office:value-type="float" office:value="248.5" calcext:value-type="float">
            <text:p><text:s/>248,50 </text:p>
          </table:table-cell>
          <table:table-cell table:formula="of:=+[.L147]-[.Q147]" office:value-type="float" office:value="7731.22" calcext:value-type="float">
            <text:p><text:s/>7.731,22 </text:p>
          </table:table-cell>
          <table:table-cell table:number-columns-repeated="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160904" calcext:value-type="float">
            <text:p>160904</text:p>
          </table:table-cell>
          <table:table-cell office:value-type="string" calcext:value-type="string">
            <text:p>ELZA DA CONCEICAO REI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PREPARACAO E CONTROLE DE PAGAMENTO DE PESSOAL</text:p>
          </table:table-cell>
          <table:table-cell office:value-type="float" office:value="5175.06" calcext:value-type="float">
            <text:p><text:s/>5.175,06 </text:p>
          </table:table-cell>
          <table:table-cell office:value-type="float" office:value="4856.68" calcext:value-type="float">
            <text:p><text:s/>4.856,68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10031.74" calcext:value-type="float">
            <text:p><text:s/>10.031,74 </text:p>
          </table:table-cell>
          <table:table-cell office:value-type="float" office:value="495.04" calcext:value-type="float">
            <text:p><text:s/>495,04 </text:p>
          </table:table-cell>
          <table:table-cell office:value-type="float" office:value="1229.63" calcext:value-type="float">
            <text:p><text:s/>1.229,63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956.8" calcext:value-type="float">
            <text:p><text:s/>1.956,80 </text:p>
          </table:table-cell>
          <table:table-cell table:formula="of:=+[.L148]-[.Q148]" office:value-type="float" office:value="8074.94" calcext:value-type="float">
            <text:p><text:s/>8.074,94 </text:p>
          </table:table-cell>
          <table:table-cell table:number-columns-repeated="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874279" calcext:value-type="float">
            <text:p>874279</text:p>
          </table:table-cell>
          <table:table-cell office:value-type="string" calcext:value-type="string">
            <text:p>EMMA DA SILVA MARTINELL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E SANTOS</text:p>
          </table:table-cell>
          <table:table-cell office:value-type="float" office:value="5048.84" calcext:value-type="float">
            <text:p><text:s/>5.048,84 </text:p>
          </table:table-cell>
          <table:table-cell office:value-type="float" office:value="2924.02" calcext:value-type="float">
            <text:p><text:s/>2.924,02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7972.86" calcext:value-type="float">
            <text:p><text:s/>7.972,86 </text:p>
          </table:table-cell>
          <table:table-cell office:value-type="float" office:value="268.57" calcext:value-type="float">
            <text:p><text:s/>268,57 </text:p>
          </table:table-cell>
          <table:table-cell office:value-type="float" office:value="725.72" calcext:value-type="float">
            <text:p><text:s/>725,72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185.24" calcext:value-type="float">
            <text:p><text:s/>1.185,24 </text:p>
          </table:table-cell>
          <table:table-cell table:formula="of:=+[.L149]-[.Q149]" office:value-type="float" office:value="6787.62" calcext:value-type="float">
            <text:p><text:s/>6.787,62 </text:p>
          </table:table-cell>
          <table:table-cell table:number-columns-repeated="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1700" calcext:value-type="float">
            <text:p>1700</text:p>
          </table:table-cell>
          <table:table-cell office:value-type="string" calcext:value-type="string">
            <text:p>ERLAINE RAMOS AMERICO PE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SERVIÇO TÉCNICO ADMINISTRATIVO DE CAMPINAS</text:p>
          </table:table-cell>
          <table:table-cell office:value-type="float" office:value="5856.51" calcext:value-type="float">
            <text:p><text:s/>5.856,51 </text:p>
          </table:table-cell>
          <table:table-cell office:value-type="float" office:value="4389.81" calcext:value-type="float">
            <text:p><text:s/>4.389,81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10246.32" calcext:value-type="float">
            <text:p><text:s/>10.246,32 </text:p>
          </table:table-cell>
          <table:table-cell office:value-type="float" office:value="518.65" calcext:value-type="float">
            <text:p><text:s/>518,65 </text:p>
          </table:table-cell>
          <table:table-cell office:value-type="float" office:value="1701.47" calcext:value-type="float">
            <text:p><text:s/>1.701,47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2251.62" calcext:value-type="float">
            <text:p><text:s/>2.251,62 </text:p>
          </table:table-cell>
          <table:table-cell table:formula="of:=+[.L150]-[.Q150]" office:value-type="float" office:value="7994.7" calcext:value-type="float">
            <text:p><text:s/>7.994,70 </text:p>
          </table:table-cell>
          <table:table-cell table:number-columns-repeated="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411002" calcext:value-type="float">
            <text:p>411002</text:p>
          </table:table-cell>
          <table:table-cell office:value-type="string" calcext:value-type="string">
            <text:p>ERMELINDA CONCEICAO C CHAV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PREPARACAO E CONTROLE DE PAGAMENTO DE PESSOAL</text:p>
          </table:table-cell>
          <table:table-cell office:value-type="float" office:value="5491.8" calcext:value-type="float">
            <text:p><text:s/>5.491,80 </text:p>
          </table:table-cell>
          <table:table-cell office:value-type="float" office:value="2820.4" calcext:value-type="float">
            <text:p><text:s/>2.820,40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8312.2" calcext:value-type="float">
            <text:p><text:s/>8.312,20 </text:p>
          </table:table-cell>
          <table:table-cell office:value-type="float" office:value="305.89" calcext:value-type="float">
            <text:p><text:s/>305,89 </text:p>
          </table:table-cell>
          <table:table-cell office:value-type="float" office:value="808.78" calcext:value-type="float">
            <text:p><text:s/>808,78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280.91" calcext:value-type="float">
            <text:p><text:s/>1.280,91 </text:p>
          </table:table-cell>
          <table:table-cell table:formula="of:=+[.L151]-[.Q151]" office:value-type="float" office:value="7031.29" calcext:value-type="float">
            <text:p><text:s/>7.031,29 </text:p>
          </table:table-cell>
          <table:table-cell table:number-columns-repeated="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248" calcext:value-type="float">
            <text:p>248</text:p>
          </table:table-cell>
          <table:table-cell office:value-type="string" calcext:value-type="string">
            <text:p>ESMENIA DE JESUS BORGES MAN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PREPARACAO E CONTROLE DE PAGAMENTO DE PESSOAL</text:p>
          </table:table-cell>
          <table:table-cell office:value-type="float" office:value="5384.13" calcext:value-type="float">
            <text:p><text:s/>5.384,13 </text:p>
          </table:table-cell>
          <table:table-cell office:value-type="float" office:value="2212.44" calcext:value-type="float">
            <text:p><text:s/>2.212,44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7596.57" calcext:value-type="float">
            <text:p><text:s/>7.596,57 </text:p>
          </table:table-cell>
          <table:table-cell office:value-type="float" office:value="227.17" calcext:value-type="float">
            <text:p><text:s/>227,17 </text:p>
          </table:table-cell>
          <table:table-cell office:value-type="float" office:value="633.63" calcext:value-type="float">
            <text:p><text:s/>633,63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012.73" calcext:value-type="float">
            <text:p><text:s/>1.012,73 </text:p>
          </table:table-cell>
          <table:table-cell table:formula="of:=+[.L152]-[.Q152]" office:value-type="float" office:value="6583.84" calcext:value-type="float">
            <text:p><text:s/>6.583,84 </text:p>
          </table:table-cell>
          <table:table-cell table:number-columns-repeated="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259297" calcext:value-type="float">
            <text:p>259297</text:p>
          </table:table-cell>
          <table:table-cell office:value-type="string" calcext:value-type="string">
            <text:p>ESTHER PEREIRA DE CAMARGO ROS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APOIO A 2. INSTANCIA</text:p>
          </table:table-cell>
          <table:table-cell office:value-type="float" office:value="5856.51" calcext:value-type="float">
            <text:p><text:s/>5.856,51 </text:p>
          </table:table-cell>
          <table:table-cell office:value-type="float" office:value="2866.51" calcext:value-type="float">
            <text:p><text:s/>2.866,51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8723.02" calcext:value-type="float">
            <text:p><text:s/>8.723,02 </text:p>
          </table:table-cell>
          <table:table-cell office:value-type="float" office:value="351.08" calcext:value-type="float">
            <text:p><text:s/>351,08 </text:p>
          </table:table-cell>
          <table:table-cell office:value-type="float" office:value="1380.78" calcext:value-type="float">
            <text:p><text:s/>1.380,78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2161.02" calcext:value-type="float">
            <text:p><text:s/>2.161,02 </text:p>
          </table:table-cell>
          <table:table-cell table:formula="of:=+[.L153]-[.Q153]" office:value-type="float" office:value="6562" calcext:value-type="float">
            <text:p><text:s/>6.562,00 </text:p>
          </table:table-cell>
          <table:table-cell table:number-columns-repeated="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1834" calcext:value-type="float">
            <text:p>1834</text:p>
          </table:table-cell>
          <table:table-cell office:value-type="string" calcext:value-type="string">
            <text:p>FABIANA VAROLI CREVATIN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RECURSOS HUMANOS</text:p>
          </table:table-cell>
          <table:table-cell office:value-type="float" office:value="5491.8" calcext:value-type="float">
            <text:p><text:s/>5.491,80 </text:p>
          </table:table-cell>
          <table:table-cell office:value-type="float" office:value="549.18" calcext:value-type="float">
            <text:p><text:s/>549,18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6040.98" calcext:value-type="float">
            <text:p><text:s/>6.040,98 </text:p>
          </table:table-cell>
          <table:table-cell office:value-type="float" office:value="56.06" calcext:value-type="float">
            <text:p><text:s/>56,06 </text:p>
          </table:table-cell>
          <table:table-cell office:value-type="float" office:value="776.49" calcext:value-type="float">
            <text:p><text:s/>776,49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953.36" calcext:value-type="float">
            <text:p><text:s/>953,36 </text:p>
          </table:table-cell>
          <table:table-cell table:formula="of:=+[.L154]-[.Q154]" office:value-type="float" office:value="5087.62" calcext:value-type="float">
            <text:p><text:s/>5.087,62 </text:p>
          </table:table-cell>
          <table:table-cell table:number-columns-repeated="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1589" calcext:value-type="float">
            <text:p>1589</text:p>
          </table:table-cell>
          <table:table-cell office:value-type="string" calcext:value-type="string">
            <text:p>FABIO CUSTODI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RECURSOS HUMANOS</text:p>
          </table:table-cell>
          <table:table-cell office:value-type="float" office:value="5601.65" calcext:value-type="float">
            <text:p><text:s/>5.601,65 </text:p>
          </table:table-cell>
          <table:table-cell office:value-type="float" office:value="3652.51" calcext:value-type="float">
            <text:p><text:s/>3.652,51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9254.16" calcext:value-type="float">
            <text:p><text:s/>9.254,16 </text:p>
          </table:table-cell>
          <table:table-cell office:value-type="float" office:value="409.51" calcext:value-type="float">
            <text:p><text:s/>409,51 </text:p>
          </table:table-cell>
          <table:table-cell office:value-type="float" office:value="1039.32" calcext:value-type="float">
            <text:p><text:s/>1.039,32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663.91" calcext:value-type="float">
            <text:p><text:s/>1.663,91 </text:p>
          </table:table-cell>
          <table:table-cell table:formula="of:=+[.L155]-[.Q155]" office:value-type="float" office:value="7590.25" calcext:value-type="float">
            <text:p><text:s/>7.590,25 </text:p>
          </table:table-cell>
          <table:table-cell table:number-columns-repeated="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FABIO PIVA TOGNA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DEPARTAMENTO DE ADMINISTRACAO</text:p>
          </table:table-cell>
          <table:table-cell office:value-type="float" office:value="5741.69" calcext:value-type="float">
            <text:p><text:s/>5.741,69 </text:p>
          </table:table-cell>
          <table:table-cell office:value-type="float" office:value="10435.27" calcext:value-type="float">
            <text:p><text:s/>10.435,27 </text:p>
          </table:table-cell>
          <table:table-cell office:value-type="float" office:value="8088.48" calcext:value-type="float">
            <text:p><text:s/>8.088,48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24265.44" calcext:value-type="float">
            <text:p><text:s/>24.265,44 </text:p>
          </table:table-cell>
          <table:table-cell office:value-type="float" office:value="1452.3" calcext:value-type="float">
            <text:p><text:s/>1.452,30 </text:p>
          </table:table-cell>
          <table:table-cell office:value-type="float" office:value="2733.67" calcext:value-type="float">
            <text:p><text:s/>2.733,67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4509.5" calcext:value-type="float">
            <text:p><text:s/>4.509,50 </text:p>
          </table:table-cell>
          <table:table-cell table:formula="of:=+[.L156]-[.Q156]" office:value-type="float" office:value="19755.94" calcext:value-type="float">
            <text:p><text:s/>19.755,94 </text:p>
          </table:table-cell>
          <table:table-cell table:number-columns-repeated="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249760" calcext:value-type="float">
            <text:p>249760</text:p>
          </table:table-cell>
          <table:table-cell office:value-type="string" calcext:value-type="string">
            <text:p>FANNY APARECIDA MARTIN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APOIO A EXECUCAO</text:p>
          </table:table-cell>
          <table:table-cell office:value-type="float" office:value="5741.69" calcext:value-type="float">
            <text:p><text:s/>5.741,69 </text:p>
          </table:table-cell>
          <table:table-cell office:value-type="float" office:value="2813.89" calcext:value-type="float">
            <text:p><text:s/>2.813,89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8555.58" calcext:value-type="float">
            <text:p><text:s/>8.555,58 </text:p>
          </table:table-cell>
          <table:table-cell office:value-type="float" office:value="332.66" calcext:value-type="float">
            <text:p><text:s/>332,66 </text:p>
          </table:table-cell>
          <table:table-cell office:value-type="float" office:value="1391.94" calcext:value-type="float">
            <text:p><text:s/>1.391,94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3920.32" calcext:value-type="float">
            <text:p><text:s/>3.920,32 </text:p>
          </table:table-cell>
          <table:table-cell table:formula="of:=+[.L157]-[.Q157]" office:value-type="float" office:value="4635.26" calcext:value-type="float">
            <text:p><text:s/>4.635,26 </text:p>
          </table:table-cell>
          <table:table-cell table:number-columns-repeated="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247703" calcext:value-type="float">
            <text:p>247703</text:p>
          </table:table-cell>
          <table:table-cell office:value-type="string" calcext:value-type="string">
            <text:p>FATIMA APARECIDA BEN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RECURSOS HUMANOS</text:p>
          </table:table-cell>
          <table:table-cell office:value-type="float" office:value="5384.13" calcext:value-type="float">
            <text:p><text:s/>5.384,13 </text:p>
          </table:table-cell>
          <table:table-cell office:value-type="float" office:value="3802.79" calcext:value-type="float">
            <text:p><text:s/>3.802,79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9186.92" calcext:value-type="float">
            <text:p><text:s/>9.186,92 </text:p>
          </table:table-cell>
          <table:table-cell office:value-type="float" office:value="402.11" calcext:value-type="float">
            <text:p><text:s/>402,11 </text:p>
          </table:table-cell>
          <table:table-cell office:value-type="float" office:value="1022.86" calcext:value-type="float">
            <text:p><text:s/>1.022,86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706.35" calcext:value-type="float">
            <text:p><text:s/>1.706,35 </text:p>
          </table:table-cell>
          <table:table-cell table:formula="of:=+[.L158]-[.Q158]" office:value-type="float" office:value="7480.57" calcext:value-type="float">
            <text:p><text:s/>7.480,57 </text:p>
          </table:table-cell>
          <table:table-cell table:number-columns-repeated="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1745" calcext:value-type="float">
            <text:p>1745</text:p>
          </table:table-cell>
          <table:table-cell office:value-type="string" calcext:value-type="string">
            <text:p>FERNANDO SILVIAN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SERVIÇO TÉCNICO ADMINISTRATIVO DE RIBEIRAO PRETO</text:p>
          </table:table-cell>
          <table:table-cell office:value-type="float" office:value="5741.69" calcext:value-type="float">
            <text:p><text:s/>5.741,69 </text:p>
          </table:table-cell>
          <table:table-cell office:value-type="float" office:value="2296.66" calcext:value-type="float">
            <text:p><text:s/>2.296,66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8038.35" calcext:value-type="float">
            <text:p><text:s/>8.038,35 </text:p>
          </table:table-cell>
          <table:table-cell office:value-type="float" office:value="275.77" calcext:value-type="float">
            <text:p><text:s/>275,77 </text:p>
          </table:table-cell>
          <table:table-cell office:value-type="float" office:value="741.75" calcext:value-type="float">
            <text:p><text:s/>741,75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178.28" calcext:value-type="float">
            <text:p><text:s/>1.178,28 </text:p>
          </table:table-cell>
          <table:table-cell table:formula="of:=+[.L159]-[.Q159]" office:value-type="float" office:value="6860.07" calcext:value-type="float">
            <text:p><text:s/>6.860,07 </text:p>
          </table:table-cell>
          <table:table-cell table:number-columns-repeated="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325506" calcext:value-type="float">
            <text:p>325506</text:p>
          </table:table-cell>
          <table:table-cell office:value-type="string" calcext:value-type="string">
            <text:p>FRANCISCO BARBOZA SILV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SERVIÇO TÉCNICO ADMINISTRATIVO DE JUNDIAI</text:p>
          </table:table-cell>
          <table:table-cell office:value-type="float" office:value="3440.82" calcext:value-type="float">
            <text:p><text:s/>3.440,82 </text:p>
          </table:table-cell>
          <table:table-cell office:value-type="float" office:value="1674.73" calcext:value-type="float">
            <text:p><text:s/>1.674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5115.55" calcext:value-type="float">
            <text:p><text:s/>5.115,55 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537.41" calcext:value-type="float">
            <text:p><text:s/>537,41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639.72" calcext:value-type="float">
            <text:p><text:s/>639,72 </text:p>
          </table:table-cell>
          <table:table-cell table:formula="of:=+[.L160]-[.Q160]" office:value-type="float" office:value="4475.83" calcext:value-type="float">
            <text:p><text:s/>4.475,83 </text:p>
          </table:table-cell>
          <table:table-cell table:number-columns-repeated="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65555" calcext:value-type="float">
            <text:p>65555</text:p>
          </table:table-cell>
          <table:table-cell office:value-type="string" calcext:value-type="string">
            <text:p>FRANCISCO BEZERRA NASCIMEN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RECURSOS HUMANOS</text:p>
          </table:table-cell>
          <table:table-cell office:value-type="float" office:value="4976.9" calcext:value-type="float">
            <text:p><text:s/>4.976,90 </text:p>
          </table:table-cell>
          <table:table-cell office:value-type="float" office:value="2868.82" calcext:value-type="float">
            <text:p><text:s/>2.868,82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7845.72" calcext:value-type="float">
            <text:p><text:s/>7.845,72 </text:p>
          </table:table-cell>
          <table:table-cell office:value-type="float" office:value="254.58" calcext:value-type="float">
            <text:p><text:s/>254,58 </text:p>
          </table:table-cell>
          <table:table-cell office:value-type="float" office:value="694.6" calcext:value-type="float">
            <text:p><text:s/>694,60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106.09" calcext:value-type="float">
            <text:p><text:s/>1.106,09 </text:p>
          </table:table-cell>
          <table:table-cell table:formula="of:=+[.L161]-[.Q161]" office:value-type="float" office:value="6739.63" calcext:value-type="float">
            <text:p><text:s/>6.739,63 </text:p>
          </table:table-cell>
          <table:table-cell table:number-columns-repeated="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765245" calcext:value-type="float">
            <text:p>765245</text:p>
          </table:table-cell>
          <table:table-cell office:value-type="string" calcext:value-type="string">
            <text:p>FRANCISCO FERREIRA COSTA NE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AL DE INQUERITOS POLICIAIS E PROCESSOS - CIPP</text:p>
          </table:table-cell>
          <table:table-cell office:value-type="float" office:value="5856.51" calcext:value-type="float">
            <text:p><text:s/>5.856,51 </text:p>
          </table:table-cell>
          <table:table-cell office:value-type="float" office:value="2805.26" calcext:value-type="float">
            <text:p><text:s/>2.805,26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8661.77" calcext:value-type="float">
            <text:p><text:s/>8.661,77 </text:p>
          </table:table-cell>
          <table:table-cell office:value-type="float" office:value="344.35" calcext:value-type="float">
            <text:p><text:s/>344,35 </text:p>
          </table:table-cell>
          <table:table-cell office:value-type="float" office:value="1417.93" calcext:value-type="float">
            <text:p><text:s/>1.417,93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967.01" calcext:value-type="float">
            <text:p><text:s/>1.967,01 </text:p>
          </table:table-cell>
          <table:table-cell table:formula="of:=+[.L162]-[.Q162]" office:value-type="float" office:value="6694.76" calcext:value-type="float">
            <text:p><text:s/>6.694,76 </text:p>
          </table:table-cell>
          <table:table-cell table:number-columns-repeated="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1591" calcext:value-type="float">
            <text:p>1591</text:p>
          </table:table-cell>
          <table:table-cell office:value-type="string" calcext:value-type="string">
            <text:p>FRANCISCO JOSE F CAVALCANT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E RIBEIRAO PRETO</text:p>
          </table:table-cell>
          <table:table-cell office:value-type="float" office:value="1865.73" calcext:value-type="float">
            <text:p><text:s/>1.865,73 </text:p>
          </table:table-cell>
          <table:table-cell table:number-columns-repeated="4" office:value-type="float" office:value="0" calcext:value-type="float">
            <text:p><text:s/>- <text:s text:c="2"/></text:p>
          </table:table-cell>
          <table:table-cell office:value-type="float" office:value="1810.52" calcext:value-type="float">
            <text:p><text:s/>1.810,52 </text:p>
          </table:table-cell>
          <table:table-cell table:number-columns-repeated="4" office:value-type="float" office:value="0" calcext:value-type="float">
            <text:p><text:s/>- <text:s text:c="2"/></text:p>
          </table:table-cell>
          <table:table-cell office:value-type="float" office:value="155.4" calcext:value-type="float">
            <text:p><text:s/>155,40 </text:p>
          </table:table-cell>
          <table:table-cell table:formula="of:=+[.L163]-[.Q163]" office:value-type="float" office:value="1655.12" calcext:value-type="float">
            <text:p><text:s/>1.655,12 </text:p>
          </table:table-cell>
          <table:table-cell table:number-columns-repeated="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361971" calcext:value-type="float">
            <text:p>361971</text:p>
          </table:table-cell>
          <table:table-cell office:value-type="string" calcext:value-type="string">
            <text:p>FRANCISCO JOSE PAULINO FILH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RECURSOS HUMANOS</text:p>
          </table:table-cell>
          <table:table-cell office:value-type="float" office:value="2325.91" calcext:value-type="float">
            <text:p><text:s/>2.325,91 </text:p>
          </table:table-cell>
          <table:table-cell office:value-type="float" office:value="1598.83" calcext:value-type="float">
            <text:p><text:s/>1.598,8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924.74" calcext:value-type="float">
            <text:p><text:s/>3.924,74 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8.75" calcext:value-type="float">
            <text:p><text:s/>8,75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73.04" calcext:value-type="float">
            <text:p><text:s/>173,04 </text:p>
          </table:table-cell>
          <table:table-cell table:formula="of:=+[.L164]-[.Q164]" office:value-type="float" office:value="3751.7" calcext:value-type="float">
            <text:p><text:s/>3.751,70 </text:p>
          </table:table-cell>
          <table:table-cell table:number-columns-repeated="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2320" calcext:value-type="float">
            <text:p>2320</text:p>
          </table:table-cell>
          <table:table-cell office:value-type="string" calcext:value-type="string">
            <text:p>FUMIAKI KUB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SERVIÇO TÉCNICO ADMINISTRATIVO DE ARACATUBA</text:p>
          </table:table-cell>
          <table:table-cell office:value-type="float" office:value="5601.65" calcext:value-type="float">
            <text:p><text:s/>5.601,65 </text:p>
          </table:table-cell>
          <table:table-cell office:value-type="float" office:value="2240.66" calcext:value-type="float">
            <text:p><text:s/>2.240,66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7842.31" calcext:value-type="float">
            <text:p><text:s/>7.842,31 </text:p>
          </table:table-cell>
          <table:table-cell office:value-type="float" office:value="254.21" calcext:value-type="float">
            <text:p><text:s/>254,21 </text:p>
          </table:table-cell>
          <table:table-cell office:value-type="float" office:value="1165.23" calcext:value-type="float">
            <text:p><text:s/>1.165,23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721.06" calcext:value-type="float">
            <text:p><text:s/>1.721,06 </text:p>
          </table:table-cell>
          <table:table-cell table:formula="of:=+[.L165]-[.Q165]" office:value-type="float" office:value="6121.25" calcext:value-type="float">
            <text:p><text:s/>6.121,25 </text:p>
          </table:table-cell>
          <table:table-cell table:number-columns-repeated="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1728" calcext:value-type="float">
            <text:p>1728</text:p>
          </table:table-cell>
          <table:table-cell office:value-type="string" calcext:value-type="string">
            <text:p>FUMIKO KIMU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APOIO A 2. INSTANCIA</text:p>
          </table:table-cell>
          <table:table-cell office:value-type="float" office:value="5741.69" calcext:value-type="float">
            <text:p><text:s/>5.741,69 </text:p>
          </table:table-cell>
          <table:table-cell office:value-type="float" office:value="2587.86" calcext:value-type="float">
            <text:p><text:s/>2.587,86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8329.55" calcext:value-type="float">
            <text:p><text:s/>8.329,55 </text:p>
          </table:table-cell>
          <table:table-cell office:value-type="float" office:value="307.8" calcext:value-type="float">
            <text:p><text:s/>307,80 </text:p>
          </table:table-cell>
          <table:table-cell office:value-type="float" office:value="813.02" calcext:value-type="float">
            <text:p><text:s/>813,02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459.82" calcext:value-type="float">
            <text:p><text:s/>1.459,82 </text:p>
          </table:table-cell>
          <table:table-cell table:formula="of:=+[.L166]-[.Q166]" office:value-type="float" office:value="6869.73" calcext:value-type="float">
            <text:p><text:s/>6.869,73 </text:p>
          </table:table-cell>
          <table:table-cell table:number-columns-repeated="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1247" calcext:value-type="float">
            <text:p>1247</text:p>
          </table:table-cell>
          <table:table-cell office:value-type="string" calcext:value-type="string">
            <text:p>GASPAR ELI SEVERIN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RECURSOS HUMANOS</text:p>
          </table:table-cell>
          <table:table-cell office:value-type="float" office:value="4264.53" calcext:value-type="float">
            <text:p><text:s/>4.264,53 </text:p>
          </table:table-cell>
          <table:table-cell office:value-type="float" office:value="213.22" calcext:value-type="float">
            <text:p><text:s/>213,22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4477.75" calcext:value-type="float">
            <text:p><text:s/>4.477,75 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50.23" calcext:value-type="float">
            <text:p><text:s/>50,23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39.78" calcext:value-type="float">
            <text:p><text:s/>139,78 </text:p>
          </table:table-cell>
          <table:table-cell table:formula="of:=+[.L167]-[.Q167]" office:value-type="float" office:value="4337.97" calcext:value-type="float">
            <text:p><text:s/>4.337,97 </text:p>
          </table:table-cell>
          <table:table-cell table:number-columns-repeated="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249668" calcext:value-type="float">
            <text:p>249668</text:p>
          </table:table-cell>
          <table:table-cell office:value-type="string" calcext:value-type="string">
            <text:p>GLADYS SUELI RUSS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A CAPITAL</text:p>
          </table:table-cell>
          <table:table-cell office:value-type="float" office:value="5741.69" calcext:value-type="float">
            <text:p><text:s/>5.741,69 </text:p>
          </table:table-cell>
          <table:table-cell office:value-type="float" office:value="2839.05" calcext:value-type="float">
            <text:p><text:s/>2.839,05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8580.74" calcext:value-type="float">
            <text:p><text:s/>8.580,74 </text:p>
          </table:table-cell>
          <table:table-cell office:value-type="float" office:value="335.43" calcext:value-type="float">
            <text:p><text:s/>335,43 </text:p>
          </table:table-cell>
          <table:table-cell office:value-type="float" office:value="1398.1" calcext:value-type="float">
            <text:p><text:s/>1.398,10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936.64" calcext:value-type="float">
            <text:p><text:s/>1.936,64 </text:p>
          </table:table-cell>
          <table:table-cell table:formula="of:=+[.L168]-[.Q168]" office:value-type="float" office:value="6644.1" calcext:value-type="float">
            <text:p><text:s/>6.644,10 </text:p>
          </table:table-cell>
          <table:table-cell table:number-columns-repeated="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410230" calcext:value-type="float">
            <text:p>410230</text:p>
          </table:table-cell>
          <table:table-cell office:value-type="string" calcext:value-type="string">
            <text:p>HAROLDO FRANCISCO DE SOUZ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PREPARACAO E CONTROLE DE PAGAMENTO DE PESSOAL</text:p>
          </table:table-cell>
          <table:table-cell office:value-type="float" office:value="5175.06" calcext:value-type="float">
            <text:p><text:s/>5.175,06 </text:p>
          </table:table-cell>
          <table:table-cell office:value-type="float" office:value="477.15" calcext:value-type="float">
            <text:p><text:s/>477,15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5652.21" calcext:value-type="float">
            <text:p><text:s/>5.652,21 </text:p>
          </table:table-cell>
          <table:table-cell office:value-type="float" office:value="13.29" calcext:value-type="float">
            <text:p><text:s/>13,29 </text:p>
          </table:table-cell>
          <table:table-cell office:value-type="float" office:value="681.34" calcext:value-type="float">
            <text:p><text:s/>681,34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602.79" calcext:value-type="float">
            <text:p><text:s/>1.602,79 </text:p>
          </table:table-cell>
          <table:table-cell table:formula="of:=+[.L169]-[.Q169]" office:value-type="float" office:value="4049.42" calcext:value-type="float">
            <text:p><text:s/>4.049,42 </text:p>
          </table:table-cell>
          <table:table-cell table:number-columns-repeated="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275" calcext:value-type="float">
            <text:p>275</text:p>
          </table:table-cell>
          <table:table-cell office:value-type="string" calcext:value-type="string">
            <text:p>HEDI TEREZINHA MARTINUSS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COMPRAS</text:p>
          </table:table-cell>
          <table:table-cell office:value-type="float" office:value="3373.36" calcext:value-type="float">
            <text:p><text:s/>3.373,36 </text:p>
          </table:table-cell>
          <table:table-cell office:value-type="float" office:value="1581.74" calcext:value-type="float">
            <text:p><text:s/>1.581,74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4955.1" calcext:value-type="float">
            <text:p><text:s/>4.955,10 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493.29" calcext:value-type="float">
            <text:p><text:s/>493,29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752.99" calcext:value-type="float">
            <text:p><text:s/>752,99 </text:p>
          </table:table-cell>
          <table:table-cell table:formula="of:=+[.L170]-[.Q170]" office:value-type="float" office:value="4202.11" calcext:value-type="float">
            <text:p><text:s/>4.202,11 </text:p>
          </table:table-cell>
          <table:table-cell table:number-columns-repeated="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1519" calcext:value-type="float">
            <text:p>1519</text:p>
          </table:table-cell>
          <table:table-cell office:value-type="string" calcext:value-type="string">
            <text:p>HELENA APARECIDA DE S PRETEL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SERVIÇO TÉCNICO ADMINISTRATIVO DE SANTA FE DO SUL</text:p>
          </table:table-cell>
          <table:table-cell office:value-type="float" office:value="5741.69" calcext:value-type="float">
            <text:p><text:s/>5.741,69 </text:p>
          </table:table-cell>
          <table:table-cell office:value-type="float" office:value="2296.66" calcext:value-type="float">
            <text:p><text:s/>2.296,66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8038.35" calcext:value-type="float">
            <text:p><text:s/>8.038,35 </text:p>
          </table:table-cell>
          <table:table-cell office:value-type="float" office:value="275.77" calcext:value-type="float">
            <text:p><text:s/>275,77 </text:p>
          </table:table-cell>
          <table:table-cell office:value-type="float" office:value="1265.34" calcext:value-type="float">
            <text:p><text:s/>1.265,34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571.11" calcext:value-type="float">
            <text:p><text:s/>1.571,11 </text:p>
          </table:table-cell>
          <table:table-cell table:formula="of:=+[.L171]-[.Q171]" office:value-type="float" office:value="6467.24" calcext:value-type="float">
            <text:p><text:s/>6.467,24 </text:p>
          </table:table-cell>
          <table:table-cell table:number-columns-repeated="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792" calcext:value-type="float">
            <text:p>792</text:p>
          </table:table-cell>
          <table:table-cell office:value-type="string" calcext:value-type="string">
            <text:p>HELENA CRISTINA LANA NEM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SERVIÇO TÉCNICO ADMINISTRATIVO DE RIBEIRAO PRETO</text:p>
          </table:table-cell>
          <table:table-cell office:value-type="float" office:value="5856.51" calcext:value-type="float">
            <text:p><text:s/>5.856,51 </text:p>
          </table:table-cell>
          <table:table-cell office:value-type="float" office:value="2684.22" calcext:value-type="float">
            <text:p><text:s/>2.684,22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8540.73" calcext:value-type="float">
            <text:p><text:s/>8.540,73 </text:p>
          </table:table-cell>
          <table:table-cell office:value-type="float" office:value="331.03" calcext:value-type="float">
            <text:p><text:s/>331,03 </text:p>
          </table:table-cell>
          <table:table-cell office:value-type="float" office:value="1388.3" calcext:value-type="float">
            <text:p><text:s/>1.388,30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939.05" calcext:value-type="float">
            <text:p><text:s/>1.939,05 </text:p>
          </table:table-cell>
          <table:table-cell table:formula="of:=+[.L172]-[.Q172]" office:value-type="float" office:value="6601.68" calcext:value-type="float">
            <text:p><text:s/>6.601,68 </text:p>
          </table:table-cell>
          <table:table-cell table:number-columns-repeated="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HELENA MARIA DIAS PIN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SERVIÇO TÉCNICO ADMINISTRATIVO DE SANTA RITA DO PASSA QUATRO</text:p>
          </table:table-cell>
          <table:table-cell office:value-type="float" office:value="5741.69" calcext:value-type="float">
            <text:p><text:s/>5.741,69 </text:p>
          </table:table-cell>
          <table:table-cell office:value-type="float" office:value="2355.46" calcext:value-type="float">
            <text:p><text:s/>2.355,46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8097.15" calcext:value-type="float">
            <text:p><text:s/>8.097,15 </text:p>
          </table:table-cell>
          <table:table-cell table:number-columns-repeated="4" office:value-type="float" office:value="0" calcext:value-type="float">
            <text:p><text:s/>- <text:s text:c="2"/></text:p>
          </table:table-cell>
          <table:table-cell office:value-type="float" office:value="196.44" calcext:value-type="float">
            <text:p><text:s/>196,44 </text:p>
          </table:table-cell>
          <table:table-cell table:formula="of:=+[.L173]-[.Q173]" office:value-type="float" office:value="7900.71" calcext:value-type="float">
            <text:p><text:s/>7.900,71 </text:p>
          </table:table-cell>
          <table:table-cell table:number-columns-repeated="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914010" calcext:value-type="float">
            <text:p>914010</text:p>
          </table:table-cell>
          <table:table-cell office:value-type="string" calcext:value-type="string">
            <text:p>HELENA PASQUOTTO GIROLD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RECURSOS HUMANOS</text:p>
          </table:table-cell>
          <table:table-cell office:value-type="float" office:value="5048.84" calcext:value-type="float">
            <text:p><text:s/>5.048,84 </text:p>
          </table:table-cell>
          <table:table-cell office:value-type="float" office:value="3190.96" calcext:value-type="float">
            <text:p><text:s/>3.190,96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8239.8" calcext:value-type="float">
            <text:p><text:s/>8.239,80 </text:p>
          </table:table-cell>
          <table:table-cell office:value-type="float" office:value="297.93" calcext:value-type="float">
            <text:p><text:s/>297,93 </text:p>
          </table:table-cell>
          <table:table-cell office:value-type="float" office:value="791.05" calcext:value-type="float">
            <text:p><text:s/>791,05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941.32" calcext:value-type="float">
            <text:p><text:s/>1.941,32 </text:p>
          </table:table-cell>
          <table:table-cell table:formula="of:=+[.L174]-[.Q174]" office:value-type="float" office:value="6298.48" calcext:value-type="float">
            <text:p><text:s/>6.298,48 </text:p>
          </table:table-cell>
          <table:table-cell table:number-columns-repeated="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232594" calcext:value-type="float">
            <text:p>232594</text:p>
          </table:table-cell>
          <table:table-cell office:value-type="string" calcext:value-type="string">
            <text:p>HELENO AUGUSTO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RECURSOS HUMANOS</text:p>
          </table:table-cell>
          <table:table-cell office:value-type="float" office:value="5491.8" calcext:value-type="float">
            <text:p><text:s/>5.491,80 </text:p>
          </table:table-cell>
          <table:table-cell office:value-type="float" office:value="2820.4" calcext:value-type="float">
            <text:p><text:s/>2.820,40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8312.2" calcext:value-type="float">
            <text:p><text:s/>8.312,20 </text:p>
          </table:table-cell>
          <table:table-cell office:value-type="float" office:value="305.89" calcext:value-type="float">
            <text:p><text:s/>305,89 </text:p>
          </table:table-cell>
          <table:table-cell office:value-type="float" office:value="808.78" calcext:value-type="float">
            <text:p><text:s/>808,78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280.91" calcext:value-type="float">
            <text:p><text:s/>1.280,91 </text:p>
          </table:table-cell>
          <table:table-cell table:formula="of:=+[.L175]-[.Q175]" office:value-type="float" office:value="7031.29" calcext:value-type="float">
            <text:p><text:s/>7.031,29 </text:p>
          </table:table-cell>
          <table:table-cell table:number-columns-repeated="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2673" calcext:value-type="float">
            <text:p>2673</text:p>
          </table:table-cell>
          <table:table-cell office:value-type="string" calcext:value-type="string">
            <text:p>HELOISA DE OLIVEIRA MEND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PREPARACAO E CONTROLE DE PAGAMENTO DE PESSOAL</text:p>
          </table:table-cell>
          <table:table-cell office:value-type="float" office:value="4949.84" calcext:value-type="float">
            <text:p><text:s/>4.949,84 </text:p>
          </table:table-cell>
          <table:table-cell office:value-type="float" office:value="247.49" calcext:value-type="float">
            <text:p><text:s/>247,49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5197.33" calcext:value-type="float">
            <text:p><text:s/>5.197,33 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139.2" calcext:value-type="float">
            <text:p><text:s/>139,20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243.14" calcext:value-type="float">
            <text:p><text:s/>243,14 </text:p>
          </table:table-cell>
          <table:table-cell table:formula="of:=+[.L176]-[.Q176]" office:value-type="float" office:value="4954.19" calcext:value-type="float">
            <text:p><text:s/>4.954,19 </text:p>
          </table:table-cell>
          <table:table-cell table:number-columns-repeated="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284430" calcext:value-type="float">
            <text:p>284430</text:p>
          </table:table-cell>
          <table:table-cell office:value-type="string" calcext:value-type="string">
            <text:p>HELOISA DE PAULA VITOR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APOIO A 2. INSTANCIA</text:p>
          </table:table-cell>
          <table:table-cell office:value-type="float" office:value="5856.51" calcext:value-type="float">
            <text:p><text:s/>5.856,51 </text:p>
          </table:table-cell>
          <table:table-cell office:value-type="float" office:value="2987.55" calcext:value-type="float">
            <text:p><text:s/>2.987,55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8844.06" calcext:value-type="float">
            <text:p><text:s/>8.844,06 </text:p>
          </table:table-cell>
          <table:table-cell office:value-type="float" office:value="364.4" calcext:value-type="float">
            <text:p><text:s/>364,40 </text:p>
          </table:table-cell>
          <table:table-cell office:value-type="float" office:value="1358.27" calcext:value-type="float">
            <text:p><text:s/>1.358,27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2107.93" calcext:value-type="float">
            <text:p><text:s/>2.107,93 </text:p>
          </table:table-cell>
          <table:table-cell table:formula="of:=+[.L177]-[.Q177]" office:value-type="float" office:value="6736.13" calcext:value-type="float">
            <text:p><text:s/>6.736,13 </text:p>
          </table:table-cell>
          <table:table-cell table:number-columns-repeated="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66228" calcext:value-type="float">
            <text:p>66228</text:p>
          </table:table-cell>
          <table:table-cell office:value-type="string" calcext:value-type="string">
            <text:p>HELOISA DIAS PINTO L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DIRETORIA (CRH)</text:p>
          </table:table-cell>
          <table:table-cell office:value-type="float" office:value="6214.99" calcext:value-type="float">
            <text:p><text:s/>6.214,99 </text:p>
          </table:table-cell>
          <table:table-cell office:value-type="float" office:value="16292.44" calcext:value-type="float">
            <text:p><text:s/>16.292,44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22507.43" calcext:value-type="float">
            <text:p><text:s/>22.507,43 </text:p>
          </table:table-cell>
          <table:table-cell office:value-type="float" office:value="1258.92" calcext:value-type="float">
            <text:p><text:s/>1.258,92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1740.56" calcext:value-type="float">
            <text:p><text:s/>1.740,56 </text:p>
          </table:table-cell>
          <table:table-cell table:formula="of:=+[.L178]-[.Q178]" office:value-type="float" office:value="20766.87" calcext:value-type="float">
            <text:p><text:s/>20.766,87 </text:p>
          </table:table-cell>
          <table:table-cell table:number-columns-repeated="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2312" calcext:value-type="float">
            <text:p>2312</text:p>
          </table:table-cell>
          <table:table-cell office:value-type="string" calcext:value-type="string">
            <text:p>HERALDO LOPES DE FARI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SERVIÇO TÉCNICO ADMINISTRATIVO DE PRESIDENTE PRUDENTE</text:p>
          </table:table-cell>
          <table:table-cell office:value-type="float" office:value="5856.51" calcext:value-type="float">
            <text:p><text:s/>5.856,51 </text:p>
          </table:table-cell>
          <table:table-cell office:value-type="float" office:value="2684.22" calcext:value-type="float">
            <text:p><text:s/>2.684,22 </text:p>
          </table:table-cell>
          <table:table-cell office:value-type="float" office:value="4270.36" calcext:value-type="float">
            <text:p><text:s/>4.270,36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2811.09" calcext:value-type="float">
            <text:p><text:s/>12.811,09 </text:p>
          </table:table-cell>
          <table:table-cell office:value-type="float" office:value="331.03" calcext:value-type="float">
            <text:p><text:s/>331,03 </text:p>
          </table:table-cell>
          <table:table-cell office:value-type="float" office:value="812.57" calcext:value-type="float">
            <text:p><text:s/>812,57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382.56" calcext:value-type="float">
            <text:p><text:s/>1.382,56 </text:p>
          </table:table-cell>
          <table:table-cell table:formula="of:=+[.L179]-[.Q179]" office:value-type="float" office:value="11428.53" calcext:value-type="float">
            <text:p><text:s/>11.428,53 </text:p>
          </table:table-cell>
          <table:table-cell table:number-columns-repeated="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1793" calcext:value-type="float">
            <text:p>1793</text:p>
          </table:table-cell>
          <table:table-cell office:value-type="string" calcext:value-type="string">
            <text:p>HERMINIA AP F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E CAMPINAS</text:p>
          </table:table-cell>
          <table:table-cell office:value-type="float" office:value="5278.55" calcext:value-type="float">
            <text:p><text:s/>5.278,55 </text:p>
          </table:table-cell>
          <table:table-cell office:value-type="float" office:value="2419.32" calcext:value-type="float">
            <text:p><text:s/>2.419,32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7697.87" calcext:value-type="float">
            <text:p><text:s/>7.697,87 </text:p>
          </table:table-cell>
          <table:table-cell office:value-type="float" office:value="238.32" calcext:value-type="float">
            <text:p><text:s/>238,32 </text:p>
          </table:table-cell>
          <table:table-cell office:value-type="float" office:value="1129.87" calcext:value-type="float">
            <text:p><text:s/>1.129,87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578.64" calcext:value-type="float">
            <text:p><text:s/>1.578,64 </text:p>
          </table:table-cell>
          <table:table-cell table:formula="of:=+[.L180]-[.Q180]" office:value-type="float" office:value="6119.23" calcext:value-type="float">
            <text:p><text:s/>6.119,23 </text:p>
          </table:table-cell>
          <table:table-cell table:number-columns-repeated="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1926" calcext:value-type="float">
            <text:p>1926</text:p>
          </table:table-cell>
          <table:table-cell office:value-type="string" calcext:value-type="string">
            <text:p>HIARA BATIST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RECURSOS HUMANOS</text:p>
          </table:table-cell>
          <table:table-cell office:value-type="float" office:value="2740.39" calcext:value-type="float">
            <text:p><text:s/>2.740,39 </text:p>
          </table:table-cell>
          <table:table-cell office:value-type="float" office:value="137.01" calcext:value-type="float">
            <text:p><text:s/>137,01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2877.4" calcext:value-type="float">
            <text:p><text:s/>2.877,40 </text:p>
          </table:table-cell>
          <table:table-cell table:number-columns-repeated="4" office:value-type="float" office:value="0" calcext:value-type="float">
            <text:p><text:s/>- <text:s text:c="2"/></text:p>
          </table:table-cell>
          <table:table-cell office:value-type="float" office:value="57.54" calcext:value-type="float">
            <text:p><text:s/>57,54 </text:p>
          </table:table-cell>
          <table:table-cell table:formula="of:=+[.L181]-[.Q181]" office:value-type="float" office:value="2819.86" calcext:value-type="float">
            <text:p><text:s/>2.819,86 </text:p>
          </table:table-cell>
          <table:table-cell table:number-columns-repeated="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663" calcext:value-type="float">
            <text:p>663</text:p>
          </table:table-cell>
          <table:table-cell office:value-type="string" calcext:value-type="string">
            <text:p>HILDA SOUZA LOURENCO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RECURSOS HUMANOS</text:p>
          </table:table-cell>
          <table:table-cell office:value-type="float" office:value="4080.56" calcext:value-type="float">
            <text:p><text:s/>4.080,56 </text:p>
          </table:table-cell>
          <table:table-cell office:value-type="float" office:value="2108.28" calcext:value-type="float">
            <text:p><text:s/>2.108,28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6188.84" calcext:value-type="float">
            <text:p><text:s/>6.188,84 </text:p>
          </table:table-cell>
          <table:table-cell office:value-type="float" office:value="72.32" calcext:value-type="float">
            <text:p><text:s/>72,32 </text:p>
          </table:table-cell>
          <table:table-cell office:value-type="float" office:value="311.69" calcext:value-type="float">
            <text:p><text:s/>311,69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569.28" calcext:value-type="float">
            <text:p><text:s/>569,28 </text:p>
          </table:table-cell>
          <table:table-cell table:formula="of:=+[.L182]-[.Q182]" office:value-type="float" office:value="5619.56" calcext:value-type="float">
            <text:p><text:s/>5.619,56 </text:p>
          </table:table-cell>
          <table:table-cell table:number-columns-repeated="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1756" calcext:value-type="float">
            <text:p>1756</text:p>
          </table:table-cell>
          <table:table-cell office:value-type="string" calcext:value-type="string">
            <text:p>HILMAR PONZIO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EXPEDIENTE E SECRETARIA</text:p>
          </table:table-cell>
          <table:table-cell office:value-type="float" office:value="5741.69" calcext:value-type="float">
            <text:p><text:s/>5.741,69 </text:p>
          </table:table-cell>
          <table:table-cell office:value-type="float" office:value="2587.86" calcext:value-type="float">
            <text:p><text:s/>2.587,86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8329.55" calcext:value-type="float">
            <text:p><text:s/>8.329,55 </text:p>
          </table:table-cell>
          <table:table-cell office:value-type="float" office:value="307.8" calcext:value-type="float">
            <text:p><text:s/>307,80 </text:p>
          </table:table-cell>
          <table:table-cell office:value-type="float" office:value="1336.62" calcext:value-type="float">
            <text:p><text:s/>1.336,62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892.65" calcext:value-type="float">
            <text:p><text:s/>1.892,65 </text:p>
          </table:table-cell>
          <table:table-cell table:formula="of:=+[.L183]-[.Q183]" office:value-type="float" office:value="6436.9" calcext:value-type="float">
            <text:p><text:s/>6.436,90 </text:p>
          </table:table-cell>
          <table:table-cell table:number-columns-repeated="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912858" calcext:value-type="float">
            <text:p>912858</text:p>
          </table:table-cell>
          <table:table-cell office:value-type="string" calcext:value-type="string">
            <text:p>ILDA DE LIMA PE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RECURSOS HUMANOS</text:p>
          </table:table-cell>
          <table:table-cell office:value-type="float" office:value="3869.1" calcext:value-type="float">
            <text:p><text:s/>3.869,10 </text:p>
          </table:table-cell>
          <table:table-cell table:number-columns-repeated="4" office:value-type="float" office:value="0" calcext:value-type="float">
            <text:p><text:s/>- <text:s text:c="2"/></text:p>
          </table:table-cell>
          <table:table-cell office:value-type="float" office:value="3869.1" calcext:value-type="float">
            <text:p><text:s/>3.869,10 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4.58" calcext:value-type="float">
            <text:p><text:s/>4,58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81.96" calcext:value-type="float">
            <text:p><text:s/>81,96 </text:p>
          </table:table-cell>
          <table:table-cell table:formula="of:=+[.L184]-[.Q184]" office:value-type="float" office:value="3787.14" calcext:value-type="float">
            <text:p><text:s/>3.787,14 </text:p>
          </table:table-cell>
          <table:table-cell table:number-columns-repeated="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793493" calcext:value-type="float">
            <text:p>793493</text:p>
          </table:table-cell>
          <table:table-cell office:value-type="string" calcext:value-type="string">
            <text:p>ILIDIA MARIA R B M CAPPELLETT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A CAPITAL</text:p>
          </table:table-cell>
          <table:table-cell office:value-type="float" office:value="3343.07" calcext:value-type="float">
            <text:p><text:s/>3.343,07 </text:p>
          </table:table-cell>
          <table:table-cell office:value-type="float" office:value="2342.09" calcext:value-type="float">
            <text:p><text:s/>2.342,09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5685.16" calcext:value-type="float">
            <text:p><text:s/>5.685,16 </text:p>
          </table:table-cell>
          <table:table-cell office:value-type="float" office:value="16.92" calcext:value-type="float">
            <text:p><text:s/>16,92 </text:p>
          </table:table-cell>
          <table:table-cell office:value-type="float" office:value="689.4" calcext:value-type="float">
            <text:p><text:s/>689,40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009.88" calcext:value-type="float">
            <text:p><text:s/>1.009,88 </text:p>
          </table:table-cell>
          <table:table-cell table:formula="of:=+[.L185]-[.Q185]" office:value-type="float" office:value="4675.28" calcext:value-type="float">
            <text:p><text:s/>4.675,28 </text:p>
          </table:table-cell>
          <table:table-cell table:number-columns-repeated="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325520" calcext:value-type="float">
            <text:p>325520</text:p>
          </table:table-cell>
          <table:table-cell office:value-type="string" calcext:value-type="string">
            <text:p>ILZA VIEIRA ROCH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APOIO A 2. INSTANCIA</text:p>
          </table:table-cell>
          <table:table-cell office:value-type="float" office:value="5601.65" calcext:value-type="float">
            <text:p><text:s/>5.601,65 </text:p>
          </table:table-cell>
          <table:table-cell office:value-type="float" office:value="2415.66" calcext:value-type="float">
            <text:p><text:s/>2.415,66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8017.31" calcext:value-type="float">
            <text:p><text:s/>8.017,31 </text:p>
          </table:table-cell>
          <table:table-cell office:value-type="float" office:value="273.46" calcext:value-type="float">
            <text:p><text:s/>273,46 </text:p>
          </table:table-cell>
          <table:table-cell office:value-type="float" office:value="1260.19" calcext:value-type="float">
            <text:p><text:s/>1.260,19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693.99" calcext:value-type="float">
            <text:p><text:s/>1.693,99 </text:p>
          </table:table-cell>
          <table:table-cell table:formula="of:=+[.L186]-[.Q186]" office:value-type="float" office:value="6323.32" calcext:value-type="float">
            <text:p><text:s/>6.323,32 </text:p>
          </table:table-cell>
          <table:table-cell table:number-columns-repeated="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590449" calcext:value-type="float">
            <text:p>590449</text:p>
          </table:table-cell>
          <table:table-cell office:value-type="string" calcext:value-type="string">
            <text:p>INES PEREIRA MACHADO TOBIA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SERVIÇO TÉCNICO ADMINISTRATIVO DE JUNDIAI</text:p>
          </table:table-cell>
          <table:table-cell office:value-type="float" office:value="5741.69" calcext:value-type="float">
            <text:p><text:s/>5.741,69 </text:p>
          </table:table-cell>
          <table:table-cell office:value-type="float" office:value="2934.93" calcext:value-type="float">
            <text:p><text:s/>2.934,9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8676.62" calcext:value-type="float">
            <text:p><text:s/>8.676,62 </text:p>
          </table:table-cell>
          <table:table-cell office:value-type="float" office:value="345.98" calcext:value-type="float">
            <text:p><text:s/>345,98 </text:p>
          </table:table-cell>
          <table:table-cell office:value-type="float" office:value="1421.56" calcext:value-type="float">
            <text:p><text:s/>1.421,56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799.04" calcext:value-type="float">
            <text:p><text:s/>1.799,04 </text:p>
          </table:table-cell>
          <table:table-cell table:formula="of:=+[.L187]-[.Q187]" office:value-type="float" office:value="6877.58" calcext:value-type="float">
            <text:p><text:s/>6.877,58 </text:p>
          </table:table-cell>
          <table:table-cell table:number-columns-repeated="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268986" calcext:value-type="float">
            <text:p>268986</text:p>
          </table:table-cell>
          <table:table-cell office:value-type="string" calcext:value-type="string">
            <text:p>INEZ MARCON MARCIER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E SOROCABA</text:p>
          </table:table-cell>
          <table:table-cell office:value-type="float" office:value="5741.69" calcext:value-type="float">
            <text:p><text:s/>5.741,69 </text:p>
          </table:table-cell>
          <table:table-cell office:value-type="float" office:value="3092.41" calcext:value-type="float">
            <text:p><text:s/>3.092,41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8834.1" calcext:value-type="float">
            <text:p><text:s/>8.834,10 </text:p>
          </table:table-cell>
          <table:table-cell office:value-type="float" office:value="363.3" calcext:value-type="float">
            <text:p><text:s/>363,30 </text:p>
          </table:table-cell>
          <table:table-cell office:value-type="float" office:value="936.51" calcext:value-type="float">
            <text:p><text:s/>936,51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507.99" calcext:value-type="float">
            <text:p><text:s/>1.507,99 </text:p>
          </table:table-cell>
          <table:table-cell table:formula="of:=+[.L188]-[.Q188]" office:value-type="float" office:value="7326.11" calcext:value-type="float">
            <text:p><text:s/>7.326,11 </text:p>
          </table:table-cell>
          <table:table-cell table:number-columns-repeated="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1521" calcext:value-type="float">
            <text:p>1521</text:p>
          </table:table-cell>
          <table:table-cell office:value-type="string" calcext:value-type="string">
            <text:p>IRACI FERREIRA DA COST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DOCUMENTACAO E DIVULGACAO</text:p>
          </table:table-cell>
          <table:table-cell office:value-type="float" office:value="3373.36" calcext:value-type="float">
            <text:p><text:s/>3.373,36 </text:p>
          </table:table-cell>
          <table:table-cell office:value-type="float" office:value="1349.34" calcext:value-type="float">
            <text:p><text:s/>1.349,34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4722.7" calcext:value-type="float">
            <text:p><text:s/>4.722,70 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429.38" calcext:value-type="float">
            <text:p><text:s/>429,38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429.38" calcext:value-type="float">
            <text:p><text:s/>429,38 </text:p>
          </table:table-cell>
          <table:table-cell table:formula="of:=+[.L189]-[.Q189]" office:value-type="float" office:value="4293.32" calcext:value-type="float">
            <text:p><text:s/>4.293,32 </text:p>
          </table:table-cell>
          <table:table-cell table:number-columns-repeated="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311775" calcext:value-type="float">
            <text:p>311775</text:p>
          </table:table-cell>
          <table:table-cell office:value-type="string" calcext:value-type="string">
            <text:p>IRENE ALVES FEITOZ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PREPARACAO E CONTROLE DE PAGAMENTO DE PESSOAL</text:p>
          </table:table-cell>
          <table:table-cell office:value-type="float" office:value="5491.8" calcext:value-type="float">
            <text:p><text:s/>5.491,80 </text:p>
          </table:table-cell>
          <table:table-cell office:value-type="float" office:value="2371.72" calcext:value-type="float">
            <text:p><text:s/>2.371,72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7863.52" calcext:value-type="float">
            <text:p><text:s/>7.863,52 </text:p>
          </table:table-cell>
          <table:table-cell office:value-type="float" office:value="256.54" calcext:value-type="float">
            <text:p><text:s/>256,54 </text:p>
          </table:table-cell>
          <table:table-cell office:value-type="float" office:value="698.96" calcext:value-type="float">
            <text:p><text:s/>698,96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144.27" calcext:value-type="float">
            <text:p><text:s/>1.144,27 </text:p>
          </table:table-cell>
          <table:table-cell table:formula="of:=+[.L190]-[.Q190]" office:value-type="float" office:value="6719.25" calcext:value-type="float">
            <text:p><text:s/>6.719,25 </text:p>
          </table:table-cell>
          <table:table-cell table:number-columns-repeated="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1113" calcext:value-type="float">
            <text:p>1113</text:p>
          </table:table-cell>
          <table:table-cell office:value-type="string" calcext:value-type="string">
            <text:p>ISAIAS MARIANO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AL DE INQUERITOS POLICIAIS E PROCESSOS - CIPP</text:p>
          </table:table-cell>
          <table:table-cell office:value-type="float" office:value="5491.8" calcext:value-type="float">
            <text:p><text:s/>5.491,80 </text:p>
          </table:table-cell>
          <table:table-cell office:value-type="float" office:value="2901.13" calcext:value-type="float">
            <text:p><text:s/>2.901,1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8392.93" calcext:value-type="float">
            <text:p><text:s/>8.392,93 </text:p>
          </table:table-cell>
          <table:table-cell office:value-type="float" office:value="314.77" calcext:value-type="float">
            <text:p><text:s/>314,77 </text:p>
          </table:table-cell>
          <table:table-cell office:value-type="float" office:value="1352.13" calcext:value-type="float">
            <text:p><text:s/>1.352,13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960.55" calcext:value-type="float">
            <text:p><text:s/>1.960,55 </text:p>
          </table:table-cell>
          <table:table-cell table:formula="of:=+[.L191]-[.Q191]" office:value-type="float" office:value="6432.38" calcext:value-type="float">
            <text:p><text:s/>6.432,38 </text:p>
          </table:table-cell>
          <table:table-cell table:number-columns-repeated="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388267" calcext:value-type="float">
            <text:p>388267</text:p>
          </table:table-cell>
          <table:table-cell office:value-type="string" calcext:value-type="string">
            <text:p>ITACY BALDINI DO VALE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PREPARACAO E CONTROLE DE PAGAMENTO DE PESSOAL</text:p>
          </table:table-cell>
          <table:table-cell office:value-type="float" office:value="1859.37" calcext:value-type="float">
            <text:p><text:s/>1.859,37 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929.68" calcext:value-type="float">
            <text:p><text:s/>929,68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2789.05" calcext:value-type="float">
            <text:p><text:s/>2.789,05 </text:p>
          </table:table-cell>
          <table:table-cell table:number-columns-repeated="4" office:value-type="float" office:value="0" calcext:value-type="float">
            <text:p><text:s/>- <text:s text:c="2"/></text:p>
          </table:table-cell>
          <table:table-cell office:value-type="float" office:value="37.18" calcext:value-type="float">
            <text:p><text:s/>37,18 </text:p>
          </table:table-cell>
          <table:table-cell table:formula="of:=+[.L192]-[.Q192]" office:value-type="float" office:value="2751.87" calcext:value-type="float">
            <text:p><text:s/>2.751,87 </text:p>
          </table:table-cell>
          <table:table-cell table:number-columns-repeated="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1753" calcext:value-type="float">
            <text:p>1753</text:p>
          </table:table-cell>
          <table:table-cell office:value-type="string" calcext:value-type="string">
            <text:p>IVANETE AUGUSTA GOM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PREPARACAO E CONTROLE DE PAGAMENTO DE PESSOAL</text:p>
          </table:table-cell>
          <table:table-cell office:value-type="float" office:value="5384.13" calcext:value-type="float">
            <text:p><text:s/>5.384,13 </text:p>
          </table:table-cell>
          <table:table-cell office:value-type="float" office:value="1046.81" calcext:value-type="float">
            <text:p><text:s/>1.046,81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6430.94" calcext:value-type="float">
            <text:p><text:s/>6.430,94 </text:p>
          </table:table-cell>
          <table:table-cell office:value-type="float" office:value="98.95" calcext:value-type="float">
            <text:p><text:s/>98,95 </text:p>
          </table:table-cell>
          <table:table-cell office:value-type="float" office:value="871.93" calcext:value-type="float">
            <text:p><text:s/>871,93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099.49" calcext:value-type="float">
            <text:p><text:s/>1.099,49 </text:p>
          </table:table-cell>
          <table:table-cell table:formula="of:=+[.L193]-[.Q193]" office:value-type="float" office:value="5331.45" calcext:value-type="float">
            <text:p><text:s/>5.331,45 </text:p>
          </table:table-cell>
          <table:table-cell table:number-columns-repeated="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string" calcext:value-type="string">
            <text:p>IVANI FERREIRA SILVA DE BRI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PREPARACAO E CONTROLE DE PAGAMENTO DE PESSOAL</text:p>
          </table:table-cell>
          <table:table-cell office:value-type="float" office:value="5451.31" calcext:value-type="float">
            <text:p><text:s/>5.451,31 </text:p>
          </table:table-cell>
          <table:table-cell table:number-columns-repeated="4" office:value-type="float" office:value="0" calcext:value-type="float">
            <text:p><text:s/>- <text:s text:c="2"/></text:p>
          </table:table-cell>
          <table:table-cell office:value-type="float" office:value="5451.31" calcext:value-type="float">
            <text:p><text:s/>5.451,31 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629.75" calcext:value-type="float">
            <text:p><text:s/>629,75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738.77" calcext:value-type="float">
            <text:p><text:s/>738,77 </text:p>
          </table:table-cell>
          <table:table-cell table:formula="of:=+[.L194]-[.Q194]" office:value-type="float" office:value="4712.54" calcext:value-type="float">
            <text:p><text:s/>4.712,54 </text:p>
          </table:table-cell>
          <table:table-cell table:number-columns-repeated="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360907" calcext:value-type="float">
            <text:p>360907</text:p>
          </table:table-cell>
          <table:table-cell office:value-type="string" calcext:value-type="string">
            <text:p>IVANI VITURIAN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PREPARACAO E CONTROLE DE PAGAMENTO DE PESSOAL</text:p>
          </table:table-cell>
          <table:table-cell office:value-type="float" office:value="2659.06" calcext:value-type="float">
            <text:p><text:s/>2.659,06 </text:p>
          </table:table-cell>
          <table:table-cell table:number-columns-repeated="4" office:value-type="float" office:value="0" calcext:value-type="float">
            <text:p><text:s/>- <text:s text:c="2"/></text:p>
          </table:table-cell>
          <table:table-cell office:value-type="float" office:value="2659.06" calcext:value-type="float">
            <text:p><text:s/>2.659,06 </text:p>
          </table:table-cell>
          <table:table-cell table:number-columns-repeated="4" office:value-type="float" office:value="0" calcext:value-type="float">
            <text:p><text:s/>- <text:s text:c="2"/></text:p>
          </table:table-cell>
          <table:table-cell office:value-type="float" office:value="798.02" calcext:value-type="float">
            <text:p><text:s/>798,02 </text:p>
          </table:table-cell>
          <table:table-cell table:formula="of:=+[.L195]-[.Q195]" office:value-type="float" office:value="1861.04" calcext:value-type="float">
            <text:p><text:s/>1.861,04 </text:p>
          </table:table-cell>
          <table:table-cell table:number-columns-repeated="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562620" calcext:value-type="float">
            <text:p>562620</text:p>
          </table:table-cell>
          <table:table-cell office:value-type="string" calcext:value-type="string">
            <text:p>IVETE DE ALMEIDA MARTIN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SERVIÇO TÉCNICO ADMINISTRATIVO DE SOROCABA</text:p>
          </table:table-cell>
          <table:table-cell office:value-type="float" office:value="5856.51" calcext:value-type="float">
            <text:p><text:s/>5.856,51 </text:p>
          </table:table-cell>
          <table:table-cell office:value-type="float" office:value="2805.26" calcext:value-type="float">
            <text:p><text:s/>2.805,26 </text:p>
          </table:table-cell>
          <table:table-cell office:value-type="float" office:value="4330.88" calcext:value-type="float">
            <text:p><text:s/>4.330,88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2992.65" calcext:value-type="float">
            <text:p><text:s/>12.992,65 </text:p>
          </table:table-cell>
          <table:table-cell office:value-type="float" office:value="344.35" calcext:value-type="float">
            <text:p><text:s/>344,35 </text:p>
          </table:table-cell>
          <table:table-cell office:value-type="float" office:value="1313.65" calcext:value-type="float">
            <text:p><text:s/>1.313,65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2035.96" calcext:value-type="float">
            <text:p><text:s/>2.035,96 </text:p>
          </table:table-cell>
          <table:table-cell table:formula="of:=+[.L196]-[.Q196]" office:value-type="float" office:value="10956.69" calcext:value-type="float">
            <text:p><text:s/>10.956,69 </text:p>
          </table:table-cell>
          <table:table-cell table:number-columns-repeated="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1582" calcext:value-type="float">
            <text:p>1582</text:p>
          </table:table-cell>
          <table:table-cell office:value-type="string" calcext:value-type="string">
            <text:p>IVETTE MARIA BOTTO DE OLIVEIR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FINANCAS E CONTABILIDADE</text:p>
          </table:table-cell>
          <table:table-cell office:value-type="float" office:value="1582.01" calcext:value-type="float">
            <text:p><text:s/>1.582,01 </text:p>
          </table:table-cell>
          <table:table-cell office:value-type="float" office:value="79.1" calcext:value-type="float">
            <text:p><text:s/>79,10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1661.11" calcext:value-type="float">
            <text:p><text:s/>1.661,11 </text:p>
          </table:table-cell>
          <table:table-cell table:number-columns-repeated="4" office:value-type="float" office:value="0" calcext:value-type="float">
            <text:p><text:s/>- <text:s text:c="2"/></text:p>
          </table:table-cell>
          <table:table-cell office:value-type="float" office:value="33.22" calcext:value-type="float">
            <text:p><text:s/>33,22 </text:p>
          </table:table-cell>
          <table:table-cell table:formula="of:=+[.L197]-[.Q197]" office:value-type="float" office:value="1627.89" calcext:value-type="float">
            <text:p><text:s/>1.627,89 </text:p>
          </table:table-cell>
          <table:table-cell table:number-columns-repeated="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793146" calcext:value-type="float">
            <text:p>793146</text:p>
          </table:table-cell>
          <table:table-cell office:value-type="string" calcext:value-type="string">
            <text:p>IVONE CELISA MONARI M ALMEID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SERVIÇO TÉCNICO ADMINISTRATIVO DE SAO BERNARDO DO CAMPO</text:p>
          </table:table-cell>
          <table:table-cell office:value-type="float" office:value="5856.51" calcext:value-type="float">
            <text:p><text:s/>5.856,51 </text:p>
          </table:table-cell>
          <table:table-cell office:value-type="float" office:value="3341.32" calcext:value-type="float">
            <text:p><text:s/>3.341,32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9197.83" calcext:value-type="float">
            <text:p><text:s/>9.197,83 </text:p>
          </table:table-cell>
          <table:table-cell office:value-type="float" office:value="403.31" calcext:value-type="float">
            <text:p><text:s/>403,31 </text:p>
          </table:table-cell>
          <table:table-cell office:value-type="float" office:value="1549.13" calcext:value-type="float">
            <text:p><text:s/>1.549,13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2167.89" calcext:value-type="float">
            <text:p><text:s/>2.167,89 </text:p>
          </table:table-cell>
          <table:table-cell table:formula="of:=+[.L198]-[.Q198]" office:value-type="float" office:value="7029.94" calcext:value-type="float">
            <text:p><text:s/>7.029,94 </text:p>
          </table:table-cell>
          <table:table-cell table:number-columns-repeated="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928863" calcext:value-type="float">
            <text:p>928863</text:p>
          </table:table-cell>
          <table:table-cell office:value-type="string" calcext:value-type="string">
            <text:p>IZILDA HALLUL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PREPARACAO E CONTROLE DE PAGAMENTO DE PESSOAL</text:p>
          </table:table-cell>
          <table:table-cell office:value-type="float" office:value="5491.8" calcext:value-type="float">
            <text:p><text:s/>5.491,80 </text:p>
          </table:table-cell>
          <table:table-cell office:value-type="float" office:value="2820.4" calcext:value-type="float">
            <text:p><text:s/>2.820,40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8312.2" calcext:value-type="float">
            <text:p><text:s/>8.312,20 </text:p>
          </table:table-cell>
          <table:table-cell office:value-type="float" office:value="305.89" calcext:value-type="float">
            <text:p><text:s/>305,89 </text:p>
          </table:table-cell>
          <table:table-cell office:value-type="float" office:value="1332.37" calcext:value-type="float">
            <text:p><text:s/>1.332,37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804.5" calcext:value-type="float">
            <text:p><text:s/>1.804,50 </text:p>
          </table:table-cell>
          <table:table-cell table:formula="of:=+[.L199]-[.Q199]" office:value-type="float" office:value="6507.7" calcext:value-type="float">
            <text:p><text:s/>6.507,70 </text:p>
          </table:table-cell>
          <table:table-cell table:number-columns-repeated="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1250" calcext:value-type="float">
            <text:p>1250</text:p>
          </table:table-cell>
          <table:table-cell office:value-type="string" calcext:value-type="string">
            <text:p>JANE BERNADETE AVELIN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A CAPITAL</text:p>
          </table:table-cell>
          <table:table-cell office:value-type="float" office:value="5741.69" calcext:value-type="float">
            <text:p><text:s/>5.741,69 </text:p>
          </table:table-cell>
          <table:table-cell office:value-type="float" office:value="3367.62" calcext:value-type="float">
            <text:p><text:s/>3.367,62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9109.31" calcext:value-type="float">
            <text:p><text:s/>9.109,31 </text:p>
          </table:table-cell>
          <table:table-cell office:value-type="float" office:value="393.58" calcext:value-type="float">
            <text:p><text:s/>393,58 </text:p>
          </table:table-cell>
          <table:table-cell office:value-type="float" office:value="1527.46" calcext:value-type="float">
            <text:p><text:s/>1.527,46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2286.37" calcext:value-type="float">
            <text:p><text:s/>2.286,37 </text:p>
          </table:table-cell>
          <table:table-cell table:formula="of:=+[.L200]-[.Q200]" office:value-type="float" office:value="6822.94" calcext:value-type="float">
            <text:p><text:s/>6.822,94 </text:p>
          </table:table-cell>
          <table:table-cell table:number-columns-repeated="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863" calcext:value-type="float">
            <text:p>863</text:p>
          </table:table-cell>
          <table:table-cell office:value-type="string" calcext:value-type="string">
            <text:p>JANIA SANCHEZ BEZER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DIRETORIA GERAL</text:p>
          </table:table-cell>
          <table:table-cell office:value-type="float" office:value="5601.65" calcext:value-type="float">
            <text:p><text:s/>5.601,65 </text:p>
          </table:table-cell>
          <table:table-cell office:value-type="float" office:value="2961.17" calcext:value-type="float">
            <text:p><text:s/>2.961,17 </text:p>
          </table:table-cell>
          <table:table-cell office:value-type="float" office:value="4281.4" calcext:value-type="float">
            <text:p><text:s/>4.281,40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2844.22" calcext:value-type="float">
            <text:p><text:s/>12.844,22 </text:p>
          </table:table-cell>
          <table:table-cell office:value-type="float" office:value="333.46" calcext:value-type="float">
            <text:p><text:s/>333,46 </text:p>
          </table:table-cell>
          <table:table-cell office:value-type="float" office:value="1341.57" calcext:value-type="float">
            <text:p><text:s/>1.341,57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930.78" calcext:value-type="float">
            <text:p><text:s/>1.930,78 </text:p>
          </table:table-cell>
          <table:table-cell table:formula="of:=+[.L201]-[.Q201]" office:value-type="float" office:value="10913.44" calcext:value-type="float">
            <text:p><text:s/>10.913,44 </text:p>
          </table:table-cell>
          <table:table-cell table:number-columns-repeated="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1956" calcext:value-type="float">
            <text:p>1956</text:p>
          </table:table-cell>
          <table:table-cell office:value-type="string" calcext:value-type="string">
            <text:p>JOANA D'ARC BENAT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SERVIÇO TÉCNICO ADMINISTRATIVO DE RIBEIRAO PRETO</text:p>
          </table:table-cell>
          <table:table-cell office:value-type="float" office:value="5856.51" calcext:value-type="float">
            <text:p><text:s/>5.856,51 </text:p>
          </table:table-cell>
          <table:table-cell office:value-type="float" office:value="2342.6" calcext:value-type="float">
            <text:p><text:s/>2.342,60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8199.11" calcext:value-type="float">
            <text:p><text:s/>8.199,11 </text:p>
          </table:table-cell>
          <table:table-cell office:value-type="float" office:value="293.45" calcext:value-type="float">
            <text:p><text:s/>293,45 </text:p>
          </table:table-cell>
          <table:table-cell office:value-type="float" office:value="1304.69" calcext:value-type="float">
            <text:p><text:s/>1.304,69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2151.58" calcext:value-type="float">
            <text:p><text:s/>2.151,58 </text:p>
          </table:table-cell>
          <table:table-cell table:formula="of:=+[.L202]-[.Q202]" office:value-type="float" office:value="6047.53" calcext:value-type="float">
            <text:p><text:s/>6.047,53 </text:p>
          </table:table-cell>
          <table:table-cell table:number-columns-repeated="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693" calcext:value-type="float">
            <text:p>693</text:p>
          </table:table-cell>
          <table:table-cell office:value-type="string" calcext:value-type="string">
            <text:p>JOANNINHA GUERRIERO FRATIN</text:p>
          </table:table-cell>
          <table:table-cell office:value-type="string" calcext:value-type="string">
            <text:p>ANALISTA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RECURSOS HUMANOS</text:p>
          </table:table-cell>
          <table:table-cell office:value-type="float" office:value="6330.94" calcext:value-type="float">
            <text:p><text:s/>6.330,94 </text:p>
          </table:table-cell>
          <table:table-cell office:value-type="float" office:value="3586.44" calcext:value-type="float">
            <text:p><text:s/>3.586,44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9917.38" calcext:value-type="float">
            <text:p><text:s/>9.917,38 </text:p>
          </table:table-cell>
          <table:table-cell office:value-type="float" office:value="482.46" calcext:value-type="float">
            <text:p><text:s/>482,46 </text:p>
          </table:table-cell>
          <table:table-cell office:value-type="float" office:value="1201.64" calcext:value-type="float">
            <text:p><text:s/>1.201,64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913.94" calcext:value-type="float">
            <text:p><text:s/>1.913,94 </text:p>
          </table:table-cell>
          <table:table-cell table:formula="of:=+[.L203]-[.Q203]" office:value-type="float" office:value="8003.44" calcext:value-type="float">
            <text:p><text:s/>8.003,44 </text:p>
          </table:table-cell>
          <table:table-cell table:number-columns-repeated="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1731" calcext:value-type="float">
            <text:p>1731</text:p>
          </table:table-cell>
          <table:table-cell office:value-type="string" calcext:value-type="string">
            <text:p>JOAO BATISTA NAVARR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RECURSOS HUMANOS</text:p>
          </table:table-cell>
          <table:table-cell office:value-type="float" office:value="3163.28" calcext:value-type="float">
            <text:p><text:s/>3.163,28 </text:p>
          </table:table-cell>
          <table:table-cell office:value-type="float" office:value="316.32" calcext:value-type="float">
            <text:p><text:s/>316,32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479.6" calcext:value-type="float">
            <text:p><text:s/>3.479,60 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167.14" calcext:value-type="float">
            <text:p><text:s/>167,14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236.73" calcext:value-type="float">
            <text:p><text:s/>236,73 </text:p>
          </table:table-cell>
          <table:table-cell table:formula="of:=+[.L204]-[.Q204]" office:value-type="float" office:value="3242.87" calcext:value-type="float">
            <text:p><text:s/>3.242,87 </text:p>
          </table:table-cell>
          <table:table-cell table:number-columns-repeated="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1318" calcext:value-type="float">
            <text:p>1318</text:p>
          </table:table-cell>
          <table:table-cell office:value-type="string" calcext:value-type="string">
            <text:p>JOAO EVANGELISTA DE MEL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A CAPITAL</text:p>
          </table:table-cell>
          <table:table-cell office:value-type="float" office:value="5601.65" calcext:value-type="float">
            <text:p><text:s/>5.601,65 </text:p>
          </table:table-cell>
          <table:table-cell office:value-type="float" office:value="2870.75" calcext:value-type="float">
            <text:p><text:s/>2.870,75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8472.4" calcext:value-type="float">
            <text:p><text:s/>8.472,40 </text:p>
          </table:table-cell>
          <table:table-cell table:number-columns-repeated="4" office:value-type="float" office:value="0" calcext:value-type="float">
            <text:p><text:s/>- <text:s text:c="2"/></text:p>
          </table:table-cell>
          <table:table-cell office:value-type="float" office:value="1519.44" calcext:value-type="float">
            <text:p><text:s/>1.519,44 </text:p>
          </table:table-cell>
          <table:table-cell table:formula="of:=+[.L205]-[.Q205]" office:value-type="float" office:value="6952.96" calcext:value-type="float">
            <text:p><text:s/>6.952,96 </text:p>
          </table:table-cell>
          <table:table-cell table:number-columns-repeated="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277360" calcext:value-type="float">
            <text:p>277360</text:p>
          </table:table-cell>
          <table:table-cell office:value-type="string" calcext:value-type="string">
            <text:p>JOAO JORGE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PREPARACAO E CONTROLE DE PAGAMENTO DE PESSOAL</text:p>
          </table:table-cell>
          <table:table-cell office:value-type="float" office:value="5278.55" calcext:value-type="float">
            <text:p><text:s/>5.278,55 </text:p>
          </table:table-cell>
          <table:table-cell office:value-type="float" office:value="1030.98" calcext:value-type="float">
            <text:p><text:s/>1.030,98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6309.53" calcext:value-type="float">
            <text:p><text:s/>6.309,53 </text:p>
          </table:table-cell>
          <table:table-cell office:value-type="float" office:value="85.6" calcext:value-type="float">
            <text:p><text:s/>85,60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211.79" calcext:value-type="float">
            <text:p><text:s/>211,79 </text:p>
          </table:table-cell>
          <table:table-cell table:formula="of:=+[.L206]-[.Q206]" office:value-type="float" office:value="6097.74" calcext:value-type="float">
            <text:p><text:s/>6.097,74 </text:p>
          </table:table-cell>
          <table:table-cell table:number-columns-repeated="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5330" calcext:value-type="float">
            <text:p>5330</text:p>
          </table:table-cell>
          <table:table-cell office:value-type="string" calcext:value-type="string">
            <text:p>JOAO MANUEL FERNANDES PIN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SUB-AREA DE APOIO TECNICO (EXPEDIENTE DE PESSOAL)</text:p>
          </table:table-cell>
          <table:table-cell office:value-type="float" office:value="3516.61" calcext:value-type="float">
            <text:p><text:s/>3.516,61 </text:p>
          </table:table-cell>
          <table:table-cell table:number-columns-repeated="4" office:value-type="float" office:value="0" calcext:value-type="float">
            <text:p><text:s/>- <text:s text:c="2"/></text:p>
          </table:table-cell>
          <table:table-cell office:value-type="float" office:value="3516.61" calcext:value-type="float">
            <text:p><text:s/>3.516,61 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172.69" calcext:value-type="float">
            <text:p><text:s/>172,69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243.02" calcext:value-type="float">
            <text:p><text:s/>243,02 </text:p>
          </table:table-cell>
          <table:table-cell table:formula="of:=+[.L207]-[.Q207]" office:value-type="float" office:value="3273.59" calcext:value-type="float">
            <text:p><text:s/>3.273,59 </text:p>
          </table:table-cell>
          <table:table-cell table:number-columns-repeated="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2375" calcext:value-type="float">
            <text:p>2375</text:p>
          </table:table-cell>
          <table:table-cell office:value-type="string" calcext:value-type="string">
            <text:p>JOAO ROBERTO GOUVEIA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TRANSPORTES</text:p>
          </table:table-cell>
          <table:table-cell office:value-type="float" office:value="4733.34" calcext:value-type="float">
            <text:p><text:s/>4.733,34 </text:p>
          </table:table-cell>
          <table:table-cell office:value-type="float" office:value="3968.98" calcext:value-type="float">
            <text:p><text:s/>3.968,98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8702.32" calcext:value-type="float">
            <text:p><text:s/>8.702,32 </text:p>
          </table:table-cell>
          <table:table-cell office:value-type="float" office:value="348.81" calcext:value-type="float">
            <text:p><text:s/>348,81 </text:p>
          </table:table-cell>
          <table:table-cell office:value-type="float" office:value="1375.71" calcext:value-type="float">
            <text:p><text:s/>1.375,71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898.56" calcext:value-type="float">
            <text:p><text:s/>1.898,56 </text:p>
          </table:table-cell>
          <table:table-cell table:formula="of:=+[.L208]-[.Q208]" office:value-type="float" office:value="6803.76" calcext:value-type="float">
            <text:p><text:s/>6.803,76 </text:p>
          </table:table-cell>
          <table:table-cell table:number-columns-repeated="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1849" calcext:value-type="float">
            <text:p>1849</text:p>
          </table:table-cell>
          <table:table-cell office:value-type="string" calcext:value-type="string">
            <text:p>JOAQUIM JESUS DE MORA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SERVIÇO TÉCNICO ADMINISTRATIVO DE SAO JOSE DO RIO PRETO</text:p>
          </table:table-cell>
          <table:table-cell office:value-type="float" office:value="5741.69" calcext:value-type="float">
            <text:p><text:s/>5.741,69 </text:p>
          </table:table-cell>
          <table:table-cell office:value-type="float" office:value="10760" calcext:value-type="float">
            <text:p><text:s/>10.760,00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16501.69" calcext:value-type="float">
            <text:p><text:s/>16.501,69 </text:p>
          </table:table-cell>
          <table:table-cell office:value-type="float" office:value="1206.74" calcext:value-type="float">
            <text:p><text:s/>1.206,74 </text:p>
          </table:table-cell>
          <table:table-cell office:value-type="float" office:value="2708.88" calcext:value-type="float">
            <text:p><text:s/>2.708,88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4377.15" calcext:value-type="float">
            <text:p><text:s/>4.377,15 </text:p>
          </table:table-cell>
          <table:table-cell table:formula="of:=+[.L209]-[.Q209]" office:value-type="float" office:value="12124.54" calcext:value-type="float">
            <text:p><text:s/>12.124,54 </text:p>
          </table:table-cell>
          <table:table-cell table:number-columns-repeated="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JOAQUIM LUIS B DO LIVRAMEN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SERVIÇO TÉCNICO ADMINISTRATIVO DE LIMEIRA</text:p>
          </table:table-cell>
          <table:table-cell office:value-type="float" office:value="5973.64" calcext:value-type="float">
            <text:p><text:s/>5.973,64 </text:p>
          </table:table-cell>
          <table:table-cell office:value-type="float" office:value="2799.16" calcext:value-type="float">
            <text:p><text:s/>2.799,16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8772.8" calcext:value-type="float">
            <text:p><text:s/>8.772,80 </text:p>
          </table:table-cell>
          <table:table-cell office:value-type="float" office:value="356.56" calcext:value-type="float">
            <text:p><text:s/>356,56 </text:p>
          </table:table-cell>
          <table:table-cell office:value-type="float" office:value="1445.1" calcext:value-type="float">
            <text:p><text:s/>1.445,10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2007.11" calcext:value-type="float">
            <text:p><text:s/>2.007,11 </text:p>
          </table:table-cell>
          <table:table-cell table:formula="of:=+[.L210]-[.Q210]" office:value-type="float" office:value="6765.69" calcext:value-type="float">
            <text:p><text:s/>6.765,69 </text:p>
          </table:table-cell>
          <table:table-cell table:number-columns-repeated="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2346" calcext:value-type="float">
            <text:p>2346</text:p>
          </table:table-cell>
          <table:table-cell office:value-type="string" calcext:value-type="string">
            <text:p>JORGE LUIZ PEREIRA DE ARAUJ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ATIVIDADES COMPLEMENTARES</text:p>
          </table:table-cell>
          <table:table-cell office:value-type="float" office:value="3373.36" calcext:value-type="float">
            <text:p><text:s/>3.373,36 </text:p>
          </table:table-cell>
          <table:table-cell office:value-type="float" office:value="2340.7" calcext:value-type="float">
            <text:p><text:s/>2.340,70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5714.06" calcext:value-type="float">
            <text:p><text:s/>5.714,06 </text:p>
          </table:table-cell>
          <table:table-cell office:value-type="float" office:value="20.1" calcext:value-type="float">
            <text:p><text:s/>20,10 </text:p>
          </table:table-cell>
          <table:table-cell office:value-type="float" office:value="644.34" calcext:value-type="float">
            <text:p><text:s/>644,34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808.72" calcext:value-type="float">
            <text:p><text:s/>808,72 </text:p>
          </table:table-cell>
          <table:table-cell table:formula="of:=+[.L211]-[.Q211]" office:value-type="float" office:value="4905.34" calcext:value-type="float">
            <text:p><text:s/>4.905,34 </text:p>
          </table:table-cell>
          <table:table-cell table:number-columns-repeated="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3512" calcext:value-type="float">
            <text:p>3512</text:p>
          </table:table-cell>
          <table:table-cell office:value-type="string" calcext:value-type="string">
            <text:p>JOSE ANTONIO DO PRAD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E SOROCABA</text:p>
          </table:table-cell>
          <table:table-cell office:value-type="float" office:value="5175.06" calcext:value-type="float">
            <text:p><text:s/>5.175,06 </text:p>
          </table:table-cell>
          <table:table-cell office:value-type="float" office:value="2070.02" calcext:value-type="float">
            <text:p><text:s/>2.070,02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7245.08" calcext:value-type="float">
            <text:p><text:s/>7.245,08 </text:p>
          </table:table-cell>
          <table:table-cell office:value-type="float" office:value="188.51" calcext:value-type="float">
            <text:p><text:s/>188,51 </text:p>
          </table:table-cell>
          <table:table-cell office:value-type="float" office:value="547.6" calcext:value-type="float">
            <text:p><text:s/>547,60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881.01" calcext:value-type="float">
            <text:p><text:s/>881,01 </text:p>
          </table:table-cell>
          <table:table-cell table:formula="of:=+[.L212]-[.Q212]" office:value-type="float" office:value="6364.07" calcext:value-type="float">
            <text:p><text:s/>6.364,07 </text:p>
          </table:table-cell>
          <table:table-cell table:number-columns-repeated="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2450" calcext:value-type="float">
            <text:p>2450</text:p>
          </table:table-cell>
          <table:table-cell office:value-type="string" calcext:value-type="string">
            <text:p>JOSE AUGUSTO DA CRUZ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A CAPITAL</text:p>
          </table:table-cell>
          <table:table-cell office:value-type="float" office:value="5156.71" calcext:value-type="float">
            <text:p><text:s/>5.156,71 </text:p>
          </table:table-cell>
          <table:table-cell table:number-columns-repeated="4" office:value-type="float" office:value="0" calcext:value-type="float">
            <text:p><text:s/>- <text:s text:c="2"/></text:p>
          </table:table-cell>
          <table:table-cell office:value-type="float" office:value="5156.71" calcext:value-type="float">
            <text:p><text:s/>5.156,71 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104.67" calcext:value-type="float">
            <text:p><text:s/>104,67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207.8" calcext:value-type="float">
            <text:p><text:s/>207,80 </text:p>
          </table:table-cell>
          <table:table-cell table:formula="of:=+[.L213]-[.Q213]" office:value-type="float" office:value="4948.91" calcext:value-type="float">
            <text:p><text:s/>4.948,91 </text:p>
          </table:table-cell>
          <table:table-cell table:number-columns-repeated="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1535" calcext:value-type="float">
            <text:p>1535</text:p>
          </table:table-cell>
          <table:table-cell office:value-type="string" calcext:value-type="string">
            <text:p>JOSE CARLOS AMARIO DOS SANTOS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TRANSPORTES</text:p>
          </table:table-cell>
          <table:table-cell office:value-type="float" office:value="3262.36" calcext:value-type="float">
            <text:p><text:s/>3.262,36 </text:p>
          </table:table-cell>
          <table:table-cell office:value-type="float" office:value="2528.2" calcext:value-type="float">
            <text:p><text:s/>2.528,20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5790.56" calcext:value-type="float">
            <text:p><text:s/>5.790,56 </text:p>
          </table:table-cell>
          <table:table-cell office:value-type="float" office:value="28.51" calcext:value-type="float">
            <text:p><text:s/>28,51 </text:p>
          </table:table-cell>
          <table:table-cell office:value-type="float" office:value="503.04" calcext:value-type="float">
            <text:p><text:s/>503,04 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771.47" calcext:value-type="float">
            <text:p><text:s/>771,47 </text:p>
          </table:table-cell>
          <table:table-cell office:value-type="float" office:value="1873.12" calcext:value-type="float">
            <text:p><text:s/>1.873,12 </text:p>
          </table:table-cell>
          <table:table-cell table:formula="of:=+[.L214]-[.Q214]" office:value-type="float" office:value="3917.44" calcext:value-type="float">
            <text:p><text:s/>3.917,44 </text:p>
          </table:table-cell>
          <table:table-cell table:number-columns-repeated="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944" calcext:value-type="float">
            <text:p>944</text:p>
          </table:table-cell>
          <table:table-cell office:value-type="string" calcext:value-type="string">
            <text:p>JOSE DONIZETE BORGES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TRANSPORTES</text:p>
          </table:table-cell>
          <table:table-cell office:value-type="float" office:value="4828.01" calcext:value-type="float">
            <text:p><text:s/>4.828,01 </text:p>
          </table:table-cell>
          <table:table-cell office:value-type="float" office:value="3127.6" calcext:value-type="float">
            <text:p><text:s/>3.127,60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7955.61" calcext:value-type="float">
            <text:p><text:s/>7.955,61 </text:p>
          </table:table-cell>
          <table:table-cell office:value-type="float" office:value="266.67" calcext:value-type="float">
            <text:p><text:s/>266,67 </text:p>
          </table:table-cell>
          <table:table-cell office:value-type="float" office:value="410.48" calcext:value-type="float">
            <text:p><text:s/>410,48 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2847.73" calcext:value-type="float">
            <text:p><text:s/>2.847,73 </text:p>
          </table:table-cell>
          <table:table-cell office:value-type="float" office:value="1801.33" calcext:value-type="float">
            <text:p><text:s/>1.801,33 </text:p>
          </table:table-cell>
          <table:table-cell table:formula="of:=+[.L215]-[.Q215]" office:value-type="float" office:value="6154.28" calcext:value-type="float">
            <text:p><text:s/>6.154,28 </text:p>
          </table:table-cell>
          <table:table-cell table:number-columns-repeated="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1415" calcext:value-type="float">
            <text:p>1415</text:p>
          </table:table-cell>
          <table:table-cell office:value-type="string" calcext:value-type="string">
            <text:p>JOSE GOMES DE ANDRADE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AL DE INQUERITOS POLICIAIS E PROCESSOS - CIPP</text:p>
          </table:table-cell>
          <table:table-cell office:value-type="float" office:value="3373.36" calcext:value-type="float">
            <text:p><text:s/>3.373,36 </text:p>
          </table:table-cell>
          <table:table-cell office:value-type="float" office:value="1581.74" calcext:value-type="float">
            <text:p><text:s/>1.581,74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4955.1" calcext:value-type="float">
            <text:p><text:s/>4.955,10 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102.86" calcext:value-type="float">
            <text:p><text:s/>102,86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233.46" calcext:value-type="float">
            <text:p><text:s/>233,46 </text:p>
          </table:table-cell>
          <table:table-cell table:formula="of:=+[.L216]-[.Q216]" office:value-type="float" office:value="4721.64" calcext:value-type="float">
            <text:p><text:s/>4.721,64 </text:p>
          </table:table-cell>
          <table:table-cell table:number-columns-repeated="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723615" calcext:value-type="float">
            <text:p>723615</text:p>
          </table:table-cell>
          <table:table-cell office:value-type="string" calcext:value-type="string">
            <text:p>JOSE LUIZ INOCENT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RECURSOS HUMANOS</text:p>
          </table:table-cell>
          <table:table-cell office:value-type="float" office:value="4949.84" calcext:value-type="float">
            <text:p><text:s/>4.949,84 </text:p>
          </table:table-cell>
          <table:table-cell office:value-type="float" office:value="586.28" calcext:value-type="float">
            <text:p><text:s/>586,28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5536.12" calcext:value-type="float">
            <text:p><text:s/>5.536,12 </text:p>
          </table:table-cell>
          <table:table-cell office:value-type="float" office:value="0.52" calcext:value-type="float">
            <text:p><text:s/>0,52 </text:p>
          </table:table-cell>
          <table:table-cell office:value-type="float" office:value="189.94" calcext:value-type="float">
            <text:p><text:s/>189,94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354.26" calcext:value-type="float">
            <text:p><text:s/>354,26 </text:p>
          </table:table-cell>
          <table:table-cell table:formula="of:=+[.L217]-[.Q217]" office:value-type="float" office:value="5181.86" calcext:value-type="float">
            <text:p><text:s/>5.181,86 </text:p>
          </table:table-cell>
          <table:table-cell table:number-columns-repeated="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3997" calcext:value-type="float">
            <text:p>3997</text:p>
          </table:table-cell>
          <table:table-cell office:value-type="string" calcext:value-type="string">
            <text:p>JOSE MARCIO DE ALMEIDA MACHAD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A CAPITAL</text:p>
          </table:table-cell>
          <table:table-cell office:value-type="float" office:value="2817.28" calcext:value-type="float">
            <text:p><text:s/>2.817,28 </text:p>
          </table:table-cell>
          <table:table-cell table:number-columns-repeated="4" office:value-type="float" office:value="0" calcext:value-type="float">
            <text:p><text:s/>- <text:s text:c="2"/></text:p>
          </table:table-cell>
          <table:table-cell office:value-type="float" office:value="2817.28" calcext:value-type="float">
            <text:p><text:s/>2.817,28 </text:p>
          </table:table-cell>
          <table:table-cell table:number-columns-repeated="4" office:value-type="float" office:value="0" calcext:value-type="float">
            <text:p><text:s/>- <text:s text:c="2"/></text:p>
          </table:table-cell>
          <table:table-cell office:value-type="float" office:value="87.84" calcext:value-type="float">
            <text:p><text:s/>87,84 </text:p>
          </table:table-cell>
          <table:table-cell table:formula="of:=+[.L218]-[.Q218]" office:value-type="float" office:value="2729.44" calcext:value-type="float">
            <text:p><text:s/>2.729,44 </text:p>
          </table:table-cell>
          <table:table-cell table:number-columns-repeated="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274" calcext:value-type="float">
            <text:p>274</text:p>
          </table:table-cell>
          <table:table-cell office:value-type="string" calcext:value-type="string">
            <text:p>JOSE MARTINS DE OLIVEIRA FILH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COMUNICACAO ADMINISTRATIVA</text:p>
          </table:table-cell>
          <table:table-cell office:value-type="float" office:value="3163.28" calcext:value-type="float">
            <text:p><text:s/>3.163,28 </text:p>
          </table:table-cell>
          <table:table-cell office:value-type="float" office:value="1241.63" calcext:value-type="float">
            <text:p><text:s/>1.241,6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4404.91" calcext:value-type="float">
            <text:p><text:s/>4.404,91 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173.17" calcext:value-type="float">
            <text:p><text:s/>173,17 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885.08" calcext:value-type="float">
            <text:p><text:s/>885,08 </text:p>
          </table:table-cell>
          <table:table-cell office:value-type="float" office:value="275.26" calcext:value-type="float">
            <text:p><text:s/>275,26 </text:p>
          </table:table-cell>
          <table:table-cell table:formula="of:=+[.L219]-[.Q219]" office:value-type="float" office:value="4129.65" calcext:value-type="float">
            <text:p><text:s/>4.129,65 </text:p>
          </table:table-cell>
          <table:table-cell table:number-columns-repeated="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395522" calcext:value-type="float">
            <text:p>395522</text:p>
          </table:table-cell>
          <table:table-cell office:value-type="string" calcext:value-type="string">
            <text:p>JOSE TADEU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RECURSOS HUMANOS</text:p>
          </table:table-cell>
          <table:table-cell office:value-type="float" office:value="4801.4" calcext:value-type="float">
            <text:p><text:s/>4.801,40 </text:p>
          </table:table-cell>
          <table:table-cell office:value-type="float" office:value="2020.14" calcext:value-type="float">
            <text:p><text:s/>2.020,14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6821.54" calcext:value-type="float">
            <text:p><text:s/>6.821,54 </text:p>
          </table:table-cell>
          <table:table-cell office:value-type="float" office:value="141.92" calcext:value-type="float">
            <text:p><text:s/>141,92 </text:p>
          </table:table-cell>
          <table:table-cell office:value-type="float" office:value="427.72" calcext:value-type="float">
            <text:p><text:s/>427,72 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1962.95" calcext:value-type="float">
            <text:p><text:s/>1.962,95 </text:p>
          </table:table-cell>
          <table:table-cell office:value-type="float" office:value="706.07" calcext:value-type="float">
            <text:p><text:s/>706,07 </text:p>
          </table:table-cell>
          <table:table-cell table:formula="of:=+[.L220]-[.Q220]" office:value-type="float" office:value="6115.47" calcext:value-type="float">
            <text:p><text:s/>6.115,47 </text:p>
          </table:table-cell>
          <table:table-cell table:number-columns-repeated="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3833" calcext:value-type="float">
            <text:p>3833</text:p>
          </table:table-cell>
          <table:table-cell office:value-type="string" calcext:value-type="string">
            <text:p>JOSE VICENSO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SERVIÇO TÉCNICO ADMINISTRATIVO DE BOTUCATU</text:p>
          </table:table-cell>
          <table:table-cell office:value-type="float" office:value="1811.77" calcext:value-type="float">
            <text:p><text:s/>1.811,77 </text:p>
          </table:table-cell>
          <table:table-cell table:number-columns-repeated="4" office:value-type="float" office:value="0" calcext:value-type="float">
            <text:p><text:s/>- <text:s text:c="2"/></text:p>
          </table:table-cell>
          <table:table-cell office:value-type="float" office:value="1811.77" calcext:value-type="float">
            <text:p><text:s/>1.811,77 </text:p>
          </table:table-cell>
          <table:table-cell table:number-columns-repeated="4" office:value-type="float" office:value="0" calcext:value-type="float">
            <text:p><text:s/>- <text:s text:c="2"/></text:p>
          </table:table-cell>
          <table:table-cell office:value-type="float" office:value="36.23" calcext:value-type="float">
            <text:p><text:s/>36,23 </text:p>
          </table:table-cell>
          <table:table-cell table:formula="of:=+[.L221]-[.Q221]" office:value-type="float" office:value="1775.54" calcext:value-type="float">
            <text:p><text:s/>1.775,54 </text:p>
          </table:table-cell>
          <table:table-cell table:number-columns-repeated="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846" calcext:value-type="float">
            <text:p>846</text:p>
          </table:table-cell>
          <table:table-cell office:value-type="string" calcext:value-type="string">
            <text:p>JOSE ZOZIMO PEREIRA JUNIOR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SERVIÇO TÉCNICO ADMINISTRATIVO DE JACUPIRANGA</text:p>
          </table:table-cell>
          <table:table-cell office:value-type="float" office:value="5741.69" calcext:value-type="float">
            <text:p><text:s/>5.741,69 </text:p>
          </table:table-cell>
          <table:table-cell office:value-type="float" office:value="2384.86" calcext:value-type="float">
            <text:p><text:s/>2.384,86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8126.55" calcext:value-type="float">
            <text:p><text:s/>8.126,55 </text:p>
          </table:table-cell>
          <table:table-cell office:value-type="float" office:value="285.47" calcext:value-type="float">
            <text:p><text:s/>285,47 </text:p>
          </table:table-cell>
          <table:table-cell office:value-type="float" office:value="763.34" calcext:value-type="float">
            <text:p><text:s/>763,34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242.84" calcext:value-type="float">
            <text:p><text:s/>1.242,84 </text:p>
          </table:table-cell>
          <table:table-cell table:formula="of:=+[.L222]-[.Q222]" office:value-type="float" office:value="6883.71" calcext:value-type="float">
            <text:p><text:s/>6.883,71 </text:p>
          </table:table-cell>
          <table:table-cell table:number-columns-repeated="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1506" calcext:value-type="float">
            <text:p>1506</text:p>
          </table:table-cell>
          <table:table-cell office:value-type="string" calcext:value-type="string">
            <text:p>JOSEFA RODRIGU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E PRESIDENTE PRUDENTE</text:p>
          </table:table-cell>
          <table:table-cell office:value-type="float" office:value="5491.8" calcext:value-type="float">
            <text:p><text:s/>5.491,80 </text:p>
          </table:table-cell>
          <table:table-cell office:value-type="float" office:value="2517.07" calcext:value-type="float">
            <text:p><text:s/>2.517,07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8008.87" calcext:value-type="float">
            <text:p><text:s/>8.008,87 </text:p>
          </table:table-cell>
          <table:table-cell office:value-type="float" office:value="272.53" calcext:value-type="float">
            <text:p><text:s/>272,53 </text:p>
          </table:table-cell>
          <table:table-cell office:value-type="float" office:value="1258.13" calcext:value-type="float">
            <text:p><text:s/>1.258,13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722.33" calcext:value-type="float">
            <text:p><text:s/>1.722,33 </text:p>
          </table:table-cell>
          <table:table-cell table:formula="of:=+[.L223]-[.Q223]" office:value-type="float" office:value="6286.54" calcext:value-type="float">
            <text:p><text:s/>6.286,54 </text:p>
          </table:table-cell>
          <table:table-cell table:number-columns-repeated="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87736" calcext:value-type="float">
            <text:p>87736</text:p>
          </table:table-cell>
          <table:table-cell office:value-type="string" calcext:value-type="string">
            <text:p>JOSEFRANCE CUSTODIO DE MEL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APOIO A 2. INSTANCIA</text:p>
          </table:table-cell>
          <table:table-cell office:value-type="float" office:value="5601.65" calcext:value-type="float">
            <text:p><text:s/>5.601,65 </text:p>
          </table:table-cell>
          <table:table-cell office:value-type="float" office:value="5781.71" calcext:value-type="float">
            <text:p><text:s/>5.781,71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11383.36" calcext:value-type="float">
            <text:p><text:s/>11.383,36 </text:p>
          </table:table-cell>
          <table:table-cell office:value-type="float" office:value="643.72" calcext:value-type="float">
            <text:p><text:s/>643,72 </text:p>
          </table:table-cell>
          <table:table-cell office:value-type="float" office:value="2084.04" calcext:value-type="float">
            <text:p><text:s/>2.084,04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2986.92" calcext:value-type="float">
            <text:p><text:s/>2.986,92 </text:p>
          </table:table-cell>
          <table:table-cell table:formula="of:=+[.L224]-[.Q224]" office:value-type="float" office:value="8396.44" calcext:value-type="float">
            <text:p><text:s/>8.396,44 </text:p>
          </table:table-cell>
          <table:table-cell table:number-columns-repeated="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159" calcext:value-type="float">
            <text:p>159</text:p>
          </table:table-cell>
          <table:table-cell office:value-type="string" calcext:value-type="string">
            <text:p>JOSENEIDE C SANTOS CAVALCANT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SERVIÇO TÉCNICO ADMINISTRATIVO DE GUARULHOS</text:p>
          </table:table-cell>
          <table:table-cell office:value-type="float" office:value="5856.51" calcext:value-type="float">
            <text:p><text:s/>5.856,51 </text:p>
          </table:table-cell>
          <table:table-cell office:value-type="float" office:value="5236.28" calcext:value-type="float">
            <text:p><text:s/>5.236,28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11092.79" calcext:value-type="float">
            <text:p><text:s/>11.092,79 </text:p>
          </table:table-cell>
          <table:table-cell office:value-type="float" office:value="611.76" calcext:value-type="float">
            <text:p><text:s/>611,76 </text:p>
          </table:table-cell>
          <table:table-cell office:value-type="float" office:value="2012.92" calcext:value-type="float">
            <text:p><text:s/>2.012,92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2878.03" calcext:value-type="float">
            <text:p><text:s/>2.878,03 </text:p>
          </table:table-cell>
          <table:table-cell table:formula="of:=+[.L225]-[.Q225]" office:value-type="float" office:value="8214.76" calcext:value-type="float">
            <text:p><text:s/>8.214,76 </text:p>
          </table:table-cell>
          <table:table-cell table:number-columns-repeated="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804929" calcext:value-type="float">
            <text:p>804929</text:p>
          </table:table-cell>
          <table:table-cell office:value-type="string" calcext:value-type="string">
            <text:p>JOVERSINA PINTO MARQU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PREPARACAO E CONTROLE DE PAGAMENTO DE PESSOAL</text:p>
          </table:table-cell>
          <table:table-cell office:value-type="float" office:value="4124.86" calcext:value-type="float">
            <text:p><text:s/>4.124,86 </text:p>
          </table:table-cell>
          <table:table-cell office:value-type="float" office:value="488.55" calcext:value-type="float">
            <text:p><text:s/>488,55 </text:p>
          </table:table-cell>
          <table:table-cell office:value-type="float" office:value="2306.7" calcext:value-type="float">
            <text:p><text:s/>2.306,70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6920.11" calcext:value-type="float">
            <text:p><text:s/>6.920,11 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60.4" calcext:value-type="float">
            <text:p><text:s/>60,40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52.66" calcext:value-type="float">
            <text:p><text:s/>152,66 </text:p>
          </table:table-cell>
          <table:table-cell table:formula="of:=+[.L226]-[.Q226]" office:value-type="float" office:value="6767.45" calcext:value-type="float">
            <text:p><text:s/>6.767,45 </text:p>
          </table:table-cell>
          <table:table-cell table:number-columns-repeated="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411026" calcext:value-type="float">
            <text:p>411026</text:p>
          </table:table-cell>
          <table:table-cell office:value-type="string" calcext:value-type="string">
            <text:p>JOZELIA PAIVA S R BARBOS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APOIO A EXECUCAO</text:p>
          </table:table-cell>
          <table:table-cell office:value-type="float" office:value="3579.83" calcext:value-type="float">
            <text:p><text:s/>3.579,83 </text:p>
          </table:table-cell>
          <table:table-cell office:value-type="float" office:value="2372.32" calcext:value-type="float">
            <text:p><text:s/>2.372,32 </text:p>
          </table:table-cell>
          <table:table-cell office:value-type="float" office:value="2976.07" calcext:value-type="float">
            <text:p><text:s/>2.976,07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8928.22" calcext:value-type="float">
            <text:p><text:s/>8.928,22 </text:p>
          </table:table-cell>
          <table:table-cell office:value-type="float" office:value="46.29" calcext:value-type="float">
            <text:p><text:s/>46,29 </text:p>
          </table:table-cell>
          <table:table-cell office:value-type="float" office:value="650.47" calcext:value-type="float">
            <text:p><text:s/>650,47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2183.8" calcext:value-type="float">
            <text:p><text:s/>2.183,80 </text:p>
          </table:table-cell>
          <table:table-cell table:formula="of:=+[.L227]-[.Q227]" office:value-type="float" office:value="6744.42" calcext:value-type="float">
            <text:p><text:s/>6.744,42 </text:p>
          </table:table-cell>
          <table:table-cell table:number-columns-repeated="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852" calcext:value-type="float">
            <text:p>852</text:p>
          </table:table-cell>
          <table:table-cell office:value-type="string" calcext:value-type="string">
            <text:p>JULITA PALMEIRA CORRE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RECURSOS HUMANOS</text:p>
          </table:table-cell>
          <table:table-cell office:value-type="float" office:value="5048.84" calcext:value-type="float">
            <text:p><text:s/>5.048,84 </text:p>
          </table:table-cell>
          <table:table-cell office:value-type="float" office:value="252.44" calcext:value-type="float">
            <text:p><text:s/>252,44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5301.28" calcext:value-type="float">
            <text:p><text:s/>5.301,28 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154.79" calcext:value-type="float">
            <text:p><text:s/>154,79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290.81" calcext:value-type="float">
            <text:p><text:s/>290,81 </text:p>
          </table:table-cell>
          <table:table-cell table:formula="of:=+[.L228]-[.Q228]" office:value-type="float" office:value="5010.47" calcext:value-type="float">
            <text:p><text:s/>5.010,47 </text:p>
          </table:table-cell>
          <table:table-cell table:number-columns-repeated="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994085" calcext:value-type="float">
            <text:p>994085</text:p>
          </table:table-cell>
          <table:table-cell office:value-type="string" calcext:value-type="string">
            <text:p>JURANDIR PE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SERVIÇO TÉCNICO ADMINISTRATIVO DE SAO JOSE DO RIO PRETO</text:p>
          </table:table-cell>
          <table:table-cell office:value-type="float" office:value="6093.13" calcext:value-type="float">
            <text:p><text:s/>6.093,13 </text:p>
          </table:table-cell>
          <table:table-cell office:value-type="float" office:value="2974.97" calcext:value-type="float">
            <text:p><text:s/>2.974,97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9068.1" calcext:value-type="float">
            <text:p><text:s/>9.068,10 </text:p>
          </table:table-cell>
          <table:table-cell office:value-type="float" office:value="389.04" calcext:value-type="float">
            <text:p><text:s/>389,04 </text:p>
          </table:table-cell>
          <table:table-cell office:value-type="float" office:value="1465.24" calcext:value-type="float">
            <text:p><text:s/>1.465,24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2097.14" calcext:value-type="float">
            <text:p><text:s/>2.097,14 </text:p>
          </table:table-cell>
          <table:table-cell table:formula="of:=+[.L229]-[.Q229]" office:value-type="float" office:value="6970.96" calcext:value-type="float">
            <text:p><text:s/>6.970,96 </text:p>
          </table:table-cell>
          <table:table-cell table:number-columns-repeated="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292" calcext:value-type="float">
            <text:p>292</text:p>
          </table:table-cell>
          <table:table-cell office:value-type="string" calcext:value-type="string">
            <text:p>JURINEIA C S MARCOS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SERVIÇO TÉCNICO ADMINISTRATIVO DE PRAIA GRANDE</text:p>
          </table:table-cell>
          <table:table-cell office:value-type="float" office:value="5741.69" calcext:value-type="float">
            <text:p><text:s/>5.741,69 </text:p>
          </table:table-cell>
          <table:table-cell office:value-type="float" office:value="2355.46" calcext:value-type="float">
            <text:p><text:s/>2.355,46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8097.15" calcext:value-type="float">
            <text:p><text:s/>8.097,15 </text:p>
          </table:table-cell>
          <table:table-cell office:value-type="float" office:value="282.24" calcext:value-type="float">
            <text:p><text:s/>282,24 </text:p>
          </table:table-cell>
          <table:table-cell office:value-type="float" office:value="1279.74" calcext:value-type="float">
            <text:p><text:s/>1.279,74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723.92" calcext:value-type="float">
            <text:p><text:s/>1.723,92 </text:p>
          </table:table-cell>
          <table:table-cell table:formula="of:=+[.L230]-[.Q230]" office:value-type="float" office:value="6373.23" calcext:value-type="float">
            <text:p><text:s/>6.373,23 </text:p>
          </table:table-cell>
          <table:table-cell table:number-columns-repeated="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542130" calcext:value-type="float">
            <text:p>542130</text:p>
          </table:table-cell>
          <table:table-cell office:value-type="string" calcext:value-type="string">
            <text:p>JUSCELINA DE ANDRADE PIR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PREPARACAO E CONTROLE DE PAGAMENTO DE PESSOAL</text:p>
          </table:table-cell>
          <table:table-cell office:value-type="float" office:value="5175.06" calcext:value-type="float">
            <text:p><text:s/>5.175,06 </text:p>
          </table:table-cell>
          <table:table-cell office:value-type="float" office:value="800.4" calcext:value-type="float">
            <text:p><text:s/>800,40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5975.46" calcext:value-type="float">
            <text:p><text:s/>5.975,46 </text:p>
          </table:table-cell>
          <table:table-cell office:value-type="float" office:value="48.85" calcext:value-type="float">
            <text:p><text:s/>48,85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217.26" calcext:value-type="float">
            <text:p><text:s/>217,26 </text:p>
          </table:table-cell>
          <table:table-cell table:formula="of:=+[.L231]-[.Q231]" office:value-type="float" office:value="5758.2" calcext:value-type="float">
            <text:p><text:s/>5.758,20 </text:p>
          </table:table-cell>
          <table:table-cell table:number-columns-repeated="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2953" calcext:value-type="float">
            <text:p>2953</text:p>
          </table:table-cell>
          <table:table-cell office:value-type="string" calcext:value-type="string">
            <text:p>KIKUKO TAN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EXPEDIENTE E SECRETARIA</text:p>
          </table:table-cell>
          <table:table-cell office:value-type="float" office:value="7671.47" calcext:value-type="float">
            <text:p><text:s/>7.671,47 </text:p>
          </table:table-cell>
          <table:table-cell office:value-type="float" office:value="91.07" calcext:value-type="float">
            <text:p><text:s/>91,07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7580.4" calcext:value-type="float">
            <text:p><text:s/>7.580,40 </text:p>
          </table:table-cell>
          <table:table-cell office:value-type="float" office:value="205.11" calcext:value-type="float">
            <text:p><text:s/>205,11 </text:p>
          </table:table-cell>
          <table:table-cell office:value-type="float" office:value="635.25" calcext:value-type="float">
            <text:p><text:s/>635,25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840.36" calcext:value-type="float">
            <text:p><text:s/>840,36 </text:p>
          </table:table-cell>
          <table:table-cell table:formula="of:=+[.L232]-[.Q232]" office:value-type="float" office:value="6740.04" calcext:value-type="float">
            <text:p><text:s/>6.740,04 </text:p>
          </table:table-cell>
          <table:table-cell table:number-columns-repeated="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954584" calcext:value-type="float">
            <text:p>954584</text:p>
          </table:table-cell>
          <table:table-cell office:value-type="string" calcext:value-type="string">
            <text:p>LAUDELINA RITA TOMAZ</text:p>
          </table:table-cell>
          <table:table-cell office:value-type="string" calcext:value-type="string">
            <text:p>AN.PROMOT.I (SAUDE E ASS SOC)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DIRETORIA (CRH)</text:p>
          </table:table-cell>
          <table:table-cell office:value-type="float" office:value="7902.66" calcext:value-type="float">
            <text:p><text:s/>7.902,66 </text:p>
          </table:table-cell>
          <table:table-cell office:value-type="float" office:value="10907.21" calcext:value-type="float">
            <text:p><text:s/>10.907,21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18809.87" calcext:value-type="float">
            <text:p><text:s/>18.809,87 </text:p>
          </table:table-cell>
          <table:table-cell office:value-type="float" office:value="1460.64" calcext:value-type="float">
            <text:p><text:s/>1.460,64 </text:p>
          </table:table-cell>
          <table:table-cell office:value-type="float" office:value="3797.4" calcext:value-type="float">
            <text:p><text:s/>3.797,40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5665.73" calcext:value-type="float">
            <text:p><text:s/>5.665,73 </text:p>
          </table:table-cell>
          <table:table-cell table:formula="of:=+[.L233]-[.Q233]" office:value-type="float" office:value="13144.14" calcext:value-type="float">
            <text:p><text:s/>13.144,14 </text:p>
          </table:table-cell>
          <table:table-cell table:number-columns-repeated="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886508" calcext:value-type="float">
            <text:p>886508</text:p>
          </table:table-cell>
          <table:table-cell office:value-type="string" calcext:value-type="string">
            <text:p>LAURA CALCADA ESTEVA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A CAPITAL</text:p>
          </table:table-cell>
          <table:table-cell office:value-type="float" office:value="4312.54" calcext:value-type="float">
            <text:p><text:s/>4.312,54 </text:p>
          </table:table-cell>
          <table:table-cell office:value-type="float" office:value="545.82" calcext:value-type="float">
            <text:p><text:s/>545,82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4858.36" calcext:value-type="float">
            <text:p><text:s/>4.858,36 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64.55" calcext:value-type="float">
            <text:p><text:s/>64,55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211.85" calcext:value-type="float">
            <text:p><text:s/>211,85 </text:p>
          </table:table-cell>
          <table:table-cell table:formula="of:=+[.L234]-[.Q234]" office:value-type="float" office:value="4646.51" calcext:value-type="float">
            <text:p><text:s/>4.646,51 </text:p>
          </table:table-cell>
          <table:table-cell table:number-columns-repeated="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3143" calcext:value-type="float">
            <text:p>3143</text:p>
          </table:table-cell>
          <table:table-cell office:value-type="string" calcext:value-type="string">
            <text:p>LAZARO ROBERTO GOMES DIA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SERVIÇO TÉCNICO ADMINISTRATIVO DE VOTUPORANGA</text:p>
          </table:table-cell>
          <table:table-cell office:value-type="float" office:value="3884.18" calcext:value-type="float">
            <text:p><text:s/>3.884,18 </text:p>
          </table:table-cell>
          <table:table-cell table:number-columns-repeated="4" office:value-type="float" office:value="0" calcext:value-type="float">
            <text:p><text:s/>- <text:s text:c="2"/></text:p>
          </table:table-cell>
          <table:table-cell office:value-type="float" office:value="3884.18" calcext:value-type="float">
            <text:p><text:s/>3.884,18 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237.81" calcext:value-type="float">
            <text:p><text:s/>237,81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502.46" calcext:value-type="float">
            <text:p><text:s/>502,46 </text:p>
          </table:table-cell>
          <table:table-cell table:formula="of:=+[.L235]-[.Q235]" office:value-type="float" office:value="3381.72" calcext:value-type="float">
            <text:p><text:s/>3.381,72 </text:p>
          </table:table-cell>
          <table:table-cell table:number-columns-repeated="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249" calcext:value-type="float">
            <text:p>249</text:p>
          </table:table-cell>
          <table:table-cell office:value-type="string" calcext:value-type="string">
            <text:p>LEILA REGIANE DONA RODRIGU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AL DE INQUERITOS POLICIAIS E PROCESSOS - CIPP</text:p>
          </table:table-cell>
          <table:table-cell office:value-type="float" office:value="5856.51" calcext:value-type="float">
            <text:p><text:s/>5.856,51 </text:p>
          </table:table-cell>
          <table:table-cell office:value-type="float" office:value="3089.56" calcext:value-type="float">
            <text:p><text:s/>3.089,56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8946.07" calcext:value-type="float">
            <text:p><text:s/>8.946,07 </text:p>
          </table:table-cell>
          <table:table-cell office:value-type="float" office:value="375.62" calcext:value-type="float">
            <text:p><text:s/>375,62 </text:p>
          </table:table-cell>
          <table:table-cell office:value-type="float" office:value="1435.37" calcext:value-type="float">
            <text:p><text:s/>1.435,37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989.91" calcext:value-type="float">
            <text:p><text:s/>1.989,91 </text:p>
          </table:table-cell>
          <table:table-cell table:formula="of:=+[.L236]-[.Q236]" office:value-type="float" office:value="6956.16" calcext:value-type="float">
            <text:p><text:s/>6.956,16 </text:p>
          </table:table-cell>
          <table:table-cell table:number-columns-repeated="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85606" calcext:value-type="float">
            <text:p>85606</text:p>
          </table:table-cell>
          <table:table-cell office:value-type="string" calcext:value-type="string">
            <text:p>LEONAIR FRANCA DE PAUL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SERVIÇO TÉCNICO ADMINISTRATIVO DE RIO CLARO</text:p>
          </table:table-cell>
          <table:table-cell office:value-type="float" office:value="5856.51" calcext:value-type="float">
            <text:p><text:s/>5.856,51 </text:p>
          </table:table-cell>
          <table:table-cell office:value-type="float" office:value="2805.26" calcext:value-type="float">
            <text:p><text:s/>2.805,26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8661.77" calcext:value-type="float">
            <text:p><text:s/>8.661,77 </text:p>
          </table:table-cell>
          <table:table-cell office:value-type="float" office:value="344.35" calcext:value-type="float">
            <text:p><text:s/>344,35 </text:p>
          </table:table-cell>
          <table:table-cell office:value-type="float" office:value="1417.93" calcext:value-type="float">
            <text:p><text:s/>1.417,93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792.28" calcext:value-type="float">
            <text:p><text:s/>1.792,28 </text:p>
          </table:table-cell>
          <table:table-cell table:formula="of:=+[.L237]-[.Q237]" office:value-type="float" office:value="6869.49" calcext:value-type="float">
            <text:p><text:s/>6.869,49 </text:p>
          </table:table-cell>
          <table:table-cell table:number-columns-repeated="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360076" calcext:value-type="float">
            <text:p>360076</text:p>
          </table:table-cell>
          <table:table-cell office:value-type="string" calcext:value-type="string">
            <text:p>LIGIA MARIA TEIXEIRA DE SOUZ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E SOROCABA</text:p>
          </table:table-cell>
          <table:table-cell office:value-type="float" office:value="5491.8" calcext:value-type="float">
            <text:p><text:s/>5.491,80 </text:p>
          </table:table-cell>
          <table:table-cell office:value-type="float" office:value="4699.26" calcext:value-type="float">
            <text:p><text:s/>4.699,26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10191.06" calcext:value-type="float">
            <text:p><text:s/>10.191,06 </text:p>
          </table:table-cell>
          <table:table-cell office:value-type="float" office:value="512.57" calcext:value-type="float">
            <text:p><text:s/>512,57 </text:p>
          </table:table-cell>
          <table:table-cell office:value-type="float" office:value="1792.22" calcext:value-type="float">
            <text:p><text:s/>1.792,22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2642.9" calcext:value-type="float">
            <text:p><text:s/>2.642,90 </text:p>
          </table:table-cell>
          <table:table-cell table:formula="of:=+[.L238]-[.Q238]" office:value-type="float" office:value="7548.16" calcext:value-type="float">
            <text:p><text:s/>7.548,16 </text:p>
          </table:table-cell>
          <table:table-cell table:number-columns-repeated="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2291" calcext:value-type="float">
            <text:p>2291</text:p>
          </table:table-cell>
          <table:table-cell office:value-type="string" calcext:value-type="string">
            <text:p>LILIAN WOLF SCHWERDTFEGER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SERVIÇO TÉCNICO ADMINISTRATIVO DE RIO CLARO</text:p>
          </table:table-cell>
          <table:table-cell office:value-type="float" office:value="5601.65" calcext:value-type="float">
            <text:p><text:s/>5.601,65 </text:p>
          </table:table-cell>
          <table:table-cell office:value-type="float" office:value="2240.66" calcext:value-type="float">
            <text:p><text:s/>2.240,66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7842.31" calcext:value-type="float">
            <text:p><text:s/>7.842,31 </text:p>
          </table:table-cell>
          <table:table-cell office:value-type="float" office:value="254.21" calcext:value-type="float">
            <text:p><text:s/>254,21 </text:p>
          </table:table-cell>
          <table:table-cell office:value-type="float" office:value="1217.36" calcext:value-type="float">
            <text:p><text:s/>1.217,36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659.91" calcext:value-type="float">
            <text:p><text:s/>1.659,91 </text:p>
          </table:table-cell>
          <table:table-cell table:formula="of:=+[.L239]-[.Q239]" office:value-type="float" office:value="6182.4" calcext:value-type="float">
            <text:p><text:s/>6.182,40 </text:p>
          </table:table-cell>
          <table:table-cell table:number-columns-repeated="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1720" calcext:value-type="float">
            <text:p>1720</text:p>
          </table:table-cell>
          <table:table-cell office:value-type="string" calcext:value-type="string">
            <text:p>LILIANA MUTSUMI LOP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SERVIÇO TÉCNICO ADMINISTRATIVO DE MARILIA</text:p>
          </table:table-cell>
          <table:table-cell office:value-type="float" office:value="5741.69" calcext:value-type="float">
            <text:p><text:s/>5.741,69 </text:p>
          </table:table-cell>
          <table:table-cell office:value-type="float" office:value="2966.53" calcext:value-type="float">
            <text:p><text:s/>2.966,5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8708.22" calcext:value-type="float">
            <text:p><text:s/>8.708,22 </text:p>
          </table:table-cell>
          <table:table-cell office:value-type="float" office:value="349.46" calcext:value-type="float">
            <text:p><text:s/>349,46 </text:p>
          </table:table-cell>
          <table:table-cell office:value-type="float" office:value="1429.29" calcext:value-type="float">
            <text:p><text:s/>1.429,29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778.75" calcext:value-type="float">
            <text:p><text:s/>1.778,75 </text:p>
          </table:table-cell>
          <table:table-cell table:formula="of:=+[.L240]-[.Q240]" office:value-type="float" office:value="6929.47" calcext:value-type="float">
            <text:p><text:s/>6.929,47 </text:p>
          </table:table-cell>
          <table:table-cell table:number-columns-repeated="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string" calcext:value-type="string">
            <text:p>LINO VALDIMIRO P LOIOL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RECURSOS HUMANOS</text:p>
          </table:table-cell>
          <table:table-cell office:value-type="float" office:value="3828.13" calcext:value-type="float">
            <text:p><text:s/>3.828,13 </text:p>
          </table:table-cell>
          <table:table-cell table:number-columns-repeated="4" office:value-type="float" office:value="0" calcext:value-type="float">
            <text:p><text:s/>- <text:s text:c="2"/></text:p>
          </table:table-cell>
          <table:table-cell office:value-type="float" office:value="3828.13" calcext:value-type="float">
            <text:p><text:s/>3.828,13 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1.51" calcext:value-type="float">
            <text:p><text:s/>1,51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25.95" calcext:value-type="float">
            <text:p><text:s/>125,95 </text:p>
          </table:table-cell>
          <table:table-cell table:formula="of:=+[.L241]-[.Q241]" office:value-type="float" office:value="3702.18" calcext:value-type="float">
            <text:p><text:s/>3.702,18 </text:p>
          </table:table-cell>
          <table:table-cell table:number-columns-repeated="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377" calcext:value-type="float">
            <text:p>377</text:p>
          </table:table-cell>
          <table:table-cell office:value-type="string" calcext:value-type="string">
            <text:p>LOURDES BARROS GRECO</text:p>
          </table:table-cell>
          <table:table-cell office:value-type="string" calcext:value-type="string">
            <text:p>AUXILIAR DE PROMOTORIA I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table:formula="of:=#N/A" office:value-type="string" office:string-value="" calcext:value-type="error">
            <text:p>#N/DISP</text:p>
          </table:table-cell>
          <table:table-cell office:value-type="float" office:value="2150.56" calcext:value-type="float">
            <text:p><text:s/>2.150,56 </text:p>
          </table:table-cell>
          <table:table-cell office:value-type="float" office:value="985.67" calcext:value-type="float">
            <text:p><text:s/>985,67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136.23" calcext:value-type="float">
            <text:p><text:s/>3.136,23 </text:p>
          </table:table-cell>
          <table:table-cell table:number-columns-repeated="4" office:value-type="float" office:value="0" calcext:value-type="float">
            <text:p><text:s/>- <text:s text:c="2"/></text:p>
          </table:table-cell>
          <table:table-cell office:value-type="float" office:value="62.72" calcext:value-type="float">
            <text:p><text:s/>62,72 </text:p>
          </table:table-cell>
          <table:table-cell table:formula="of:=+[.L242]-[.Q242]" office:value-type="float" office:value="3073.51" calcext:value-type="float">
            <text:p><text:s/>3.073,51 </text:p>
          </table:table-cell>
          <table:table-cell table:number-columns-repeated="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1784" calcext:value-type="float">
            <text:p>1784</text:p>
          </table:table-cell>
          <table:table-cell office:value-type="string" calcext:value-type="string">
            <text:p>LOURDES CLARA DINIZ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table:formula="of:=#N/A" office:value-type="string" office:string-value="" calcext:value-type="error">
            <text:p>#N/DISP</text:p>
          </table:table-cell>
          <table:table-cell office:value-type="float" office:value="5048.84" calcext:value-type="float">
            <text:p><text:s/>5.048,84 </text:p>
          </table:table-cell>
          <table:table-cell office:value-type="float" office:value="11548.04" calcext:value-type="float">
            <text:p><text:s/>11.548,04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16596.88" calcext:value-type="float">
            <text:p><text:s/>16.596,88 </text:p>
          </table:table-cell>
          <table:table-cell office:value-type="float" office:value="1217.21" calcext:value-type="float">
            <text:p><text:s/>1.217,21 </text:p>
          </table:table-cell>
          <table:table-cell office:value-type="float" office:value="3360.04" calcext:value-type="float">
            <text:p><text:s/>3.360,04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4940.68" calcext:value-type="float">
            <text:p><text:s/>4.940,68 </text:p>
          </table:table-cell>
          <table:table-cell table:formula="of:=+[.L243]-[.Q243]" office:value-type="float" office:value="11656.2" calcext:value-type="float">
            <text:p><text:s/>11.656,20 </text:p>
          </table:table-cell>
          <table:table-cell table:number-columns-repeated="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249164" calcext:value-type="float">
            <text:p>249164</text:p>
          </table:table-cell>
          <table:table-cell office:value-type="string" calcext:value-type="string">
            <text:p>LUCIA APARECIDA ROS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APOIO A 2. INSTANCIA</text:p>
          </table:table-cell>
          <table:table-cell office:value-type="float" office:value="5741.69" calcext:value-type="float">
            <text:p><text:s/>5.741,69 </text:p>
          </table:table-cell>
          <table:table-cell office:value-type="float" office:value="2471.66" calcext:value-type="float">
            <text:p><text:s/>2.471,66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8213.35" calcext:value-type="float">
            <text:p><text:s/>8.213,35 </text:p>
          </table:table-cell>
          <table:table-cell office:value-type="float" office:value="295.02" calcext:value-type="float">
            <text:p><text:s/>295,02 </text:p>
          </table:table-cell>
          <table:table-cell office:value-type="float" office:value="1256.04" calcext:value-type="float">
            <text:p><text:s/>1.256,04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3832.06" calcext:value-type="float">
            <text:p><text:s/>3.832,06 </text:p>
          </table:table-cell>
          <table:table-cell table:formula="of:=+[.L244]-[.Q244]" office:value-type="float" office:value="4381.29" calcext:value-type="float">
            <text:p><text:s/>4.381,29 </text:p>
          </table:table-cell>
          <table:table-cell table:number-columns-repeated="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249565" calcext:value-type="float">
            <text:p>249565</text:p>
          </table:table-cell>
          <table:table-cell office:value-type="string" calcext:value-type="string">
            <text:p>LUCIA CUNHA DA S DE ANDRAD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A CAPITAL</text:p>
          </table:table-cell>
          <table:table-cell office:value-type="float" office:value="5601.65" calcext:value-type="float">
            <text:p><text:s/>5.601,65 </text:p>
          </table:table-cell>
          <table:table-cell office:value-type="float" office:value="2415.66" calcext:value-type="float">
            <text:p><text:s/>2.415,66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8017.31" calcext:value-type="float">
            <text:p><text:s/>8.017,31 </text:p>
          </table:table-cell>
          <table:table-cell office:value-type="float" office:value="273.46" calcext:value-type="float">
            <text:p><text:s/>273,46 </text:p>
          </table:table-cell>
          <table:table-cell office:value-type="float" office:value="1155.92" calcext:value-type="float">
            <text:p><text:s/>1.155,92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629.72" calcext:value-type="float">
            <text:p><text:s/>1.629,72 </text:p>
          </table:table-cell>
          <table:table-cell table:formula="of:=+[.L245]-[.Q245]" office:value-type="float" office:value="6387.59" calcext:value-type="float">
            <text:p><text:s/>6.387,59 </text:p>
          </table:table-cell>
          <table:table-cell table:number-columns-repeated="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879" calcext:value-type="float">
            <text:p>879</text:p>
          </table:table-cell>
          <table:table-cell office:value-type="string" calcext:value-type="string">
            <text:p>LUCIA HELENA SILVA RICCIULL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E TAUBATE</text:p>
          </table:table-cell>
          <table:table-cell office:value-type="float" office:value="5601.65" calcext:value-type="float">
            <text:p><text:s/>5.601,65 </text:p>
          </table:table-cell>
          <table:table-cell office:value-type="float" office:value="2567.42" calcext:value-type="float">
            <text:p><text:s/>2.567,42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8169.07" calcext:value-type="float">
            <text:p><text:s/>8.169,07 </text:p>
          </table:table-cell>
          <table:table-cell office:value-type="float" office:value="290.15" calcext:value-type="float">
            <text:p><text:s/>290,15 </text:p>
          </table:table-cell>
          <table:table-cell office:value-type="float" office:value="1297.34" calcext:value-type="float">
            <text:p><text:s/>1.297,34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812.37" calcext:value-type="float">
            <text:p><text:s/>1.812,37 </text:p>
          </table:table-cell>
          <table:table-cell table:formula="of:=+[.L246]-[.Q246]" office:value-type="float" office:value="6356.7" calcext:value-type="float">
            <text:p><text:s/>6.356,70 </text:p>
          </table:table-cell>
          <table:table-cell table:number-columns-repeated="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75851" calcext:value-type="float">
            <text:p>75851</text:p>
          </table:table-cell>
          <table:table-cell office:value-type="string" calcext:value-type="string">
            <text:p>LUCIA MARIA DE ALENCAR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PREPARACAO E CONTROLE DE PAGAMENTO DE PESSOAL</text:p>
          </table:table-cell>
          <table:table-cell office:value-type="float" office:value="5741.69" calcext:value-type="float">
            <text:p><text:s/>5.741,69 </text:p>
          </table:table-cell>
          <table:table-cell office:value-type="float" office:value="2934.93" calcext:value-type="float">
            <text:p><text:s/>2.934,9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8676.62" calcext:value-type="float">
            <text:p><text:s/>8.676,62 </text:p>
          </table:table-cell>
          <table:table-cell office:value-type="float" office:value="345.98" calcext:value-type="float">
            <text:p><text:s/>345,98 </text:p>
          </table:table-cell>
          <table:table-cell office:value-type="float" office:value="897.97" calcext:value-type="float">
            <text:p><text:s/>897,97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2733.9" calcext:value-type="float">
            <text:p><text:s/>2.733,90 </text:p>
          </table:table-cell>
          <table:table-cell table:formula="of:=+[.L247]-[.Q247]" office:value-type="float" office:value="5942.72" calcext:value-type="float">
            <text:p><text:s/>5.942,72 </text:p>
          </table:table-cell>
          <table:table-cell table:number-columns-repeated="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681758" calcext:value-type="float">
            <text:p>681758</text:p>
          </table:table-cell>
          <table:table-cell office:value-type="string" calcext:value-type="string">
            <text:p>LUCILIA PEINADO SMITH</text:p>
          </table:table-cell>
          <table:table-cell office:value-type="string" calcext:value-type="string">
            <text:p>DIRETOR DE SUBDIVISAO DO MP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PREPARACAO E CONTROLE DE PAGAMENTO DE PESSOAL</text:p>
          </table:table-cell>
          <table:table-cell office:value-type="float" office:value="12771.06" calcext:value-type="float">
            <text:p><text:s/>12.771,06 </text:p>
          </table:table-cell>
          <table:table-cell office:value-type="float" office:value="9959.49" calcext:value-type="float">
            <text:p><text:s/>9.959,49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22730.55" calcext:value-type="float">
            <text:p><text:s/>22.730,55 </text:p>
          </table:table-cell>
          <table:table-cell office:value-type="float" office:value="1891.91" calcext:value-type="float">
            <text:p><text:s/>1.891,91 </text:p>
          </table:table-cell>
          <table:table-cell office:value-type="float" office:value="4285.53" calcext:value-type="float">
            <text:p><text:s/>4.285,53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6663.55" calcext:value-type="float">
            <text:p><text:s/>6.663,55 </text:p>
          </table:table-cell>
          <table:table-cell table:formula="of:=+[.L248]-[.Q248]" office:value-type="float" office:value="16067" calcext:value-type="float">
            <text:p><text:s/>16.067,00 </text:p>
          </table:table-cell>
          <table:table-cell table:number-columns-repeated="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4028" calcext:value-type="float">
            <text:p>4028</text:p>
          </table:table-cell>
          <table:table-cell office:value-type="string" calcext:value-type="string">
            <text:p>LUCY GONCALV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SERVIÇO TÉCNICO ADMINISTRATIVO DE SAO CARLOS</text:p>
          </table:table-cell>
          <table:table-cell office:value-type="float" office:value="4768.72" calcext:value-type="float">
            <text:p><text:s/>4.768,72 </text:p>
          </table:table-cell>
          <table:table-cell table:number-columns-repeated="4" office:value-type="float" office:value="0" calcext:value-type="float">
            <text:p><text:s/>- <text:s text:c="2"/></text:p>
          </table:table-cell>
          <table:table-cell office:value-type="float" office:value="4768.72" calcext:value-type="float">
            <text:p><text:s/>4.768,72 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442.03" calcext:value-type="float">
            <text:p><text:s/>442,03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442.03" calcext:value-type="float">
            <text:p><text:s/>442,03 </text:p>
          </table:table-cell>
          <table:table-cell table:formula="of:=+[.L249]-[.Q249]" office:value-type="float" office:value="4326.69" calcext:value-type="float">
            <text:p><text:s/>4.326,69 </text:p>
          </table:table-cell>
          <table:table-cell table:number-columns-repeated="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3100" calcext:value-type="float">
            <text:p>3100</text:p>
          </table:table-cell>
          <table:table-cell office:value-type="string" calcext:value-type="string">
            <text:p>LUIS LEITE CARDOSO</text:p>
          </table:table-cell>
          <table:table-cell office:value-type="string" calcext:value-type="string">
            <text:p>AN.PROMOT.I (SAUDE E ASS SOC)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SAUDE DO MINISTERIO PUBLICO</text:p>
          </table:table-cell>
          <table:table-cell office:value-type="float" office:value="7558.73" calcext:value-type="float">
            <text:p><text:s/>7.558,73 </text:p>
          </table:table-cell>
          <table:table-cell office:value-type="float" office:value="4545.53" calcext:value-type="float">
            <text:p><text:s/>4.545,5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12104.26" calcext:value-type="float">
            <text:p><text:s/>12.104,26 </text:p>
          </table:table-cell>
          <table:table-cell office:value-type="float" office:value="723.02" calcext:value-type="float">
            <text:p><text:s/>723,02 </text:p>
          </table:table-cell>
          <table:table-cell office:value-type="float" office:value="1736.88" calcext:value-type="float">
            <text:p><text:s/>1.736,88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2701.98" calcext:value-type="float">
            <text:p><text:s/>2.701,98 </text:p>
          </table:table-cell>
          <table:table-cell table:formula="of:=+[.L250]-[.Q250]" office:value-type="float" office:value="9402.28" calcext:value-type="float">
            <text:p><text:s/>9.402,28 </text:p>
          </table:table-cell>
          <table:table-cell table:number-columns-repeated="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945" calcext:value-type="float">
            <text:p>945</text:p>
          </table:table-cell>
          <table:table-cell office:value-type="string" calcext:value-type="string">
            <text:p>LUIZ CARLOS DO CARMO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PREPARACAO E CONTROLE DE PAGAMENTO DE PESSOAL</text:p>
          </table:table-cell>
          <table:table-cell office:value-type="float" office:value="4266.22" calcext:value-type="float">
            <text:p><text:s/>4.266,22 </text:p>
          </table:table-cell>
          <table:table-cell office:value-type="float" office:value="746.72" calcext:value-type="float">
            <text:p><text:s/>746,72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5012.94" calcext:value-type="float">
            <text:p><text:s/>5.012,94 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61.93" calcext:value-type="float">
            <text:p><text:s/>61,93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87.18" calcext:value-type="float">
            <text:p><text:s/>187,18 </text:p>
          </table:table-cell>
          <table:table-cell table:formula="of:=+[.L251]-[.Q251]" office:value-type="float" office:value="4825.76" calcext:value-type="float">
            <text:p><text:s/>4.825,76 </text:p>
          </table:table-cell>
          <table:table-cell table:number-columns-repeated="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2380" calcext:value-type="float">
            <text:p>2380</text:p>
          </table:table-cell>
          <table:table-cell office:value-type="string" calcext:value-type="string">
            <text:p>LUIZ EUGENIO DE M DALL OLIO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PREPARACAO E CONTROLE DE PAGAMENTO DE PESSOAL</text:p>
          </table:table-cell>
          <table:table-cell office:value-type="float" office:value="4080.56" calcext:value-type="float">
            <text:p><text:s/>4.080,56 </text:p>
          </table:table-cell>
          <table:table-cell office:value-type="float" office:value="2095.94" calcext:value-type="float">
            <text:p><text:s/>2.095,94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6176.5" calcext:value-type="float">
            <text:p><text:s/>6.176,50 </text:p>
          </table:table-cell>
          <table:table-cell office:value-type="float" office:value="70.97" calcext:value-type="float">
            <text:p><text:s/>70,97 </text:p>
          </table:table-cell>
          <table:table-cell office:value-type="float" office:value="309.21" calcext:value-type="float">
            <text:p><text:s/>309,21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503.71" calcext:value-type="float">
            <text:p><text:s/>503,71 </text:p>
          </table:table-cell>
          <table:table-cell table:formula="of:=+[.L252]-[.Q252]" office:value-type="float" office:value="5672.79" calcext:value-type="float">
            <text:p><text:s/>5.672,79 </text:p>
          </table:table-cell>
          <table:table-cell table:number-columns-repeated="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5203" calcext:value-type="float">
            <text:p>5203</text:p>
          </table:table-cell>
          <table:table-cell office:value-type="string" calcext:value-type="string">
            <text:p>LUIZ GONZAGA DE MEL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ESS.OUTROS ORGAOS (A.ADMIN.)</text:p>
          </table:table-cell>
          <table:table-cell office:value-type="string" calcext:value-type="string">
            <text:p>CENTRO DE RECURSOS HUMANOS</text:p>
          </table:table-cell>
          <table:table-cell table:number-columns-repeated="11" office:value-type="float" office:value="0" calcext:value-type="float">
            <text:p><text:s/>- <text:s text:c="2"/></text:p>
          </table:table-cell>
          <table:table-cell table:formula="of:=+[.L253]-[.Q253]" office:value-type="float" office:value="0" calcext:value-type="float">
            <text:p><text:s/>- <text:s text:c="2"/></text:p>
          </table:table-cell>
          <table:table-cell table:number-columns-repeated="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249530" calcext:value-type="float">
            <text:p>249530</text:p>
          </table:table-cell>
          <table:table-cell office:value-type="string" calcext:value-type="string">
            <text:p>LUSINETE SOARES DE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SERVIÇO TÉCNICO ADMINISTRATIVO DE JACAREI</text:p>
          </table:table-cell>
          <table:table-cell office:value-type="float" office:value="5384.13" calcext:value-type="float">
            <text:p><text:s/>5.384,13 </text:p>
          </table:table-cell>
          <table:table-cell office:value-type="float" office:value="2328.64" calcext:value-type="float">
            <text:p><text:s/>2.328,64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7712.77" calcext:value-type="float">
            <text:p><text:s/>7.712,77 </text:p>
          </table:table-cell>
          <table:table-cell office:value-type="float" office:value="239.96" calcext:value-type="float">
            <text:p><text:s/>239,96 </text:p>
          </table:table-cell>
          <table:table-cell office:value-type="float" office:value="1185.66" calcext:value-type="float">
            <text:p><text:s/>1.185,66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579.87" calcext:value-type="float">
            <text:p><text:s/>1.579,87 </text:p>
          </table:table-cell>
          <table:table-cell table:formula="of:=+[.L254]-[.Q254]" office:value-type="float" office:value="6132.9" calcext:value-type="float">
            <text:p><text:s/>6.132,90 </text:p>
          </table:table-cell>
          <table:table-cell table:number-columns-repeated="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578" calcext:value-type="float">
            <text:p>578</text:p>
          </table:table-cell>
          <table:table-cell office:value-type="string" calcext:value-type="string">
            <text:p>MAFALDA DETIERI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PREPARACAO E CONTROLE DE PAGAMENTO DE PESSOAL</text:p>
          </table:table-cell>
          <table:table-cell office:value-type="float" office:value="4080.56" calcext:value-type="float">
            <text:p><text:s/>4.080,56 </text:p>
          </table:table-cell>
          <table:table-cell office:value-type="float" office:value="2169.82" calcext:value-type="float">
            <text:p><text:s/>2.169,82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6250.38" calcext:value-type="float">
            <text:p><text:s/>6.250,38 </text:p>
          </table:table-cell>
          <table:table-cell office:value-type="float" office:value="79.09" calcext:value-type="float">
            <text:p><text:s/>79,09 </text:p>
          </table:table-cell>
          <table:table-cell office:value-type="float" office:value="324.01" calcext:value-type="float">
            <text:p><text:s/>324,01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528.1" calcext:value-type="float">
            <text:p><text:s/>528,10 </text:p>
          </table:table-cell>
          <table:table-cell table:formula="of:=+[.L255]-[.Q255]" office:value-type="float" office:value="5722.28" calcext:value-type="float">
            <text:p><text:s/>5.722,28 </text:p>
          </table:table-cell>
          <table:table-cell table:number-columns-repeated="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1877" calcext:value-type="float">
            <text:p>1877</text:p>
          </table:table-cell>
          <table:table-cell office:value-type="string" calcext:value-type="string">
            <text:p>MAGALI VENTU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PREPARACAO E CONTROLE DE PAGAMENTO DE PESSOAL</text:p>
          </table:table-cell>
          <table:table-cell office:value-type="float" office:value="5278.55" calcext:value-type="float">
            <text:p><text:s/>5.278,55 </text:p>
          </table:table-cell>
          <table:table-cell office:value-type="float" office:value="2140.82" calcext:value-type="float">
            <text:p><text:s/>2.140,82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7419.37" calcext:value-type="float">
            <text:p><text:s/>7.419,37 </text:p>
          </table:table-cell>
          <table:table-cell office:value-type="float" office:value="207.68" calcext:value-type="float">
            <text:p><text:s/>207,68 </text:p>
          </table:table-cell>
          <table:table-cell office:value-type="float" office:value="590.26" calcext:value-type="float">
            <text:p><text:s/>590,26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946.32" calcext:value-type="float">
            <text:p><text:s/>946,32 </text:p>
          </table:table-cell>
          <table:table-cell table:formula="of:=+[.L256]-[.Q256]" office:value-type="float" office:value="6473.05" calcext:value-type="float">
            <text:p><text:s/>6.473,05 </text:p>
          </table:table-cell>
          <table:table-cell table:number-columns-repeated="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1292" calcext:value-type="float">
            <text:p>1292</text:p>
          </table:table-cell>
          <table:table-cell office:value-type="string" calcext:value-type="string">
            <text:p>MAGNO MOREIRA DE FARI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E FRANCA</text:p>
          </table:table-cell>
          <table:table-cell office:value-type="float" office:value="5491.8" calcext:value-type="float">
            <text:p><text:s/>5.491,80 </text:p>
          </table:table-cell>
          <table:table-cell office:value-type="float" office:value="2196.72" calcext:value-type="float">
            <text:p><text:s/>2.196,72 </text:p>
          </table:table-cell>
          <table:table-cell office:value-type="float" office:value="3844.26" calcext:value-type="float">
            <text:p><text:s/>3.844,26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1532.78" calcext:value-type="float">
            <text:p><text:s/>11.532,78 </text:p>
          </table:table-cell>
          <table:table-cell table:number-columns-repeated="4" office:value-type="float" office:value="0" calcext:value-type="float">
            <text:p><text:s/>- <text:s text:c="2"/></text:p>
          </table:table-cell>
          <table:table-cell office:value-type="float" office:value="153.77" calcext:value-type="float">
            <text:p><text:s/>153,77 </text:p>
          </table:table-cell>
          <table:table-cell table:formula="of:=+[.L257]-[.Q257]" office:value-type="float" office:value="11379.01" calcext:value-type="float">
            <text:p><text:s/>11.379,01 </text:p>
          </table:table-cell>
          <table:table-cell table:number-columns-repeated="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755373" calcext:value-type="float">
            <text:p>755373</text:p>
          </table:table-cell>
          <table:table-cell office:value-type="string" calcext:value-type="string">
            <text:p>MANOEL PERENILTO DE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A CAPITAL</text:p>
          </table:table-cell>
          <table:table-cell office:value-type="float" office:value="5601.65" calcext:value-type="float">
            <text:p><text:s/>5.601,65 </text:p>
          </table:table-cell>
          <table:table-cell office:value-type="float" office:value="3209.64" calcext:value-type="float">
            <text:p><text:s/>3.209,64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8811.29" calcext:value-type="float">
            <text:p><text:s/>8.811,29 </text:p>
          </table:table-cell>
          <table:table-cell office:value-type="float" office:value="360.79" calcext:value-type="float">
            <text:p><text:s/>360,79 </text:p>
          </table:table-cell>
          <table:table-cell office:value-type="float" office:value="841.31" calcext:value-type="float">
            <text:p><text:s/>841,31 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2229.88" calcext:value-type="float">
            <text:p><text:s/>2.229,88 </text:p>
          </table:table-cell>
          <table:table-cell office:value-type="float" office:value="1446.82" calcext:value-type="float">
            <text:p><text:s/>1.446,82 </text:p>
          </table:table-cell>
          <table:table-cell table:formula="of:=+[.L258]-[.Q258]" office:value-type="float" office:value="7364.47" calcext:value-type="float">
            <text:p><text:s/>7.364,47 </text:p>
          </table:table-cell>
          <table:table-cell table:number-columns-repeated="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1442" calcext:value-type="float">
            <text:p>1442</text:p>
          </table:table-cell>
          <table:table-cell office:value-type="string" calcext:value-type="string">
            <text:p>MARA AUGUSTO DIA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SERVIÇO TÉCNICO ADMINISTRATIVO DE SAO JOSE DO RIO PRETO</text:p>
          </table:table-cell>
          <table:table-cell office:value-type="float" office:value="5856.51" calcext:value-type="float">
            <text:p><text:s/>5.856,51 </text:p>
          </table:table-cell>
          <table:table-cell office:value-type="float" office:value="2684.22" calcext:value-type="float">
            <text:p><text:s/>2.684,22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8540.73" calcext:value-type="float">
            <text:p><text:s/>8.540,73 </text:p>
          </table:table-cell>
          <table:table-cell office:value-type="float" office:value="331.03" calcext:value-type="float">
            <text:p><text:s/>331,03 </text:p>
          </table:table-cell>
          <table:table-cell office:value-type="float" office:value="1388.3" calcext:value-type="float">
            <text:p><text:s/>1.388,30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890.14" calcext:value-type="float">
            <text:p><text:s/>1.890,14 </text:p>
          </table:table-cell>
          <table:table-cell table:formula="of:=+[.L259]-[.Q259]" office:value-type="float" office:value="6650.59" calcext:value-type="float">
            <text:p><text:s/>6.650,59 </text:p>
          </table:table-cell>
          <table:table-cell table:number-columns-repeated="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2298" calcext:value-type="float">
            <text:p>2298</text:p>
          </table:table-cell>
          <table:table-cell office:value-type="string" calcext:value-type="string">
            <text:p>MARCELO TERRAZAS</text:p>
          </table:table-cell>
          <table:table-cell office:value-type="string" calcext:value-type="string">
            <text:p>ANALISTA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APOIO A EXECUCAO</text:p>
          </table:table-cell>
          <table:table-cell office:value-type="float" office:value="7696.11" calcext:value-type="float">
            <text:p><text:s/>7.696,11 </text:p>
          </table:table-cell>
          <table:table-cell table:number-columns-repeated="4" office:value-type="float" office:value="0" calcext:value-type="float">
            <text:p><text:s/>- <text:s text:c="2"/></text:p>
          </table:table-cell>
          <table:table-cell office:value-type="float" office:value="7696.11" calcext:value-type="float">
            <text:p><text:s/>7.696,11 </text:p>
          </table:table-cell>
          <table:table-cell office:value-type="float" office:value="238.12" calcext:value-type="float">
            <text:p><text:s/>238,12 </text:p>
          </table:table-cell>
          <table:table-cell office:value-type="float" office:value="657.99" calcext:value-type="float">
            <text:p><text:s/>657,99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050.03" calcext:value-type="float">
            <text:p><text:s/>1.050,03 </text:p>
          </table:table-cell>
          <table:table-cell table:formula="of:=+[.L260]-[.Q260]" office:value-type="float" office:value="6646.08" calcext:value-type="float">
            <text:p><text:s/>6.646,08 </text:p>
          </table:table-cell>
          <table:table-cell table:number-columns-repeated="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MARCIA AP DA SILVA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APOIO A EXECUCAO</text:p>
          </table:table-cell>
          <table:table-cell office:value-type="float" office:value="5973.64" calcext:value-type="float">
            <text:p><text:s/>5.973,64 </text:p>
          </table:table-cell>
          <table:table-cell office:value-type="float" office:value="3026.97" calcext:value-type="float">
            <text:p><text:s/>3.026,97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9000.61" calcext:value-type="float">
            <text:p><text:s/>9.000,61 </text:p>
          </table:table-cell>
          <table:table-cell office:value-type="float" office:value="381.62" calcext:value-type="float">
            <text:p><text:s/>381,62 </text:p>
          </table:table-cell>
          <table:table-cell office:value-type="float" office:value="1396.58" calcext:value-type="float">
            <text:p><text:s/>1.396,58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2067.71" calcext:value-type="float">
            <text:p><text:s/>2.067,71 </text:p>
          </table:table-cell>
          <table:table-cell table:formula="of:=+[.L261]-[.Q261]" office:value-type="float" office:value="6932.9" calcext:value-type="float">
            <text:p><text:s/>6.932,90 </text:p>
          </table:table-cell>
          <table:table-cell table:number-columns-repeated="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838660" calcext:value-type="float">
            <text:p>838660</text:p>
          </table:table-cell>
          <table:table-cell office:value-type="string" calcext:value-type="string">
            <text:p>MARCIA DE ANDRADE D BRASIL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A CAPITAL</text:p>
          </table:table-cell>
          <table:table-cell office:value-type="float" office:value="5741.69" calcext:value-type="float">
            <text:p><text:s/>5.741,69 </text:p>
          </table:table-cell>
          <table:table-cell office:value-type="float" office:value="2813.89" calcext:value-type="float">
            <text:p><text:s/>2.813,89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8555.58" calcext:value-type="float">
            <text:p><text:s/>8.555,58 </text:p>
          </table:table-cell>
          <table:table-cell office:value-type="float" office:value="332.66" calcext:value-type="float">
            <text:p><text:s/>332,66 </text:p>
          </table:table-cell>
          <table:table-cell office:value-type="float" office:value="1339.8" calcext:value-type="float">
            <text:p><text:s/>1.339,80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873.57" calcext:value-type="float">
            <text:p><text:s/>1.873,57 </text:p>
          </table:table-cell>
          <table:table-cell table:formula="of:=+[.L262]-[.Q262]" office:value-type="float" office:value="6682.01" calcext:value-type="float">
            <text:p><text:s/>6.682,01 </text:p>
          </table:table-cell>
          <table:table-cell table:number-columns-repeated="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3279" calcext:value-type="float">
            <text:p>3279</text:p>
          </table:table-cell>
          <table:table-cell office:value-type="string" calcext:value-type="string">
            <text:p>MARCIA FARIAS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EXPEDIENTE</text:p>
          </table:table-cell>
          <table:table-cell office:value-type="float" office:value="5384.13" calcext:value-type="float">
            <text:p><text:s/>5.384,13 </text:p>
          </table:table-cell>
          <table:table-cell office:value-type="float" office:value="5475.58" calcext:value-type="float">
            <text:p><text:s/>5.475,58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10859.71" calcext:value-type="float">
            <text:p><text:s/>10.859,71 </text:p>
          </table:table-cell>
          <table:table-cell office:value-type="float" office:value="586.12" calcext:value-type="float">
            <text:p><text:s/>586,12 </text:p>
          </table:table-cell>
          <table:table-cell office:value-type="float" office:value="1955.87" calcext:value-type="float">
            <text:p><text:s/>1.955,87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2863.58" calcext:value-type="float">
            <text:p><text:s/>2.863,58 </text:p>
          </table:table-cell>
          <table:table-cell table:formula="of:=+[.L263]-[.Q263]" office:value-type="float" office:value="7996.13" calcext:value-type="float">
            <text:p><text:s/>7.996,13 </text:p>
          </table:table-cell>
          <table:table-cell table:number-columns-repeated="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MARCIA SIMON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A CAPITAL</text:p>
          </table:table-cell>
          <table:table-cell office:value-type="float" office:value="5741.69" calcext:value-type="float">
            <text:p><text:s/>5.741,69 </text:p>
          </table:table-cell>
          <table:table-cell office:value-type="float" office:value="2355.46" calcext:value-type="float">
            <text:p><text:s/>2.355,46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8097.15" calcext:value-type="float">
            <text:p><text:s/>8.097,15 </text:p>
          </table:table-cell>
          <table:table-cell office:value-type="float" office:value="282.24" calcext:value-type="float">
            <text:p><text:s/>282,24 </text:p>
          </table:table-cell>
          <table:table-cell office:value-type="float" office:value="651.87" calcext:value-type="float">
            <text:p><text:s/>651,87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096.05" calcext:value-type="float">
            <text:p><text:s/>1.096,05 </text:p>
          </table:table-cell>
          <table:table-cell table:formula="of:=+[.L264]-[.Q264]" office:value-type="float" office:value="7001.1" calcext:value-type="float">
            <text:p><text:s/>7.001,10 </text:p>
          </table:table-cell>
          <table:table-cell table:number-columns-repeated="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MARCO ROGERIO TAVARES DA COST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RECURSOS HUMANOS</text:p>
          </table:table-cell>
          <table:table-cell office:value-type="float" office:value="3101.26" calcext:value-type="float">
            <text:p><text:s/>3.101,26 </text:p>
          </table:table-cell>
          <table:table-cell office:value-type="float" office:value="189.71" calcext:value-type="float">
            <text:p><text:s/>189,71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290.97" calcext:value-type="float">
            <text:p><text:s/>3.290,97 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138.84" calcext:value-type="float">
            <text:p><text:s/>138,84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204.65" calcext:value-type="float">
            <text:p><text:s/>204,65 </text:p>
          </table:table-cell>
          <table:table-cell table:formula="of:=+[.L265]-[.Q265]" office:value-type="float" office:value="3086.32" calcext:value-type="float">
            <text:p><text:s/>3.086,32 </text:p>
          </table:table-cell>
          <table:table-cell table:number-columns-repeated="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580520" calcext:value-type="float">
            <text:p>580520</text:p>
          </table:table-cell>
          <table:table-cell office:value-type="string" calcext:value-type="string">
            <text:p>MARCOS ANTONIO M SCHELEGER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COMUNICACAO ADMINISTRATIVA</text:p>
          </table:table-cell>
          <table:table-cell office:value-type="float" office:value="5856.51" calcext:value-type="float">
            <text:p><text:s/>5.856,51 </text:p>
          </table:table-cell>
          <table:table-cell office:value-type="float" office:value="3608.26" calcext:value-type="float">
            <text:p><text:s/>3.608,26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9464.77" calcext:value-type="float">
            <text:p><text:s/>9.464,77 </text:p>
          </table:table-cell>
          <table:table-cell office:value-type="float" office:value="432.68" calcext:value-type="float">
            <text:p><text:s/>432,68 </text:p>
          </table:table-cell>
          <table:table-cell office:value-type="float" office:value="1614.46" calcext:value-type="float">
            <text:p><text:s/>1.614,46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3269.15" calcext:value-type="float">
            <text:p><text:s/>3.269,15 </text:p>
          </table:table-cell>
          <table:table-cell table:formula="of:=+[.L266]-[.Q266]" office:value-type="float" office:value="6195.62" calcext:value-type="float">
            <text:p><text:s/>6.195,62 </text:p>
          </table:table-cell>
          <table:table-cell table:number-columns-repeated="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411180" calcext:value-type="float">
            <text:p>411180</text:p>
          </table:table-cell>
          <table:table-cell office:value-type="string" calcext:value-type="string">
            <text:p>MARGARETE MOREIRA FEOL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EXPEDIENTE</text:p>
          </table:table-cell>
          <table:table-cell office:value-type="float" office:value="5741.69" calcext:value-type="float">
            <text:p><text:s/>5.741,69 </text:p>
          </table:table-cell>
          <table:table-cell office:value-type="float" office:value="2934.93" calcext:value-type="float">
            <text:p><text:s/>2.934,9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8676.62" calcext:value-type="float">
            <text:p><text:s/>8.676,62 </text:p>
          </table:table-cell>
          <table:table-cell office:value-type="float" office:value="345.98" calcext:value-type="float">
            <text:p><text:s/>345,98 </text:p>
          </table:table-cell>
          <table:table-cell office:value-type="float" office:value="1369.42" calcext:value-type="float">
            <text:p><text:s/>1.369,42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888.93" calcext:value-type="float">
            <text:p><text:s/>1.888,93 </text:p>
          </table:table-cell>
          <table:table-cell table:formula="of:=+[.L267]-[.Q267]" office:value-type="float" office:value="6787.69" calcext:value-type="float">
            <text:p><text:s/>6.787,69 </text:p>
          </table:table-cell>
          <table:table-cell table:number-columns-repeated="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2309" calcext:value-type="float">
            <text:p>2309</text:p>
          </table:table-cell>
          <table:table-cell office:value-type="string" calcext:value-type="string">
            <text:p>MARGARIDA LUCI RODRIGU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E SANTOS</text:p>
          </table:table-cell>
          <table:table-cell office:value-type="float" office:value="5048.84" calcext:value-type="float">
            <text:p><text:s/>5.048,84 </text:p>
          </table:table-cell>
          <table:table-cell office:value-type="float" office:value="757.32" calcext:value-type="float">
            <text:p><text:s/>757,32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5806.16" calcext:value-type="float">
            <text:p><text:s/>5.806,16 </text:p>
          </table:table-cell>
          <table:table-cell office:value-type="float" office:value="30.23" calcext:value-type="float">
            <text:p><text:s/>30,23 </text:p>
          </table:table-cell>
          <table:table-cell office:value-type="float" office:value="666.88" calcext:value-type="float">
            <text:p><text:s/>666,88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918.52" calcext:value-type="float">
            <text:p><text:s/>918,52 </text:p>
          </table:table-cell>
          <table:table-cell table:formula="of:=+[.L268]-[.Q268]" office:value-type="float" office:value="4887.64" calcext:value-type="float">
            <text:p><text:s/>4.887,64 </text:p>
          </table:table-cell>
          <table:table-cell table:number-columns-repeated="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2423" calcext:value-type="float">
            <text:p>2423</text:p>
          </table:table-cell>
          <table:table-cell office:value-type="string" calcext:value-type="string">
            <text:p>MARIA ALICE GARCIA LEON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A CAPITAL</text:p>
          </table:table-cell>
          <table:table-cell office:value-type="float" office:value="3800.14" calcext:value-type="float">
            <text:p><text:s/>3.800,14 </text:p>
          </table:table-cell>
          <table:table-cell table:number-columns-repeated="4" office:value-type="float" office:value="0" calcext:value-type="float">
            <text:p><text:s/>- <text:s text:c="2"/></text:p>
          </table:table-cell>
          <table:table-cell office:value-type="float" office:value="3800.14" calcext:value-type="float">
            <text:p><text:s/>3.800,14 </text:p>
          </table:table-cell>
          <table:table-cell table:number-columns-repeated="4" office:value-type="float" office:value="0" calcext:value-type="float">
            <text:p><text:s/>- <text:s text:c="2"/></text:p>
          </table:table-cell>
          <table:table-cell office:value-type="float" office:value="107.5" calcext:value-type="float">
            <text:p><text:s/>107,50 </text:p>
          </table:table-cell>
          <table:table-cell table:formula="of:=+[.L269]-[.Q269]" office:value-type="float" office:value="3692.64" calcext:value-type="float">
            <text:p><text:s/>3.692,64 </text:p>
          </table:table-cell>
          <table:table-cell table:number-columns-repeated="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171" calcext:value-type="float">
            <text:p>171</text:p>
          </table:table-cell>
          <table:table-cell office:value-type="string" calcext:value-type="string">
            <text:p>MARIA AMELIA CARNEIRO SOAR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PREPARACAO E CONTROLE DE PAGAMENTO DE PESSOAL</text:p>
          </table:table-cell>
          <table:table-cell office:value-type="float" office:value="4043.98" calcext:value-type="float">
            <text:p><text:s/>4.043,98 </text:p>
          </table:table-cell>
          <table:table-cell office:value-type="float" office:value="646.84" calcext:value-type="float">
            <text:p><text:s/>646,84 </text:p>
          </table:table-cell>
          <table:table-cell office:value-type="float" office:value="2345.4" calcext:value-type="float">
            <text:p><text:s/>2.345,40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7036.22" calcext:value-type="float">
            <text:p><text:s/>7.036,22 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66.21" calcext:value-type="float">
            <text:p><text:s/>66,21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823.17" calcext:value-type="float">
            <text:p><text:s/>823,17 </text:p>
          </table:table-cell>
          <table:table-cell table:formula="of:=+[.L270]-[.Q270]" office:value-type="float" office:value="6213.05" calcext:value-type="float">
            <text:p><text:s/>6.213,05 </text:p>
          </table:table-cell>
          <table:table-cell table:number-columns-repeated="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276536" calcext:value-type="float">
            <text:p>276536</text:p>
          </table:table-cell>
          <table:table-cell office:value-type="string" calcext:value-type="string">
            <text:p>MARIA ANAILDE ILKIW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APOIO A 2. INSTANCIA</text:p>
          </table:table-cell>
          <table:table-cell office:value-type="float" office:value="5856.51" calcext:value-type="float">
            <text:p><text:s/>5.856,51 </text:p>
          </table:table-cell>
          <table:table-cell office:value-type="float" office:value="2987.55" calcext:value-type="float">
            <text:p><text:s/>2.987,55 </text:p>
          </table:table-cell>
          <table:table-cell office:value-type="float" office:value="4422.03" calcext:value-type="float">
            <text:p><text:s/>4.422,03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3266.09" calcext:value-type="float">
            <text:p><text:s/>13.266,09 </text:p>
          </table:table-cell>
          <table:table-cell office:value-type="float" office:value="364.4" calcext:value-type="float">
            <text:p><text:s/>364,40 </text:p>
          </table:table-cell>
          <table:table-cell office:value-type="float" office:value="1410.4" calcext:value-type="float">
            <text:p><text:s/>1.410,40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951.68" calcext:value-type="float">
            <text:p><text:s/>1.951,68 </text:p>
          </table:table-cell>
          <table:table-cell table:formula="of:=+[.L271]-[.Q271]" office:value-type="float" office:value="11314.41" calcext:value-type="float">
            <text:p><text:s/>11.314,41 </text:p>
          </table:table-cell>
          <table:table-cell table:number-columns-repeated="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string" calcext:value-type="string">
            <text:p>MARIA ANGELA ALVES C DE PAUL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PREPARACAO E CONTROLE DE PAGAMENTO DE PESSOAL</text:p>
          </table:table-cell>
          <table:table-cell office:value-type="float" office:value="5741.69" calcext:value-type="float">
            <text:p><text:s/>5.741,69 </text:p>
          </table:table-cell>
          <table:table-cell office:value-type="float" office:value="3030.23" calcext:value-type="float">
            <text:p><text:s/>3.030,2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8771.92" calcext:value-type="float">
            <text:p><text:s/>8.771,92 </text:p>
          </table:table-cell>
          <table:table-cell office:value-type="float" office:value="356.46" calcext:value-type="float">
            <text:p><text:s/>356,46 </text:p>
          </table:table-cell>
          <table:table-cell office:value-type="float" office:value="1444.89" calcext:value-type="float">
            <text:p><text:s/>1.444,89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976.78" calcext:value-type="float">
            <text:p><text:s/>1.976,78 </text:p>
          </table:table-cell>
          <table:table-cell table:formula="of:=+[.L272]-[.Q272]" office:value-type="float" office:value="6795.14" calcext:value-type="float">
            <text:p><text:s/>6.795,14 </text:p>
          </table:table-cell>
          <table:table-cell table:number-columns-repeated="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960706" calcext:value-type="float">
            <text:p>960706</text:p>
          </table:table-cell>
          <table:table-cell office:value-type="string" calcext:value-type="string">
            <text:p>MARIA ANGELA ANSALDI E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PREPARACAO E CONTROLE DE PAGAMENTO DE PESSOAL</text:p>
          </table:table-cell>
          <table:table-cell office:value-type="float" office:value="4852.78" calcext:value-type="float">
            <text:p><text:s/>4.852,78 </text:p>
          </table:table-cell>
          <table:table-cell office:value-type="float" office:value="1202.8" calcext:value-type="float">
            <text:p><text:s/>1.202,80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6055.58" calcext:value-type="float">
            <text:p><text:s/>6.055,58 </text:p>
          </table:table-cell>
          <table:table-cell table:number-columns-repeated="4" office:value-type="float" office:value="0" calcext:value-type="float">
            <text:p><text:s/>- <text:s text:c="2"/></text:p>
          </table:table-cell>
          <table:table-cell office:value-type="float" office:value="121.11" calcext:value-type="float">
            <text:p><text:s/>121,11 </text:p>
          </table:table-cell>
          <table:table-cell table:formula="of:=+[.L273]-[.Q273]" office:value-type="float" office:value="5934.47" calcext:value-type="float">
            <text:p><text:s/>5.934,47 </text:p>
          </table:table-cell>
          <table:table-cell table:number-columns-repeated="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769380" calcext:value-type="float">
            <text:p>769380</text:p>
          </table:table-cell>
          <table:table-cell office:value-type="string" calcext:value-type="string">
            <text:p>MARIA ANGELA BERTAO FERNANDES</text:p>
          </table:table-cell>
          <table:table-cell office:value-type="string" calcext:value-type="string">
            <text:p>AN.PROMOT.I (SAUDE E ASS SOC)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EXPEDIENTE</text:p>
          </table:table-cell>
          <table:table-cell office:value-type="float" office:value="8386.35" calcext:value-type="float">
            <text:p><text:s/>8.386,35 </text:p>
          </table:table-cell>
          <table:table-cell office:value-type="float" office:value="10423.52" calcext:value-type="float">
            <text:p><text:s/>10.423,52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18809.87" calcext:value-type="float">
            <text:p><text:s/>18.809,87 </text:p>
          </table:table-cell>
          <table:table-cell office:value-type="float" office:value="1460.64" calcext:value-type="float">
            <text:p><text:s/>1.460,64 </text:p>
          </table:table-cell>
          <table:table-cell office:value-type="float" office:value="3901.67" calcext:value-type="float">
            <text:p><text:s/>3.901,67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5362.31" calcext:value-type="float">
            <text:p><text:s/>5.362,31 </text:p>
          </table:table-cell>
          <table:table-cell table:formula="of:=+[.L274]-[.Q274]" office:value-type="float" office:value="13447.56" calcext:value-type="float">
            <text:p><text:s/>13.447,56 </text:p>
          </table:table-cell>
          <table:table-cell table:number-columns-repeated="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4902" calcext:value-type="float">
            <text:p>4902</text:p>
          </table:table-cell>
          <table:table-cell office:value-type="string" calcext:value-type="string">
            <text:p>MARIA ANGELA LORENZONI FRIGER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SERVIÇO TÉCNICO ADMINISTRATIVO DE CAMPINAS</text:p>
          </table:table-cell>
          <table:table-cell office:value-type="float" office:value="5333.02" calcext:value-type="float">
            <text:p><text:s/>5.333,02 </text:p>
          </table:table-cell>
          <table:table-cell table:number-columns-repeated="4" office:value-type="float" office:value="0" calcext:value-type="float">
            <text:p><text:s/>- <text:s text:c="2"/></text:p>
          </table:table-cell>
          <table:table-cell office:value-type="float" office:value="5333.02" calcext:value-type="float">
            <text:p><text:s/>5.333,02 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597.22" calcext:value-type="float">
            <text:p><text:s/>597,22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597.22" calcext:value-type="float">
            <text:p><text:s/>597,22 </text:p>
          </table:table-cell>
          <table:table-cell table:formula="of:=+[.L275]-[.Q275]" office:value-type="float" office:value="4735.8" calcext:value-type="float">
            <text:p><text:s/>4.735,80 </text:p>
          </table:table-cell>
          <table:table-cell table:number-columns-repeated="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790730" calcext:value-type="float">
            <text:p>790730</text:p>
          </table:table-cell>
          <table:table-cell office:value-type="string" calcext:value-type="string">
            <text:p>MARIA ANGELA RODRIGUES RIBEIR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RECURSOS HUMANOS</text:p>
          </table:table-cell>
          <table:table-cell office:value-type="float" office:value="4529.26" calcext:value-type="float">
            <text:p><text:s/>4.529,26 </text:p>
          </table:table-cell>
          <table:table-cell office:value-type="float" office:value="666.46" calcext:value-type="float">
            <text:p><text:s/>666,46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5195.72" calcext:value-type="float">
            <text:p><text:s/>5.195,72 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138.96" calcext:value-type="float">
            <text:p><text:s/>138,96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242.87" calcext:value-type="float">
            <text:p><text:s/>242,87 </text:p>
          </table:table-cell>
          <table:table-cell table:formula="of:=+[.L276]-[.Q276]" office:value-type="float" office:value="4952.85" calcext:value-type="float">
            <text:p><text:s/>4.952,85 </text:p>
          </table:table-cell>
          <table:table-cell table:number-columns-repeated="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string" calcext:value-type="string">
            <text:p>MARIA ANTONIA CETRON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DIRETORIA (FOLHA DE PAGAMENTO)</text:p>
          </table:table-cell>
          <table:table-cell office:value-type="float" office:value="6093.13" calcext:value-type="float">
            <text:p><text:s/>6.093,13 </text:p>
          </table:table-cell>
          <table:table-cell office:value-type="float" office:value="12471.27" calcext:value-type="float">
            <text:p><text:s/>12.471,27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18564.4" calcext:value-type="float">
            <text:p><text:s/>18.564,40 </text:p>
          </table:table-cell>
          <table:table-cell office:value-type="float" office:value="1433.63" calcext:value-type="float">
            <text:p><text:s/>1.433,63 </text:p>
          </table:table-cell>
          <table:table-cell office:value-type="float" office:value="3841.6" calcext:value-type="float">
            <text:p><text:s/>3.841,60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5678.01" calcext:value-type="float">
            <text:p><text:s/>5.678,01 </text:p>
          </table:table-cell>
          <table:table-cell table:formula="of:=+[.L277]-[.Q277]" office:value-type="float" office:value="12886.39" calcext:value-type="float">
            <text:p><text:s/>12.886,39 </text:p>
          </table:table-cell>
          <table:table-cell table:number-columns-repeated="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1827" calcext:value-type="float">
            <text:p>1827</text:p>
          </table:table-cell>
          <table:table-cell office:value-type="string" calcext:value-type="string">
            <text:p>MARIA ANTONIETA QUILICI CORTEZ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E SANTOS</text:p>
          </table:table-cell>
          <table:table-cell office:value-type="float" office:value="5048.84" calcext:value-type="float">
            <text:p><text:s/>5.048,84 </text:p>
          </table:table-cell>
          <table:table-cell office:value-type="float" office:value="252.44" calcext:value-type="float">
            <text:p><text:s/>252,44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5301.28" calcext:value-type="float">
            <text:p><text:s/>5.301,28 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154.79" calcext:value-type="float">
            <text:p><text:s/>154,79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290.81" calcext:value-type="float">
            <text:p><text:s/>290,81 </text:p>
          </table:table-cell>
          <table:table-cell table:formula="of:=+[.L278]-[.Q278]" office:value-type="float" office:value="5010.47" calcext:value-type="float">
            <text:p><text:s/>5.010,47 </text:p>
          </table:table-cell>
          <table:table-cell table:number-columns-repeated="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416428" calcext:value-type="float">
            <text:p>416428</text:p>
          </table:table-cell>
          <table:table-cell office:value-type="string" calcext:value-type="string">
            <text:p>MARIA AP BARBOSA O DUART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EXPEDIENTE E SECRETARIA</text:p>
          </table:table-cell>
          <table:table-cell office:value-type="float" office:value="5601.65" calcext:value-type="float">
            <text:p><text:s/>5.601,65 </text:p>
          </table:table-cell>
          <table:table-cell office:value-type="float" office:value="14404.95" calcext:value-type="float">
            <text:p><text:s/>14.404,95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20006.6" calcext:value-type="float">
            <text:p><text:s/>20.006,60 </text:p>
          </table:table-cell>
          <table:table-cell office:value-type="float" office:value="983.83" calcext:value-type="float">
            <text:p><text:s/>983,8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1917.93" calcext:value-type="float">
            <text:p><text:s/>1.917,93 </text:p>
          </table:table-cell>
          <table:table-cell table:formula="of:=+[.L279]-[.Q279]" office:value-type="float" office:value="18088.67" calcext:value-type="float">
            <text:p><text:s/>18.088,67 </text:p>
          </table:table-cell>
          <table:table-cell table:number-columns-repeated="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325579" calcext:value-type="float">
            <text:p>325579</text:p>
          </table:table-cell>
          <table:table-cell office:value-type="string" calcext:value-type="string">
            <text:p>MARIA AP DE FATIMA S RODRIGU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RECURSOS HUMANOS</text:p>
          </table:table-cell>
          <table:table-cell office:value-type="float" office:value="5741.69" calcext:value-type="float">
            <text:p><text:s/>5.741,69 </text:p>
          </table:table-cell>
          <table:table-cell office:value-type="float" office:value="2813.89" calcext:value-type="float">
            <text:p><text:s/>2.813,89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8555.58" calcext:value-type="float">
            <text:p><text:s/>8.555,58 </text:p>
          </table:table-cell>
          <table:table-cell office:value-type="float" office:value="332.66" calcext:value-type="float">
            <text:p><text:s/>332,66 </text:p>
          </table:table-cell>
          <table:table-cell office:value-type="float" office:value="1391.94" calcext:value-type="float">
            <text:p><text:s/>1.391,94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927.21" calcext:value-type="float">
            <text:p><text:s/>1.927,21 </text:p>
          </table:table-cell>
          <table:table-cell table:formula="of:=+[.L280]-[.Q280]" office:value-type="float" office:value="6628.37" calcext:value-type="float">
            <text:p><text:s/>6.628,37 </text:p>
          </table:table-cell>
          <table:table-cell table:number-columns-repeated="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2454" calcext:value-type="float">
            <text:p>2454</text:p>
          </table:table-cell>
          <table:table-cell office:value-type="string" calcext:value-type="string">
            <text:p>MARIA AP DE OLIVEIRA PAVANEL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SERVIÇO TÉCNICO ADMINISTRATIVO DE BAURU</text:p>
          </table:table-cell>
          <table:table-cell office:value-type="float" office:value="5741.69" calcext:value-type="float">
            <text:p><text:s/>5.741,69 </text:p>
          </table:table-cell>
          <table:table-cell office:value-type="float" office:value="2932.61" calcext:value-type="float">
            <text:p><text:s/>2.932,61 </text:p>
          </table:table-cell>
          <table:table-cell office:value-type="float" office:value="4337.14" calcext:value-type="float">
            <text:p><text:s/>4.337,14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3011.44" calcext:value-type="float">
            <text:p><text:s/>13.011,44 </text:p>
          </table:table-cell>
          <table:table-cell office:value-type="float" office:value="345.72" calcext:value-type="float">
            <text:p><text:s/>345,72 </text:p>
          </table:table-cell>
          <table:table-cell office:value-type="float" office:value="1368.86" calcext:value-type="float">
            <text:p><text:s/>1.368,86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746.08" calcext:value-type="float">
            <text:p><text:s/>1.746,08 </text:p>
          </table:table-cell>
          <table:table-cell table:formula="of:=+[.L281]-[.Q281]" office:value-type="float" office:value="11265.36" calcext:value-type="float">
            <text:p><text:s/>11.265,36 </text:p>
          </table:table-cell>
          <table:table-cell table:number-columns-repeated="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886790" calcext:value-type="float">
            <text:p>886790</text:p>
          </table:table-cell>
          <table:table-cell office:value-type="string" calcext:value-type="string">
            <text:p>MARIA AP DOS SANTOS BRI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FINANCAS E CONTABILIDADE</text:p>
          </table:table-cell>
          <table:table-cell office:value-type="float" office:value="5741.69" calcext:value-type="float">
            <text:p><text:s/>5.741,69 </text:p>
          </table:table-cell>
          <table:table-cell office:value-type="float" office:value="13361.78" calcext:value-type="float">
            <text:p><text:s/>13.361,78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19103.47" calcext:value-type="float">
            <text:p><text:s/>19.103,47 </text:p>
          </table:table-cell>
          <table:table-cell office:value-type="float" office:value="1492.93" calcext:value-type="float">
            <text:p><text:s/>1.492,93 </text:p>
          </table:table-cell>
          <table:table-cell office:value-type="float" office:value="3869.26" calcext:value-type="float">
            <text:p><text:s/>3.869,26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6157.81" calcext:value-type="float">
            <text:p><text:s/>6.157,81 </text:p>
          </table:table-cell>
          <table:table-cell table:formula="of:=+[.L282]-[.Q282]" office:value-type="float" office:value="12945.66" calcext:value-type="float">
            <text:p><text:s/>12.945,66 </text:p>
          </table:table-cell>
          <table:table-cell table:number-columns-repeated="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2399" calcext:value-type="float">
            <text:p>2399</text:p>
          </table:table-cell>
          <table:table-cell office:value-type="string" calcext:value-type="string">
            <text:p>MARIA AP GEMINIANO RODRIGUE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RECURSOS HUMANOS</text:p>
          </table:table-cell>
          <table:table-cell office:value-type="float" office:value="1744.88" calcext:value-type="float">
            <text:p><text:s/>1.744,88 </text:p>
          </table:table-cell>
          <table:table-cell office:value-type="float" office:value="261.73" calcext:value-type="float">
            <text:p><text:s/>261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2006.61" calcext:value-type="float">
            <text:p><text:s/>2.006,61 </text:p>
          </table:table-cell>
          <table:table-cell table:number-columns-repeated="4" office:value-type="float" office:value="0" calcext:value-type="float">
            <text:p><text:s/>- <text:s text:c="2"/></text:p>
          </table:table-cell>
          <table:table-cell office:value-type="float" office:value="40.13" calcext:value-type="float">
            <text:p><text:s/>40,13 </text:p>
          </table:table-cell>
          <table:table-cell table:formula="of:=+[.L283]-[.Q283]" office:value-type="float" office:value="1966.48" calcext:value-type="float">
            <text:p><text:s/>1.966,48 </text:p>
          </table:table-cell>
          <table:table-cell table:number-columns-repeated="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MARIA AP OLIVEIRA MAGALHA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PREPARACAO E CONTROLE DE PAGAMENTO DE PESSOAL</text:p>
          </table:table-cell>
          <table:table-cell office:value-type="float" office:value="5741.69" calcext:value-type="float">
            <text:p><text:s/>5.741,69 </text:p>
          </table:table-cell>
          <table:table-cell office:value-type="float" office:value="13820.57" calcext:value-type="float">
            <text:p><text:s/>13.820,57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19562.26" calcext:value-type="float">
            <text:p><text:s/>19.562,26 </text:p>
          </table:table-cell>
          <table:table-cell office:value-type="float" office:value="1543.4" calcext:value-type="float">
            <text:p><text:s/>1.543,40 </text:p>
          </table:table-cell>
          <table:table-cell office:value-type="float" office:value="4085.82" calcext:value-type="float">
            <text:p><text:s/>4.085,82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6086.11" calcext:value-type="float">
            <text:p><text:s/>6.086,11 </text:p>
          </table:table-cell>
          <table:table-cell table:formula="of:=+[.L284]-[.Q284]" office:value-type="float" office:value="13476.15" calcext:value-type="float">
            <text:p><text:s/>13.476,15 </text:p>
          </table:table-cell>
          <table:table-cell table:number-columns-repeated="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1304" calcext:value-type="float">
            <text:p>1304</text:p>
          </table:table-cell>
          <table:table-cell office:value-type="string" calcext:value-type="string">
            <text:p>MARIA AP P MARTIN SANTAELL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E ARACATUBA</text:p>
          </table:table-cell>
          <table:table-cell office:value-type="float" office:value="4657.55" calcext:value-type="float">
            <text:p><text:s/>4.657,55 </text:p>
          </table:table-cell>
          <table:table-cell office:value-type="float" office:value="507.33" calcext:value-type="float">
            <text:p><text:s/>507,3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5164.88" calcext:value-type="float">
            <text:p><text:s/>5.164,88 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550.98" calcext:value-type="float">
            <text:p><text:s/>550,98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311.31" calcext:value-type="float">
            <text:p><text:s/>1.311,31 </text:p>
          </table:table-cell>
          <table:table-cell table:formula="of:=+[.L285]-[.Q285]" office:value-type="float" office:value="3853.57" calcext:value-type="float">
            <text:p><text:s/>3.853,57 </text:p>
          </table:table-cell>
          <table:table-cell table:number-columns-repeated="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2452" calcext:value-type="float">
            <text:p>2452</text:p>
          </table:table-cell>
          <table:table-cell office:value-type="string" calcext:value-type="string">
            <text:p>MARIA APARECIDA CAPORALIN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E SAO JOSE DO RIO PRETO</text:p>
          </table:table-cell>
          <table:table-cell office:value-type="float" office:value="5048.84" calcext:value-type="float">
            <text:p><text:s/>5.048,84 </text:p>
          </table:table-cell>
          <table:table-cell office:value-type="float" office:value="2608.56" calcext:value-type="float">
            <text:p><text:s/>2.608,56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7657.4" calcext:value-type="float">
            <text:p><text:s/>7.657,40 </text:p>
          </table:table-cell>
          <table:table-cell office:value-type="float" office:value="233.86" calcext:value-type="float">
            <text:p><text:s/>233,86 </text:p>
          </table:table-cell>
          <table:table-cell office:value-type="float" office:value="648.51" calcext:value-type="float">
            <text:p><text:s/>648,51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067.01" calcext:value-type="float">
            <text:p><text:s/>1.067,01 </text:p>
          </table:table-cell>
          <table:table-cell table:formula="of:=+[.L286]-[.Q286]" office:value-type="float" office:value="6590.39" calcext:value-type="float">
            <text:p><text:s/>6.590,39 </text:p>
          </table:table-cell>
          <table:table-cell table:number-columns-repeated="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87720" calcext:value-type="float">
            <text:p>87720</text:p>
          </table:table-cell>
          <table:table-cell office:value-type="string" calcext:value-type="string">
            <text:p>MARIA APARECIDA CONTI BATIST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RECURSOS HUMANOS</text:p>
          </table:table-cell>
          <table:table-cell office:value-type="float" office:value="4312.54" calcext:value-type="float">
            <text:p><text:s/>4.312,54 </text:p>
          </table:table-cell>
          <table:table-cell office:value-type="float" office:value="2315.42" calcext:value-type="float">
            <text:p><text:s/>2.315,42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6627.96" calcext:value-type="float">
            <text:p><text:s/>6.627,96 </text:p>
          </table:table-cell>
          <table:table-cell office:value-type="float" office:value="120.63" calcext:value-type="float">
            <text:p><text:s/>120,63 </text:p>
          </table:table-cell>
          <table:table-cell office:value-type="float" office:value="399.62" calcext:value-type="float">
            <text:p><text:s/>399,62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724.3" calcext:value-type="float">
            <text:p><text:s/>724,30 </text:p>
          </table:table-cell>
          <table:table-cell table:formula="of:=+[.L287]-[.Q287]" office:value-type="float" office:value="5903.66" calcext:value-type="float">
            <text:p><text:s/>5.903,66 </text:p>
          </table:table-cell>
          <table:table-cell table:number-columns-repeated="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880" calcext:value-type="float">
            <text:p>880</text:p>
          </table:table-cell>
          <table:table-cell office:value-type="string" calcext:value-type="string">
            <text:p>MARIA APARECIDA CORREA LEIT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SERVIÇO TÉCNICO ADMINISTRATIVO DE LORENA</text:p>
          </table:table-cell>
          <table:table-cell office:value-type="float" office:value="5741.69" calcext:value-type="float">
            <text:p><text:s/>5.741,69 </text:p>
          </table:table-cell>
          <table:table-cell office:value-type="float" office:value="2631.6" calcext:value-type="float">
            <text:p><text:s/>2.631,60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8373.29" calcext:value-type="float">
            <text:p><text:s/>8.373,29 </text:p>
          </table:table-cell>
          <table:table-cell office:value-type="float" office:value="312.61" calcext:value-type="float">
            <text:p><text:s/>312,61 </text:p>
          </table:table-cell>
          <table:table-cell office:value-type="float" office:value="1295.18" calcext:value-type="float">
            <text:p><text:s/>1.295,18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3894.09" calcext:value-type="float">
            <text:p><text:s/>3.894,09 </text:p>
          </table:table-cell>
          <table:table-cell table:formula="of:=+[.L288]-[.Q288]" office:value-type="float" office:value="4479.2" calcext:value-type="float">
            <text:p><text:s/>4.479,20 </text:p>
          </table:table-cell>
          <table:table-cell table:number-columns-repeated="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334489" calcext:value-type="float">
            <text:p>334489</text:p>
          </table:table-cell>
          <table:table-cell office:value-type="string" calcext:value-type="string">
            <text:p>MARIA APARECIDA DA SILV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PREPARACAO E CONTROLE DE PAGAMENTO DE PESSOAL</text:p>
          </table:table-cell>
          <table:table-cell office:value-type="float" office:value="2795.21" calcext:value-type="float">
            <text:p><text:s/>2.795,21 </text:p>
          </table:table-cell>
          <table:table-cell office:value-type="float" office:value="314.06" calcext:value-type="float">
            <text:p><text:s/>314,06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109.27" calcext:value-type="float">
            <text:p><text:s/>3.109,27 </text:p>
          </table:table-cell>
          <table:table-cell table:number-columns-repeated="4" office:value-type="float" office:value="0" calcext:value-type="float">
            <text:p><text:s/>- <text:s text:c="2"/></text:p>
          </table:table-cell>
          <table:table-cell office:value-type="float" office:value="93.68" calcext:value-type="float">
            <text:p><text:s/>93,68 </text:p>
          </table:table-cell>
          <table:table-cell table:formula="of:=+[.L289]-[.Q289]" office:value-type="float" office:value="3015.59" calcext:value-type="float">
            <text:p><text:s/>3.015,59 </text:p>
          </table:table-cell>
          <table:table-cell table:number-columns-repeated="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MARIA APARECIDA DOS REIS ALV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SERVIÇO TÉCNICO ADMINISTRATIVO DE FRANCA</text:p>
          </table:table-cell>
          <table:table-cell office:value-type="float" office:value="6093.13" calcext:value-type="float">
            <text:p><text:s/>6.093,13 </text:p>
          </table:table-cell>
          <table:table-cell office:value-type="float" office:value="2853.93" calcext:value-type="float">
            <text:p><text:s/>2.853,9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8947.06" calcext:value-type="float">
            <text:p><text:s/>8.947,06 </text:p>
          </table:table-cell>
          <table:table-cell office:value-type="float" office:value="375.73" calcext:value-type="float">
            <text:p><text:s/>375,73 </text:p>
          </table:table-cell>
          <table:table-cell office:value-type="float" office:value="1487.75" calcext:value-type="float">
            <text:p><text:s/>1.487,75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2252.86" calcext:value-type="float">
            <text:p><text:s/>2.252,86 </text:p>
          </table:table-cell>
          <table:table-cell table:formula="of:=+[.L290]-[.Q290]" office:value-type="float" office:value="6694.2" calcext:value-type="float">
            <text:p><text:s/>6.694,20 </text:p>
          </table:table-cell>
          <table:table-cell table:number-columns-repeated="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234885" calcext:value-type="float">
            <text:p>234885</text:p>
          </table:table-cell>
          <table:table-cell office:value-type="string" calcext:value-type="string">
            <text:p>MARIA APARECIDA LIM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PREPARACAO E CONTROLE DE PAGAMENTO DE PESSOAL</text:p>
          </table:table-cell>
          <table:table-cell office:value-type="float" office:value="5741.69" calcext:value-type="float">
            <text:p><text:s/>5.741,69 </text:p>
          </table:table-cell>
          <table:table-cell office:value-type="float" office:value="5118.42" calcext:value-type="float">
            <text:p><text:s/>5.118,42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10860.11" calcext:value-type="float">
            <text:p><text:s/>10.860,11 </text:p>
          </table:table-cell>
          <table:table-cell office:value-type="float" office:value="586.16" calcext:value-type="float">
            <text:p><text:s/>586,16 </text:p>
          </table:table-cell>
          <table:table-cell office:value-type="float" office:value="1955.97" calcext:value-type="float">
            <text:p><text:s/>1.955,97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2848.24" calcext:value-type="float">
            <text:p><text:s/>2.848,24 </text:p>
          </table:table-cell>
          <table:table-cell table:formula="of:=+[.L291]-[.Q291]" office:value-type="float" office:value="8011.87" calcext:value-type="float">
            <text:p><text:s/>8.011,87 </text:p>
          </table:table-cell>
          <table:table-cell table:number-columns-repeated="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1161" calcext:value-type="float">
            <text:p>1161</text:p>
          </table:table-cell>
          <table:table-cell office:value-type="string" calcext:value-type="string">
            <text:p>MARIA APARECIDA NASCIMEN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PREPARACAO E CONTROLE DE PAGAMENTO DE PESSOAL</text:p>
          </table:table-cell>
          <table:table-cell office:value-type="float" office:value="5278.55" calcext:value-type="float">
            <text:p><text:s/>5.278,55 </text:p>
          </table:table-cell>
          <table:table-cell office:value-type="float" office:value="2790.94" calcext:value-type="float">
            <text:p><text:s/>2.790,94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8069.49" calcext:value-type="float">
            <text:p><text:s/>8.069,49 </text:p>
          </table:table-cell>
          <table:table-cell office:value-type="float" office:value="279.19" calcext:value-type="float">
            <text:p><text:s/>279,19 </text:p>
          </table:table-cell>
          <table:table-cell office:value-type="float" office:value="749.37" calcext:value-type="float">
            <text:p><text:s/>749,37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189.94" calcext:value-type="float">
            <text:p><text:s/>1.189,94 </text:p>
          </table:table-cell>
          <table:table-cell table:formula="of:=+[.L292]-[.Q292]" office:value-type="float" office:value="6879.55" calcext:value-type="float">
            <text:p><text:s/>6.879,55 </text:p>
          </table:table-cell>
          <table:table-cell table:number-columns-repeated="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1861" calcext:value-type="float">
            <text:p>1861</text:p>
          </table:table-cell>
          <table:table-cell office:value-type="string" calcext:value-type="string">
            <text:p>MARIA APARECIDA SAMPAI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SERVIÇO TÉCNICO ADMINISTRATIVO DE GUARUJA</text:p>
          </table:table-cell>
          <table:table-cell office:value-type="float" office:value="5741.69" calcext:value-type="float">
            <text:p><text:s/>5.741,69 </text:p>
          </table:table-cell>
          <table:table-cell office:value-type="float" office:value="2296.66" calcext:value-type="float">
            <text:p><text:s/>2.296,66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8038.35" calcext:value-type="float">
            <text:p><text:s/>8.038,35 </text:p>
          </table:table-cell>
          <table:table-cell office:value-type="float" office:value="275.77" calcext:value-type="float">
            <text:p><text:s/>275,77 </text:p>
          </table:table-cell>
          <table:table-cell office:value-type="float" office:value="1265.34" calcext:value-type="float">
            <text:p><text:s/>1.265,34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701.87" calcext:value-type="float">
            <text:p><text:s/>1.701,87 </text:p>
          </table:table-cell>
          <table:table-cell table:formula="of:=+[.L293]-[.Q293]" office:value-type="float" office:value="6336.48" calcext:value-type="float">
            <text:p><text:s/>6.336,48 </text:p>
          </table:table-cell>
          <table:table-cell table:number-columns-repeated="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270" calcext:value-type="float">
            <text:p>270</text:p>
          </table:table-cell>
          <table:table-cell office:value-type="string" calcext:value-type="string">
            <text:p>MARIA APARECIDA TASS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E FRANCA</text:p>
          </table:table-cell>
          <table:table-cell office:value-type="float" office:value="5175.06" calcext:value-type="float">
            <text:p><text:s/>5.175,06 </text:p>
          </table:table-cell>
          <table:table-cell office:value-type="float" office:value="5139.05" calcext:value-type="float">
            <text:p><text:s/>5.139,05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10314.11" calcext:value-type="float">
            <text:p><text:s/>10.314,11 </text:p>
          </table:table-cell>
          <table:table-cell office:value-type="float" office:value="526.1" calcext:value-type="float">
            <text:p><text:s/>526,10 </text:p>
          </table:table-cell>
          <table:table-cell office:value-type="float" office:value="1246.61" calcext:value-type="float">
            <text:p><text:s/>1.246,61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2010.49" calcext:value-type="float">
            <text:p><text:s/>2.010,49 </text:p>
          </table:table-cell>
          <table:table-cell table:formula="of:=+[.L294]-[.Q294]" office:value-type="float" office:value="8303.62" calcext:value-type="float">
            <text:p><text:s/>8.303,62 </text:p>
          </table:table-cell>
          <table:table-cell table:number-columns-repeated="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1572" calcext:value-type="float">
            <text:p>1572</text:p>
          </table:table-cell>
          <table:table-cell office:value-type="string" calcext:value-type="string">
            <text:p>MARIA AUXILIADORA DE O CASTR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SERVIÇO TÉCNICO ADMINISTRATIVO DE SAO BENTO DO SAPUCAI</text:p>
          </table:table-cell>
          <table:table-cell office:value-type="float" office:value="5741.69" calcext:value-type="float">
            <text:p><text:s/>5.741,69 </text:p>
          </table:table-cell>
          <table:table-cell office:value-type="float" office:value="2296.66" calcext:value-type="float">
            <text:p><text:s/>2.296,66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8038.35" calcext:value-type="float">
            <text:p><text:s/>8.038,35 </text:p>
          </table:table-cell>
          <table:table-cell office:value-type="float" office:value="275.77" calcext:value-type="float">
            <text:p><text:s/>275,77 </text:p>
          </table:table-cell>
          <table:table-cell office:value-type="float" office:value="1265.34" calcext:value-type="float">
            <text:p><text:s/>1.265,34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701.87" calcext:value-type="float">
            <text:p><text:s/>1.701,87 </text:p>
          </table:table-cell>
          <table:table-cell table:formula="of:=+[.L295]-[.Q295]" office:value-type="float" office:value="6336.48" calcext:value-type="float">
            <text:p><text:s/>6.336,48 </text:p>
          </table:table-cell>
          <table:table-cell table:number-columns-repeated="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1303" calcext:value-type="float">
            <text:p>1303</text:p>
          </table:table-cell>
          <table:table-cell office:value-type="string" calcext:value-type="string">
            <text:p>MARIA AUXILIADORA O P RODRIG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DIRETORIA (CRH)</text:p>
          </table:table-cell>
          <table:table-cell office:value-type="float" office:value="5601.65" calcext:value-type="float">
            <text:p><text:s/>5.601,65 </text:p>
          </table:table-cell>
          <table:table-cell office:value-type="float" office:value="11587.61" calcext:value-type="float">
            <text:p><text:s/>11.587,61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17189.26" calcext:value-type="float">
            <text:p><text:s/>17.189,26 </text:p>
          </table:table-cell>
          <table:table-cell office:value-type="float" office:value="1282.37" calcext:value-type="float">
            <text:p><text:s/>1.282,37 </text:p>
          </table:table-cell>
          <table:table-cell office:value-type="float" office:value="3400.76" calcext:value-type="float">
            <text:p><text:s/>3.400,76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5058.41" calcext:value-type="float">
            <text:p><text:s/>5.058,41 </text:p>
          </table:table-cell>
          <table:table-cell table:formula="of:=+[.L296]-[.Q296]" office:value-type="float" office:value="12130.85" calcext:value-type="float">
            <text:p><text:s/>12.130,85 </text:p>
          </table:table-cell>
          <table:table-cell table:number-columns-repeated="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969" calcext:value-type="float">
            <text:p>969</text:p>
          </table:table-cell>
          <table:table-cell office:value-type="string" calcext:value-type="string">
            <text:p>MARIA BENETE CLEMENTE DELC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E BAURU</text:p>
          </table:table-cell>
          <table:table-cell office:value-type="float" office:value="5491.8" calcext:value-type="float">
            <text:p><text:s/>5.491,80 </text:p>
          </table:table-cell>
          <table:table-cell office:value-type="float" office:value="2517.07" calcext:value-type="float">
            <text:p><text:s/>2.517,07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8008.87" calcext:value-type="float">
            <text:p><text:s/>8.008,87 </text:p>
          </table:table-cell>
          <table:table-cell office:value-type="float" office:value="272.53" calcext:value-type="float">
            <text:p><text:s/>272,53 </text:p>
          </table:table-cell>
          <table:table-cell office:value-type="float" office:value="1258.13" calcext:value-type="float">
            <text:p><text:s/>1.258,13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530.66" calcext:value-type="float">
            <text:p><text:s/>1.530,66 </text:p>
          </table:table-cell>
          <table:table-cell table:formula="of:=+[.L297]-[.Q297]" office:value-type="float" office:value="6478.21" calcext:value-type="float">
            <text:p><text:s/>6.478,21 </text:p>
          </table:table-cell>
          <table:table-cell table:number-columns-repeated="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2353" calcext:value-type="float">
            <text:p>2353</text:p>
          </table:table-cell>
          <table:table-cell office:value-type="string" calcext:value-type="string">
            <text:p>MARIA BERNADETE B N BRANDA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E SANTOS</text:p>
          </table:table-cell>
          <table:table-cell office:value-type="float" office:value="3886.95" calcext:value-type="float">
            <text:p><text:s/>3.886,95 </text:p>
          </table:table-cell>
          <table:table-cell office:value-type="float" office:value="1554.78" calcext:value-type="float">
            <text:p><text:s/>1.554,78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5441.73" calcext:value-type="float">
            <text:p><text:s/>5.441,73 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175.86" calcext:value-type="float">
            <text:p><text:s/>175,86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346.19" calcext:value-type="float">
            <text:p><text:s/>346,19 </text:p>
          </table:table-cell>
          <table:table-cell table:formula="of:=+[.L298]-[.Q298]" office:value-type="float" office:value="5095.54" calcext:value-type="float">
            <text:p><text:s/>5.095,54 </text:p>
          </table:table-cell>
          <table:table-cell table:number-columns-repeated="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1079" calcext:value-type="float">
            <text:p>1079</text:p>
          </table:table-cell>
          <table:table-cell office:value-type="string" calcext:value-type="string">
            <text:p>MARIA CATHARINA DE CARVALH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SERVIÇO TÉCNICO ADMINISTRATIVO DE GUARULHOS</text:p>
          </table:table-cell>
          <table:table-cell office:value-type="float" office:value="3111.01" calcext:value-type="float">
            <text:p><text:s/>3.111,01 </text:p>
          </table:table-cell>
          <table:table-cell table:number-columns-repeated="4" office:value-type="float" office:value="0" calcext:value-type="float">
            <text:p><text:s/>- <text:s text:c="2"/></text:p>
          </table:table-cell>
          <table:table-cell office:value-type="float" office:value="3111.01" calcext:value-type="float">
            <text:p><text:s/>3.111,01 </text:p>
          </table:table-cell>
          <table:table-cell table:number-columns-repeated="4" office:value-type="float" office:value="0" calcext:value-type="float">
            <text:p><text:s/>- <text:s text:c="2"/></text:p>
          </table:table-cell>
          <table:table-cell office:value-type="float" office:value="92.22" calcext:value-type="float">
            <text:p><text:s/>92,22 </text:p>
          </table:table-cell>
          <table:table-cell table:formula="of:=+[.L299]-[.Q299]" office:value-type="float" office:value="3018.79" calcext:value-type="float">
            <text:p><text:s/>3.018,79 </text:p>
          </table:table-cell>
          <table:table-cell table:number-columns-repeated="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277103" calcext:value-type="float">
            <text:p>277103</text:p>
          </table:table-cell>
          <table:table-cell office:value-type="string" calcext:value-type="string">
            <text:p>MARIA CELIA VIRGINIO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PREPARACAO E CONTROLE DE PAGAMENTO DE PESSOAL</text:p>
          </table:table-cell>
          <table:table-cell office:value-type="float" office:value="5491.8" calcext:value-type="float">
            <text:p><text:s/>5.491,80 </text:p>
          </table:table-cell>
          <table:table-cell office:value-type="float" office:value="2487.92" calcext:value-type="float">
            <text:p><text:s/>2.487,92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7979.72" calcext:value-type="float">
            <text:p><text:s/>7.979,72 </text:p>
          </table:table-cell>
          <table:table-cell office:value-type="float" office:value="269.32" calcext:value-type="float">
            <text:p><text:s/>269,32 </text:p>
          </table:table-cell>
          <table:table-cell office:value-type="float" office:value="1198.86" calcext:value-type="float">
            <text:p><text:s/>1.198,86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627.77" calcext:value-type="float">
            <text:p><text:s/>1.627,77 </text:p>
          </table:table-cell>
          <table:table-cell table:formula="of:=+[.L300]-[.Q300]" office:value-type="float" office:value="6351.95" calcext:value-type="float">
            <text:p><text:s/>6.351,95 </text:p>
          </table:table-cell>
          <table:table-cell table:number-columns-repeated="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1724" calcext:value-type="float">
            <text:p>1724</text:p>
          </table:table-cell>
          <table:table-cell office:value-type="string" calcext:value-type="string">
            <text:p>MARIA CLARINDA DE ASSIS LEM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FINANCAS E CONTABILIDADE</text:p>
          </table:table-cell>
          <table:table-cell office:value-type="float" office:value="5491.8" calcext:value-type="float">
            <text:p><text:s/>5.491,80 </text:p>
          </table:table-cell>
          <table:table-cell office:value-type="float" office:value="3077.07" calcext:value-type="float">
            <text:p><text:s/>3.077,07 </text:p>
          </table:table-cell>
          <table:table-cell office:value-type="float" office:value="4284.43" calcext:value-type="float">
            <text:p><text:s/>4.284,43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2853.3" calcext:value-type="float">
            <text:p><text:s/>12.853,30 </text:p>
          </table:table-cell>
          <table:table-cell office:value-type="float" office:value="334.13" calcext:value-type="float">
            <text:p><text:s/>334,13 </text:p>
          </table:table-cell>
          <table:table-cell office:value-type="float" office:value="1290.91" calcext:value-type="float">
            <text:p><text:s/>1.290,91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827.91" calcext:value-type="float">
            <text:p><text:s/>1.827,91 </text:p>
          </table:table-cell>
          <table:table-cell table:formula="of:=+[.L301]-[.Q301]" office:value-type="float" office:value="11025.39" calcext:value-type="float">
            <text:p><text:s/>11.025,39 </text:p>
          </table:table-cell>
          <table:table-cell table:number-columns-repeated="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847921" calcext:value-type="float">
            <text:p>847921</text:p>
          </table:table-cell>
          <table:table-cell office:value-type="string" calcext:value-type="string">
            <text:p>MARIA CONCEICAO AP FRANQUILIN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DIRETORIA (CRH)</text:p>
          </table:table-cell>
          <table:table-cell office:value-type="float" office:value="5491.8" calcext:value-type="float">
            <text:p><text:s/>5.491,80 </text:p>
          </table:table-cell>
          <table:table-cell office:value-type="float" office:value="12565.68" calcext:value-type="float">
            <text:p><text:s/>12.565,68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18057.48" calcext:value-type="float">
            <text:p><text:s/>18.057,48 </text:p>
          </table:table-cell>
          <table:table-cell office:value-type="float" office:value="1377.87" calcext:value-type="float">
            <text:p><text:s/>1.377,87 </text:p>
          </table:table-cell>
          <table:table-cell office:value-type="float" office:value="3665.39" calcext:value-type="float">
            <text:p><text:s/>3.665,39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5435.9" calcext:value-type="float">
            <text:p><text:s/>5.435,90 </text:p>
          </table:table-cell>
          <table:table-cell table:formula="of:=+[.L302]-[.Q302]" office:value-type="float" office:value="12621.58" calcext:value-type="float">
            <text:p><text:s/>12.621,58 </text:p>
          </table:table-cell>
          <table:table-cell table:number-columns-repeated="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778343" calcext:value-type="float">
            <text:p>778343</text:p>
          </table:table-cell>
          <table:table-cell office:value-type="string" calcext:value-type="string">
            <text:p>MARIA CONCEICAO SCHMIDT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A CAPITAL</text:p>
          </table:table-cell>
          <table:table-cell office:value-type="float" office:value="3723.98" calcext:value-type="float">
            <text:p><text:s/>3.723,98 </text:p>
          </table:table-cell>
          <table:table-cell table:number-columns-repeated="4" office:value-type="float" office:value="0" calcext:value-type="float">
            <text:p><text:s/>- <text:s text:c="2"/></text:p>
          </table:table-cell>
          <table:table-cell office:value-type="float" office:value="3723.98" calcext:value-type="float">
            <text:p><text:s/>3.723,98 </text:p>
          </table:table-cell>
          <table:table-cell table:number-columns-repeated="4" office:value-type="float" office:value="0" calcext:value-type="float">
            <text:p><text:s/>- <text:s text:c="2"/></text:p>
          </table:table-cell>
          <table:table-cell office:value-type="float" office:value="105.97" calcext:value-type="float">
            <text:p><text:s/>105,97 </text:p>
          </table:table-cell>
          <table:table-cell table:formula="of:=+[.L303]-[.Q303]" office:value-type="float" office:value="3618.01" calcext:value-type="float">
            <text:p><text:s/>3.618,01 </text:p>
          </table:table-cell>
          <table:table-cell table:number-columns-repeated="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154579" calcext:value-type="float">
            <text:p>154579</text:p>
          </table:table-cell>
          <table:table-cell office:value-type="string" calcext:value-type="string">
            <text:p>MARIA CRISTINA M LIMA PASTOR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DOCUMENTACAO E DIVULGACAO</text:p>
          </table:table-cell>
          <table:table-cell office:value-type="float" office:value="5601.65" calcext:value-type="float">
            <text:p><text:s/>5.601,65 </text:p>
          </table:table-cell>
          <table:table-cell office:value-type="float" office:value="15887.73" calcext:value-type="float">
            <text:p><text:s/>15.887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21489.38" calcext:value-type="float">
            <text:p><text:s/>21.489,38 </text:p>
          </table:table-cell>
          <table:table-cell office:value-type="float" office:value="1755.38" calcext:value-type="float">
            <text:p><text:s/>1.755,38 </text:p>
          </table:table-cell>
          <table:table-cell office:value-type="float" office:value="4557.49" calcext:value-type="float">
            <text:p><text:s/>4.557,49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6834.15" calcext:value-type="float">
            <text:p><text:s/>6.834,15 </text:p>
          </table:table-cell>
          <table:table-cell table:formula="of:=+[.L304]-[.Q304]" office:value-type="float" office:value="14655.23" calcext:value-type="float">
            <text:p><text:s/>14.655,23 </text:p>
          </table:table-cell>
          <table:table-cell table:number-columns-repeated="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MARIA CRISTINA S DE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A CAPITAL</text:p>
          </table:table-cell>
          <table:table-cell office:value-type="float" office:value="5384.13" calcext:value-type="float">
            <text:p><text:s/>5.384,13 </text:p>
          </table:table-cell>
          <table:table-cell office:value-type="float" office:value="855.91" calcext:value-type="float">
            <text:p><text:s/>855,91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6240.04" calcext:value-type="float">
            <text:p><text:s/>6.240,04 </text:p>
          </table:table-cell>
          <table:table-cell office:value-type="float" office:value="77.96" calcext:value-type="float">
            <text:p><text:s/>77,96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202.76" calcext:value-type="float">
            <text:p><text:s/>202,76 </text:p>
          </table:table-cell>
          <table:table-cell table:formula="of:=+[.L305]-[.Q305]" office:value-type="float" office:value="6037.28" calcext:value-type="float">
            <text:p><text:s/>6.037,28 </text:p>
          </table:table-cell>
          <table:table-cell table:number-columns-repeated="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1742" calcext:value-type="float">
            <text:p>1742</text:p>
          </table:table-cell>
          <table:table-cell office:value-type="string" calcext:value-type="string">
            <text:p>MARIA CRISTINA VELTRI MANGIN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EXPEDIENTE DO CONSELHO SUPERIOR</text:p>
          </table:table-cell>
          <table:table-cell office:value-type="float" office:value="5741.69" calcext:value-type="float">
            <text:p><text:s/>5.741,69 </text:p>
          </table:table-cell>
          <table:table-cell office:value-type="float" office:value="9099.81" calcext:value-type="float">
            <text:p><text:s/>9.099,81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14841.5" calcext:value-type="float">
            <text:p><text:s/>14.841,50 </text:p>
          </table:table-cell>
          <table:table-cell office:value-type="float" office:value="1024.12" calcext:value-type="float">
            <text:p><text:s/>1.024,12 </text:p>
          </table:table-cell>
          <table:table-cell office:value-type="float" office:value="2406.82" calcext:value-type="float">
            <text:p><text:s/>2.406,82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4073.53" calcext:value-type="float">
            <text:p><text:s/>4.073,53 </text:p>
          </table:table-cell>
          <table:table-cell table:formula="of:=+[.L306]-[.Q306]" office:value-type="float" office:value="10767.97" calcext:value-type="float">
            <text:p><text:s/>10.767,97 </text:p>
          </table:table-cell>
          <table:table-cell table:number-columns-repeated="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1117" calcext:value-type="float">
            <text:p>1117</text:p>
          </table:table-cell>
          <table:table-cell office:value-type="string" calcext:value-type="string">
            <text:p>MARIA DA CONCEICAO COSTA GOME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A CAPITAL</text:p>
          </table:table-cell>
          <table:table-cell office:value-type="float" office:value="2852.25" calcext:value-type="float">
            <text:p><text:s/>2.852,25 </text:p>
          </table:table-cell>
          <table:table-cell office:value-type="float" office:value="317.62" calcext:value-type="float">
            <text:p><text:s/>317,62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169.87" calcext:value-type="float">
            <text:p><text:s/>3.169,87 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120.68" calcext:value-type="float">
            <text:p><text:s/>120,68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495.72" calcext:value-type="float">
            <text:p><text:s/>495,72 </text:p>
          </table:table-cell>
          <table:table-cell table:formula="of:=+[.L307]-[.Q307]" office:value-type="float" office:value="2674.15" calcext:value-type="float">
            <text:p><text:s/>2.674,15 </text:p>
          </table:table-cell>
          <table:table-cell table:number-columns-repeated="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1090" calcext:value-type="float">
            <text:p>1090</text:p>
          </table:table-cell>
          <table:table-cell office:value-type="string" calcext:value-type="string">
            <text:p>MARIA DA CONCEICAO M PIROCC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APOIO A 2. INSTANCIA</text:p>
          </table:table-cell>
          <table:table-cell office:value-type="float" office:value="5741.69" calcext:value-type="float">
            <text:p><text:s/>5.741,69 </text:p>
          </table:table-cell>
          <table:table-cell office:value-type="float" office:value="2934.93" calcext:value-type="float">
            <text:p><text:s/>2.934,9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8676.62" calcext:value-type="float">
            <text:p><text:s/>8.676,62 </text:p>
          </table:table-cell>
          <table:table-cell office:value-type="float" office:value="345.98" calcext:value-type="float">
            <text:p><text:s/>345,98 </text:p>
          </table:table-cell>
          <table:table-cell office:value-type="float" office:value="1421.56" calcext:value-type="float">
            <text:p><text:s/>1.421,56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2000.57" calcext:value-type="float">
            <text:p><text:s/>2.000,57 </text:p>
          </table:table-cell>
          <table:table-cell table:formula="of:=+[.L308]-[.Q308]" office:value-type="float" office:value="6676.05" calcext:value-type="float">
            <text:p><text:s/>6.676,05 </text:p>
          </table:table-cell>
          <table:table-cell table:number-columns-repeated="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MARIA DA LUZ BARBOSA PURA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COMUNICACAO ADMINISTRATIVA</text:p>
          </table:table-cell>
          <table:table-cell office:value-type="float" office:value="2594.7" calcext:value-type="float">
            <text:p><text:s/>2.594,70 </text:p>
          </table:table-cell>
          <table:table-cell table:number-columns-repeated="4" office:value-type="float" office:value="0" calcext:value-type="float">
            <text:p><text:s/>- <text:s text:c="2"/></text:p>
          </table:table-cell>
          <table:table-cell office:value-type="float" office:value="2594.7" calcext:value-type="float">
            <text:p><text:s/>2.594,70 </text:p>
          </table:table-cell>
          <table:table-cell table:number-columns-repeated="4" office:value-type="float" office:value="0" calcext:value-type="float">
            <text:p><text:s/>- <text:s text:c="2"/></text:p>
          </table:table-cell>
          <table:table-cell office:value-type="float" office:value="547.2" calcext:value-type="float">
            <text:p><text:s/>547,20 </text:p>
          </table:table-cell>
          <table:table-cell table:formula="of:=+[.L309]-[.Q309]" office:value-type="float" office:value="2047.5" calcext:value-type="float">
            <text:p><text:s/>2.047,50 </text:p>
          </table:table-cell>
          <table:table-cell table:number-columns-repeated="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1875" calcext:value-type="float">
            <text:p>1875</text:p>
          </table:table-cell>
          <table:table-cell office:value-type="string" calcext:value-type="string">
            <text:p>MARIA DA PURIFICACAO S MIR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A CAPITAL</text:p>
          </table:table-cell>
          <table:table-cell office:value-type="float" office:value="3373.36" calcext:value-type="float">
            <text:p><text:s/>3.373,36 </text:p>
          </table:table-cell>
          <table:table-cell office:value-type="float" office:value="1838.44" calcext:value-type="float">
            <text:p><text:s/>1.838,44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5211.8" calcext:value-type="float">
            <text:p><text:s/>5.211,80 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511.74" calcext:value-type="float">
            <text:p><text:s/>511,74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615.97" calcext:value-type="float">
            <text:p><text:s/>615,97 </text:p>
          </table:table-cell>
          <table:table-cell table:formula="of:=+[.L310]-[.Q310]" office:value-type="float" office:value="4595.83" calcext:value-type="float">
            <text:p><text:s/>4.595,83 </text:p>
          </table:table-cell>
          <table:table-cell table:number-columns-repeated="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957" calcext:value-type="float">
            <text:p>957</text:p>
          </table:table-cell>
          <table:table-cell office:value-type="string" calcext:value-type="string">
            <text:p>MARIA DAS GRACAS CORRE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E SOROCABA</text:p>
          </table:table-cell>
          <table:table-cell office:value-type="float" office:value="4949.84" calcext:value-type="float">
            <text:p><text:s/>4.949,84 </text:p>
          </table:table-cell>
          <table:table-cell office:value-type="float" office:value="3062.26" calcext:value-type="float">
            <text:p><text:s/>3.062,26 </text:p>
          </table:table-cell>
          <table:table-cell office:value-type="float" office:value="4006.05" calcext:value-type="float">
            <text:p><text:s/>4.006,05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2018.15" calcext:value-type="float">
            <text:p><text:s/>12.018,15 </text:p>
          </table:table-cell>
          <table:table-cell office:value-type="float" office:value="272.88" calcext:value-type="float">
            <text:p><text:s/>272,88 </text:p>
          </table:table-cell>
          <table:table-cell office:value-type="float" office:value="735.33" calcext:value-type="float">
            <text:p><text:s/>735,33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168.45" calcext:value-type="float">
            <text:p><text:s/>1.168,45 </text:p>
          </table:table-cell>
          <table:table-cell table:formula="of:=+[.L311]-[.Q311]" office:value-type="float" office:value="10849.7" calcext:value-type="float">
            <text:p><text:s/>10.849,70 </text:p>
          </table:table-cell>
          <table:table-cell table:number-columns-repeated="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500351" calcext:value-type="float">
            <text:p>500351</text:p>
          </table:table-cell>
          <table:table-cell office:value-type="string" calcext:value-type="string">
            <text:p>MARIA DAS GRACAS PAES RIBEIR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DIRETORIA (CRH)</text:p>
          </table:table-cell>
          <table:table-cell office:value-type="float" office:value="5048.84" calcext:value-type="float">
            <text:p><text:s/>5.048,84 </text:p>
          </table:table-cell>
          <table:table-cell office:value-type="float" office:value="5794.31" calcext:value-type="float">
            <text:p><text:s/>5.794,31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10843.15" calcext:value-type="float">
            <text:p><text:s/>10.843,15 </text:p>
          </table:table-cell>
          <table:table-cell office:value-type="float" office:value="584.3" calcext:value-type="float">
            <text:p><text:s/>584,30 </text:p>
          </table:table-cell>
          <table:table-cell office:value-type="float" office:value="1428.22" calcext:value-type="float">
            <text:p><text:s/>1.428,22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2260.88" calcext:value-type="float">
            <text:p><text:s/>2.260,88 </text:p>
          </table:table-cell>
          <table:table-cell table:formula="of:=+[.L312]-[.Q312]" office:value-type="float" office:value="8582.27" calcext:value-type="float">
            <text:p><text:s/>8.582,27 </text:p>
          </table:table-cell>
          <table:table-cell table:number-columns-repeated="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1305" calcext:value-type="float">
            <text:p>1305</text:p>
          </table:table-cell>
          <table:table-cell office:value-type="string" calcext:value-type="string">
            <text:p>MARIA DE FATIMA AMARO ROCH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APOIO A EXECUCAO</text:p>
          </table:table-cell>
          <table:table-cell office:value-type="float" office:value="5973.64" calcext:value-type="float">
            <text:p><text:s/>5.973,64 </text:p>
          </table:table-cell>
          <table:table-cell office:value-type="float" office:value="5865.06" calcext:value-type="float">
            <text:p><text:s/>5.865,06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11838.7" calcext:value-type="float">
            <text:p><text:s/>11.838,70 </text:p>
          </table:table-cell>
          <table:table-cell office:value-type="float" office:value="693.81" calcext:value-type="float">
            <text:p><text:s/>693,81 </text:p>
          </table:table-cell>
          <table:table-cell office:value-type="float" office:value="2195.48" calcext:value-type="float">
            <text:p><text:s/>2.195,48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3126.06" calcext:value-type="float">
            <text:p><text:s/>3.126,06 </text:p>
          </table:table-cell>
          <table:table-cell table:formula="of:=+[.L313]-[.Q313]" office:value-type="float" office:value="8712.64" calcext:value-type="float">
            <text:p><text:s/>8.712,64 </text:p>
          </table:table-cell>
          <table:table-cell table:number-columns-repeated="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247470" calcext:value-type="float">
            <text:p>247470</text:p>
          </table:table-cell>
          <table:table-cell office:value-type="string" calcext:value-type="string">
            <text:p>MARIA DE FATIMA F A E SILVA</text:p>
          </table:table-cell>
          <table:table-cell office:value-type="string" calcext:value-type="string">
            <text:p>ANALISTA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DIRETORIA (CRH)</text:p>
          </table:table-cell>
          <table:table-cell office:value-type="float" office:value="8435.66" calcext:value-type="float">
            <text:p><text:s/>8.435,66 </text:p>
          </table:table-cell>
          <table:table-cell office:value-type="float" office:value="13395.9" calcext:value-type="float">
            <text:p><text:s/>13.395,90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21831.56" calcext:value-type="float">
            <text:p><text:s/>21.831,56 </text:p>
          </table:table-cell>
          <table:table-cell office:value-type="float" office:value="1793.02" calcext:value-type="float">
            <text:p><text:s/>1.793,02 </text:p>
          </table:table-cell>
          <table:table-cell office:value-type="float" office:value="4641.23" calcext:value-type="float">
            <text:p><text:s/>4.641,23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6870.88" calcext:value-type="float">
            <text:p><text:s/>6.870,88 </text:p>
          </table:table-cell>
          <table:table-cell table:formula="of:=+[.L314]-[.Q314]" office:value-type="float" office:value="14960.68" calcext:value-type="float">
            <text:p><text:s/>14.960,68 </text:p>
          </table:table-cell>
          <table:table-cell table:number-columns-repeated="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2775" calcext:value-type="float">
            <text:p>2775</text:p>
          </table:table-cell>
          <table:table-cell office:value-type="string" calcext:value-type="string">
            <text:p>MARIA DE FATIMA FESCIN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E BAURU</text:p>
          </table:table-cell>
          <table:table-cell office:value-type="float" office:value="5175.06" calcext:value-type="float">
            <text:p><text:s/>5.175,06 </text:p>
          </table:table-cell>
          <table:table-cell office:value-type="float" office:value="2673.77" calcext:value-type="float">
            <text:p><text:s/>2.673,77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7848.83" calcext:value-type="float">
            <text:p><text:s/>7.848,83 </text:p>
          </table:table-cell>
          <table:table-cell table:number-columns-repeated="4" office:value-type="float" office:value="0" calcext:value-type="float">
            <text:p><text:s/>- <text:s text:c="2"/></text:p>
          </table:table-cell>
          <table:table-cell office:value-type="float" office:value="962.86" calcext:value-type="float">
            <text:p><text:s/>962,86 </text:p>
          </table:table-cell>
          <table:table-cell table:formula="of:=+[.L315]-[.Q315]" office:value-type="float" office:value="6885.97" calcext:value-type="float">
            <text:p><text:s/>6.885,97 </text:p>
          </table:table-cell>
          <table:table-cell table:number-columns-repeated="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string" calcext:value-type="string">
            <text:p>MARIA DE FATIMA VICTORI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E BAURU</text:p>
          </table:table-cell>
          <table:table-cell office:value-type="float" office:value="4828.46" calcext:value-type="float">
            <text:p><text:s/>4.828,46 </text:p>
          </table:table-cell>
          <table:table-cell table:number-columns-repeated="4" office:value-type="float" office:value="0" calcext:value-type="float">
            <text:p><text:s/>- <text:s text:c="2"/></text:p>
          </table:table-cell>
          <table:table-cell office:value-type="float" office:value="4828.46" calcext:value-type="float">
            <text:p><text:s/>4.828,46 </text:p>
          </table:table-cell>
          <table:table-cell table:number-columns-repeated="4" office:value-type="float" office:value="0" calcext:value-type="float">
            <text:p><text:s/>- <text:s text:c="2"/></text:p>
          </table:table-cell>
          <table:table-cell office:value-type="float" office:value="158.06" calcext:value-type="float">
            <text:p><text:s/>158,06 </text:p>
          </table:table-cell>
          <table:table-cell table:formula="of:=+[.L316]-[.Q316]" office:value-type="float" office:value="4670.4" calcext:value-type="float">
            <text:p><text:s/>4.670,40 </text:p>
          </table:table-cell>
          <table:table-cell table:number-columns-repeated="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1723" calcext:value-type="float">
            <text:p>1723</text:p>
          </table:table-cell>
          <table:table-cell office:value-type="string" calcext:value-type="string">
            <text:p>MARIA DE JESUS MACHIA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SERVIÇO TÉCNICO ADMINISTRATIVO DE CERQUILHO</text:p>
          </table:table-cell>
          <table:table-cell office:value-type="float" office:value="5741.69" calcext:value-type="float">
            <text:p><text:s/>5.741,69 </text:p>
          </table:table-cell>
          <table:table-cell office:value-type="float" office:value="2296.66" calcext:value-type="float">
            <text:p><text:s/>2.296,66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8038.35" calcext:value-type="float">
            <text:p><text:s/>8.038,35 </text:p>
          </table:table-cell>
          <table:table-cell office:value-type="float" office:value="275.77" calcext:value-type="float">
            <text:p><text:s/>275,77 </text:p>
          </table:table-cell>
          <table:table-cell office:value-type="float" office:value="1265.34" calcext:value-type="float">
            <text:p><text:s/>1.265,34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701.87" calcext:value-type="float">
            <text:p><text:s/>1.701,87 </text:p>
          </table:table-cell>
          <table:table-cell table:formula="of:=+[.L317]-[.Q317]" office:value-type="float" office:value="6336.48" calcext:value-type="float">
            <text:p><text:s/>6.336,48 </text:p>
          </table:table-cell>
          <table:table-cell table:number-columns-repeated="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959030" calcext:value-type="float">
            <text:p>959030</text:p>
          </table:table-cell>
          <table:table-cell office:value-type="string" calcext:value-type="string">
            <text:p>MARIA DE LOURDES BRASIL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DIRETORIA (FOLHA DE PAGAMENTO)</text:p>
          </table:table-cell>
          <table:table-cell office:value-type="float" office:value="5491.8" calcext:value-type="float">
            <text:p><text:s/>5.491,80 </text:p>
          </table:table-cell>
          <table:table-cell office:value-type="float" office:value="16182.03" calcext:value-type="float">
            <text:p><text:s/>16.182,0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21673.83" calcext:value-type="float">
            <text:p><text:s/>21.673,83 </text:p>
          </table:table-cell>
          <table:table-cell office:value-type="float" office:value="1775.67" calcext:value-type="float">
            <text:p><text:s/>1.775,67 </text:p>
          </table:table-cell>
          <table:table-cell office:value-type="float" office:value="4602.63" calcext:value-type="float">
            <text:p><text:s/>4.602,63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6843.27" calcext:value-type="float">
            <text:p><text:s/>6.843,27 </text:p>
          </table:table-cell>
          <table:table-cell table:formula="of:=+[.L318]-[.Q318]" office:value-type="float" office:value="14830.56" calcext:value-type="float">
            <text:p><text:s/>14.830,56 </text:p>
          </table:table-cell>
          <table:table-cell table:number-columns-repeated="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562693" calcext:value-type="float">
            <text:p>562693</text:p>
          </table:table-cell>
          <table:table-cell office:value-type="string" calcext:value-type="string">
            <text:p>MARIA DE LOURDES F BISP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APOIO A EXECUCAO</text:p>
          </table:table-cell>
          <table:table-cell office:value-type="float" office:value="5973.64" calcext:value-type="float">
            <text:p><text:s/>5.973,64 </text:p>
          </table:table-cell>
          <table:table-cell office:value-type="float" office:value="2858.95" calcext:value-type="float">
            <text:p><text:s/>2.858,95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8832.59" calcext:value-type="float">
            <text:p><text:s/>8.832,59 </text:p>
          </table:table-cell>
          <table:table-cell office:value-type="float" office:value="363.14" calcext:value-type="float">
            <text:p><text:s/>363,14 </text:p>
          </table:table-cell>
          <table:table-cell office:value-type="float" office:value="1407.6" calcext:value-type="float">
            <text:p><text:s/>1.407,60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978.89" calcext:value-type="float">
            <text:p><text:s/>1.978,89 </text:p>
          </table:table-cell>
          <table:table-cell table:formula="of:=+[.L319]-[.Q319]" office:value-type="float" office:value="6853.7" calcext:value-type="float">
            <text:p><text:s/>6.853,70 </text:p>
          </table:table-cell>
          <table:table-cell table:number-columns-repeated="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250" calcext:value-type="float">
            <text:p>250</text:p>
          </table:table-cell>
          <table:table-cell office:value-type="string" calcext:value-type="string">
            <text:p>MARIA DE LOURDES LEIT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PREPARACAO E CONTROLE DE PAGAMENTO DE PESSOAL</text:p>
          </table:table-cell>
          <table:table-cell office:value-type="float" office:value="4845.71" calcext:value-type="float">
            <text:p><text:s/>4.845,71 </text:p>
          </table:table-cell>
          <table:table-cell office:value-type="float" office:value="2750.98" calcext:value-type="float">
            <text:p><text:s/>2.750,98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7596.69" calcext:value-type="float">
            <text:p><text:s/>7.596,69 </text:p>
          </table:table-cell>
          <table:table-cell office:value-type="float" office:value="227.19" calcext:value-type="float">
            <text:p><text:s/>227,19 </text:p>
          </table:table-cell>
          <table:table-cell office:value-type="float" office:value="633.65" calcext:value-type="float">
            <text:p><text:s/>633,65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044.27" calcext:value-type="float">
            <text:p><text:s/>1.044,27 </text:p>
          </table:table-cell>
          <table:table-cell table:formula="of:=+[.L320]-[.Q320]" office:value-type="float" office:value="6552.42" calcext:value-type="float">
            <text:p><text:s/>6.552,42 </text:p>
          </table:table-cell>
          <table:table-cell table:number-columns-repeated="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673889" calcext:value-type="float">
            <text:p>673889</text:p>
          </table:table-cell>
          <table:table-cell office:value-type="string" calcext:value-type="string">
            <text:p>MARIA DO CARMO R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APOIO A EXECUCAO</text:p>
          </table:table-cell>
          <table:table-cell office:value-type="float" office:value="5601.65" calcext:value-type="float">
            <text:p><text:s/>5.601,65 </text:p>
          </table:table-cell>
          <table:table-cell office:value-type="float" office:value="2870.75" calcext:value-type="float">
            <text:p><text:s/>2.870,75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8472.4" calcext:value-type="float">
            <text:p><text:s/>8.472,40 </text:p>
          </table:table-cell>
          <table:table-cell office:value-type="float" office:value="323.51" calcext:value-type="float">
            <text:p><text:s/>323,51 </text:p>
          </table:table-cell>
          <table:table-cell office:value-type="float" office:value="847.99" calcext:value-type="float">
            <text:p><text:s/>847,99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2404.12" calcext:value-type="float">
            <text:p><text:s/>2.404,12 </text:p>
          </table:table-cell>
          <table:table-cell table:formula="of:=+[.L321]-[.Q321]" office:value-type="float" office:value="6068.28" calcext:value-type="float">
            <text:p><text:s/>6.068,28 </text:p>
          </table:table-cell>
          <table:table-cell table:number-columns-repeated="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string" calcext:value-type="string">
            <text:p>MARIA DO CARMO SOARES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SERVIÇO TÉCNICO ADMINISTRATIVO DE SUZANO</text:p>
          </table:table-cell>
          <table:table-cell office:value-type="float" office:value="5741.69" calcext:value-type="float">
            <text:p><text:s/>5.741,69 </text:p>
          </table:table-cell>
          <table:table-cell office:value-type="float" office:value="2355.46" calcext:value-type="float">
            <text:p><text:s/>2.355,46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8097.15" calcext:value-type="float">
            <text:p><text:s/>8.097,15 </text:p>
          </table:table-cell>
          <table:table-cell office:value-type="float" office:value="282.24" calcext:value-type="float">
            <text:p><text:s/>282,24 </text:p>
          </table:table-cell>
          <table:table-cell office:value-type="float" office:value="1279.74" calcext:value-type="float">
            <text:p><text:s/>1.279,74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723.92" calcext:value-type="float">
            <text:p><text:s/>1.723,92 </text:p>
          </table:table-cell>
          <table:table-cell table:formula="of:=+[.L322]-[.Q322]" office:value-type="float" office:value="6373.23" calcext:value-type="float">
            <text:p><text:s/>6.373,23 </text:p>
          </table:table-cell>
          <table:table-cell table:number-columns-repeated="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276" calcext:value-type="float">
            <text:p>276</text:p>
          </table:table-cell>
          <table:table-cell office:value-type="string" calcext:value-type="string">
            <text:p>MARIA DO SOCORRO S PINHEIR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PREPARACAO E CONTROLE DE PAGAMENTO DE PESSOAL</text:p>
          </table:table-cell>
          <table:table-cell office:value-type="float" office:value="2587.52" calcext:value-type="float">
            <text:p><text:s/>2.587,52 </text:p>
          </table:table-cell>
          <table:table-cell office:value-type="float" office:value="547.97" calcext:value-type="float">
            <text:p><text:s/>547,97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135.49" calcext:value-type="float">
            <text:p><text:s/>3.135,49 </text:p>
          </table:table-cell>
          <table:table-cell table:number-columns-repeated="5" office:value-type="float" office:value="0" calcext:value-type="float">
            <text:p><text:s/>- <text:s text:c="2"/></text:p>
          </table:table-cell>
          <table:table-cell table:formula="of:=+[.L323]-[.Q323]" office:value-type="float" office:value="3135.49" calcext:value-type="float">
            <text:p><text:s/>3.135,49 </text:p>
          </table:table-cell>
          <table:table-cell table:number-columns-repeated="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2410" calcext:value-type="float">
            <text:p>2410</text:p>
          </table:table-cell>
          <table:table-cell office:value-type="string" calcext:value-type="string">
            <text:p>MARIA DO SOCORRO SILV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PREPARACAO E CONTROLE DE PAGAMENTO DE PESSOAL</text:p>
          </table:table-cell>
          <table:table-cell office:value-type="float" office:value="3040.45" calcext:value-type="float">
            <text:p><text:s/>3.040,45 </text:p>
          </table:table-cell>
          <table:table-cell office:value-type="float" office:value="1545.19" calcext:value-type="float">
            <text:p><text:s/>1.545,19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4585.64" calcext:value-type="float">
            <text:p><text:s/>4.585,64 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58.32" calcext:value-type="float">
            <text:p><text:s/>58,32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50.03" calcext:value-type="float">
            <text:p><text:s/>150,03 </text:p>
          </table:table-cell>
          <table:table-cell table:formula="of:=+[.L324]-[.Q324]" office:value-type="float" office:value="4435.61" calcext:value-type="float">
            <text:p><text:s/>4.435,61 </text:p>
          </table:table-cell>
          <table:table-cell table:number-columns-repeated="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2397" calcext:value-type="float">
            <text:p>2397</text:p>
          </table:table-cell>
          <table:table-cell office:value-type="string" calcext:value-type="string">
            <text:p>MARIA DOS REMEDIOS MOURA LEAL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DIRETORIA GERAL</text:p>
          </table:table-cell>
          <table:table-cell office:value-type="float" office:value="1663.97" calcext:value-type="float">
            <text:p><text:s/>1.663,97 </text:p>
          </table:table-cell>
          <table:table-cell table:number-columns-repeated="4" office:value-type="float" office:value="0" calcext:value-type="float">
            <text:p><text:s/>- <text:s text:c="2"/></text:p>
          </table:table-cell>
          <table:table-cell office:value-type="float" office:value="1663.97" calcext:value-type="float">
            <text:p><text:s/>1.663,97 </text:p>
          </table:table-cell>
          <table:table-cell table:number-columns-repeated="4" office:value-type="float" office:value="0" calcext:value-type="float">
            <text:p><text:s/>- <text:s text:c="2"/></text:p>
          </table:table-cell>
          <table:table-cell office:value-type="float" office:value="33.27" calcext:value-type="float">
            <text:p><text:s/>33,27 </text:p>
          </table:table-cell>
          <table:table-cell table:formula="of:=+[.L325]-[.Q325]" office:value-type="float" office:value="1630.7" calcext:value-type="float">
            <text:p><text:s/>1.630,70 </text:p>
          </table:table-cell>
          <table:table-cell table:number-columns-repeated="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2661" calcext:value-type="float">
            <text:p>2661</text:p>
          </table:table-cell>
          <table:table-cell office:value-type="string" calcext:value-type="string">
            <text:p>MARIA DOS SANTOS ALTE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PREPARACAO E CONTROLE DE PAGAMENTO DE PESSOAL</text:p>
          </table:table-cell>
          <table:table-cell office:value-type="float" office:value="2557.68" calcext:value-type="float">
            <text:p><text:s/>2.557,68 </text:p>
          </table:table-cell>
          <table:table-cell office:value-type="float" office:value="255.76" calcext:value-type="float">
            <text:p><text:s/>255,76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2813.44" calcext:value-type="float">
            <text:p><text:s/>2.813,44 </text:p>
          </table:table-cell>
          <table:table-cell table:number-columns-repeated="4" office:value-type="float" office:value="0" calcext:value-type="float">
            <text:p><text:s/>- <text:s text:c="2"/></text:p>
          </table:table-cell>
          <table:table-cell office:value-type="float" office:value="87.76" calcext:value-type="float">
            <text:p><text:s/>87,76 </text:p>
          </table:table-cell>
          <table:table-cell table:formula="of:=+[.L326]-[.Q326]" office:value-type="float" office:value="2725.68" calcext:value-type="float">
            <text:p><text:s/>2.725,68 </text:p>
          </table:table-cell>
          <table:table-cell table:number-columns-repeated="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693326" calcext:value-type="float">
            <text:p>693326</text:p>
          </table:table-cell>
          <table:table-cell office:value-type="string" calcext:value-type="string">
            <text:p>MARIA EDITE DE SOUZ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PREPARACAO E CONTROLE DE PAGAMENTO DE PESSOAL</text:p>
          </table:table-cell>
          <table:table-cell office:value-type="float" office:value="2908.13" calcext:value-type="float">
            <text:p><text:s/>2.908,13 </text:p>
          </table:table-cell>
          <table:table-cell office:value-type="float" office:value="1421.12" calcext:value-type="float">
            <text:p><text:s/>1.421,12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4329.25" calcext:value-type="float">
            <text:p><text:s/>4.329,25 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39.09" calcext:value-type="float">
            <text:p><text:s/>39,09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613.26" calcext:value-type="float">
            <text:p><text:s/>1.613,26 </text:p>
          </table:table-cell>
          <table:table-cell table:formula="of:=+[.L327]-[.Q327]" office:value-type="float" office:value="2715.99" calcext:value-type="float">
            <text:p><text:s/>2.715,99 </text:p>
          </table:table-cell>
          <table:table-cell table:number-columns-repeated="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311830" calcext:value-type="float">
            <text:p>311830</text:p>
          </table:table-cell>
          <table:table-cell office:value-type="string" calcext:value-type="string">
            <text:p>MARIA ELISA FIGURA RAGAZZON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DIRETORIA GERAL</text:p>
          </table:table-cell>
          <table:table-cell office:value-type="float" office:value="5741.69" calcext:value-type="float">
            <text:p><text:s/>5.741,69 </text:p>
          </table:table-cell>
          <table:table-cell office:value-type="float" office:value="4935.17" calcext:value-type="float">
            <text:p><text:s/>4.935,17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10676.86" calcext:value-type="float">
            <text:p><text:s/>10.676,86 </text:p>
          </table:table-cell>
          <table:table-cell office:value-type="float" office:value="566.01" calcext:value-type="float">
            <text:p><text:s/>566,01 </text:p>
          </table:table-cell>
          <table:table-cell office:value-type="float" office:value="1387.52" calcext:value-type="float">
            <text:p><text:s/>1.387,52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2167.06" calcext:value-type="float">
            <text:p><text:s/>2.167,06 </text:p>
          </table:table-cell>
          <table:table-cell table:formula="of:=+[.L328]-[.Q328]" office:value-type="float" office:value="8509.8" calcext:value-type="float">
            <text:p><text:s/>8.509,80 </text:p>
          </table:table-cell>
          <table:table-cell table:number-columns-repeated="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16155" calcext:value-type="float">
            <text:p>16155</text:p>
          </table:table-cell>
          <table:table-cell office:value-type="string" calcext:value-type="string">
            <text:p>MARIA EUNICE PESSUTT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PREPARACAO E CONTROLE DE PAGAMENTO DE PESSOAL</text:p>
          </table:table-cell>
          <table:table-cell office:value-type="float" office:value="5048.84" calcext:value-type="float">
            <text:p><text:s/>5.048,84 </text:p>
          </table:table-cell>
          <table:table-cell office:value-type="float" office:value="2617.38" calcext:value-type="float">
            <text:p><text:s/>2.617,38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7666.22" calcext:value-type="float">
            <text:p><text:s/>7.666,22 </text:p>
          </table:table-cell>
          <table:table-cell office:value-type="float" office:value="234.84" calcext:value-type="float">
            <text:p><text:s/>234,84 </text:p>
          </table:table-cell>
          <table:table-cell office:value-type="float" office:value="598.53" calcext:value-type="float">
            <text:p><text:s/>598,53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196.24" calcext:value-type="float">
            <text:p><text:s/>1.196,24 </text:p>
          </table:table-cell>
          <table:table-cell table:formula="of:=+[.L329]-[.Q329]" office:value-type="float" office:value="6469.98" calcext:value-type="float">
            <text:p><text:s/>6.469,98 </text:p>
          </table:table-cell>
          <table:table-cell table:number-columns-repeated="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string" calcext:value-type="string">
            <text:p>MARIA GORETTI SOARES B BARBOS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APOIO A EXECUCAO</text:p>
          </table:table-cell>
          <table:table-cell office:value-type="float" office:value="3373.36" calcext:value-type="float">
            <text:p><text:s/>3.373,36 </text:p>
          </table:table-cell>
          <table:table-cell office:value-type="float" office:value="699.45" calcext:value-type="float">
            <text:p><text:s/>699,45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4072.81" calcext:value-type="float">
            <text:p><text:s/>4.072,81 </text:p>
          </table:table-cell>
          <table:table-cell table:number-columns-repeated="4" office:value-type="float" office:value="0" calcext:value-type="float">
            <text:p><text:s/>- <text:s text:c="2"/></text:p>
          </table:table-cell>
          <table:table-cell office:value-type="float" office:value="81.45" calcext:value-type="float">
            <text:p><text:s/>81,45 </text:p>
          </table:table-cell>
          <table:table-cell table:formula="of:=+[.L330]-[.Q330]" office:value-type="float" office:value="3991.36" calcext:value-type="float">
            <text:p><text:s/>3.991,36 </text:p>
          </table:table-cell>
          <table:table-cell table:number-columns-repeated="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7086" calcext:value-type="float">
            <text:p>7086</text:p>
          </table:table-cell>
          <table:table-cell office:value-type="string" calcext:value-type="string">
            <text:p>MARIA HELENA BATIST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PREPARACAO E CONTROLE DE PAGAMENTO DE PESSOAL</text:p>
          </table:table-cell>
          <table:table-cell office:value-type="float" office:value="5491.8" calcext:value-type="float">
            <text:p><text:s/>5.491,80 </text:p>
          </table:table-cell>
          <table:table-cell office:value-type="float" office:value="2638.11" calcext:value-type="float">
            <text:p><text:s/>2.638,11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8129.91" calcext:value-type="float">
            <text:p><text:s/>8.129,91 </text:p>
          </table:table-cell>
          <table:table-cell office:value-type="float" office:value="285.84" calcext:value-type="float">
            <text:p><text:s/>285,84 </text:p>
          </table:table-cell>
          <table:table-cell office:value-type="float" office:value="1287.75" calcext:value-type="float">
            <text:p><text:s/>1.287,75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795.61" calcext:value-type="float">
            <text:p><text:s/>1.795,61 </text:p>
          </table:table-cell>
          <table:table-cell table:formula="of:=+[.L331]-[.Q331]" office:value-type="float" office:value="6334.3" calcext:value-type="float">
            <text:p><text:s/>6.334,30 </text:p>
          </table:table-cell>
          <table:table-cell table:number-columns-repeated="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2644" calcext:value-type="float">
            <text:p>2644</text:p>
          </table:table-cell>
          <table:table-cell office:value-type="string" calcext:value-type="string">
            <text:p>MARIA HELENA GALVAO DE MAT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PREPARACAO E CONTROLE DE PAGAMENTO DE PESSOAL</text:p>
          </table:table-cell>
          <table:table-cell office:value-type="float" office:value="4949.84" calcext:value-type="float">
            <text:p><text:s/>4.949,84 </text:p>
          </table:table-cell>
          <table:table-cell office:value-type="float" office:value="2268.67" calcext:value-type="float">
            <text:p><text:s/>2.268,67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7218.51" calcext:value-type="float">
            <text:p><text:s/>7.218,51 </text:p>
          </table:table-cell>
          <table:table-cell office:value-type="float" office:value="185.59" calcext:value-type="float">
            <text:p><text:s/>185,59 </text:p>
          </table:table-cell>
          <table:table-cell office:value-type="float" office:value="1064.69" calcext:value-type="float">
            <text:p><text:s/>1.064,69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745.59" calcext:value-type="float">
            <text:p><text:s/>1.745,59 </text:p>
          </table:table-cell>
          <table:table-cell table:formula="of:=+[.L332]-[.Q332]" office:value-type="float" office:value="5472.92" calcext:value-type="float">
            <text:p><text:s/>5.472,92 </text:p>
          </table:table-cell>
          <table:table-cell table:number-columns-repeated="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1628" calcext:value-type="float">
            <text:p>1628</text:p>
          </table:table-cell>
          <table:table-cell office:value-type="string" calcext:value-type="string">
            <text:p>MARIA HITOMI NAKAY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FINANCAS E CONTABILIDADE</text:p>
          </table:table-cell>
          <table:table-cell office:value-type="float" office:value="5491.8" calcext:value-type="float">
            <text:p><text:s/>5.491,80 </text:p>
          </table:table-cell>
          <table:table-cell office:value-type="float" office:value="17015.63" calcext:value-type="float">
            <text:p><text:s/>17.015,6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22507.43" calcext:value-type="float">
            <text:p><text:s/>22.507,43 </text:p>
          </table:table-cell>
          <table:table-cell office:value-type="float" office:value="1867.37" calcext:value-type="float">
            <text:p><text:s/>1.867,37 </text:p>
          </table:table-cell>
          <table:table-cell office:value-type="float" office:value="4806.65" calcext:value-type="float">
            <text:p><text:s/>4.806,65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7155.66" calcext:value-type="float">
            <text:p><text:s/>7.155,66 </text:p>
          </table:table-cell>
          <table:table-cell table:formula="of:=+[.L333]-[.Q333]" office:value-type="float" office:value="15351.77" calcext:value-type="float">
            <text:p><text:s/>15.351,77 </text:p>
          </table:table-cell>
          <table:table-cell table:number-columns-repeated="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867720" calcext:value-type="float">
            <text:p>867720</text:p>
          </table:table-cell>
          <table:table-cell office:value-type="string" calcext:value-type="string">
            <text:p>MARIA IGNES DE CAMARG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E SOROCABA</text:p>
          </table:table-cell>
          <table:table-cell office:value-type="float" office:value="3519.02" calcext:value-type="float">
            <text:p><text:s/>3.519,02 </text:p>
          </table:table-cell>
          <table:table-cell office:value-type="float" office:value="1601.72" calcext:value-type="float">
            <text:p><text:s/>1.601,72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5120.74" calcext:value-type="float">
            <text:p><text:s/>5.120,74 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127.71" calcext:value-type="float">
            <text:p><text:s/>127,71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230.12" calcext:value-type="float">
            <text:p><text:s/>230,12 </text:p>
          </table:table-cell>
          <table:table-cell table:formula="of:=+[.L334]-[.Q334]" office:value-type="float" office:value="4890.62" calcext:value-type="float">
            <text:p><text:s/>4.890,62 </text:p>
          </table:table-cell>
          <table:table-cell table:number-columns-repeated="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745957" calcext:value-type="float">
            <text:p>745957</text:p>
          </table:table-cell>
          <table:table-cell office:value-type="string" calcext:value-type="string">
            <text:p>MARIA IGNEZ PIRE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PREPARACAO E CONTROLE DE PAGAMENTO DE PESSOAL</text:p>
          </table:table-cell>
          <table:table-cell office:value-type="float" office:value="3291.07" calcext:value-type="float">
            <text:p><text:s/>3.291,07 </text:p>
          </table:table-cell>
          <table:table-cell office:value-type="float" office:value="3531.38" calcext:value-type="float">
            <text:p><text:s/>3.531,38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6822.45" calcext:value-type="float">
            <text:p><text:s/>6.822,45 </text:p>
          </table:table-cell>
          <table:table-cell office:value-type="float" office:value="142.02" calcext:value-type="float">
            <text:p><text:s/>142,02 </text:p>
          </table:table-cell>
          <table:table-cell office:value-type="float" office:value="444.16" calcext:value-type="float">
            <text:p><text:s/>444,16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754.12" calcext:value-type="float">
            <text:p><text:s/>754,12 </text:p>
          </table:table-cell>
          <table:table-cell table:formula="of:=+[.L335]-[.Q335]" office:value-type="float" office:value="6068.33" calcext:value-type="float">
            <text:p><text:s/>6.068,33 </text:p>
          </table:table-cell>
          <table:table-cell table:number-columns-repeated="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1192" calcext:value-type="float">
            <text:p>1192</text:p>
          </table:table-cell>
          <table:table-cell office:value-type="string" calcext:value-type="string">
            <text:p>MARIA INES GUITTI M DE ALMEID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SERVIÇO TÉCNICO ADMINISTRATIVO DE SOROCABA</text:p>
          </table:table-cell>
          <table:table-cell office:value-type="float" office:value="4828.38" calcext:value-type="float">
            <text:p><text:s/>4.828,38 </text:p>
          </table:table-cell>
          <table:table-cell table:number-columns-repeated="4" office:value-type="float" office:value="0" calcext:value-type="float">
            <text:p><text:s/>- <text:s text:c="2"/></text:p>
          </table:table-cell>
          <table:table-cell office:value-type="float" office:value="4828.38" calcext:value-type="float">
            <text:p><text:s/>4.828,38 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364.94" calcext:value-type="float">
            <text:p><text:s/>364,94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552.62" calcext:value-type="float">
            <text:p><text:s/>552,62 </text:p>
          </table:table-cell>
          <table:table-cell table:formula="of:=+[.L336]-[.Q336]" office:value-type="float" office:value="4275.76" calcext:value-type="float">
            <text:p><text:s/>4.275,76 </text:p>
          </table:table-cell>
          <table:table-cell table:number-columns-repeated="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2448" calcext:value-type="float">
            <text:p>2448</text:p>
          </table:table-cell>
          <table:table-cell office:value-type="string" calcext:value-type="string">
            <text:p>MARIA INES MACHADO RODRIGUE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ATIVIDADES COMPLEMENTARES</text:p>
          </table:table-cell>
          <table:table-cell office:value-type="float" office:value="3373.36" calcext:value-type="float">
            <text:p><text:s/>3.373,36 </text:p>
          </table:table-cell>
          <table:table-cell office:value-type="float" office:value="2138.34" calcext:value-type="float">
            <text:p><text:s/>2.138,34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5511.7" calcext:value-type="float">
            <text:p><text:s/>5.511,70 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186.35" calcext:value-type="float">
            <text:p><text:s/>186,35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296.58" calcext:value-type="float">
            <text:p><text:s/>296,58 </text:p>
          </table:table-cell>
          <table:table-cell table:formula="of:=+[.L337]-[.Q337]" office:value-type="float" office:value="5215.12" calcext:value-type="float">
            <text:p><text:s/>5.215,12 </text:p>
          </table:table-cell>
          <table:table-cell table:number-columns-repeated="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1907" calcext:value-type="float">
            <text:p>1907</text:p>
          </table:table-cell>
          <table:table-cell office:value-type="string" calcext:value-type="string">
            <text:p>MARIA IRANI DOS SANTOS VITT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E PIRACICABA</text:p>
          </table:table-cell>
          <table:table-cell office:value-type="float" office:value="4454.86" calcext:value-type="float">
            <text:p><text:s/>4.454,86 </text:p>
          </table:table-cell>
          <table:table-cell office:value-type="float" office:value="222.74" calcext:value-type="float">
            <text:p><text:s/>222,74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4677.6" calcext:value-type="float">
            <text:p><text:s/>4.677,60 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65.22" calcext:value-type="float">
            <text:p><text:s/>65,22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58.77" calcext:value-type="float">
            <text:p><text:s/>158,77 </text:p>
          </table:table-cell>
          <table:table-cell table:formula="of:=+[.L338]-[.Q338]" office:value-type="float" office:value="4518.83" calcext:value-type="float">
            <text:p><text:s/>4.518,83 </text:p>
          </table:table-cell>
          <table:table-cell table:number-columns-repeated="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243461" calcext:value-type="float">
            <text:p>243461</text:p>
          </table:table-cell>
          <table:table-cell office:value-type="string" calcext:value-type="string">
            <text:p>MARIA JOSE DA CONCEICA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PREPARACAO E CONTROLE DE PAGAMENTO DE PESSOAL</text:p>
          </table:table-cell>
          <table:table-cell office:value-type="float" office:value="5384.13" calcext:value-type="float">
            <text:p><text:s/>5.384,13 </text:p>
          </table:table-cell>
          <table:table-cell office:value-type="float" office:value="2269.84" calcext:value-type="float">
            <text:p><text:s/>2.269,84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7653.97" calcext:value-type="float">
            <text:p><text:s/>7.653,97 </text:p>
          </table:table-cell>
          <table:table-cell office:value-type="float" office:value="233.49" calcext:value-type="float">
            <text:p><text:s/>233,49 </text:p>
          </table:table-cell>
          <table:table-cell office:value-type="float" office:value="647.67" calcext:value-type="float">
            <text:p><text:s/>647,67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065.73" calcext:value-type="float">
            <text:p><text:s/>1.065,73 </text:p>
          </table:table-cell>
          <table:table-cell table:formula="of:=+[.L339]-[.Q339]" office:value-type="float" office:value="6588.24" calcext:value-type="float">
            <text:p><text:s/>6.588,24 </text:p>
          </table:table-cell>
          <table:table-cell table:number-columns-repeated="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118515" calcext:value-type="float">
            <text:p>118515</text:p>
          </table:table-cell>
          <table:table-cell office:value-type="string" calcext:value-type="string">
            <text:p>MARIA JOSE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RECURSOS HUMANOS</text:p>
          </table:table-cell>
          <table:table-cell office:value-type="float" office:value="5175.06" calcext:value-type="float">
            <text:p><text:s/>5.175,06 </text:p>
          </table:table-cell>
          <table:table-cell office:value-type="float" office:value="2361.22" calcext:value-type="float">
            <text:p><text:s/>2.361,22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7536.28" calcext:value-type="float">
            <text:p><text:s/>7.536,28 </text:p>
          </table:table-cell>
          <table:table-cell office:value-type="float" office:value="220.54" calcext:value-type="float">
            <text:p><text:s/>220,54 </text:p>
          </table:table-cell>
          <table:table-cell office:value-type="float" office:value="618.87" calcext:value-type="float">
            <text:p><text:s/>618,87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990.13" calcext:value-type="float">
            <text:p><text:s/>990,13 </text:p>
          </table:table-cell>
          <table:table-cell table:formula="of:=+[.L340]-[.Q340]" office:value-type="float" office:value="6546.15" calcext:value-type="float">
            <text:p><text:s/>6.546,15 </text:p>
          </table:table-cell>
          <table:table-cell table:number-columns-repeated="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1892" calcext:value-type="float">
            <text:p>1892</text:p>
          </table:table-cell>
          <table:table-cell office:value-type="string" calcext:value-type="string">
            <text:p>MARIA JOSE FRANCIA DUCHIN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SERVIÇO TÉCNICO ADMINISTRATIVO DE RIBEIRAO PRETO</text:p>
          </table:table-cell>
          <table:table-cell office:value-type="float" office:value="5741.69" calcext:value-type="float">
            <text:p><text:s/>5.741,69 </text:p>
          </table:table-cell>
          <table:table-cell office:value-type="float" office:value="2296.66" calcext:value-type="float">
            <text:p><text:s/>2.296,66 </text:p>
          </table:table-cell>
          <table:table-cell office:value-type="float" office:value="4019.17" calcext:value-type="float">
            <text:p><text:s/>4.019,17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2057.52" calcext:value-type="float">
            <text:p><text:s/>12.057,52 </text:p>
          </table:table-cell>
          <table:table-cell office:value-type="float" office:value="275.77" calcext:value-type="float">
            <text:p><text:s/>275,77 </text:p>
          </table:table-cell>
          <table:table-cell office:value-type="float" office:value="1265.34" calcext:value-type="float">
            <text:p><text:s/>1.265,34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733.37" calcext:value-type="float">
            <text:p><text:s/>1.733,37 </text:p>
          </table:table-cell>
          <table:table-cell table:formula="of:=+[.L341]-[.Q341]" office:value-type="float" office:value="10324.15" calcext:value-type="float">
            <text:p><text:s/>10.324,15 </text:p>
          </table:table-cell>
          <table:table-cell table:number-columns-repeated="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1194" calcext:value-type="float">
            <text:p>1194</text:p>
          </table:table-cell>
          <table:table-cell office:value-type="string" calcext:value-type="string">
            <text:p>MARIA JOSE GONCALVES RONDIN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SERVIÇO TÉCNICO ADMINISTRATIVO DE SAO JOSE DO RIO PRETO</text:p>
          </table:table-cell>
          <table:table-cell office:value-type="float" office:value="5741.69" calcext:value-type="float">
            <text:p><text:s/>5.741,69 </text:p>
          </table:table-cell>
          <table:table-cell office:value-type="float" office:value="6097.01" calcext:value-type="float">
            <text:p><text:s/>6.097,01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11838.7" calcext:value-type="float">
            <text:p><text:s/>11.838,70 </text:p>
          </table:table-cell>
          <table:table-cell office:value-type="float" office:value="693.81" calcext:value-type="float">
            <text:p><text:s/>693,81 </text:p>
          </table:table-cell>
          <table:table-cell office:value-type="float" office:value="2195.48" calcext:value-type="float">
            <text:p><text:s/>2.195,48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3156.06" calcext:value-type="float">
            <text:p><text:s/>3.156,06 </text:p>
          </table:table-cell>
          <table:table-cell table:formula="of:=+[.L342]-[.Q342]" office:value-type="float" office:value="8682.64" calcext:value-type="float">
            <text:p><text:s/>8.682,64 </text:p>
          </table:table-cell>
          <table:table-cell table:number-columns-repeated="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990" calcext:value-type="float">
            <text:p>990</text:p>
          </table:table-cell>
          <table:table-cell office:value-type="string" calcext:value-type="string">
            <text:p>MARIA JOSE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E SAO JOSE DO RIO PRETO</text:p>
          </table:table-cell>
          <table:table-cell office:value-type="float" office:value="5601.65" calcext:value-type="float">
            <text:p><text:s/>5.601,65 </text:p>
          </table:table-cell>
          <table:table-cell office:value-type="float" office:value="2894.18" calcext:value-type="float">
            <text:p><text:s/>2.894,18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8495.83" calcext:value-type="float">
            <text:p><text:s/>8.495,83 </text:p>
          </table:table-cell>
          <table:table-cell office:value-type="float" office:value="326.09" calcext:value-type="float">
            <text:p><text:s/>326,09 </text:p>
          </table:table-cell>
          <table:table-cell office:value-type="float" office:value="1325.18" calcext:value-type="float">
            <text:p><text:s/>1.325,18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852.68" calcext:value-type="float">
            <text:p><text:s/>1.852,68 </text:p>
          </table:table-cell>
          <table:table-cell table:formula="of:=+[.L343]-[.Q343]" office:value-type="float" office:value="6643.15" calcext:value-type="float">
            <text:p><text:s/>6.643,15 </text:p>
          </table:table-cell>
          <table:table-cell table:number-columns-repeated="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234" calcext:value-type="float">
            <text:p>234</text:p>
          </table:table-cell>
          <table:table-cell office:value-type="string" calcext:value-type="string">
            <text:p>MARIA LEONCIO DA SILV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ATIVIDADES COMPLEMENTARES</text:p>
          </table:table-cell>
          <table:table-cell office:value-type="float" office:value="3373.36" calcext:value-type="float">
            <text:p><text:s/>3.373,36 </text:p>
          </table:table-cell>
          <table:table-cell office:value-type="float" office:value="1396.94" calcext:value-type="float">
            <text:p><text:s/>1.396,94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4770.3" calcext:value-type="float">
            <text:p><text:s/>4.770,30 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75.14" calcext:value-type="float">
            <text:p><text:s/>75,14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70.54" calcext:value-type="float">
            <text:p><text:s/>170,54 </text:p>
          </table:table-cell>
          <table:table-cell table:formula="of:=+[.L344]-[.Q344]" office:value-type="float" office:value="4599.76" calcext:value-type="float">
            <text:p><text:s/>4.599,76 </text:p>
          </table:table-cell>
          <table:table-cell table:number-columns-repeated="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217821" calcext:value-type="float">
            <text:p>217821</text:p>
          </table:table-cell>
          <table:table-cell office:value-type="string" calcext:value-type="string">
            <text:p>MARIA LUCIA DE LIMA SOUZ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SUB-AREA APOIO TECNICO (CONTAGEM TEMPO E FREQUENCIA)</text:p>
          </table:table-cell>
          <table:table-cell office:value-type="float" office:value="5601.65" calcext:value-type="float">
            <text:p><text:s/>5.601,65 </text:p>
          </table:table-cell>
          <table:table-cell office:value-type="float" office:value="5326.37" calcext:value-type="float">
            <text:p><text:s/>5.326,37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10928.02" calcext:value-type="float">
            <text:p><text:s/>10.928,02 </text:p>
          </table:table-cell>
          <table:table-cell office:value-type="float" office:value="593.63" calcext:value-type="float">
            <text:p><text:s/>593,63 </text:p>
          </table:table-cell>
          <table:table-cell office:value-type="float" office:value="1920.46" calcext:value-type="float">
            <text:p><text:s/>1.920,46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4632.47" calcext:value-type="float">
            <text:p><text:s/>4.632,47 </text:p>
          </table:table-cell>
          <table:table-cell table:formula="of:=+[.L345]-[.Q345]" office:value-type="float" office:value="6295.55" calcext:value-type="float">
            <text:p><text:s/>6.295,55 </text:p>
          </table:table-cell>
          <table:table-cell table:number-columns-repeated="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961679" calcext:value-type="float">
            <text:p>961679</text:p>
          </table:table-cell>
          <table:table-cell office:value-type="string" calcext:value-type="string">
            <text:p>MARIA LUCIA LIBERATO DE SOUZ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PREPARACAO E CONTROLE DE PAGAMENTO DE PESSOAL</text:p>
          </table:table-cell>
          <table:table-cell office:value-type="float" office:value="5491.8" calcext:value-type="float">
            <text:p><text:s/>5.491,80 </text:p>
          </table:table-cell>
          <table:table-cell office:value-type="float" office:value="2699.36" calcext:value-type="float">
            <text:p><text:s/>2.699,36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8191.16" calcext:value-type="float">
            <text:p><text:s/>8.191,16 </text:p>
          </table:table-cell>
          <table:table-cell office:value-type="float" office:value="292.58" calcext:value-type="float">
            <text:p><text:s/>292,58 </text:p>
          </table:table-cell>
          <table:table-cell office:value-type="float" office:value="1250.61" calcext:value-type="float">
            <text:p><text:s/>1.250,61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2050.68" calcext:value-type="float">
            <text:p><text:s/>2.050,68 </text:p>
          </table:table-cell>
          <table:table-cell table:formula="of:=+[.L346]-[.Q346]" office:value-type="float" office:value="6140.48" calcext:value-type="float">
            <text:p><text:s/>6.140,48 </text:p>
          </table:table-cell>
          <table:table-cell table:number-columns-repeated="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1195" calcext:value-type="float">
            <text:p>1195</text:p>
          </table:table-cell>
          <table:table-cell office:value-type="string" calcext:value-type="string">
            <text:p>MARIA LUCIA MAMEDE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SERVIÇO TÉCNICO ADMINISTRATIVO DE TAUBATE</text:p>
          </table:table-cell>
          <table:table-cell office:value-type="float" office:value="5741.69" calcext:value-type="float">
            <text:p><text:s/>5.741,69 </text:p>
          </table:table-cell>
          <table:table-cell office:value-type="float" office:value="5186.36" calcext:value-type="float">
            <text:p><text:s/>5.186,36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10928.05" calcext:value-type="float">
            <text:p><text:s/>10.928,05 </text:p>
          </table:table-cell>
          <table:table-cell office:value-type="float" office:value="593.64" calcext:value-type="float">
            <text:p><text:s/>593,64 </text:p>
          </table:table-cell>
          <table:table-cell office:value-type="float" office:value="1972.6" calcext:value-type="float">
            <text:p><text:s/>1.972,60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2816.3" calcext:value-type="float">
            <text:p><text:s/>2.816,30 </text:p>
          </table:table-cell>
          <table:table-cell table:formula="of:=+[.L347]-[.Q347]" office:value-type="float" office:value="8111.75" calcext:value-type="float">
            <text:p><text:s/>8.111,75 </text:p>
          </table:table-cell>
          <table:table-cell table:number-columns-repeated="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1824" calcext:value-type="float">
            <text:p>1824</text:p>
          </table:table-cell>
          <table:table-cell office:value-type="string" calcext:value-type="string">
            <text:p>MARIA LUCIA MASUD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PREPARACAO E CONTROLE DE PAGAMENTO DE PESSOAL</text:p>
          </table:table-cell>
          <table:table-cell office:value-type="float" office:value="3163.28" calcext:value-type="float">
            <text:p><text:s/>3.163,28 </text:p>
          </table:table-cell>
          <table:table-cell office:value-type="float" office:value="1449.83" calcext:value-type="float">
            <text:p><text:s/>1.449,8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4613.11" calcext:value-type="float">
            <text:p><text:s/>4.613,11 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60.38" calcext:value-type="float">
            <text:p><text:s/>60,38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227.74" calcext:value-type="float">
            <text:p><text:s/>227,74 </text:p>
          </table:table-cell>
          <table:table-cell table:formula="of:=+[.L348]-[.Q348]" office:value-type="float" office:value="4385.37" calcext:value-type="float">
            <text:p><text:s/>4.385,37 </text:p>
          </table:table-cell>
          <table:table-cell table:number-columns-repeated="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388310" calcext:value-type="float">
            <text:p>388310</text:p>
          </table:table-cell>
          <table:table-cell office:value-type="string" calcext:value-type="string">
            <text:p>MARIA LUCIA NASCIMENTO RAM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PREPARACAO E CONTROLE DE PAGAMENTO DE PESSOAL</text:p>
          </table:table-cell>
          <table:table-cell office:value-type="float" office:value="5491.8" calcext:value-type="float">
            <text:p><text:s/>5.491,80 </text:p>
          </table:table-cell>
          <table:table-cell office:value-type="float" office:value="2371.72" calcext:value-type="float">
            <text:p><text:s/>2.371,72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7863.52" calcext:value-type="float">
            <text:p><text:s/>7.863,52 </text:p>
          </table:table-cell>
          <table:table-cell office:value-type="float" office:value="256.54" calcext:value-type="float">
            <text:p><text:s/>256,54 </text:p>
          </table:table-cell>
          <table:table-cell office:value-type="float" office:value="698.96" calcext:value-type="float">
            <text:p><text:s/>698,96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161.68" calcext:value-type="float">
            <text:p><text:s/>1.161,68 </text:p>
          </table:table-cell>
          <table:table-cell table:formula="of:=+[.L349]-[.Q349]" office:value-type="float" office:value="6701.84" calcext:value-type="float">
            <text:p><text:s/>6.701,84 </text:p>
          </table:table-cell>
          <table:table-cell table:number-columns-repeated="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993661" calcext:value-type="float">
            <text:p>993661</text:p>
          </table:table-cell>
          <table:table-cell office:value-type="string" calcext:value-type="string">
            <text:p>MARIA LUIZA ALVES DE REZEND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PREPARACAO E CONTROLE DE PAGAMENTO DE PESSOAL</text:p>
          </table:table-cell>
          <table:table-cell office:value-type="float" office:value="5741.69" calcext:value-type="float">
            <text:p><text:s/>5.741,69 </text:p>
          </table:table-cell>
          <table:table-cell office:value-type="float" office:value="23443.44" calcext:value-type="float">
            <text:p><text:s/>23.443,44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29185.13" calcext:value-type="float">
            <text:p><text:s/>29.185,13 </text:p>
          </table:table-cell>
          <table:table-cell office:value-type="float" office:value="2601.92" calcext:value-type="float">
            <text:p><text:s/>2.601,92 </text:p>
          </table:table-cell>
          <table:table-cell office:value-type="float" office:value="6441.02" calcext:value-type="float">
            <text:p><text:s/>6.441,02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9074.44" calcext:value-type="float">
            <text:p><text:s/>9.074,44 </text:p>
          </table:table-cell>
          <table:table-cell table:formula="of:=+[.L350]-[.Q350]" office:value-type="float" office:value="20110.69" calcext:value-type="float">
            <text:p><text:s/>20.110,69 </text:p>
          </table:table-cell>
          <table:table-cell table:number-columns-repeated="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MARIA LUIZA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A CAPITAL</text:p>
          </table:table-cell>
          <table:table-cell office:value-type="float" office:value="5741.69" calcext:value-type="float">
            <text:p><text:s/>5.741,69 </text:p>
          </table:table-cell>
          <table:table-cell office:value-type="float" office:value="2692.85" calcext:value-type="float">
            <text:p><text:s/>2.692,85 </text:p>
          </table:table-cell>
          <table:table-cell office:value-type="float" office:value="4217.26" calcext:value-type="float">
            <text:p><text:s/>4.217,26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2651.8" calcext:value-type="float">
            <text:p><text:s/>12.651,80 </text:p>
          </table:table-cell>
          <table:table-cell office:value-type="float" office:value="319.35" calcext:value-type="float">
            <text:p><text:s/>319,35 </text:p>
          </table:table-cell>
          <table:table-cell office:value-type="float" office:value="1362.31" calcext:value-type="float">
            <text:p><text:s/>1.362,31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2102.15" calcext:value-type="float">
            <text:p><text:s/>2.102,15 </text:p>
          </table:table-cell>
          <table:table-cell table:formula="of:=+[.L351]-[.Q351]" office:value-type="float" office:value="10549.65" calcext:value-type="float">
            <text:p><text:s/>10.549,65 </text:p>
          </table:table-cell>
          <table:table-cell table:number-columns-repeated="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582465" calcext:value-type="float">
            <text:p>582465</text:p>
          </table:table-cell>
          <table:table-cell office:value-type="string" calcext:value-type="string">
            <text:p>MARIA LUIZA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AL DE INQUERITOS POLICIAIS E PROCESSOS - CIPP</text:p>
          </table:table-cell>
          <table:table-cell office:value-type="float" office:value="5278.55" calcext:value-type="float">
            <text:p><text:s/>5.278,55 </text:p>
          </table:table-cell>
          <table:table-cell office:value-type="float" office:value="482.32" calcext:value-type="float">
            <text:p><text:s/>482,32 </text:p>
          </table:table-cell>
          <table:table-cell office:value-type="float" office:value="2880.43" calcext:value-type="float">
            <text:p><text:s/>2.880,43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8641.3" calcext:value-type="float">
            <text:p><text:s/>8.641,30 </text:p>
          </table:table-cell>
          <table:table-cell office:value-type="float" office:value="25.25" calcext:value-type="float">
            <text:p><text:s/>25,25 </text:p>
          </table:table-cell>
          <table:table-cell office:value-type="float" office:value="707.93" calcext:value-type="float">
            <text:p><text:s/>707,93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897.3" calcext:value-type="float">
            <text:p><text:s/>897,30 </text:p>
          </table:table-cell>
          <table:table-cell table:formula="of:=+[.L352]-[.Q352]" office:value-type="float" office:value="7744" calcext:value-type="float">
            <text:p><text:s/>7.744,00 </text:p>
          </table:table-cell>
          <table:table-cell table:number-columns-repeated="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MARIA LUIZA GASPAR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COMUNICACAO ADMINISTRATIVA</text:p>
          </table:table-cell>
          <table:table-cell office:value-type="float" office:value="5856.51" calcext:value-type="float">
            <text:p><text:s/>5.856,51 </text:p>
          </table:table-cell>
          <table:table-cell office:value-type="float" office:value="3232.43" calcext:value-type="float">
            <text:p><text:s/>3.232,4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9088.94" calcext:value-type="float">
            <text:p><text:s/>9.088,94 </text:p>
          </table:table-cell>
          <table:table-cell office:value-type="float" office:value="391.33" calcext:value-type="float">
            <text:p><text:s/>391,33 </text:p>
          </table:table-cell>
          <table:table-cell office:value-type="float" office:value="1522.48" calcext:value-type="float">
            <text:p><text:s/>1.522,48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2308.85" calcext:value-type="float">
            <text:p><text:s/>2.308,85 </text:p>
          </table:table-cell>
          <table:table-cell table:formula="of:=+[.L353]-[.Q353]" office:value-type="float" office:value="6780.09" calcext:value-type="float">
            <text:p><text:s/>6.780,09 </text:p>
          </table:table-cell>
          <table:table-cell table:number-columns-repeated="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276950" calcext:value-type="float">
            <text:p>276950</text:p>
          </table:table-cell>
          <table:table-cell office:value-type="string" calcext:value-type="string">
            <text:p>MARIA MADALENA C DE SOUZ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APOIO A 2. INSTANCIA</text:p>
          </table:table-cell>
          <table:table-cell office:value-type="float" office:value="6093.13" calcext:value-type="float">
            <text:p><text:s/>6.093,13 </text:p>
          </table:table-cell>
          <table:table-cell office:value-type="float" office:value="3463.56" calcext:value-type="float">
            <text:p><text:s/>3.463,56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35.04" calcext:value-type="float">
            <text:p><text:s/>35,04 </text:p>
          </table:table-cell>
          <table:table-cell office:value-type="float" office:value="-9556.69" calcext:value-type="float">
            <text:p>-9.556,69 </text:p>
          </table:table-cell>
          <table:table-cell office:value-type="float" office:value="422.51" calcext:value-type="float">
            <text:p><text:s/>422,51 </text:p>
          </table:table-cell>
          <table:table-cell office:value-type="float" office:value="1642.53" calcext:value-type="float">
            <text:p><text:s/>1.642,53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2284.17" calcext:value-type="float">
            <text:p><text:s/>2.284,17 </text:p>
          </table:table-cell>
          <table:table-cell table:formula="of:=+[.L354]-[.Q354]" office:value-type="float" office:value="-11840.86" calcext:value-type="float">
            <text:p>-11.840,86 </text:p>
          </table:table-cell>
          <table:table-cell table:number-columns-repeated="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298362" calcext:value-type="float">
            <text:p>298362</text:p>
          </table:table-cell>
          <table:table-cell office:value-type="string" calcext:value-type="string">
            <text:p>MARIA NAZARETH ALVES FLORIAN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RECURSOS HUMANOS</text:p>
          </table:table-cell>
          <table:table-cell office:value-type="float" office:value="4791.71" calcext:value-type="float">
            <text:p><text:s/>4.791,71 </text:p>
          </table:table-cell>
          <table:table-cell table:number-columns-repeated="4" office:value-type="float" office:value="0" calcext:value-type="float">
            <text:p><text:s/>- <text:s text:c="2"/></text:p>
          </table:table-cell>
          <table:table-cell office:value-type="float" office:value="4791.71" calcext:value-type="float">
            <text:p><text:s/>4.791,71 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78.35" calcext:value-type="float">
            <text:p><text:s/>78,35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205.68" calcext:value-type="float">
            <text:p><text:s/>205,68 </text:p>
          </table:table-cell>
          <table:table-cell table:formula="of:=+[.L355]-[.Q355]" office:value-type="float" office:value="4586.03" calcext:value-type="float">
            <text:p><text:s/>4.586,03 </text:p>
          </table:table-cell>
          <table:table-cell table:number-columns-repeated="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253639" calcext:value-type="float">
            <text:p>253639</text:p>
          </table:table-cell>
          <table:table-cell office:value-type="string" calcext:value-type="string">
            <text:p>MARIA NILDA VIEIRA DIA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RECURSOS HUMANOS</text:p>
          </table:table-cell>
          <table:table-cell office:value-type="float" office:value="4454.86" calcext:value-type="float">
            <text:p><text:s/>4.454,86 </text:p>
          </table:table-cell>
          <table:table-cell office:value-type="float" office:value="527.65" calcext:value-type="float">
            <text:p><text:s/>527,65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4982.51" calcext:value-type="float">
            <text:p><text:s/>4.982,51 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106.97" calcext:value-type="float">
            <text:p><text:s/>106,97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238.12" calcext:value-type="float">
            <text:p><text:s/>238,12 </text:p>
          </table:table-cell>
          <table:table-cell table:formula="of:=+[.L356]-[.Q356]" office:value-type="float" office:value="4744.39" calcext:value-type="float">
            <text:p><text:s/>4.744,39 </text:p>
          </table:table-cell>
          <table:table-cell table:number-columns-repeated="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2315" calcext:value-type="float">
            <text:p>2315</text:p>
          </table:table-cell>
          <table:table-cell office:value-type="string" calcext:value-type="string">
            <text:p>MARIA OTILIA CARVALHO GOULART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E BAURU</text:p>
          </table:table-cell>
          <table:table-cell office:value-type="float" office:value="4197.91" calcext:value-type="float">
            <text:p><text:s/>4.197,91 </text:p>
          </table:table-cell>
          <table:table-cell office:value-type="float" office:value="1679.16" calcext:value-type="float">
            <text:p><text:s/>1.679,16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5877.07" calcext:value-type="float">
            <text:p><text:s/>5.877,07 </text:p>
          </table:table-cell>
          <table:table-cell office:value-type="float" office:value="38.03" calcext:value-type="float">
            <text:p><text:s/>38,03 </text:p>
          </table:table-cell>
          <table:table-cell office:value-type="float" office:value="249.25" calcext:value-type="float">
            <text:p><text:s/>249,25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491.32" calcext:value-type="float">
            <text:p><text:s/>491,32 </text:p>
          </table:table-cell>
          <table:table-cell table:formula="of:=+[.L357]-[.Q357]" office:value-type="float" office:value="5385.75" calcext:value-type="float">
            <text:p><text:s/>5.385,75 </text:p>
          </table:table-cell>
          <table:table-cell table:number-columns-repeated="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1294" calcext:value-type="float">
            <text:p>1294</text:p>
          </table:table-cell>
          <table:table-cell office:value-type="string" calcext:value-type="string">
            <text:p>MARIA PIEDADE OLIVEIRA BOMFIM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E TAUBATE</text:p>
          </table:table-cell>
          <table:table-cell office:value-type="float" office:value="5384.13" calcext:value-type="float">
            <text:p><text:s/>5.384,13 </text:p>
          </table:table-cell>
          <table:table-cell office:value-type="float" office:value="2528.97" calcext:value-type="float">
            <text:p><text:s/>2.528,97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7913.1" calcext:value-type="float">
            <text:p><text:s/>7.913,10 </text:p>
          </table:table-cell>
          <table:table-cell office:value-type="float" office:value="261.99" calcext:value-type="float">
            <text:p><text:s/>261,99 </text:p>
          </table:table-cell>
          <table:table-cell office:value-type="float" office:value="711.1" calcext:value-type="float">
            <text:p><text:s/>711,10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594.67" calcext:value-type="float">
            <text:p><text:s/>1.594,67 </text:p>
          </table:table-cell>
          <table:table-cell table:formula="of:=+[.L358]-[.Q358]" office:value-type="float" office:value="6318.43" calcext:value-type="float">
            <text:p><text:s/>6.318,43 </text:p>
          </table:table-cell>
          <table:table-cell table:number-columns-repeated="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2155" calcext:value-type="float">
            <text:p>2155</text:p>
          </table:table-cell>
          <table:table-cell office:value-type="string" calcext:value-type="string">
            <text:p>MARIA REGINA DA SILV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SERVIÇO TÉCNICO ADMINISTRATIVO DE SANTOS</text:p>
          </table:table-cell>
          <table:table-cell office:value-type="float" office:value="3440.82" calcext:value-type="float">
            <text:p><text:s/>3.440,82 </text:p>
          </table:table-cell>
          <table:table-cell office:value-type="float" office:value="1376.32" calcext:value-type="float">
            <text:p><text:s/>1.376,32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4817.14" calcext:value-type="float">
            <text:p><text:s/>4.817,14 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455.35" calcext:value-type="float">
            <text:p><text:s/>455,35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212.65" calcext:value-type="float">
            <text:p><text:s/>1.212,65 </text:p>
          </table:table-cell>
          <table:table-cell table:formula="of:=+[.L359]-[.Q359]" office:value-type="float" office:value="3604.49" calcext:value-type="float">
            <text:p><text:s/>3.604,49 </text:p>
          </table:table-cell>
          <table:table-cell table:number-columns-repeated="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993" calcext:value-type="float">
            <text:p>993</text:p>
          </table:table-cell>
          <table:table-cell office:value-type="string" calcext:value-type="string">
            <text:p>MARIA ROSELY S IARASHI TAJIM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E CAMPINAS</text:p>
          </table:table-cell>
          <table:table-cell office:value-type="float" office:value="5278.55" calcext:value-type="float">
            <text:p><text:s/>5.278,55 </text:p>
          </table:table-cell>
          <table:table-cell office:value-type="float" office:value="2727.24" calcext:value-type="float">
            <text:p><text:s/>2.727,24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8005.79" calcext:value-type="float">
            <text:p><text:s/>8.005,79 </text:p>
          </table:table-cell>
          <table:table-cell office:value-type="float" office:value="272.19" calcext:value-type="float">
            <text:p><text:s/>272,19 </text:p>
          </table:table-cell>
          <table:table-cell office:value-type="float" office:value="1257.38" calcext:value-type="float">
            <text:p><text:s/>1.257,38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721.18" calcext:value-type="float">
            <text:p><text:s/>1.721,18 </text:p>
          </table:table-cell>
          <table:table-cell table:formula="of:=+[.L360]-[.Q360]" office:value-type="float" office:value="6284.61" calcext:value-type="float">
            <text:p><text:s/>6.284,61 </text:p>
          </table:table-cell>
          <table:table-cell table:number-columns-repeated="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442962" calcext:value-type="float">
            <text:p>442962</text:p>
          </table:table-cell>
          <table:table-cell office:value-type="string" calcext:value-type="string">
            <text:p>MARIA THEREZA T DE ARAUJ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APOIO A 2. INSTANCIA</text:p>
          </table:table-cell>
          <table:table-cell office:value-type="float" office:value="6093.13" calcext:value-type="float">
            <text:p><text:s/>6.093,13 </text:p>
          </table:table-cell>
          <table:table-cell office:value-type="float" office:value="14444.73" calcext:value-type="float">
            <text:p><text:s/>14.444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20537.86" calcext:value-type="float">
            <text:p><text:s/>20.537,86 </text:p>
          </table:table-cell>
          <table:table-cell office:value-type="float" office:value="1650.72" calcext:value-type="float">
            <text:p><text:s/>1.650,72 </text:p>
          </table:table-cell>
          <table:table-cell office:value-type="float" office:value="4324.6" calcext:value-type="float">
            <text:p><text:s/>4.324,60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6445.72" calcext:value-type="float">
            <text:p><text:s/>6.445,72 </text:p>
          </table:table-cell>
          <table:table-cell table:formula="of:=+[.L361]-[.Q361]" office:value-type="float" office:value="14092.14" calcext:value-type="float">
            <text:p><text:s/>14.092,14 </text:p>
          </table:table-cell>
          <table:table-cell table:number-columns-repeated="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496556" calcext:value-type="float">
            <text:p>496556</text:p>
          </table:table-cell>
          <table:table-cell office:value-type="string" calcext:value-type="string">
            <text:p>MARIA ZIOLTI OLIVEIR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A CAPITAL</text:p>
          </table:table-cell>
          <table:table-cell office:value-type="float" office:value="2830.93" calcext:value-type="float">
            <text:p><text:s/>2.830,93 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1415.46" calcext:value-type="float">
            <text:p><text:s/>1.415,46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4246.39" calcext:value-type="float">
            <text:p><text:s/>4.246,39 </text:p>
          </table:table-cell>
          <table:table-cell table:number-columns-repeated="4" office:value-type="float" office:value="0" calcext:value-type="float">
            <text:p><text:s/>- <text:s text:c="2"/></text:p>
          </table:table-cell>
          <table:table-cell office:value-type="float" office:value="56.61" calcext:value-type="float">
            <text:p><text:s/>56,61 </text:p>
          </table:table-cell>
          <table:table-cell table:formula="of:=+[.L362]-[.Q362]" office:value-type="float" office:value="4189.78" calcext:value-type="float">
            <text:p><text:s/>4.189,78 </text:p>
          </table:table-cell>
          <table:table-cell table:number-columns-repeated="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1527" calcext:value-type="float">
            <text:p>1527</text:p>
          </table:table-cell>
          <table:table-cell office:value-type="string" calcext:value-type="string">
            <text:p>MARIALVA PENHA C BARROS SASAK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SERVIÇO TÉCNICO ADMINISTRATIVO DE SAO JOSE DO RIO PRETO</text:p>
          </table:table-cell>
          <table:table-cell office:value-type="float" office:value="5741.69" calcext:value-type="float">
            <text:p><text:s/>5.741,69 </text:p>
          </table:table-cell>
          <table:table-cell office:value-type="float" office:value="2631.6" calcext:value-type="float">
            <text:p><text:s/>2.631,60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8373.29" calcext:value-type="float">
            <text:p><text:s/>8.373,29 </text:p>
          </table:table-cell>
          <table:table-cell office:value-type="float" office:value="312.61" calcext:value-type="float">
            <text:p><text:s/>312,61 </text:p>
          </table:table-cell>
          <table:table-cell office:value-type="float" office:value="1347.32" calcext:value-type="float">
            <text:p><text:s/>1.347,32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858.89" calcext:value-type="float">
            <text:p><text:s/>1.858,89 </text:p>
          </table:table-cell>
          <table:table-cell table:formula="of:=+[.L363]-[.Q363]" office:value-type="float" office:value="6514.4" calcext:value-type="float">
            <text:p><text:s/>6.514,40 </text:p>
          </table:table-cell>
          <table:table-cell table:number-columns-repeated="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453806" calcext:value-type="float">
            <text:p>453806</text:p>
          </table:table-cell>
          <table:table-cell office:value-type="string" calcext:value-type="string">
            <text:p>MARIANO JOSE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A CAPITAL</text:p>
          </table:table-cell>
          <table:table-cell office:value-type="float" office:value="5856.51" calcext:value-type="float">
            <text:p><text:s/>5.856,51 </text:p>
          </table:table-cell>
          <table:table-cell office:value-type="float" office:value="3663.89" calcext:value-type="float">
            <text:p><text:s/>3.663,89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9520.4" calcext:value-type="float">
            <text:p><text:s/>9.520,40 </text:p>
          </table:table-cell>
          <table:table-cell office:value-type="float" office:value="438.79" calcext:value-type="float">
            <text:p><text:s/>438,79 </text:p>
          </table:table-cell>
          <table:table-cell office:value-type="float" office:value="1628.08" calcext:value-type="float">
            <text:p><text:s/>1.628,08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2318.77" calcext:value-type="float">
            <text:p><text:s/>2.318,77 </text:p>
          </table:table-cell>
          <table:table-cell table:formula="of:=+[.L364]-[.Q364]" office:value-type="float" office:value="7201.63" calcext:value-type="float">
            <text:p><text:s/>7.201,63 </text:p>
          </table:table-cell>
          <table:table-cell table:number-columns-repeated="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1876" calcext:value-type="float">
            <text:p>1876</text:p>
          </table:table-cell>
          <table:table-cell office:value-type="string" calcext:value-type="string">
            <text:p>MARILDA OLIVEIRA LOP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SERVIÇO TÉCNICO ADMINISTRATIVO DE SANTOS</text:p>
          </table:table-cell>
          <table:table-cell office:value-type="float" office:value="5601.65" calcext:value-type="float">
            <text:p><text:s/>5.601,65 </text:p>
          </table:table-cell>
          <table:table-cell office:value-type="float" office:value="3057.98" calcext:value-type="float">
            <text:p><text:s/>3.057,98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8659.63" calcext:value-type="float">
            <text:p><text:s/>8.659,63 </text:p>
          </table:table-cell>
          <table:table-cell office:value-type="float" office:value="344.11" calcext:value-type="float">
            <text:p><text:s/>344,11 </text:p>
          </table:table-cell>
          <table:table-cell office:value-type="float" office:value="1365.27" calcext:value-type="float">
            <text:p><text:s/>1.365,27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939.07" calcext:value-type="float">
            <text:p><text:s/>1.939,07 </text:p>
          </table:table-cell>
          <table:table-cell table:formula="of:=+[.L365]-[.Q365]" office:value-type="float" office:value="6720.56" calcext:value-type="float">
            <text:p><text:s/>6.720,56 </text:p>
          </table:table-cell>
          <table:table-cell table:number-columns-repeated="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1168" calcext:value-type="float">
            <text:p>1168</text:p>
          </table:table-cell>
          <table:table-cell office:value-type="string" calcext:value-type="string">
            <text:p>MARILDA PE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PREPARACAO E CONTROLE DE PAGAMENTO DE PESSOAL</text:p>
          </table:table-cell>
          <table:table-cell office:value-type="float" office:value="4949.84" calcext:value-type="float">
            <text:p><text:s/>4.949,84 </text:p>
          </table:table-cell>
          <table:table-cell office:value-type="float" office:value="2329.92" calcext:value-type="float">
            <text:p><text:s/>2.329,92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7279.76" calcext:value-type="float">
            <text:p><text:s/>7.279,76 </text:p>
          </table:table-cell>
          <table:table-cell office:value-type="float" office:value="192.32" calcext:value-type="float">
            <text:p><text:s/>192,32 </text:p>
          </table:table-cell>
          <table:table-cell office:value-type="float" office:value="556.09" calcext:value-type="float">
            <text:p><text:s/>556,09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894" calcext:value-type="float">
            <text:p><text:s/>894,00 </text:p>
          </table:table-cell>
          <table:table-cell table:formula="of:=+[.L366]-[.Q366]" office:value-type="float" office:value="6385.76" calcext:value-type="float">
            <text:p><text:s/>6.385,76 </text:p>
          </table:table-cell>
          <table:table-cell table:number-columns-repeated="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454008" calcext:value-type="float">
            <text:p>454008</text:p>
          </table:table-cell>
          <table:table-cell office:value-type="string" calcext:value-type="string">
            <text:p>MARILENA RODRIGUES VALENTIM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SERVIÇO TÉCNICO ADMINISTRATIVO DE ARARAS</text:p>
          </table:table-cell>
          <table:table-cell office:value-type="float" office:value="5741.69" calcext:value-type="float">
            <text:p><text:s/>5.741,69 </text:p>
          </table:table-cell>
          <table:table-cell office:value-type="float" office:value="2813.89" calcext:value-type="float">
            <text:p><text:s/>2.813,89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8555.58" calcext:value-type="float">
            <text:p><text:s/>8.555,58 </text:p>
          </table:table-cell>
          <table:table-cell office:value-type="float" office:value="332.66" calcext:value-type="float">
            <text:p><text:s/>332,66 </text:p>
          </table:table-cell>
          <table:table-cell office:value-type="float" office:value="1391.94" calcext:value-type="float">
            <text:p><text:s/>1.391,94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3849.01" calcext:value-type="float">
            <text:p><text:s/>3.849,01 </text:p>
          </table:table-cell>
          <table:table-cell table:formula="of:=+[.L367]-[.Q367]" office:value-type="float" office:value="4706.57" calcext:value-type="float">
            <text:p><text:s/>4.706,57 </text:p>
          </table:table-cell>
          <table:table-cell table:number-columns-repeated="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1857" calcext:value-type="float">
            <text:p>1857</text:p>
          </table:table-cell>
          <table:table-cell office:value-type="string" calcext:value-type="string">
            <text:p>MARILENE BATISTA LINS DE SOUZ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E SANTOS</text:p>
          </table:table-cell>
          <table:table-cell office:value-type="float" office:value="5491.8" calcext:value-type="float">
            <text:p><text:s/>5.491,80 </text:p>
          </table:table-cell>
          <table:table-cell office:value-type="float" office:value="2196.72" calcext:value-type="float">
            <text:p><text:s/>2.196,72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7688.52" calcext:value-type="float">
            <text:p><text:s/>7.688,52 </text:p>
          </table:table-cell>
          <table:table-cell office:value-type="float" office:value="237.29" calcext:value-type="float">
            <text:p><text:s/>237,29 </text:p>
          </table:table-cell>
          <table:table-cell office:value-type="float" office:value="1179.72" calcext:value-type="float">
            <text:p><text:s/>1.179,72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636.41" calcext:value-type="float">
            <text:p><text:s/>1.636,41 </text:p>
          </table:table-cell>
          <table:table-cell table:formula="of:=+[.L368]-[.Q368]" office:value-type="float" office:value="6052.11" calcext:value-type="float">
            <text:p><text:s/>6.052,11 </text:p>
          </table:table-cell>
          <table:table-cell table:number-columns-repeated="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249826" calcext:value-type="float">
            <text:p>249826</text:p>
          </table:table-cell>
          <table:table-cell office:value-type="string" calcext:value-type="string">
            <text:p>MARINA APARECIDA DE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DEPARTAMENTO DE ADMINISTRACAO</text:p>
          </table:table-cell>
          <table:table-cell office:value-type="float" office:value="5601.65" calcext:value-type="float">
            <text:p><text:s/>5.601,65 </text:p>
          </table:table-cell>
          <table:table-cell office:value-type="float" office:value="3370.77" calcext:value-type="float">
            <text:p><text:s/>3.370,77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8972.42" calcext:value-type="float">
            <text:p><text:s/>8.972,42 </text:p>
          </table:table-cell>
          <table:table-cell office:value-type="float" office:value="378.52" calcext:value-type="float">
            <text:p><text:s/>378,52 </text:p>
          </table:table-cell>
          <table:table-cell office:value-type="float" office:value="1493.96" calcext:value-type="float">
            <text:p><text:s/>1.493,96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2639.99" calcext:value-type="float">
            <text:p><text:s/>2.639,99 </text:p>
          </table:table-cell>
          <table:table-cell table:formula="of:=+[.L369]-[.Q369]" office:value-type="float" office:value="6332.43" calcext:value-type="float">
            <text:p><text:s/>6.332,43 </text:p>
          </table:table-cell>
          <table:table-cell table:number-columns-repeated="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809974" calcext:value-type="float">
            <text:p>809974</text:p>
          </table:table-cell>
          <table:table-cell office:value-type="string" calcext:value-type="string">
            <text:p>MARINA CIACCIO VENDOL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A CAPITAL</text:p>
          </table:table-cell>
          <table:table-cell office:value-type="float" office:value="7499.44" calcext:value-type="float">
            <text:p><text:s/>7.499,44 </text:p>
          </table:table-cell>
          <table:table-cell table:number-columns-repeated="4" office:value-type="float" office:value="0" calcext:value-type="float">
            <text:p><text:s/>- <text:s text:c="2"/></text:p>
          </table:table-cell>
          <table:table-cell office:value-type="float" office:value="7124.47" calcext:value-type="float">
            <text:p><text:s/>7.124,47 </text:p>
          </table:table-cell>
          <table:table-cell office:value-type="float" office:value="216.49" calcext:value-type="float">
            <text:p><text:s/>216,49 </text:p>
          </table:table-cell>
          <table:table-cell office:value-type="float" office:value="506.74" calcext:value-type="float">
            <text:p><text:s/>506,74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922.12" calcext:value-type="float">
            <text:p><text:s/>922,12 </text:p>
          </table:table-cell>
          <table:table-cell table:formula="of:=+[.L370]-[.Q370]" office:value-type="float" office:value="6202.35" calcext:value-type="float">
            <text:p><text:s/>6.202,35 </text:p>
          </table:table-cell>
          <table:table-cell table:number-columns-repeated="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1196" calcext:value-type="float">
            <text:p>1196</text:p>
          </table:table-cell>
          <table:table-cell office:value-type="string" calcext:value-type="string">
            <text:p>MARISA AP COTRIM M QUINTANILH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E TAUBATE</text:p>
          </table:table-cell>
          <table:table-cell office:value-type="float" office:value="5491.8" calcext:value-type="float">
            <text:p><text:s/>5.491,80 </text:p>
          </table:table-cell>
          <table:table-cell office:value-type="float" office:value="2901.13" calcext:value-type="float">
            <text:p><text:s/>2.901,1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8392.93" calcext:value-type="float">
            <text:p><text:s/>8.392,93 </text:p>
          </table:table-cell>
          <table:table-cell office:value-type="float" office:value="314.77" calcext:value-type="float">
            <text:p><text:s/>314,77 </text:p>
          </table:table-cell>
          <table:table-cell office:value-type="float" office:value="1352.13" calcext:value-type="float">
            <text:p><text:s/>1.352,13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834.75" calcext:value-type="float">
            <text:p><text:s/>1.834,75 </text:p>
          </table:table-cell>
          <table:table-cell table:formula="of:=+[.L371]-[.Q371]" office:value-type="float" office:value="6558.18" calcext:value-type="float">
            <text:p><text:s/>6.558,18 </text:p>
          </table:table-cell>
          <table:table-cell table:number-columns-repeated="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1896" calcext:value-type="float">
            <text:p>1896</text:p>
          </table:table-cell>
          <table:table-cell office:value-type="string" calcext:value-type="string">
            <text:p>MARISA BICUD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E BAURU</text:p>
          </table:table-cell>
          <table:table-cell office:value-type="float" office:value="5601.65" calcext:value-type="float">
            <text:p><text:s/>5.601,65 </text:p>
          </table:table-cell>
          <table:table-cell office:value-type="float" office:value="3915.23" calcext:value-type="float">
            <text:p><text:s/>3.915,2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9516.88" calcext:value-type="float">
            <text:p><text:s/>9.516,88 </text:p>
          </table:table-cell>
          <table:table-cell office:value-type="float" office:value="438.41" calcext:value-type="float">
            <text:p><text:s/>438,41 </text:p>
          </table:table-cell>
          <table:table-cell office:value-type="float" office:value="1627.21" calcext:value-type="float">
            <text:p><text:s/>1.627,21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2362.58" calcext:value-type="float">
            <text:p><text:s/>2.362,58 </text:p>
          </table:table-cell>
          <table:table-cell table:formula="of:=+[.L372]-[.Q372]" office:value-type="float" office:value="7154.3" calcext:value-type="float">
            <text:p><text:s/>7.154,30 </text:p>
          </table:table-cell>
          <table:table-cell table:number-columns-repeated="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388413" calcext:value-type="float">
            <text:p>388413</text:p>
          </table:table-cell>
          <table:table-cell office:value-type="string" calcext:value-type="string">
            <text:p>MARISA FELICIANA ALVE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SERVIÇO TÉCNICO ADMINISTRATIVO DE PRAIA GRANDE</text:p>
          </table:table-cell>
          <table:table-cell office:value-type="float" office:value="3579.83" calcext:value-type="float">
            <text:p><text:s/>3.579,83 </text:p>
          </table:table-cell>
          <table:table-cell office:value-type="float" office:value="3197.39" calcext:value-type="float">
            <text:p><text:s/>3.197,39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6777.22" calcext:value-type="float">
            <text:p><text:s/>6.777,22 </text:p>
          </table:table-cell>
          <table:table-cell office:value-type="float" office:value="137.05" calcext:value-type="float">
            <text:p><text:s/>137,05 </text:p>
          </table:table-cell>
          <table:table-cell office:value-type="float" office:value="904.54" calcext:value-type="float">
            <text:p><text:s/>904,54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401.58" calcext:value-type="float">
            <text:p><text:s/>1.401,58 </text:p>
          </table:table-cell>
          <table:table-cell table:formula="of:=+[.L373]-[.Q373]" office:value-type="float" office:value="5375.64" calcext:value-type="float">
            <text:p><text:s/>5.375,64 </text:p>
          </table:table-cell>
          <table:table-cell table:number-columns-repeated="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385088" calcext:value-type="float">
            <text:p>385088</text:p>
          </table:table-cell>
          <table:table-cell office:value-type="string" calcext:value-type="string">
            <text:p>MARISTELA APARECIDA PE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APOIO A EXECUCAO</text:p>
          </table:table-cell>
          <table:table-cell office:value-type="float" office:value="5601.65" calcext:value-type="float">
            <text:p><text:s/>5.601,65 </text:p>
          </table:table-cell>
          <table:table-cell office:value-type="float" office:value="3430.97" calcext:value-type="float">
            <text:p><text:s/>3.430,97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9032.62" calcext:value-type="float">
            <text:p><text:s/>9.032,62 </text:p>
          </table:table-cell>
          <table:table-cell office:value-type="float" office:value="385.14" calcext:value-type="float">
            <text:p><text:s/>385,14 </text:p>
          </table:table-cell>
          <table:table-cell office:value-type="float" office:value="1508.69" calcext:value-type="float">
            <text:p><text:s/>1.508,69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3573.48" calcext:value-type="float">
            <text:p><text:s/>3.573,48 </text:p>
          </table:table-cell>
          <table:table-cell table:formula="of:=+[.L374]-[.Q374]" office:value-type="float" office:value="5459.14" calcext:value-type="float">
            <text:p><text:s/>5.459,14 </text:p>
          </table:table-cell>
          <table:table-cell table:number-columns-repeated="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281910" calcext:value-type="float">
            <text:p>281910</text:p>
          </table:table-cell>
          <table:table-cell office:value-type="string" calcext:value-type="string">
            <text:p>MARIZA ALV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TRANSPORTES</text:p>
          </table:table-cell>
          <table:table-cell office:value-type="float" office:value="5601.65" calcext:value-type="float">
            <text:p><text:s/>5.601,65 </text:p>
          </table:table-cell>
          <table:table-cell office:value-type="float" office:value="2870.75" calcext:value-type="float">
            <text:p><text:s/>2.870,75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8472.4" calcext:value-type="float">
            <text:p><text:s/>8.472,40 </text:p>
          </table:table-cell>
          <table:table-cell office:value-type="float" office:value="323.51" calcext:value-type="float">
            <text:p><text:s/>323,51 </text:p>
          </table:table-cell>
          <table:table-cell office:value-type="float" office:value="1319.44" calcext:value-type="float">
            <text:p><text:s/>1.319,44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3195.1" calcext:value-type="float">
            <text:p><text:s/>3.195,10 </text:p>
          </table:table-cell>
          <table:table-cell table:formula="of:=+[.L375]-[.Q375]" office:value-type="float" office:value="5277.3" calcext:value-type="float">
            <text:p><text:s/>5.277,30 </text:p>
          </table:table-cell>
          <table:table-cell table:number-columns-repeated="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251" calcext:value-type="float">
            <text:p>251</text:p>
          </table:table-cell>
          <table:table-cell office:value-type="string" calcext:value-type="string">
            <text:p>MARIZA RODRIGUES DE S MO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SERVIÇO TÉCNICO ADMINISTRATIVO DE BAURU</text:p>
          </table:table-cell>
          <table:table-cell office:value-type="float" office:value="5973.64" calcext:value-type="float">
            <text:p><text:s/>5.973,64 </text:p>
          </table:table-cell>
          <table:table-cell office:value-type="float" office:value="3150.07" calcext:value-type="float">
            <text:p><text:s/>3.150,07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9123.71" calcext:value-type="float">
            <text:p><text:s/>9.123,71 </text:p>
          </table:table-cell>
          <table:table-cell office:value-type="float" office:value="395.16" calcext:value-type="float">
            <text:p><text:s/>395,16 </text:p>
          </table:table-cell>
          <table:table-cell office:value-type="float" office:value="1478.85" calcext:value-type="float">
            <text:p><text:s/>1.478,85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2178" calcext:value-type="float">
            <text:p><text:s/>2.178,00 </text:p>
          </table:table-cell>
          <table:table-cell table:formula="of:=+[.L376]-[.Q376]" office:value-type="float" office:value="6945.71" calcext:value-type="float">
            <text:p><text:s/>6.945,71 </text:p>
          </table:table-cell>
          <table:table-cell table:number-columns-repeated="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1567" calcext:value-type="float">
            <text:p>1567</text:p>
          </table:table-cell>
          <table:table-cell office:value-type="string" calcext:value-type="string">
            <text:p>MARIZILDA GAY DOS SANTOS FARI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E TAUBATE</text:p>
          </table:table-cell>
          <table:table-cell office:value-type="float" office:value="5601.65" calcext:value-type="float">
            <text:p><text:s/>5.601,65 </text:p>
          </table:table-cell>
          <table:table-cell office:value-type="float" office:value="3210.27" calcext:value-type="float">
            <text:p><text:s/>3.210,27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8811.92" calcext:value-type="float">
            <text:p><text:s/>8.811,92 </text:p>
          </table:table-cell>
          <table:table-cell office:value-type="float" office:value="360.86" calcext:value-type="float">
            <text:p><text:s/>360,86 </text:p>
          </table:table-cell>
          <table:table-cell office:value-type="float" office:value="1454.68" calcext:value-type="float">
            <text:p><text:s/>1.454,68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2023.27" calcext:value-type="float">
            <text:p><text:s/>2.023,27 </text:p>
          </table:table-cell>
          <table:table-cell table:formula="of:=+[.L377]-[.Q377]" office:value-type="float" office:value="6788.65" calcext:value-type="float">
            <text:p><text:s/>6.788,65 </text:p>
          </table:table-cell>
          <table:table-cell table:number-columns-repeated="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1776" calcext:value-type="float">
            <text:p>1776</text:p>
          </table:table-cell>
          <table:table-cell office:value-type="string" calcext:value-type="string">
            <text:p>MARLENE ANDRADE DE ALMEID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SERVIÇO TÉCNICO ADMINISTRATIVO DE SANTOS</text:p>
          </table:table-cell>
          <table:table-cell office:value-type="float" office:value="4646.21" calcext:value-type="float">
            <text:p><text:s/>4.646,21 </text:p>
          </table:table-cell>
          <table:table-cell table:number-columns-repeated="4" office:value-type="float" office:value="0" calcext:value-type="float">
            <text:p><text:s/>- <text:s text:c="2"/></text:p>
          </table:table-cell>
          <table:table-cell office:value-type="float" office:value="4646.21" calcext:value-type="float">
            <text:p><text:s/>4.646,21 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409.26" calcext:value-type="float">
            <text:p><text:s/>409,26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563.68" calcext:value-type="float">
            <text:p><text:s/>563,68 </text:p>
          </table:table-cell>
          <table:table-cell table:formula="of:=+[.L378]-[.Q378]" office:value-type="float" office:value="4082.53" calcext:value-type="float">
            <text:p><text:s/>4.082,53 </text:p>
          </table:table-cell>
          <table:table-cell table:number-columns-repeated="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334296" calcext:value-type="float">
            <text:p>334296</text:p>
          </table:table-cell>
          <table:table-cell office:value-type="string" calcext:value-type="string">
            <text:p>MARLENE APARECIDA M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PREPARACAO E CONTROLE DE PAGAMENTO DE PESSOAL</text:p>
          </table:table-cell>
          <table:table-cell office:value-type="float" office:value="4949.84" calcext:value-type="float">
            <text:p><text:s/>4.949,84 </text:p>
          </table:table-cell>
          <table:table-cell office:value-type="float" office:value="1184.07" calcext:value-type="float">
            <text:p><text:s/>1.184,07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6133.91" calcext:value-type="float">
            <text:p><text:s/>6.133,91 </text:p>
          </table:table-cell>
          <table:table-cell office:value-type="float" office:value="66.28" calcext:value-type="float">
            <text:p><text:s/>66,28 </text:p>
          </table:table-cell>
          <table:table-cell office:value-type="float" office:value="300.69" calcext:value-type="float">
            <text:p><text:s/>300,69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489.64" calcext:value-type="float">
            <text:p><text:s/>489,64 </text:p>
          </table:table-cell>
          <table:table-cell table:formula="of:=+[.L379]-[.Q379]" office:value-type="float" office:value="5644.27" calcext:value-type="float">
            <text:p><text:s/>5.644,27 </text:p>
          </table:table-cell>
          <table:table-cell table:number-columns-repeated="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496453" calcext:value-type="float">
            <text:p>496453</text:p>
          </table:table-cell>
          <table:table-cell office:value-type="string" calcext:value-type="string">
            <text:p>MARLENE OLIVEIRA BASTOS XAVIER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AL DE INQUERITOS POLICIAIS E PROCESSOS - CIPP</text:p>
          </table:table-cell>
          <table:table-cell office:value-type="float" office:value="3734.59" calcext:value-type="float">
            <text:p><text:s/>3.734,59 </text:p>
          </table:table-cell>
          <table:table-cell table:number-columns-repeated="4" office:value-type="float" office:value="0" calcext:value-type="float">
            <text:p><text:s/>- <text:s text:c="2"/></text:p>
          </table:table-cell>
          <table:table-cell office:value-type="float" office:value="3734.59" calcext:value-type="float">
            <text:p><text:s/>3.734,59 </text:p>
          </table:table-cell>
          <table:table-cell table:number-columns-repeated="4" office:value-type="float" office:value="0" calcext:value-type="float">
            <text:p><text:s/>- <text:s text:c="2"/></text:p>
          </table:table-cell>
          <table:table-cell office:value-type="float" office:value="144.69" calcext:value-type="float">
            <text:p><text:s/>144,69 </text:p>
          </table:table-cell>
          <table:table-cell table:formula="of:=+[.L380]-[.Q380]" office:value-type="float" office:value="3589.9" calcext:value-type="float">
            <text:p><text:s/>3.589,90 </text:p>
          </table:table-cell>
          <table:table-cell table:number-columns-repeated="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1197" calcext:value-type="float">
            <text:p>1197</text:p>
          </table:table-cell>
          <table:table-cell office:value-type="string" calcext:value-type="string">
            <text:p>MARLI AP AVILA CAVALCANT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E TAUBATE</text:p>
          </table:table-cell>
          <table:table-cell office:value-type="float" office:value="5491.8" calcext:value-type="float">
            <text:p><text:s/>5.491,80 </text:p>
          </table:table-cell>
          <table:table-cell office:value-type="float" office:value="7476.1" calcext:value-type="float">
            <text:p><text:s/>7.476,10 </text:p>
          </table:table-cell>
          <table:table-cell office:value-type="float" office:value="6483.94" calcext:value-type="float">
            <text:p><text:s/>6.483,94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9451.84" calcext:value-type="float">
            <text:p><text:s/>19.451,84 </text:p>
          </table:table-cell>
          <table:table-cell office:value-type="float" office:value="922.8" calcext:value-type="float">
            <text:p><text:s/>922,80 </text:p>
          </table:table-cell>
          <table:table-cell office:value-type="float" office:value="2471.85" calcext:value-type="float">
            <text:p><text:s/>2.471,85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3685.5" calcext:value-type="float">
            <text:p><text:s/>3.685,50 </text:p>
          </table:table-cell>
          <table:table-cell table:formula="of:=+[.L381]-[.Q381]" office:value-type="float" office:value="15766.34" calcext:value-type="float">
            <text:p><text:s/>15.766,34 </text:p>
          </table:table-cell>
          <table:table-cell table:number-columns-repeated="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865" calcext:value-type="float">
            <text:p>865</text:p>
          </table:table-cell>
          <table:table-cell office:value-type="string" calcext:value-type="string">
            <text:p>MARLI DONIZETTE ANGEL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SERVIÇO TÉCNICO ADMINISTRATIVO DE JACAREI</text:p>
          </table:table-cell>
          <table:table-cell office:value-type="float" office:value="5741.69" calcext:value-type="float">
            <text:p><text:s/>5.741,69 </text:p>
          </table:table-cell>
          <table:table-cell office:value-type="float" office:value="2631.6" calcext:value-type="float">
            <text:p><text:s/>2.631,60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8373.29" calcext:value-type="float">
            <text:p><text:s/>8.373,29 </text:p>
          </table:table-cell>
          <table:table-cell office:value-type="float" office:value="312.61" calcext:value-type="float">
            <text:p><text:s/>312,61 </text:p>
          </table:table-cell>
          <table:table-cell office:value-type="float" office:value="1347.32" calcext:value-type="float">
            <text:p><text:s/>1.347,32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858.89" calcext:value-type="float">
            <text:p><text:s/>1.858,89 </text:p>
          </table:table-cell>
          <table:table-cell table:formula="of:=+[.L382]-[.Q382]" office:value-type="float" office:value="6514.4" calcext:value-type="float">
            <text:p><text:s/>6.514,40 </text:p>
          </table:table-cell>
          <table:table-cell table:number-columns-repeated="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515568" calcext:value-type="float">
            <text:p>515568</text:p>
          </table:table-cell>
          <table:table-cell office:value-type="string" calcext:value-type="string">
            <text:p>MARLI FRANCISCO ROSS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RECURSOS HUMANOS</text:p>
          </table:table-cell>
          <table:table-cell office:value-type="float" office:value="5491.8" calcext:value-type="float">
            <text:p><text:s/>5.491,80 </text:p>
          </table:table-cell>
          <table:table-cell office:value-type="float" office:value="2820.4" calcext:value-type="float">
            <text:p><text:s/>2.820,40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8312.2" calcext:value-type="float">
            <text:p><text:s/>8.312,20 </text:p>
          </table:table-cell>
          <table:table-cell office:value-type="float" office:value="305.89" calcext:value-type="float">
            <text:p><text:s/>305,89 </text:p>
          </table:table-cell>
          <table:table-cell office:value-type="float" office:value="808.78" calcext:value-type="float">
            <text:p><text:s/>808,78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2734.44" calcext:value-type="float">
            <text:p><text:s/>2.734,44 </text:p>
          </table:table-cell>
          <table:table-cell table:formula="of:=+[.L383]-[.Q383]" office:value-type="float" office:value="5577.76" calcext:value-type="float">
            <text:p><text:s/>5.577,76 </text:p>
          </table:table-cell>
          <table:table-cell table:number-columns-repeated="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1337" calcext:value-type="float">
            <text:p>1337</text:p>
          </table:table-cell>
          <table:table-cell office:value-type="string" calcext:value-type="string">
            <text:p>MARLI GUEDES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A CAPITAL</text:p>
          </table:table-cell>
          <table:table-cell office:value-type="float" office:value="5491.8" calcext:value-type="float">
            <text:p><text:s/>5.491,80 </text:p>
          </table:table-cell>
          <table:table-cell office:value-type="float" office:value="2820.4" calcext:value-type="float">
            <text:p><text:s/>2.820,40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8312.2" calcext:value-type="float">
            <text:p><text:s/>8.312,20 </text:p>
          </table:table-cell>
          <table:table-cell table:number-columns-repeated="4" office:value-type="float" office:value="0" calcext:value-type="float">
            <text:p><text:s/>- <text:s text:c="2"/></text:p>
          </table:table-cell>
          <table:table-cell office:value-type="float" office:value="166.24" calcext:value-type="float">
            <text:p><text:s/>166,24 </text:p>
          </table:table-cell>
          <table:table-cell table:formula="of:=+[.L384]-[.Q384]" office:value-type="float" office:value="8145.96" calcext:value-type="float">
            <text:p><text:s/>8.145,96 </text:p>
          </table:table-cell>
          <table:table-cell table:number-columns-repeated="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360890" calcext:value-type="float">
            <text:p>360890</text:p>
          </table:table-cell>
          <table:table-cell office:value-type="string" calcext:value-type="string">
            <text:p>MARLY APARECIDA SILVA ROCH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PREPARACAO E CONTROLE DE PAGAMENTO DE PESSOAL</text:p>
          </table:table-cell>
          <table:table-cell office:value-type="float" office:value="2003.4" calcext:value-type="float">
            <text:p><text:s/>2.003,40 </text:p>
          </table:table-cell>
          <table:table-cell office:value-type="float" office:value="200.34" calcext:value-type="float">
            <text:p><text:s/>200,34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2203.74" calcext:value-type="float">
            <text:p><text:s/>2.203,74 </text:p>
          </table:table-cell>
          <table:table-cell table:number-columns-repeated="4" office:value-type="float" office:value="0" calcext:value-type="float">
            <text:p><text:s/>- <text:s text:c="2"/></text:p>
          </table:table-cell>
          <table:table-cell office:value-type="float" office:value="75.57" calcext:value-type="float">
            <text:p><text:s/>75,57 </text:p>
          </table:table-cell>
          <table:table-cell table:formula="of:=+[.L385]-[.Q385]" office:value-type="float" office:value="2128.17" calcext:value-type="float">
            <text:p><text:s/>2.128,17 </text:p>
          </table:table-cell>
          <table:table-cell table:number-columns-repeated="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2647" calcext:value-type="float">
            <text:p>2647</text:p>
          </table:table-cell>
          <table:table-cell office:value-type="string" calcext:value-type="string">
            <text:p>MARLY FERNANDES BARBOS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PREPARACAO E CONTROLE DE PAGAMENTO DE PESSOAL</text:p>
          </table:table-cell>
          <table:table-cell office:value-type="float" office:value="4662.36" calcext:value-type="float">
            <text:p><text:s/>4.662,36 </text:p>
          </table:table-cell>
          <table:table-cell table:number-columns-repeated="4" office:value-type="float" office:value="0" calcext:value-type="float">
            <text:p><text:s/>- <text:s text:c="2"/></text:p>
          </table:table-cell>
          <table:table-cell office:value-type="float" office:value="4662.36" calcext:value-type="float">
            <text:p><text:s/>4.662,36 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412.9" calcext:value-type="float">
            <text:p><text:s/>412,90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537.64" calcext:value-type="float">
            <text:p><text:s/>537,64 </text:p>
          </table:table-cell>
          <table:table-cell table:formula="of:=+[.L386]-[.Q386]" office:value-type="float" office:value="4124.72" calcext:value-type="float">
            <text:p><text:s/>4.124,72 </text:p>
          </table:table-cell>
          <table:table-cell table:number-columns-repeated="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898866" calcext:value-type="float">
            <text:p>898866</text:p>
          </table:table-cell>
          <table:table-cell office:value-type="string" calcext:value-type="string">
            <text:p>MAROLI DA SILVA PEREIRA</text:p>
          </table:table-cell>
          <table:table-cell office:value-type="string" calcext:value-type="string">
            <text:p>ANALISTA DE PROMOTORIA I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RECURSOS HUMANOS</text:p>
          </table:table-cell>
          <table:table-cell office:value-type="float" office:value="9929.46" calcext:value-type="float">
            <text:p><text:s/>9.929,46 </text:p>
          </table:table-cell>
          <table:table-cell office:value-type="float" office:value="9970.15" calcext:value-type="float">
            <text:p><text:s/>9.970,15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19899.61" calcext:value-type="float">
            <text:p><text:s/>19.899,61 </text:p>
          </table:table-cell>
          <table:table-cell office:value-type="float" office:value="1580.51" calcext:value-type="float">
            <text:p><text:s/>1.580,51 </text:p>
          </table:table-cell>
          <table:table-cell office:value-type="float" office:value="3644.79" calcext:value-type="float">
            <text:p><text:s/>3.644,79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5654.79" calcext:value-type="float">
            <text:p><text:s/>5.654,79 </text:p>
          </table:table-cell>
          <table:table-cell table:formula="of:=+[.L387]-[.Q387]" office:value-type="float" office:value="14244.82" calcext:value-type="float">
            <text:p><text:s/>14.244,82 </text:p>
          </table:table-cell>
          <table:table-cell table:number-columns-repeated="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235" calcext:value-type="float">
            <text:p>235</text:p>
          </table:table-cell>
          <table:table-cell office:value-type="string" calcext:value-type="string">
            <text:p>MARTA APARECIDA T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A CAPITAL</text:p>
          </table:table-cell>
          <table:table-cell office:value-type="float" office:value="4998.79" calcext:value-type="float">
            <text:p><text:s/>4.998,79 </text:p>
          </table:table-cell>
          <table:table-cell table:number-columns-repeated="4" office:value-type="float" office:value="0" calcext:value-type="float">
            <text:p><text:s/>- <text:s text:c="2"/></text:p>
          </table:table-cell>
          <table:table-cell office:value-type="float" office:value="4998.79" calcext:value-type="float">
            <text:p><text:s/>4.998,79 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505.3" calcext:value-type="float">
            <text:p><text:s/>505,30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636.77" calcext:value-type="float">
            <text:p><text:s/>636,77 </text:p>
          </table:table-cell>
          <table:table-cell table:formula="of:=+[.L388]-[.Q388]" office:value-type="float" office:value="4362.02" calcext:value-type="float">
            <text:p><text:s/>4.362,02 </text:p>
          </table:table-cell>
          <table:table-cell table:number-columns-repeated="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MARTHA MARIA SILVA RUSS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AL DE INQUERITOS POLICIAIS E PROCESSOS - CIPP</text:p>
          </table:table-cell>
          <table:table-cell office:value-type="float" office:value="5601.65" calcext:value-type="float">
            <text:p><text:s/>5.601,65 </text:p>
          </table:table-cell>
          <table:table-cell office:value-type="float" office:value="2299.46" calcext:value-type="float">
            <text:p><text:s/>2.299,46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7901.11" calcext:value-type="float">
            <text:p><text:s/>7.901,11 </text:p>
          </table:table-cell>
          <table:table-cell office:value-type="float" office:value="260.67" calcext:value-type="float">
            <text:p><text:s/>260,67 </text:p>
          </table:table-cell>
          <table:table-cell office:value-type="float" office:value="1231.76" calcext:value-type="float">
            <text:p><text:s/>1.231,76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857.38" calcext:value-type="float">
            <text:p><text:s/>1.857,38 </text:p>
          </table:table-cell>
          <table:table-cell table:formula="of:=+[.L389]-[.Q389]" office:value-type="float" office:value="6043.73" calcext:value-type="float">
            <text:p><text:s/>6.043,73 </text:p>
          </table:table-cell>
          <table:table-cell table:number-columns-repeated="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582635" calcext:value-type="float">
            <text:p>582635</text:p>
          </table:table-cell>
          <table:table-cell office:value-type="string" calcext:value-type="string">
            <text:p>MAURA ISIDORO BUENO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RECURSOS HUMANOS</text:p>
          </table:table-cell>
          <table:table-cell office:value-type="float" office:value="6147.26" calcext:value-type="float">
            <text:p><text:s/>6.147,26 </text:p>
          </table:table-cell>
          <table:table-cell table:number-columns-repeated="4" office:value-type="float" office:value="0" calcext:value-type="float">
            <text:p><text:s/>- <text:s text:c="2"/></text:p>
          </table:table-cell>
          <table:table-cell office:value-type="float" office:value="6147.26" calcext:value-type="float">
            <text:p><text:s/>6.147,26 </text:p>
          </table:table-cell>
          <table:table-cell office:value-type="float" office:value="67.75" calcext:value-type="float">
            <text:p><text:s/>67,75 </text:p>
          </table:table-cell>
          <table:table-cell office:value-type="float" office:value="303.36" calcext:value-type="float">
            <text:p><text:s/>303,36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755.55" calcext:value-type="float">
            <text:p><text:s/>755,55 </text:p>
          </table:table-cell>
          <table:table-cell table:formula="of:=+[.L390]-[.Q390]" office:value-type="float" office:value="5391.71" calcext:value-type="float">
            <text:p><text:s/>5.391,71 </text:p>
          </table:table-cell>
          <table:table-cell table:number-columns-repeated="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3645" calcext:value-type="float">
            <text:p>3645</text:p>
          </table:table-cell>
          <table:table-cell office:value-type="string" calcext:value-type="string">
            <text:p>MAURICIO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SERVIÇO TÉCNICO ADMINISTRATIVO DE ITANHAEM</text:p>
          </table:table-cell>
          <table:table-cell office:value-type="float" office:value="4405.97" calcext:value-type="float">
            <text:p><text:s/>4.405,97 </text:p>
          </table:table-cell>
          <table:table-cell table:number-columns-repeated="4" office:value-type="float" office:value="0" calcext:value-type="float">
            <text:p><text:s/>- <text:s text:c="2"/></text:p>
          </table:table-cell>
          <table:table-cell office:value-type="float" office:value="4405.97" calcext:value-type="float">
            <text:p><text:s/>4.405,97 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44.84" calcext:value-type="float">
            <text:p><text:s/>44,84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32.95" calcext:value-type="float">
            <text:p><text:s/>132,95 </text:p>
          </table:table-cell>
          <table:table-cell table:formula="of:=+[.L391]-[.Q391]" office:value-type="float" office:value="4273.02" calcext:value-type="float">
            <text:p><text:s/>4.273,02 </text:p>
          </table:table-cell>
          <table:table-cell table:number-columns-repeated="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2898" calcext:value-type="float">
            <text:p>2898</text:p>
          </table:table-cell>
          <table:table-cell office:value-type="string" calcext:value-type="string">
            <text:p>MAURO JOSE DE SALLE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APOIO A 2. INSTANCIA</text:p>
          </table:table-cell>
          <table:table-cell office:value-type="float" office:value="3163.28" calcext:value-type="float">
            <text:p><text:s/>3.163,28 </text:p>
          </table:table-cell>
          <table:table-cell office:value-type="float" office:value="2080.32" calcext:value-type="float">
            <text:p><text:s/>2.080,32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5243.6" calcext:value-type="float">
            <text:p><text:s/>5.243,60 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572.63" calcext:value-type="float">
            <text:p><text:s/>572,63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830.37" calcext:value-type="float">
            <text:p><text:s/>830,37 </text:p>
          </table:table-cell>
          <table:table-cell table:formula="of:=+[.L392]-[.Q392]" office:value-type="float" office:value="4413.23" calcext:value-type="float">
            <text:p><text:s/>4.413,23 </text:p>
          </table:table-cell>
          <table:table-cell table:number-columns-repeated="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808704" calcext:value-type="float">
            <text:p>808704</text:p>
          </table:table-cell>
          <table:table-cell office:value-type="string" calcext:value-type="string">
            <text:p>MEIRE VEIGA RUIZ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DIRETORIA (FOLHA DE PAGAMENTO)</text:p>
          </table:table-cell>
          <table:table-cell office:value-type="float" office:value="5741.69" calcext:value-type="float">
            <text:p><text:s/>5.741,69 </text:p>
          </table:table-cell>
          <table:table-cell office:value-type="float" office:value="5641.67" calcext:value-type="float">
            <text:p><text:s/>5.641,67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11383.36" calcext:value-type="float">
            <text:p><text:s/>11.383,36 </text:p>
          </table:table-cell>
          <table:table-cell office:value-type="float" office:value="643.72" calcext:value-type="float">
            <text:p><text:s/>643,72 </text:p>
          </table:table-cell>
          <table:table-cell office:value-type="float" office:value="2084.04" calcext:value-type="float">
            <text:p><text:s/>2.084,04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3007.92" calcext:value-type="float">
            <text:p><text:s/>3.007,92 </text:p>
          </table:table-cell>
          <table:table-cell table:formula="of:=+[.L393]-[.Q393]" office:value-type="float" office:value="8375.44" calcext:value-type="float">
            <text:p><text:s/>8.375,44 </text:p>
          </table:table-cell>
          <table:table-cell table:number-columns-repeated="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MIECO GANIKO ALV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ORREGEDORIA GERAL DO MINISTERIO PUBLICO</text:p>
          </table:table-cell>
          <table:table-cell office:value-type="float" office:value="5741.69" calcext:value-type="float">
            <text:p><text:s/>5.741,69 </text:p>
          </table:table-cell>
          <table:table-cell office:value-type="float" office:value="15932.14" calcext:value-type="float">
            <text:p><text:s/>15.932,14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21673.83" calcext:value-type="float">
            <text:p><text:s/>21.673,83 </text:p>
          </table:table-cell>
          <table:table-cell office:value-type="float" office:value="1775.67" calcext:value-type="float">
            <text:p><text:s/>1.775,67 </text:p>
          </table:table-cell>
          <table:table-cell office:value-type="float" office:value="4079.03" calcext:value-type="float">
            <text:p><text:s/>4.079,03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6288.17" calcext:value-type="float">
            <text:p><text:s/>6.288,17 </text:p>
          </table:table-cell>
          <table:table-cell table:formula="of:=+[.L394]-[.Q394]" office:value-type="float" office:value="15385.66" calcext:value-type="float">
            <text:p><text:s/>15.385,66 </text:p>
          </table:table-cell>
          <table:table-cell table:number-columns-repeated="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980" calcext:value-type="float">
            <text:p>980</text:p>
          </table:table-cell>
          <table:table-cell office:value-type="string" calcext:value-type="string">
            <text:p>MINA SILA PODGAET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E SANTOS</text:p>
          </table:table-cell>
          <table:table-cell office:value-type="float" office:value="4949.84" calcext:value-type="float">
            <text:p><text:s/>4.949,84 </text:p>
          </table:table-cell>
          <table:table-cell office:value-type="float" office:value="247.49" calcext:value-type="float">
            <text:p><text:s/>247,49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5197.33" calcext:value-type="float">
            <text:p><text:s/>5.197,33 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139.2" calcext:value-type="float">
            <text:p><text:s/>139,20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70.7" calcext:value-type="float">
            <text:p><text:s/>170,70 </text:p>
          </table:table-cell>
          <table:table-cell table:formula="of:=+[.L395]-[.Q395]" office:value-type="float" office:value="5026.63" calcext:value-type="float">
            <text:p><text:s/>5.026,63 </text:p>
          </table:table-cell>
          <table:table-cell table:number-columns-repeated="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745908" calcext:value-type="float">
            <text:p>745908</text:p>
          </table:table-cell>
          <table:table-cell office:value-type="string" calcext:value-type="string">
            <text:p>MIRIAM JESUS DE CASTR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ATIVIDADES COMPLEMENTARES</text:p>
          </table:table-cell>
          <table:table-cell office:value-type="float" office:value="4854.75" calcext:value-type="float">
            <text:p><text:s/>4.854,75 </text:p>
          </table:table-cell>
          <table:table-cell office:value-type="float" office:value="810.92" calcext:value-type="float">
            <text:p><text:s/>810,92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5382.39" calcext:value-type="float">
            <text:p><text:s/>5.382,39 </text:p>
          </table:table-cell>
          <table:table-cell office:value-type="float" office:value="14.77" calcext:value-type="float">
            <text:p><text:s/>14,77 </text:p>
          </table:table-cell>
          <table:table-cell office:value-type="float" office:value="606.73" calcext:value-type="float">
            <text:p><text:s/>606,73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734.81" calcext:value-type="float">
            <text:p><text:s/>734,81 </text:p>
          </table:table-cell>
          <table:table-cell table:formula="of:=+[.L396]-[.Q396]" office:value-type="float" office:value="4647.58" calcext:value-type="float">
            <text:p><text:s/>4.647,58 </text:p>
          </table:table-cell>
          <table:table-cell table:number-columns-repeated="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174037" calcext:value-type="float">
            <text:p>174037</text:p>
          </table:table-cell>
          <table:table-cell office:value-type="string" calcext:value-type="string">
            <text:p>MIRIAM KIBAR GAM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RECURSOS HUMANOS</text:p>
          </table:table-cell>
          <table:table-cell office:value-type="float" office:value="4398.78" calcext:value-type="float">
            <text:p><text:s/>4.398,78 </text:p>
          </table:table-cell>
          <table:table-cell office:value-type="float" office:value="6226.61" calcext:value-type="float">
            <text:p><text:s/>6.226,61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10625.39" calcext:value-type="float">
            <text:p><text:s/>10.625,39 </text:p>
          </table:table-cell>
          <table:table-cell office:value-type="float" office:value="560.34" calcext:value-type="float">
            <text:p><text:s/>560,34 </text:p>
          </table:table-cell>
          <table:table-cell office:value-type="float" office:value="1898.52" calcext:value-type="float">
            <text:p><text:s/>1.898,52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2936.45" calcext:value-type="float">
            <text:p><text:s/>2.936,45 </text:p>
          </table:table-cell>
          <table:table-cell table:formula="of:=+[.L397]-[.Q397]" office:value-type="float" office:value="7688.94" calcext:value-type="float">
            <text:p><text:s/>7.688,94 </text:p>
          </table:table-cell>
          <table:table-cell table:number-columns-repeated="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47758" calcext:value-type="float">
            <text:p>47758</text:p>
          </table:table-cell>
          <table:table-cell office:value-type="string" calcext:value-type="string">
            <text:p>MIRIAM PUZZOVIO MOTT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RECURSOS HUMANOS</text:p>
          </table:table-cell>
          <table:table-cell office:value-type="float" office:value="5491.8" calcext:value-type="float">
            <text:p><text:s/>5.491,80 </text:p>
          </table:table-cell>
          <table:table-cell office:value-type="float" office:value="4851.64" calcext:value-type="float">
            <text:p><text:s/>4.851,64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10343.44" calcext:value-type="float">
            <text:p><text:s/>10.343,44 </text:p>
          </table:table-cell>
          <table:table-cell office:value-type="float" office:value="529.33" calcext:value-type="float">
            <text:p><text:s/>529,33 </text:p>
          </table:table-cell>
          <table:table-cell office:value-type="float" office:value="1305.92" calcext:value-type="float">
            <text:p><text:s/>1.305,92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2120.06" calcext:value-type="float">
            <text:p><text:s/>2.120,06 </text:p>
          </table:table-cell>
          <table:table-cell table:formula="of:=+[.L398]-[.Q398]" office:value-type="float" office:value="8223.38" calcext:value-type="float">
            <text:p><text:s/>8.223,38 </text:p>
          </table:table-cell>
          <table:table-cell table:number-columns-repeated="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1162" calcext:value-type="float">
            <text:p>1162</text:p>
          </table:table-cell>
          <table:table-cell office:value-type="string" calcext:value-type="string">
            <text:p>MIRIAM ZENDA FIGUEIRAS RUTZ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E SANTOS</text:p>
          </table:table-cell>
          <table:table-cell office:value-type="float" office:value="5741.69" calcext:value-type="float">
            <text:p><text:s/>5.741,69 </text:p>
          </table:table-cell>
          <table:table-cell office:value-type="float" office:value="3325.22" calcext:value-type="float">
            <text:p><text:s/>3.325,22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9066.91" calcext:value-type="float">
            <text:p><text:s/>9.066,91 </text:p>
          </table:table-cell>
          <table:table-cell table:number-columns-repeated="4" office:value-type="float" office:value="0" calcext:value-type="float">
            <text:p><text:s/>- <text:s text:c="2"/></text:p>
          </table:table-cell>
          <table:table-cell office:value-type="float" office:value="424" calcext:value-type="float">
            <text:p><text:s/>424,00 </text:p>
          </table:table-cell>
          <table:table-cell table:formula="of:=+[.L399]-[.Q399]" office:value-type="float" office:value="8642.91" calcext:value-type="float">
            <text:p><text:s/>8.642,91 </text:p>
          </table:table-cell>
          <table:table-cell table:number-columns-repeated="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1873" calcext:value-type="float">
            <text:p>1873</text:p>
          </table:table-cell>
          <table:table-cell office:value-type="string" calcext:value-type="string">
            <text:p>MIRIAN CELIA FERR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E BAURU</text:p>
          </table:table-cell>
          <table:table-cell office:value-type="float" office:value="5601.65" calcext:value-type="float">
            <text:p><text:s/>5.601,65 </text:p>
          </table:table-cell>
          <table:table-cell office:value-type="float" office:value="2240.66" calcext:value-type="float">
            <text:p><text:s/>2.240,66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7842.31" calcext:value-type="float">
            <text:p><text:s/>7.842,31 </text:p>
          </table:table-cell>
          <table:table-cell office:value-type="float" office:value="254.21" calcext:value-type="float">
            <text:p><text:s/>254,21 </text:p>
          </table:table-cell>
          <table:table-cell office:value-type="float" office:value="1217.36" calcext:value-type="float">
            <text:p><text:s/>1.217,36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471.57" calcext:value-type="float">
            <text:p><text:s/>1.471,57 </text:p>
          </table:table-cell>
          <table:table-cell table:formula="of:=+[.L400]-[.Q400]" office:value-type="float" office:value="6370.74" calcext:value-type="float">
            <text:p><text:s/>6.370,74 </text:p>
          </table:table-cell>
          <table:table-cell table:number-columns-repeated="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1455" calcext:value-type="float">
            <text:p>1455</text:p>
          </table:table-cell>
          <table:table-cell office:value-type="string" calcext:value-type="string">
            <text:p>MONICA FERREIRA G DAMBIT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SERVIÇO TÉCNICO ADMINISTRATIVO DE CARDOSO</text:p>
          </table:table-cell>
          <table:table-cell office:value-type="float" office:value="5741.69" calcext:value-type="float">
            <text:p><text:s/>5.741,69 </text:p>
          </table:table-cell>
          <table:table-cell office:value-type="float" office:value="2966.53" calcext:value-type="float">
            <text:p><text:s/>2.966,5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8708.22" calcext:value-type="float">
            <text:p><text:s/>8.708,22 </text:p>
          </table:table-cell>
          <table:table-cell office:value-type="float" office:value="349.46" calcext:value-type="float">
            <text:p><text:s/>349,46 </text:p>
          </table:table-cell>
          <table:table-cell office:value-type="float" office:value="1429.29" calcext:value-type="float">
            <text:p><text:s/>1.429,29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2331.23" calcext:value-type="float">
            <text:p><text:s/>2.331,23 </text:p>
          </table:table-cell>
          <table:table-cell table:formula="of:=+[.L401]-[.Q401]" office:value-type="float" office:value="6376.99" calcext:value-type="float">
            <text:p><text:s/>6.376,99 </text:p>
          </table:table-cell>
          <table:table-cell table:number-columns-repeated="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249670" calcext:value-type="float">
            <text:p>249670</text:p>
          </table:table-cell>
          <table:table-cell office:value-type="string" calcext:value-type="string">
            <text:p>MONICA SPINOLA DE CASTR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RECURSOS HUMANOS</text:p>
          </table:table-cell>
          <table:table-cell office:value-type="float" office:value="5384.13" calcext:value-type="float">
            <text:p><text:s/>5.384,13 </text:p>
          </table:table-cell>
          <table:table-cell office:value-type="float" office:value="951.36" calcext:value-type="float">
            <text:p><text:s/>951,36 </text:p>
          </table:table-cell>
          <table:table-cell office:value-type="float" office:value="3167.74" calcext:value-type="float">
            <text:p><text:s/>3.167,74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9503.23" calcext:value-type="float">
            <text:p><text:s/>9.503,23 </text:p>
          </table:table-cell>
          <table:table-cell office:value-type="float" office:value="88.45" calcext:value-type="float">
            <text:p><text:s/>88,45 </text:p>
          </table:table-cell>
          <table:table-cell office:value-type="float" office:value="848.57" calcext:value-type="float">
            <text:p><text:s/>848,57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063.72" calcext:value-type="float">
            <text:p><text:s/>1.063,72 </text:p>
          </table:table-cell>
          <table:table-cell table:formula="of:=+[.L402]-[.Q402]" office:value-type="float" office:value="8439.51" calcext:value-type="float">
            <text:p><text:s/>8.439,51 </text:p>
          </table:table-cell>
          <table:table-cell table:number-columns-repeated="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2779" calcext:value-type="float">
            <text:p>2779</text:p>
          </table:table-cell>
          <table:table-cell office:value-type="string" calcext:value-type="string">
            <text:p>MONICA SZEGEDI SEMERARO</text:p>
          </table:table-cell>
          <table:table-cell office:value-type="string" calcext:value-type="string">
            <text:p>ANALISTA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APOIO A EXECUCAO</text:p>
          </table:table-cell>
          <table:table-cell office:value-type="float" office:value="9864.28" calcext:value-type="float">
            <text:p><text:s/>9.864,28 </text:p>
          </table:table-cell>
          <table:table-cell table:number-columns-repeated="4" office:value-type="float" office:value="0" calcext:value-type="float">
            <text:p><text:s/>- <text:s text:c="2"/></text:p>
          </table:table-cell>
          <table:table-cell office:value-type="float" office:value="9864.28" calcext:value-type="float">
            <text:p><text:s/>9.864,28 </text:p>
          </table:table-cell>
          <table:table-cell office:value-type="float" office:value="476.62" calcext:value-type="float">
            <text:p><text:s/>476,62 </text:p>
          </table:table-cell>
          <table:table-cell office:value-type="float" office:value="1712.24" calcext:value-type="float">
            <text:p><text:s/>1.712,24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2460.78" calcext:value-type="float">
            <text:p><text:s/>2.460,78 </text:p>
          </table:table-cell>
          <table:table-cell table:formula="of:=+[.L403]-[.Q403]" office:value-type="float" office:value="7403.5" calcext:value-type="float">
            <text:p><text:s/>7.403,50 </text:p>
          </table:table-cell>
          <table:table-cell table:number-columns-repeated="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1097" calcext:value-type="float">
            <text:p>1097</text:p>
          </table:table-cell>
          <table:table-cell office:value-type="string" calcext:value-type="string">
            <text:p>NAIR DANIEL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PREPARACAO E CONTROLE DE PAGAMENTO DE PESSOAL</text:p>
          </table:table-cell>
          <table:table-cell office:value-type="float" office:value="5175.06" calcext:value-type="float">
            <text:p><text:s/>5.175,06 </text:p>
          </table:table-cell>
          <table:table-cell office:value-type="float" office:value="2433.14" calcext:value-type="float">
            <text:p><text:s/>2.433,14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7608.2" calcext:value-type="float">
            <text:p><text:s/>7.608,20 </text:p>
          </table:table-cell>
          <table:table-cell office:value-type="float" office:value="228.45" calcext:value-type="float">
            <text:p><text:s/>228,45 </text:p>
          </table:table-cell>
          <table:table-cell office:value-type="float" office:value="636.47" calcext:value-type="float">
            <text:p><text:s/>636,47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626.5" calcext:value-type="float">
            <text:p><text:s/>1.626,50 </text:p>
          </table:table-cell>
          <table:table-cell table:formula="of:=+[.L404]-[.Q404]" office:value-type="float" office:value="5981.7" calcext:value-type="float">
            <text:p><text:s/>5.981,70 </text:p>
          </table:table-cell>
          <table:table-cell table:number-columns-repeated="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476010" calcext:value-type="float">
            <text:p>476010</text:p>
          </table:table-cell>
          <table:table-cell office:value-type="string" calcext:value-type="string">
            <text:p>NAIR MARIANO COLUCC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SERVIÇO TÉCNICO ADMINISTRATIVO DE MAUA</text:p>
          </table:table-cell>
          <table:table-cell office:value-type="float" office:value="5741.69" calcext:value-type="float">
            <text:p><text:s/>5.741,69 </text:p>
          </table:table-cell>
          <table:table-cell office:value-type="float" office:value="2934.93" calcext:value-type="float">
            <text:p><text:s/>2.934,9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8676.62" calcext:value-type="float">
            <text:p><text:s/>8.676,62 </text:p>
          </table:table-cell>
          <table:table-cell office:value-type="float" office:value="345.98" calcext:value-type="float">
            <text:p><text:s/>345,98 </text:p>
          </table:table-cell>
          <table:table-cell office:value-type="float" office:value="1421.56" calcext:value-type="float">
            <text:p><text:s/>1.421,56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2002.57" calcext:value-type="float">
            <text:p><text:s/>2.002,57 </text:p>
          </table:table-cell>
          <table:table-cell table:formula="of:=+[.L405]-[.Q405]" office:value-type="float" office:value="6674.05" calcext:value-type="float">
            <text:p><text:s/>6.674,05 </text:p>
          </table:table-cell>
          <table:table-cell table:number-columns-repeated="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2878" calcext:value-type="float">
            <text:p>2878</text:p>
          </table:table-cell>
          <table:table-cell office:value-type="string" calcext:value-type="string">
            <text:p>NAPOLEAO TAVARES DE LIR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ATIVIDADES COMPLEMENTARES</text:p>
          </table:table-cell>
          <table:table-cell office:value-type="float" office:value="3101.26" calcext:value-type="float">
            <text:p><text:s/>3.101,26 </text:p>
          </table:table-cell>
          <table:table-cell office:value-type="float" office:value="986.41" calcext:value-type="float">
            <text:p><text:s/>986,41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4087.67" calcext:value-type="float">
            <text:p><text:s/>4.087,67 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20.97" calcext:value-type="float">
            <text:p><text:s/>20,97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02.72" calcext:value-type="float">
            <text:p><text:s/>102,72 </text:p>
          </table:table-cell>
          <table:table-cell table:formula="of:=+[.L406]-[.Q406]" office:value-type="float" office:value="3984.95" calcext:value-type="float">
            <text:p><text:s/>3.984,95 </text:p>
          </table:table-cell>
          <table:table-cell table:number-columns-repeated="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1571" calcext:value-type="float">
            <text:p>1571</text:p>
          </table:table-cell>
          <table:table-cell office:value-type="string" calcext:value-type="string">
            <text:p>NASRA EUGENIA MIGUEL BERTOLIN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E RIBEIRAO PRETO</text:p>
          </table:table-cell>
          <table:table-cell office:value-type="float" office:value="5601.65" calcext:value-type="float">
            <text:p><text:s/>5.601,65 </text:p>
          </table:table-cell>
          <table:table-cell office:value-type="float" office:value="3166.37" calcext:value-type="float">
            <text:p><text:s/>3.166,37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8768.02" calcext:value-type="float">
            <text:p><text:s/>8.768,02 </text:p>
          </table:table-cell>
          <table:table-cell office:value-type="float" office:value="356.03" calcext:value-type="float">
            <text:p><text:s/>356,03 </text:p>
          </table:table-cell>
          <table:table-cell office:value-type="float" office:value="1391.8" calcext:value-type="float">
            <text:p><text:s/>1.391,80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984.69" calcext:value-type="float">
            <text:p><text:s/>1.984,69 </text:p>
          </table:table-cell>
          <table:table-cell table:formula="of:=+[.L407]-[.Q407]" office:value-type="float" office:value="6783.33" calcext:value-type="float">
            <text:p><text:s/>6.783,33 </text:p>
          </table:table-cell>
          <table:table-cell table:number-columns-repeated="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131927" calcext:value-type="float">
            <text:p>131927</text:p>
          </table:table-cell>
          <table:table-cell office:value-type="string" calcext:value-type="string">
            <text:p>NEI CARLOS ALV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A CAPITAL</text:p>
          </table:table-cell>
          <table:table-cell office:value-type="float" office:value="6214.99" calcext:value-type="float">
            <text:p><text:s/>6.214,99 </text:p>
          </table:table-cell>
          <table:table-cell office:value-type="float" office:value="12196.81" calcext:value-type="float">
            <text:p><text:s/>12.196,81 </text:p>
          </table:table-cell>
          <table:table-cell office:value-type="float" office:value="9205.89" calcext:value-type="float">
            <text:p><text:s/>9.205,89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27617.69" calcext:value-type="float">
            <text:p><text:s/>27.617,69 </text:p>
          </table:table-cell>
          <table:table-cell office:value-type="float" office:value="1821.05" calcext:value-type="float">
            <text:p><text:s/>1.821,05 </text:p>
          </table:table-cell>
          <table:table-cell office:value-type="float" office:value="3647.83" calcext:value-type="float">
            <text:p><text:s/>3.647,83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5886.02" calcext:value-type="float">
            <text:p><text:s/>5.886,02 </text:p>
          </table:table-cell>
          <table:table-cell table:formula="of:=+[.L408]-[.Q408]" office:value-type="float" office:value="21731.67" calcext:value-type="float">
            <text:p><text:s/>21.731,67 </text:p>
          </table:table-cell>
          <table:table-cell table:number-columns-repeated="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>
            <text:p>NEIDE DA COSTA ALEXANDR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EXPEDIENTE E SECRETARIA</text:p>
          </table:table-cell>
          <table:table-cell office:value-type="float" office:value="6093.13" calcext:value-type="float">
            <text:p><text:s/>6.093,13 </text:p>
          </table:table-cell>
          <table:table-cell office:value-type="float" office:value="3186.43" calcext:value-type="float">
            <text:p><text:s/>3.186,4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9279.56" calcext:value-type="float">
            <text:p><text:s/>9.279,56 </text:p>
          </table:table-cell>
          <table:table-cell office:value-type="float" office:value="412.3" calcext:value-type="float">
            <text:p><text:s/>412,30 </text:p>
          </table:table-cell>
          <table:table-cell office:value-type="float" office:value="1516.99" calcext:value-type="float">
            <text:p><text:s/>1.516,99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2227.36" calcext:value-type="float">
            <text:p><text:s/>2.227,36 </text:p>
          </table:table-cell>
          <table:table-cell table:formula="of:=+[.L409]-[.Q409]" office:value-type="float" office:value="7052.2" calcext:value-type="float">
            <text:p><text:s/>7.052,20 </text:p>
          </table:table-cell>
          <table:table-cell table:number-columns-repeated="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326146" calcext:value-type="float">
            <text:p>326146</text:p>
          </table:table-cell>
          <table:table-cell office:value-type="string" calcext:value-type="string">
            <text:p>NEIDE DIAS FER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PREPARACAO E CONTROLE DE PAGAMENTO DE PESSOAL</text:p>
          </table:table-cell>
          <table:table-cell office:value-type="float" office:value="5278.55" calcext:value-type="float">
            <text:p><text:s/>5.278,55 </text:p>
          </table:table-cell>
          <table:table-cell office:value-type="float" office:value="619.15" calcext:value-type="float">
            <text:p><text:s/>619,15 </text:p>
          </table:table-cell>
          <table:table-cell office:value-type="float" office:value="2948.85" calcext:value-type="float">
            <text:p><text:s/>2.948,85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8846.55" calcext:value-type="float">
            <text:p><text:s/>8.846,55 </text:p>
          </table:table-cell>
          <table:table-cell office:value-type="float" office:value="40.3" calcext:value-type="float">
            <text:p><text:s/>40,30 </text:p>
          </table:table-cell>
          <table:table-cell office:value-type="float" office:value="253.38" calcext:value-type="float">
            <text:p><text:s/>253,38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858.22" calcext:value-type="float">
            <text:p><text:s/>858,22 </text:p>
          </table:table-cell>
          <table:table-cell table:formula="of:=+[.L410]-[.Q410]" office:value-type="float" office:value="7988.33" calcext:value-type="float">
            <text:p><text:s/>7.988,33 </text:p>
          </table:table-cell>
          <table:table-cell table:number-columns-repeated="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1215" calcext:value-type="float">
            <text:p>1215</text:p>
          </table:table-cell>
          <table:table-cell office:value-type="string" calcext:value-type="string">
            <text:p>NEIDE FELICIANO DA LUZ PE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A CAPITAL</text:p>
          </table:table-cell>
          <table:table-cell office:value-type="float" office:value="5741.69" calcext:value-type="float">
            <text:p><text:s/>5.741,69 </text:p>
          </table:table-cell>
          <table:table-cell office:value-type="float" office:value="13216.34" calcext:value-type="float">
            <text:p><text:s/>13.216,34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18958.03" calcext:value-type="float">
            <text:p><text:s/>18.958,03 </text:p>
          </table:table-cell>
          <table:table-cell office:value-type="float" office:value="1476.93" calcext:value-type="float">
            <text:p><text:s/>1.476,93 </text:p>
          </table:table-cell>
          <table:table-cell office:value-type="float" office:value="3937.94" calcext:value-type="float">
            <text:p><text:s/>3.937,94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6059.68" calcext:value-type="float">
            <text:p><text:s/>6.059,68 </text:p>
          </table:table-cell>
          <table:table-cell table:formula="of:=+[.L411]-[.Q411]" office:value-type="float" office:value="12898.35" calcext:value-type="float">
            <text:p><text:s/>12.898,35 </text:p>
          </table:table-cell>
          <table:table-cell table:number-columns-repeated="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260938" calcext:value-type="float">
            <text:p>260938</text:p>
          </table:table-cell>
          <table:table-cell office:value-type="string" calcext:value-type="string">
            <text:p>NELSON NACARATO FILH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TRANSPORTES</text:p>
          </table:table-cell>
          <table:table-cell office:value-type="float" office:value="5973.64" calcext:value-type="float">
            <text:p><text:s/>5.973,64 </text:p>
          </table:table-cell>
          <table:table-cell office:value-type="float" office:value="4206.63" calcext:value-type="float">
            <text:p><text:s/>4.206,6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10180.27" calcext:value-type="float">
            <text:p><text:s/>10.180,27 </text:p>
          </table:table-cell>
          <table:table-cell office:value-type="float" office:value="511.38" calcext:value-type="float">
            <text:p><text:s/>511,38 </text:p>
          </table:table-cell>
          <table:table-cell office:value-type="float" office:value="1789.58" calcext:value-type="float">
            <text:p><text:s/>1.789,58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2736.31" calcext:value-type="float">
            <text:p><text:s/>2.736,31 </text:p>
          </table:table-cell>
          <table:table-cell table:formula="of:=+[.L412]-[.Q412]" office:value-type="float" office:value="7443.96" calcext:value-type="float">
            <text:p><text:s/>7.443,96 </text:p>
          </table:table-cell>
          <table:table-cell table:number-columns-repeated="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397054" calcext:value-type="float">
            <text:p>397054</text:p>
          </table:table-cell>
          <table:table-cell office:value-type="string" calcext:value-type="string">
            <text:p>NELSON TAMALIUNA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RECURSOS HUMANOS</text:p>
          </table:table-cell>
          <table:table-cell office:value-type="float" office:value="3622.53" calcext:value-type="float">
            <text:p><text:s/>3.622,53 </text:p>
          </table:table-cell>
          <table:table-cell office:value-type="float" office:value="710.81" calcext:value-type="float">
            <text:p><text:s/>710,81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4333.34" calcext:value-type="float">
            <text:p><text:s/>4.333,34 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39.4" calcext:value-type="float">
            <text:p><text:s/>39,40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244.22" calcext:value-type="float">
            <text:p><text:s/>244,22 </text:p>
          </table:table-cell>
          <table:table-cell table:formula="of:=+[.L413]-[.Q413]" office:value-type="float" office:value="4089.12" calcext:value-type="float">
            <text:p><text:s/>4.089,12 </text:p>
          </table:table-cell>
          <table:table-cell table:number-columns-repeated="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1151" calcext:value-type="float">
            <text:p>1151</text:p>
          </table:table-cell>
          <table:table-cell office:value-type="string" calcext:value-type="string">
            <text:p>NERI SIRLEI STEFANI DE CAMPOS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ASSESSOR ESPECIAL DO MP</text:p>
          </table:table-cell>
          <table:table-cell office:value-type="string" calcext:value-type="string">
            <text:p>AREA DE PREPARACAO E CONTROLE DE PAGAMENTO DE PESSOAL</text:p>
          </table:table-cell>
          <table:table-cell office:value-type="float" office:value="15593.88" calcext:value-type="float">
            <text:p><text:s/>15.593,88 </text:p>
          </table:table-cell>
          <table:table-cell office:value-type="float" office:value="7667.54" calcext:value-type="float">
            <text:p><text:s/>7.667,54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23261.42" calcext:value-type="float">
            <text:p><text:s/>23.261,42 </text:p>
          </table:table-cell>
          <table:table-cell office:value-type="float" office:value="1950.31" calcext:value-type="float">
            <text:p><text:s/>1.950,31 </text:p>
          </table:table-cell>
          <table:table-cell office:value-type="float" office:value="4991.19" calcext:value-type="float">
            <text:p><text:s/>4.991,19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6941.5" calcext:value-type="float">
            <text:p><text:s/>6.941,50 </text:p>
          </table:table-cell>
          <table:table-cell table:formula="of:=+[.L414]-[.Q414]" office:value-type="float" office:value="16319.92" calcext:value-type="float">
            <text:p><text:s/>16.319,92 </text:p>
          </table:table-cell>
          <table:table-cell table:number-columns-repeated="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2456" calcext:value-type="float">
            <text:p>2456</text:p>
          </table:table-cell>
          <table:table-cell office:value-type="string" calcext:value-type="string">
            <text:p>NESTOR LUIZ DOS REIS FILHO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RECURSOS HUMANOS</text:p>
          </table:table-cell>
          <table:table-cell office:value-type="float" office:value="6667.69" calcext:value-type="float">
            <text:p><text:s/>6.667,69 </text:p>
          </table:table-cell>
          <table:table-cell table:number-columns-repeated="4" office:value-type="float" office:value="0" calcext:value-type="float">
            <text:p><text:s/>- <text:s text:c="2"/></text:p>
          </table:table-cell>
          <table:table-cell office:value-type="float" office:value="6667.69" calcext:value-type="float">
            <text:p><text:s/>6.667,69 </text:p>
          </table:table-cell>
          <table:table-cell office:value-type="float" office:value="125" calcext:value-type="float">
            <text:p><text:s/>125,00 </text:p>
          </table:table-cell>
          <table:table-cell office:value-type="float" office:value="825.6" calcext:value-type="float">
            <text:p><text:s/>825,60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2010.08" calcext:value-type="float">
            <text:p><text:s/>2.010,08 </text:p>
          </table:table-cell>
          <table:table-cell table:formula="of:=+[.L415]-[.Q415]" office:value-type="float" office:value="4657.61" calcext:value-type="float">
            <text:p><text:s/>4.657,61 </text:p>
          </table:table-cell>
          <table:table-cell table:number-columns-repeated="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1598" calcext:value-type="float">
            <text:p>1598</text:p>
          </table:table-cell>
          <table:table-cell office:value-type="string" calcext:value-type="string">
            <text:p>NEUSA MARIA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E TAUBATE</text:p>
          </table:table-cell>
          <table:table-cell office:value-type="float" office:value="5491.8" calcext:value-type="float">
            <text:p><text:s/>5.491,80 </text:p>
          </table:table-cell>
          <table:table-cell office:value-type="float" office:value="5436.22" calcext:value-type="float">
            <text:p><text:s/>5.436,22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10928.02" calcext:value-type="float">
            <text:p><text:s/>10.928,02 </text:p>
          </table:table-cell>
          <table:table-cell office:value-type="float" office:value="593.63" calcext:value-type="float">
            <text:p><text:s/>593,63 </text:p>
          </table:table-cell>
          <table:table-cell office:value-type="float" office:value="1972.59" calcext:value-type="float">
            <text:p><text:s/>1.972,59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2846.28" calcext:value-type="float">
            <text:p><text:s/>2.846,28 </text:p>
          </table:table-cell>
          <table:table-cell table:formula="of:=+[.L416]-[.Q416]" office:value-type="float" office:value="8081.74" calcext:value-type="float">
            <text:p><text:s/>8.081,74 </text:p>
          </table:table-cell>
          <table:table-cell table:number-columns-repeated="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954540" calcext:value-type="float">
            <text:p>954540</text:p>
          </table:table-cell>
          <table:table-cell office:value-type="string" calcext:value-type="string">
            <text:p>NEUSA MARTINEZ GUINA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PREPARACAO E CONTROLE DE PAGAMENTO DE PESSOAL</text:p>
          </table:table-cell>
          <table:table-cell office:value-type="float" office:value="5268.52" calcext:value-type="float">
            <text:p><text:s/>5.268,52 </text:p>
          </table:table-cell>
          <table:table-cell table:number-columns-repeated="4" office:value-type="float" office:value="0" calcext:value-type="float">
            <text:p><text:s/>- <text:s text:c="2"/></text:p>
          </table:table-cell>
          <table:table-cell office:value-type="float" office:value="5268.52" calcext:value-type="float">
            <text:p><text:s/>5.268,52 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149.88" calcext:value-type="float">
            <text:p><text:s/>149,88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286.75" calcext:value-type="float">
            <text:p><text:s/>286,75 </text:p>
          </table:table-cell>
          <table:table-cell table:formula="of:=+[.L417]-[.Q417]" office:value-type="float" office:value="4981.77" calcext:value-type="float">
            <text:p><text:s/>4.981,77 </text:p>
          </table:table-cell>
          <table:table-cell table:number-columns-repeated="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311908" calcext:value-type="float">
            <text:p>311908</text:p>
          </table:table-cell>
          <table:table-cell office:value-type="string" calcext:value-type="string">
            <text:p>NEUSA SORIANO BARON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DIRETORIA (AREA DE CADASTRO E CONTAGEM DE TEMPO E FREQUENCIA)</text:p>
          </table:table-cell>
          <table:table-cell office:value-type="float" office:value="5973.64" calcext:value-type="float">
            <text:p><text:s/>5.973,64 </text:p>
          </table:table-cell>
          <table:table-cell office:value-type="float" office:value="2920.2" calcext:value-type="float">
            <text:p><text:s/>2.920,20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8893.84" calcext:value-type="float">
            <text:p><text:s/>8.893,84 </text:p>
          </table:table-cell>
          <table:table-cell office:value-type="float" office:value="369.87" calcext:value-type="float">
            <text:p><text:s/>369,87 </text:p>
          </table:table-cell>
          <table:table-cell office:value-type="float" office:value="1474.73" calcext:value-type="float">
            <text:p><text:s/>1.474,73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2071.38" calcext:value-type="float">
            <text:p><text:s/>2.071,38 </text:p>
          </table:table-cell>
          <table:table-cell table:formula="of:=+[.L418]-[.Q418]" office:value-type="float" office:value="6822.46" calcext:value-type="float">
            <text:p><text:s/>6.822,46 </text:p>
          </table:table-cell>
          <table:table-cell table:number-columns-repeated="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862" calcext:value-type="float">
            <text:p>862</text:p>
          </table:table-cell>
          <table:table-cell office:value-type="string" calcext:value-type="string">
            <text:p>NEUZA ELIAS MAJOR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SERVIÇO TÉCNICO ADMINISTRATIVO DE ASSIS</text:p>
          </table:table-cell>
          <table:table-cell office:value-type="float" office:value="5856.51" calcext:value-type="float">
            <text:p><text:s/>5.856,51 </text:p>
          </table:table-cell>
          <table:table-cell office:value-type="float" office:value="2342.6" calcext:value-type="float">
            <text:p><text:s/>2.342,60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8199.11" calcext:value-type="float">
            <text:p><text:s/>8.199,11 </text:p>
          </table:table-cell>
          <table:table-cell office:value-type="float" office:value="293.45" calcext:value-type="float">
            <text:p><text:s/>293,45 </text:p>
          </table:table-cell>
          <table:table-cell office:value-type="float" office:value="1304.69" calcext:value-type="float">
            <text:p><text:s/>1.304,69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2240.7" calcext:value-type="float">
            <text:p><text:s/>2.240,70 </text:p>
          </table:table-cell>
          <table:table-cell table:formula="of:=+[.L419]-[.Q419]" office:value-type="float" office:value="5958.41" calcext:value-type="float">
            <text:p><text:s/>5.958,41 </text:p>
          </table:table-cell>
          <table:table-cell table:number-columns-repeated="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808" calcext:value-type="float">
            <text:p>808</text:p>
          </table:table-cell>
          <table:table-cell office:value-type="string" calcext:value-type="string">
            <text:p>NEUZA GONCALVES DE SOUZ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ATIVIDADES COMPLEMENTARES</text:p>
          </table:table-cell>
          <table:table-cell office:value-type="float" office:value="5491.8" calcext:value-type="float">
            <text:p><text:s/>5.491,80 </text:p>
          </table:table-cell>
          <table:table-cell office:value-type="float" office:value="20267.68" calcext:value-type="float">
            <text:p><text:s/>20.267,68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25759.48" calcext:value-type="float">
            <text:p><text:s/>25.759,48 </text:p>
          </table:table-cell>
          <table:table-cell office:value-type="float" office:value="2225.09" calcext:value-type="float">
            <text:p><text:s/>2.225,09 </text:p>
          </table:table-cell>
          <table:table-cell office:value-type="float" office:value="5879.91" calcext:value-type="float">
            <text:p><text:s/>5.879,91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8135" calcext:value-type="float">
            <text:p><text:s/>8.135,00 </text:p>
          </table:table-cell>
          <table:table-cell table:formula="of:=+[.L420]-[.Q420]" office:value-type="float" office:value="17624.48" calcext:value-type="float">
            <text:p><text:s/>17.624,48 </text:p>
          </table:table-cell>
          <table:table-cell table:number-columns-repeated="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1199" calcext:value-type="float">
            <text:p>1199</text:p>
          </table:table-cell>
          <table:table-cell office:value-type="string" calcext:value-type="string">
            <text:p>NILDE DE JESUS LOP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E SANTOS</text:p>
          </table:table-cell>
          <table:table-cell office:value-type="float" office:value="5175.06" calcext:value-type="float">
            <text:p><text:s/>5.175,06 </text:p>
          </table:table-cell>
          <table:table-cell office:value-type="float" office:value="563.7" calcext:value-type="float">
            <text:p><text:s/>563,70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5738.76" calcext:value-type="float">
            <text:p><text:s/>5.738,76 </text:p>
          </table:table-cell>
          <table:table-cell office:value-type="float" office:value="22.81" calcext:value-type="float">
            <text:p><text:s/>22,81 </text:p>
          </table:table-cell>
          <table:table-cell office:value-type="float" office:value="221.56" calcext:value-type="float">
            <text:p><text:s/>221,56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530.59" calcext:value-type="float">
            <text:p><text:s/>1.530,59 </text:p>
          </table:table-cell>
          <table:table-cell table:formula="of:=+[.L421]-[.Q421]" office:value-type="float" office:value="4208.17" calcext:value-type="float">
            <text:p><text:s/>4.208,17 </text:p>
          </table:table-cell>
          <table:table-cell table:number-columns-repeated="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921816" calcext:value-type="float">
            <text:p>921816</text:p>
          </table:table-cell>
          <table:table-cell office:value-type="string" calcext:value-type="string">
            <text:p>NILTON DE TOLED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PREPARACAO E CONTROLE DE PAGAMENTO DE PESSOAL</text:p>
          </table:table-cell>
          <table:table-cell office:value-type="float" office:value="3040.45" calcext:value-type="float">
            <text:p><text:s/>3.040,45 </text:p>
          </table:table-cell>
          <table:table-cell office:value-type="float" office:value="1635.61" calcext:value-type="float">
            <text:p><text:s/>1.635,61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4676.06" calcext:value-type="float">
            <text:p><text:s/>4.676,06 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65.1" calcext:value-type="float">
            <text:p><text:s/>65,10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217.62" calcext:value-type="float">
            <text:p><text:s/>217,62 </text:p>
          </table:table-cell>
          <table:table-cell table:formula="of:=+[.L422]-[.Q422]" office:value-type="float" office:value="4458.44" calcext:value-type="float">
            <text:p><text:s/>4.458,44 </text:p>
          </table:table-cell>
          <table:table-cell table:number-columns-repeated="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276743" calcext:value-type="float">
            <text:p>276743</text:p>
          </table:table-cell>
          <table:table-cell office:value-type="string" calcext:value-type="string">
            <text:p>NOEMI COUTINH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DIRETORIA (CRH)</text:p>
          </table:table-cell>
          <table:table-cell office:value-type="float" office:value="5741.69" calcext:value-type="float">
            <text:p><text:s/>5.741,69 </text:p>
          </table:table-cell>
          <table:table-cell office:value-type="float" office:value="3753.05" calcext:value-type="float">
            <text:p><text:s/>3.753,05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9494.74" calcext:value-type="float">
            <text:p><text:s/>9.494,74 </text:p>
          </table:table-cell>
          <table:table-cell office:value-type="float" office:value="435.97" calcext:value-type="float">
            <text:p><text:s/>435,97 </text:p>
          </table:table-cell>
          <table:table-cell office:value-type="float" office:value="1569.66" calcext:value-type="float">
            <text:p><text:s/>1.569,66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2385.41" calcext:value-type="float">
            <text:p><text:s/>2.385,41 </text:p>
          </table:table-cell>
          <table:table-cell table:formula="of:=+[.L423]-[.Q423]" office:value-type="float" office:value="7109.33" calcext:value-type="float">
            <text:p><text:s/>7.109,33 </text:p>
          </table:table-cell>
          <table:table-cell table:number-columns-repeated="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2376" calcext:value-type="float">
            <text:p>2376</text:p>
          </table:table-cell>
          <table:table-cell office:value-type="string" calcext:value-type="string">
            <text:p>NORIVAL VALENTE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TRANSPORTES</text:p>
          </table:table-cell>
          <table:table-cell office:value-type="float" office:value="4112.23" calcext:value-type="float">
            <text:p><text:s/>4.112,23 </text:p>
          </table:table-cell>
          <table:table-cell table:number-columns-repeated="4" office:value-type="float" office:value="0" calcext:value-type="float">
            <text:p><text:s/>- <text:s text:c="2"/></text:p>
          </table:table-cell>
          <table:table-cell office:value-type="float" office:value="4112.23" calcext:value-type="float">
            <text:p><text:s/>4.112,23 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289.12" calcext:value-type="float">
            <text:p><text:s/>289,12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371.36" calcext:value-type="float">
            <text:p><text:s/>371,36 </text:p>
          </table:table-cell>
          <table:table-cell table:formula="of:=+[.L424]-[.Q424]" office:value-type="float" office:value="3740.87" calcext:value-type="float">
            <text:p><text:s/>3.740,87 </text:p>
          </table:table-cell>
          <table:table-cell table:number-columns-repeated="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361092" calcext:value-type="float">
            <text:p>361092</text:p>
          </table:table-cell>
          <table:table-cell office:value-type="string" calcext:value-type="string">
            <text:p>OLGA FERREIRA DE MELL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PREPARACAO E CONTROLE DE PAGAMENTO DE PESSOAL</text:p>
          </table:table-cell>
          <table:table-cell office:value-type="float" office:value="2550.7" calcext:value-type="float">
            <text:p><text:s/>2.550,70 </text:p>
          </table:table-cell>
          <table:table-cell table:number-columns-repeated="4" office:value-type="float" office:value="0" calcext:value-type="float">
            <text:p><text:s/>- <text:s text:c="2"/></text:p>
          </table:table-cell>
          <table:table-cell office:value-type="float" office:value="2550.7" calcext:value-type="float">
            <text:p><text:s/>2.550,70 </text:p>
          </table:table-cell>
          <table:table-cell table:number-columns-repeated="4" office:value-type="float" office:value="0" calcext:value-type="float">
            <text:p><text:s/>- <text:s text:c="2"/></text:p>
          </table:table-cell>
          <table:table-cell office:value-type="float" office:value="79.31" calcext:value-type="float">
            <text:p><text:s/>79,31 </text:p>
          </table:table-cell>
          <table:table-cell table:formula="of:=+[.L425]-[.Q425]" office:value-type="float" office:value="2471.39" calcext:value-type="float">
            <text:p><text:s/>2.471,39 </text:p>
          </table:table-cell>
          <table:table-cell table:number-columns-repeated="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1757" calcext:value-type="float">
            <text:p>1757</text:p>
          </table:table-cell>
          <table:table-cell office:value-type="string" calcext:value-type="string">
            <text:p>OLINDA APARECIDA JOVIN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COMUNICACAO ADMINISTRATIVA</text:p>
          </table:table-cell>
          <table:table-cell office:value-type="float" office:value="5741.69" calcext:value-type="float">
            <text:p><text:s/>5.741,69 </text:p>
          </table:table-cell>
          <table:table-cell office:value-type="float" office:value="2296.66" calcext:value-type="float">
            <text:p><text:s/>2.296,66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8038.35" calcext:value-type="float">
            <text:p><text:s/>8.038,35 </text:p>
          </table:table-cell>
          <table:table-cell office:value-type="float" office:value="275.77" calcext:value-type="float">
            <text:p><text:s/>275,77 </text:p>
          </table:table-cell>
          <table:table-cell office:value-type="float" office:value="1265.34" calcext:value-type="float">
            <text:p><text:s/>1.265,34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3384.2" calcext:value-type="float">
            <text:p><text:s/>3.384,20 </text:p>
          </table:table-cell>
          <table:table-cell table:formula="of:=+[.L426]-[.Q426]" office:value-type="float" office:value="4654.15" calcext:value-type="float">
            <text:p><text:s/>4.654,15 </text:p>
          </table:table-cell>
          <table:table-cell table:number-columns-repeated="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1332" calcext:value-type="float">
            <text:p>1332</text:p>
          </table:table-cell>
          <table:table-cell office:value-type="string" calcext:value-type="string">
            <text:p>OLINDA DE FATIMA VANSIM PRAD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SERVIÇO TÉCNICO ADMINISTRATIVO DE RIBEIRAO PRETO</text:p>
          </table:table-cell>
          <table:table-cell office:value-type="float" office:value="5856.51" calcext:value-type="float">
            <text:p><text:s/>5.856,51 </text:p>
          </table:table-cell>
          <table:table-cell office:value-type="float" office:value="7245.92" calcext:value-type="float">
            <text:p><text:s/>7.245,92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13102.43" calcext:value-type="float">
            <text:p><text:s/>13.102,43 </text:p>
          </table:table-cell>
          <table:table-cell office:value-type="float" office:value="832.82" calcext:value-type="float">
            <text:p><text:s/>832,82 </text:p>
          </table:table-cell>
          <table:table-cell office:value-type="float" office:value="2504.78" calcext:value-type="float">
            <text:p><text:s/>2.504,78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3453.97" calcext:value-type="float">
            <text:p><text:s/>3.453,97 </text:p>
          </table:table-cell>
          <table:table-cell table:formula="of:=+[.L427]-[.Q427]" office:value-type="float" office:value="9648.46" calcext:value-type="float">
            <text:p><text:s/>9.648,46 </text:p>
          </table:table-cell>
          <table:table-cell table:number-columns-repeated="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string" calcext:value-type="string">
            <text:p>OLIVIA PEREIRA DE AMORIM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E SANTOS</text:p>
          </table:table-cell>
          <table:table-cell office:value-type="float" office:value="5278.55" calcext:value-type="float">
            <text:p><text:s/>5.278,55 </text:p>
          </table:table-cell>
          <table:table-cell office:value-type="float" office:value="3166.89" calcext:value-type="float">
            <text:p><text:s/>3.166,89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8445.44" calcext:value-type="float">
            <text:p><text:s/>8.445,44 </text:p>
          </table:table-cell>
          <table:table-cell office:value-type="float" office:value="320.55" calcext:value-type="float">
            <text:p><text:s/>320,55 </text:p>
          </table:table-cell>
          <table:table-cell office:value-type="float" office:value="789.25" calcext:value-type="float">
            <text:p><text:s/>789,25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310.2" calcext:value-type="float">
            <text:p><text:s/>1.310,20 </text:p>
          </table:table-cell>
          <table:table-cell table:formula="of:=+[.L428]-[.Q428]" office:value-type="float" office:value="7135.24" calcext:value-type="float">
            <text:p><text:s/>7.135,24 </text:p>
          </table:table-cell>
          <table:table-cell table:number-columns-repeated="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ONDINA STELLA DE O FREITA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E CAMPINAS</text:p>
          </table:table-cell>
          <table:table-cell office:value-type="float" office:value="4657.55" calcext:value-type="float">
            <text:p><text:s/>4.657,55 </text:p>
          </table:table-cell>
          <table:table-cell office:value-type="float" office:value="6226.27" calcext:value-type="float">
            <text:p><text:s/>6.226,27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10883.82" calcext:value-type="float">
            <text:p><text:s/>10.883,82 </text:p>
          </table:table-cell>
          <table:table-cell table:number-columns-repeated="4" office:value-type="float" office:value="0" calcext:value-type="float">
            <text:p><text:s/>- <text:s text:c="2"/></text:p>
          </table:table-cell>
          <table:table-cell office:value-type="float" office:value="623.74" calcext:value-type="float">
            <text:p><text:s/>623,74 </text:p>
          </table:table-cell>
          <table:table-cell table:formula="of:=+[.L429]-[.Q429]" office:value-type="float" office:value="10260.08" calcext:value-type="float">
            <text:p><text:s/>10.260,08 </text:p>
          </table:table-cell>
          <table:table-cell table:number-columns-repeated="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767659" calcext:value-type="float">
            <text:p>767659</text:p>
          </table:table-cell>
          <table:table-cell office:value-type="string" calcext:value-type="string">
            <text:p>OSCAR LUIS DOS SANTOS</text:p>
          </table:table-cell>
          <table:table-cell office:value-type="string" calcext:value-type="string">
            <text:p>AUXILIAR DE PROMOTORIA I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DOCUMENTACAO E DIVULGACAO</text:p>
          </table:table-cell>
          <table:table-cell office:value-type="float" office:value="2983.28" calcext:value-type="float">
            <text:p><text:s/>2.983,28 </text:p>
          </table:table-cell>
          <table:table-cell office:value-type="float" office:value="193.26" calcext:value-type="float">
            <text:p><text:s/>193,26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176.54" calcext:value-type="float">
            <text:p><text:s/>3.176,54 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121.68" calcext:value-type="float">
            <text:p><text:s/>121,68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85.21" calcext:value-type="float">
            <text:p><text:s/>185,21 </text:p>
          </table:table-cell>
          <table:table-cell table:formula="of:=+[.L430]-[.Q430]" office:value-type="float" office:value="2991.33" calcext:value-type="float">
            <text:p><text:s/>2.991,33 </text:p>
          </table:table-cell>
          <table:table-cell table:number-columns-repeated="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949" calcext:value-type="float">
            <text:p>949</text:p>
          </table:table-cell>
          <table:table-cell office:value-type="string" calcext:value-type="string">
            <text:p>OSMAR DE LUCCA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E SANTOS</text:p>
          </table:table-cell>
          <table:table-cell office:value-type="float" office:value="4527.36" calcext:value-type="float">
            <text:p><text:s/>4.527,36 </text:p>
          </table:table-cell>
          <table:table-cell office:value-type="float" office:value="1306.75" calcext:value-type="float">
            <text:p><text:s/>1.306,75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5834.11" calcext:value-type="float">
            <text:p><text:s/>5.834,11 </text:p>
          </table:table-cell>
          <table:table-cell office:value-type="float" office:value="33.3" calcext:value-type="float">
            <text:p><text:s/>33,30 </text:p>
          </table:table-cell>
          <table:table-cell office:value-type="float" office:value="201.28" calcext:value-type="float">
            <text:p><text:s/>201,28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351.26" calcext:value-type="float">
            <text:p><text:s/>351,26 </text:p>
          </table:table-cell>
          <table:table-cell table:formula="of:=+[.L431]-[.Q431]" office:value-type="float" office:value="5482.85" calcext:value-type="float">
            <text:p><text:s/>5.482,85 </text:p>
          </table:table-cell>
          <table:table-cell table:number-columns-repeated="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940" calcext:value-type="float">
            <text:p>940</text:p>
          </table:table-cell>
          <table:table-cell office:value-type="string" calcext:value-type="string">
            <text:p>OSVALDO BATISTA DE OLIVEIRA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TRANSPORTES</text:p>
          </table:table-cell>
          <table:table-cell office:value-type="float" office:value="4617.89" calcext:value-type="float">
            <text:p><text:s/>4.617,89 </text:p>
          </table:table-cell>
          <table:table-cell office:value-type="float" office:value="3043.55" calcext:value-type="float">
            <text:p><text:s/>3.043,55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7661.44" calcext:value-type="float">
            <text:p><text:s/>7.661,44 </text:p>
          </table:table-cell>
          <table:table-cell office:value-type="float" office:value="234.31" calcext:value-type="float">
            <text:p><text:s/>234,31 </text:p>
          </table:table-cell>
          <table:table-cell office:value-type="float" office:value="597.36" calcext:value-type="float">
            <text:p><text:s/>597,36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984.89" calcext:value-type="float">
            <text:p><text:s/>984,89 </text:p>
          </table:table-cell>
          <table:table-cell table:formula="of:=+[.L432]-[.Q432]" office:value-type="float" office:value="6676.55" calcext:value-type="float">
            <text:p><text:s/>6.676,55 </text:p>
          </table:table-cell>
          <table:table-cell table:number-columns-repeated="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2424" calcext:value-type="float">
            <text:p>2424</text:p>
          </table:table-cell>
          <table:table-cell office:value-type="string" calcext:value-type="string">
            <text:p>PAULO CLEMENTINO S DE FREITAS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TRANSPORTES</text:p>
          </table:table-cell>
          <table:table-cell office:value-type="float" office:value="4733.34" calcext:value-type="float">
            <text:p><text:s/>4.733,34 </text:p>
          </table:table-cell>
          <table:table-cell office:value-type="float" office:value="3089.73" calcext:value-type="float">
            <text:p><text:s/>3.089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7718.95" calcext:value-type="float">
            <text:p><text:s/>7.718,95 </text:p>
          </table:table-cell>
          <table:table-cell office:value-type="float" office:value="252.09" calcext:value-type="float">
            <text:p><text:s/>252,09 </text:p>
          </table:table-cell>
          <table:table-cell office:value-type="float" office:value="689.06" calcext:value-type="float">
            <text:p><text:s/>689,06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097.61" calcext:value-type="float">
            <text:p><text:s/>1.097,61 </text:p>
          </table:table-cell>
          <table:table-cell table:formula="of:=+[.L433]-[.Q433]" office:value-type="float" office:value="6621.34" calcext:value-type="float">
            <text:p><text:s/>6.621,34 </text:p>
          </table:table-cell>
          <table:table-cell table:number-columns-repeated="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29757" calcext:value-type="float">
            <text:p>29757</text:p>
          </table:table-cell>
          <table:table-cell office:value-type="string" calcext:value-type="string">
            <text:p>PAULO EDUARDO MAFRA CARDOSO</text:p>
          </table:table-cell>
          <table:table-cell office:value-type="string" calcext:value-type="string">
            <text:p>ANALISTA DE PROMOTORIA I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PREPARACAO E CONTROLE DE PAGAMENTO DE PESSOAL</text:p>
          </table:table-cell>
          <table:table-cell office:value-type="float" office:value="10381.24" calcext:value-type="float">
            <text:p><text:s/>10.381,24 </text:p>
          </table:table-cell>
          <table:table-cell office:value-type="float" office:value="11417.07" calcext:value-type="float">
            <text:p><text:s/>11.417,07 </text:p>
          </table:table-cell>
          <table:table-cell office:value-type="float" office:value="10899.15" calcext:value-type="float">
            <text:p><text:s/>10.899,15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32697.46" calcext:value-type="float">
            <text:p><text:s/>32.697,46 </text:p>
          </table:table-cell>
          <table:table-cell office:value-type="float" office:value="2379.83" calcext:value-type="float">
            <text:p><text:s/>2.379,83 </text:p>
          </table:table-cell>
          <table:table-cell office:value-type="float" office:value="2311.14" calcext:value-type="float">
            <text:p><text:s/>2.311,14 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6539.49" calcext:value-type="float">
            <text:p><text:s/>6.539,49 </text:p>
          </table:table-cell>
          <table:table-cell office:value-type="float" office:value="4722.47" calcext:value-type="float">
            <text:p><text:s/>4.722,47 </text:p>
          </table:table-cell>
          <table:table-cell table:formula="of:=+[.L434]-[.Q434]" office:value-type="float" office:value="27974.99" calcext:value-type="float">
            <text:p><text:s/>27.974,99 </text:p>
          </table:table-cell>
          <table:table-cell table:number-columns-repeated="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3865" calcext:value-type="float">
            <text:p>3865</text:p>
          </table:table-cell>
          <table:table-cell office:value-type="string" calcext:value-type="string">
            <text:p>PAULO NICOLAU MILAN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E PRESIDENTE PRUDENTE</text:p>
          </table:table-cell>
          <table:table-cell office:value-type="float" office:value="1324.63" calcext:value-type="float">
            <text:p><text:s/>1.324,63 </text:p>
          </table:table-cell>
          <table:table-cell table:number-columns-repeated="4" office:value-type="float" office:value="0" calcext:value-type="float">
            <text:p><text:s/>- <text:s text:c="2"/></text:p>
          </table:table-cell>
          <table:table-cell office:value-type="float" office:value="1324.63" calcext:value-type="float">
            <text:p><text:s/>1.324,63 </text:p>
          </table:table-cell>
          <table:table-cell table:number-columns-repeated="4" office:value-type="float" office:value="0" calcext:value-type="float">
            <text:p><text:s/>- <text:s text:c="2"/></text:p>
          </table:table-cell>
          <table:table-cell office:value-type="float" office:value="413.58" calcext:value-type="float">
            <text:p><text:s/>413,58 </text:p>
          </table:table-cell>
          <table:table-cell table:formula="of:=+[.L435]-[.Q435]" office:value-type="float" office:value="911.05" calcext:value-type="float">
            <text:p><text:s/>911,05 </text:p>
          </table:table-cell>
          <table:table-cell table:number-columns-repeated="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249840" calcext:value-type="float">
            <text:p>249840</text:p>
          </table:table-cell>
          <table:table-cell office:value-type="string" calcext:value-type="string">
            <text:p>PAULO PINTO MESQUIT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PREPARACAO E CONTROLE DE PAGAMENTO DE PESSOAL</text:p>
          </table:table-cell>
          <table:table-cell office:value-type="float" office:value="3881.28" calcext:value-type="float">
            <text:p><text:s/>3.881,28 </text:p>
          </table:table-cell>
          <table:table-cell office:value-type="float" office:value="491.24" calcext:value-type="float">
            <text:p><text:s/>491,24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4372.52" calcext:value-type="float">
            <text:p><text:s/>4.372,52 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42.34" calcext:value-type="float">
            <text:p><text:s/>42,34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99.79" calcext:value-type="float">
            <text:p><text:s/>199,79 </text:p>
          </table:table-cell>
          <table:table-cell table:formula="of:=+[.L436]-[.Q436]" office:value-type="float" office:value="4172.73" calcext:value-type="float">
            <text:p><text:s/>4.172,73 </text:p>
          </table:table-cell>
          <table:table-cell table:number-columns-repeated="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2426" calcext:value-type="float">
            <text:p>2426</text:p>
          </table:table-cell>
          <table:table-cell office:value-type="string" calcext:value-type="string">
            <text:p>PAULO POLISEL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TRANSPORTES</text:p>
          </table:table-cell>
          <table:table-cell office:value-type="float" office:value="4733.34" calcext:value-type="float">
            <text:p><text:s/>4.733,34 </text:p>
          </table:table-cell>
          <table:table-cell office:value-type="float" office:value="3089.73" calcext:value-type="float">
            <text:p><text:s/>3.089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7823.07" calcext:value-type="float">
            <text:p><text:s/>7.823,07 </text:p>
          </table:table-cell>
          <table:table-cell office:value-type="float" office:value="252.09" calcext:value-type="float">
            <text:p><text:s/>252,09 </text:p>
          </table:table-cell>
          <table:table-cell office:value-type="float" office:value="689.06" calcext:value-type="float">
            <text:p><text:s/>689,06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097.61" calcext:value-type="float">
            <text:p><text:s/>1.097,61 </text:p>
          </table:table-cell>
          <table:table-cell table:formula="of:=+[.L437]-[.Q437]" office:value-type="float" office:value="6725.46" calcext:value-type="float">
            <text:p><text:s/>6.725,46 </text:p>
          </table:table-cell>
          <table:table-cell table:number-columns-repeated="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1556" calcext:value-type="float">
            <text:p>1556</text:p>
          </table:table-cell>
          <table:table-cell office:value-type="string" calcext:value-type="string">
            <text:p>PEDRO PAULO CESAR DE SIQUEIRA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TRANSPORTES</text:p>
          </table:table-cell>
          <table:table-cell office:value-type="float" office:value="4733.34" calcext:value-type="float">
            <text:p><text:s/>4.733,34 </text:p>
          </table:table-cell>
          <table:table-cell office:value-type="float" office:value="3089.73" calcext:value-type="float">
            <text:p><text:s/>3.089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7823.07" calcext:value-type="float">
            <text:p><text:s/>7.823,07 </text:p>
          </table:table-cell>
          <table:table-cell office:value-type="float" office:value="252.09" calcext:value-type="float">
            <text:p><text:s/>252,09 </text:p>
          </table:table-cell>
          <table:table-cell office:value-type="float" office:value="1212.65" calcext:value-type="float">
            <text:p><text:s/>1.212,65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724.7" calcext:value-type="float">
            <text:p><text:s/>1.724,70 </text:p>
          </table:table-cell>
          <table:table-cell table:formula="of:=+[.L438]-[.Q438]" office:value-type="float" office:value="6098.37" calcext:value-type="float">
            <text:p><text:s/>6.098,37 </text:p>
          </table:table-cell>
          <table:table-cell table:number-columns-repeated="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string" calcext:value-type="string">
            <text:p>PETRINA MAGALHAES MUTINH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A CAPITAL</text:p>
          </table:table-cell>
          <table:table-cell office:value-type="float" office:value="3373.36" calcext:value-type="float">
            <text:p><text:s/>3.373,36 </text:p>
          </table:table-cell>
          <table:table-cell office:value-type="float" office:value="1349.34" calcext:value-type="float">
            <text:p><text:s/>1.349,34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4722.7" calcext:value-type="float">
            <text:p><text:s/>4.722,70 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429.38" calcext:value-type="float">
            <text:p><text:s/>429,38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555.33" calcext:value-type="float">
            <text:p><text:s/>555,33 </text:p>
          </table:table-cell>
          <table:table-cell table:formula="of:=+[.L439]-[.Q439]" office:value-type="float" office:value="4167.37" calcext:value-type="float">
            <text:p><text:s/>4.167,37 </text:p>
          </table:table-cell>
          <table:table-cell table:number-columns-repeated="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325555" calcext:value-type="float">
            <text:p>325555</text:p>
          </table:table-cell>
          <table:table-cell office:value-type="string" calcext:value-type="string">
            <text:p>RAIMUNDA TEIXEIRA LIM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APOIO A 2. INSTANCIA</text:p>
          </table:table-cell>
          <table:table-cell office:value-type="float" office:value="4491.76" calcext:value-type="float">
            <text:p><text:s/>4.491,76 </text:p>
          </table:table-cell>
          <table:table-cell table:number-columns-repeated="4" office:value-type="float" office:value="0" calcext:value-type="float">
            <text:p><text:s/>- <text:s text:c="2"/></text:p>
          </table:table-cell>
          <table:table-cell office:value-type="float" office:value="4491.76" calcext:value-type="float">
            <text:p><text:s/>4.491,76 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51.28" calcext:value-type="float">
            <text:p><text:s/>51,28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72.61" calcext:value-type="float">
            <text:p><text:s/>172,61 </text:p>
          </table:table-cell>
          <table:table-cell table:formula="of:=+[.L440]-[.Q440]" office:value-type="float" office:value="4319.15" calcext:value-type="float">
            <text:p><text:s/>4.319,15 </text:p>
          </table:table-cell>
          <table:table-cell table:number-columns-repeated="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559" calcext:value-type="float">
            <text:p>559</text:p>
          </table:table-cell>
          <table:table-cell office:value-type="string" calcext:value-type="string">
            <text:p>RAIMUNDO ANTONIO CABRERA</text:p>
          </table:table-cell>
          <table:table-cell office:value-type="string" calcext:value-type="string">
            <text:p>AUXILIAR DE PROMOTORIA I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RECURSOS HUMANOS</text:p>
          </table:table-cell>
          <table:table-cell office:value-type="float" office:value="2506.95" calcext:value-type="float">
            <text:p><text:s/>2.506,95 </text:p>
          </table:table-cell>
          <table:table-cell office:value-type="float" office:value="1409" calcext:value-type="float">
            <text:p><text:s/>1.409,00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915.95" calcext:value-type="float">
            <text:p><text:s/>3.915,95 </text:p>
          </table:table-cell>
          <table:table-cell table:number-columns-repeated="4" office:value-type="float" office:value="0" calcext:value-type="float">
            <text:p><text:s/>- <text:s text:c="2"/></text:p>
          </table:table-cell>
          <table:table-cell office:value-type="float" office:value="78.31" calcext:value-type="float">
            <text:p><text:s/>78,31 </text:p>
          </table:table-cell>
          <table:table-cell table:formula="of:=+[.L441]-[.Q441]" office:value-type="float" office:value="3837.64" calcext:value-type="float">
            <text:p><text:s/>3.837,64 </text:p>
          </table:table-cell>
          <table:table-cell table:number-columns-repeated="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713968" calcext:value-type="float">
            <text:p>713968</text:p>
          </table:table-cell>
          <table:table-cell office:value-type="string" calcext:value-type="string">
            <text:p>RAIMUNDO DE JESU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SERVIÇO TÉCNICO ADMINISTRATIVO DE CAPAO BONITO</text:p>
          </table:table-cell>
          <table:table-cell office:value-type="float" office:value="5973.64" calcext:value-type="float">
            <text:p><text:s/>5.973,64 </text:p>
          </table:table-cell>
          <table:table-cell office:value-type="float" office:value="2858.95" calcext:value-type="float">
            <text:p><text:s/>2.858,95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8832.59" calcext:value-type="float">
            <text:p><text:s/>8.832,59 </text:p>
          </table:table-cell>
          <table:table-cell office:value-type="float" office:value="363.14" calcext:value-type="float">
            <text:p><text:s/>363,14 </text:p>
          </table:table-cell>
          <table:table-cell office:value-type="float" office:value="1407.6" calcext:value-type="float">
            <text:p><text:s/>1.407,60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2962.22" calcext:value-type="float">
            <text:p><text:s/>2.962,22 </text:p>
          </table:table-cell>
          <table:table-cell table:formula="of:=+[.L442]-[.Q442]" office:value-type="float" office:value="5870.37" calcext:value-type="float">
            <text:p><text:s/>5.870,37 </text:p>
          </table:table-cell>
          <table:table-cell table:number-columns-repeated="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26640" calcext:value-type="float">
            <text:p>26640</text:p>
          </table:table-cell>
          <table:table-cell office:value-type="string" calcext:value-type="string">
            <text:p>RAIMUNDO OLIVEIRA SOUS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RECURSOS HUMANOS</text:p>
          </table:table-cell>
          <table:table-cell office:value-type="float" office:value="4949.84" calcext:value-type="float">
            <text:p><text:s/>4.949,84 </text:p>
          </table:table-cell>
          <table:table-cell office:value-type="float" office:value="2430.47" calcext:value-type="float">
            <text:p><text:s/>2.430,47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7380.31" calcext:value-type="float">
            <text:p><text:s/>7.380,31 </text:p>
          </table:table-cell>
          <table:table-cell office:value-type="float" office:value="203.39" calcext:value-type="float">
            <text:p><text:s/>203,39 </text:p>
          </table:table-cell>
          <table:table-cell office:value-type="float" office:value="1104.29" calcext:value-type="float">
            <text:p><text:s/>1.104,29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486.78" calcext:value-type="float">
            <text:p><text:s/>1.486,78 </text:p>
          </table:table-cell>
          <table:table-cell table:formula="of:=+[.L443]-[.Q443]" office:value-type="float" office:value="5893.53" calcext:value-type="float">
            <text:p><text:s/>5.893,53 </text:p>
          </table:table-cell>
          <table:table-cell table:number-columns-repeated="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994" calcext:value-type="float">
            <text:p>994</text:p>
          </table:table-cell>
          <table:table-cell office:value-type="string" calcext:value-type="string">
            <text:p>RAQUEL MARIA BRAGHIM RODRIGU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SERVIÇO TÉCNICO ADMINISTRATIVO DE CAMPINAS</text:p>
          </table:table-cell>
          <table:table-cell office:value-type="float" office:value="5741.69" calcext:value-type="float">
            <text:p><text:s/>5.741,69 </text:p>
          </table:table-cell>
          <table:table-cell office:value-type="float" office:value="2631.6" calcext:value-type="float">
            <text:p><text:s/>2.631,60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8373.29" calcext:value-type="float">
            <text:p><text:s/>8.373,29 </text:p>
          </table:table-cell>
          <table:table-cell office:value-type="float" office:value="312.61" calcext:value-type="float">
            <text:p><text:s/>312,61 </text:p>
          </table:table-cell>
          <table:table-cell office:value-type="float" office:value="1347.32" calcext:value-type="float">
            <text:p><text:s/>1.347,32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2590.06" calcext:value-type="float">
            <text:p><text:s/>2.590,06 </text:p>
          </table:table-cell>
          <table:table-cell table:formula="of:=+[.L444]-[.Q444]" office:value-type="float" office:value="5783.23" calcext:value-type="float">
            <text:p><text:s/>5.783,23 </text:p>
          </table:table-cell>
          <table:table-cell table:number-columns-repeated="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74439" calcext:value-type="float">
            <text:p>74439</text:p>
          </table:table-cell>
          <table:table-cell office:value-type="string" calcext:value-type="string">
            <text:p>REBKA RODRIGUES CORREA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RECURSOS HUMANOS</text:p>
          </table:table-cell>
          <table:table-cell office:value-type="float" office:value="4080.56" calcext:value-type="float">
            <text:p><text:s/>4.080,56 </text:p>
          </table:table-cell>
          <table:table-cell office:value-type="float" office:value="14444.11" calcext:value-type="float">
            <text:p><text:s/>14.444,11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18524.67" calcext:value-type="float">
            <text:p><text:s/>18.524,67 </text:p>
          </table:table-cell>
          <table:table-cell office:value-type="float" office:value="820.82" calcext:value-type="float">
            <text:p><text:s/>820,82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820.82" calcext:value-type="float">
            <text:p><text:s/>820,82 </text:p>
          </table:table-cell>
          <table:table-cell table:formula="of:=+[.L445]-[.Q445]" office:value-type="float" office:value="17703.85" calcext:value-type="float">
            <text:p><text:s/>17.703,85 </text:p>
          </table:table-cell>
          <table:table-cell table:number-columns-repeated="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866" calcext:value-type="float">
            <text:p>866</text:p>
          </table:table-cell>
          <table:table-cell office:value-type="string" calcext:value-type="string">
            <text:p>REGINA AUXILIADORA S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E TAUBATE</text:p>
          </table:table-cell>
          <table:table-cell office:value-type="float" office:value="5601.65" calcext:value-type="float">
            <text:p><text:s/>5.601,65 </text:p>
          </table:table-cell>
          <table:table-cell office:value-type="float" office:value="3020.06" calcext:value-type="float">
            <text:p><text:s/>3.020,06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8621.71" calcext:value-type="float">
            <text:p><text:s/>8.621,71 </text:p>
          </table:table-cell>
          <table:table-cell office:value-type="float" office:value="339.94" calcext:value-type="float">
            <text:p><text:s/>339,94 </text:p>
          </table:table-cell>
          <table:table-cell office:value-type="float" office:value="1408.12" calcext:value-type="float">
            <text:p><text:s/>1.408,12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920.49" calcext:value-type="float">
            <text:p><text:s/>1.920,49 </text:p>
          </table:table-cell>
          <table:table-cell table:formula="of:=+[.L446]-[.Q446]" office:value-type="float" office:value="6701.22" calcext:value-type="float">
            <text:p><text:s/>6.701,22 </text:p>
          </table:table-cell>
          <table:table-cell table:number-columns-repeated="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102051" calcext:value-type="float">
            <text:p>102051</text:p>
          </table:table-cell>
          <table:table-cell office:value-type="string" calcext:value-type="string">
            <text:p>REGINA HELENA ATTAB MARQU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A CAPITAL</text:p>
          </table:table-cell>
          <table:table-cell office:value-type="float" office:value="5741.69" calcext:value-type="float">
            <text:p><text:s/>5.741,69 </text:p>
          </table:table-cell>
          <table:table-cell office:value-type="float" office:value="9385.64" calcext:value-type="float">
            <text:p><text:s/>9.385,64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15127.33" calcext:value-type="float">
            <text:p><text:s/>15.127,33 </text:p>
          </table:table-cell>
          <table:table-cell office:value-type="float" office:value="1055.56" calcext:value-type="float">
            <text:p><text:s/>1.055,56 </text:p>
          </table:table-cell>
          <table:table-cell office:value-type="float" office:value="3000.37" calcext:value-type="float">
            <text:p><text:s/>3.000,37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4389.97" calcext:value-type="float">
            <text:p><text:s/>4.389,97 </text:p>
          </table:table-cell>
          <table:table-cell table:formula="of:=+[.L447]-[.Q447]" office:value-type="float" office:value="10737.36" calcext:value-type="float">
            <text:p><text:s/>10.737,36 </text:p>
          </table:table-cell>
          <table:table-cell table:number-columns-repeated="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262" calcext:value-type="float">
            <text:p>262</text:p>
          </table:table-cell>
          <table:table-cell office:value-type="string" calcext:value-type="string">
            <text:p>REGINA MARCIA TEIXEIRA COELH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A CAPITAL</text:p>
          </table:table-cell>
          <table:table-cell office:value-type="float" office:value="5384.13" calcext:value-type="float">
            <text:p><text:s/>5.384,13 </text:p>
          </table:table-cell>
          <table:table-cell office:value-type="float" office:value="3358.6" calcext:value-type="float">
            <text:p><text:s/>3.358,60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8742.73" calcext:value-type="float">
            <text:p><text:s/>8.742,73 </text:p>
          </table:table-cell>
          <table:table-cell office:value-type="float" office:value="353.25" calcext:value-type="float">
            <text:p><text:s/>353,25 </text:p>
          </table:table-cell>
          <table:table-cell office:value-type="float" office:value="809.87" calcext:value-type="float">
            <text:p><text:s/>809,87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369.47" calcext:value-type="float">
            <text:p><text:s/>1.369,47 </text:p>
          </table:table-cell>
          <table:table-cell table:formula="of:=+[.L448]-[.Q448]" office:value-type="float" office:value="7373.26" calcext:value-type="float">
            <text:p><text:s/>7.373,26 </text:p>
          </table:table-cell>
          <table:table-cell table:number-columns-repeated="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1920" calcext:value-type="float">
            <text:p>1920</text:p>
          </table:table-cell>
          <table:table-cell office:value-type="string" calcext:value-type="string">
            <text:p>REGINA RUMI IMAI IWAN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APOIO A EXECUCAO</text:p>
          </table:table-cell>
          <table:table-cell office:value-type="float" office:value="5741.69" calcext:value-type="float">
            <text:p><text:s/>5.741,69 </text:p>
          </table:table-cell>
          <table:table-cell office:value-type="float" office:value="2657.86" calcext:value-type="float">
            <text:p><text:s/>2.657,86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8399.55" calcext:value-type="float">
            <text:p><text:s/>8.399,55 </text:p>
          </table:table-cell>
          <table:table-cell office:value-type="float" office:value="315.5" calcext:value-type="float">
            <text:p><text:s/>315,50 </text:p>
          </table:table-cell>
          <table:table-cell office:value-type="float" office:value="1353.75" calcext:value-type="float">
            <text:p><text:s/>1.353,75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2173.22" calcext:value-type="float">
            <text:p><text:s/>2.173,22 </text:p>
          </table:table-cell>
          <table:table-cell table:formula="of:=+[.L449]-[.Q449]" office:value-type="float" office:value="6226.33" calcext:value-type="float">
            <text:p><text:s/>6.226,33 </text:p>
          </table:table-cell>
          <table:table-cell table:number-columns-repeated="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170" calcext:value-type="float">
            <text:p>170</text:p>
          </table:table-cell>
          <table:table-cell office:value-type="string" calcext:value-type="string">
            <text:p>REGINALDO MARCIO ALLET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RECURSOS HUMANOS</text:p>
          </table:table-cell>
          <table:table-cell office:value-type="float" office:value="3694.98" calcext:value-type="float">
            <text:p><text:s/>3.694,98 </text:p>
          </table:table-cell>
          <table:table-cell office:value-type="float" office:value="401.83" calcext:value-type="float">
            <text:p><text:s/>401,8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4096.81" calcext:value-type="float">
            <text:p><text:s/>4.096,81 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21.66" calcext:value-type="float">
            <text:p><text:s/>21,66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52.5" calcext:value-type="float">
            <text:p><text:s/>152,50 </text:p>
          </table:table-cell>
          <table:table-cell table:formula="of:=+[.L450]-[.Q450]" office:value-type="float" office:value="3944.31" calcext:value-type="float">
            <text:p><text:s/>3.944,31 </text:p>
          </table:table-cell>
          <table:table-cell table:number-columns-repeated="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1623" calcext:value-type="float">
            <text:p>1623</text:p>
          </table:table-cell>
          <table:table-cell office:value-type="string" calcext:value-type="string">
            <text:p>REINALDO CORTIZO DUART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PREPARACAO E CONTROLE DE PAGAMENTO DE PESSOAL</text:p>
          </table:table-cell>
          <table:table-cell office:value-type="float" office:value="4808.41" calcext:value-type="float">
            <text:p><text:s/>4.808,41 </text:p>
          </table:table-cell>
          <table:table-cell office:value-type="float" office:value="480.84" calcext:value-type="float">
            <text:p><text:s/>480,84 </text:p>
          </table:table-cell>
          <table:table-cell office:value-type="float" office:value="2644.62" calcext:value-type="float">
            <text:p><text:s/>2.644,62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7933.87" calcext:value-type="float">
            <text:p><text:s/>7.933,87 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152.99" calcext:value-type="float">
            <text:p><text:s/>152,99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258.77" calcext:value-type="float">
            <text:p><text:s/>258,77 </text:p>
          </table:table-cell>
          <table:table-cell table:formula="of:=+[.L451]-[.Q451]" office:value-type="float" office:value="7675.1" calcext:value-type="float">
            <text:p><text:s/>7.675,10 </text:p>
          </table:table-cell>
          <table:table-cell table:number-columns-repeated="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1933" calcext:value-type="float">
            <text:p>1933</text:p>
          </table:table-cell>
          <table:table-cell office:value-type="string" calcext:value-type="string">
            <text:p>REINALDO PINIL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E SOROCABA</text:p>
          </table:table-cell>
          <table:table-cell office:value-type="float" office:value="5491.8" calcext:value-type="float">
            <text:p><text:s/>5.491,80 </text:p>
          </table:table-cell>
          <table:table-cell office:value-type="float" office:value="2517.07" calcext:value-type="float">
            <text:p><text:s/>2.517,07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8008.87" calcext:value-type="float">
            <text:p><text:s/>8.008,87 </text:p>
          </table:table-cell>
          <table:table-cell office:value-type="float" office:value="272.53" calcext:value-type="float">
            <text:p><text:s/>272,53 </text:p>
          </table:table-cell>
          <table:table-cell office:value-type="float" office:value="682.4" calcext:value-type="float">
            <text:p><text:s/>682,40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735.68" calcext:value-type="float">
            <text:p><text:s/>1.735,68 </text:p>
          </table:table-cell>
          <table:table-cell table:formula="of:=+[.L452]-[.Q452]" office:value-type="float" office:value="6273.19" calcext:value-type="float">
            <text:p><text:s/>6.273,19 </text:p>
          </table:table-cell>
          <table:table-cell table:number-columns-repeated="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326158" calcext:value-type="float">
            <text:p>326158</text:p>
          </table:table-cell>
          <table:table-cell office:value-type="string" calcext:value-type="string">
            <text:p>RENE DA SILVA CUNH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PREPARACAO E CONTROLE DE PAGAMENTO DE PESSOAL</text:p>
          </table:table-cell>
          <table:table-cell office:value-type="float" office:value="3029.3" calcext:value-type="float">
            <text:p><text:s/>3.029,30 </text:p>
          </table:table-cell>
          <table:table-cell office:value-type="float" office:value="385.43" calcext:value-type="float">
            <text:p><text:s/>385,4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414.73" calcext:value-type="float">
            <text:p><text:s/>3.414,73 </text:p>
          </table:table-cell>
          <table:table-cell table:number-columns-repeated="4" office:value-type="float" office:value="0" calcext:value-type="float">
            <text:p><text:s/>- <text:s text:c="2"/></text:p>
          </table:table-cell>
          <table:table-cell office:value-type="float" office:value="68.29" calcext:value-type="float">
            <text:p><text:s/>68,29 </text:p>
          </table:table-cell>
          <table:table-cell table:formula="of:=+[.L453]-[.Q453]" office:value-type="float" office:value="3346.44" calcext:value-type="float">
            <text:p><text:s/>3.346,44 </text:p>
          </table:table-cell>
          <table:table-cell table:number-columns-repeated="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1435" calcext:value-type="float">
            <text:p>1435</text:p>
          </table:table-cell>
          <table:table-cell office:value-type="string" calcext:value-type="string">
            <text:p>RENITA ROSA DE SOUZ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PREPARACAO E CONTROLE DE PAGAMENTO DE PESSOAL</text:p>
          </table:table-cell>
          <table:table-cell office:value-type="float" office:value="5384.13" calcext:value-type="float">
            <text:p><text:s/>5.384,13 </text:p>
          </table:table-cell>
          <table:table-cell office:value-type="float" office:value="3097.25" calcext:value-type="float">
            <text:p><text:s/>3.097,25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8481.38" calcext:value-type="float">
            <text:p><text:s/>8.481,38 </text:p>
          </table:table-cell>
          <table:table-cell office:value-type="float" office:value="324.5" calcext:value-type="float">
            <text:p><text:s/>324,50 </text:p>
          </table:table-cell>
          <table:table-cell office:value-type="float" office:value="1373.78" calcext:value-type="float">
            <text:p><text:s/>1.373,78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3650.35" calcext:value-type="float">
            <text:p><text:s/>3.650,35 </text:p>
          </table:table-cell>
          <table:table-cell table:formula="of:=+[.L454]-[.Q454]" office:value-type="float" office:value="4831.03" calcext:value-type="float">
            <text:p><text:s/>4.831,03 </text:p>
          </table:table-cell>
          <table:table-cell table:number-columns-repeated="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4198" calcext:value-type="float">
            <text:p>4198</text:p>
          </table:table-cell>
          <table:table-cell office:value-type="string" calcext:value-type="string">
            <text:p>RICARDO DOMINGUES POSSAS</text:p>
          </table:table-cell>
          <table:table-cell office:value-type="string" calcext:value-type="string">
            <text:p>AUXILIAR DE PROMOTORIA I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DIRETORIA GERAL</text:p>
          </table:table-cell>
          <table:table-cell office:value-type="float" office:value="3121.16" calcext:value-type="float">
            <text:p><text:s/>3.121,16 </text:p>
          </table:table-cell>
          <table:table-cell table:number-columns-repeated="4" office:value-type="float" office:value="0" calcext:value-type="float">
            <text:p><text:s/>- <text:s text:c="2"/></text:p>
          </table:table-cell>
          <table:table-cell office:value-type="float" office:value="3121.16" calcext:value-type="float">
            <text:p><text:s/>3.121,16 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113.37" calcext:value-type="float">
            <text:p><text:s/>113,37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223.67" calcext:value-type="float">
            <text:p><text:s/>223,67 </text:p>
          </table:table-cell>
          <table:table-cell table:formula="of:=+[.L455]-[.Q455]" office:value-type="float" office:value="2897.49" calcext:value-type="float">
            <text:p><text:s/>2.897,49 </text:p>
          </table:table-cell>
          <table:table-cell table:number-columns-repeated="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2403" calcext:value-type="float">
            <text:p>2403</text:p>
          </table:table-cell>
          <table:table-cell office:value-type="string" calcext:value-type="string">
            <text:p>ROBERTO NOBUO IWAN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SERVIÇO TÉCNICO ADMINISTRATIVO DE BARRETOS</text:p>
          </table:table-cell>
          <table:table-cell office:value-type="float" office:value="5741.69" calcext:value-type="float">
            <text:p><text:s/>5.741,69 </text:p>
          </table:table-cell>
          <table:table-cell office:value-type="float" office:value="2296.66" calcext:value-type="float">
            <text:p><text:s/>2.296,66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8038.35" calcext:value-type="float">
            <text:p><text:s/>8.038,35 </text:p>
          </table:table-cell>
          <table:table-cell office:value-type="float" office:value="275.77" calcext:value-type="float">
            <text:p><text:s/>275,77 </text:p>
          </table:table-cell>
          <table:table-cell office:value-type="float" office:value="1213.21" calcext:value-type="float">
            <text:p><text:s/>1.213,21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713.7" calcext:value-type="float">
            <text:p><text:s/>1.713,70 </text:p>
          </table:table-cell>
          <table:table-cell table:formula="of:=+[.L456]-[.Q456]" office:value-type="float" office:value="6324.65" calcext:value-type="float">
            <text:p><text:s/>6.324,65 </text:p>
          </table:table-cell>
          <table:table-cell table:number-columns-repeated="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1975" calcext:value-type="float">
            <text:p>1975</text:p>
          </table:table-cell>
          <table:table-cell office:value-type="string" calcext:value-type="string">
            <text:p>RODERLEY BELLOTTO DA COST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E SAO JOSE DO RIO PRETO</text:p>
          </table:table-cell>
          <table:table-cell office:value-type="float" office:value="1042.43" calcext:value-type="float">
            <text:p><text:s/>1.042,43 </text:p>
          </table:table-cell>
          <table:table-cell office:value-type="float" office:value="1005.74" calcext:value-type="float">
            <text:p><text:s/>1.005,74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2048.17" calcext:value-type="float">
            <text:p><text:s/>2.048,17 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10.81" calcext:value-type="float">
            <text:p><text:s/>10,81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51.77" calcext:value-type="float">
            <text:p><text:s/>51,77 </text:p>
          </table:table-cell>
          <table:table-cell table:formula="of:=+[.L457]-[.Q457]" office:value-type="float" office:value="1996.4" calcext:value-type="float">
            <text:p><text:s/>1.996,40 </text:p>
          </table:table-cell>
          <table:table-cell table:number-columns-repeated="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2649" calcext:value-type="float">
            <text:p>2649</text:p>
          </table:table-cell>
          <table:table-cell office:value-type="string" calcext:value-type="string">
            <text:p>ROGERIO BARDAUIL MUSSUMEC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RECURSOS HUMANOS</text:p>
          </table:table-cell>
          <table:table-cell office:value-type="float" office:value="2865.49" calcext:value-type="float">
            <text:p><text:s/>2.865,49 </text:p>
          </table:table-cell>
          <table:table-cell office:value-type="float" office:value="143.27" calcext:value-type="float">
            <text:p><text:s/>143,27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008.76" calcext:value-type="float">
            <text:p><text:s/>3.008,76 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96.51" calcext:value-type="float">
            <text:p><text:s/>96,51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56.68" calcext:value-type="float">
            <text:p><text:s/>156,68 </text:p>
          </table:table-cell>
          <table:table-cell table:formula="of:=+[.L458]-[.Q458]" office:value-type="float" office:value="2852.08" calcext:value-type="float">
            <text:p><text:s/>2.852,08 </text:p>
          </table:table-cell>
          <table:table-cell table:number-columns-repeated="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388450" calcext:value-type="float">
            <text:p>388450</text:p>
          </table:table-cell>
          <table:table-cell office:value-type="string" calcext:value-type="string">
            <text:p>ROSA ALVA ALVES VILEL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A CAPITAL</text:p>
          </table:table-cell>
          <table:table-cell office:value-type="float" office:value="5491.8" calcext:value-type="float">
            <text:p><text:s/>5.491,80 </text:p>
          </table:table-cell>
          <table:table-cell office:value-type="float" office:value="2312.92" calcext:value-type="float">
            <text:p><text:s/>2.312,92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7804.72" calcext:value-type="float">
            <text:p><text:s/>7.804,72 </text:p>
          </table:table-cell>
          <table:table-cell office:value-type="float" office:value="250.07" calcext:value-type="float">
            <text:p><text:s/>250,07 </text:p>
          </table:table-cell>
          <table:table-cell office:value-type="float" office:value="684.57" calcext:value-type="float">
            <text:p><text:s/>684,57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499.78" calcext:value-type="float">
            <text:p><text:s/>1.499,78 </text:p>
          </table:table-cell>
          <table:table-cell table:formula="of:=+[.L459]-[.Q459]" office:value-type="float" office:value="6304.94" calcext:value-type="float">
            <text:p><text:s/>6.304,94 </text:p>
          </table:table-cell>
          <table:table-cell table:number-columns-repeated="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831159" calcext:value-type="float">
            <text:p>831159</text:p>
          </table:table-cell>
          <table:table-cell office:value-type="string" calcext:value-type="string">
            <text:p>ROSA HELENA DE CARVALHO CASTR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EXPEDIENTE</text:p>
          </table:table-cell>
          <table:table-cell office:value-type="float" office:value="5973.64" calcext:value-type="float">
            <text:p><text:s/>5.973,64 </text:p>
          </table:table-cell>
          <table:table-cell office:value-type="float" office:value="4252.68" calcext:value-type="float">
            <text:p><text:s/>4.252,68 </text:p>
          </table:table-cell>
          <table:table-cell office:value-type="float" office:value="5113.15" calcext:value-type="float">
            <text:p><text:s/>5.113,15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5339.47" calcext:value-type="float">
            <text:p><text:s/>15.339,47 </text:p>
          </table:table-cell>
          <table:table-cell office:value-type="float" office:value="516.45" calcext:value-type="float">
            <text:p><text:s/>516,45 </text:p>
          </table:table-cell>
          <table:table-cell office:value-type="float" office:value="1800.85" calcext:value-type="float">
            <text:p><text:s/>1.800,85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2553.32" calcext:value-type="float">
            <text:p><text:s/>2.553,32 </text:p>
          </table:table-cell>
          <table:table-cell table:formula="of:=+[.L460]-[.Q460]" office:value-type="float" office:value="12786.15" calcext:value-type="float">
            <text:p><text:s/>12.786,15 </text:p>
          </table:table-cell>
          <table:table-cell table:number-columns-repeated="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229" calcext:value-type="float">
            <text:p>229</text:p>
          </table:table-cell>
          <table:table-cell office:value-type="string" calcext:value-type="string">
            <text:p>ROSA MARIA MATTOSO ABOLIN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APOIO A 2. INSTANCIA</text:p>
          </table:table-cell>
          <table:table-cell office:value-type="float" office:value="5601.65" calcext:value-type="float">
            <text:p><text:s/>5.601,65 </text:p>
          </table:table-cell>
          <table:table-cell office:value-type="float" office:value="3719.5" calcext:value-type="float">
            <text:p><text:s/>3.719,50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9321.15" calcext:value-type="float">
            <text:p><text:s/>9.321,15 </text:p>
          </table:table-cell>
          <table:table-cell office:value-type="float" office:value="416.88" calcext:value-type="float">
            <text:p><text:s/>416,88 </text:p>
          </table:table-cell>
          <table:table-cell office:value-type="float" office:value="1579.31" calcext:value-type="float">
            <text:p><text:s/>1.579,31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2203.61" calcext:value-type="float">
            <text:p><text:s/>2.203,61 </text:p>
          </table:table-cell>
          <table:table-cell table:formula="of:=+[.L461]-[.Q461]" office:value-type="float" office:value="7117.54" calcext:value-type="float">
            <text:p><text:s/>7.117,54 </text:p>
          </table:table-cell>
          <table:table-cell table:number-columns-repeated="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ROSA MARIA SEVERINO SOAR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SERVIÇO TÉCNICO ADMINISTRATIVO DE URUPES</text:p>
          </table:table-cell>
          <table:table-cell office:value-type="float" office:value="5741.69" calcext:value-type="float">
            <text:p><text:s/>5.741,69 </text:p>
          </table:table-cell>
          <table:table-cell office:value-type="float" office:value="2355.46" calcext:value-type="float">
            <text:p><text:s/>2.355,46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8097.15" calcext:value-type="float">
            <text:p><text:s/>8.097,15 </text:p>
          </table:table-cell>
          <table:table-cell office:value-type="float" office:value="282.24" calcext:value-type="float">
            <text:p><text:s/>282,24 </text:p>
          </table:table-cell>
          <table:table-cell office:value-type="float" office:value="1279.74" calcext:value-type="float">
            <text:p><text:s/>1.279,74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561.98" calcext:value-type="float">
            <text:p><text:s/>1.561,98 </text:p>
          </table:table-cell>
          <table:table-cell table:formula="of:=+[.L462]-[.Q462]" office:value-type="float" office:value="6535.17" calcext:value-type="float">
            <text:p><text:s/>6.535,17 </text:p>
          </table:table-cell>
          <table:table-cell table:number-columns-repeated="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2777" calcext:value-type="float">
            <text:p>2777</text:p>
          </table:table-cell>
          <table:table-cell office:value-type="string" calcext:value-type="string">
            <text:p>ROSANA DE OLIVEIRA LEIT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APOIO A EXECUCAO</text:p>
          </table:table-cell>
          <table:table-cell office:value-type="float" office:value="4405.31" calcext:value-type="float">
            <text:p><text:s/>4.405,31 </text:p>
          </table:table-cell>
          <table:table-cell table:number-columns-repeated="4" office:value-type="float" office:value="0" calcext:value-type="float">
            <text:p><text:s/>- <text:s text:c="2"/></text:p>
          </table:table-cell>
          <table:table-cell office:value-type="float" office:value="4405.31" calcext:value-type="float">
            <text:p><text:s/>4.405,31 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355.06" calcext:value-type="float">
            <text:p><text:s/>355,06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443.16" calcext:value-type="float">
            <text:p><text:s/>443,16 </text:p>
          </table:table-cell>
          <table:table-cell table:formula="of:=+[.L463]-[.Q463]" office:value-type="float" office:value="3962.15" calcext:value-type="float">
            <text:p><text:s/>3.962,15 </text:p>
          </table:table-cell>
          <table:table-cell table:number-columns-repeated="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2316" calcext:value-type="float">
            <text:p>2316</text:p>
          </table:table-cell>
          <table:table-cell office:value-type="string" calcext:value-type="string">
            <text:p>ROSANE SILVIA ATTAB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A CAPITAL</text:p>
          </table:table-cell>
          <table:table-cell office:value-type="float" office:value="5491.8" calcext:value-type="float">
            <text:p><text:s/>5.491,80 </text:p>
          </table:table-cell>
          <table:table-cell office:value-type="float" office:value="2342.32" calcext:value-type="float">
            <text:p><text:s/>2.342,32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7834.12" calcext:value-type="float">
            <text:p><text:s/>7.834,12 </text:p>
          </table:table-cell>
          <table:table-cell office:value-type="float" office:value="253.3" calcext:value-type="float">
            <text:p><text:s/>253,30 </text:p>
          </table:table-cell>
          <table:table-cell office:value-type="float" office:value="1215.36" calcext:value-type="float">
            <text:p><text:s/>1.215,36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656.84" calcext:value-type="float">
            <text:p><text:s/>1.656,84 </text:p>
          </table:table-cell>
          <table:table-cell table:formula="of:=+[.L464]-[.Q464]" office:value-type="float" office:value="6177.28" calcext:value-type="float">
            <text:p><text:s/>6.177,28 </text:p>
          </table:table-cell>
          <table:table-cell table:number-columns-repeated="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2617" calcext:value-type="float">
            <text:p>2617</text:p>
          </table:table-cell>
          <table:table-cell office:value-type="string" calcext:value-type="string">
            <text:p>ROSANGEL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PREPARACAO E CONTROLE DE PAGAMENTO DE PESSOAL</text:p>
          </table:table-cell>
          <table:table-cell office:value-type="float" office:value="5278.55" calcext:value-type="float">
            <text:p><text:s/>5.278,55 </text:p>
          </table:table-cell>
          <table:table-cell office:value-type="float" office:value="2111.42" calcext:value-type="float">
            <text:p><text:s/>2.111,42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7389.97" calcext:value-type="float">
            <text:p><text:s/>7.389,97 </text:p>
          </table:table-cell>
          <table:table-cell office:value-type="float" office:value="204.45" calcext:value-type="float">
            <text:p><text:s/>204,45 </text:p>
          </table:table-cell>
          <table:table-cell office:value-type="float" office:value="1054.52" calcext:value-type="float">
            <text:p><text:s/>1.054,52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457.85" calcext:value-type="float">
            <text:p><text:s/>1.457,85 </text:p>
          </table:table-cell>
          <table:table-cell table:formula="of:=+[.L465]-[.Q465]" office:value-type="float" office:value="5932.12" calcext:value-type="float">
            <text:p><text:s/>5.932,12 </text:p>
          </table:table-cell>
          <table:table-cell table:number-columns-repeated="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582921" calcext:value-type="float">
            <text:p>582921</text:p>
          </table:table-cell>
          <table:table-cell office:value-type="string" calcext:value-type="string">
            <text:p>ROSANIA EGIDIO A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MANUTENCAO E CONSERVACAO</text:p>
          </table:table-cell>
          <table:table-cell office:value-type="float" office:value="5601.65" calcext:value-type="float">
            <text:p><text:s/>5.601,65 </text:p>
          </table:table-cell>
          <table:table-cell office:value-type="float" office:value="3443.6" calcext:value-type="float">
            <text:p><text:s/>3.443,60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9045.25" calcext:value-type="float">
            <text:p><text:s/>9.045,25 </text:p>
          </table:table-cell>
          <table:table-cell office:value-type="float" office:value="386.53" calcext:value-type="float">
            <text:p><text:s/>386,53 </text:p>
          </table:table-cell>
          <table:table-cell office:value-type="float" office:value="1511.78" calcext:value-type="float">
            <text:p><text:s/>1.511,78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2140.71" calcext:value-type="float">
            <text:p><text:s/>2.140,71 </text:p>
          </table:table-cell>
          <table:table-cell table:formula="of:=+[.L466]-[.Q466]" office:value-type="float" office:value="6904.54" calcext:value-type="float">
            <text:p><text:s/>6.904,54 </text:p>
          </table:table-cell>
          <table:table-cell table:number-columns-repeated="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2170" calcext:value-type="float">
            <text:p>2170</text:p>
          </table:table-cell>
          <table:table-cell office:value-type="string" calcext:value-type="string">
            <text:p>ROSE MARY FERNAND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SERVIÇO TÉCNICO ADMINISTRATIVO DE SAO JOSE DO RIO PRETO</text:p>
          </table:table-cell>
          <table:table-cell office:value-type="float" office:value="5601.65" calcext:value-type="float">
            <text:p><text:s/>5.601,65 </text:p>
          </table:table-cell>
          <table:table-cell office:value-type="float" office:value="2567.42" calcext:value-type="float">
            <text:p><text:s/>2.567,42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8169.07" calcext:value-type="float">
            <text:p><text:s/>8.169,07 </text:p>
          </table:table-cell>
          <table:table-cell office:value-type="float" office:value="290.15" calcext:value-type="float">
            <text:p><text:s/>290,15 </text:p>
          </table:table-cell>
          <table:table-cell office:value-type="float" office:value="1297.34" calcext:value-type="float">
            <text:p><text:s/>1.297,34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812.37" calcext:value-type="float">
            <text:p><text:s/>1.812,37 </text:p>
          </table:table-cell>
          <table:table-cell table:formula="of:=+[.L467]-[.Q467]" office:value-type="float" office:value="6356.7" calcext:value-type="float">
            <text:p><text:s/>6.356,70 </text:p>
          </table:table-cell>
          <table:table-cell table:number-columns-repeated="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281696" calcext:value-type="float">
            <text:p>281696</text:p>
          </table:table-cell>
          <table:table-cell office:value-type="string" calcext:value-type="string">
            <text:p>ROSE MARY PEREIRA DE SOUZ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RECURSOS HUMANOS</text:p>
          </table:table-cell>
          <table:table-cell office:value-type="float" office:value="4750.68" calcext:value-type="float">
            <text:p><text:s/>4.750,68 </text:p>
          </table:table-cell>
          <table:table-cell office:value-type="float" office:value="927.88" calcext:value-type="float">
            <text:p><text:s/>927,88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5678.56" calcext:value-type="float">
            <text:p><text:s/>5.678,56 </text:p>
          </table:table-cell>
          <table:table-cell office:value-type="float" office:value="16.19" calcext:value-type="float">
            <text:p><text:s/>16,19 </text:p>
          </table:table-cell>
          <table:table-cell office:value-type="float" office:value="635.65" calcext:value-type="float">
            <text:p><text:s/>635,65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765.41" calcext:value-type="float">
            <text:p><text:s/>765,41 </text:p>
          </table:table-cell>
          <table:table-cell table:formula="of:=+[.L468]-[.Q468]" office:value-type="float" office:value="4913.15" calcext:value-type="float">
            <text:p><text:s/>4.913,15 </text:p>
          </table:table-cell>
          <table:table-cell table:number-columns-repeated="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962" calcext:value-type="float">
            <text:p>962</text:p>
          </table:table-cell>
          <table:table-cell office:value-type="string" calcext:value-type="string">
            <text:p>ROSELI CAMPOS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PREPARACAO E CONTROLE DE PAGAMENTO DE PESSOAL</text:p>
          </table:table-cell>
          <table:table-cell office:value-type="float" office:value="5048.84" calcext:value-type="float">
            <text:p><text:s/>5.048,84 </text:p>
          </table:table-cell>
          <table:table-cell office:value-type="float" office:value="504.88" calcext:value-type="float">
            <text:p><text:s/>504,88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5553.72" calcext:value-type="float">
            <text:p><text:s/>5.553,72 </text:p>
          </table:table-cell>
          <table:table-cell office:value-type="float" office:value="2.46" calcext:value-type="float">
            <text:p><text:s/>2,46 </text:p>
          </table:table-cell>
          <table:table-cell office:value-type="float" office:value="657.23" calcext:value-type="float">
            <text:p><text:s/>657,23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770.76" calcext:value-type="float">
            <text:p><text:s/>770,76 </text:p>
          </table:table-cell>
          <table:table-cell table:formula="of:=+[.L469]-[.Q469]" office:value-type="float" office:value="4782.96" calcext:value-type="float">
            <text:p><text:s/>4.782,96 </text:p>
          </table:table-cell>
          <table:table-cell table:number-columns-repeated="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204" calcext:value-type="float">
            <text:p>204</text:p>
          </table:table-cell>
          <table:table-cell office:value-type="string" calcext:value-type="string">
            <text:p>ROSELY NOGU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SERVIÇO TÉCNICO ADMINISTRATIVO DE GUARAREMA</text:p>
          </table:table-cell>
          <table:table-cell office:value-type="float" office:value="5741.69" calcext:value-type="float">
            <text:p><text:s/>5.741,69 </text:p>
          </table:table-cell>
          <table:table-cell office:value-type="float" office:value="2692.85" calcext:value-type="float">
            <text:p><text:s/>2.692,85 </text:p>
          </table:table-cell>
          <table:table-cell office:value-type="float" office:value="4217.26" calcext:value-type="float">
            <text:p><text:s/>4.217,26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2651.8" calcext:value-type="float">
            <text:p><text:s/>12.651,80 </text:p>
          </table:table-cell>
          <table:table-cell office:value-type="float" office:value="319.35" calcext:value-type="float">
            <text:p><text:s/>319,35 </text:p>
          </table:table-cell>
          <table:table-cell office:value-type="float" office:value="1362.31" calcext:value-type="float">
            <text:p><text:s/>1.362,31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713.16" calcext:value-type="float">
            <text:p><text:s/>1.713,16 </text:p>
          </table:table-cell>
          <table:table-cell table:formula="of:=+[.L470]-[.Q470]" office:value-type="float" office:value="10938.64" calcext:value-type="float">
            <text:p><text:s/>10.938,64 </text:p>
          </table:table-cell>
          <table:table-cell table:number-columns-repeated="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1206" calcext:value-type="float">
            <text:p>1206</text:p>
          </table:table-cell>
          <table:table-cell office:value-type="string" calcext:value-type="string">
            <text:p>ROSEMARI AP MANGEGALI RI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RECURSOS HUMANOS</text:p>
          </table:table-cell>
          <table:table-cell office:value-type="float" office:value="4124.86" calcext:value-type="float">
            <text:p><text:s/>4.124,86 </text:p>
          </table:table-cell>
          <table:table-cell office:value-type="float" office:value="488.55" calcext:value-type="float">
            <text:p><text:s/>488,55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4613.41" calcext:value-type="float">
            <text:p><text:s/>4.613,41 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401.88" calcext:value-type="float">
            <text:p><text:s/>401,88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562.58" calcext:value-type="float">
            <text:p><text:s/>562,58 </text:p>
          </table:table-cell>
          <table:table-cell table:formula="of:=+[.L471]-[.Q471]" office:value-type="float" office:value="4050.83" calcext:value-type="float">
            <text:p><text:s/>4.050,83 </text:p>
          </table:table-cell>
          <table:table-cell table:number-columns-repeated="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ROSEMARY EDAES LISBO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SERVIÇO TÉCNICO ADMINISTRATIVO DE IBIUNA</text:p>
          </table:table-cell>
          <table:table-cell office:value-type="float" office:value="6250.54" calcext:value-type="float">
            <text:p><text:s/>6.250,54 </text:p>
          </table:table-cell>
          <table:table-cell office:value-type="float" office:value="2926.07" calcext:value-type="float">
            <text:p><text:s/>2.926,07 </text:p>
          </table:table-cell>
          <table:table-cell office:value-type="float" office:value="4473.52" calcext:value-type="float">
            <text:p><text:s/>4.473,52 </text:p>
          </table:table-cell>
          <table:table-cell office:value-type="float" office:value="9.22" calcext:value-type="float">
            <text:p><text:s/>9,22 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13659.35" calcext:value-type="float">
            <text:p><text:s/>13.659,35 </text:p>
          </table:table-cell>
          <table:table-cell office:value-type="float" office:value="400.98" calcext:value-type="float">
            <text:p><text:s/>400,98 </text:p>
          </table:table-cell>
          <table:table-cell office:value-type="float" office:value="1543.93" calcext:value-type="float">
            <text:p><text:s/>1.543,93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2156.74" calcext:value-type="float">
            <text:p><text:s/>2.156,74 </text:p>
          </table:table-cell>
          <table:table-cell table:formula="of:=+[.L472]-[.Q472]" office:value-type="float" office:value="11502.61" calcext:value-type="float">
            <text:p><text:s/>11.502,61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539.12" calcext:value-type="float">
            <text:p><text:s/>1.539,12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225" calcext:value-type="float">
            <text:p>225</text:p>
          </table:table-cell>
          <table:table-cell office:value-type="string" calcext:value-type="string">
            <text:p>ROSENELI MARTINS FER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RECURSOS HUMANOS</text:p>
          </table:table-cell>
          <table:table-cell office:value-type="float" office:value="5436.82" calcext:value-type="float">
            <text:p><text:s/>5.436,82 </text:p>
          </table:table-cell>
          <table:table-cell table:number-columns-repeated="4" office:value-type="float" office:value="0" calcext:value-type="float">
            <text:p><text:s/>- <text:s text:c="2"/></text:p>
          </table:table-cell>
          <table:table-cell office:value-type="float" office:value="5436.82" calcext:value-type="float">
            <text:p><text:s/>5.436,82 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625.76" calcext:value-type="float">
            <text:p><text:s/>625,76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779.99" calcext:value-type="float">
            <text:p><text:s/>779,99 </text:p>
          </table:table-cell>
          <table:table-cell table:formula="of:=+[.L473]-[.Q473]" office:value-type="float" office:value="4656.83" calcext:value-type="float">
            <text:p><text:s/>4.656,83 </text:p>
          </table:table-cell>
          <table:table-cell table:number-columns-repeated="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281714" calcext:value-type="float">
            <text:p>281714</text:p>
          </table:table-cell>
          <table:table-cell office:value-type="string" calcext:value-type="string">
            <text:p>ROSMARY ANITA DO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PREPARACAO E CONTROLE DE PAGAMENTO DE PESSOAL</text:p>
          </table:table-cell>
          <table:table-cell office:value-type="float" office:value="5384.13" calcext:value-type="float">
            <text:p><text:s/>5.384,13 </text:p>
          </table:table-cell>
          <table:table-cell office:value-type="float" office:value="2505.04" calcext:value-type="float">
            <text:p><text:s/>2.505,04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7889.17" calcext:value-type="float">
            <text:p><text:s/>7.889,17 </text:p>
          </table:table-cell>
          <table:table-cell office:value-type="float" office:value="259.36" calcext:value-type="float">
            <text:p><text:s/>259,36 </text:p>
          </table:table-cell>
          <table:table-cell office:value-type="float" office:value="705.24" calcext:value-type="float">
            <text:p><text:s/>705,24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311.66" calcext:value-type="float">
            <text:p><text:s/>1.311,66 </text:p>
          </table:table-cell>
          <table:table-cell table:formula="of:=+[.L474]-[.Q474]" office:value-type="float" office:value="6577.51" calcext:value-type="float">
            <text:p><text:s/>6.577,51 </text:p>
          </table:table-cell>
          <table:table-cell table:number-columns-repeated="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2384" calcext:value-type="float">
            <text:p>2384</text:p>
          </table:table-cell>
          <table:table-cell office:value-type="string" calcext:value-type="string">
            <text:p>RUDI RANGEL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TRANSPORTES</text:p>
          </table:table-cell>
          <table:table-cell office:value-type="float" office:value="4733.34" calcext:value-type="float">
            <text:p><text:s/>4.733,34 </text:p>
          </table:table-cell>
          <table:table-cell office:value-type="float" office:value="3089.73" calcext:value-type="float">
            <text:p><text:s/>3.089,7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7823.07" calcext:value-type="float">
            <text:p><text:s/>7.823,07 </text:p>
          </table:table-cell>
          <table:table-cell office:value-type="float" office:value="252.09" calcext:value-type="float">
            <text:p><text:s/>252,09 </text:p>
          </table:table-cell>
          <table:table-cell office:value-type="float" office:value="1160.52" calcext:value-type="float">
            <text:p><text:s/>1.160,52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569.07" calcext:value-type="float">
            <text:p><text:s/>1.569,07 </text:p>
          </table:table-cell>
          <table:table-cell table:formula="of:=+[.L475]-[.Q475]" office:value-type="float" office:value="6254" calcext:value-type="float">
            <text:p><text:s/>6.254,00 </text:p>
          </table:table-cell>
          <table:table-cell table:number-columns-repeated="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248925" calcext:value-type="float">
            <text:p>248925</text:p>
          </table:table-cell>
          <table:table-cell office:value-type="string" calcext:value-type="string">
            <text:p>RUTH BRAZ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APOIO A EXECUCAO</text:p>
          </table:table-cell>
          <table:table-cell office:value-type="float" office:value="5491.8" calcext:value-type="float">
            <text:p><text:s/>5.491,80 </text:p>
          </table:table-cell>
          <table:table-cell office:value-type="float" office:value="2860.85" calcext:value-type="float">
            <text:p><text:s/>2.860,85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8352.65" calcext:value-type="float">
            <text:p><text:s/>8.352,65 </text:p>
          </table:table-cell>
          <table:table-cell office:value-type="float" office:value="310.34" calcext:value-type="float">
            <text:p><text:s/>310,34 </text:p>
          </table:table-cell>
          <table:table-cell office:value-type="float" office:value="818.68" calcext:value-type="float">
            <text:p><text:s/>818,68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336.07" calcext:value-type="float">
            <text:p><text:s/>1.336,07 </text:p>
          </table:table-cell>
          <table:table-cell table:formula="of:=+[.L476]-[.Q476]" office:value-type="float" office:value="7016.58" calcext:value-type="float">
            <text:p><text:s/>7.016,58 </text:p>
          </table:table-cell>
          <table:table-cell table:number-columns-repeated="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924" calcext:value-type="float">
            <text:p>924</text:p>
          </table:table-cell>
          <table:table-cell office:value-type="string" calcext:value-type="string">
            <text:p>SALMACIS SONJA CALAD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SERVIÇO TÉCNICO ADMINISTRATIVO DE CAMPINAS</text:p>
          </table:table-cell>
          <table:table-cell office:value-type="float" office:value="5741.69" calcext:value-type="float">
            <text:p><text:s/>5.741,69 </text:p>
          </table:table-cell>
          <table:table-cell office:value-type="float" office:value="2296.66" calcext:value-type="float">
            <text:p><text:s/>2.296,66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8038.35" calcext:value-type="float">
            <text:p><text:s/>8.038,35 </text:p>
          </table:table-cell>
          <table:table-cell office:value-type="float" office:value="275.77" calcext:value-type="float">
            <text:p><text:s/>275,77 </text:p>
          </table:table-cell>
          <table:table-cell office:value-type="float" office:value="1265.34" calcext:value-type="float">
            <text:p><text:s/>1.265,34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895.38" calcext:value-type="float">
            <text:p><text:s/>1.895,38 </text:p>
          </table:table-cell>
          <table:table-cell table:formula="of:=+[.L477]-[.Q477]" office:value-type="float" office:value="6142.97" calcext:value-type="float">
            <text:p><text:s/>6.142,97 </text:p>
          </table:table-cell>
          <table:table-cell table:number-columns-repeated="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SANDRA BARBOS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DIRETORIA (CRH)</text:p>
          </table:table-cell>
          <table:table-cell office:value-type="float" office:value="5741.69" calcext:value-type="float">
            <text:p><text:s/>5.741,69 </text:p>
          </table:table-cell>
          <table:table-cell office:value-type="float" office:value="11447.57" calcext:value-type="float">
            <text:p><text:s/>11.447,57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17189.26" calcext:value-type="float">
            <text:p><text:s/>17.189,26 </text:p>
          </table:table-cell>
          <table:table-cell office:value-type="float" office:value="1282.37" calcext:value-type="float">
            <text:p><text:s/>1.282,37 </text:p>
          </table:table-cell>
          <table:table-cell office:value-type="float" office:value="3400.76" calcext:value-type="float">
            <text:p><text:s/>3.400,76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5058.41" calcext:value-type="float">
            <text:p><text:s/>5.058,41 </text:p>
          </table:table-cell>
          <table:table-cell table:formula="of:=+[.L478]-[.Q478]" office:value-type="float" office:value="12130.85" calcext:value-type="float">
            <text:p><text:s/>12.130,85 </text:p>
          </table:table-cell>
          <table:table-cell table:number-columns-repeated="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SANDRA DE CARVALH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AL DE INQUERITOS POLICIAIS E PROCESSOS - CIPP</text:p>
          </table:table-cell>
          <table:table-cell office:value-type="float" office:value="5741.69" calcext:value-type="float">
            <text:p><text:s/>5.741,69 </text:p>
          </table:table-cell>
          <table:table-cell office:value-type="float" office:value="14796.17" calcext:value-type="float">
            <text:p><text:s/>14.796,17 </text:p>
          </table:table-cell>
          <table:table-cell office:value-type="float" office:value="10268.92" calcext:value-type="float">
            <text:p><text:s/>10.268,92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30806.78" calcext:value-type="float">
            <text:p><text:s/>30.806,78 </text:p>
          </table:table-cell>
          <table:table-cell office:value-type="float" office:value="2171.85" calcext:value-type="float">
            <text:p><text:s/>2.171,85 </text:p>
          </table:table-cell>
          <table:table-cell office:value-type="float" office:value="4272.46" calcext:value-type="float">
            <text:p><text:s/>4.272,46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6920.83" calcext:value-type="float">
            <text:p><text:s/>6.920,83 </text:p>
          </table:table-cell>
          <table:table-cell table:formula="of:=+[.L479]-[.Q479]" office:value-type="float" office:value="23885.95" calcext:value-type="float">
            <text:p><text:s/>23.885,95 </text:p>
          </table:table-cell>
          <table:table-cell table:number-columns-repeated="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2703" calcext:value-type="float">
            <text:p>2703</text:p>
          </table:table-cell>
          <table:table-cell office:value-type="string" calcext:value-type="string">
            <text:p>SANDRA LUCIA PAR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RECURSOS HUMANOS</text:p>
          </table:table-cell>
          <table:table-cell office:value-type="float" office:value="4525.11" calcext:value-type="float">
            <text:p><text:s/>4.525,11 </text:p>
          </table:table-cell>
          <table:table-cell table:number-columns-repeated="4" office:value-type="float" office:value="0" calcext:value-type="float">
            <text:p><text:s/>- <text:s text:c="2"/></text:p>
          </table:table-cell>
          <table:table-cell office:value-type="float" office:value="4525.11" calcext:value-type="float">
            <text:p><text:s/>4.525,11 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382.01" calcext:value-type="float">
            <text:p><text:s/>382,01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472.51" calcext:value-type="float">
            <text:p><text:s/>472,51 </text:p>
          </table:table-cell>
          <table:table-cell table:formula="of:=+[.L480]-[.Q480]" office:value-type="float" office:value="4052.6" calcext:value-type="float">
            <text:p><text:s/>4.052,60 </text:p>
          </table:table-cell>
          <table:table-cell table:number-columns-repeated="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311738" calcext:value-type="float">
            <text:p>311738</text:p>
          </table:table-cell>
          <table:table-cell office:value-type="string" calcext:value-type="string">
            <text:p>SANDRA LUPER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PREPARACAO E CONTROLE DE PAGAMENTO DE PESSOAL</text:p>
          </table:table-cell>
          <table:table-cell office:value-type="float" office:value="5491.8" calcext:value-type="float">
            <text:p><text:s/>5.491,80 </text:p>
          </table:table-cell>
          <table:table-cell office:value-type="float" office:value="2371.72" calcext:value-type="float">
            <text:p><text:s/>2.371,72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7863.52" calcext:value-type="float">
            <text:p><text:s/>7.863,52 </text:p>
          </table:table-cell>
          <table:table-cell office:value-type="float" office:value="256.54" calcext:value-type="float">
            <text:p><text:s/>256,54 </text:p>
          </table:table-cell>
          <table:table-cell office:value-type="float" office:value="1222.55" calcext:value-type="float">
            <text:p><text:s/>1.222,55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636.36" calcext:value-type="float">
            <text:p><text:s/>1.636,36 </text:p>
          </table:table-cell>
          <table:table-cell table:formula="of:=+[.L481]-[.Q481]" office:value-type="float" office:value="6227.16" calcext:value-type="float">
            <text:p><text:s/>6.227,16 </text:p>
          </table:table-cell>
          <table:table-cell table:number-columns-repeated="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299867" calcext:value-type="float">
            <text:p>299867</text:p>
          </table:table-cell>
          <table:table-cell office:value-type="string" calcext:value-type="string">
            <text:p>SANDRA MARA MALASKEVICIU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EXPEDIENTE E SECRETARIA</text:p>
          </table:table-cell>
          <table:table-cell office:value-type="float" office:value="5973.64" calcext:value-type="float">
            <text:p><text:s/>5.973,64 </text:p>
          </table:table-cell>
          <table:table-cell office:value-type="float" office:value="14564.22" calcext:value-type="float">
            <text:p><text:s/>14.564,22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20537.86" calcext:value-type="float">
            <text:p><text:s/>20.537,86 </text:p>
          </table:table-cell>
          <table:table-cell office:value-type="float" office:value="1650.72" calcext:value-type="float">
            <text:p><text:s/>1.650,72 </text:p>
          </table:table-cell>
          <table:table-cell office:value-type="float" office:value="4324.6" calcext:value-type="float">
            <text:p><text:s/>4.324,60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6386.07" calcext:value-type="float">
            <text:p><text:s/>6.386,07 </text:p>
          </table:table-cell>
          <table:table-cell table:formula="of:=+[.L482]-[.Q482]" office:value-type="float" office:value="14151.79" calcext:value-type="float">
            <text:p><text:s/>14.151,79 </text:p>
          </table:table-cell>
          <table:table-cell table:number-columns-repeated="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786" calcext:value-type="float">
            <text:p>786</text:p>
          </table:table-cell>
          <table:table-cell office:value-type="string" calcext:value-type="string">
            <text:p>SANDRA MARIA DA COSTA NORONH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SERVIÇO TÉCNICO ADMINISTRATIVO DE TAUBATE</text:p>
          </table:table-cell>
          <table:table-cell office:value-type="float" office:value="5856.51" calcext:value-type="float">
            <text:p><text:s/>5.856,51 </text:p>
          </table:table-cell>
          <table:table-cell office:value-type="float" office:value="2342.6" calcext:value-type="float">
            <text:p><text:s/>2.342,60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8199.11" calcext:value-type="float">
            <text:p><text:s/>8.199,11 </text:p>
          </table:table-cell>
          <table:table-cell table:number-columns-repeated="4" office:value-type="float" office:value="0" calcext:value-type="float">
            <text:p><text:s/>- <text:s text:c="2"/></text:p>
          </table:table-cell>
          <table:table-cell office:value-type="float" office:value="163.98" calcext:value-type="float">
            <text:p><text:s/>163,98 </text:p>
          </table:table-cell>
          <table:table-cell table:formula="of:=+[.L483]-[.Q483]" office:value-type="float" office:value="8035.13" calcext:value-type="float">
            <text:p><text:s/>8.035,13 </text:p>
          </table:table-cell>
          <table:table-cell table:number-columns-repeated="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1765" calcext:value-type="float">
            <text:p>1765</text:p>
          </table:table-cell>
          <table:table-cell office:value-type="string" calcext:value-type="string">
            <text:p>SANDRA MARIA FURLAN DE FREITA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ATIVIDADES COMPLEMENTARES</text:p>
          </table:table-cell>
          <table:table-cell office:value-type="float" office:value="5491.8" calcext:value-type="float">
            <text:p><text:s/>5.491,80 </text:p>
          </table:table-cell>
          <table:table-cell office:value-type="float" office:value="3568.12" calcext:value-type="float">
            <text:p><text:s/>3.568,12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9059.92" calcext:value-type="float">
            <text:p><text:s/>9.059,92 </text:p>
          </table:table-cell>
          <table:table-cell office:value-type="float" office:value="388.14" calcext:value-type="float">
            <text:p><text:s/>388,14 </text:p>
          </table:table-cell>
          <table:table-cell office:value-type="float" office:value="1515.37" calcext:value-type="float">
            <text:p><text:s/>1.515,37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2116.2" calcext:value-type="float">
            <text:p><text:s/>2.116,20 </text:p>
          </table:table-cell>
          <table:table-cell table:formula="of:=+[.L484]-[.Q484]" office:value-type="float" office:value="6943.72" calcext:value-type="float">
            <text:p><text:s/>6.943,72 </text:p>
          </table:table-cell>
          <table:table-cell table:number-columns-repeated="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string" calcext:value-type="string">
            <text:p>SANDRA REGINA ALVES MO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SERVIÇO TÉCNICO ADMINISTRATIVO DE SAO BERNARDO DO CAMPO</text:p>
          </table:table-cell>
          <table:table-cell office:value-type="float" office:value="5856.51" calcext:value-type="float">
            <text:p><text:s/>5.856,51 </text:p>
          </table:table-cell>
          <table:table-cell office:value-type="float" office:value="2401.4" calcext:value-type="float">
            <text:p><text:s/>2.401,40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8257.91" calcext:value-type="float">
            <text:p><text:s/>8.257,91 </text:p>
          </table:table-cell>
          <table:table-cell table:number-columns-repeated="4" office:value-type="float" office:value="0" calcext:value-type="float">
            <text:p><text:s/>- <text:s text:c="2"/></text:p>
          </table:table-cell>
          <table:table-cell office:value-type="float" office:value="165.15" calcext:value-type="float">
            <text:p><text:s/>165,15 </text:p>
          </table:table-cell>
          <table:table-cell table:formula="of:=+[.L485]-[.Q485]" office:value-type="float" office:value="8092.76" calcext:value-type="float">
            <text:p><text:s/>8.092,76 </text:p>
          </table:table-cell>
          <table:table-cell table:number-columns-repeated="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2620" calcext:value-type="float">
            <text:p>2620</text:p>
          </table:table-cell>
          <table:table-cell office:value-type="string" calcext:value-type="string">
            <text:p>SARA RODRIGUES DE CARVALH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A CAPITAL</text:p>
          </table:table-cell>
          <table:table-cell office:value-type="float" office:value="5491.8" calcext:value-type="float">
            <text:p><text:s/>5.491,80 </text:p>
          </table:table-cell>
          <table:table-cell office:value-type="float" office:value="3206.36" calcext:value-type="float">
            <text:p><text:s/>3.206,36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8698.16" calcext:value-type="float">
            <text:p><text:s/>8.698,16 </text:p>
          </table:table-cell>
          <table:table-cell office:value-type="float" office:value="348.35" calcext:value-type="float">
            <text:p><text:s/>348,35 </text:p>
          </table:table-cell>
          <table:table-cell office:value-type="float" office:value="1426.83" calcext:value-type="float">
            <text:p><text:s/>1.426,83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997.02" calcext:value-type="float">
            <text:p><text:s/>1.997,02 </text:p>
          </table:table-cell>
          <table:table-cell table:formula="of:=+[.L486]-[.Q486]" office:value-type="float" office:value="6701.14" calcext:value-type="float">
            <text:p><text:s/>6.701,14 </text:p>
          </table:table-cell>
          <table:table-cell table:number-columns-repeated="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719958" calcext:value-type="float">
            <text:p>719958</text:p>
          </table:table-cell>
          <table:table-cell office:value-type="string" calcext:value-type="string">
            <text:p>SARA XAVIER NASCIMEN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COMUNICACAO ADMINISTRATIVA</text:p>
          </table:table-cell>
          <table:table-cell office:value-type="float" office:value="5856.51" calcext:value-type="float">
            <text:p><text:s/>5.856,51 </text:p>
          </table:table-cell>
          <table:table-cell office:value-type="float" office:value="5526.85" calcext:value-type="float">
            <text:p><text:s/>5.526,85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11383.36" calcext:value-type="float">
            <text:p><text:s/>11.383,36 </text:p>
          </table:table-cell>
          <table:table-cell office:value-type="float" office:value="643.72" calcext:value-type="float">
            <text:p><text:s/>643,72 </text:p>
          </table:table-cell>
          <table:table-cell office:value-type="float" office:value="1508.3" calcext:value-type="float">
            <text:p><text:s/>1.508,30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2411.18" calcext:value-type="float">
            <text:p><text:s/>2.411,18 </text:p>
          </table:table-cell>
          <table:table-cell table:formula="of:=+[.L487]-[.Q487]" office:value-type="float" office:value="8972.18" calcext:value-type="float">
            <text:p><text:s/>8.972,18 </text:p>
          </table:table-cell>
          <table:table-cell table:number-columns-repeated="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2394" calcext:value-type="float">
            <text:p>2394</text:p>
          </table:table-cell>
          <table:table-cell office:value-type="string" calcext:value-type="string">
            <text:p>SARAY APARECIDA CALAD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E CAMPINAS</text:p>
          </table:table-cell>
          <table:table-cell office:value-type="float" office:value="5278.55" calcext:value-type="float">
            <text:p><text:s/>5.278,55 </text:p>
          </table:table-cell>
          <table:table-cell office:value-type="float" office:value="2111.42" calcext:value-type="float">
            <text:p><text:s/>2.111,42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7389.97" calcext:value-type="float">
            <text:p><text:s/>7.389,97 </text:p>
          </table:table-cell>
          <table:table-cell office:value-type="float" office:value="204.45" calcext:value-type="float">
            <text:p><text:s/>204,45 </text:p>
          </table:table-cell>
          <table:table-cell office:value-type="float" office:value="1106.65" calcext:value-type="float">
            <text:p><text:s/>1.106,65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645.07" calcext:value-type="float">
            <text:p><text:s/>1.645,07 </text:p>
          </table:table-cell>
          <table:table-cell table:formula="of:=+[.L488]-[.Q488]" office:value-type="float" office:value="5744.9" calcext:value-type="float">
            <text:p><text:s/>5.744,90 </text:p>
          </table:table-cell>
          <table:table-cell table:number-columns-repeated="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SEBASTIAO ANANIAS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PREPARACAO E CONTROLE DE PAGAMENTO DE PESSOAL</text:p>
          </table:table-cell>
          <table:table-cell office:value-type="float" office:value="4242.72" calcext:value-type="float">
            <text:p><text:s/>4.242,72 </text:p>
          </table:table-cell>
          <table:table-cell office:value-type="float" office:value="249.93" calcext:value-type="float">
            <text:p><text:s/>249,9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4492.65" calcext:value-type="float">
            <text:p><text:s/>4.492,65 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374.71" calcext:value-type="float">
            <text:p><text:s/>374,71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144.33" calcext:value-type="float">
            <text:p><text:s/>1.144,33 </text:p>
          </table:table-cell>
          <table:table-cell table:formula="of:=+[.L489]-[.Q489]" office:value-type="float" office:value="3348.32" calcext:value-type="float">
            <text:p><text:s/>3.348,32 </text:p>
          </table:table-cell>
          <table:table-cell table:number-columns-repeated="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1781" calcext:value-type="float">
            <text:p>1781</text:p>
          </table:table-cell>
          <table:table-cell office:value-type="string" calcext:value-type="string">
            <text:p>SEBASTIAO LANZ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E PRESIDENTE PRUDENTE</text:p>
          </table:table-cell>
          <table:table-cell office:value-type="float" office:value="4543.95" calcext:value-type="float">
            <text:p><text:s/>4.543,95 </text:p>
          </table:table-cell>
          <table:table-cell office:value-type="float" office:value="2347.7" calcext:value-type="float">
            <text:p><text:s/>2.347,70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6891.65" calcext:value-type="float">
            <text:p><text:s/>6.891,65 </text:p>
          </table:table-cell>
          <table:table-cell office:value-type="float" office:value="149.63" calcext:value-type="float">
            <text:p><text:s/>149,63 </text:p>
          </table:table-cell>
          <table:table-cell office:value-type="float" office:value="409.77" calcext:value-type="float">
            <text:p><text:s/>409,77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697.23" calcext:value-type="float">
            <text:p><text:s/>697,23 </text:p>
          </table:table-cell>
          <table:table-cell table:formula="of:=+[.L490]-[.Q490]" office:value-type="float" office:value="6194.42" calcext:value-type="float">
            <text:p><text:s/>6.194,42 </text:p>
          </table:table-cell>
          <table:table-cell table:number-columns-repeated="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274011" calcext:value-type="float">
            <text:p>274011</text:p>
          </table:table-cell>
          <table:table-cell office:value-type="string" calcext:value-type="string">
            <text:p>SERGIO LISA</text:p>
          </table:table-cell>
          <table:table-cell office:value-type="string" calcext:value-type="string">
            <text:p>AUXILIAR DE PROMOTORIA I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RECURSOS HUMANOS</text:p>
          </table:table-cell>
          <table:table-cell office:value-type="float" office:value="2811.21" calcext:value-type="float">
            <text:p><text:s/>2.811,21 </text:p>
          </table:table-cell>
          <table:table-cell table:number-columns-repeated="4" office:value-type="float" office:value="0" calcext:value-type="float">
            <text:p><text:s/>- <text:s text:c="2"/></text:p>
          </table:table-cell>
          <table:table-cell office:value-type="float" office:value="2811.21" calcext:value-type="float">
            <text:p><text:s/>2.811,21 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68.04" calcext:value-type="float">
            <text:p><text:s/>68,04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80.48" calcext:value-type="float">
            <text:p><text:s/>180,48 </text:p>
          </table:table-cell>
          <table:table-cell table:formula="of:=+[.L491]-[.Q491]" office:value-type="float" office:value="2630.73" calcext:value-type="float">
            <text:p><text:s/>2.630,73 </text:p>
          </table:table-cell>
          <table:table-cell table:number-columns-repeated="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580143" calcext:value-type="float">
            <text:p>580143</text:p>
          </table:table-cell>
          <table:table-cell office:value-type="string" calcext:value-type="string">
            <text:p>SERGIO ROBERTO TORQUA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A CAPITAL</text:p>
          </table:table-cell>
          <table:table-cell office:value-type="float" office:value="4776.66" calcext:value-type="float">
            <text:p><text:s/>4.776,66 </text:p>
          </table:table-cell>
          <table:table-cell table:number-columns-repeated="4" office:value-type="float" office:value="0" calcext:value-type="float">
            <text:p><text:s/>- <text:s text:c="2"/></text:p>
          </table:table-cell>
          <table:table-cell office:value-type="float" office:value="4776.66" calcext:value-type="float">
            <text:p><text:s/>4.776,66 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444.22" calcext:value-type="float">
            <text:p><text:s/>444,22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539.75" calcext:value-type="float">
            <text:p><text:s/>539,75 </text:p>
          </table:table-cell>
          <table:table-cell table:formula="of:=+[.L492]-[.Q492]" office:value-type="float" office:value="4236.91" calcext:value-type="float">
            <text:p><text:s/>4.236,91 </text:p>
          </table:table-cell>
          <table:table-cell table:number-columns-repeated="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444" calcext:value-type="float">
            <text:p>444</text:p>
          </table:table-cell>
          <table:table-cell office:value-type="string" calcext:value-type="string">
            <text:p>SERGIO VIEIRA GALVA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RECURSOS HUMANOS</text:p>
          </table:table-cell>
          <table:table-cell office:value-type="float" office:value="2851.1" calcext:value-type="float">
            <text:p><text:s/>2.851,10 </text:p>
          </table:table-cell>
          <table:table-cell office:value-type="float" office:value="1306.74" calcext:value-type="float">
            <text:p><text:s/>1.306,74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4157.84" calcext:value-type="float">
            <text:p><text:s/>4.157,84 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26.23" calcext:value-type="float">
            <text:p><text:s/>26,23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09.38" calcext:value-type="float">
            <text:p><text:s/>109,38 </text:p>
          </table:table-cell>
          <table:table-cell table:formula="of:=+[.L493]-[.Q493]" office:value-type="float" office:value="4048.46" calcext:value-type="float">
            <text:p><text:s/>4.048,46 </text:p>
          </table:table-cell>
          <table:table-cell table:number-columns-repeated="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559790" calcext:value-type="float">
            <text:p>559790</text:p>
          </table:table-cell>
          <table:table-cell office:value-type="string" calcext:value-type="string">
            <text:p>SEVERINO DO RAMOS O NASCIMEN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PREPARACAO E CONTROLE DE PAGAMENTO DE PESSOAL</text:p>
          </table:table-cell>
          <table:table-cell office:value-type="float" office:value="5384.13" calcext:value-type="float">
            <text:p><text:s/>5.384,13 </text:p>
          </table:table-cell>
          <table:table-cell office:value-type="float" office:value="2650.01" calcext:value-type="float">
            <text:p><text:s/>2.650,01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8034.14" calcext:value-type="float">
            <text:p><text:s/>8.034,14 </text:p>
          </table:table-cell>
          <table:table-cell office:value-type="float" office:value="275.31" calcext:value-type="float">
            <text:p><text:s/>275,31 </text:p>
          </table:table-cell>
          <table:table-cell office:value-type="float" office:value="636.44" calcext:value-type="float">
            <text:p><text:s/>636,44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072.43" calcext:value-type="float">
            <text:p><text:s/>1.072,43 </text:p>
          </table:table-cell>
          <table:table-cell table:formula="of:=+[.L494]-[.Q494]" office:value-type="float" office:value="6961.71" calcext:value-type="float">
            <text:p><text:s/>6.961,71 </text:p>
          </table:table-cell>
          <table:table-cell table:number-columns-repeated="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SEVERINO SEBASTIAO DA SILV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PREPARACAO E CONTROLE DE PAGAMENTO DE PESSOAL</text:p>
          </table:table-cell>
          <table:table-cell office:value-type="float" office:value="2868.28" calcext:value-type="float">
            <text:p><text:s/>2.868,28 </text:p>
          </table:table-cell>
          <table:table-cell table:number-columns-repeated="4" office:value-type="float" office:value="0" calcext:value-type="float">
            <text:p><text:s/>- <text:s text:c="2"/></text:p>
          </table:table-cell>
          <table:table-cell office:value-type="float" office:value="2868.28" calcext:value-type="float">
            <text:p><text:s/>2.868,28 </text:p>
          </table:table-cell>
          <table:table-cell table:number-columns-repeated="4" office:value-type="float" office:value="0" calcext:value-type="float">
            <text:p><text:s/>- <text:s text:c="2"/></text:p>
          </table:table-cell>
          <table:table-cell office:value-type="float" office:value="57.36" calcext:value-type="float">
            <text:p><text:s/>57,36 </text:p>
          </table:table-cell>
          <table:table-cell table:formula="of:=+[.L495]-[.Q495]" office:value-type="float" office:value="2810.92" calcext:value-type="float">
            <text:p><text:s/>2.810,92 </text:p>
          </table:table-cell>
          <table:table-cell table:number-columns-repeated="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42665" calcext:value-type="float">
            <text:p>42665</text:p>
          </table:table-cell>
          <table:table-cell office:value-type="string" calcext:value-type="string">
            <text:p>SHEILA AKIKO HORIKOSH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E ARACATUBA</text:p>
          </table:table-cell>
          <table:table-cell office:value-type="float" office:value="5384.13" calcext:value-type="float">
            <text:p><text:s/>5.384,13 </text:p>
          </table:table-cell>
          <table:table-cell office:value-type="float" office:value="951.36" calcext:value-type="float">
            <text:p><text:s/>951,36 </text:p>
          </table:table-cell>
          <table:table-cell office:value-type="float" office:value="3167.74" calcext:value-type="float">
            <text:p><text:s/>3.167,74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9503.23" calcext:value-type="float">
            <text:p><text:s/>9.503,23 </text:p>
          </table:table-cell>
          <table:table-cell office:value-type="float" office:value="88.45" calcext:value-type="float">
            <text:p><text:s/>88,45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73.35" calcext:value-type="float">
            <text:p><text:s/>373,35 </text:p>
          </table:table-cell>
          <table:table-cell table:formula="of:=+[.L496]-[.Q496]" office:value-type="float" office:value="9129.88" calcext:value-type="float">
            <text:p><text:s/>9.129,88 </text:p>
          </table:table-cell>
          <table:table-cell table:number-columns-repeated="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793468" calcext:value-type="float">
            <text:p>793468</text:p>
          </table:table-cell>
          <table:table-cell office:value-type="string" calcext:value-type="string">
            <text:p>SIDNEYA EUNICE RICOST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APOIO A 2. INSTANCIA</text:p>
          </table:table-cell>
          <table:table-cell office:value-type="float" office:value="5741.69" calcext:value-type="float">
            <text:p><text:s/>5.741,69 </text:p>
          </table:table-cell>
          <table:table-cell office:value-type="float" office:value="2934.93" calcext:value-type="float">
            <text:p><text:s/>2.934,9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8676.62" calcext:value-type="float">
            <text:p><text:s/>8.676,62 </text:p>
          </table:table-cell>
          <table:table-cell office:value-type="float" office:value="345.98" calcext:value-type="float">
            <text:p><text:s/>345,98 </text:p>
          </table:table-cell>
          <table:table-cell office:value-type="float" office:value="1421.56" calcext:value-type="float">
            <text:p><text:s/>1.421,56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972.57" calcext:value-type="float">
            <text:p><text:s/>1.972,57 </text:p>
          </table:table-cell>
          <table:table-cell table:formula="of:=+[.L497]-[.Q497]" office:value-type="float" office:value="6704.05" calcext:value-type="float">
            <text:p><text:s/>6.704,05 </text:p>
          </table:table-cell>
          <table:table-cell table:number-columns-repeated="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938" calcext:value-type="float">
            <text:p>938</text:p>
          </table:table-cell>
          <table:table-cell office:value-type="string" calcext:value-type="string">
            <text:p>SILVANA MARIA SIMOES SIMA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SERVIÇO TÉCNICO ADMINISTRATIVO DE DUARTINA</text:p>
          </table:table-cell>
          <table:table-cell office:value-type="float" office:value="5856.51" calcext:value-type="float">
            <text:p><text:s/>5.856,51 </text:p>
          </table:table-cell>
          <table:table-cell office:value-type="float" office:value="2684.22" calcext:value-type="float">
            <text:p><text:s/>2.684,22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8540.73" calcext:value-type="float">
            <text:p><text:s/>8.540,73 </text:p>
          </table:table-cell>
          <table:table-cell office:value-type="float" office:value="331.03" calcext:value-type="float">
            <text:p><text:s/>331,03 </text:p>
          </table:table-cell>
          <table:table-cell office:value-type="float" office:value="1388.3" calcext:value-type="float">
            <text:p><text:s/>1.388,30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890.14" calcext:value-type="float">
            <text:p><text:s/>1.890,14 </text:p>
          </table:table-cell>
          <table:table-cell table:formula="of:=+[.L498]-[.Q498]" office:value-type="float" office:value="6650.59" calcext:value-type="float">
            <text:p><text:s/>6.650,59 </text:p>
          </table:table-cell>
          <table:table-cell table:number-columns-repeated="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1457" calcext:value-type="float">
            <text:p>1457</text:p>
          </table:table-cell>
          <table:table-cell office:value-type="string" calcext:value-type="string">
            <text:p>SILVIA DE FATIMA R DAMASCEN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SERVIÇO TÉCNICO ADMINISTRATIVO DE BAURU</text:p>
          </table:table-cell>
          <table:table-cell office:value-type="float" office:value="5741.69" calcext:value-type="float">
            <text:p><text:s/>5.741,69 </text:p>
          </table:table-cell>
          <table:table-cell office:value-type="float" office:value="2296.66" calcext:value-type="float">
            <text:p><text:s/>2.296,66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8038.35" calcext:value-type="float">
            <text:p><text:s/>8.038,35 </text:p>
          </table:table-cell>
          <table:table-cell office:value-type="float" office:value="275.77" calcext:value-type="float">
            <text:p><text:s/>275,77 </text:p>
          </table:table-cell>
          <table:table-cell office:value-type="float" office:value="1265.34" calcext:value-type="float">
            <text:p><text:s/>1.265,34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572.61" calcext:value-type="float">
            <text:p><text:s/>1.572,61 </text:p>
          </table:table-cell>
          <table:table-cell table:formula="of:=+[.L499]-[.Q499]" office:value-type="float" office:value="6465.74" calcext:value-type="float">
            <text:p><text:s/>6.465,74 </text:p>
          </table:table-cell>
          <table:table-cell table:number-columns-repeated="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1123" calcext:value-type="float">
            <text:p>1123</text:p>
          </table:table-cell>
          <table:table-cell office:value-type="string" calcext:value-type="string">
            <text:p>SILVIO APARECIDO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SERVIÇO TÉCNICO ADMINISTRATIVO DE IBATE</text:p>
          </table:table-cell>
          <table:table-cell office:value-type="float" office:value="5741.69" calcext:value-type="float">
            <text:p><text:s/>5.741,69 </text:p>
          </table:table-cell>
          <table:table-cell office:value-type="float" office:value="2344.26" calcext:value-type="float">
            <text:p><text:s/>2.344,26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8085.95" calcext:value-type="float">
            <text:p><text:s/>8.085,95 </text:p>
          </table:table-cell>
          <table:table-cell office:value-type="float" office:value="281.01" calcext:value-type="float">
            <text:p><text:s/>281,01 </text:p>
          </table:table-cell>
          <table:table-cell office:value-type="float" office:value="1276.99" calcext:value-type="float">
            <text:p><text:s/>1.276,99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808.62" calcext:value-type="float">
            <text:p><text:s/>1.808,62 </text:p>
          </table:table-cell>
          <table:table-cell table:formula="of:=+[.L500]-[.Q500]" office:value-type="float" office:value="6277.33" calcext:value-type="float">
            <text:p><text:s/>6.277,33 </text:p>
          </table:table-cell>
          <table:table-cell table:number-columns-repeated="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460220" calcext:value-type="float">
            <text:p>460220</text:p>
          </table:table-cell>
          <table:table-cell office:value-type="string" calcext:value-type="string">
            <text:p>SOLANGE AP DO NASCIMENTO COST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A CAPITAL</text:p>
          </table:table-cell>
          <table:table-cell office:value-type="float" office:value="5973.64" calcext:value-type="float">
            <text:p><text:s/>5.973,64 </text:p>
          </table:table-cell>
          <table:table-cell office:value-type="float" office:value="5409.72" calcext:value-type="float">
            <text:p><text:s/>5.409,72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11383.36" calcext:value-type="float">
            <text:p><text:s/>11.383,36 </text:p>
          </table:table-cell>
          <table:table-cell office:value-type="float" office:value="643.72" calcext:value-type="float">
            <text:p><text:s/>643,72 </text:p>
          </table:table-cell>
          <table:table-cell office:value-type="float" office:value="1823.35" calcext:value-type="float">
            <text:p><text:s/>1.823,35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4264.85" calcext:value-type="float">
            <text:p><text:s/>4.264,85 </text:p>
          </table:table-cell>
          <table:table-cell table:formula="of:=+[.L501]-[.Q501]" office:value-type="float" office:value="7118.51" calcext:value-type="float">
            <text:p><text:s/>7.118,51 </text:p>
          </table:table-cell>
          <table:table-cell table:number-columns-repeated="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1451" calcext:value-type="float">
            <text:p>1451</text:p>
          </table:table-cell>
          <table:table-cell office:value-type="string" calcext:value-type="string">
            <text:p>SOLANGE AP GARCIA CHAV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E BAURU</text:p>
          </table:table-cell>
          <table:table-cell office:value-type="float" office:value="4398.79" calcext:value-type="float">
            <text:p><text:s/>4.398,79 </text:p>
          </table:table-cell>
          <table:table-cell office:value-type="float" office:value="439.87" calcext:value-type="float">
            <text:p><text:s/>439,87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4838.66" calcext:value-type="float">
            <text:p><text:s/>4.838,66 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461.27" calcext:value-type="float">
            <text:p><text:s/>461,27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558.04" calcext:value-type="float">
            <text:p><text:s/>558,04 </text:p>
          </table:table-cell>
          <table:table-cell table:formula="of:=+[.L502]-[.Q502]" office:value-type="float" office:value="4280.62" calcext:value-type="float">
            <text:p><text:s/>4.280,62 </text:p>
          </table:table-cell>
          <table:table-cell table:number-columns-repeated="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SONIA BEATRIZ LOPES DE GOUVE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A CAPITAL</text:p>
          </table:table-cell>
          <table:table-cell office:value-type="float" office:value="5741.69" calcext:value-type="float">
            <text:p><text:s/>5.741,69 </text:p>
          </table:table-cell>
          <table:table-cell office:value-type="float" office:value="7254.72" calcext:value-type="float">
            <text:p><text:s/>7.254,72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12996.41" calcext:value-type="float">
            <text:p><text:s/>12.996,41 </text:p>
          </table:table-cell>
          <table:table-cell office:value-type="float" office:value="821.16" calcext:value-type="float">
            <text:p><text:s/>821,16 </text:p>
          </table:table-cell>
          <table:table-cell office:value-type="float" office:value="2478.83" calcext:value-type="float">
            <text:p><text:s/>2.478,83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3299.99" calcext:value-type="float">
            <text:p><text:s/>3.299,99 </text:p>
          </table:table-cell>
          <table:table-cell table:formula="of:=+[.L503]-[.Q503]" office:value-type="float" office:value="9696.42" calcext:value-type="float">
            <text:p><text:s/>9.696,42 </text:p>
          </table:table-cell>
          <table:table-cell table:number-columns-repeated="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793079" calcext:value-type="float">
            <text:p>793079</text:p>
          </table:table-cell>
          <table:table-cell office:value-type="string" calcext:value-type="string">
            <text:p>SONIA DE FATIMA DE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INFORMATICA</text:p>
          </table:table-cell>
          <table:table-cell office:value-type="float" office:value="5741.69" calcext:value-type="float">
            <text:p><text:s/>5.741,69 </text:p>
          </table:table-cell>
          <table:table-cell office:value-type="float" office:value="9125.79" calcext:value-type="float">
            <text:p><text:s/>9.125,79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14867.48" calcext:value-type="float">
            <text:p><text:s/>14.867,48 </text:p>
          </table:table-cell>
          <table:table-cell office:value-type="float" office:value="1026.97" calcext:value-type="float">
            <text:p><text:s/>1.026,97 </text:p>
          </table:table-cell>
          <table:table-cell office:value-type="float" office:value="2936.78" calcext:value-type="float">
            <text:p><text:s/>2.936,78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4292.59" calcext:value-type="float">
            <text:p><text:s/>4.292,59 </text:p>
          </table:table-cell>
          <table:table-cell table:formula="of:=+[.L504]-[.Q504]" office:value-type="float" office:value="10574.89" calcext:value-type="float">
            <text:p><text:s/>10.574,89 </text:p>
          </table:table-cell>
          <table:table-cell table:number-columns-repeated="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1928" calcext:value-type="float">
            <text:p>1928</text:p>
          </table:table-cell>
          <table:table-cell office:value-type="string" calcext:value-type="string">
            <text:p>SONIA MARIA AMORIM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A CAPITAL</text:p>
          </table:table-cell>
          <table:table-cell office:value-type="float" office:value="2646.66" calcext:value-type="float">
            <text:p><text:s/>2.646,66 </text:p>
          </table:table-cell>
          <table:table-cell table:number-columns-repeated="4" office:value-type="float" office:value="0" calcext:value-type="float">
            <text:p><text:s/>- <text:s text:c="2"/></text:p>
          </table:table-cell>
          <table:table-cell office:value-type="float" office:value="2514.33" calcext:value-type="float">
            <text:p><text:s/>2.514,33 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45.77" calcext:value-type="float">
            <text:p><text:s/>45,77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238.6" calcext:value-type="float">
            <text:p><text:s/>238,60 </text:p>
          </table:table-cell>
          <table:table-cell table:formula="of:=+[.L505]-[.Q505]" office:value-type="float" office:value="2275.73" calcext:value-type="float">
            <text:p><text:s/>2.275,73 </text:p>
          </table:table-cell>
          <table:table-cell table:number-columns-repeated="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87320" calcext:value-type="float">
            <text:p>87320</text:p>
          </table:table-cell>
          <table:table-cell office:value-type="string" calcext:value-type="string">
            <text:p>SONIA MARIA CONCEICA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PREPARACAO E CONTROLE DE PAGAMENTO DE PESSOAL</text:p>
          </table:table-cell>
          <table:table-cell office:value-type="float" office:value="4481.3" calcext:value-type="float">
            <text:p><text:s/>4.481,30 </text:p>
          </table:table-cell>
          <table:table-cell office:value-type="float" office:value="4079.3" calcext:value-type="float">
            <text:p><text:s/>4.079,30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8560.6" calcext:value-type="float">
            <text:p><text:s/>8.560,60 </text:p>
          </table:table-cell>
          <table:table-cell office:value-type="float" office:value="333.22" calcext:value-type="float">
            <text:p><text:s/>333,22 </text:p>
          </table:table-cell>
          <table:table-cell office:value-type="float" office:value="869.57" calcext:value-type="float">
            <text:p><text:s/>869,57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422.91" calcext:value-type="float">
            <text:p><text:s/>1.422,91 </text:p>
          </table:table-cell>
          <table:table-cell table:formula="of:=+[.L506]-[.Q506]" office:value-type="float" office:value="7137.69" calcext:value-type="float">
            <text:p><text:s/>7.137,69 </text:p>
          </table:table-cell>
          <table:table-cell table:number-columns-repeated="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396189" calcext:value-type="float">
            <text:p>396189</text:p>
          </table:table-cell>
          <table:table-cell office:value-type="string" calcext:value-type="string">
            <text:p>SONIA MARIA DE OLIVEIRA ORU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SERVIÇO TÉCNICO ADMINISTRATIVO DE DIADEMA</text:p>
          </table:table-cell>
          <table:table-cell office:value-type="float" office:value="5741.69" calcext:value-type="float">
            <text:p><text:s/>5.741,69 </text:p>
          </table:table-cell>
          <table:table-cell office:value-type="float" office:value="5380.05" calcext:value-type="float">
            <text:p><text:s/>5.380,05 </text:p>
          </table:table-cell>
          <table:table-cell office:value-type="float" office:value="5560.86" calcext:value-type="float">
            <text:p><text:s/>5.560,86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6682.6" calcext:value-type="float">
            <text:p><text:s/>16.682,60 </text:p>
          </table:table-cell>
          <table:table-cell office:value-type="float" office:value="6.5" calcext:value-type="float">
            <text:p><text:s/>6,50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482.86" calcext:value-type="float">
            <text:p><text:s/>482,86 </text:p>
          </table:table-cell>
          <table:table-cell table:formula="of:=+[.L507]-[.Q507]" office:value-type="float" office:value="16199.74" calcext:value-type="float">
            <text:p><text:s/>16.199,74 </text:p>
          </table:table-cell>
          <table:table-cell table:number-columns-repeated="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869" calcext:value-type="float">
            <text:p>869</text:p>
          </table:table-cell>
          <table:table-cell office:value-type="string" calcext:value-type="string">
            <text:p>SONIA MARIA JORRA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E BAURU</text:p>
          </table:table-cell>
          <table:table-cell office:value-type="float" office:value="4312.54" calcext:value-type="float">
            <text:p><text:s/>4.312,54 </text:p>
          </table:table-cell>
          <table:table-cell office:value-type="float" office:value="431.25" calcext:value-type="float">
            <text:p><text:s/>431,25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4743.79" calcext:value-type="float">
            <text:p><text:s/>4.743,79 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71.17" calcext:value-type="float">
            <text:p><text:s/>71,17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66.04" calcext:value-type="float">
            <text:p><text:s/>166,04 </text:p>
          </table:table-cell>
          <table:table-cell table:formula="of:=+[.L508]-[.Q508]" office:value-type="float" office:value="4577.75" calcext:value-type="float">
            <text:p><text:s/>4.577,75 </text:p>
          </table:table-cell>
          <table:table-cell table:number-columns-repeated="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792737" calcext:value-type="float">
            <text:p>792737</text:p>
          </table:table-cell>
          <table:table-cell office:value-type="string" calcext:value-type="string">
            <text:p>SONIA MARIA MACHADO COZZ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PREPARACAO E CONTROLE DE PAGAMENTO DE PESSOAL</text:p>
          </table:table-cell>
          <table:table-cell office:value-type="float" office:value="5850.51" calcext:value-type="float">
            <text:p><text:s/>5.850,51 </text:p>
          </table:table-cell>
          <table:table-cell table:number-columns-repeated="4" office:value-type="float" office:value="0" calcext:value-type="float">
            <text:p><text:s/>- <text:s text:c="2"/></text:p>
          </table:table-cell>
          <table:table-cell office:value-type="float" office:value="5850.51" calcext:value-type="float">
            <text:p><text:s/>5.850,51 </text:p>
          </table:table-cell>
          <table:table-cell office:value-type="float" office:value="35.11" calcext:value-type="float">
            <text:p><text:s/>35,11 </text:p>
          </table:table-cell>
          <table:table-cell office:value-type="float" office:value="203.47" calcext:value-type="float">
            <text:p><text:s/>203,47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411.39" calcext:value-type="float">
            <text:p><text:s/>411,39 </text:p>
          </table:table-cell>
          <table:table-cell table:formula="of:=+[.L509]-[.Q509]" office:value-type="float" office:value="5439.12" calcext:value-type="float">
            <text:p><text:s/>5.439,12 </text:p>
          </table:table-cell>
          <table:table-cell table:number-columns-repeated="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1149" calcext:value-type="float">
            <text:p>1149</text:p>
          </table:table-cell>
          <table:table-cell office:value-type="string" calcext:value-type="string">
            <text:p>SONIA MARIA RAMIR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AL DE INQUERITOS POLICIAIS E PROCESSOS - CIPP</text:p>
          </table:table-cell>
          <table:table-cell office:value-type="float" office:value="5741.69" calcext:value-type="float">
            <text:p><text:s/>5.741,69 </text:p>
          </table:table-cell>
          <table:table-cell office:value-type="float" office:value="14264.91" calcext:value-type="float">
            <text:p><text:s/>14.264,91 </text:p>
          </table:table-cell>
          <table:table-cell office:value-type="float" office:value="10003.29" calcext:value-type="float">
            <text:p><text:s/>10.003,29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30009.89" calcext:value-type="float">
            <text:p><text:s/>30.009,89 </text:p>
          </table:table-cell>
          <table:table-cell office:value-type="float" office:value="2084.19" calcext:value-type="float">
            <text:p><text:s/>2.084,19 </text:p>
          </table:table-cell>
          <table:table-cell office:value-type="float" office:value="4142.44" calcext:value-type="float">
            <text:p><text:s/>4.142,44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6658.26" calcext:value-type="float">
            <text:p><text:s/>6.658,26 </text:p>
          </table:table-cell>
          <table:table-cell table:formula="of:=+[.L510]-[.Q510]" office:value-type="float" office:value="23351.63" calcext:value-type="float">
            <text:p><text:s/>23.351,63 </text:p>
          </table:table-cell>
          <table:table-cell table:number-columns-repeated="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954710" calcext:value-type="float">
            <text:p>954710</text:p>
          </table:table-cell>
          <table:table-cell office:value-type="string" calcext:value-type="string">
            <text:p>SONIA MARIA RODRIGU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A CAPITAL</text:p>
          </table:table-cell>
          <table:table-cell office:value-type="float" office:value="5491.8" calcext:value-type="float">
            <text:p><text:s/>5.491,80 </text:p>
          </table:table-cell>
          <table:table-cell office:value-type="float" office:value="2371.72" calcext:value-type="float">
            <text:p><text:s/>2.371,72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7863.52" calcext:value-type="float">
            <text:p><text:s/>7.863,52 </text:p>
          </table:table-cell>
          <table:table-cell office:value-type="float" office:value="256.54" calcext:value-type="float">
            <text:p><text:s/>256,54 </text:p>
          </table:table-cell>
          <table:table-cell office:value-type="float" office:value="1222.55" calcext:value-type="float">
            <text:p><text:s/>1.222,55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3705.17" calcext:value-type="float">
            <text:p><text:s/>3.705,17 </text:p>
          </table:table-cell>
          <table:table-cell table:formula="of:=+[.L511]-[.Q511]" office:value-type="float" office:value="4158.35" calcext:value-type="float">
            <text:p><text:s/>4.158,35 </text:p>
          </table:table-cell>
          <table:table-cell table:number-columns-repeated="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55394" calcext:value-type="float">
            <text:p>55394</text:p>
          </table:table-cell>
          <table:table-cell office:value-type="string" calcext:value-type="string">
            <text:p>SONIA REGINA DURAND A COELH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APOIO A EXECUCAO</text:p>
          </table:table-cell>
          <table:table-cell office:value-type="float" office:value="5601.65" calcext:value-type="float">
            <text:p><text:s/>5.601,65 </text:p>
          </table:table-cell>
          <table:table-cell office:value-type="float" office:value="3077.83" calcext:value-type="float">
            <text:p><text:s/>3.077,8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8679.48" calcext:value-type="float">
            <text:p><text:s/>8.679,48 </text:p>
          </table:table-cell>
          <table:table-cell office:value-type="float" office:value="346.29" calcext:value-type="float">
            <text:p><text:s/>346,29 </text:p>
          </table:table-cell>
          <table:table-cell office:value-type="float" office:value="1422.26" calcext:value-type="float">
            <text:p><text:s/>1.422,26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973.63" calcext:value-type="float">
            <text:p><text:s/>1.973,63 </text:p>
          </table:table-cell>
          <table:table-cell table:formula="of:=+[.L512]-[.Q512]" office:value-type="float" office:value="6705.85" calcext:value-type="float">
            <text:p><text:s/>6.705,85 </text:p>
          </table:table-cell>
          <table:table-cell table:number-columns-repeated="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533690" calcext:value-type="float">
            <text:p>533690</text:p>
          </table:table-cell>
          <table:table-cell office:value-type="string" calcext:value-type="string">
            <text:p>SUELI CASCAVAL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DOCUMENTACAO E DIVULGACAO</text:p>
          </table:table-cell>
          <table:table-cell office:value-type="float" office:value="5741.69" calcext:value-type="float">
            <text:p><text:s/>5.741,69 </text:p>
          </table:table-cell>
          <table:table-cell office:value-type="float" office:value="7197.35" calcext:value-type="float">
            <text:p><text:s/>7.197,35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12939.04" calcext:value-type="float">
            <text:p><text:s/>12.939,04 </text:p>
          </table:table-cell>
          <table:table-cell office:value-type="float" office:value="814.85" calcext:value-type="float">
            <text:p><text:s/>814,85 </text:p>
          </table:table-cell>
          <table:table-cell office:value-type="float" office:value="2464.79" calcext:value-type="float">
            <text:p><text:s/>2.464,79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3538.42" calcext:value-type="float">
            <text:p><text:s/>3.538,42 </text:p>
          </table:table-cell>
          <table:table-cell table:formula="of:=+[.L513]-[.Q513]" office:value-type="float" office:value="9400.62" calcext:value-type="float">
            <text:p><text:s/>9.400,62 </text:p>
          </table:table-cell>
          <table:table-cell table:number-columns-repeated="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55436" calcext:value-type="float">
            <text:p>55436</text:p>
          </table:table-cell>
          <table:table-cell office:value-type="string" calcext:value-type="string">
            <text:p>SUELI DE CASSIA JANUARI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ESTUDOS-ADMINISTRATIVO</text:p>
          </table:table-cell>
          <table:table-cell office:value-type="float" office:value="5741.69" calcext:value-type="float">
            <text:p><text:s/>5.741,69 </text:p>
          </table:table-cell>
          <table:table-cell office:value-type="float" office:value="3620.66" calcext:value-type="float">
            <text:p><text:s/>3.620,66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9362.35" calcext:value-type="float">
            <text:p><text:s/>9.362,35 </text:p>
          </table:table-cell>
          <table:table-cell office:value-type="float" office:value="421.41" calcext:value-type="float">
            <text:p><text:s/>421,41 </text:p>
          </table:table-cell>
          <table:table-cell office:value-type="float" office:value="1589.39" calcext:value-type="float">
            <text:p><text:s/>1.589,39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2229.54" calcext:value-type="float">
            <text:p><text:s/>2.229,54 </text:p>
          </table:table-cell>
          <table:table-cell table:formula="of:=+[.L514]-[.Q514]" office:value-type="float" office:value="7132.81" calcext:value-type="float">
            <text:p><text:s/>7.132,81 </text:p>
          </table:table-cell>
          <table:table-cell table:number-columns-repeated="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651721" calcext:value-type="float">
            <text:p>651721</text:p>
          </table:table-cell>
          <table:table-cell office:value-type="string" calcext:value-type="string">
            <text:p>SUELY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DIRETORIA (CRH)</text:p>
          </table:table-cell>
          <table:table-cell office:value-type="float" office:value="5741.69" calcext:value-type="float">
            <text:p><text:s/>5.741,69 </text:p>
          </table:table-cell>
          <table:table-cell office:value-type="float" office:value="16089.87" calcext:value-type="float">
            <text:p><text:s/>16.089,87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21831.56" calcext:value-type="float">
            <text:p><text:s/>21.831,56 </text:p>
          </table:table-cell>
          <table:table-cell office:value-type="float" office:value="1793.02" calcext:value-type="float">
            <text:p><text:s/>1.793,02 </text:p>
          </table:table-cell>
          <table:table-cell office:value-type="float" office:value="4641.23" calcext:value-type="float">
            <text:p><text:s/>4.641,23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6902.38" calcext:value-type="float">
            <text:p><text:s/>6.902,38 </text:p>
          </table:table-cell>
          <table:table-cell table:formula="of:=+[.L515]-[.Q515]" office:value-type="float" office:value="14929.18" calcext:value-type="float">
            <text:p><text:s/>14.929,18 </text:p>
          </table:table-cell>
          <table:table-cell table:number-columns-repeated="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405956" calcext:value-type="float">
            <text:p>405956</text:p>
          </table:table-cell>
          <table:table-cell office:value-type="string" calcext:value-type="string">
            <text:p>SUELY MARIA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RECURSOS HUMANOS</text:p>
          </table:table-cell>
          <table:table-cell office:value-type="float" office:value="5491.8" calcext:value-type="float">
            <text:p><text:s/>5.491,80 </text:p>
          </table:table-cell>
          <table:table-cell office:value-type="float" office:value="2371.72" calcext:value-type="float">
            <text:p><text:s/>2.371,72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7863.52" calcext:value-type="float">
            <text:p><text:s/>7.863,52 </text:p>
          </table:table-cell>
          <table:table-cell office:value-type="float" office:value="256.54" calcext:value-type="float">
            <text:p><text:s/>256,54 </text:p>
          </table:table-cell>
          <table:table-cell office:value-type="float" office:value="698.96" calcext:value-type="float">
            <text:p><text:s/>698,96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384.14" calcext:value-type="float">
            <text:p><text:s/>1.384,14 </text:p>
          </table:table-cell>
          <table:table-cell table:formula="of:=+[.L516]-[.Q516]" office:value-type="float" office:value="6479.38" calcext:value-type="float">
            <text:p><text:s/>6.479,38 </text:p>
          </table:table-cell>
          <table:table-cell table:number-columns-repeated="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2804" calcext:value-type="float">
            <text:p>2804</text:p>
          </table:table-cell>
          <table:table-cell office:value-type="string" calcext:value-type="string">
            <text:p>SYLVIA MARIA NETTO CHAMADOIRA</text:p>
          </table:table-cell>
          <table:table-cell office:value-type="string" calcext:value-type="string">
            <text:p>ANALISTA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ESTUDOS-ADMINISTRATIVO</text:p>
          </table:table-cell>
          <table:table-cell office:value-type="float" office:value="7454.09" calcext:value-type="float">
            <text:p><text:s/>7.454,09 </text:p>
          </table:table-cell>
          <table:table-cell office:value-type="float" office:value="2981.62" calcext:value-type="float">
            <text:p><text:s/>2.981,62 </text:p>
          </table:table-cell>
          <table:table-cell office:value-type="float" office:value="5217.85" calcext:value-type="float">
            <text:p><text:s/>5.217,85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5653.56" calcext:value-type="float">
            <text:p><text:s/>15.653,56 </text:p>
          </table:table-cell>
          <table:table-cell office:value-type="float" office:value="539.48" calcext:value-type="float">
            <text:p><text:s/>539,48 </text:p>
          </table:table-cell>
          <table:table-cell office:value-type="float" office:value="1852.1" calcext:value-type="float">
            <text:p><text:s/>1.852,10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2631.79" calcext:value-type="float">
            <text:p><text:s/>2.631,79 </text:p>
          </table:table-cell>
          <table:table-cell table:formula="of:=+[.L517]-[.Q517]" office:value-type="float" office:value="13021.77" calcext:value-type="float">
            <text:p><text:s/>13.021,77 </text:p>
          </table:table-cell>
          <table:table-cell table:number-columns-repeated="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877" calcext:value-type="float">
            <text:p>877</text:p>
          </table:table-cell>
          <table:table-cell office:value-type="string" calcext:value-type="string">
            <text:p>TANIA AUGUSTINHO R B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E TAUBATE</text:p>
          </table:table-cell>
          <table:table-cell office:value-type="float" office:value="2991.16" calcext:value-type="float">
            <text:p><text:s/>2.991,16 </text:p>
          </table:table-cell>
          <table:table-cell office:value-type="float" office:value="149.55" calcext:value-type="float">
            <text:p><text:s/>149,55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140.71" calcext:value-type="float">
            <text:p><text:s/>3.140,71 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116.3" calcext:value-type="float">
            <text:p><text:s/>116,30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79.11" calcext:value-type="float">
            <text:p><text:s/>179,11 </text:p>
          </table:table-cell>
          <table:table-cell table:formula="of:=+[.L518]-[.Q518]" office:value-type="float" office:value="2961.6" calcext:value-type="float">
            <text:p><text:s/>2.961,60 </text:p>
          </table:table-cell>
          <table:table-cell table:number-columns-repeated="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3595" calcext:value-type="float">
            <text:p>3595</text:p>
          </table:table-cell>
          <table:table-cell office:value-type="string" calcext:value-type="string">
            <text:p>TANIA MARA BARBOSA TORRICELL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SERVIÇO TÉCNICO ADMINISTRATIVO DE JUNDIAI</text:p>
          </table:table-cell>
          <table:table-cell office:value-type="float" office:value="2577.14" calcext:value-type="float">
            <text:p><text:s/>2.577,14 </text:p>
          </table:table-cell>
          <table:table-cell table:number-columns-repeated="4" office:value-type="float" office:value="0" calcext:value-type="float">
            <text:p><text:s/>- <text:s text:c="2"/></text:p>
          </table:table-cell>
          <table:table-cell office:value-type="float" office:value="2577.14" calcext:value-type="float">
            <text:p><text:s/>2.577,14 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50.48" calcext:value-type="float">
            <text:p><text:s/>50,48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50.48" calcext:value-type="float">
            <text:p><text:s/>50,48 </text:p>
          </table:table-cell>
          <table:table-cell table:formula="of:=+[.L519]-[.Q519]" office:value-type="float" office:value="2526.66" calcext:value-type="float">
            <text:p><text:s/>2.526,66 </text:p>
          </table:table-cell>
          <table:table-cell table:number-columns-repeated="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489966" calcext:value-type="float">
            <text:p>489966</text:p>
          </table:table-cell>
          <table:table-cell office:value-type="string" calcext:value-type="string">
            <text:p>TARCISO CANDIDO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APOIO A 2. INSTANCIA</text:p>
          </table:table-cell>
          <table:table-cell office:value-type="float" office:value="6214.99" calcext:value-type="float">
            <text:p><text:s/>6.214,99 </text:p>
          </table:table-cell>
          <table:table-cell office:value-type="float" office:value="15112.78" calcext:value-type="float">
            <text:p><text:s/>15.112,78 </text:p>
          </table:table-cell>
          <table:table-cell office:value-type="float" office:value="10663.88" calcext:value-type="float">
            <text:p><text:s/>10.663,88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31991.65" calcext:value-type="float">
            <text:p><text:s/>31.991,65 </text:p>
          </table:table-cell>
          <table:table-cell office:value-type="float" office:value="2302.19" calcext:value-type="float">
            <text:p><text:s/>2.302,19 </text:p>
          </table:table-cell>
          <table:table-cell office:value-type="float" office:value="4465.79" calcext:value-type="float">
            <text:p><text:s/>4.465,79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7281.83" calcext:value-type="float">
            <text:p><text:s/>7.281,83 </text:p>
          </table:table-cell>
          <table:table-cell table:formula="of:=+[.L520]-[.Q520]" office:value-type="float" office:value="24709.82" calcext:value-type="float">
            <text:p><text:s/>24.709,82 </text:p>
          </table:table-cell>
          <table:table-cell table:number-columns-repeated="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2293" calcext:value-type="float">
            <text:p>2293</text:p>
          </table:table-cell>
          <table:table-cell office:value-type="string" calcext:value-type="string">
            <text:p>TERESINHA FERREIRA DA VEIG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EXPEDIENTE DO CONSELHO SUPERIOR</text:p>
          </table:table-cell>
          <table:table-cell office:value-type="float" office:value="3440.82" calcext:value-type="float">
            <text:p><text:s/>3.440,82 </text:p>
          </table:table-cell>
          <table:table-cell office:value-type="float" office:value="1608.72" calcext:value-type="float">
            <text:p><text:s/>1.608,72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5049.54" calcext:value-type="float">
            <text:p><text:s/>5.049,54 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117.03" calcext:value-type="float">
            <text:p><text:s/>117,03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218.02" calcext:value-type="float">
            <text:p><text:s/>218,02 </text:p>
          </table:table-cell>
          <table:table-cell table:formula="of:=+[.L521]-[.Q521]" office:value-type="float" office:value="4831.52" calcext:value-type="float">
            <text:p><text:s/>4.831,52 </text:p>
          </table:table-cell>
          <table:table-cell table:number-columns-repeated="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2476" calcext:value-type="float">
            <text:p>2476</text:p>
          </table:table-cell>
          <table:table-cell office:value-type="string" calcext:value-type="string">
            <text:p>TEREZA DO CARMO DA S KURAHASH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SERVIÇO TÉCNICO ADMINISTRATIVO DE BAURU</text:p>
          </table:table-cell>
          <table:table-cell office:value-type="float" office:value="5601.65" calcext:value-type="float">
            <text:p><text:s/>5.601,65 </text:p>
          </table:table-cell>
          <table:table-cell office:value-type="float" office:value="2240.66" calcext:value-type="float">
            <text:p><text:s/>2.240,66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7842.31" calcext:value-type="float">
            <text:p><text:s/>7.842,31 </text:p>
          </table:table-cell>
          <table:table-cell office:value-type="float" office:value="254.21" calcext:value-type="float">
            <text:p><text:s/>254,21 </text:p>
          </table:table-cell>
          <table:table-cell office:value-type="float" office:value="1217.36" calcext:value-type="float">
            <text:p><text:s/>1.217,36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953.55" calcext:value-type="float">
            <text:p><text:s/>1.953,55 </text:p>
          </table:table-cell>
          <table:table-cell table:formula="of:=+[.L522]-[.Q522]" office:value-type="float" office:value="5888.76" calcext:value-type="float">
            <text:p><text:s/>5.888,76 </text:p>
          </table:table-cell>
          <table:table-cell table:number-columns-repeated="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546" calcext:value-type="float">
            <text:p>546</text:p>
          </table:table-cell>
          <table:table-cell office:value-type="string" calcext:value-type="string">
            <text:p>TEREZINHA DE CARVALHO RAMIL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E CAMPINAS</text:p>
          </table:table-cell>
          <table:table-cell office:value-type="float" office:value="2851.1" calcext:value-type="float">
            <text:p><text:s/>2.851,10 </text:p>
          </table:table-cell>
          <table:table-cell office:value-type="float" office:value="1306.74" calcext:value-type="float">
            <text:p><text:s/>1.306,74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4157.84" calcext:value-type="float">
            <text:p><text:s/>4.157,84 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26.23" calcext:value-type="float">
            <text:p><text:s/>26,23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34.38" calcext:value-type="float">
            <text:p><text:s/>134,38 </text:p>
          </table:table-cell>
          <table:table-cell table:formula="of:=+[.L523]-[.Q523]" office:value-type="float" office:value="4023.46" calcext:value-type="float">
            <text:p><text:s/>4.023,46 </text:p>
          </table:table-cell>
          <table:table-cell table:number-columns-repeated="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277322" calcext:value-type="float">
            <text:p>277322</text:p>
          </table:table-cell>
          <table:table-cell office:value-type="string" calcext:value-type="string">
            <text:p>TEREZINHA DE OLIVEIRA CAB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SERVIÇO TÉCNICO ADMINISTRATIVO DE SAO CAETANO DO SUL</text:p>
          </table:table-cell>
          <table:table-cell office:value-type="float" office:value="5856.51" calcext:value-type="float">
            <text:p><text:s/>5.856,51 </text:p>
          </table:table-cell>
          <table:table-cell office:value-type="float" office:value="4224.02" calcext:value-type="float">
            <text:p><text:s/>4.224,02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10080.53" calcext:value-type="float">
            <text:p><text:s/>10.080,53 </text:p>
          </table:table-cell>
          <table:table-cell office:value-type="float" office:value="500.41" calcext:value-type="float">
            <text:p><text:s/>500,41 </text:p>
          </table:table-cell>
          <table:table-cell office:value-type="float" office:value="1660.89" calcext:value-type="float">
            <text:p><text:s/>1.660,89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2424.41" calcext:value-type="float">
            <text:p><text:s/>2.424,41 </text:p>
          </table:table-cell>
          <table:table-cell table:formula="of:=+[.L524]-[.Q524]" office:value-type="float" office:value="7656.12" calcext:value-type="float">
            <text:p><text:s/>7.656,12 </text:p>
          </table:table-cell>
          <table:table-cell table:number-columns-repeated="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1749" calcext:value-type="float">
            <text:p>1749</text:p>
          </table:table-cell>
          <table:table-cell office:value-type="string" calcext:value-type="string">
            <text:p>TEREZINHA MARGARIDA NE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A CAPITAL</text:p>
          </table:table-cell>
          <table:table-cell office:value-type="float" office:value="5741.69" calcext:value-type="float">
            <text:p><text:s/>5.741,69 </text:p>
          </table:table-cell>
          <table:table-cell office:value-type="float" office:value="3548.93" calcext:value-type="float">
            <text:p><text:s/>3.548,9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9290.62" calcext:value-type="float">
            <text:p><text:s/>9.290,62 </text:p>
          </table:table-cell>
          <table:table-cell office:value-type="float" office:value="413.52" calcext:value-type="float">
            <text:p><text:s/>413,52 </text:p>
          </table:table-cell>
          <table:table-cell office:value-type="float" office:value="1571.84" calcext:value-type="float">
            <text:p><text:s/>1.571,84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2171.17" calcext:value-type="float">
            <text:p><text:s/>2.171,17 </text:p>
          </table:table-cell>
          <table:table-cell table:formula="of:=+[.L525]-[.Q525]" office:value-type="float" office:value="7119.45" calcext:value-type="float">
            <text:p><text:s/>7.119,45 </text:p>
          </table:table-cell>
          <table:table-cell table:number-columns-repeated="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2954" calcext:value-type="float">
            <text:p>2954</text:p>
          </table:table-cell>
          <table:table-cell office:value-type="string" calcext:value-type="string">
            <text:p>TERUO OD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COMPRAS</text:p>
          </table:table-cell>
          <table:table-cell office:value-type="float" office:value="2074.33" calcext:value-type="float">
            <text:p><text:s/>2.074,33 </text:p>
          </table:table-cell>
          <table:table-cell table:number-columns-repeated="4" office:value-type="float" office:value="0" calcext:value-type="float">
            <text:p><text:s/>- <text:s text:c="2"/></text:p>
          </table:table-cell>
          <table:table-cell office:value-type="float" office:value="2074.33" calcext:value-type="float">
            <text:p><text:s/>2.074,33 </text:p>
          </table:table-cell>
          <table:table-cell table:number-columns-repeated="4" office:value-type="float" office:value="0" calcext:value-type="float">
            <text:p><text:s/>- <text:s text:c="2"/></text:p>
          </table:table-cell>
          <table:table-cell office:value-type="float" office:value="41.48" calcext:value-type="float">
            <text:p><text:s/>41,48 </text:p>
          </table:table-cell>
          <table:table-cell table:formula="of:=+[.L526]-[.Q526]" office:value-type="float" office:value="2032.85" calcext:value-type="float">
            <text:p><text:s/>2.032,85 </text:p>
          </table:table-cell>
          <table:table-cell table:number-columns-repeated="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557750" calcext:value-type="float">
            <text:p>557750</text:p>
          </table:table-cell>
          <table:table-cell office:value-type="string" calcext:value-type="string">
            <text:p>THEREZINHA BASILIO COST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PREPARACAO E CONTROLE DE PAGAMENTO DE PESSOAL</text:p>
          </table:table-cell>
          <table:table-cell office:value-type="float" office:value="4664.35" calcext:value-type="float">
            <text:p><text:s/>4.664,35 </text:p>
          </table:table-cell>
          <table:table-cell office:value-type="float" office:value="451.61" calcext:value-type="float">
            <text:p><text:s/>451,61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5115.96" calcext:value-type="float">
            <text:p><text:s/>5.115,96 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126.99" calcext:value-type="float">
            <text:p><text:s/>126,99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253.8" calcext:value-type="float">
            <text:p><text:s/>253,80 </text:p>
          </table:table-cell>
          <table:table-cell table:formula="of:=+[.L527]-[.Q527]" office:value-type="float" office:value="4862.16" calcext:value-type="float">
            <text:p><text:s/>4.862,16 </text:p>
          </table:table-cell>
          <table:table-cell table:number-columns-repeated="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405762" calcext:value-type="float">
            <text:p>405762</text:p>
          </table:table-cell>
          <table:table-cell office:value-type="string" calcext:value-type="string">
            <text:p>VALDENICE ANGELO R DOS SANTO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A CAPITAL</text:p>
          </table:table-cell>
          <table:table-cell office:value-type="float" office:value="3440.82" calcext:value-type="float">
            <text:p><text:s/>3.440,82 </text:p>
          </table:table-cell>
          <table:table-cell office:value-type="float" office:value="1878.45" calcext:value-type="float">
            <text:p><text:s/>1.878,45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5319.27" calcext:value-type="float">
            <text:p><text:s/>5.319,27 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593.43" calcext:value-type="float">
            <text:p><text:s/>593,43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779.31" calcext:value-type="float">
            <text:p><text:s/>779,31 </text:p>
          </table:table-cell>
          <table:table-cell table:formula="of:=+[.L528]-[.Q528]" office:value-type="float" office:value="4539.96" calcext:value-type="float">
            <text:p><text:s/>4.539,96 </text:p>
          </table:table-cell>
          <table:table-cell table:number-columns-repeated="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938078" calcext:value-type="float">
            <text:p>938078</text:p>
          </table:table-cell>
          <table:table-cell office:value-type="string" calcext:value-type="string">
            <text:p>VALDERCY CORNELIA DE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RECURSOS HUMANOS</text:p>
          </table:table-cell>
          <table:table-cell office:value-type="float" office:value="5601.65" calcext:value-type="float">
            <text:p><text:s/>5.601,65 </text:p>
          </table:table-cell>
          <table:table-cell office:value-type="float" office:value="3209.64" calcext:value-type="float">
            <text:p><text:s/>3.209,64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8811.29" calcext:value-type="float">
            <text:p><text:s/>8.811,29 </text:p>
          </table:table-cell>
          <table:table-cell office:value-type="float" office:value="360.79" calcext:value-type="float">
            <text:p><text:s/>360,79 </text:p>
          </table:table-cell>
          <table:table-cell office:value-type="float" office:value="930.93" calcext:value-type="float">
            <text:p><text:s/>930,93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549.58" calcext:value-type="float">
            <text:p><text:s/>1.549,58 </text:p>
          </table:table-cell>
          <table:table-cell table:formula="of:=+[.L529]-[.Q529]" office:value-type="float" office:value="7261.71" calcext:value-type="float">
            <text:p><text:s/>7.261,71 </text:p>
          </table:table-cell>
          <table:table-cell table:number-columns-repeated="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>
            <text:p>VALDEREZ AMANCIO S NASCIMEN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DIRETORIA (FOLHA DE PAGAMENTO)</text:p>
          </table:table-cell>
          <table:table-cell office:value-type="float" office:value="5741.69" calcext:value-type="float">
            <text:p><text:s/>5.741,69 </text:p>
          </table:table-cell>
          <table:table-cell office:value-type="float" office:value="2934.93" calcext:value-type="float">
            <text:p><text:s/>2.934,9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8676.62" calcext:value-type="float">
            <text:p><text:s/>8.676,62 </text:p>
          </table:table-cell>
          <table:table-cell office:value-type="float" office:value="345.98" calcext:value-type="float">
            <text:p><text:s/>345,98 </text:p>
          </table:table-cell>
          <table:table-cell office:value-type="float" office:value="1317.29" calcext:value-type="float">
            <text:p><text:s/>1.317,29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2936.87" calcext:value-type="float">
            <text:p><text:s/>2.936,87 </text:p>
          </table:table-cell>
          <table:table-cell table:formula="of:=+[.L530]-[.Q530]" office:value-type="float" office:value="5739.75" calcext:value-type="float">
            <text:p><text:s/>5.739,75 </text:p>
          </table:table-cell>
          <table:table-cell table:number-columns-repeated="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325464" calcext:value-type="float">
            <text:p>325464</text:p>
          </table:table-cell>
          <table:table-cell office:value-type="string" calcext:value-type="string">
            <text:p>VALDETE DOS REIS BAREL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PREPARACAO E CONTROLE DE PAGAMENTO DE PESSOAL</text:p>
          </table:table-cell>
          <table:table-cell office:value-type="float" office:value="3013.72" calcext:value-type="float">
            <text:p><text:s/>3.013,72 </text:p>
          </table:table-cell>
          <table:table-cell table:number-columns-repeated="4" office:value-type="float" office:value="0" calcext:value-type="float">
            <text:p><text:s/>- <text:s text:c="2"/></text:p>
          </table:table-cell>
          <table:table-cell office:value-type="float" office:value="3013.72" calcext:value-type="float">
            <text:p><text:s/>3.013,72 </text:p>
          </table:table-cell>
          <table:table-cell table:number-columns-repeated="4" office:value-type="float" office:value="0" calcext:value-type="float">
            <text:p><text:s/>- <text:s text:c="2"/></text:p>
          </table:table-cell>
          <table:table-cell office:value-type="float" office:value="109.18" calcext:value-type="float">
            <text:p><text:s/>109,18 </text:p>
          </table:table-cell>
          <table:table-cell table:formula="of:=+[.L531]-[.Q531]" office:value-type="float" office:value="2904.54" calcext:value-type="float">
            <text:p><text:s/>2.904,54 </text:p>
          </table:table-cell>
          <table:table-cell table:number-columns-repeated="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22609" calcext:value-type="float">
            <text:p>22609</text:p>
          </table:table-cell>
          <table:table-cell office:value-type="string" calcext:value-type="string">
            <text:p>VALDETE TOSA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DIRETORIA (FOLHA DE PAGAMENTO)</text:p>
          </table:table-cell>
          <table:table-cell office:value-type="float" office:value="5741.69" calcext:value-type="float">
            <text:p><text:s/>5.741,69 </text:p>
          </table:table-cell>
          <table:table-cell office:value-type="float" office:value="9202.53" calcext:value-type="float">
            <text:p><text:s/>9.202,5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14944.22" calcext:value-type="float">
            <text:p><text:s/>14.944,22 </text:p>
          </table:table-cell>
          <table:table-cell office:value-type="float" office:value="1035.42" calcext:value-type="float">
            <text:p><text:s/>1.035,42 </text:p>
          </table:table-cell>
          <table:table-cell office:value-type="float" office:value="2955.56" calcext:value-type="float">
            <text:p><text:s/>2.955,56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4342.36" calcext:value-type="float">
            <text:p><text:s/>4.342,36 </text:p>
          </table:table-cell>
          <table:table-cell table:formula="of:=+[.L532]-[.Q532]" office:value-type="float" office:value="10601.86" calcext:value-type="float">
            <text:p><text:s/>10.601,86 </text:p>
          </table:table-cell>
          <table:table-cell table:number-columns-repeated="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745921" calcext:value-type="float">
            <text:p>745921</text:p>
          </table:table-cell>
          <table:table-cell office:value-type="string" calcext:value-type="string">
            <text:p>VALERIA ROSANA DO N MANOEL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SERVIÇO TÉCNICO ADMINISTRATIVO DE TAUBATE</text:p>
          </table:table-cell>
          <table:table-cell office:value-type="float" office:value="4218.78" calcext:value-type="float">
            <text:p><text:s/>4.218,78 </text:p>
          </table:table-cell>
          <table:table-cell table:number-columns-repeated="4" office:value-type="float" office:value="0" calcext:value-type="float">
            <text:p><text:s/>- <text:s text:c="2"/></text:p>
          </table:table-cell>
          <table:table-cell office:value-type="float" office:value="4218.78" calcext:value-type="float">
            <text:p><text:s/>4.218,78 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313.09" calcext:value-type="float">
            <text:p><text:s/>313,09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895.29" calcext:value-type="float">
            <text:p><text:s/>895,29 </text:p>
          </table:table-cell>
          <table:table-cell table:formula="of:=+[.L533]-[.Q533]" office:value-type="float" office:value="3323.49" calcext:value-type="float">
            <text:p><text:s/>3.323,49 </text:p>
          </table:table-cell>
          <table:table-cell table:number-columns-repeated="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737869" calcext:value-type="float">
            <text:p>737869</text:p>
          </table:table-cell>
          <table:table-cell office:value-type="string" calcext:value-type="string">
            <text:p>VALMIR APARECIDO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TRANSPORTES</text:p>
          </table:table-cell>
          <table:table-cell office:value-type="float" office:value="5973.64" calcext:value-type="float">
            <text:p><text:s/>5.973,64 </text:p>
          </table:table-cell>
          <table:table-cell office:value-type="float" office:value="2858.95" calcext:value-type="float">
            <text:p><text:s/>2.858,95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8832.59" calcext:value-type="float">
            <text:p><text:s/>8.832,59 </text:p>
          </table:table-cell>
          <table:table-cell office:value-type="float" office:value="363.14" calcext:value-type="float">
            <text:p><text:s/>363,14 </text:p>
          </table:table-cell>
          <table:table-cell office:value-type="float" office:value="1459.73" calcext:value-type="float">
            <text:p><text:s/>1.459,73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4384.1" calcext:value-type="float">
            <text:p><text:s/>4.384,10 </text:p>
          </table:table-cell>
          <table:table-cell table:formula="of:=+[.L534]-[.Q534]" office:value-type="float" office:value="4448.49" calcext:value-type="float">
            <text:p><text:s/>4.448,49 </text:p>
          </table:table-cell>
          <table:table-cell table:number-columns-repeated="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22555" calcext:value-type="float">
            <text:p>22555</text:p>
          </table:table-cell>
          <table:table-cell office:value-type="string" calcext:value-type="string">
            <text:p>VALQUIRIA TOSA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APOIO A 2. INSTANCIA</text:p>
          </table:table-cell>
          <table:table-cell office:value-type="float" office:value="5741.69" calcext:value-type="float">
            <text:p><text:s/>5.741,69 </text:p>
          </table:table-cell>
          <table:table-cell office:value-type="float" office:value="6097.01" calcext:value-type="float">
            <text:p><text:s/>6.097,01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11838.7" calcext:value-type="float">
            <text:p><text:s/>11.838,70 </text:p>
          </table:table-cell>
          <table:table-cell office:value-type="float" office:value="693.81" calcext:value-type="float">
            <text:p><text:s/>693,81 </text:p>
          </table:table-cell>
          <table:table-cell office:value-type="float" office:value="2195.48" calcext:value-type="float">
            <text:p><text:s/>2.195,48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3157.56" calcext:value-type="float">
            <text:p><text:s/>3.157,56 </text:p>
          </table:table-cell>
          <table:table-cell table:formula="of:=+[.L535]-[.Q535]" office:value-type="float" office:value="8681.14" calcext:value-type="float">
            <text:p><text:s/>8.681,14 </text:p>
          </table:table-cell>
          <table:table-cell table:number-columns-repeated="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1846" calcext:value-type="float">
            <text:p>1846</text:p>
          </table:table-cell>
          <table:table-cell office:value-type="string" calcext:value-type="string">
            <text:p>VANDERLEI TEODORO BRIT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A CAPITAL</text:p>
          </table:table-cell>
          <table:table-cell office:value-type="float" office:value="2966.29" calcext:value-type="float">
            <text:p><text:s/>2.966,29 </text:p>
          </table:table-cell>
          <table:table-cell office:value-type="float" office:value="148.31" calcext:value-type="float">
            <text:p><text:s/>148,31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3114.6" calcext:value-type="float">
            <text:p><text:s/>3.114,60 </text:p>
          </table:table-cell>
          <table:table-cell table:number-columns-repeated="4" office:value-type="float" office:value="0" calcext:value-type="float">
            <text:p><text:s/>- <text:s text:c="2"/></text:p>
          </table:table-cell>
          <table:table-cell office:value-type="float" office:value="62.29" calcext:value-type="float">
            <text:p><text:s/>62,29 </text:p>
          </table:table-cell>
          <table:table-cell table:formula="of:=+[.L536]-[.Q536]" office:value-type="float" office:value="3052.31" calcext:value-type="float">
            <text:p><text:s/>3.052,31 </text:p>
          </table:table-cell>
          <table:table-cell table:number-columns-repeated="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55473" calcext:value-type="float">
            <text:p>55473</text:p>
          </table:table-cell>
          <table:table-cell office:value-type="string" calcext:value-type="string">
            <text:p>VANIA LUCIA SANTOS GARCI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DIRETORIA (FOLHA DE PAGAMENTO)</text:p>
          </table:table-cell>
          <table:table-cell office:value-type="float" office:value="5384.13" calcext:value-type="float">
            <text:p><text:s/>5.384,13 </text:p>
          </table:table-cell>
          <table:table-cell office:value-type="float" office:value="5688.09" calcext:value-type="float">
            <text:p><text:s/>5.688,09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11072.22" calcext:value-type="float">
            <text:p><text:s/>11.072,22 </text:p>
          </table:table-cell>
          <table:table-cell office:value-type="float" office:value="609.5" calcext:value-type="float">
            <text:p><text:s/>609,50 </text:p>
          </table:table-cell>
          <table:table-cell office:value-type="float" office:value="1432.15" calcext:value-type="float">
            <text:p><text:s/>1.432,15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2294.59" calcext:value-type="float">
            <text:p><text:s/>2.294,59 </text:p>
          </table:table-cell>
          <table:table-cell table:formula="of:=+[.L537]-[.Q537]" office:value-type="float" office:value="8777.63" calcext:value-type="float">
            <text:p><text:s/>8.777,63 </text:p>
          </table:table-cell>
          <table:table-cell table:number-columns-repeated="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2367" calcext:value-type="float">
            <text:p>2367</text:p>
          </table:table-cell>
          <table:table-cell office:value-type="string" calcext:value-type="string">
            <text:p>VANIA MARIA RIBEIRO SORIAN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RECURSOS HUMANOS</text:p>
          </table:table-cell>
          <table:table-cell office:value-type="float" office:value="1626.31" calcext:value-type="float">
            <text:p><text:s/>1.626,31 </text:p>
          </table:table-cell>
          <table:table-cell table:number-columns-repeated="4" office:value-type="float" office:value="0" calcext:value-type="float">
            <text:p><text:s/>- <text:s text:c="2"/></text:p>
          </table:table-cell>
          <table:table-cell office:value-type="float" office:value="1626.31" calcext:value-type="float">
            <text:p><text:s/>1.626,31 </text:p>
          </table:table-cell>
          <table:table-cell table:number-columns-repeated="4" office:value-type="float" office:value="0" calcext:value-type="float">
            <text:p><text:s/>- <text:s text:c="2"/></text:p>
          </table:table-cell>
          <table:table-cell office:value-type="float" office:value="32.52" calcext:value-type="float">
            <text:p><text:s/>32,52 </text:p>
          </table:table-cell>
          <table:table-cell table:formula="of:=+[.L538]-[.Q538]" office:value-type="float" office:value="1593.79" calcext:value-type="float">
            <text:p><text:s/>1.593,79 </text:p>
          </table:table-cell>
          <table:table-cell table:number-columns-repeated="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VANILDA APARECIDA PE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INFORMATICA</text:p>
          </table:table-cell>
          <table:table-cell office:value-type="float" office:value="5741.69" calcext:value-type="float">
            <text:p><text:s/>5.741,69 </text:p>
          </table:table-cell>
          <table:table-cell office:value-type="float" office:value="6097.01" calcext:value-type="float">
            <text:p><text:s/>6.097,01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11838.7" calcext:value-type="float">
            <text:p><text:s/>11.838,70 </text:p>
          </table:table-cell>
          <table:table-cell office:value-type="float" office:value="693.81" calcext:value-type="float">
            <text:p><text:s/>693,81 </text:p>
          </table:table-cell>
          <table:table-cell office:value-type="float" office:value="2091.21" calcext:value-type="float">
            <text:p><text:s/>2.091,21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3109.59" calcext:value-type="float">
            <text:p><text:s/>3.109,59 </text:p>
          </table:table-cell>
          <table:table-cell table:formula="of:=+[.L539]-[.Q539]" office:value-type="float" office:value="8729.11" calcext:value-type="float">
            <text:p><text:s/>8.729,11 </text:p>
          </table:table-cell>
          <table:table-cell table:number-columns-repeated="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string" calcext:value-type="string">
            <text:p>VENINA PEREIRA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A CAPITAL</text:p>
          </table:table-cell>
          <table:table-cell office:value-type="float" office:value="5601.65" calcext:value-type="float">
            <text:p><text:s/>5.601,65 </text:p>
          </table:table-cell>
          <table:table-cell office:value-type="float" office:value="2299.46" calcext:value-type="float">
            <text:p><text:s/>2.299,46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7901.11" calcext:value-type="float">
            <text:p><text:s/>7.901,11 </text:p>
          </table:table-cell>
          <table:table-cell office:value-type="float" office:value="260.67" calcext:value-type="float">
            <text:p><text:s/>260,67 </text:p>
          </table:table-cell>
          <table:table-cell office:value-type="float" office:value="708.16" calcext:value-type="float">
            <text:p><text:s/>708,16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2339.93" calcext:value-type="float">
            <text:p><text:s/>2.339,93 </text:p>
          </table:table-cell>
          <table:table-cell table:formula="of:=+[.L540]-[.Q540]" office:value-type="float" office:value="5561.18" calcext:value-type="float">
            <text:p><text:s/>5.561,18 </text:p>
          </table:table-cell>
          <table:table-cell table:number-columns-repeated="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1085" calcext:value-type="float">
            <text:p>1085</text:p>
          </table:table-cell>
          <table:table-cell office:value-type="string" calcext:value-type="string">
            <text:p>VERA EUNICE ROCHA DE MORAE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ATIVIDADES COMPLEMENTARES</text:p>
          </table:table-cell>
          <table:table-cell office:value-type="float" office:value="3373.36" calcext:value-type="float">
            <text:p><text:s/>3.373,36 </text:p>
          </table:table-cell>
          <table:table-cell office:value-type="float" office:value="2185.94" calcext:value-type="float">
            <text:p><text:s/>2.185,94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5559.3" calcext:value-type="float">
            <text:p><text:s/>5.559,30 </text:p>
          </table:table-cell>
          <table:table-cell office:value-type="float" office:value="3.07" calcext:value-type="float">
            <text:p><text:s/>3,07 </text:p>
          </table:table-cell>
          <table:table-cell office:value-type="float" office:value="658.6" calcext:value-type="float">
            <text:p><text:s/>658,60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834.35" calcext:value-type="float">
            <text:p><text:s/>834,35 </text:p>
          </table:table-cell>
          <table:table-cell table:formula="of:=+[.L541]-[.Q541]" office:value-type="float" office:value="4724.95" calcext:value-type="float">
            <text:p><text:s/>4.724,95 </text:p>
          </table:table-cell>
          <table:table-cell table:number-columns-repeated="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655" calcext:value-type="float">
            <text:p>655</text:p>
          </table:table-cell>
          <table:table-cell office:value-type="string" calcext:value-type="string">
            <text:p>VERA HELENA A CAMPOS MAIA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PREPARACAO E CONTROLE DE PAGAMENTO DE PESSOAL</text:p>
          </table:table-cell>
          <table:table-cell office:value-type="float" office:value="4080.56" calcext:value-type="float">
            <text:p><text:s/>4.080,56 </text:p>
          </table:table-cell>
          <table:table-cell office:value-type="float" office:value="2173.58" calcext:value-type="float">
            <text:p><text:s/>2.173,58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6254.14" calcext:value-type="float">
            <text:p><text:s/>6.254,14 </text:p>
          </table:table-cell>
          <table:table-cell office:value-type="float" office:value="79.51" calcext:value-type="float">
            <text:p><text:s/>79,51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204.59" calcext:value-type="float">
            <text:p><text:s/>204,59 </text:p>
          </table:table-cell>
          <table:table-cell table:formula="of:=+[.L542]-[.Q542]" office:value-type="float" office:value="6049.55" calcext:value-type="float">
            <text:p><text:s/>6.049,55 </text:p>
          </table:table-cell>
          <table:table-cell table:number-columns-repeated="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2789" calcext:value-type="float">
            <text:p>2789</text:p>
          </table:table-cell>
          <table:table-cell office:value-type="string" calcext:value-type="string">
            <text:p>VERA HELENA FARINAS TREMEL</text:p>
          </table:table-cell>
          <table:table-cell office:value-type="string" calcext:value-type="string">
            <text:p>ANALISTA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RECURSOS HUMANOS</text:p>
          </table:table-cell>
          <table:table-cell office:value-type="float" office:value="5908.87" calcext:value-type="float">
            <text:p><text:s/>5.908,87 </text:p>
          </table:table-cell>
          <table:table-cell office:value-type="float" office:value="590.88" calcext:value-type="float">
            <text:p><text:s/>590,88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6499.75" calcext:value-type="float">
            <text:p><text:s/>6.499,75 </text:p>
          </table:table-cell>
          <table:table-cell office:value-type="float" office:value="106.52" calcext:value-type="float">
            <text:p><text:s/>106,52 </text:p>
          </table:table-cell>
          <table:table-cell office:value-type="float" office:value="373.95" calcext:value-type="float">
            <text:p><text:s/>373,95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671.96" calcext:value-type="float">
            <text:p><text:s/>671,96 </text:p>
          </table:table-cell>
          <table:table-cell table:formula="of:=+[.L543]-[.Q543]" office:value-type="float" office:value="5827.79" calcext:value-type="float">
            <text:p><text:s/>5.827,79 </text:p>
          </table:table-cell>
          <table:table-cell table:number-columns-repeated="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2493" calcext:value-type="float">
            <text:p>2493</text:p>
          </table:table-cell>
          <table:table-cell office:value-type="string" calcext:value-type="string">
            <text:p>VERA LUCIA DE MOUR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RECURSOS HUMANOS</text:p>
          </table:table-cell>
          <table:table-cell office:value-type="float" office:value="3101.26" calcext:value-type="float">
            <text:p><text:s/>3.101,26 </text:p>
          </table:table-cell>
          <table:table-cell office:value-type="float" office:value="1421.4" calcext:value-type="float">
            <text:p><text:s/>1.421,40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4522.66" calcext:value-type="float">
            <text:p><text:s/>4.522,66 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53.6" calcext:value-type="float">
            <text:p><text:s/>53,60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771.91" calcext:value-type="float">
            <text:p><text:s/>1.771,91 </text:p>
          </table:table-cell>
          <table:table-cell table:formula="of:=+[.L544]-[.Q544]" office:value-type="float" office:value="2750.75" calcext:value-type="float">
            <text:p><text:s/>2.750,75 </text:p>
          </table:table-cell>
          <table:table-cell table:number-columns-repeated="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2161" calcext:value-type="float">
            <text:p>2161</text:p>
          </table:table-cell>
          <table:table-cell office:value-type="string" calcext:value-type="string">
            <text:p>VERA LUCIA DE MOURA FALCA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SERVIÇO TÉCNICO ADMINISTRATIVO DE GUARUJA</text:p>
          </table:table-cell>
          <table:table-cell office:value-type="float" office:value="5601.65" calcext:value-type="float">
            <text:p><text:s/>5.601,65 </text:p>
          </table:table-cell>
          <table:table-cell office:value-type="float" office:value="2354.06" calcext:value-type="float">
            <text:p><text:s/>2.354,06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7955.71" calcext:value-type="float">
            <text:p><text:s/>7.955,71 </text:p>
          </table:table-cell>
          <table:table-cell office:value-type="float" office:value="266.68" calcext:value-type="float">
            <text:p><text:s/>266,68 </text:p>
          </table:table-cell>
          <table:table-cell office:value-type="float" office:value="721.52" calcext:value-type="float">
            <text:p><text:s/>721,52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147.31" calcext:value-type="float">
            <text:p><text:s/>1.147,31 </text:p>
          </table:table-cell>
          <table:table-cell table:formula="of:=+[.L545]-[.Q545]" office:value-type="float" office:value="6808.4" calcext:value-type="float">
            <text:p><text:s/>6.808,40 </text:p>
          </table:table-cell>
          <table:table-cell table:number-columns-repeated="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1003" calcext:value-type="float">
            <text:p>1003</text:p>
          </table:table-cell>
          <table:table-cell office:value-type="string" calcext:value-type="string">
            <text:p>VERA LUCIA DE QUEIROZ DUMAN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ATIVIDADES COMPLEMENTARES</text:p>
          </table:table-cell>
          <table:table-cell office:value-type="float" office:value="2370.54" calcext:value-type="float">
            <text:p><text:s/>2.370,54 </text:p>
          </table:table-cell>
          <table:table-cell table:number-columns-repeated="4" office:value-type="float" office:value="0" calcext:value-type="float">
            <text:p><text:s/>- <text:s text:c="2"/></text:p>
          </table:table-cell>
          <table:table-cell office:value-type="float" office:value="2370.54" calcext:value-type="float">
            <text:p><text:s/>2.370,54 </text:p>
          </table:table-cell>
          <table:table-cell table:number-columns-repeated="4" office:value-type="float" office:value="0" calcext:value-type="float">
            <text:p><text:s/>- <text:s text:c="2"/></text:p>
          </table:table-cell>
          <table:table-cell office:value-type="float" office:value="105.71" calcext:value-type="float">
            <text:p><text:s/>105,71 </text:p>
          </table:table-cell>
          <table:table-cell table:formula="of:=+[.L546]-[.Q546]" office:value-type="float" office:value="2264.83" calcext:value-type="float">
            <text:p><text:s/>2.264,83 </text:p>
          </table:table-cell>
          <table:table-cell table:number-columns-repeated="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396682" calcext:value-type="float">
            <text:p>396682</text:p>
          </table:table-cell>
          <table:table-cell office:value-type="string" calcext:value-type="string">
            <text:p>VERA LUCIA DOS SANTOS DE ABREU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A CAPITAL</text:p>
          </table:table-cell>
          <table:table-cell office:value-type="float" office:value="5856.51" calcext:value-type="float">
            <text:p><text:s/>5.856,51 </text:p>
          </table:table-cell>
          <table:table-cell office:value-type="float" office:value="3341.32" calcext:value-type="float">
            <text:p><text:s/>3.341,32 </text:p>
          </table:table-cell>
          <table:table-cell office:value-type="float" office:value="4598.91" calcext:value-type="float">
            <text:p><text:s/>4.598,91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3796.74" calcext:value-type="float">
            <text:p><text:s/>13.796,74 </text:p>
          </table:table-cell>
          <table:table-cell office:value-type="float" office:value="403.31" calcext:value-type="float">
            <text:p><text:s/>403,31 </text:p>
          </table:table-cell>
          <table:table-cell office:value-type="float" office:value="1549.13" calcext:value-type="float">
            <text:p><text:s/>1.549,13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2136.39" calcext:value-type="float">
            <text:p><text:s/>2.136,39 </text:p>
          </table:table-cell>
          <table:table-cell table:formula="of:=+[.L547]-[.Q547]" office:value-type="float" office:value="11660.35" calcext:value-type="float">
            <text:p><text:s/>11.660,35 </text:p>
          </table:table-cell>
          <table:table-cell table:number-columns-repeated="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1239" calcext:value-type="float">
            <text:p>1239</text:p>
          </table:table-cell>
          <table:table-cell office:value-type="string" calcext:value-type="string">
            <text:p>VERA LUCIA NADER CHRYSOSTOM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SERVIÇO TÉCNICO ADMINISTRATIVO DE RIBEIRAO PRETO</text:p>
          </table:table-cell>
          <table:table-cell office:value-type="float" office:value="6897.92" calcext:value-type="float">
            <text:p><text:s/>6.897,92 </text:p>
          </table:table-cell>
          <table:table-cell table:number-columns-repeated="4" office:value-type="float" office:value="0" calcext:value-type="float">
            <text:p><text:s/>- <text:s text:c="2"/></text:p>
          </table:table-cell>
          <table:table-cell office:value-type="float" office:value="6897.92" calcext:value-type="float">
            <text:p><text:s/>6.897,92 </text:p>
          </table:table-cell>
          <table:table-cell office:value-type="float" office:value="150.32" calcext:value-type="float">
            <text:p><text:s/>150,32 </text:p>
          </table:table-cell>
          <table:table-cell office:value-type="float" office:value="986.23" calcext:value-type="float">
            <text:p><text:s/>986,23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136.55" calcext:value-type="float">
            <text:p><text:s/>1.136,55 </text:p>
          </table:table-cell>
          <table:table-cell table:formula="of:=+[.L548]-[.Q548]" office:value-type="float" office:value="5761.37" calcext:value-type="float">
            <text:p><text:s/>5.761,37 </text:p>
          </table:table-cell>
          <table:table-cell table:number-columns-repeated="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565520" calcext:value-type="float">
            <text:p>565520</text:p>
          </table:table-cell>
          <table:table-cell office:value-type="string" calcext:value-type="string">
            <text:p>VERA RAIMUNDA BORBA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AL DE INQUERITOS POLICIAIS E PROCESSOS - CIPP</text:p>
          </table:table-cell>
          <table:table-cell office:value-type="float" office:value="5491.8" calcext:value-type="float">
            <text:p><text:s/>5.491,80 </text:p>
          </table:table-cell>
          <table:table-cell office:value-type="float" office:value="8830.13" calcext:value-type="float">
            <text:p><text:s/>8.830,1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14321.93" calcext:value-type="float">
            <text:p><text:s/>14.321,93 </text:p>
          </table:table-cell>
          <table:table-cell office:value-type="float" office:value="966.96" calcext:value-type="float">
            <text:p><text:s/>966,96 </text:p>
          </table:table-cell>
          <table:table-cell office:value-type="float" office:value="2698.98" calcext:value-type="float">
            <text:p><text:s/>2.698,98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3952.37" calcext:value-type="float">
            <text:p><text:s/>3.952,37 </text:p>
          </table:table-cell>
          <table:table-cell table:formula="of:=+[.L549]-[.Q549]" office:value-type="float" office:value="10369.56" calcext:value-type="float">
            <text:p><text:s/>10.369,56 </text:p>
          </table:table-cell>
          <table:table-cell table:number-columns-repeated="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833132" calcext:value-type="float">
            <text:p>833132</text:p>
          </table:table-cell>
          <table:table-cell office:value-type="string" calcext:value-type="string">
            <text:p>VERA REGINA B DA SILVA ANDRAD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ORREGEDORIA GERAL DO MINISTERIO PUBLICO</text:p>
          </table:table-cell>
          <table:table-cell office:value-type="float" office:value="5741.69" calcext:value-type="float">
            <text:p><text:s/>5.741,69 </text:p>
          </table:table-cell>
          <table:table-cell office:value-type="float" office:value="6097.01" calcext:value-type="float">
            <text:p><text:s/>6.097,01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11838.7" calcext:value-type="float">
            <text:p><text:s/>11.838,70 </text:p>
          </table:table-cell>
          <table:table-cell office:value-type="float" office:value="693.81" calcext:value-type="float">
            <text:p><text:s/>693,81 </text:p>
          </table:table-cell>
          <table:table-cell office:value-type="float" office:value="2195.48" calcext:value-type="float">
            <text:p><text:s/>2.195,48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3126.06" calcext:value-type="float">
            <text:p><text:s/>3.126,06 </text:p>
          </table:table-cell>
          <table:table-cell table:formula="of:=+[.L550]-[.Q550]" office:value-type="float" office:value="8712.64" calcext:value-type="float">
            <text:p><text:s/>8.712,64 </text:p>
          </table:table-cell>
          <table:table-cell table:number-columns-repeated="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4245" calcext:value-type="float">
            <text:p>4245</text:p>
          </table:table-cell>
          <table:table-cell office:value-type="string" calcext:value-type="string">
            <text:p>VICENTE CARLOS CAVALLARI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MANUTENCAO E CONSERVACAO</text:p>
          </table:table-cell>
          <table:table-cell office:value-type="float" office:value="7228.19" calcext:value-type="float">
            <text:p><text:s/>7.228,19 </text:p>
          </table:table-cell>
          <table:table-cell table:number-columns-repeated="4" office:value-type="float" office:value="0" calcext:value-type="float">
            <text:p><text:s/>- <text:s text:c="2"/></text:p>
          </table:table-cell>
          <table:table-cell office:value-type="float" office:value="7228.19" calcext:value-type="float">
            <text:p><text:s/>7.228,19 </text:p>
          </table:table-cell>
          <table:table-cell office:value-type="float" office:value="186.65" calcext:value-type="float">
            <text:p><text:s/>186,65 </text:p>
          </table:table-cell>
          <table:table-cell office:value-type="float" office:value="543.46" calcext:value-type="float">
            <text:p><text:s/>543,46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906.17" calcext:value-type="float">
            <text:p><text:s/>906,17 </text:p>
          </table:table-cell>
          <table:table-cell table:formula="of:=+[.L551]-[.Q551]" office:value-type="float" office:value="6322.02" calcext:value-type="float">
            <text:p><text:s/>6.322,02 </text:p>
          </table:table-cell>
          <table:table-cell table:number-columns-repeated="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81950" calcext:value-type="float">
            <text:p>81950</text:p>
          </table:table-cell>
          <table:table-cell office:value-type="string" calcext:value-type="string">
            <text:p>VICENTINA A ALVES FERREIRA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PREPARACAO E CONTROLE DE PAGAMENTO DE PESSOAL</text:p>
          </table:table-cell>
          <table:table-cell office:value-type="float" office:value="4080.56" calcext:value-type="float">
            <text:p><text:s/>4.080,56 </text:p>
          </table:table-cell>
          <table:table-cell office:value-type="float" office:value="16457.3" calcext:value-type="float">
            <text:p><text:s/>16.457,30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20537.86" calcext:value-type="float">
            <text:p><text:s/>20.537,86 </text:p>
          </table:table-cell>
          <table:table-cell office:value-type="float" office:value="1650.72" calcext:value-type="float">
            <text:p><text:s/>1.650,72 </text:p>
          </table:table-cell>
          <table:table-cell office:value-type="float" office:value="3801" calcext:value-type="float">
            <text:p><text:s/>3.801,00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5893.97" calcext:value-type="float">
            <text:p><text:s/>5.893,97 </text:p>
          </table:table-cell>
          <table:table-cell table:formula="of:=+[.L552]-[.Q552]" office:value-type="float" office:value="14643.89" calcext:value-type="float">
            <text:p><text:s/>14.643,89 </text:p>
          </table:table-cell>
          <table:table-cell table:number-columns-repeated="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559870" calcext:value-type="float">
            <text:p>559870</text:p>
          </table:table-cell>
          <table:table-cell office:value-type="string" calcext:value-type="string">
            <text:p>VILMA ALVES BAPTIST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AL DE INQUERITOS POLICIAIS E PROCESSOS - CIPP</text:p>
          </table:table-cell>
          <table:table-cell office:value-type="float" office:value="5491.8" calcext:value-type="float">
            <text:p><text:s/>5.491,80 </text:p>
          </table:table-cell>
          <table:table-cell office:value-type="float" office:value="2371.72" calcext:value-type="float">
            <text:p><text:s/>2.371,72 </text:p>
          </table:table-cell>
          <table:table-cell office:value-type="float" office:value="3931.75" calcext:value-type="float">
            <text:p><text:s/>3.931,75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1795.27" calcext:value-type="float">
            <text:p><text:s/>11.795,27 </text:p>
          </table:table-cell>
          <table:table-cell office:value-type="float" office:value="256.54" calcext:value-type="float">
            <text:p><text:s/>256,54 </text:p>
          </table:table-cell>
          <table:table-cell office:value-type="float" office:value="1222.55" calcext:value-type="float">
            <text:p><text:s/>1.222,55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3483.42" calcext:value-type="float">
            <text:p><text:s/>3.483,42 </text:p>
          </table:table-cell>
          <table:table-cell table:formula="of:=+[.L553]-[.Q553]" office:value-type="float" office:value="8311.85" calcext:value-type="float">
            <text:p><text:s/>8.311,85 </text:p>
          </table:table-cell>
          <table:table-cell table:number-columns-repeated="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1740" calcext:value-type="float">
            <text:p>1740</text:p>
          </table:table-cell>
          <table:table-cell office:value-type="string" calcext:value-type="string">
            <text:p>VILMA CONCEICAO DE SOUZ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TRANSPORTES</text:p>
          </table:table-cell>
          <table:table-cell office:value-type="float" office:value="5741.69" calcext:value-type="float">
            <text:p><text:s/>5.741,69 </text:p>
          </table:table-cell>
          <table:table-cell office:value-type="float" office:value="2662.22" calcext:value-type="float">
            <text:p><text:s/>2.662,22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8403.91" calcext:value-type="float">
            <text:p><text:s/>8.403,91 </text:p>
          </table:table-cell>
          <table:table-cell office:value-type="float" office:value="315.98" calcext:value-type="float">
            <text:p><text:s/>315,98 </text:p>
          </table:table-cell>
          <table:table-cell office:value-type="float" office:value="1354.82" calcext:value-type="float">
            <text:p><text:s/>1.354,82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891.87" calcext:value-type="float">
            <text:p><text:s/>1.891,87 </text:p>
          </table:table-cell>
          <table:table-cell table:formula="of:=+[.L554]-[.Q554]" office:value-type="float" office:value="6512.04" calcext:value-type="float">
            <text:p><text:s/>6.512,04 </text:p>
          </table:table-cell>
          <table:table-cell table:number-columns-repeated="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1974" calcext:value-type="float">
            <text:p>1974</text:p>
          </table:table-cell>
          <table:table-cell office:value-type="string" calcext:value-type="string">
            <text:p>VILMA INES MARQUES DOS REI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SERVIÇO TÉCNICO ADMINISTRATIVO DE RIBEIRAO PRETO</text:p>
          </table:table-cell>
          <table:table-cell office:value-type="float" office:value="3138.2" calcext:value-type="float">
            <text:p><text:s/>3.138,20 </text:p>
          </table:table-cell>
          <table:table-cell table:number-columns-repeated="4" office:value-type="float" office:value="0" calcext:value-type="float">
            <text:p><text:s/>- <text:s text:c="2"/></text:p>
          </table:table-cell>
          <table:table-cell office:value-type="float" office:value="3138.2" calcext:value-type="float">
            <text:p><text:s/>3.138,20 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115.93" calcext:value-type="float">
            <text:p><text:s/>115,93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208.69" calcext:value-type="float">
            <text:p><text:s/>208,69 </text:p>
          </table:table-cell>
          <table:table-cell table:formula="of:=+[.L555]-[.Q555]" office:value-type="float" office:value="2929.51" calcext:value-type="float">
            <text:p><text:s/>2.929,51 </text:p>
          </table:table-cell>
          <table:table-cell table:number-columns-repeated="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3167" calcext:value-type="float">
            <text:p>3167</text:p>
          </table:table-cell>
          <table:table-cell office:value-type="string" calcext:value-type="string">
            <text:p>VIRGINIA LUCIA BRUNO GRIS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AL DE INQUERITOS POLICIAIS E PROCESSOS - CIPP</text:p>
          </table:table-cell>
          <table:table-cell office:value-type="float" office:value="5278.55" calcext:value-type="float">
            <text:p><text:s/>5.278,55 </text:p>
          </table:table-cell>
          <table:table-cell office:value-type="float" office:value="2819.02" calcext:value-type="float">
            <text:p><text:s/>2.819,02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8097.57" calcext:value-type="float">
            <text:p><text:s/>8.097,57 </text:p>
          </table:table-cell>
          <table:table-cell office:value-type="float" office:value="282.28" calcext:value-type="float">
            <text:p><text:s/>282,28 </text:p>
          </table:table-cell>
          <table:table-cell office:value-type="float" office:value="756.25" calcext:value-type="float">
            <text:p><text:s/>756,25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230.48" calcext:value-type="float">
            <text:p><text:s/>1.230,48 </text:p>
          </table:table-cell>
          <table:table-cell table:formula="of:=+[.L556]-[.Q556]" office:value-type="float" office:value="6867.09" calcext:value-type="float">
            <text:p><text:s/>6.867,09 </text:p>
          </table:table-cell>
          <table:table-cell table:number-columns-repeated="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22845" calcext:value-type="float">
            <text:p>22845</text:p>
          </table:table-cell>
          <table:table-cell office:value-type="string" calcext:value-type="string">
            <text:p>VIVIANE PINTO VITORIAN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PREPARACAO E CONTROLE DE PAGAMENTO DE PESSOAL</text:p>
          </table:table-cell>
          <table:table-cell office:value-type="float" office:value="4307.3" calcext:value-type="float">
            <text:p><text:s/>4.307,30 </text:p>
          </table:table-cell>
          <table:table-cell office:value-type="float" office:value="3230.2" calcext:value-type="float">
            <text:p><text:s/>3.230,20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7537.5" calcext:value-type="float">
            <text:p><text:s/>7.537,50 </text:p>
          </table:table-cell>
          <table:table-cell office:value-type="float" office:value="220.68" calcext:value-type="float">
            <text:p><text:s/>220,68 </text:p>
          </table:table-cell>
          <table:table-cell office:value-type="float" office:value="1142.76" calcext:value-type="float">
            <text:p><text:s/>1.142,76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4316.04" calcext:value-type="float">
            <text:p><text:s/>4.316,04 </text:p>
          </table:table-cell>
          <table:table-cell table:formula="of:=+[.L557]-[.Q557]" office:value-type="float" office:value="3221.46" calcext:value-type="float">
            <text:p><text:s/>3.221,46 </text:p>
          </table:table-cell>
          <table:table-cell table:number-columns-repeated="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687" calcext:value-type="float">
            <text:p>687</text:p>
          </table:table-cell>
          <table:table-cell office:value-type="string" calcext:value-type="string">
            <text:p>WALDELIS VICENTE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RECURSOS HUMANOS</text:p>
          </table:table-cell>
          <table:table-cell office:value-type="float" office:value="2908.13" calcext:value-type="float">
            <text:p><text:s/>2.908,13 </text:p>
          </table:table-cell>
          <table:table-cell office:value-type="float" office:value="3074.65" calcext:value-type="float">
            <text:p><text:s/>3.074,65 </text:p>
          </table:table-cell>
          <table:table-cell office:value-type="float" office:value="2991.39" calcext:value-type="float">
            <text:p><text:s/>2.991,39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8974.17" calcext:value-type="float">
            <text:p><text:s/>8.974,17 </text:p>
          </table:table-cell>
          <table:table-cell office:value-type="float" office:value="49.66" calcext:value-type="float">
            <text:p><text:s/>49,66 </text:p>
          </table:table-cell>
          <table:table-cell office:value-type="float" office:value="270.42" calcext:value-type="float">
            <text:p><text:s/>270,42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439.73" calcext:value-type="float">
            <text:p><text:s/>439,73 </text:p>
          </table:table-cell>
          <table:table-cell table:formula="of:=+[.L558]-[.Q558]" office:value-type="float" office:value="8534.44" calcext:value-type="float">
            <text:p><text:s/>8.534,44 </text:p>
          </table:table-cell>
          <table:table-cell table:number-columns-repeated="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1218" calcext:value-type="float">
            <text:p>1218</text:p>
          </table:table-cell>
          <table:table-cell office:value-type="string" calcext:value-type="string">
            <text:p>WALKIRIA AVILA PRAD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REGIONAL DA CAPITAL</text:p>
          </table:table-cell>
          <table:table-cell office:value-type="float" office:value="5741.69" calcext:value-type="float">
            <text:p><text:s/>5.741,69 </text:p>
          </table:table-cell>
          <table:table-cell office:value-type="float" office:value="5641.67" calcext:value-type="float">
            <text:p><text:s/>5.641,67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11383.36" calcext:value-type="float">
            <text:p><text:s/>11.383,36 </text:p>
          </table:table-cell>
          <table:table-cell office:value-type="float" office:value="643.72" calcext:value-type="float">
            <text:p><text:s/>643,72 </text:p>
          </table:table-cell>
          <table:table-cell office:value-type="float" office:value="2084.04" calcext:value-type="float">
            <text:p><text:s/>2.084,04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2955.42" calcext:value-type="float">
            <text:p><text:s/>2.955,42 </text:p>
          </table:table-cell>
          <table:table-cell table:formula="of:=+[.L559]-[.Q559]" office:value-type="float" office:value="8427.94" calcext:value-type="float">
            <text:p><text:s/>8.427,94 </text:p>
          </table:table-cell>
          <table:table-cell table:number-columns-repeated="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497769" calcext:value-type="float">
            <text:p>497769</text:p>
          </table:table-cell>
          <table:table-cell office:value-type="string" calcext:value-type="string">
            <text:p>WALTER ALVES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DOCUMENTACAO E DIVULGACAO</text:p>
          </table:table-cell>
          <table:table-cell office:value-type="float" office:value="5175.06" calcext:value-type="float">
            <text:p><text:s/>5.175,06 </text:p>
          </table:table-cell>
          <table:table-cell office:value-type="float" office:value="2989.23" calcext:value-type="float">
            <text:p><text:s/>2.989,2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8164.29" calcext:value-type="float">
            <text:p><text:s/>8.164,29 </text:p>
          </table:table-cell>
          <table:table-cell office:value-type="float" office:value="289.62" calcext:value-type="float">
            <text:p><text:s/>289,62 </text:p>
          </table:table-cell>
          <table:table-cell office:value-type="float" office:value="720.44" calcext:value-type="float">
            <text:p><text:s/>720,44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225.03" calcext:value-type="float">
            <text:p><text:s/>1.225,03 </text:p>
          </table:table-cell>
          <table:table-cell table:formula="of:=+[.L560]-[.Q560]" office:value-type="float" office:value="6939.26" calcext:value-type="float">
            <text:p><text:s/>6.939,26 </text:p>
          </table:table-cell>
          <table:table-cell table:number-columns-repeated="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374300" calcext:value-type="float">
            <text:p>374300</text:p>
          </table:table-cell>
          <table:table-cell office:value-type="string" calcext:value-type="string">
            <text:p>WALTER APARECIDO P ALMEID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PREPARACAO E CONTROLE DE PAGAMENTO DE PESSOAL</text:p>
          </table:table-cell>
          <table:table-cell office:value-type="float" office:value="4614.97" calcext:value-type="float">
            <text:p><text:s/>4.614,97 </text:p>
          </table:table-cell>
          <table:table-cell office:value-type="float" office:value="2883.59" calcext:value-type="float">
            <text:p><text:s/>2.883,59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7498.56" calcext:value-type="float">
            <text:p><text:s/>7.498,56 </text:p>
          </table:table-cell>
          <table:table-cell office:value-type="float" office:value="216.39" calcext:value-type="float">
            <text:p><text:s/>216,39 </text:p>
          </table:table-cell>
          <table:table-cell office:value-type="float" office:value="634.37" calcext:value-type="float">
            <text:p><text:s/>634,37 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1624.45" calcext:value-type="float">
            <text:p><text:s/>1.624,45 </text:p>
          </table:table-cell>
          <table:table-cell office:value-type="float" office:value="1194.84" calcext:value-type="float">
            <text:p><text:s/>1.194,84 </text:p>
          </table:table-cell>
          <table:table-cell table:formula="of:=+[.L561]-[.Q561]" office:value-type="float" office:value="6303.72" calcext:value-type="float">
            <text:p><text:s/>6.303,72 </text:p>
          </table:table-cell>
          <table:table-cell table:number-columns-repeated="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3137" calcext:value-type="float">
            <text:p>3137</text:p>
          </table:table-cell>
          <table:table-cell office:value-type="string" calcext:value-type="string">
            <text:p>WALTER GERALDO BUENO</text:p>
          </table:table-cell>
          <table:table-cell office:value-type="string" calcext:value-type="string">
            <text:p>ANALISTA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PREPARACAO E CONTROLE DE PAGAMENTO DE PESSOAL</text:p>
          </table:table-cell>
          <table:table-cell office:value-type="float" office:value="5241.31" calcext:value-type="float">
            <text:p><text:s/>5.241,31 </text:p>
          </table:table-cell>
          <table:table-cell table:number-columns-repeated="4" office:value-type="float" office:value="0" calcext:value-type="float">
            <text:p><text:s/>- <text:s text:c="2"/></text:p>
          </table:table-cell>
          <table:table-cell office:value-type="float" office:value="5241.31" calcext:value-type="float">
            <text:p><text:s/>5.241,31 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117.36" calcext:value-type="float">
            <text:p><text:s/>117,36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222.18" calcext:value-type="float">
            <text:p><text:s/>222,18 </text:p>
          </table:table-cell>
          <table:table-cell table:formula="of:=+[.L562]-[.Q562]" office:value-type="float" office:value="5019.13" calcext:value-type="float">
            <text:p><text:s/>5.019,13 </text:p>
          </table:table-cell>
          <table:table-cell table:number-columns-repeated="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318" calcext:value-type="float">
            <text:p>318</text:p>
          </table:table-cell>
          <table:table-cell office:value-type="string" calcext:value-type="string">
            <text:p>WANDA DINORAH M GOMES</text:p>
          </table:table-cell>
          <table:table-cell office:value-type="string" calcext:value-type="string">
            <text:p>ANALISTA DE PROMOTORIA I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RECURSOS HUMANOS</text:p>
          </table:table-cell>
          <table:table-cell office:value-type="float" office:value="9929.46" calcext:value-type="float">
            <text:p><text:s/>9.929,46 </text:p>
          </table:table-cell>
          <table:table-cell office:value-type="float" office:value="9849.47" calcext:value-type="float">
            <text:p><text:s/>9.849,47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19778.93" calcext:value-type="float">
            <text:p><text:s/>19.778,93 </text:p>
          </table:table-cell>
          <table:table-cell office:value-type="float" office:value="1567.23" calcext:value-type="float">
            <text:p><text:s/>1.567,23 </text:p>
          </table:table-cell>
          <table:table-cell office:value-type="float" office:value="3615.26" calcext:value-type="float">
            <text:p><text:s/>3.615,26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6127.87" calcext:value-type="float">
            <text:p><text:s/>6.127,87 </text:p>
          </table:table-cell>
          <table:table-cell table:formula="of:=+[.L563]-[.Q563]" office:value-type="float" office:value="13651.06" calcext:value-type="float">
            <text:p><text:s/>13.651,06 </text:p>
          </table:table-cell>
          <table:table-cell table:number-columns-repeated="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723676" calcext:value-type="float">
            <text:p>723676</text:p>
          </table:table-cell>
          <table:table-cell office:value-type="string" calcext:value-type="string">
            <text:p>WANDERLEI SOUSA SANTANA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PREPARACAO E CONTROLE DE PAGAMENTO DE PESSOAL</text:p>
          </table:table-cell>
          <table:table-cell office:value-type="float" office:value="3845.2" calcext:value-type="float">
            <text:p><text:s/>3.845,20 </text:p>
          </table:table-cell>
          <table:table-cell office:value-type="float" office:value="291" calcext:value-type="float">
            <text:p><text:s/>291,00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4136.2" calcext:value-type="float">
            <text:p><text:s/>4.136,20 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294.51" calcext:value-type="float">
            <text:p><text:s/>294,51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445.44" calcext:value-type="float">
            <text:p><text:s/>1.445,44 </text:p>
          </table:table-cell>
          <table:table-cell table:formula="of:=+[.L564]-[.Q564]" office:value-type="float" office:value="2690.76" calcext:value-type="float">
            <text:p><text:s/>2.690,76 </text:p>
          </table:table-cell>
          <table:table-cell table:number-columns-repeated="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55503" calcext:value-type="float">
            <text:p>55503</text:p>
          </table:table-cell>
          <table:table-cell office:value-type="string" calcext:value-type="string">
            <text:p>WILMA ROCC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PREPARACAO E CONTROLE DE PAGAMENTO DE PESSOAL</text:p>
          </table:table-cell>
          <table:table-cell office:value-type="float" office:value="4750.68" calcext:value-type="float">
            <text:p><text:s/>4.750,68 </text:p>
          </table:table-cell>
          <table:table-cell office:value-type="float" office:value="841.97" calcext:value-type="float">
            <text:p><text:s/>841,97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5592.65" calcext:value-type="float">
            <text:p><text:s/>5.592,65 </text:p>
          </table:table-cell>
          <table:table-cell office:value-type="float" office:value="6.74" calcext:value-type="float">
            <text:p><text:s/>6,74 </text:p>
          </table:table-cell>
          <table:table-cell office:value-type="float" office:value="197.48" calcext:value-type="float">
            <text:p><text:s/>197,48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316.07" calcext:value-type="float">
            <text:p><text:s/>316,07 </text:p>
          </table:table-cell>
          <table:table-cell table:formula="of:=+[.L565]-[.Q565]" office:value-type="float" office:value="5276.58" calcext:value-type="float">
            <text:p><text:s/>5.276,58 </text:p>
          </table:table-cell>
          <table:table-cell table:number-columns-repeated="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325373" calcext:value-type="float">
            <text:p>325373</text:p>
          </table:table-cell>
          <table:table-cell office:value-type="string" calcext:value-type="string">
            <text:p>WILSON CARLOS MENDES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AREA DE APOIO A 2. INSTANCIA</text:p>
          </table:table-cell>
          <table:table-cell office:value-type="float" office:value="5741.69" calcext:value-type="float">
            <text:p><text:s/>5.741,69 </text:p>
          </table:table-cell>
          <table:table-cell office:value-type="float" office:value="2934.93" calcext:value-type="float">
            <text:p><text:s/>2.934,93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8676.62" calcext:value-type="float">
            <text:p><text:s/>8.676,62 </text:p>
          </table:table-cell>
          <table:table-cell office:value-type="float" office:value="345.98" calcext:value-type="float">
            <text:p><text:s/>345,98 </text:p>
          </table:table-cell>
          <table:table-cell office:value-type="float" office:value="1421.56" calcext:value-type="float">
            <text:p><text:s/>1.421,56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1972.57" calcext:value-type="float">
            <text:p><text:s/>1.972,57 </text:p>
          </table:table-cell>
          <table:table-cell table:formula="of:=+[.L566]-[.Q566]" office:value-type="float" office:value="6704.05" calcext:value-type="float">
            <text:p><text:s/>6.704,05 </text:p>
          </table:table-cell>
          <table:table-cell table:number-columns-repeated="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>
          <table:table-cell office:value-type="float" office:value="2470" calcext:value-type="float">
            <text:p>2470</text:p>
          </table:table-cell>
          <table:table-cell office:value-type="string" calcext:value-type="string">
            <text:p>WILSON ROBERTO PE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CENTRO DE RECURSOS HUMANOS</text:p>
          </table:table-cell>
          <table:table-cell office:value-type="float" office:value="4826.09" calcext:value-type="float">
            <text:p><text:s/>4.826,09 </text:p>
          </table:table-cell>
          <table:table-cell office:value-type="float" office:value="241.3" calcext:value-type="float">
            <text:p><text:s/>241,30 </text:p>
          </table:table-cell>
          <table:table-cell table:number-columns-repeated="3" office:value-type="float" office:value="0" calcext:value-type="float">
            <text:p><text:s/>- <text:s text:c="2"/></text:p>
          </table:table-cell>
          <table:table-cell office:value-type="float" office:value="5067.39" calcext:value-type="float">
            <text:p><text:s/>5.067,39 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524.17" calcext:value-type="float">
            <text:p><text:s/>524,17 </text:p>
          </table:table-cell>
          <table:table-cell table:number-columns-repeated="2" office:value-type="float" office:value="0" calcext:value-type="float">
            <text:p><text:s/>- <text:s text:c="2"/></text:p>
          </table:table-cell>
          <table:table-cell office:value-type="float" office:value="625.51" calcext:value-type="float">
            <text:p><text:s/>625,51 </text:p>
          </table:table-cell>
          <table:table-cell table:formula="of:=+[.L567]-[.Q567]" office:value-type="float" office:value="4441.88" calcext:value-type="float">
            <text:p><text:s/>4.441,88 </text:p>
          </table:table-cell>
          <table:table-cell table:number-columns-repeated="5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1" table:number-rows-repeated="104800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_FilterDatabase" table:base-cell-address="$'Servidores Inativos'.$A$1" table:cell-range-address="$'Servidores Inativos'.$A$1:.$W$567"/>
        </table:named-expressions>
      </table:table>
      <table:named-expressions/>
      <table:database-ranges>
        <table:database-range table:name="__Anonymous_Sheet_DB__0" table:target-range-address="'Servidores Inativos'.A1:'Servidores Inativos'.W567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/>
      <number:text>,</number:text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omma" style:display-name="Excel Built-in Comma" style:family="table-cell" style:parent-style-name="Default" style:data-style-name="N10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1-0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Servidores_20_Inativos" style:display-name="PageStyle_Servidores Inativ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psp</meta:initial-creator>
    <dc:creator>mpsp</dc:creator>
    <meta:creation-date>2017-11-07T19:15:08</meta:creation-date>
    <dc:date>2017-11-07T19:15:30</dc:date>
    <meta:generator>LibreOffice/5.4.2.2$Windows_x86 LibreOffice_project/22b09f6418e8c2d508a9eaf86b2399209b0990f4</meta:generator>
    <meta:document-statistic meta:table-count="1" meta:cell-count="13041" meta:object-count="0"/>
    <meta:user-defined meta:name="AppVersion">16.0300</meta:user-defined>
    <meta:user-defined meta:name="Company">MPS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