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68.88mm"/>
    </style:style>
    <style:style style:name="co3" style:family="table-column">
      <style:table-column-properties fo:break-before="auto" style:column-width="60.48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65.79mm"/>
    </style:style>
    <style:style style:name="co6" style:family="table-column">
      <style:table-column-properties fo:break-before="auto" style:column-width="129.93mm"/>
    </style:style>
    <style:style style:name="co7" style:family="table-column">
      <style:table-column-properties fo:break-before="auto" style:column-width="32.76mm"/>
    </style:style>
    <style:style style:name="co8" style:family="table-column">
      <style:table-column-properties fo:break-before="auto" style:column-width="26.86mm"/>
    </style:style>
    <style:style style:name="co9" style:family="table-column">
      <style:table-column-properties fo:break-before="auto" style:column-width="30.23mm"/>
    </style:style>
    <style:style style:name="co10" style:family="table-column">
      <style:table-column-properties fo:break-before="auto" style:column-width="28.56mm"/>
    </style:style>
    <style:style style:name="co11" style:family="table-column">
      <style:table-column-properties fo:break-before="auto" style:column-width="28.82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26.04mm"/>
    </style:style>
    <style:style style:name="co14" style:family="table-column">
      <style:table-column-properties fo:break-before="auto" style:column-width="23.51mm"/>
    </style:style>
    <style:style style:name="co15" style:family="table-column">
      <style:table-column-properties fo:break-before="auto" style:column-width="32.19mm"/>
    </style:style>
    <style:style style:name="co16" style:family="table-column">
      <style:table-column-properties fo:break-before="auto" style:column-width="38.06mm"/>
    </style:style>
    <style:style style:name="co17" style:family="table-column">
      <style:table-column-properties fo:break-before="auto" style:column-width="57.11mm"/>
    </style:style>
    <style:style style:name="co18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_20_Inativos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Excel_20_Built-in_20_Comma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 In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1006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CARGO EM COMISSAO</text:p>
          </table:table-cell>
          <table:table-cell table:style-name="ce2" office:value-type="string" calcext:value-type="string">
            <text:p>UNID.ADM</text:p>
          </table:table-cell>
          <table:table-cell table:style-name="ce4" office:value-type="string" office:string-value="REMUNERACAO" calcext:value-type="string">
            <text:p><text:s/>REMUNERACAO </text:p>
          </table:table-cell>
          <table:table-cell table:style-name="ce4" office:value-type="string" office:string-value="VANTAGENS" calcext:value-type="string">
            <text:p><text:s/>VANTAGENS </text:p>
          </table:table-cell>
          <table:table-cell table:style-name="ce4" office:value-type="string" office:string-value="DEC. TERCEIRO" calcext:value-type="string">
            <text:p><text:s/>DEC. TERCEIRO </text:p>
          </table:table-cell>
          <table:table-cell table:style-name="ce4" office:value-type="string" office:string-value="1/3 DE FÉRIAS" calcext:value-type="string">
            <text:p><text:s/>1/3 DE FÉRIAS </text:p>
          </table:table-cell>
          <table:table-cell table:style-name="ce4" office:value-type="string" office:string-value="ABONOS" calcext:value-type="string">
            <text:p><text:s/>ABONOS </text:p>
          </table:table-cell>
          <table:table-cell table:style-name="ce4" office:value-type="string" office:string-value="TOTAL BRUTO" calcext:value-type="string">
            <text:p><text:s/>TOTAL BRUTO </text:p>
          </table:table-cell>
          <table:table-cell table:style-name="ce4" office:value-type="string" office:string-value="CONTR.PREVID" calcext:value-type="string">
            <text:p><text:s/>CONTR.PREVID </text:p>
          </table:table-cell>
          <table:table-cell table:style-name="ce4" office:value-type="string" office:string-value="IMP. RENDA" calcext:value-type="string">
            <text:p><text:s/>IMP. RENDA </text:p>
          </table:table-cell>
          <table:table-cell table:style-name="ce4" office:value-type="string" office:string-value="DEDUC MP" calcext:value-type="string">
            <text:p><text:s/>DEDUC MP </text:p>
          </table:table-cell>
          <table:table-cell table:style-name="ce4" office:value-type="string" office:string-value="OUT OBRIG JUD" calcext:value-type="string">
            <text:p><text:s/>OUT OBRIG JUD </text:p>
          </table:table-cell>
          <table:table-cell table:style-name="ce4" office:value-type="string" office:string-value="TOTAL DESCONTOS" calcext:value-type="string">
            <text:p><text:s/>TOTAL DESCONTOS </text:p>
          </table:table-cell>
          <table:table-cell table:style-name="ce4" office:value-type="string" office:string-value="RENDIMENTO LIQUIDO TOTAL" calcext:value-type="string">
            <text:p><text:s/>RENDIMENTO LIQUIDO TOTAL </text:p>
          </table:table-cell>
          <table:table-cell table:number-columns-repeated="1006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566.63" calcext:value-type="float">
            <text:p><text:s/>2.566,6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58.43" calcext:value-type="float">
            <text:p><text:s/>8.058,43 </text:p>
          </table:table-cell>
          <table:table-cell office:value-type="float" office:value="277.98" calcext:value-type="float">
            <text:p><text:s/>277,98 </text:p>
          </table:table-cell>
          <table:table-cell office:value-type="float" office:value="1165.98" calcext:value-type="float">
            <text:p><text:s/>1.165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2.28" calcext:value-type="float">
            <text:p><text:s/>1.892,28 </text:p>
          </table:table-cell>
          <table:table-cell table:formula="of:=+[.L2]-[.Q2]" office:value-type="float" office:value="6166.15" calcext:value-type="float">
            <text:p><text:s/>6.166,15 </text:p>
          </table:table-cell>
          <table:table-cell table:number-columns-repeated="1006"/>
        </table:table-row>
        <table:table-row table:style-name="ro1">
          <table:table-cell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4124.86" calcext:value-type="float">
            <text:p><text:s/>4.124,86 </text:p>
          </table:table-cell>
          <table:table-cell office:value-type="float" office:value="5074.75" calcext:value-type="float">
            <text:p><text:s/>5.074,75 </text:p>
          </table:table-cell>
          <table:table-cell office:value-type="float" office:value="4392.33" calcext:value-type="float">
            <text:p><text:s/>4.392,3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91.94" calcext:value-type="float">
            <text:p><text:s/>13.591,94 </text:p>
          </table:table-cell>
          <table:table-cell office:value-type="float" office:value="403.51" calcext:value-type="float">
            <text:p><text:s/>403,51 </text:p>
          </table:table-cell>
          <table:table-cell office:value-type="float" office:value="1549.56" calcext:value-type="float">
            <text:p><text:s/>1.549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68.56" calcext:value-type="float">
            <text:p><text:s/>2.168,56 </text:p>
          </table:table-cell>
          <table:table-cell table:formula="of:=+[.L3]-[.Q3]" office:value-type="float" office:value="11423.38" calcext:value-type="float">
            <text:p><text:s/>11.423,38 </text:p>
          </table:table-cell>
          <table:table-cell table:number-columns-repeated="1006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774.08" calcext:value-type="float">
            <text:p><text:s/>1.774,0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47.44" calcext:value-type="float">
            <text:p><text:s/>5.147,4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31.71" calcext:value-type="float">
            <text:p><text:s/>131,7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4.65" calcext:value-type="float">
            <text:p><text:s/>234,65 </text:p>
          </table:table-cell>
          <table:table-cell table:formula="of:=+[.L4]-[.Q4]" office:value-type="float" office:value="4912.79" calcext:value-type="float">
            <text:p><text:s/>4.912,79 </text:p>
          </table:table-cell>
          <table:table-cell table:number-columns-repeated="1006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office:value-type="float" office:value="3886.95" calcext:value-type="float">
            <text:p><text:s/>3.886,95 </text:p>
          </table:table-cell>
          <table:table-cell office:value-type="float" office:value="388.69" calcext:value-type="float">
            <text:p><text:s/>388,6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275.64" calcext:value-type="float">
            <text:p><text:s/>4.275,6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5.07" calcext:value-type="float">
            <text:p><text:s/>35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2.08" calcext:value-type="float">
            <text:p><text:s/>152,08 </text:p>
          </table:table-cell>
          <table:table-cell table:formula="of:=+[.L5]-[.Q5]" office:value-type="float" office:value="4123.56" calcext:value-type="float">
            <text:p><text:s/>4.123,56 </text:p>
          </table:table-cell>
          <table:table-cell table:number-columns-repeated="1006"/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NTABILIDADE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5308.13" calcext:value-type="float">
            <text:p><text:s/>5.308,1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164.64" calcext:value-type="float">
            <text:p><text:s/>11.164,64 </text:p>
          </table:table-cell>
          <table:table-cell office:value-type="float" office:value="619.66" calcext:value-type="float">
            <text:p><text:s/>619,66 </text:p>
          </table:table-cell>
          <table:table-cell office:value-type="float" office:value="1506.91" calcext:value-type="float">
            <text:p><text:s/>1.506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49.86" calcext:value-type="float">
            <text:p><text:s/>2.349,86 </text:p>
          </table:table-cell>
          <table:table-cell table:formula="of:=+[.L6]-[.Q6]" office:value-type="float" office:value="8814.78" calcext:value-type="float">
            <text:p><text:s/>8.814,78 </text:p>
          </table:table-cell>
          <table:table-cell table:number-columns-repeated="1006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ADILSON FERNANDES VAR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1728.81" calcext:value-type="float">
            <text:p><text:s/>1.728,8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903.87" calcext:value-type="float">
            <text:p><text:s/>6.903,87 </text:p>
          </table:table-cell>
          <table:table-cell office:value-type="float" office:value="150.98" calcext:value-type="float">
            <text:p><text:s/>150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77.27" calcext:value-type="float">
            <text:p><text:s/>2.177,27 </text:p>
          </table:table-cell>
          <table:table-cell table:formula="of:=+[.L7]-[.Q7]" office:value-type="float" office:value="4726.6" calcext:value-type="float">
            <text:p><text:s/>4.726,60 </text:p>
          </table:table-cell>
          <table:table-cell table:number-columns-repeated="1006"/>
        </table:table-row>
        <table:table-row table:style-name="ro1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3108.2" calcext:value-type="float">
            <text:p><text:s/>3.108,2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108.2" calcext:value-type="float">
            <text:p><text:s/>3.108,2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32.74" calcext:value-type="float">
            <text:p><text:s/>232,74 </text:p>
          </table:table-cell>
          <table:table-cell table:formula="of:=+[.L8]-[.Q8]" office:value-type="float" office:value="2875.46" calcext:value-type="float">
            <text:p><text:s/>2.875,46 </text:p>
          </table:table-cell>
          <table:table-cell table:number-columns-repeated="1006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196.72" calcext:value-type="float">
            <text:p><text:s/>2.196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88.52" calcext:value-type="float">
            <text:p><text:s/>7.688,5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53.77" calcext:value-type="float">
            <text:p><text:s/>153,77 </text:p>
          </table:table-cell>
          <table:table-cell table:formula="of:=+[.L9]-[.Q9]" office:value-type="float" office:value="7534.75" calcext:value-type="float">
            <text:p><text:s/>7.534,75 </text:p>
          </table:table-cell>
          <table:table-cell table:number-columns-repeated="1006"/>
        </table:table-row>
        <table:table-row table:style-name="ro1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6099.32" calcext:value-type="float">
            <text:p><text:s/>6.099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955.83" calcext:value-type="float">
            <text:p><text:s/>11.955,83 </text:p>
          </table:table-cell>
          <table:table-cell office:value-type="float" office:value="706.69" calcext:value-type="float">
            <text:p><text:s/>706,69 </text:p>
          </table:table-cell>
          <table:table-cell office:value-type="float" office:value="2224.15" calcext:value-type="float">
            <text:p><text:s/>2.224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239.08" calcext:value-type="float">
            <text:p><text:s/>3.239,08 </text:p>
          </table:table-cell>
          <table:table-cell table:formula="of:=+[.L10]-[.Q10]" office:value-type="float" office:value="8716.75" calcext:value-type="float">
            <text:p><text:s/>8.716,75 </text:p>
          </table:table-cell>
          <table:table-cell table:number-columns-repeated="1006"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617.89" calcext:value-type="float">
            <text:p><text:s/>4.617,89 </text:p>
          </table:table-cell>
          <table:table-cell office:value-type="float" office:value="3043.55" calcext:value-type="float">
            <text:p><text:s/>3.043,5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61.44" calcext:value-type="float">
            <text:p><text:s/>7.661,44 </text:p>
          </table:table-cell>
          <table:table-cell office:value-type="float" office:value="234.31" calcext:value-type="float">
            <text:p><text:s/>234,31 </text:p>
          </table:table-cell>
          <table:table-cell office:value-type="float" office:value="373.69" calcext:value-type="float">
            <text:p><text:s/>373,6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35.03" calcext:value-type="float">
            <text:p><text:s/>1.035,03 </text:p>
          </table:table-cell>
          <table:table-cell office:value-type="float" office:value="1632.64" calcext:value-type="float">
            <text:p><text:s/>1.632,64 </text:p>
          </table:table-cell>
          <table:table-cell table:formula="of:=+[.L11]-[.Q11]" office:value-type="float" office:value="6028.8" calcext:value-type="float">
            <text:p><text:s/>6.028,80 </text:p>
          </table:table-cell>
          <table:table-cell table:number-columns-repeated="1006"/>
        </table:table-row>
        <table:table-row table:style-name="ro1">
          <table:table-cell office:value-type="float" office:value="2404" calcext:value-type="float">
            <text:p>2404</text:p>
          </table:table-cell>
          <table:table-cell office:value-type="string" calcext:value-type="string">
            <text:p>AIRTON DE SOUZ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828.01" calcext:value-type="float">
            <text:p><text:s/>4.828,01 </text:p>
          </table:table-cell>
          <table:table-cell office:value-type="float" office:value="3127.6" calcext:value-type="float">
            <text:p><text:s/>3.127,60 </text:p>
          </table:table-cell>
          <table:table-cell office:value-type="float" office:value="3977.8" calcext:value-type="float">
            <text:p><text:s/>3.977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933.41" calcext:value-type="float">
            <text:p><text:s/>11.933,4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90.61" calcext:value-type="float">
            <text:p><text:s/>190,61 </text:p>
          </table:table-cell>
          <table:table-cell table:formula="of:=+[.L12]-[.Q12]" office:value-type="float" office:value="11742.8" calcext:value-type="float">
            <text:p><text:s/>11.742,80 </text:p>
          </table:table-cell>
          <table:table-cell table:number-columns-repeated="1006"/>
        </table:table-row>
        <table:table-row table:style-name="ro1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3509.63" calcext:value-type="float">
            <text:p><text:s/>3.509,63 </text:p>
          </table:table-cell>
          <table:table-cell office:value-type="float" office:value="3231.78" calcext:value-type="float">
            <text:p><text:s/>3.231,7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741.41" calcext:value-type="float">
            <text:p><text:s/>6.741,41 </text:p>
          </table:table-cell>
          <table:table-cell office:value-type="float" office:value="133.11" calcext:value-type="float">
            <text:p><text:s/>133,11 </text:p>
          </table:table-cell>
          <table:table-cell office:value-type="float" office:value="424.32" calcext:value-type="float">
            <text:p><text:s/>424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46.59" calcext:value-type="float">
            <text:p><text:s/>1.946,59 </text:p>
          </table:table-cell>
          <table:table-cell table:formula="of:=+[.L13]-[.Q13]" office:value-type="float" office:value="4794.82" calcext:value-type="float">
            <text:p><text:s/>4.794,82 </text:p>
          </table:table-cell>
          <table:table-cell table:number-columns-repeated="1006"/>
        </table:table-row>
        <table:table-row table:style-name="ro1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159.53" calcext:value-type="float">
            <text:p><text:s/>4.159,53 </text:p>
          </table:table-cell>
          <table:table-cell office:value-type="float" office:value="395.16" calcext:value-type="float">
            <text:p><text:s/>395,1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554.69" calcext:value-type="float">
            <text:p><text:s/>4.554,6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6" calcext:value-type="float">
            <text:p><text:s/>56,0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7.09" calcext:value-type="float">
            <text:p><text:s/>147,09 </text:p>
          </table:table-cell>
          <table:table-cell table:formula="of:=+[.L14]-[.Q14]" office:value-type="float" office:value="4407.6" calcext:value-type="float">
            <text:p><text:s/>4.407,60 </text:p>
          </table:table-cell>
          <table:table-cell table:number-columns-repeated="1006"/>
        </table:table-row>
        <table:table-row table:style-name="ro1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813.89" calcext:value-type="float">
            <text:p><text:s/>2.813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55.58" calcext:value-type="float">
            <text:p><text:s/>8.555,58 </text:p>
          </table:table-cell>
          <table:table-cell office:value-type="float" office:value="332.66" calcext:value-type="float">
            <text:p><text:s/>332,66 </text:p>
          </table:table-cell>
          <table:table-cell office:value-type="float" office:value="868.34" calcext:value-type="float">
            <text:p><text:s/>868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72.11" calcext:value-type="float">
            <text:p><text:s/>1.372,11 </text:p>
          </table:table-cell>
          <table:table-cell table:formula="of:=+[.L15]-[.Q15]" office:value-type="float" office:value="7183.47" calcext:value-type="float">
            <text:p><text:s/>7.183,47 </text:p>
          </table:table-cell>
          <table:table-cell table:number-columns-repeated="1006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567.42" calcext:value-type="float">
            <text:p><text:s/>2.567,4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69.07" calcext:value-type="float">
            <text:p><text:s/>8.169,07 </text:p>
          </table:table-cell>
          <table:table-cell office:value-type="float" office:value="290.15" calcext:value-type="float">
            <text:p><text:s/>290,15 </text:p>
          </table:table-cell>
          <table:table-cell office:value-type="float" office:value="773.74" calcext:value-type="float">
            <text:p><text:s/>773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08.14" calcext:value-type="float">
            <text:p><text:s/>1.408,14 </text:p>
          </table:table-cell>
          <table:table-cell table:formula="of:=+[.L16]-[.Q16]" office:value-type="float" office:value="6760.93" calcext:value-type="float">
            <text:p><text:s/>6.760,93 </text:p>
          </table:table-cell>
          <table:table-cell table:number-columns-repeated="1006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745.47" calcext:value-type="float">
            <text:p><text:s/>2.745,4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01.98" calcext:value-type="float">
            <text:p><text:s/>8.601,98 </text:p>
          </table:table-cell>
          <table:table-cell office:value-type="float" office:value="337.77" calcext:value-type="float">
            <text:p><text:s/>337,77 </text:p>
          </table:table-cell>
          <table:table-cell office:value-type="float" office:value="1351.16" calcext:value-type="float">
            <text:p><text:s/>1.351,1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1.96" calcext:value-type="float">
            <text:p><text:s/>2.011,96 </text:p>
          </table:table-cell>
          <table:table-cell table:formula="of:=+[.L17]-[.Q17]" office:value-type="float" office:value="6590.02" calcext:value-type="float">
            <text:p><text:s/>6.590,02 </text:p>
          </table:table-cell>
          <table:table-cell table:number-columns-repeated="1006"/>
        </table:table-row>
        <table:table-row table:style-name="ro1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1925.6" calcext:value-type="float">
            <text:p><text:s/>1.925,60 </text:p>
          </table:table-cell>
          <table:table-cell office:value-type="float" office:value="262.22" calcext:value-type="float">
            <text:p><text:s/>26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87.82" calcext:value-type="float">
            <text:p><text:s/>2.187,8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3.75" calcext:value-type="float">
            <text:p><text:s/>43,75 </text:p>
          </table:table-cell>
          <table:table-cell table:formula="of:=+[.L18]-[.Q18]" office:value-type="float" office:value="2144.07" calcext:value-type="float">
            <text:p><text:s/>2.144,07 </text:p>
          </table:table-cell>
          <table:table-cell table:number-columns-repeated="1006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401.4" calcext:value-type="float">
            <text:p><text:s/>2.401,4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257.91" calcext:value-type="float">
            <text:p><text:s/>8.257,91 </text:p>
          </table:table-cell>
          <table:table-cell office:value-type="float" office:value="299.92" calcext:value-type="float">
            <text:p><text:s/>299,92 </text:p>
          </table:table-cell>
          <table:table-cell office:value-type="float" office:value="1266.95" calcext:value-type="float">
            <text:p><text:s/>1.266,9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06.07" calcext:value-type="float">
            <text:p><text:s/>2.906,07 </text:p>
          </table:table-cell>
          <table:table-cell table:formula="of:=+[.L19]-[.Q19]" office:value-type="float" office:value="5351.84" calcext:value-type="float">
            <text:p><text:s/>5.351,84 </text:p>
          </table:table-cell>
          <table:table-cell table:number-columns-repeated="1006"/>
        </table:table-row>
        <table:table-row table:style-name="ro1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366.07" calcext:value-type="float">
            <text:p><text:s/>4.366,0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183.03" calcext:value-type="float">
            <text:p><text:s/>2.183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549.1" calcext:value-type="float">
            <text:p><text:s/>6.549,1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1.85" calcext:value-type="float">
            <text:p><text:s/>41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00.03" calcext:value-type="float">
            <text:p><text:s/>300,03 </text:p>
          </table:table-cell>
          <table:table-cell table:formula="of:=+[.L20]-[.Q20]" office:value-type="float" office:value="6249.07" calcext:value-type="float">
            <text:p><text:s/>6.249,07 </text:p>
          </table:table-cell>
          <table:table-cell table:number-columns-repeated="1006"/>
        </table:table-row>
        <table:table-row table:style-name="ro1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13603.48" calcext:value-type="float">
            <text:p><text:s/>13.603,4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9205.13" calcext:value-type="float">
            <text:p><text:s/>19.205,13 </text:p>
          </table:table-cell>
          <table:table-cell office:value-type="float" office:value="1504.12" calcext:value-type="float">
            <text:p><text:s/>1.504,12 </text:p>
          </table:table-cell>
          <table:table-cell office:value-type="float" office:value="3998.41" calcext:value-type="float">
            <text:p><text:s/>3.998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918.13" calcext:value-type="float">
            <text:p><text:s/>5.918,13 </text:p>
          </table:table-cell>
          <table:table-cell table:formula="of:=+[.L21]-[.Q21]" office:value-type="float" office:value="13287" calcext:value-type="float">
            <text:p><text:s/>13.287,00 </text:p>
          </table:table-cell>
          <table:table-cell table:number-columns-repeated="1006"/>
        </table:table-row>
        <table:table-row table:style-name="ro1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629.71" calcext:value-type="float">
            <text:p><text:s/>629,7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713.15" calcext:value-type="float">
            <text:p><text:s/>5.713,1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10.54" calcext:value-type="float">
            <text:p><text:s/>310,54 </text:p>
          </table:table-cell>
          <table:table-cell table:formula="of:=+[.L22]-[.Q22]" office:value-type="float" office:value="5402.61" calcext:value-type="float">
            <text:p><text:s/>5.402,61 </text:p>
          </table:table-cell>
          <table:table-cell table:number-columns-repeated="1006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2215.17" calcext:value-type="float">
            <text:p><text:s/>2.215,17 </text:p>
          </table:table-cell>
          <table:table-cell office:value-type="float" office:value="221.51" calcext:value-type="float">
            <text:p><text:s/>221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436.68" calcext:value-type="float">
            <text:p><text:s/>2.436,6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16.38" calcext:value-type="float">
            <text:p><text:s/>716,38 </text:p>
          </table:table-cell>
          <table:table-cell office:value-type="float" office:value="78.73" calcext:value-type="float">
            <text:p><text:s/>78,73 </text:p>
          </table:table-cell>
          <table:table-cell table:formula="of:=+[.L23]-[.Q23]" office:value-type="float" office:value="2357.95" calcext:value-type="float">
            <text:p><text:s/>2.357,95 </text:p>
          </table:table-cell>
          <table:table-cell table:number-columns-repeated="1006"/>
        </table:table-row>
        <table:table-row table:style-name="ro1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353.39" calcext:value-type="float">
            <text:p><text:s/>4.353,39 </text:p>
          </table:table-cell>
          <table:table-cell office:value-type="float" office:value="421.49" calcext:value-type="float">
            <text:p><text:s/>421,4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774.88" calcext:value-type="float">
            <text:p><text:s/>4.774,8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5.83" calcext:value-type="float">
            <text:p><text:s/>75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2.82" calcext:value-type="float">
            <text:p><text:s/>202,82 </text:p>
          </table:table-cell>
          <table:table-cell table:formula="of:=+[.L24]-[.Q24]" office:value-type="float" office:value="4572.06" calcext:value-type="float">
            <text:p><text:s/>4.572,06 </text:p>
          </table:table-cell>
          <table:table-cell table:number-columns-repeated="1006"/>
        </table:table-row>
        <table:table-row table:style-name="ro1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688.46" calcext:value-type="float">
            <text:p><text:s/>2.688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290.11" calcext:value-type="float">
            <text:p><text:s/>8.290,11 </text:p>
          </table:table-cell>
          <table:table-cell office:value-type="float" office:value="303.46" calcext:value-type="float">
            <text:p><text:s/>303,46 </text:p>
          </table:table-cell>
          <table:table-cell office:value-type="float" office:value="1326.96" calcext:value-type="float">
            <text:p><text:s/>1.326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27.72" calcext:value-type="float">
            <text:p><text:s/>1.827,72 </text:p>
          </table:table-cell>
          <table:table-cell table:formula="of:=+[.L25]-[.Q25]" office:value-type="float" office:value="6462.39" calcext:value-type="float">
            <text:p><text:s/>6.462,39 </text:p>
          </table:table-cell>
          <table:table-cell table:number-columns-repeated="1006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3226.55" calcext:value-type="float">
            <text:p><text:s/>3.226,55 </text:p>
          </table:table-cell>
          <table:table-cell office:value-type="float" office:value="561.03" calcext:value-type="float">
            <text:p><text:s/>561,03 </text:p>
          </table:table-cell>
          <table:table-cell office:value-type="float" office:value="1893.78" calcext:value-type="float">
            <text:p><text:s/>1.893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681.36" calcext:value-type="float">
            <text:p><text:s/>5.681,3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16.07" calcext:value-type="float">
            <text:p><text:s/>216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1.82" calcext:value-type="float">
            <text:p><text:s/>291,82 </text:p>
          </table:table-cell>
          <table:table-cell table:formula="of:=+[.L26]-[.Q26]" office:value-type="float" office:value="5389.54" calcext:value-type="float">
            <text:p><text:s/>5.389,54 </text:p>
          </table:table-cell>
          <table:table-cell table:number-columns-repeated="1006"/>
        </table:table-row>
        <table:table-row table:style-name="ro1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813.89" calcext:value-type="float">
            <text:p><text:s/>2.813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55.58" calcext:value-type="float">
            <text:p><text:s/>8.555,58 </text:p>
          </table:table-cell>
          <table:table-cell office:value-type="float" office:value="332.66" calcext:value-type="float">
            <text:p><text:s/>332,66 </text:p>
          </table:table-cell>
          <table:table-cell office:value-type="float" office:value="868.34" calcext:value-type="float">
            <text:p><text:s/>868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59.41" calcext:value-type="float">
            <text:p><text:s/>1.459,41 </text:p>
          </table:table-cell>
          <table:table-cell table:formula="of:=+[.L27]-[.Q27]" office:value-type="float" office:value="7096.17" calcext:value-type="float">
            <text:p><text:s/>7.096,17 </text:p>
          </table:table-cell>
          <table:table-cell table:number-columns-repeated="1006"/>
        </table:table-row>
        <table:table-row table:style-name="ro1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6089.93" calcext:value-type="float">
            <text:p><text:s/>6.089,93 </text:p>
          </table:table-cell>
          <table:table-cell office:value-type="float" office:value="6723.39" calcext:value-type="float">
            <text:p><text:s/>6.723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813.32" calcext:value-type="float">
            <text:p><text:s/>12.813,32 </text:p>
          </table:table-cell>
          <table:table-cell office:value-type="float" office:value="801.02" calcext:value-type="float">
            <text:p><text:s/>801,02 </text:p>
          </table:table-cell>
          <table:table-cell office:value-type="float" office:value="2381.88" calcext:value-type="float">
            <text:p><text:s/>2.381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518.07" calcext:value-type="float">
            <text:p><text:s/>3.518,07 </text:p>
          </table:table-cell>
          <table:table-cell table:formula="of:=+[.L28]-[.Q28]" office:value-type="float" office:value="9295.25" calcext:value-type="float">
            <text:p><text:s/>9.295,25 </text:p>
          </table:table-cell>
          <table:table-cell table:number-columns-repeated="1006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4543.95" calcext:value-type="float">
            <text:p><text:s/>4.543,95 </text:p>
          </table:table-cell>
          <table:table-cell office:value-type="float" office:value="305.62" calcext:value-type="float">
            <text:p><text:s/>305,6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849.57" calcext:value-type="float">
            <text:p><text:s/>4.849,5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63.69" calcext:value-type="float">
            <text:p><text:s/>963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63.69" calcext:value-type="float">
            <text:p><text:s/>963,69 </text:p>
          </table:table-cell>
          <table:table-cell table:formula="of:=+[.L29]-[.Q29]" office:value-type="float" office:value="3885.88" calcext:value-type="float">
            <text:p><text:s/>3.885,88 </text:p>
          </table:table-cell>
          <table:table-cell table:number-columns-repeated="1006"/>
        </table:table-row>
        <table:table-row table:style-name="ro1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3341.32" calcext:value-type="float">
            <text:p><text:s/>3.341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197.83" calcext:value-type="float">
            <text:p><text:s/>9.197,83 </text:p>
          </table:table-cell>
          <table:table-cell office:value-type="float" office:value="403.31" calcext:value-type="float">
            <text:p><text:s/>403,31 </text:p>
          </table:table-cell>
          <table:table-cell office:value-type="float" office:value="1549.13" calcext:value-type="float">
            <text:p><text:s/>1.54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34.04" calcext:value-type="float">
            <text:p><text:s/>2.234,04 </text:p>
          </table:table-cell>
          <table:table-cell table:formula="of:=+[.L30]-[.Q30]" office:value-type="float" office:value="6963.79" calcext:value-type="float">
            <text:p><text:s/>6.963,79 </text:p>
          </table:table-cell>
          <table:table-cell table:number-columns-repeated="1006"/>
        </table:table-row>
        <table:table-row table:style-name="ro1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71.72" calcext:value-type="float">
            <text:p><text:s/>2.371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63.52" calcext:value-type="float">
            <text:p><text:s/>7.863,52 </text:p>
          </table:table-cell>
          <table:table-cell office:value-type="float" office:value="256.54" calcext:value-type="float">
            <text:p><text:s/>256,54 </text:p>
          </table:table-cell>
          <table:table-cell office:value-type="float" office:value="1222.55" calcext:value-type="float">
            <text:p><text:s/>1.222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07.47" calcext:value-type="float">
            <text:p><text:s/>1.807,47 </text:p>
          </table:table-cell>
          <table:table-cell table:formula="of:=+[.L31]-[.Q31]" office:value-type="float" office:value="6056.05" calcext:value-type="float">
            <text:p><text:s/>6.056,05 </text:p>
          </table:table-cell>
          <table:table-cell table:number-columns-repeated="1006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167.12" calcext:value-type="float">
            <text:p><text:s/>3.167,12 </text:p>
          </table:table-cell>
          <table:table-cell office:value-type="float" office:value="158.35" calcext:value-type="float">
            <text:p><text:s/>158,35 </text:p>
          </table:table-cell>
          <table:table-cell office:value-type="float" office:value="166.27" calcext:value-type="float">
            <text:p><text:s/>166,2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59.2" calcext:value-type="float">
            <text:p><text:s/>3.159,2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4.02" calcext:value-type="float">
            <text:p><text:s/>144,0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08.52" calcext:value-type="float">
            <text:p><text:s/>308,52 </text:p>
          </table:table-cell>
          <table:table-cell table:formula="of:=+[.L32]-[.Q32]" office:value-type="float" office:value="2850.68" calcext:value-type="float">
            <text:p><text:s/>2.850,68 </text:p>
          </table:table-cell>
          <table:table-cell table:number-columns-repeated="1006"/>
        </table:table-row>
        <table:table-row table:style-name="ro1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4573.46" calcext:value-type="float">
            <text:p><text:s/>4.573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065.26" calcext:value-type="float">
            <text:p><text:s/>10.065,26 </text:p>
          </table:table-cell>
          <table:table-cell office:value-type="float" office:value="498.73" calcext:value-type="float">
            <text:p><text:s/>498,73 </text:p>
          </table:table-cell>
          <table:table-cell office:value-type="float" office:value="1761.43" calcext:value-type="float">
            <text:p><text:s/>1.761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92.96" calcext:value-type="float">
            <text:p><text:s/>2.492,96 </text:p>
          </table:table-cell>
          <table:table-cell table:formula="of:=+[.L33]-[.Q33]" office:value-type="float" office:value="7572.3" calcext:value-type="float">
            <text:p><text:s/>7.572,30 </text:p>
          </table:table-cell>
          <table:table-cell table:number-columns-repeated="1006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office:value-type="float" office:value="3844.32" calcext:value-type="float">
            <text:p><text:s/>3.844,32 </text:p>
          </table:table-cell>
          <table:table-cell office:value-type="float" office:value="1537.72" calcext:value-type="float">
            <text:p><text:s/>1.537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382.04" calcext:value-type="float">
            <text:p><text:s/>5.382,0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10.7" calcext:value-type="float">
            <text:p><text:s/>61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18.34" calcext:value-type="float">
            <text:p><text:s/>718,34 </text:p>
          </table:table-cell>
          <table:table-cell table:formula="of:=+[.L34]-[.Q34]" office:value-type="float" office:value="4663.7" calcext:value-type="float">
            <text:p><text:s/>4.663,70 </text:p>
          </table:table-cell>
          <table:table-cell table:number-columns-repeated="1006"/>
        </table:table-row>
        <table:table-row table:style-name="ro1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 FERREIRA</text:p>
          </table:table-cell>
          <table:table-cell/>
          <table:table-cell office:value-type="string" calcext:value-type="string">
            <text:p>INATIVO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(CRH)</text:p>
          </table:table-cell>
          <table:table-cell office:value-type="float" office:value="14379.54" calcext:value-type="float">
            <text:p><text:s/>14.379,54 </text:p>
          </table:table-cell>
          <table:table-cell office:value-type="float" office:value="8015.4" calcext:value-type="float">
            <text:p><text:s/>8.015,40 </text:p>
          </table:table-cell>
          <table:table-cell office:value-type="float" office:value="11197.47" calcext:value-type="float">
            <text:p><text:s/>11.197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3592.41" calcext:value-type="float">
            <text:p><text:s/>33.592,41 </text:p>
          </table:table-cell>
          <table:table-cell office:value-type="float" office:value="2478.26" calcext:value-type="float">
            <text:p><text:s/>2.478,26 </text:p>
          </table:table-cell>
          <table:table-cell office:value-type="float" office:value="4255.53" calcext:value-type="float">
            <text:p><text:s/>4.255,5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413.27" calcext:value-type="float">
            <text:p><text:s/>7.413,27 </text:p>
          </table:table-cell>
          <table:table-cell table:formula="of:=+[.L35]-[.Q35]" office:value-type="float" office:value="26179.14" calcext:value-type="float">
            <text:p><text:s/>26.179,14 </text:p>
          </table:table-cell>
          <table:table-cell table:number-columns-repeated="1006"/>
        </table:table-row>
        <table:table-row table:style-name="ro1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222.82" calcext:value-type="float">
            <text:p><text:s/>4.222,82 </text:p>
          </table:table-cell>
          <table:table-cell office:value-type="float" office:value="1922.08" calcext:value-type="float">
            <text:p><text:s/>1.922,08 </text:p>
          </table:table-cell>
          <table:table-cell office:value-type="float" office:value="3072.45" calcext:value-type="float">
            <text:p><text:s/>3.072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217.35" calcext:value-type="float">
            <text:p><text:s/>9.217,35 </text:p>
          </table:table-cell>
          <table:table-cell office:value-type="float" office:value="67.49" calcext:value-type="float">
            <text:p><text:s/>67,49 </text:p>
          </table:table-cell>
          <table:table-cell office:value-type="float" office:value="260.23" calcext:value-type="float">
            <text:p><text:s/>260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28.23" calcext:value-type="float">
            <text:p><text:s/>528,23 </text:p>
          </table:table-cell>
          <table:table-cell table:formula="of:=+[.L36]-[.Q36]" office:value-type="float" office:value="8689.12" calcext:value-type="float">
            <text:p><text:s/>8.689,12 </text:p>
          </table:table-cell>
          <table:table-cell table:number-columns-repeated="1006"/>
        </table:table-row>
        <table:table-row table:style-name="ro1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6001.41" calcext:value-type="float">
            <text:p><text:s/>6.001,4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493.21" calcext:value-type="float">
            <text:p><text:s/>11.493,21 </text:p>
          </table:table-cell>
          <table:table-cell office:value-type="float" office:value="655.8" calcext:value-type="float">
            <text:p><text:s/>655,80 </text:p>
          </table:table-cell>
          <table:table-cell office:value-type="float" office:value="2006.65" calcext:value-type="float">
            <text:p><text:s/>2.006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53.81" calcext:value-type="float">
            <text:p><text:s/>2.953,81 </text:p>
          </table:table-cell>
          <table:table-cell table:formula="of:=+[.L37]-[.Q37]" office:value-type="float" office:value="8539.4" calcext:value-type="float">
            <text:p><text:s/>8.539,40 </text:p>
          </table:table-cell>
          <table:table-cell table:number-columns-repeated="1006"/>
        </table:table-row>
        <table:table-row table:style-name="ro1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BERNARDO DO CAMPO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4617.59" calcext:value-type="float">
            <text:p><text:s/>4.617,5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474.1" calcext:value-type="float">
            <text:p><text:s/>10.474,10 </text:p>
          </table:table-cell>
          <table:table-cell office:value-type="float" office:value="543.7" calcext:value-type="float">
            <text:p><text:s/>543,70 </text:p>
          </table:table-cell>
          <table:table-cell office:value-type="float" office:value="1861.5" calcext:value-type="float">
            <text:p><text:s/>1.861,5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46.18" calcext:value-type="float">
            <text:p><text:s/>2.646,18 </text:p>
          </table:table-cell>
          <table:table-cell table:formula="of:=+[.L38]-[.Q38]" office:value-type="float" office:value="7827.92" calcext:value-type="float">
            <text:p><text:s/>7.827,92 </text:p>
          </table:table-cell>
          <table:table-cell table:number-columns-repeated="1006"/>
        </table:table-row>
        <table:table-row table:style-name="ro1">
          <table:table-cell office:value-type="float" office:value="10048" calcext:value-type="float">
            <text:p>10048</text:p>
          </table:table-cell>
          <table:table-cell office:value-type="string" calcext:value-type="string">
            <text:p>ANTONIO CARL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6093.13" calcext:value-type="float">
            <text:p><text:s/>6.093,13 </text:p>
          </table:table-cell>
          <table:table-cell office:value-type="float" office:value="5604.57" calcext:value-type="float">
            <text:p><text:s/>5.604,57 </text:p>
          </table:table-cell>
          <table:table-cell office:value-type="float" office:value="5806.2" calcext:value-type="float">
            <text:p><text:s/>5.806,2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503.9" calcext:value-type="float">
            <text:p><text:s/>17.503,90 </text:p>
          </table:table-cell>
          <table:table-cell office:value-type="float" office:value="708.53" calcext:value-type="float">
            <text:p><text:s/>708,53 </text:p>
          </table:table-cell>
          <table:table-cell office:value-type="float" office:value="2160.97" calcext:value-type="float">
            <text:p><text:s/>2.160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053.54" calcext:value-type="float">
            <text:p><text:s/>6.053,54 </text:p>
          </table:table-cell>
          <table:table-cell table:formula="of:=+[.L39]-[.Q39]" office:value-type="float" office:value="11450.36" calcext:value-type="float">
            <text:p><text:s/>11.450,36 </text:p>
          </table:table-cell>
          <table:table-cell table:number-columns-repeated="1006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ANTONIO CARLOS NEV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3839.59" calcext:value-type="float">
            <text:p><text:s/>3.839,59 </text:p>
          </table:table-cell>
          <table:table-cell office:value-type="float" office:value="672.04" calcext:value-type="float">
            <text:p><text:s/>672,0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511.63" calcext:value-type="float">
            <text:p><text:s/>4.511,6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8.55" calcext:value-type="float">
            <text:p><text:s/>38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.78" calcext:value-type="float">
            <text:p><text:s/>128,78 </text:p>
          </table:table-cell>
          <table:table-cell table:formula="of:=+[.L40]-[.Q40]" office:value-type="float" office:value="4382.85" calcext:value-type="float">
            <text:p><text:s/>4.382,85 </text:p>
          </table:table-cell>
          <table:table-cell table:number-columns-repeated="1006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3839.59" calcext:value-type="float">
            <text:p><text:s/>3.839,59 </text:p>
          </table:table-cell>
          <table:table-cell office:value-type="float" office:value="672.04" calcext:value-type="float">
            <text:p><text:s/>672,0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511.63" calcext:value-type="float">
            <text:p><text:s/>4.511,6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8.55" calcext:value-type="float">
            <text:p><text:s/>38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.78" calcext:value-type="float">
            <text:p><text:s/>128,78 </text:p>
          </table:table-cell>
          <table:table-cell table:formula="of:=+[.L41]-[.Q41]" office:value-type="float" office:value="4382.85" calcext:value-type="float">
            <text:p><text:s/>4.382,85 </text:p>
          </table:table-cell>
          <table:table-cell table:number-columns-repeated="1006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10784.66" calcext:value-type="float">
            <text:p><text:s/>10.784,6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0784.66" calcext:value-type="float">
            <text:p><text:s/>10.784,66 </text:p>
          </table:table-cell>
          <table:table-cell office:value-type="float" office:value="577.86" calcext:value-type="float">
            <text:p><text:s/>577,86 </text:p>
          </table:table-cell>
          <table:table-cell office:value-type="float" office:value="1885.37" calcext:value-type="float">
            <text:p><text:s/>1.885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78.92" calcext:value-type="float">
            <text:p><text:s/>2.678,92 </text:p>
          </table:table-cell>
          <table:table-cell table:formula="of:=+[.L42]-[.Q42]" office:value-type="float" office:value="8105.74" calcext:value-type="float">
            <text:p><text:s/>8.105,74 </text:p>
          </table:table-cell>
          <table:table-cell table:number-columns-repeated="1006"/>
        </table:table-row>
        <table:table-row table:style-name="ro1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DIADEMA</text:p>
          </table:table-cell>
          <table:table-cell office:value-type="float" office:value="4828.01" calcext:value-type="float">
            <text:p><text:s/>4.828,01 </text:p>
          </table:table-cell>
          <table:table-cell office:value-type="float" office:value="3426.21" calcext:value-type="float">
            <text:p><text:s/>3.426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254.22" calcext:value-type="float">
            <text:p><text:s/>8.254,22 </text:p>
          </table:table-cell>
          <table:table-cell office:value-type="float" office:value="299.52" calcext:value-type="float">
            <text:p><text:s/>299,52 </text:p>
          </table:table-cell>
          <table:table-cell office:value-type="float" office:value="1318.18" calcext:value-type="float">
            <text:p><text:s/>1.318,1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42.05" calcext:value-type="float">
            <text:p><text:s/>1.842,05 </text:p>
          </table:table-cell>
          <table:table-cell table:formula="of:=+[.L43]-[.Q43]" office:value-type="float" office:value="6412.17" calcext:value-type="float">
            <text:p><text:s/>6.412,17 </text:p>
          </table:table-cell>
          <table:table-cell table:number-columns-repeated="1006"/>
        </table:table-row>
        <table:table-row table:style-name="ro1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office:value-type="float" office:value="9378.71" calcext:value-type="float">
            <text:p><text:s/>9.378,71 </text:p>
          </table:table-cell>
          <table:table-cell office:value-type="float" office:value="10627.92" calcext:value-type="float">
            <text:p><text:s/>10.627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006.63" calcext:value-type="float">
            <text:p><text:s/>20.006,63 </text:p>
          </table:table-cell>
          <table:table-cell office:value-type="float" office:value="983.84" calcext:value-type="float">
            <text:p><text:s/>983,8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45.47" calcext:value-type="float">
            <text:p><text:s/>1.445,47 </text:p>
          </table:table-cell>
          <table:table-cell table:formula="of:=+[.L44]-[.Q44]" office:value-type="float" office:value="18561.16" calcext:value-type="float">
            <text:p><text:s/>18.561,16 </text:p>
          </table:table-cell>
          <table:table-cell table:number-columns-repeated="1006"/>
        </table:table-row>
        <table:table-row table:style-name="ro1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4550.33" calcext:value-type="float">
            <text:p><text:s/>4.550,33 </text:p>
          </table:table-cell>
          <table:table-cell office:value-type="float" office:value="2061.38" calcext:value-type="float">
            <text:p><text:s/>2.061,3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611.71" calcext:value-type="float">
            <text:p><text:s/>6.611,71 </text:p>
          </table:table-cell>
          <table:table-cell office:value-type="float" office:value="118.84" calcext:value-type="float">
            <text:p><text:s/>118,84 </text:p>
          </table:table-cell>
          <table:table-cell office:value-type="float" office:value="811.9" calcext:value-type="float">
            <text:p><text:s/>811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48.92" calcext:value-type="float">
            <text:p><text:s/>1.948,92 </text:p>
          </table:table-cell>
          <table:table-cell table:formula="of:=+[.L45]-[.Q45]" office:value-type="float" office:value="4662.79" calcext:value-type="float">
            <text:p><text:s/>4.662,79 </text:p>
          </table:table-cell>
          <table:table-cell table:number-columns-repeated="1006"/>
        </table:table-row>
        <table:table-row table:style-name="ro1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4828.01" calcext:value-type="float">
            <text:p><text:s/>4.828,01 </text:p>
          </table:table-cell>
          <table:table-cell office:value-type="float" office:value="3878.44" calcext:value-type="float">
            <text:p><text:s/>3.878,4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06.45" calcext:value-type="float">
            <text:p><text:s/>8.706,45 </text:p>
          </table:table-cell>
          <table:table-cell office:value-type="float" office:value="349.26" calcext:value-type="float">
            <text:p><text:s/>349,26 </text:p>
          </table:table-cell>
          <table:table-cell office:value-type="float" office:value="800.99" calcext:value-type="float">
            <text:p><text:s/>800,9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86.52" calcext:value-type="float">
            <text:p><text:s/>1.386,52 </text:p>
          </table:table-cell>
          <table:table-cell table:formula="of:=+[.L46]-[.Q46]" office:value-type="float" office:value="7319.93" calcext:value-type="float">
            <text:p><text:s/>7.319,93 </text:p>
          </table:table-cell>
          <table:table-cell table:number-columns-repeated="1006"/>
        </table:table-row>
        <table:table-row table:style-name="ro1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879.84" calcext:value-type="float">
            <text:p><text:s/>3.879,8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621.53" calcext:value-type="float">
            <text:p><text:s/>9.621,53 </text:p>
          </table:table-cell>
          <table:table-cell office:value-type="float" office:value="449.92" calcext:value-type="float">
            <text:p><text:s/>449,92 </text:p>
          </table:table-cell>
          <table:table-cell office:value-type="float" office:value="1652.83" calcext:value-type="float">
            <text:p><text:s/>1.65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315.18" calcext:value-type="float">
            <text:p><text:s/>4.315,18 </text:p>
          </table:table-cell>
          <table:table-cell table:formula="of:=+[.L47]-[.Q47]" office:value-type="float" office:value="5306.35" calcext:value-type="float">
            <text:p><text:s/>5.306,35 </text:p>
          </table:table-cell>
          <table:table-cell table:number-columns-repeated="1006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733.34" calcext:value-type="float">
            <text:p><text:s/>4.733,34 </text:p>
          </table:table-cell>
          <table:table-cell office:value-type="float" office:value="3382.81" calcext:value-type="float">
            <text:p><text:s/>3.382,8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16.15" calcext:value-type="float">
            <text:p><text:s/>8.116,15 </text:p>
          </table:table-cell>
          <table:table-cell office:value-type="float" office:value="284.33" calcext:value-type="float">
            <text:p><text:s/>284,33 </text:p>
          </table:table-cell>
          <table:table-cell office:value-type="float" office:value="1232.25" calcext:value-type="float">
            <text:p><text:s/>1.232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78.9" calcext:value-type="float">
            <text:p><text:s/>1.678,90 </text:p>
          </table:table-cell>
          <table:table-cell table:formula="of:=+[.L48]-[.Q48]" office:value-type="float" office:value="6437.25" calcext:value-type="float">
            <text:p><text:s/>6.437,25 </text:p>
          </table:table-cell>
          <table:table-cell table:number-columns-repeated="1006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298.16" calcext:value-type="float">
            <text:p><text:s/>4.298,16 </text:p>
          </table:table-cell>
          <table:table-cell office:value-type="float" office:value="7522.58" calcext:value-type="float">
            <text:p><text:s/>7.522,5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820.74" calcext:value-type="float">
            <text:p><text:s/>11.820,74 </text:p>
          </table:table-cell>
          <table:table-cell office:value-type="float" office:value="691.83" calcext:value-type="float">
            <text:p><text:s/>691,83 </text:p>
          </table:table-cell>
          <table:table-cell office:value-type="float" office:value="1667.49" calcext:value-type="float">
            <text:p><text:s/>1.667,4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27.23" calcext:value-type="float">
            <text:p><text:s/>2.627,23 </text:p>
          </table:table-cell>
          <table:table-cell table:formula="of:=+[.L49]-[.Q49]" office:value-type="float" office:value="9193.51" calcext:value-type="float">
            <text:p><text:s/>9.193,51 </text:p>
          </table:table-cell>
          <table:table-cell table:number-columns-repeated="1006"/>
        </table:table-row>
        <table:table-row table:style-name="ro1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office:value-type="float" office:value="3226.55" calcext:value-type="float">
            <text:p><text:s/>3.226,55 </text:p>
          </table:table-cell>
          <table:table-cell office:value-type="float" office:value="1576.52" calcext:value-type="float">
            <text:p><text:s/>1.576,52 </text:p>
          </table:table-cell>
          <table:table-cell office:value-type="float" office:value="2401.53" calcext:value-type="float">
            <text:p><text:s/>2.401,5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204.6" calcext:value-type="float">
            <text:p><text:s/>7.204,6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80.06" calcext:value-type="float">
            <text:p><text:s/>80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7.62" calcext:value-type="float">
            <text:p><text:s/>207,62 </text:p>
          </table:table-cell>
          <table:table-cell table:formula="of:=+[.L50]-[.Q50]" office:value-type="float" office:value="6996.98" calcext:value-type="float">
            <text:p><text:s/>6.996,98 </text:p>
          </table:table-cell>
          <table:table-cell table:number-columns-repeated="1006"/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949.84" calcext:value-type="float">
            <text:p><text:s/>4.949,84 </text:p>
          </table:table-cell>
          <table:table-cell office:value-type="float" office:value="247.49" calcext:value-type="float">
            <text:p><text:s/>247,4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97.33" calcext:value-type="float">
            <text:p><text:s/>5.197,3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39.2" calcext:value-type="float">
            <text:p><text:s/>139,2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9.63" calcext:value-type="float">
            <text:p><text:s/>269,63 </text:p>
          </table:table-cell>
          <table:table-cell table:formula="of:=+[.L51]-[.Q51]" office:value-type="float" office:value="4927.7" calcext:value-type="float">
            <text:p><text:s/>4.927,70 </text:p>
          </table:table-cell>
          <table:table-cell table:number-columns-repeated="1006"/>
        </table:table-row>
        <table:table-row table:style-name="ro1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191.6" calcext:value-type="float">
            <text:p><text:s/>3.191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933.29" calcext:value-type="float">
            <text:p><text:s/>8.933,29 </text:p>
          </table:table-cell>
          <table:table-cell office:value-type="float" office:value="374.21" calcext:value-type="float">
            <text:p><text:s/>374,21 </text:p>
          </table:table-cell>
          <table:table-cell office:value-type="float" office:value="1484.38" calcext:value-type="float">
            <text:p><text:s/>1.484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27.51" calcext:value-type="float">
            <text:p><text:s/>2.327,51 </text:p>
          </table:table-cell>
          <table:table-cell table:formula="of:=+[.L52]-[.Q52]" office:value-type="float" office:value="6605.78" calcext:value-type="float">
            <text:p><text:s/>6.605,78 </text:p>
          </table:table-cell>
          <table:table-cell table:number-columns-repeated="1006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DAMANTIN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684.22" calcext:value-type="float">
            <text:p><text:s/>2.684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40.73" calcext:value-type="float">
            <text:p><text:s/>8.540,73 </text:p>
          </table:table-cell>
          <table:table-cell office:value-type="float" office:value="331.03" calcext:value-type="float">
            <text:p><text:s/>331,03 </text:p>
          </table:table-cell>
          <table:table-cell office:value-type="float" office:value="1284.03" calcext:value-type="float">
            <text:p><text:s/>1.284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20.3" calcext:value-type="float">
            <text:p><text:s/>2.020,30 </text:p>
          </table:table-cell>
          <table:table-cell table:formula="of:=+[.L53]-[.Q53]" office:value-type="float" office:value="6520.43" calcext:value-type="float">
            <text:p><text:s/>6.520,43 </text:p>
          </table:table-cell>
          <table:table-cell table:number-columns-repeated="1006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office:value-type="float" office:value="5447.76" calcext:value-type="float">
            <text:p><text:s/>5.447,7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723.88" calcext:value-type="float">
            <text:p><text:s/>2.723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171.64" calcext:value-type="float">
            <text:p><text:s/>8.171,6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8.32" calcext:value-type="float">
            <text:p><text:s/>148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51.48" calcext:value-type="float">
            <text:p><text:s/>551,48 </text:p>
          </table:table-cell>
          <table:table-cell table:formula="of:=+[.L54]-[.Q54]" office:value-type="float" office:value="7620.16" calcext:value-type="float">
            <text:p><text:s/>7.620,16 </text:p>
          </table:table-cell>
          <table:table-cell table:number-columns-repeated="1006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MOCOC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55.46" calcext:value-type="float">
            <text:p><text:s/>2.355,46 </text:p>
          </table:table-cell>
          <table:table-cell office:value-type="float" office:value="4048.57" calcext:value-type="float">
            <text:p><text:s/>4.048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145.72" calcext:value-type="float">
            <text:p><text:s/>12.145,72 </text:p>
          </table:table-cell>
          <table:table-cell office:value-type="float" office:value="282.24" calcext:value-type="float">
            <text:p><text:s/>282,24 </text:p>
          </table:table-cell>
          <table:table-cell office:value-type="float" office:value="756.14" calcext:value-type="float">
            <text:p><text:s/>756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0.32" calcext:value-type="float">
            <text:p><text:s/>1.200,32 </text:p>
          </table:table-cell>
          <table:table-cell table:formula="of:=+[.L55]-[.Q55]" office:value-type="float" office:value="10945.4" calcext:value-type="float">
            <text:p><text:s/>10.945,40 </text:p>
          </table:table-cell>
          <table:table-cell table:number-columns-repeated="1006"/>
        </table:table-row>
        <table:table-row table:style-name="ro1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3720.01" calcext:value-type="float">
            <text:p><text:s/>3.720,0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68.85" calcext:value-type="float">
            <text:p><text:s/>8.768,85 </text:p>
          </table:table-cell>
          <table:table-cell office:value-type="float" office:value="356.12" calcext:value-type="float">
            <text:p><text:s/>356,12 </text:p>
          </table:table-cell>
          <table:table-cell office:value-type="float" office:value="920.54" calcext:value-type="float">
            <text:p><text:s/>920,5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83.53" calcext:value-type="float">
            <text:p><text:s/>1.483,53 </text:p>
          </table:table-cell>
          <table:table-cell table:formula="of:=+[.L56]-[.Q56]" office:value-type="float" office:value="7285.32" calcext:value-type="float">
            <text:p><text:s/>7.285,32 </text:p>
          </table:table-cell>
          <table:table-cell table:number-columns-repeated="1006"/>
        </table:table-row>
        <table:table-row table:style-name="ro1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291.07" calcext:value-type="float">
            <text:p><text:s/>3.291,07 </text:p>
          </table:table-cell>
          <table:table-cell office:value-type="float" office:value="2298.89" calcext:value-type="float">
            <text:p><text:s/>2.298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589.96" calcext:value-type="float">
            <text:p><text:s/>5.589,96 </text:p>
          </table:table-cell>
          <table:table-cell office:value-type="float" office:value="6.45" calcext:value-type="float">
            <text:p><text:s/>6,45 </text:p>
          </table:table-cell>
          <table:table-cell office:value-type="float" office:value="197.12" calcext:value-type="float">
            <text:p><text:s/>197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2.78" calcext:value-type="float">
            <text:p><text:s/>1.352,78 </text:p>
          </table:table-cell>
          <table:table-cell table:formula="of:=+[.L57]-[.Q57]" office:value-type="float" office:value="4237.18" calcext:value-type="float">
            <text:p><text:s/>4.237,18 </text:p>
          </table:table-cell>
          <table:table-cell table:number-columns-repeated="1006"/>
        </table:table-row>
        <table:table-row table:style-name="ro1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4.93" calcext:value-type="float">
            <text:p><text:s/>2.934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6.62" calcext:value-type="float">
            <text:p><text:s/>8.676,62 </text:p>
          </table:table-cell>
          <table:table-cell office:value-type="float" office:value="345.98" calcext:value-type="float">
            <text:p><text:s/>345,98 </text:p>
          </table:table-cell>
          <table:table-cell office:value-type="float" office:value="1421.56" calcext:value-type="float">
            <text:p><text:s/>1.421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81.07" calcext:value-type="float">
            <text:p><text:s/>1.981,07 </text:p>
          </table:table-cell>
          <table:table-cell table:formula="of:=+[.L58]-[.Q58]" office:value-type="float" office:value="6695.55" calcext:value-type="float">
            <text:p><text:s/>6.695,55 </text:p>
          </table:table-cell>
          <table:table-cell table:number-columns-repeated="1006"/>
        </table:table-row>
        <table:table-row table:style-name="ro1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025.18" calcext:value-type="float">
            <text:p><text:s/>5.025,18 </text:p>
          </table:table-cell>
          <table:table-cell office:value-type="float" office:value="2281.83" calcext:value-type="float">
            <text:p><text:s/>2.281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307.01" calcext:value-type="float">
            <text:p><text:s/>7.307,01 </text:p>
          </table:table-cell>
          <table:table-cell office:value-type="float" office:value="195.32" calcext:value-type="float">
            <text:p><text:s/>195,32 </text:p>
          </table:table-cell>
          <table:table-cell office:value-type="float" office:value="562.76" calcext:value-type="float">
            <text:p><text:s/>562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04.22" calcext:value-type="float">
            <text:p><text:s/>904,22 </text:p>
          </table:table-cell>
          <table:table-cell table:formula="of:=+[.L59]-[.Q59]" office:value-type="float" office:value="6402.79" calcext:value-type="float">
            <text:p><text:s/>6.402,79 </text:p>
          </table:table-cell>
          <table:table-cell table:number-columns-repeated="1006"/>
        </table:table-row>
        <table:table-row table:style-name="ro1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S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4540.09" calcext:value-type="float">
            <text:p><text:s/>4.540,0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513.73" calcext:value-type="float">
            <text:p><text:s/>10.513,73 </text:p>
          </table:table-cell>
          <table:table-cell office:value-type="float" office:value="548.06" calcext:value-type="float">
            <text:p><text:s/>548,06 </text:p>
          </table:table-cell>
          <table:table-cell office:value-type="float" office:value="1871.19" calcext:value-type="float">
            <text:p><text:s/>1.871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65.03" calcext:value-type="float">
            <text:p><text:s/>2.765,03 </text:p>
          </table:table-cell>
          <table:table-cell table:formula="of:=+[.L60]-[.Q60]" office:value-type="float" office:value="7748.7" calcext:value-type="float">
            <text:p><text:s/>7.748,70 </text:p>
          </table:table-cell>
          <table:table-cell table:number-columns-repeated="1006"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4879.33" calcext:value-type="float">
            <text:p><text:s/>4.879,33 </text:p>
          </table:table-cell>
          <table:table-cell office:value-type="float" office:value="3919.86" calcext:value-type="float">
            <text:p><text:s/>3.919,8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99.19" calcext:value-type="float">
            <text:p><text:s/>8.799,19 </text:p>
          </table:table-cell>
          <table:table-cell office:value-type="float" office:value="359.46" calcext:value-type="float">
            <text:p><text:s/>359,46 </text:p>
          </table:table-cell>
          <table:table-cell office:value-type="float" office:value="927.97" calcext:value-type="float">
            <text:p><text:s/>927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63.41" calcext:value-type="float">
            <text:p><text:s/>1.463,41 </text:p>
          </table:table-cell>
          <table:table-cell table:formula="of:=+[.L61]-[.Q61]" office:value-type="float" office:value="7335.78" calcext:value-type="float">
            <text:p><text:s/>7.335,78 </text:p>
          </table:table-cell>
          <table:table-cell table:number-columns-repeated="1006"/>
        </table:table-row>
        <table:table-row table:style-name="ro1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1030.98" calcext:value-type="float">
            <text:p><text:s/>1.030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309.53" calcext:value-type="float">
            <text:p><text:s/>6.309,53 </text:p>
          </table:table-cell>
          <table:table-cell office:value-type="float" office:value="85.6" calcext:value-type="float">
            <text:p><text:s/>85,60 </text:p>
          </table:table-cell>
          <table:table-cell office:value-type="float" office:value="335.85" calcext:value-type="float">
            <text:p><text:s/>335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79.14" calcext:value-type="float">
            <text:p><text:s/>579,14 </text:p>
          </table:table-cell>
          <table:table-cell table:formula="of:=+[.L62]-[.Q62]" office:value-type="float" office:value="5730.39" calcext:value-type="float">
            <text:p><text:s/>5.730,39 </text:p>
          </table:table-cell>
          <table:table-cell table:number-columns-repeated="1006"/>
        </table:table-row>
        <table:table-row table:style-name="ro1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IRACICAB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092.41" calcext:value-type="float">
            <text:p><text:s/>3.092,4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34.1" calcext:value-type="float">
            <text:p><text:s/>8.834,10 </text:p>
          </table:table-cell>
          <table:table-cell office:value-type="float" office:value="363.3" calcext:value-type="float">
            <text:p><text:s/>363,3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39.98" calcext:value-type="float">
            <text:p><text:s/>539,98 </text:p>
          </table:table-cell>
          <table:table-cell table:formula="of:=+[.L63]-[.Q63]" office:value-type="float" office:value="8294.12" calcext:value-type="float">
            <text:p><text:s/>8.294,12 </text:p>
          </table:table-cell>
          <table:table-cell table:number-columns-repeated="1006"/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2771.3" calcext:value-type="float">
            <text:p><text:s/>2.771,3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385.64" calcext:value-type="float">
            <text:p><text:s/>1.385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156.94" calcext:value-type="float">
            <text:p><text:s/>4.156,94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85.42" calcext:value-type="float">
            <text:p><text:s/>85,42 </text:p>
          </table:table-cell>
          <table:table-cell table:formula="of:=+[.L64]-[.Q64]" office:value-type="float" office:value="4071.52" calcext:value-type="float">
            <text:p><text:s/>4.071,52 </text:p>
          </table:table-cell>
          <table:table-cell table:number-columns-repeated="1006"/>
        </table:table-row>
        <table:table-row table:style-name="ro1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5781.71" calcext:value-type="float">
            <text:p><text:s/>5.781,7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83.36" calcext:value-type="float">
            <text:p><text:s/>11.383,36 </text:p>
          </table:table-cell>
          <table:table-cell office:value-type="float" office:value="643.72" calcext:value-type="float">
            <text:p><text:s/>643,72 </text:p>
          </table:table-cell>
          <table:table-cell office:value-type="float" office:value="2031.9" calcext:value-type="float">
            <text:p><text:s/>2.031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245.97" calcext:value-type="float">
            <text:p><text:s/>3.245,97 </text:p>
          </table:table-cell>
          <table:table-cell table:formula="of:=+[.L65]-[.Q65]" office:value-type="float" office:value="8137.39" calcext:value-type="float">
            <text:p><text:s/>8.137,39 </text:p>
          </table:table-cell>
          <table:table-cell table:number-columns-repeated="1006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080.56" calcext:value-type="float">
            <text:p><text:s/>4.080,56 </text:p>
          </table:table-cell>
          <table:table-cell office:value-type="float" office:value="1923.42" calcext:value-type="float">
            <text:p><text:s/>1.923,42 </text:p>
          </table:table-cell>
          <table:table-cell office:value-type="float" office:value="3001.98" calcext:value-type="float">
            <text:p><text:s/>3.001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005.96" calcext:value-type="float">
            <text:p><text:s/>9.005,96 </text:p>
          </table:table-cell>
          <table:table-cell office:value-type="float" office:value="51.99" calcext:value-type="float">
            <text:p><text:s/>51,99 </text:p>
          </table:table-cell>
          <table:table-cell office:value-type="float" office:value="274.67" calcext:value-type="float">
            <text:p><text:s/>274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5.64" calcext:value-type="float">
            <text:p><text:s/>495,64 </text:p>
          </table:table-cell>
          <table:table-cell table:formula="of:=+[.L66]-[.Q66]" office:value-type="float" office:value="8510.32" calcext:value-type="float">
            <text:p><text:s/>8.510,32 </text:p>
          </table:table-cell>
          <table:table-cell table:number-columns-repeated="1006"/>
        </table:table-row>
        <table:table-row table:style-name="ro1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757.63" calcext:value-type="float">
            <text:p><text:s/>4.757,63 </text:p>
          </table:table-cell>
          <table:table-cell office:value-type="float" office:value="412.18" calcext:value-type="float">
            <text:p><text:s/>412,1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69.81" calcext:value-type="float">
            <text:p><text:s/>5.169,8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35.07" calcext:value-type="float">
            <text:p><text:s/>135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7.37" calcext:value-type="float">
            <text:p><text:s/>287,37 </text:p>
          </table:table-cell>
          <table:table-cell table:formula="of:=+[.L67]-[.Q67]" office:value-type="float" office:value="4882.44" calcext:value-type="float">
            <text:p><text:s/>4.882,44 </text:p>
          </table:table-cell>
          <table:table-cell table:number-columns-repeated="1006"/>
        </table:table-row>
        <table:table-row table:style-name="ro1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935.53" calcext:value-type="float">
            <text:p><text:s/>935,5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214.08" calcext:value-type="float">
            <text:p><text:s/>6.214,08 </text:p>
          </table:table-cell>
          <table:table-cell office:value-type="float" office:value="75.1" calcext:value-type="float">
            <text:p><text:s/>75,10 </text:p>
          </table:table-cell>
          <table:table-cell office:value-type="float" office:value="316.74" calcext:value-type="float">
            <text:p><text:s/>316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46.12" calcext:value-type="float">
            <text:p><text:s/>546,12 </text:p>
          </table:table-cell>
          <table:table-cell table:formula="of:=+[.L68]-[.Q68]" office:value-type="float" office:value="5667.96" calcext:value-type="float">
            <text:p><text:s/>5.667,96 </text:p>
          </table:table-cell>
          <table:table-cell table:number-columns-repeated="1006"/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A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3086.37" calcext:value-type="float">
            <text:p><text:s/>3.086,3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60.01" calcext:value-type="float">
            <text:p><text:s/>9.060,01 </text:p>
          </table:table-cell>
          <table:table-cell office:value-type="float" office:value="388.15" calcext:value-type="float">
            <text:p><text:s/>388,15 </text:p>
          </table:table-cell>
          <table:table-cell office:value-type="float" office:value="1463.26" calcext:value-type="float">
            <text:p><text:s/>1.463,2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14.06" calcext:value-type="float">
            <text:p><text:s/>2.214,06 </text:p>
          </table:table-cell>
          <table:table-cell table:formula="of:=+[.L69]-[.Q69]" office:value-type="float" office:value="6845.95" calcext:value-type="float">
            <text:p><text:s/>6.845,95 </text:p>
          </table:table-cell>
          <table:table-cell table:number-columns-repeated="1006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AIA GRAND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1.87" calcext:value-type="float">
            <text:p><text:s/>1.701,87 </text:p>
          </table:table-cell>
          <table:table-cell table:formula="of:=+[.L70]-[.Q70]" office:value-type="float" office:value="6336.48" calcext:value-type="float">
            <text:p><text:s/>6.336,48 </text:p>
          </table:table-cell>
          <table:table-cell table:number-columns-repeated="1006"/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291.07" calcext:value-type="float">
            <text:p><text:s/>3.291,07 </text:p>
          </table:table-cell>
          <table:table-cell office:value-type="float" office:value="1316.42" calcext:value-type="float">
            <text:p><text:s/>1.316,4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607.49" calcext:value-type="float">
            <text:p><text:s/>4.607,4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9.96" calcext:value-type="float">
            <text:p><text:s/>59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2.1" calcext:value-type="float">
            <text:p><text:s/>152,10 </text:p>
          </table:table-cell>
          <table:table-cell table:formula="of:=+[.L71]-[.Q71]" office:value-type="float" office:value="4455.39" calcext:value-type="float">
            <text:p><text:s/>4.455,39 </text:p>
          </table:table-cell>
          <table:table-cell table:number-columns-repeated="1006"/>
        </table:table-row>
        <table:table-row table:style-name="ro1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71.72" calcext:value-type="float">
            <text:p><text:s/>2.371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63.52" calcext:value-type="float">
            <text:p><text:s/>7.863,52 </text:p>
          </table:table-cell>
          <table:table-cell office:value-type="float" office:value="256.54" calcext:value-type="float">
            <text:p><text:s/>256,54 </text:p>
          </table:table-cell>
          <table:table-cell office:value-type="float" office:value="698.96" calcext:value-type="float">
            <text:p><text:s/>698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0.07" calcext:value-type="float">
            <text:p><text:s/>1.230,07 </text:p>
          </table:table-cell>
          <table:table-cell table:formula="of:=+[.L72]-[.Q72]" office:value-type="float" office:value="6633.45" calcext:value-type="float">
            <text:p><text:s/>6.633,45 </text:p>
          </table:table-cell>
          <table:table-cell table:number-columns-repeated="1006"/>
        </table:table-row>
        <table:table-row table:style-name="ro1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10387.6" calcext:value-type="float">
            <text:p><text:s/>10.387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666.15" calcext:value-type="float">
            <text:p><text:s/>15.666,15 </text:p>
          </table:table-cell>
          <table:table-cell office:value-type="float" office:value="1114.83" calcext:value-type="float">
            <text:p><text:s/>1.114,83 </text:p>
          </table:table-cell>
          <table:table-cell office:value-type="float" office:value="2608.65" calcext:value-type="float">
            <text:p><text:s/>2.608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085.71" calcext:value-type="float">
            <text:p><text:s/>4.085,71 </text:p>
          </table:table-cell>
          <table:table-cell table:formula="of:=+[.L73]-[.Q73]" office:value-type="float" office:value="11580.44" calcext:value-type="float">
            <text:p><text:s/>11.580,44 </text:p>
          </table:table-cell>
          <table:table-cell table:number-columns-repeated="1006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O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396.94" calcext:value-type="float">
            <text:p><text:s/>1.396,9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770.3" calcext:value-type="float">
            <text:p><text:s/>4.770,3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2.47" calcext:value-type="float">
            <text:p><text:s/>442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8.95" calcext:value-type="float">
            <text:p><text:s/>1.728,95 </text:p>
          </table:table-cell>
          <table:table-cell table:formula="of:=+[.L74]-[.Q74]" office:value-type="float" office:value="3041.35" calcext:value-type="float">
            <text:p><text:s/>3.041,35 </text:p>
          </table:table-cell>
          <table:table-cell table:number-columns-repeated="1006"/>
        </table:table-row>
        <table:table-row table:style-name="ro1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922.63" calcext:value-type="float">
            <text:p><text:s/>4.922,63 </text:p>
          </table:table-cell>
          <table:table-cell office:value-type="float" office:value="2831.76" calcext:value-type="float">
            <text:p><text:s/>2.831,7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754.39" calcext:value-type="float">
            <text:p><text:s/>7.754,39 </text:p>
          </table:table-cell>
          <table:table-cell office:value-type="float" office:value="244.53" calcext:value-type="float">
            <text:p><text:s/>244,53 </text:p>
          </table:table-cell>
          <table:table-cell office:value-type="float" office:value="672.25" calcext:value-type="float">
            <text:p><text:s/>672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1.86" calcext:value-type="float">
            <text:p><text:s/>1.071,86 </text:p>
          </table:table-cell>
          <table:table-cell table:formula="of:=+[.L75]-[.Q75]" office:value-type="float" office:value="6682.53" calcext:value-type="float">
            <text:p><text:s/>6.682,53 </text:p>
          </table:table-cell>
          <table:table-cell table:number-columns-repeated="1006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office:value-type="float" office:value="7793.24" calcext:value-type="float">
            <text:p><text:s/>7.793,24 </text:p>
          </table:table-cell>
          <table:table-cell office:value-type="float" office:value="3117.28" calcext:value-type="float">
            <text:p><text:s/>3.117,2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10.52" calcext:value-type="float">
            <text:p><text:s/>10.910,52 </text:p>
          </table:table-cell>
          <table:table-cell office:value-type="float" office:value="591.71" calcext:value-type="float">
            <text:p><text:s/>591,71 </text:p>
          </table:table-cell>
          <table:table-cell office:value-type="float" office:value="1968.31" calcext:value-type="float">
            <text:p><text:s/>1.96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78.23" calcext:value-type="float">
            <text:p><text:s/>2.778,23 </text:p>
          </table:table-cell>
          <table:table-cell table:formula="of:=+[.L76]-[.Q76]" office:value-type="float" office:value="8132.29" calcext:value-type="float">
            <text:p><text:s/>8.132,29 </text:p>
          </table:table-cell>
          <table:table-cell table:number-columns-repeated="1006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0271.68" calcext:value-type="float">
            <text:p><text:s/>10.271,6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6013.37" calcext:value-type="float">
            <text:p><text:s/>16.013,37 </text:p>
          </table:table-cell>
          <table:table-cell office:value-type="float" office:value="1153.02" calcext:value-type="float">
            <text:p><text:s/>1.153,02 </text:p>
          </table:table-cell>
          <table:table-cell office:value-type="float" office:value="3217.23" calcext:value-type="float">
            <text:p><text:s/>3.217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90.51" calcext:value-type="float">
            <text:p><text:s/>4.690,51 </text:p>
          </table:table-cell>
          <table:table-cell table:formula="of:=+[.L77]-[.Q77]" office:value-type="float" office:value="11322.86" calcext:value-type="float">
            <text:p><text:s/>11.322,86 </text:p>
          </table:table-cell>
          <table:table-cell table:number-columns-repeated="1006"/>
        </table:table-row>
        <table:table-row table:style-name="ro1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AO DO MP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14262.36" calcext:value-type="float">
            <text:p><text:s/>14.262,36 </text:p>
          </table:table-cell>
          <table:table-cell office:value-type="float" office:value="12902.64" calcext:value-type="float">
            <text:p><text:s/>12.902,6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165" calcext:value-type="float">
            <text:p><text:s/>27.165,00 </text:p>
          </table:table-cell>
          <table:table-cell office:value-type="float" office:value="1771.26" calcext:value-type="float">
            <text:p><text:s/>1.771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346.06" calcext:value-type="float">
            <text:p><text:s/>2.346,06 </text:p>
          </table:table-cell>
          <table:table-cell table:formula="of:=+[.L78]-[.Q78]" office:value-type="float" office:value="24818.94" calcext:value-type="float">
            <text:p><text:s/>24.818,94 </text:p>
          </table:table-cell>
          <table:table-cell table:number-columns-repeated="1006"/>
        </table:table-row>
        <table:table-row table:style-name="ro1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740.39" calcext:value-type="float">
            <text:p><text:s/>2.740,3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740.39" calcext:value-type="float">
            <text:p><text:s/>2.740,3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4.8" calcext:value-type="float">
            <text:p><text:s/>54,80 </text:p>
          </table:table-cell>
          <table:table-cell table:formula="of:=+[.L79]-[.Q79]" office:value-type="float" office:value="2685.59" calcext:value-type="float">
            <text:p><text:s/>2.685,59 </text:p>
          </table:table-cell>
          <table:table-cell table:number-columns-repeated="1006"/>
        </table:table-row>
        <table:table-row table:style-name="ro1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4252.68" calcext:value-type="float">
            <text:p><text:s/>4.252,6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226.32" calcext:value-type="float">
            <text:p><text:s/>10.226,32 </text:p>
          </table:table-cell>
          <table:table-cell office:value-type="float" office:value="516.45" calcext:value-type="float">
            <text:p><text:s/>516,45 </text:p>
          </table:table-cell>
          <table:table-cell office:value-type="float" office:value="1277.25" calcext:value-type="float">
            <text:p><text:s/>1.277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98.22" calcext:value-type="float">
            <text:p><text:s/>1.998,22 </text:p>
          </table:table-cell>
          <table:table-cell table:formula="of:=+[.L80]-[.Q80]" office:value-type="float" office:value="8228.1" calcext:value-type="float">
            <text:p><text:s/>8.228,10 </text:p>
          </table:table-cell>
          <table:table-cell table:number-columns-repeated="1006"/>
        </table:table-row>
        <table:table-row table:style-name="ro1">
          <table:table-cell office:value-type="float" office:value="606704" calcext:value-type="float">
            <text:p>606704</text:p>
          </table:table-cell>
          <table:table-cell office:value-type="string" calcext:value-type="string">
            <text:p>CLARICE ISAURA GAL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3774.87" calcext:value-type="float">
            <text:p><text:s/>3.774,8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23.71" calcext:value-type="float">
            <text:p><text:s/>8.823,71 </text:p>
          </table:table-cell>
          <table:table-cell office:value-type="float" office:value="362.16" calcext:value-type="float">
            <text:p><text:s/>362,1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62.16" calcext:value-type="float">
            <text:p><text:s/>362,16 </text:p>
          </table:table-cell>
          <table:table-cell table:formula="of:=+[.L81]-[.Q81]" office:value-type="float" office:value="8461.55" calcext:value-type="float">
            <text:p><text:s/>8.461,55 </text:p>
          </table:table-cell>
          <table:table-cell table:number-columns-repeated="1006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office:value-type="float" office:value="1094.67" calcext:value-type="float">
            <text:p><text:s/>1.094,6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094.67" calcext:value-type="float">
            <text:p><text:s/>1.094,6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1.89" calcext:value-type="float">
            <text:p><text:s/>21,89 </text:p>
          </table:table-cell>
          <table:table-cell table:formula="of:=+[.L82]-[.Q82]" office:value-type="float" office:value="1072.78" calcext:value-type="float">
            <text:p><text:s/>1.072,78 </text:p>
          </table:table-cell>
          <table:table-cell table:number-columns-repeated="1006"/>
        </table:table-row>
        <table:table-row table:style-name="ro1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 ANDRE</text:p>
          </table:table-cell>
          <table:table-cell office:value-type="float" office:value="6214.99" calcext:value-type="float">
            <text:p><text:s/>6.214,99 </text:p>
          </table:table-cell>
          <table:table-cell office:value-type="float" office:value="3901.21" calcext:value-type="float">
            <text:p><text:s/>3.901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116.2" calcext:value-type="float">
            <text:p><text:s/>10.116,20 </text:p>
          </table:table-cell>
          <table:table-cell office:value-type="float" office:value="504.33" calcext:value-type="float">
            <text:p><text:s/>504,33 </text:p>
          </table:table-cell>
          <table:table-cell office:value-type="float" office:value="1773.9" calcext:value-type="float">
            <text:p><text:s/>1.773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15.26" calcext:value-type="float">
            <text:p><text:s/>2.615,26 </text:p>
          </table:table-cell>
          <table:table-cell table:formula="of:=+[.L83]-[.Q83]" office:value-type="float" office:value="7500.94" calcext:value-type="float">
            <text:p><text:s/>7.500,94 </text:p>
          </table:table-cell>
          <table:table-cell table:number-columns-repeated="1006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845.71" calcext:value-type="float">
            <text:p><text:s/>4.845,71 </text:p>
          </table:table-cell>
          <table:table-cell office:value-type="float" office:value="690.49" calcext:value-type="float">
            <text:p><text:s/>690,4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536.2" calcext:value-type="float">
            <text:p><text:s/>5.536,20 </text:p>
          </table:table-cell>
          <table:table-cell office:value-type="float" office:value="0.53" calcext:value-type="float">
            <text:p><text:s/>0,53 </text:p>
          </table:table-cell>
          <table:table-cell office:value-type="float" office:value="548.67" calcext:value-type="float">
            <text:p><text:s/>548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70.64" calcext:value-type="float">
            <text:p><text:s/>770,64 </text:p>
          </table:table-cell>
          <table:table-cell table:formula="of:=+[.L84]-[.Q84]" office:value-type="float" office:value="4765.56" calcext:value-type="float">
            <text:p><text:s/>4.765,56 </text:p>
          </table:table-cell>
          <table:table-cell table:number-columns-repeated="1006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 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281.99" calcext:value-type="float">
            <text:p><text:s/>3.281,9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23.68" calcext:value-type="float">
            <text:p><text:s/>9.023,68 </text:p>
          </table:table-cell>
          <table:table-cell office:value-type="float" office:value="384.16" calcext:value-type="float">
            <text:p><text:s/>384,16 </text:p>
          </table:table-cell>
          <table:table-cell office:value-type="float" office:value="1506.5" calcext:value-type="float">
            <text:p><text:s/>1.506,5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02.63" calcext:value-type="float">
            <text:p><text:s/>2.102,63 </text:p>
          </table:table-cell>
          <table:table-cell table:formula="of:=+[.L85]-[.Q85]" office:value-type="float" office:value="6921.05" calcext:value-type="float">
            <text:p><text:s/>6.921,05 </text:p>
          </table:table-cell>
          <table:table-cell table:number-columns-repeated="1006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664.35" calcext:value-type="float">
            <text:p><text:s/>4.664,35 </text:p>
          </table:table-cell>
          <table:table-cell office:value-type="float" office:value="769" calcext:value-type="float">
            <text:p><text:s/>769,0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433.35" calcext:value-type="float">
            <text:p><text:s/>5.433,3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1.5" calcext:value-type="float">
            <text:p><text:s/>31,50 </text:p>
          </table:table-cell>
          <table:table-cell table:formula="of:=+[.L86]-[.Q86]" office:value-type="float" office:value="5401.85" calcext:value-type="float">
            <text:p><text:s/>5.401,85 </text:p>
          </table:table-cell>
          <table:table-cell table:number-columns-repeated="1006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office:value-type="float" office:value="4433.51" calcext:value-type="float">
            <text:p><text:s/>4.433,5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216.75" calcext:value-type="float">
            <text:p><text:s/>2.216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650.26" calcext:value-type="float">
            <text:p><text:s/>6.650,2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61.4" calcext:value-type="float">
            <text:p><text:s/>361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81.57" calcext:value-type="float">
            <text:p><text:s/>481,57 </text:p>
          </table:table-cell>
          <table:table-cell table:formula="of:=+[.L87]-[.Q87]" office:value-type="float" office:value="6168.69" calcext:value-type="float">
            <text:p><text:s/>6.168,69 </text:p>
          </table:table-cell>
          <table:table-cell table:number-columns-repeated="1006"/>
        </table:table-row>
        <table:table-row table:style-name="ro1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240.66" calcext:value-type="float">
            <text:p><text:s/>2.240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42.31" calcext:value-type="float">
            <text:p><text:s/>7.842,31 </text:p>
          </table:table-cell>
          <table:table-cell office:value-type="float" office:value="254.21" calcext:value-type="float">
            <text:p><text:s/>254,21 </text:p>
          </table:table-cell>
          <table:table-cell office:value-type="float" office:value="1165.23" calcext:value-type="float">
            <text:p><text:s/>1.165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19.44" calcext:value-type="float">
            <text:p><text:s/>1.419,44 </text:p>
          </table:table-cell>
          <table:table-cell table:formula="of:=+[.L88]-[.Q88]" office:value-type="float" office:value="6422.87" calcext:value-type="float">
            <text:p><text:s/>6.422,87 </text:p>
          </table:table-cell>
          <table:table-cell table:number-columns-repeated="1006"/>
        </table:table-row>
        <table:table-row table:style-name="ro1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12.92" calcext:value-type="float">
            <text:p><text:s/>2.312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04.72" calcext:value-type="float">
            <text:p><text:s/>7.804,72 </text:p>
          </table:table-cell>
          <table:table-cell office:value-type="float" office:value="250.07" calcext:value-type="float">
            <text:p><text:s/>250,07 </text:p>
          </table:table-cell>
          <table:table-cell office:value-type="float" office:value="684.57" calcext:value-type="float">
            <text:p><text:s/>684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0.73" calcext:value-type="float">
            <text:p><text:s/>1.090,73 </text:p>
          </table:table-cell>
          <table:table-cell table:formula="of:=+[.L89]-[.Q89]" office:value-type="float" office:value="6713.99" calcext:value-type="float">
            <text:p><text:s/>6.713,99 </text:p>
          </table:table-cell>
          <table:table-cell table:number-columns-repeated="100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5529.21" calcext:value-type="float">
            <text:p><text:s/>5.529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502.85" calcext:value-type="float">
            <text:p><text:s/>11.502,85 </text:p>
          </table:table-cell>
          <table:table-cell office:value-type="float" office:value="656.86" calcext:value-type="float">
            <text:p><text:s/>656,86 </text:p>
          </table:table-cell>
          <table:table-cell office:value-type="float" office:value="2113.28" calcext:value-type="float">
            <text:p><text:s/>2.113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00.14" calcext:value-type="float">
            <text:p><text:s/>2.800,14 </text:p>
          </table:table-cell>
          <table:table-cell table:formula="of:=+[.L90]-[.Q90]" office:value-type="float" office:value="8702.71" calcext:value-type="float">
            <text:p><text:s/>8.702,71 </text:p>
          </table:table-cell>
          <table:table-cell table:number-columns-repeated="1006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628.67" calcext:value-type="float">
            <text:p><text:s/>2.628,6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230.32" calcext:value-type="float">
            <text:p><text:s/>8.230,32 </text:p>
          </table:table-cell>
          <table:table-cell office:value-type="float" office:value="296.89" calcext:value-type="float">
            <text:p><text:s/>296,89 </text:p>
          </table:table-cell>
          <table:table-cell office:value-type="float" office:value="1208.05" calcext:value-type="float">
            <text:p><text:s/>1.208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68.26" calcext:value-type="float">
            <text:p><text:s/>1.968,26 </text:p>
          </table:table-cell>
          <table:table-cell table:formula="of:=+[.L91]-[.Q91]" office:value-type="float" office:value="6262.06" calcext:value-type="float">
            <text:p><text:s/>6.262,06 </text:p>
          </table:table-cell>
          <table:table-cell table:number-columns-repeated="1006"/>
        </table:table-row>
        <table:table-row table:style-name="ro1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FRANCA</text:p>
          </table:table-cell>
          <table:table-cell office:value-type="float" office:value="2669.66" calcext:value-type="float">
            <text:p><text:s/>2.669,66 </text:p>
          </table:table-cell>
          <table:table-cell office:value-type="float" office:value="227.98" calcext:value-type="float">
            <text:p><text:s/>227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897.64" calcext:value-type="float">
            <text:p><text:s/>2.897,64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7.95" calcext:value-type="float">
            <text:p><text:s/>57,95 </text:p>
          </table:table-cell>
          <table:table-cell table:formula="of:=+[.L92]-[.Q92]" office:value-type="float" office:value="2839.69" calcext:value-type="float">
            <text:p><text:s/>2.839,69 </text:p>
          </table:table-cell>
          <table:table-cell table:number-columns-repeated="1006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2373.02" calcext:value-type="float">
            <text:p><text:s/>2.373,02 </text:p>
          </table:table-cell>
          <table:table-cell office:value-type="float" office:value="237.3" calcext:value-type="float">
            <text:p><text:s/>237,3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610.32" calcext:value-type="float">
            <text:p><text:s/>2.610,3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81.2" calcext:value-type="float">
            <text:p><text:s/>81,20 </text:p>
          </table:table-cell>
          <table:table-cell table:formula="of:=+[.L93]-[.Q93]" office:value-type="float" office:value="2529.12" calcext:value-type="float">
            <text:p><text:s/>2.529,12 </text:p>
          </table:table-cell>
          <table:table-cell table:number-columns-repeated="1006"/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48.46" calcext:value-type="float">
            <text:p><text:s/>2.348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90.15" calcext:value-type="float">
            <text:p><text:s/>8.090,15 </text:p>
          </table:table-cell>
          <table:table-cell office:value-type="float" office:value="281.47" calcext:value-type="float">
            <text:p><text:s/>281,47 </text:p>
          </table:table-cell>
          <table:table-cell office:value-type="float" office:value="1225.88" calcext:value-type="float">
            <text:p><text:s/>1.225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18.06" calcext:value-type="float">
            <text:p><text:s/>1.718,06 </text:p>
          </table:table-cell>
          <table:table-cell table:formula="of:=+[.L94]-[.Q94]" office:value-type="float" office:value="6372.09" calcext:value-type="float">
            <text:p><text:s/>6.372,09 </text:p>
          </table:table-cell>
          <table:table-cell table:number-columns-repeated="1006"/>
        </table:table-row>
        <table:table-row table:style-name="ro1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788.2" calcext:value-type="float">
            <text:p><text:s/>1.788,2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61.56" calcext:value-type="float">
            <text:p><text:s/>5.161,5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50.06" calcext:value-type="float">
            <text:p><text:s/>550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31.47" calcext:value-type="float">
            <text:p><text:s/>731,47 </text:p>
          </table:table-cell>
          <table:table-cell table:formula="of:=+[.L95]-[.Q95]" office:value-type="float" office:value="4430.09" calcext:value-type="float">
            <text:p><text:s/>4.430,09 </text:p>
          </table:table-cell>
          <table:table-cell table:number-columns-repeated="1006"/>
        </table:table-row>
        <table:table-row table:style-name="ro1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226.55" calcext:value-type="float">
            <text:p><text:s/>3.226,55 </text:p>
          </table:table-cell>
          <table:table-cell office:value-type="float" office:value="1720.9" calcext:value-type="float">
            <text:p><text:s/>1.720,9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947.45" calcext:value-type="float">
            <text:p><text:s/>4.947,4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1.72" calcext:value-type="float">
            <text:p><text:s/>101,7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2.16" calcext:value-type="float">
            <text:p><text:s/>232,16 </text:p>
          </table:table-cell>
          <table:table-cell table:formula="of:=+[.L96]-[.Q96]" office:value-type="float" office:value="4715.29" calcext:value-type="float">
            <text:p><text:s/>4.715,29 </text:p>
          </table:table-cell>
          <table:table-cell table:number-columns-repeated="1006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VICENT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92.85" calcext:value-type="float">
            <text:p><text:s/>2.692,8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34.54" calcext:value-type="float">
            <text:p><text:s/>8.434,54 </text:p>
          </table:table-cell>
          <table:table-cell office:value-type="float" office:value="319.35" calcext:value-type="float">
            <text:p><text:s/>319,35 </text:p>
          </table:table-cell>
          <table:table-cell office:value-type="float" office:value="1310.18" calcext:value-type="float">
            <text:p><text:s/>1.310,1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9.53" calcext:value-type="float">
            <text:p><text:s/>1.629,53 </text:p>
          </table:table-cell>
          <table:table-cell table:formula="of:=+[.L97]-[.Q97]" office:value-type="float" office:value="6805.01" calcext:value-type="float">
            <text:p><text:s/>6.805,01 </text:p>
          </table:table-cell>
          <table:table-cell table:number-columns-repeated="1006"/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AREA DE CADASTRO E CONTAGEM DE TEMPO E FREQUENCIA)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1447.57" calcext:value-type="float">
            <text:p><text:s/>11.447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7189.26" calcext:value-type="float">
            <text:p><text:s/>17.189,26 </text:p>
          </table:table-cell>
          <table:table-cell office:value-type="float" office:value="1282.37" calcext:value-type="float">
            <text:p><text:s/>1.282,37 </text:p>
          </table:table-cell>
          <table:table-cell office:value-type="float" office:value="3452.89" calcext:value-type="float">
            <text:p><text:s/>3.452,8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079.04" calcext:value-type="float">
            <text:p><text:s/>5.079,04 </text:p>
          </table:table-cell>
          <table:table-cell table:formula="of:=+[.L98]-[.Q98]" office:value-type="float" office:value="12110.22" calcext:value-type="float">
            <text:p><text:s/>12.110,22 </text:p>
          </table:table-cell>
          <table:table-cell table:number-columns-repeated="1006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CREUSA VIEIRA BRITO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205.74" calcext:value-type="float">
            <text:p><text:s/>4.205,74 </text:p>
          </table:table-cell>
          <table:table-cell office:value-type="float" office:value="1934.64" calcext:value-type="float">
            <text:p><text:s/>1.934,6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140.38" calcext:value-type="float">
            <text:p><text:s/>6.140,3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1.5" calcext:value-type="float">
            <text:p><text:s/>31,50 </text:p>
          </table:table-cell>
          <table:table-cell table:formula="of:=+[.L99]-[.Q99]" office:value-type="float" office:value="6108.88" calcext:value-type="float">
            <text:p><text:s/>6.108,88 </text:p>
          </table:table-cell>
          <table:table-cell table:number-columns-repeated="1006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3772.17" calcext:value-type="float">
            <text:p><text:s/>3.772,1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745.81" calcext:value-type="float">
            <text:p><text:s/>9.745,81 </text:p>
          </table:table-cell>
          <table:table-cell office:value-type="float" office:value="463.59" calcext:value-type="float">
            <text:p><text:s/>463,59 </text:p>
          </table:table-cell>
          <table:table-cell office:value-type="float" office:value="1631.11" calcext:value-type="float">
            <text:p><text:s/>1.631,1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21.11" calcext:value-type="float">
            <text:p><text:s/>2.321,11 </text:p>
          </table:table-cell>
          <table:table-cell table:formula="of:=+[.L100]-[.Q100]" office:value-type="float" office:value="7424.7" calcext:value-type="float">
            <text:p><text:s/>7.424,70 </text:p>
          </table:table-cell>
          <table:table-cell table:number-columns-repeated="1006"/>
        </table:table-row>
        <table:table-row table:style-name="ro1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13758.84" calcext:value-type="float">
            <text:p><text:s/>13.758,84 </text:p>
          </table:table-cell>
          <table:table-cell office:value-type="float" office:value="9807.67" calcext:value-type="float">
            <text:p><text:s/>9.807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423.02" calcext:value-type="float">
            <text:p><text:s/>29.423,02 </text:p>
          </table:table-cell>
          <table:table-cell office:value-type="float" office:value="2019.63" calcext:value-type="float">
            <text:p><text:s/>2.019,63 </text:p>
          </table:table-cell>
          <table:table-cell office:value-type="float" office:value="4098.82" calcext:value-type="float">
            <text:p><text:s/>4.098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998.62" calcext:value-type="float">
            <text:p><text:s/>6.998,62 </text:p>
          </table:table-cell>
          <table:table-cell table:formula="of:=+[.L101]-[.Q101]" office:value-type="float" office:value="22424.4" calcext:value-type="float">
            <text:p><text:s/>22.424,40 </text:p>
          </table:table-cell>
          <table:table-cell table:number-columns-repeated="1006"/>
        </table:table-row>
        <table:table-row table:style-name="ro1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550.33" calcext:value-type="float">
            <text:p><text:s/>4.550,33 </text:p>
          </table:table-cell>
          <table:table-cell office:value-type="float" office:value="2506.92" calcext:value-type="float">
            <text:p><text:s/>2.506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057.25" calcext:value-type="float">
            <text:p><text:s/>7.057,25 </text:p>
          </table:table-cell>
          <table:table-cell office:value-type="float" office:value="167.85" calcext:value-type="float">
            <text:p><text:s/>167,85 </text:p>
          </table:table-cell>
          <table:table-cell office:value-type="float" office:value="341.43" calcext:value-type="float">
            <text:p><text:s/>341,4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40.68" calcext:value-type="float">
            <text:p><text:s/>640,68 </text:p>
          </table:table-cell>
          <table:table-cell office:value-type="float" office:value="664.42" calcext:value-type="float">
            <text:p><text:s/>664,42 </text:p>
          </table:table-cell>
          <table:table-cell table:formula="of:=+[.L102]-[.Q102]" office:value-type="float" office:value="6392.83" calcext:value-type="float">
            <text:p><text:s/>6.392,83 </text:p>
          </table:table-cell>
          <table:table-cell table:number-columns-repeated="1006"/>
        </table:table-row>
        <table:table-row table:style-name="ro1">
          <table:table-cell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office:value-type="float" office:value="2740.39" calcext:value-type="float">
            <text:p><text:s/>2.740,3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740.39" calcext:value-type="float">
            <text:p><text:s/>2.740,39 </text:p>
          </table:table-cell>
          <table:table-cell office:value-type="float" office:value="361.72" calcext:value-type="float">
            <text:p><text:s/>361,72 </text:p>
          </table:table-cell>
          <table:table-cell office:value-type="float" office:value="-110.51" calcext:value-type="float">
            <text:p>-110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6.41" calcext:value-type="float">
            <text:p><text:s/>196,41 </text:p>
          </table:table-cell>
          <table:table-cell table:formula="of:=+[.L103]-[.Q103]" office:value-type="float" office:value="2543.98" calcext:value-type="float">
            <text:p><text:s/>2.543,98 </text:p>
          </table:table-cell>
          <table:table-cell table:number-columns-repeated="1006"/>
        </table:table-row>
        <table:table-row table:style-name="ro1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942.61" calcext:value-type="float">
            <text:p><text:s/>4.942,61 </text:p>
          </table:table-cell>
          <table:table-cell office:value-type="float" office:value="2655.16" calcext:value-type="float">
            <text:p><text:s/>2.655,1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597.77" calcext:value-type="float">
            <text:p><text:s/>7.597,77 </text:p>
          </table:table-cell>
          <table:table-cell office:value-type="float" office:value="227.31" calcext:value-type="float">
            <text:p><text:s/>227,31 </text:p>
          </table:table-cell>
          <table:table-cell office:value-type="float" office:value="633.92" calcext:value-type="float">
            <text:p><text:s/>633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44.68" calcext:value-type="float">
            <text:p><text:s/>1.044,68 </text:p>
          </table:table-cell>
          <table:table-cell table:formula="of:=+[.L104]-[.Q104]" office:value-type="float" office:value="6553.09" calcext:value-type="float">
            <text:p><text:s/>6.553,09 </text:p>
          </table:table-cell>
          <table:table-cell table:number-columns-repeated="1006"/>
        </table:table-row>
        <table:table-row table:style-name="ro1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2495.2" calcext:value-type="float">
            <text:p><text:s/>2.495,20 </text:p>
          </table:table-cell>
          <table:table-cell office:value-type="float" office:value="565.64" calcext:value-type="float">
            <text:p><text:s/>565,6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60.84" calcext:value-type="float">
            <text:p><text:s/>3.060,8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9.71" calcext:value-type="float">
            <text:p><text:s/>19,7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893.97" calcext:value-type="float">
            <text:p><text:s/>893,97 </text:p>
          </table:table-cell>
          <table:table-cell office:value-type="float" office:value="511.78" calcext:value-type="float">
            <text:p><text:s/>511,78 </text:p>
          </table:table-cell>
          <table:table-cell table:formula="of:=+[.L105]-[.Q105]" office:value-type="float" office:value="2549.06" calcext:value-type="float">
            <text:p><text:s/>2.549,06 </text:p>
          </table:table-cell>
          <table:table-cell table:number-columns-repeated="1006"/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2283.64" calcext:value-type="float">
            <text:p><text:s/>2.283,64 </text:p>
          </table:table-cell>
          <table:table-cell office:value-type="float" office:value="402.52" calcext:value-type="float">
            <text:p><text:s/>402,5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686.16" calcext:value-type="float">
            <text:p><text:s/>2.686,1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3.72" calcext:value-type="float">
            <text:p><text:s/>53,72 </text:p>
          </table:table-cell>
          <table:table-cell table:formula="of:=+[.L106]-[.Q106]" office:value-type="float" office:value="2632.44" calcext:value-type="float">
            <text:p><text:s/>2.632,44 </text:p>
          </table:table-cell>
          <table:table-cell table:number-columns-repeated="1006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795.21" calcext:value-type="float">
            <text:p><text:s/>2.795,21 </text:p>
          </table:table-cell>
          <table:table-cell office:value-type="float" office:value="34" calcext:value-type="float">
            <text:p><text:s/>34,0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829.21" calcext:value-type="float">
            <text:p><text:s/>2.829,2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9.58" calcext:value-type="float">
            <text:p><text:s/>69,5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6.16" calcext:value-type="float">
            <text:p><text:s/>126,16 </text:p>
          </table:table-cell>
          <table:table-cell table:formula="of:=+[.L107]-[.Q107]" office:value-type="float" office:value="2703.05" calcext:value-type="float">
            <text:p><text:s/>2.703,05 </text:p>
          </table:table-cell>
          <table:table-cell table:number-columns-repeated="1006"/>
        </table:table-row>
        <table:table-row table:style-name="ro1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639.27" calcext:value-type="float">
            <text:p><text:s/>2.639,27 </text:p>
          </table:table-cell>
          <table:table-cell office:value-type="float" office:value="729.14" calcext:value-type="float">
            <text:p><text:s/>729,1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68.41" calcext:value-type="float">
            <text:p><text:s/>3.368,4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23.86" calcext:value-type="float">
            <text:p><text:s/>123,86 </text:p>
          </table:table-cell>
          <table:table-cell table:formula="of:=+[.L108]-[.Q108]" office:value-type="float" office:value="3244.55" calcext:value-type="float">
            <text:p><text:s/>3.244,55 </text:p>
          </table:table-cell>
          <table:table-cell table:number-columns-repeated="1006"/>
        </table:table-row>
        <table:table-row table:style-name="ro1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3695.08" calcext:value-type="float">
            <text:p><text:s/>3.695,0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551.59" calcext:value-type="float">
            <text:p><text:s/>9.551,59 </text:p>
          </table:table-cell>
          <table:table-cell office:value-type="float" office:value="442.23" calcext:value-type="float">
            <text:p><text:s/>442,23 </text:p>
          </table:table-cell>
          <table:table-cell office:value-type="float" office:value="1635.71" calcext:value-type="float">
            <text:p><text:s/>1.635,7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34.19" calcext:value-type="float">
            <text:p><text:s/>2.334,19 </text:p>
          </table:table-cell>
          <table:table-cell table:formula="of:=+[.L109]-[.Q109]" office:value-type="float" office:value="7217.4" calcext:value-type="float">
            <text:p><text:s/>7.217,40 </text:p>
          </table:table-cell>
          <table:table-cell table:number-columns-repeated="100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31.6" calcext:value-type="float">
            <text:p><text:s/>2.631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73.29" calcext:value-type="float">
            <text:p><text:s/>8.373,29 </text:p>
          </table:table-cell>
          <table:table-cell office:value-type="float" office:value="312.61" calcext:value-type="float">
            <text:p><text:s/>312,61 </text:p>
          </table:table-cell>
          <table:table-cell office:value-type="float" office:value="1347.32" calcext:value-type="float">
            <text:p><text:s/>1.347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8.89" calcext:value-type="float">
            <text:p><text:s/>1.858,89 </text:p>
          </table:table-cell>
          <table:table-cell table:formula="of:=+[.L110]-[.Q110]" office:value-type="float" office:value="6514.4" calcext:value-type="float">
            <text:p><text:s/>6.514,40 </text:p>
          </table:table-cell>
          <table:table-cell table:number-columns-repeated="1006"/>
        </table:table-row>
        <table:table-row table:style-name="ro1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 ANDR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5301.15" calcext:value-type="float">
            <text:p><text:s/>5.301,1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042.84" calcext:value-type="float">
            <text:p><text:s/>11.042,84 </text:p>
          </table:table-cell>
          <table:table-cell office:value-type="float" office:value="606.26" calcext:value-type="float">
            <text:p><text:s/>606,26 </text:p>
          </table:table-cell>
          <table:table-cell office:value-type="float" office:value="2000.69" calcext:value-type="float">
            <text:p><text:s/>2.000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294.92" calcext:value-type="float">
            <text:p><text:s/>3.294,92 </text:p>
          </table:table-cell>
          <table:table-cell table:formula="of:=+[.L111]-[.Q111]" office:value-type="float" office:value="7747.92" calcext:value-type="float">
            <text:p><text:s/>7.747,92 </text:p>
          </table:table-cell>
          <table:table-cell table:number-columns-repeated="1006"/>
        </table:table-row>
        <table:table-row table:style-name="ro1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2920.2" calcext:value-type="float">
            <text:p><text:s/>2.920,2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93.84" calcext:value-type="float">
            <text:p><text:s/>8.893,84 </text:p>
          </table:table-cell>
          <table:table-cell office:value-type="float" office:value="369.87" calcext:value-type="float">
            <text:p><text:s/>369,87 </text:p>
          </table:table-cell>
          <table:table-cell office:value-type="float" office:value="1474.73" calcext:value-type="float">
            <text:p><text:s/>1.474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00.34" calcext:value-type="float">
            <text:p><text:s/>2.200,34 </text:p>
          </table:table-cell>
          <table:table-cell table:formula="of:=+[.L112]-[.Q112]" office:value-type="float" office:value="6693.5" calcext:value-type="float">
            <text:p><text:s/>6.693,50 </text:p>
          </table:table-cell>
          <table:table-cell table:number-columns-repeated="1006"/>
        </table:table-row>
        <table:table-row table:style-name="ro1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080.56" calcext:value-type="float">
            <text:p><text:s/>4.080,56 </text:p>
          </table:table-cell>
          <table:table-cell office:value-type="float" office:value="14464.01" calcext:value-type="float">
            <text:p><text:s/>14.464,0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544.57" calcext:value-type="float">
            <text:p><text:s/>18.544,57 </text:p>
          </table:table-cell>
          <table:table-cell office:value-type="float" office:value="1431.45" calcext:value-type="float">
            <text:p><text:s/>1.431,45 </text:p>
          </table:table-cell>
          <table:table-cell office:value-type="float" office:value="3313.15" calcext:value-type="float">
            <text:p><text:s/>3.313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402.45" calcext:value-type="float">
            <text:p><text:s/>5.402,45 </text:p>
          </table:table-cell>
          <table:table-cell table:formula="of:=+[.L113]-[.Q113]" office:value-type="float" office:value="13142.12" calcext:value-type="float">
            <text:p><text:s/>13.142,12 </text:p>
          </table:table-cell>
          <table:table-cell table:number-columns-repeated="1006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725.52" calcext:value-type="float">
            <text:p><text:s/>2.725,5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725.52" calcext:value-type="float">
            <text:p><text:s/>2.725,5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1.61" calcext:value-type="float">
            <text:p><text:s/>61,6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46.12" calcext:value-type="float">
            <text:p><text:s/>646,12 </text:p>
          </table:table-cell>
          <table:table-cell table:formula="of:=+[.L114]-[.Q114]" office:value-type="float" office:value="2079.4" calcext:value-type="float">
            <text:p><text:s/>2.079,40 </text:p>
          </table:table-cell>
          <table:table-cell table:number-columns-repeated="1006"/>
        </table:table-row>
        <table:table-row table:style-name="ro1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749.71" calcext:value-type="float">
            <text:p><text:s/>2.749,7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51.36" calcext:value-type="float">
            <text:p><text:s/>8.351,36 </text:p>
          </table:table-cell>
          <table:table-cell office:value-type="float" office:value="310.2" calcext:value-type="float">
            <text:p><text:s/>310,20 </text:p>
          </table:table-cell>
          <table:table-cell office:value-type="float" office:value="1341.95" calcext:value-type="float">
            <text:p><text:s/>1.341,9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0.67" calcext:value-type="float">
            <text:p><text:s/>1.850,67 </text:p>
          </table:table-cell>
          <table:table-cell table:formula="of:=+[.L115]-[.Q115]" office:value-type="float" office:value="6500.69" calcext:value-type="float">
            <text:p><text:s/>6.500,69 </text:p>
          </table:table-cell>
          <table:table-cell table:number-columns-repeated="1006"/>
        </table:table-row>
        <table:table-row table:style-name="ro1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124.86" calcext:value-type="float">
            <text:p><text:s/>4.124,86 </text:p>
          </table:table-cell>
          <table:table-cell office:value-type="float" office:value="603.14" calcext:value-type="float">
            <text:p><text:s/>603,1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728" calcext:value-type="float">
            <text:p><text:s/>4.728,0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9" calcext:value-type="float">
            <text:p><text:s/>69,0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9.36" calcext:value-type="float">
            <text:p><text:s/>219,36 </text:p>
          </table:table-cell>
          <table:table-cell table:formula="of:=+[.L116]-[.Q116]" office:value-type="float" office:value="4508.64" calcext:value-type="float">
            <text:p><text:s/>4.508,64 </text:p>
          </table:table-cell>
          <table:table-cell table:number-columns-repeated="1006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4039.07" calcext:value-type="float">
            <text:p><text:s/>4.039,07 </text:p>
          </table:table-cell>
          <table:table-cell office:value-type="float" office:value="1851.23" calcext:value-type="float">
            <text:p><text:s/>1.851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890.3" calcext:value-type="float">
            <text:p><text:s/>5.890,30 </text:p>
          </table:table-cell>
          <table:table-cell office:value-type="float" office:value="39.48" calcext:value-type="float">
            <text:p><text:s/>39,48 </text:p>
          </table:table-cell>
          <table:table-cell office:value-type="float" office:value="251.9" calcext:value-type="float">
            <text:p><text:s/>251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40.68" calcext:value-type="float">
            <text:p><text:s/>440,68 </text:p>
          </table:table-cell>
          <table:table-cell table:formula="of:=+[.L117]-[.Q117]" office:value-type="float" office:value="5449.62" calcext:value-type="float">
            <text:p><text:s/>5.449,62 </text:p>
          </table:table-cell>
          <table:table-cell table:number-columns-repeated="1006"/>
        </table:table-row>
        <table:table-row table:style-name="ro1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3300.13" calcext:value-type="float">
            <text:p><text:s/>13.300,1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9041.82" calcext:value-type="float">
            <text:p><text:s/>19.041,82 </text:p>
          </table:table-cell>
          <table:table-cell office:value-type="float" office:value="1486.15" calcext:value-type="float">
            <text:p><text:s/>1.486,15 </text:p>
          </table:table-cell>
          <table:table-cell office:value-type="float" office:value="3958.44" calcext:value-type="float">
            <text:p><text:s/>3.958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476.09" calcext:value-type="float">
            <text:p><text:s/>5.476,09 </text:p>
          </table:table-cell>
          <table:table-cell table:formula="of:=+[.L118]-[.Q118]" office:value-type="float" office:value="13565.73" calcext:value-type="float">
            <text:p><text:s/>13.565,73 </text:p>
          </table:table-cell>
          <table:table-cell table:number-columns-repeated="1006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MPARO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2737.91" calcext:value-type="float">
            <text:p><text:s/>2.737,9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11.55" calcext:value-type="float">
            <text:p><text:s/>8.711,55 </text:p>
          </table:table-cell>
          <table:table-cell office:value-type="float" office:value="349.82" calcext:value-type="float">
            <text:p><text:s/>349,82 </text:p>
          </table:table-cell>
          <table:table-cell office:value-type="float" office:value="906.52" calcext:value-type="float">
            <text:p><text:s/>906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67.25" calcext:value-type="float">
            <text:p><text:s/>2.367,25 </text:p>
          </table:table-cell>
          <table:table-cell table:formula="of:=+[.L119]-[.Q119]" office:value-type="float" office:value="6344.3" calcext:value-type="float">
            <text:p><text:s/>6.344,30 </text:p>
          </table:table-cell>
          <table:table-cell table:number-columns-repeated="1006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12839.38" calcext:value-type="float">
            <text:p><text:s/>12.839,3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7888.22" calcext:value-type="float">
            <text:p><text:s/>17.888,22 </text:p>
          </table:table-cell>
          <table:table-cell office:value-type="float" office:value="1359.26" calcext:value-type="float">
            <text:p><text:s/>1.359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748.52" calcext:value-type="float">
            <text:p><text:s/>1.748,52 </text:p>
          </table:table-cell>
          <table:table-cell table:formula="of:=+[.L120]-[.Q120]" office:value-type="float" office:value="16139.7" calcext:value-type="float">
            <text:p><text:s/>16.139,70 </text:p>
          </table:table-cell>
          <table:table-cell table:number-columns-repeated="1006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546.12" calcext:value-type="float">
            <text:p><text:s/>1.546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919.48" calcext:value-type="float">
            <text:p><text:s/>4.919,4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7.52" calcext:value-type="float">
            <text:p><text:s/>97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7.4" calcext:value-type="float">
            <text:p><text:s/>227,40 </text:p>
          </table:table-cell>
          <table:table-cell table:formula="of:=+[.L121]-[.Q121]" office:value-type="float" office:value="4692.08" calcext:value-type="float">
            <text:p><text:s/>4.692,08 </text:p>
          </table:table-cell>
          <table:table-cell table:number-columns-repeated="1006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office:value-type="float" office:value="4926.64" calcext:value-type="float">
            <text:p><text:s/>4.926,64 </text:p>
          </table:table-cell>
          <table:table-cell office:value-type="float" office:value="246.33" calcext:value-type="float">
            <text:p><text:s/>246,3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72.97" calcext:value-type="float">
            <text:p><text:s/>5.172,9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53.2" calcext:value-type="float">
            <text:p><text:s/>553,2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60.1" calcext:value-type="float">
            <text:p><text:s/>760,10 </text:p>
          </table:table-cell>
          <table:table-cell table:formula="of:=+[.L122]-[.Q122]" office:value-type="float" office:value="4412.87" calcext:value-type="float">
            <text:p><text:s/>4.412,87 </text:p>
          </table:table-cell>
          <table:table-cell table:number-columns-repeated="1006"/>
        </table:table-row>
        <table:table-row table:style-name="ro1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440.82" calcext:value-type="float">
            <text:p><text:s/>3.440,82 </text:p>
          </table:table-cell>
          <table:table-cell office:value-type="float" office:value="1957.25" calcext:value-type="float">
            <text:p><text:s/>1.957,2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398.07" calcext:value-type="float">
            <text:p><text:s/>5.398,0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15.1" calcext:value-type="float">
            <text:p><text:s/>615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97.19" calcext:value-type="float">
            <text:p><text:s/>2.397,19 </text:p>
          </table:table-cell>
          <table:table-cell table:formula="of:=+[.L123]-[.Q123]" office:value-type="float" office:value="3000.88" calcext:value-type="float">
            <text:p><text:s/>3.000,88 </text:p>
          </table:table-cell>
          <table:table-cell table:number-columns-repeated="1006"/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office:value-type="float" office:value="1836.84" calcext:value-type="float">
            <text:p><text:s/>1.836,84 </text:p>
          </table:table-cell>
          <table:table-cell office:value-type="float" office:value="305.27" calcext:value-type="float">
            <text:p><text:s/>305,27 </text:p>
          </table:table-cell>
          <table:table-cell office:value-type="float" office:value="1071.05" calcext:value-type="float">
            <text:p><text:s/>1.071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213.16" calcext:value-type="float">
            <text:p><text:s/>3.213,1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2.84" calcext:value-type="float">
            <text:p><text:s/>42,84 </text:p>
          </table:table-cell>
          <table:table-cell table:formula="of:=+[.L124]-[.Q124]" office:value-type="float" office:value="3170.32" calcext:value-type="float">
            <text:p><text:s/>3.170,32 </text:p>
          </table:table-cell>
          <table:table-cell table:number-columns-repeated="1006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030.23" calcext:value-type="float">
            <text:p><text:s/>3.030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71.92" calcext:value-type="float">
            <text:p><text:s/>8.771,92 </text:p>
          </table:table-cell>
          <table:table-cell office:value-type="float" office:value="356.46" calcext:value-type="float">
            <text:p><text:s/>356,46 </text:p>
          </table:table-cell>
          <table:table-cell office:value-type="float" office:value="1444.89" calcext:value-type="float">
            <text:p><text:s/>1.444,8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76.78" calcext:value-type="float">
            <text:p><text:s/>1.976,78 </text:p>
          </table:table-cell>
          <table:table-cell table:formula="of:=+[.L125]-[.Q125]" office:value-type="float" office:value="6795.14" calcext:value-type="float">
            <text:p><text:s/>6.795,14 </text:p>
          </table:table-cell>
          <table:table-cell table:number-columns-repeated="1006"/>
        </table:table-row>
        <table:table-row table:style-name="ro1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6214.99" calcext:value-type="float">
            <text:p><text:s/>6.214,99 </text:p>
          </table:table-cell>
          <table:table-cell office:value-type="float" office:value="5663" calcext:value-type="float">
            <text:p><text:s/>5.663,0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877.99" calcext:value-type="float">
            <text:p><text:s/>11.877,99 </text:p>
          </table:table-cell>
          <table:table-cell office:value-type="float" office:value="698.13" calcext:value-type="float">
            <text:p><text:s/>698,13 </text:p>
          </table:table-cell>
          <table:table-cell office:value-type="float" office:value="2152.96" calcext:value-type="float">
            <text:p><text:s/>2.152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326.04" calcext:value-type="float">
            <text:p><text:s/>3.326,04 </text:p>
          </table:table-cell>
          <table:table-cell table:formula="of:=+[.L126]-[.Q126]" office:value-type="float" office:value="8551.95" calcext:value-type="float">
            <text:p><text:s/>8.551,95 </text:p>
          </table:table-cell>
          <table:table-cell table:number-columns-repeated="1006"/>
        </table:table-row>
        <table:table-row table:style-name="ro1">
          <table:table-cell office:value-type="float" office:value="326171" calcext:value-type="float">
            <text:p>326171</text:p>
          </table:table-cell>
          <table:table-cell office:value-type="string" calcext:value-type="string">
            <text:p>EDITH TATANI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1484.94" calcext:value-type="float">
            <text:p><text:s/>1.484,94 </text:p>
          </table:table-cell>
          <table:table-cell office:value-type="float" office:value="113.61" calcext:value-type="float">
            <text:p><text:s/>113,6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98.55" calcext:value-type="float">
            <text:p><text:s/>1.598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63.47" calcext:value-type="float">
            <text:p><text:s/>63,47 </text:p>
          </table:table-cell>
          <table:table-cell table:formula="of:=+[.L127]-[.Q127]" office:value-type="float" office:value="1535.08" calcext:value-type="float">
            <text:p><text:s/>1.535,08 </text:p>
          </table:table-cell>
          <table:table-cell table:number-columns-repeated="1006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124.86" calcext:value-type="float">
            <text:p><text:s/>4.124,86 </text:p>
          </table:table-cell>
          <table:table-cell office:value-type="float" office:value="658.97" calcext:value-type="float">
            <text:p><text:s/>658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783.83" calcext:value-type="float">
            <text:p><text:s/>4.783,8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6.19" calcext:value-type="float">
            <text:p><text:s/>446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90.77" calcext:value-type="float">
            <text:p><text:s/>590,77 </text:p>
          </table:table-cell>
          <table:table-cell table:formula="of:=+[.L128]-[.Q128]" office:value-type="float" office:value="4193.06" calcext:value-type="float">
            <text:p><text:s/>4.193,06 </text:p>
          </table:table-cell>
          <table:table-cell table:number-columns-repeated="100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4924.53" calcext:value-type="float">
            <text:p><text:s/>4.924,5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526.18" calcext:value-type="float">
            <text:p><text:s/>10.526,18 </text:p>
          </table:table-cell>
          <table:table-cell office:value-type="float" office:value="549.43" calcext:value-type="float">
            <text:p><text:s/>549,43 </text:p>
          </table:table-cell>
          <table:table-cell office:value-type="float" office:value="1298.51" calcext:value-type="float">
            <text:p><text:s/>1.298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89.96" calcext:value-type="float">
            <text:p><text:s/>2.089,96 </text:p>
          </table:table-cell>
          <table:table-cell table:formula="of:=+[.L129]-[.Q129]" office:value-type="float" office:value="8436.22" calcext:value-type="float">
            <text:p><text:s/>8.436,22 </text:p>
          </table:table-cell>
          <table:table-cell table:number-columns-repeated="1006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31.6" calcext:value-type="float">
            <text:p><text:s/>2.631,60 </text:p>
          </table:table-cell>
          <table:table-cell office:value-type="float" office:value="4186.64" calcext:value-type="float">
            <text:p><text:s/>4.186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559.93" calcext:value-type="float">
            <text:p><text:s/>12.559,93 </text:p>
          </table:table-cell>
          <table:table-cell office:value-type="float" office:value="312.61" calcext:value-type="float">
            <text:p><text:s/>312,61 </text:p>
          </table:table-cell>
          <table:table-cell office:value-type="float" office:value="1295.18" calcext:value-type="float">
            <text:p><text:s/>1.295,1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06.75" calcext:value-type="float">
            <text:p><text:s/>1.806,75 </text:p>
          </table:table-cell>
          <table:table-cell table:formula="of:=+[.L130]-[.Q130]" office:value-type="float" office:value="10753.18" calcext:value-type="float">
            <text:p><text:s/>10.753,18 </text:p>
          </table:table-cell>
          <table:table-cell table:number-columns-repeated="1006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TAUBATE</text:p>
          </table:table-cell>
          <table:table-cell office:value-type="float" office:value="4364.42" calcext:value-type="float">
            <text:p><text:s/>4.364,42 </text:p>
          </table:table-cell>
          <table:table-cell office:value-type="float" office:value="1727.39" calcext:value-type="float">
            <text:p><text:s/>1.727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091.81" calcext:value-type="float">
            <text:p><text:s/>6.091,81 </text:p>
          </table:table-cell>
          <table:table-cell office:value-type="float" office:value="668.47" calcext:value-type="float">
            <text:p><text:s/>668,47 </text:p>
          </table:table-cell>
          <table:table-cell office:value-type="float" office:value="-989.71" calcext:value-type="float">
            <text:p>-989,7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04.57" calcext:value-type="float">
            <text:p><text:s/>504,57 </text:p>
          </table:table-cell>
          <table:table-cell table:formula="of:=+[.L131]-[.Q131]" office:value-type="float" office:value="5587.24" calcext:value-type="float">
            <text:p><text:s/>5.587,24 </text:p>
          </table:table-cell>
          <table:table-cell table:number-columns-repeated="1006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2781.79" calcext:value-type="float">
            <text:p><text:s/>2.781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65.92" calcext:value-type="float">
            <text:p><text:s/>8.165,92 </text:p>
          </table:table-cell>
          <table:table-cell office:value-type="float" office:value="289.8" calcext:value-type="float">
            <text:p><text:s/>289,80 </text:p>
          </table:table-cell>
          <table:table-cell office:value-type="float" office:value="1296.57" calcext:value-type="float">
            <text:p><text:s/>1.296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49.68" calcext:value-type="float">
            <text:p><text:s/>1.749,68 </text:p>
          </table:table-cell>
          <table:table-cell table:formula="of:=+[.L132]-[.Q132]" office:value-type="float" office:value="6416.24" calcext:value-type="float">
            <text:p><text:s/>6.416,24 </text:p>
          </table:table-cell>
          <table:table-cell table:number-columns-repeated="1006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3495.87" calcext:value-type="float">
            <text:p><text:s/>3.495,8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469.51" calcext:value-type="float">
            <text:p><text:s/>9.469,51 </text:p>
          </table:table-cell>
          <table:table-cell office:value-type="float" office:value="433.2" calcext:value-type="float">
            <text:p><text:s/>433,20 </text:p>
          </table:table-cell>
          <table:table-cell office:value-type="float" office:value="1615.62" calcext:value-type="float">
            <text:p><text:s/>1.615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38.21" calcext:value-type="float">
            <text:p><text:s/>2.238,21 </text:p>
          </table:table-cell>
          <table:table-cell table:formula="of:=+[.L133]-[.Q133]" office:value-type="float" office:value="7231.3" calcext:value-type="float">
            <text:p><text:s/>7.231,30 </text:p>
          </table:table-cell>
          <table:table-cell table:number-columns-repeated="1006"/>
        </table:table-row>
        <table:table-row table:style-name="ro1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1030.98" calcext:value-type="float">
            <text:p><text:s/>1.030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309.53" calcext:value-type="float">
            <text:p><text:s/>6.309,53 </text:p>
          </table:table-cell>
          <table:table-cell office:value-type="float" office:value="85.6" calcext:value-type="float">
            <text:p><text:s/>85,60 </text:p>
          </table:table-cell>
          <table:table-cell office:value-type="float" office:value="842.22" calcext:value-type="float">
            <text:p><text:s/>842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54.01" calcext:value-type="float">
            <text:p><text:s/>1.054,01 </text:p>
          </table:table-cell>
          <table:table-cell table:formula="of:=+[.L134]-[.Q134]" office:value-type="float" office:value="5255.52" calcext:value-type="float">
            <text:p><text:s/>5.255,52 </text:p>
          </table:table-cell>
          <table:table-cell table:number-columns-repeated="1006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468.02" calcext:value-type="float">
            <text:p><text:s/>3.468,0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468.02" calcext:value-type="float">
            <text:p><text:s/>3.468,0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00.86" calcext:value-type="float">
            <text:p><text:s/>100,86 </text:p>
          </table:table-cell>
          <table:table-cell table:formula="of:=+[.L135]-[.Q135]" office:value-type="float" office:value="3367.16" calcext:value-type="float">
            <text:p><text:s/>3.367,16 </text:p>
          </table:table-cell>
          <table:table-cell table:number-columns-repeated="1006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ESIDENTE PRUDENTE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3434.83" calcext:value-type="float">
            <text:p><text:s/>3.434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408.47" calcext:value-type="float">
            <text:p><text:s/>9.408,47 </text:p>
          </table:table-cell>
          <table:table-cell office:value-type="float" office:value="426.48" calcext:value-type="float">
            <text:p><text:s/>426,48 </text:p>
          </table:table-cell>
          <table:table-cell office:value-type="float" office:value="1600.68" calcext:value-type="float">
            <text:p><text:s/>1.600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57.16" calcext:value-type="float">
            <text:p><text:s/>2.057,16 </text:p>
          </table:table-cell>
          <table:table-cell table:formula="of:=+[.L136]-[.Q136]" office:value-type="float" office:value="7351.31" calcext:value-type="float">
            <text:p><text:s/>7.351,31 </text:p>
          </table:table-cell>
          <table:table-cell table:number-columns-repeated="1006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349.34" calcext:value-type="float">
            <text:p><text:s/>1.349,3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722.7" calcext:value-type="float">
            <text:p><text:s/>4.722,7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83.81" calcext:value-type="float">
            <text:p><text:s/>383,8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78.26" calcext:value-type="float">
            <text:p><text:s/>478,26 </text:p>
          </table:table-cell>
          <table:table-cell table:formula="of:=+[.L137]-[.Q137]" office:value-type="float" office:value="4244.44" calcext:value-type="float">
            <text:p><text:s/>4.244,44 </text:p>
          </table:table-cell>
          <table:table-cell table:number-columns-repeated="1006"/>
        </table:table-row>
        <table:table-row table:style-name="ro1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714.84" calcext:value-type="float">
            <text:p><text:s/>2.714,8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71.35" calcext:value-type="float">
            <text:p><text:s/>8.571,35 </text:p>
          </table:table-cell>
          <table:table-cell office:value-type="float" office:value="334.4" calcext:value-type="float">
            <text:p><text:s/>334,40 </text:p>
          </table:table-cell>
          <table:table-cell office:value-type="float" office:value="1395.8" calcext:value-type="float">
            <text:p><text:s/>1.395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01.62" calcext:value-type="float">
            <text:p><text:s/>1.901,62 </text:p>
          </table:table-cell>
          <table:table-cell table:formula="of:=+[.L138]-[.Q138]" office:value-type="float" office:value="6669.73" calcext:value-type="float">
            <text:p><text:s/>6.669,73 </text:p>
          </table:table-cell>
          <table:table-cell table:number-columns-repeated="1006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OSE BONIFACI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49.75" calcext:value-type="float">
            <text:p><text:s/>1.749,75 </text:p>
          </table:table-cell>
          <table:table-cell table:formula="of:=+[.L139]-[.Q139]" office:value-type="float" office:value="6288.6" calcext:value-type="float">
            <text:p><text:s/>6.288,60 </text:p>
          </table:table-cell>
          <table:table-cell table:number-columns-repeated="1006"/>
        </table:table-row>
        <table:table-row table:style-name="ro1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AREA DE CADASTRO E CONTAGEM DE TEMPO E FREQUENCIA)</text:p>
          </table:table-cell>
          <table:table-cell office:value-type="float" office:value="4307.3" calcext:value-type="float">
            <text:p><text:s/>4.307,30 </text:p>
          </table:table-cell>
          <table:table-cell office:value-type="float" office:value="761.09" calcext:value-type="float">
            <text:p><text:s/>761,0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068.39" calcext:value-type="float">
            <text:p><text:s/>5.068,3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24.44" calcext:value-type="float">
            <text:p><text:s/>524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65.3" calcext:value-type="float">
            <text:p><text:s/>765,30 </text:p>
          </table:table-cell>
          <table:table-cell table:formula="of:=+[.L140]-[.Q140]" office:value-type="float" office:value="4303.09" calcext:value-type="float">
            <text:p><text:s/>4.303,09 </text:p>
          </table:table-cell>
          <table:table-cell table:number-columns-repeated="1006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3282.86" calcext:value-type="float">
            <text:p><text:s/>3.282,8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282.86" calcext:value-type="float">
            <text:p><text:s/>3.282,8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37.62" calcext:value-type="float">
            <text:p><text:s/>137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3.27" calcext:value-type="float">
            <text:p><text:s/>203,27 </text:p>
          </table:table-cell>
          <table:table-cell table:formula="of:=+[.L141]-[.Q141]" office:value-type="float" office:value="3079.59" calcext:value-type="float">
            <text:p><text:s/>3.079,59 </text:p>
          </table:table-cell>
          <table:table-cell table:number-columns-repeated="1006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TREMEMBE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837.43" calcext:value-type="float">
            <text:p><text:s/>2.837,4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29.23" calcext:value-type="float">
            <text:p><text:s/>8.329,23 </text:p>
          </table:table-cell>
          <table:table-cell office:value-type="float" office:value="307.77" calcext:value-type="float">
            <text:p><text:s/>307,77 </text:p>
          </table:table-cell>
          <table:table-cell office:value-type="float" office:value="1284.4" calcext:value-type="float">
            <text:p><text:s/>1.284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90.25" calcext:value-type="float">
            <text:p><text:s/>1.790,25 </text:p>
          </table:table-cell>
          <table:table-cell table:formula="of:=+[.L142]-[.Q142]" office:value-type="float" office:value="6538.98" calcext:value-type="float">
            <text:p><text:s/>6.538,98 </text:p>
          </table:table-cell>
          <table:table-cell table:number-columns-repeated="1006"/>
        </table:table-row>
        <table:table-row table:style-name="ro1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086.62" calcext:value-type="float">
            <text:p><text:s/>4.086,6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086.62" calcext:value-type="float">
            <text:p><text:s/>4.086,6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0.89" calcext:value-type="float">
            <text:p><text:s/>20,8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2.62" calcext:value-type="float">
            <text:p><text:s/>102,62 </text:p>
          </table:table-cell>
          <table:table-cell table:formula="of:=+[.L143]-[.Q143]" office:value-type="float" office:value="3984" calcext:value-type="float">
            <text:p><text:s/>3.984,00 </text:p>
          </table:table-cell>
          <table:table-cell table:number-columns-repeated="1006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office:value-type="float" office:value="4375.65" calcext:value-type="float">
            <text:p><text:s/>4.375,65 </text:p>
          </table:table-cell>
          <table:table-cell office:value-type="float" office:value="714.69" calcext:value-type="float">
            <text:p><text:s/>714,6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090.34" calcext:value-type="float">
            <text:p><text:s/>5.090,3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26.2" calcext:value-type="float">
            <text:p><text:s/>426,2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59.5" calcext:value-type="float">
            <text:p><text:s/>559,50 </text:p>
          </table:table-cell>
          <table:table-cell table:formula="of:=+[.L144]-[.Q144]" office:value-type="float" office:value="4530.84" calcext:value-type="float">
            <text:p><text:s/>4.530,84 </text:p>
          </table:table-cell>
          <table:table-cell table:number-columns-repeated="1006"/>
        </table:table-row>
        <table:table-row table:style-name="ro1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705.53" calcext:value-type="float">
            <text:p><text:s/>3.705,5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447.22" calcext:value-type="float">
            <text:p><text:s/>9.447,22 </text:p>
          </table:table-cell>
          <table:table-cell office:value-type="float" office:value="430.75" calcext:value-type="float">
            <text:p><text:s/>430,75 </text:p>
          </table:table-cell>
          <table:table-cell office:value-type="float" office:value="1610.16" calcext:value-type="float">
            <text:p><text:s/>1.610,1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61.35" calcext:value-type="float">
            <text:p><text:s/>2.261,35 </text:p>
          </table:table-cell>
          <table:table-cell table:formula="of:=+[.L145]-[.Q145]" office:value-type="float" office:value="7185.87" calcext:value-type="float">
            <text:p><text:s/>7.185,87 </text:p>
          </table:table-cell>
          <table:table-cell table:number-columns-repeated="1006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6593.2" calcext:value-type="float">
            <text:p><text:s/>6.593,2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334.89" calcext:value-type="float">
            <text:p><text:s/>12.334,89 </text:p>
          </table:table-cell>
          <table:table-cell office:value-type="float" office:value="748.39" calcext:value-type="float">
            <text:p><text:s/>748,39 </text:p>
          </table:table-cell>
          <table:table-cell office:value-type="float" office:value="2316.92" calcext:value-type="float">
            <text:p><text:s/>2.316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592.15" calcext:value-type="float">
            <text:p><text:s/>3.592,15 </text:p>
          </table:table-cell>
          <table:table-cell table:formula="of:=+[.L146]-[.Q146]" office:value-type="float" office:value="8742.74" calcext:value-type="float">
            <text:p><text:s/>8.742,74 </text:p>
          </table:table-cell>
          <table:table-cell table:number-columns-repeated="1006"/>
        </table:table-row>
        <table:table-row table:style-name="ro1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487.92" calcext:value-type="float">
            <text:p><text:s/>2.487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79.72" calcext:value-type="float">
            <text:p><text:s/>7.979,7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48.5" calcext:value-type="float">
            <text:p><text:s/>248,50 </text:p>
          </table:table-cell>
          <table:table-cell table:formula="of:=+[.L147]-[.Q147]" office:value-type="float" office:value="7731.22" calcext:value-type="float">
            <text:p><text:s/>7.731,22 </text:p>
          </table:table-cell>
          <table:table-cell table:number-columns-repeated="1006"/>
        </table:table-row>
        <table:table-row table:style-name="ro1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4856.68" calcext:value-type="float">
            <text:p><text:s/>4.856,6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031.74" calcext:value-type="float">
            <text:p><text:s/>10.031,74 </text:p>
          </table:table-cell>
          <table:table-cell office:value-type="float" office:value="495.04" calcext:value-type="float">
            <text:p><text:s/>495,04 </text:p>
          </table:table-cell>
          <table:table-cell office:value-type="float" office:value="1229.63" calcext:value-type="float">
            <text:p><text:s/>1.229,6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56.8" calcext:value-type="float">
            <text:p><text:s/>1.956,80 </text:p>
          </table:table-cell>
          <table:table-cell table:formula="of:=+[.L148]-[.Q148]" office:value-type="float" office:value="8074.94" calcext:value-type="float">
            <text:p><text:s/>8.074,94 </text:p>
          </table:table-cell>
          <table:table-cell table:number-columns-repeated="1006"/>
        </table:table-row>
        <table:table-row table:style-name="ro1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2924.02" calcext:value-type="float">
            <text:p><text:s/>2.924,0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72.86" calcext:value-type="float">
            <text:p><text:s/>7.972,86 </text:p>
          </table:table-cell>
          <table:table-cell office:value-type="float" office:value="268.57" calcext:value-type="float">
            <text:p><text:s/>268,57 </text:p>
          </table:table-cell>
          <table:table-cell office:value-type="float" office:value="725.72" calcext:value-type="float">
            <text:p><text:s/>725,7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85.24" calcext:value-type="float">
            <text:p><text:s/>1.185,24 </text:p>
          </table:table-cell>
          <table:table-cell table:formula="of:=+[.L149]-[.Q149]" office:value-type="float" office:value="6787.62" calcext:value-type="float">
            <text:p><text:s/>6.787,62 </text:p>
          </table:table-cell>
          <table:table-cell table:number-columns-repeated="1006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4531.78" calcext:value-type="float">
            <text:p><text:s/>4.531,7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388.29" calcext:value-type="float">
            <text:p><text:s/>10.388,29 </text:p>
          </table:table-cell>
          <table:table-cell office:value-type="float" office:value="534.26" calcext:value-type="float">
            <text:p><text:s/>534,26 </text:p>
          </table:table-cell>
          <table:table-cell office:value-type="float" office:value="1736.22" calcext:value-type="float">
            <text:p><text:s/>1.736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01.98" calcext:value-type="float">
            <text:p><text:s/>2.301,98 </text:p>
          </table:table-cell>
          <table:table-cell table:formula="of:=+[.L150]-[.Q150]" office:value-type="float" office:value="8086.31" calcext:value-type="float">
            <text:p><text:s/>8.086,31 </text:p>
          </table:table-cell>
          <table:table-cell table:number-columns-repeated="1006"/>
        </table:table-row>
        <table:table-row table:style-name="ro1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820.4" calcext:value-type="float">
            <text:p><text:s/>2.820,4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12.2" calcext:value-type="float">
            <text:p><text:s/>8.312,20 </text:p>
          </table:table-cell>
          <table:table-cell office:value-type="float" office:value="305.89" calcext:value-type="float">
            <text:p><text:s/>305,89 </text:p>
          </table:table-cell>
          <table:table-cell office:value-type="float" office:value="808.78" calcext:value-type="float">
            <text:p><text:s/>808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0.91" calcext:value-type="float">
            <text:p><text:s/>1.280,91 </text:p>
          </table:table-cell>
          <table:table-cell table:formula="of:=+[.L151]-[.Q151]" office:value-type="float" office:value="7031.29" calcext:value-type="float">
            <text:p><text:s/>7.031,29 </text:p>
          </table:table-cell>
          <table:table-cell table:number-columns-repeated="1006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2212.44" calcext:value-type="float">
            <text:p><text:s/>2.212,4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596.57" calcext:value-type="float">
            <text:p><text:s/>7.596,57 </text:p>
          </table:table-cell>
          <table:table-cell office:value-type="float" office:value="227.17" calcext:value-type="float">
            <text:p><text:s/>227,17 </text:p>
          </table:table-cell>
          <table:table-cell office:value-type="float" office:value="633.63" calcext:value-type="float">
            <text:p><text:s/>633,6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2.73" calcext:value-type="float">
            <text:p><text:s/>1.012,73 </text:p>
          </table:table-cell>
          <table:table-cell table:formula="of:=+[.L152]-[.Q152]" office:value-type="float" office:value="6583.84" calcext:value-type="float">
            <text:p><text:s/>6.583,84 </text:p>
          </table:table-cell>
          <table:table-cell table:number-columns-repeated="1006"/>
        </table:table-row>
        <table:table-row table:style-name="ro1">
          <table:table-cell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866.51" calcext:value-type="float">
            <text:p><text:s/>2.866,51 </text:p>
          </table:table-cell>
          <table:table-cell office:value-type="float" office:value="4361.5" calcext:value-type="float">
            <text:p><text:s/>4.361,5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084.52" calcext:value-type="float">
            <text:p><text:s/>13.084,52 </text:p>
          </table:table-cell>
          <table:table-cell office:value-type="float" office:value="351.08" calcext:value-type="float">
            <text:p><text:s/>351,08 </text:p>
          </table:table-cell>
          <table:table-cell office:value-type="float" office:value="1380.78" calcext:value-type="float">
            <text:p><text:s/>1.380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61.02" calcext:value-type="float">
            <text:p><text:s/>2.161,02 </text:p>
          </table:table-cell>
          <table:table-cell table:formula="of:=+[.L153]-[.Q153]" office:value-type="float" office:value="10923.5" calcext:value-type="float">
            <text:p><text:s/>10.923,50 </text:p>
          </table:table-cell>
          <table:table-cell table:number-columns-repeated="1006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549.18" calcext:value-type="float">
            <text:p><text:s/>549,18 </text:p>
          </table:table-cell>
          <table:table-cell office:value-type="float" office:value="3020.49" calcext:value-type="float">
            <text:p><text:s/>3.020,4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061.47" calcext:value-type="float">
            <text:p><text:s/>9.061,47 </text:p>
          </table:table-cell>
          <table:table-cell office:value-type="float" office:value="56.06" calcext:value-type="float">
            <text:p><text:s/>56,06 </text:p>
          </table:table-cell>
          <table:table-cell office:value-type="float" office:value="776.49" calcext:value-type="float">
            <text:p><text:s/>776,4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53.36" calcext:value-type="float">
            <text:p><text:s/>953,36 </text:p>
          </table:table-cell>
          <table:table-cell table:formula="of:=+[.L154]-[.Q154]" office:value-type="float" office:value="8108.11" calcext:value-type="float">
            <text:p><text:s/>8.108,11 </text:p>
          </table:table-cell>
          <table:table-cell table:number-columns-repeated="1006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652.51" calcext:value-type="float">
            <text:p><text:s/>3.652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254.16" calcext:value-type="float">
            <text:p><text:s/>9.254,16 </text:p>
          </table:table-cell>
          <table:table-cell office:value-type="float" office:value="409.51" calcext:value-type="float">
            <text:p><text:s/>409,51 </text:p>
          </table:table-cell>
          <table:table-cell office:value-type="float" office:value="1039.32" calcext:value-type="float">
            <text:p><text:s/>1.039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63.91" calcext:value-type="float">
            <text:p><text:s/>1.663,91 </text:p>
          </table:table-cell>
          <table:table-cell table:formula="of:=+[.L155]-[.Q155]" office:value-type="float" office:value="7590.25" calcext:value-type="float">
            <text:p><text:s/>7.590,25 </text:p>
          </table:table-cell>
          <table:table-cell table:number-columns-repeated="100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EPARTAMENTO DE ADMINISTRACA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0435.27" calcext:value-type="float">
            <text:p><text:s/>10.435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6176.96" calcext:value-type="float">
            <text:p><text:s/>16.176,96 </text:p>
          </table:table-cell>
          <table:table-cell office:value-type="float" office:value="1171.02" calcext:value-type="float">
            <text:p><text:s/>1.171,02 </text:p>
          </table:table-cell>
          <table:table-cell office:value-type="float" office:value="2733.67" calcext:value-type="float">
            <text:p><text:s/>2.733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228.22" calcext:value-type="float">
            <text:p><text:s/>4.228,22 </text:p>
          </table:table-cell>
          <table:table-cell table:formula="of:=+[.L156]-[.Q156]" office:value-type="float" office:value="11948.74" calcext:value-type="float">
            <text:p><text:s/>11.948,74 </text:p>
          </table:table-cell>
          <table:table-cell table:number-columns-repeated="1006"/>
        </table:table-row>
        <table:table-row table:style-name="ro1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813.89" calcext:value-type="float">
            <text:p><text:s/>2.813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55.58" calcext:value-type="float">
            <text:p><text:s/>8.555,58 </text:p>
          </table:table-cell>
          <table:table-cell office:value-type="float" office:value="332.66" calcext:value-type="float">
            <text:p><text:s/>332,66 </text:p>
          </table:table-cell>
          <table:table-cell office:value-type="float" office:value="1391.94" calcext:value-type="float">
            <text:p><text:s/>1.391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920.32" calcext:value-type="float">
            <text:p><text:s/>3.920,32 </text:p>
          </table:table-cell>
          <table:table-cell table:formula="of:=+[.L157]-[.Q157]" office:value-type="float" office:value="4635.26" calcext:value-type="float">
            <text:p><text:s/>4.635,26 </text:p>
          </table:table-cell>
          <table:table-cell table:number-columns-repeated="1006"/>
        </table:table-row>
        <table:table-row table:style-name="ro1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3835.09" calcext:value-type="float">
            <text:p><text:s/>3.835,0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219.22" calcext:value-type="float">
            <text:p><text:s/>9.219,22 </text:p>
          </table:table-cell>
          <table:table-cell office:value-type="float" office:value="405.67" calcext:value-type="float">
            <text:p><text:s/>405,67 </text:p>
          </table:table-cell>
          <table:table-cell office:value-type="float" office:value="1030.77" calcext:value-type="float">
            <text:p><text:s/>1.030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18.47" calcext:value-type="float">
            <text:p><text:s/>1.718,47 </text:p>
          </table:table-cell>
          <table:table-cell table:formula="of:=+[.L158]-[.Q158]" office:value-type="float" office:value="7500.75" calcext:value-type="float">
            <text:p><text:s/>7.500,75 </text:p>
          </table:table-cell>
          <table:table-cell table:number-columns-repeated="1006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741.75" calcext:value-type="float">
            <text:p><text:s/>741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8.28" calcext:value-type="float">
            <text:p><text:s/>1.178,28 </text:p>
          </table:table-cell>
          <table:table-cell table:formula="of:=+[.L159]-[.Q159]" office:value-type="float" office:value="6860.07" calcext:value-type="float">
            <text:p><text:s/>6.860,07 </text:p>
          </table:table-cell>
          <table:table-cell table:number-columns-repeated="1006"/>
        </table:table-row>
        <table:table-row table:style-name="ro1">
          <table:table-cell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UNDIAI</text:p>
          </table:table-cell>
          <table:table-cell office:value-type="float" office:value="3440.82" calcext:value-type="float">
            <text:p><text:s/>3.440,82 </text:p>
          </table:table-cell>
          <table:table-cell office:value-type="float" office:value="1674.73" calcext:value-type="float">
            <text:p><text:s/>1.674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15.55" calcext:value-type="float">
            <text:p><text:s/>5.115,5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37.41" calcext:value-type="float">
            <text:p><text:s/>537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39.72" calcext:value-type="float">
            <text:p><text:s/>639,72 </text:p>
          </table:table-cell>
          <table:table-cell table:formula="of:=+[.L160]-[.Q160]" office:value-type="float" office:value="4475.83" calcext:value-type="float">
            <text:p><text:s/>4.475,83 </text:p>
          </table:table-cell>
          <table:table-cell table:number-columns-repeated="1006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976.9" calcext:value-type="float">
            <text:p><text:s/>4.976,90 </text:p>
          </table:table-cell>
          <table:table-cell office:value-type="float" office:value="2868.82" calcext:value-type="float">
            <text:p><text:s/>2.868,8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45.72" calcext:value-type="float">
            <text:p><text:s/>7.845,72 </text:p>
          </table:table-cell>
          <table:table-cell office:value-type="float" office:value="254.58" calcext:value-type="float">
            <text:p><text:s/>254,58 </text:p>
          </table:table-cell>
          <table:table-cell office:value-type="float" office:value="694.6" calcext:value-type="float">
            <text:p><text:s/>694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6.09" calcext:value-type="float">
            <text:p><text:s/>1.106,09 </text:p>
          </table:table-cell>
          <table:table-cell table:formula="of:=+[.L161]-[.Q161]" office:value-type="float" office:value="6739.63" calcext:value-type="float">
            <text:p><text:s/>6.739,63 </text:p>
          </table:table-cell>
          <table:table-cell table:number-columns-repeated="1006"/>
        </table:table-row>
        <table:table-row table:style-name="ro1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805.26" calcext:value-type="float">
            <text:p><text:s/>2.805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61.77" calcext:value-type="float">
            <text:p><text:s/>8.661,77 </text:p>
          </table:table-cell>
          <table:table-cell office:value-type="float" office:value="344.35" calcext:value-type="float">
            <text:p><text:s/>344,35 </text:p>
          </table:table-cell>
          <table:table-cell office:value-type="float" office:value="1417.93" calcext:value-type="float">
            <text:p><text:s/>1.417,9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67.01" calcext:value-type="float">
            <text:p><text:s/>1.967,01 </text:p>
          </table:table-cell>
          <table:table-cell table:formula="of:=+[.L162]-[.Q162]" office:value-type="float" office:value="6694.76" calcext:value-type="float">
            <text:p><text:s/>6.694,76 </text:p>
          </table:table-cell>
          <table:table-cell table:number-columns-repeated="1006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RIBEIRAO PRETO</text:p>
          </table:table-cell>
          <table:table-cell office:value-type="float" office:value="1865.73" calcext:value-type="float">
            <text:p><text:s/>1.865,7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32.86" calcext:value-type="float">
            <text:p><text:s/>932,8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43.38" calcext:value-type="float">
            <text:p><text:s/>2.743,3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42.92" calcext:value-type="float">
            <text:p><text:s/>142,92 </text:p>
          </table:table-cell>
          <table:table-cell table:formula="of:=+[.L163]-[.Q163]" office:value-type="float" office:value="2600.46" calcext:value-type="float">
            <text:p><text:s/>2.600,46 </text:p>
          </table:table-cell>
          <table:table-cell table:number-columns-repeated="1006"/>
        </table:table-row>
        <table:table-row table:style-name="ro1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325.91" calcext:value-type="float">
            <text:p><text:s/>2.325,91 </text:p>
          </table:table-cell>
          <table:table-cell office:value-type="float" office:value="1598.83" calcext:value-type="float">
            <text:p><text:s/>1.598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924.74" calcext:value-type="float">
            <text:p><text:s/>3.924,7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8.75" calcext:value-type="float">
            <text:p><text:s/>8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3.04" calcext:value-type="float">
            <text:p><text:s/>173,04 </text:p>
          </table:table-cell>
          <table:table-cell table:formula="of:=+[.L164]-[.Q164]" office:value-type="float" office:value="3751.7" calcext:value-type="float">
            <text:p><text:s/>3.751,70 </text:p>
          </table:table-cell>
          <table:table-cell table:number-columns-repeated="1006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RACATUBA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240.66" calcext:value-type="float">
            <text:p><text:s/>2.240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42.31" calcext:value-type="float">
            <text:p><text:s/>7.842,31 </text:p>
          </table:table-cell>
          <table:table-cell office:value-type="float" office:value="254.21" calcext:value-type="float">
            <text:p><text:s/>254,21 </text:p>
          </table:table-cell>
          <table:table-cell office:value-type="float" office:value="1165.23" calcext:value-type="float">
            <text:p><text:s/>1.165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1.06" calcext:value-type="float">
            <text:p><text:s/>1.721,06 </text:p>
          </table:table-cell>
          <table:table-cell table:formula="of:=+[.L165]-[.Q165]" office:value-type="float" office:value="6121.25" calcext:value-type="float">
            <text:p><text:s/>6.121,25 </text:p>
          </table:table-cell>
          <table:table-cell table:number-columns-repeated="1006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587.86" calcext:value-type="float">
            <text:p><text:s/>2.587,8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29.55" calcext:value-type="float">
            <text:p><text:s/>8.329,55 </text:p>
          </table:table-cell>
          <table:table-cell office:value-type="float" office:value="307.8" calcext:value-type="float">
            <text:p><text:s/>307,80 </text:p>
          </table:table-cell>
          <table:table-cell office:value-type="float" office:value="813.02" calcext:value-type="float">
            <text:p><text:s/>813,0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59.82" calcext:value-type="float">
            <text:p><text:s/>1.459,82 </text:p>
          </table:table-cell>
          <table:table-cell table:formula="of:=+[.L166]-[.Q166]" office:value-type="float" office:value="6869.73" calcext:value-type="float">
            <text:p><text:s/>6.869,73 </text:p>
          </table:table-cell>
          <table:table-cell table:number-columns-repeated="1006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264.53" calcext:value-type="float">
            <text:p><text:s/>4.264,53 </text:p>
          </table:table-cell>
          <table:table-cell office:value-type="float" office:value="213.22" calcext:value-type="float">
            <text:p><text:s/>213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477.75" calcext:value-type="float">
            <text:p><text:s/>4.477,7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0.23" calcext:value-type="float">
            <text:p><text:s/>50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9.78" calcext:value-type="float">
            <text:p><text:s/>139,78 </text:p>
          </table:table-cell>
          <table:table-cell table:formula="of:=+[.L167]-[.Q167]" office:value-type="float" office:value="4337.97" calcext:value-type="float">
            <text:p><text:s/>4.337,97 </text:p>
          </table:table-cell>
          <table:table-cell table:number-columns-repeated="1006"/>
        </table:table-row>
        <table:table-row table:style-name="ro1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862.25" calcext:value-type="float">
            <text:p><text:s/>2.862,2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03.94" calcext:value-type="float">
            <text:p><text:s/>8.603,94 </text:p>
          </table:table-cell>
          <table:table-cell office:value-type="float" office:value="337.98" calcext:value-type="float">
            <text:p><text:s/>337,98 </text:p>
          </table:table-cell>
          <table:table-cell office:value-type="float" office:value="1403.77" calcext:value-type="float">
            <text:p><text:s/>1.403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45.32" calcext:value-type="float">
            <text:p><text:s/>1.945,32 </text:p>
          </table:table-cell>
          <table:table-cell table:formula="of:=+[.L168]-[.Q168]" office:value-type="float" office:value="6658.62" calcext:value-type="float">
            <text:p><text:s/>6.658,62 </text:p>
          </table:table-cell>
          <table:table-cell table:number-columns-repeated="1006"/>
        </table:table-row>
        <table:table-row table:style-name="ro1">
          <table:table-cell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477.15" calcext:value-type="float">
            <text:p><text:s/>477,1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652.21" calcext:value-type="float">
            <text:p><text:s/>5.652,21 </text:p>
          </table:table-cell>
          <table:table-cell office:value-type="float" office:value="13.29" calcext:value-type="float">
            <text:p><text:s/>13,29 </text:p>
          </table:table-cell>
          <table:table-cell office:value-type="float" office:value="681.34" calcext:value-type="float">
            <text:p><text:s/>681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02.79" calcext:value-type="float">
            <text:p><text:s/>1.602,79 </text:p>
          </table:table-cell>
          <table:table-cell table:formula="of:=+[.L169]-[.Q169]" office:value-type="float" office:value="4049.42" calcext:value-type="float">
            <text:p><text:s/>4.049,42 </text:p>
          </table:table-cell>
          <table:table-cell table:number-columns-repeated="1006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PRAS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581.74" calcext:value-type="float">
            <text:p><text:s/>1.581,7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955.1" calcext:value-type="float">
            <text:p><text:s/>4.955,1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93.29" calcext:value-type="float">
            <text:p><text:s/>493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52.99" calcext:value-type="float">
            <text:p><text:s/>752,99 </text:p>
          </table:table-cell>
          <table:table-cell table:formula="of:=+[.L170]-[.Q170]" office:value-type="float" office:value="4202.11" calcext:value-type="float">
            <text:p><text:s/>4.202,11 </text:p>
          </table:table-cell>
          <table:table-cell table:number-columns-repeated="1006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A FE DO SU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1.11" calcext:value-type="float">
            <text:p><text:s/>1.571,11 </text:p>
          </table:table-cell>
          <table:table-cell table:formula="of:=+[.L171]-[.Q171]" office:value-type="float" office:value="6467.24" calcext:value-type="float">
            <text:p><text:s/>6.467,24 </text:p>
          </table:table-cell>
          <table:table-cell table:number-columns-repeated="1006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684.22" calcext:value-type="float">
            <text:p><text:s/>2.684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40.73" calcext:value-type="float">
            <text:p><text:s/>8.540,73 </text:p>
          </table:table-cell>
          <table:table-cell office:value-type="float" office:value="331.03" calcext:value-type="float">
            <text:p><text:s/>331,03 </text:p>
          </table:table-cell>
          <table:table-cell office:value-type="float" office:value="1388.3" calcext:value-type="float">
            <text:p><text:s/>1.388,3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39.05" calcext:value-type="float">
            <text:p><text:s/>1.939,05 </text:p>
          </table:table-cell>
          <table:table-cell table:formula="of:=+[.L172]-[.Q172]" office:value-type="float" office:value="6601.68" calcext:value-type="float">
            <text:p><text:s/>6.601,68 </text:p>
          </table:table-cell>
          <table:table-cell table:number-columns-repeated="100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A RITA DO PASSA QUATR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55.46" calcext:value-type="float">
            <text:p><text:s/>2.355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97.15" calcext:value-type="float">
            <text:p><text:s/>8.097,1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96.44" calcext:value-type="float">
            <text:p><text:s/>196,44 </text:p>
          </table:table-cell>
          <table:table-cell table:formula="of:=+[.L173]-[.Q173]" office:value-type="float" office:value="7900.71" calcext:value-type="float">
            <text:p><text:s/>7.900,71 </text:p>
          </table:table-cell>
          <table:table-cell table:number-columns-repeated="1006"/>
        </table:table-row>
        <table:table-row table:style-name="ro1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3190.96" calcext:value-type="float">
            <text:p><text:s/>3.190,9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239.8" calcext:value-type="float">
            <text:p><text:s/>8.239,80 </text:p>
          </table:table-cell>
          <table:table-cell office:value-type="float" office:value="297.93" calcext:value-type="float">
            <text:p><text:s/>297,93 </text:p>
          </table:table-cell>
          <table:table-cell office:value-type="float" office:value="791.05" calcext:value-type="float">
            <text:p><text:s/>791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41.32" calcext:value-type="float">
            <text:p><text:s/>1.941,32 </text:p>
          </table:table-cell>
          <table:table-cell table:formula="of:=+[.L174]-[.Q174]" office:value-type="float" office:value="6298.48" calcext:value-type="float">
            <text:p><text:s/>6.298,48 </text:p>
          </table:table-cell>
          <table:table-cell table:number-columns-repeated="1006"/>
        </table:table-row>
        <table:table-row table:style-name="ro1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820.4" calcext:value-type="float">
            <text:p><text:s/>2.820,4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12.2" calcext:value-type="float">
            <text:p><text:s/>8.312,20 </text:p>
          </table:table-cell>
          <table:table-cell office:value-type="float" office:value="305.89" calcext:value-type="float">
            <text:p><text:s/>305,89 </text:p>
          </table:table-cell>
          <table:table-cell office:value-type="float" office:value="808.78" calcext:value-type="float">
            <text:p><text:s/>808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0.91" calcext:value-type="float">
            <text:p><text:s/>1.280,91 </text:p>
          </table:table-cell>
          <table:table-cell table:formula="of:=+[.L175]-[.Q175]" office:value-type="float" office:value="7031.29" calcext:value-type="float">
            <text:p><text:s/>7.031,29 </text:p>
          </table:table-cell>
          <table:table-cell table:number-columns-repeated="1006"/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949.84" calcext:value-type="float">
            <text:p><text:s/>4.949,84 </text:p>
          </table:table-cell>
          <table:table-cell office:value-type="float" office:value="247.49" calcext:value-type="float">
            <text:p><text:s/>247,4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97.33" calcext:value-type="float">
            <text:p><text:s/>5.197,3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39.2" calcext:value-type="float">
            <text:p><text:s/>139,2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3.14" calcext:value-type="float">
            <text:p><text:s/>243,14 </text:p>
          </table:table-cell>
          <table:table-cell table:formula="of:=+[.L176]-[.Q176]" office:value-type="float" office:value="4954.19" calcext:value-type="float">
            <text:p><text:s/>4.954,19 </text:p>
          </table:table-cell>
          <table:table-cell table:number-columns-repeated="1006"/>
        </table:table-row>
        <table:table-row table:style-name="ro1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987.55" calcext:value-type="float">
            <text:p><text:s/>2.987,5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44.06" calcext:value-type="float">
            <text:p><text:s/>8.844,06 </text:p>
          </table:table-cell>
          <table:table-cell office:value-type="float" office:value="364.4" calcext:value-type="float">
            <text:p><text:s/>364,40 </text:p>
          </table:table-cell>
          <table:table-cell office:value-type="float" office:value="1358.27" calcext:value-type="float">
            <text:p><text:s/>1.358,2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07.93" calcext:value-type="float">
            <text:p><text:s/>2.107,93 </text:p>
          </table:table-cell>
          <table:table-cell table:formula="of:=+[.L177]-[.Q177]" office:value-type="float" office:value="6736.13" calcext:value-type="float">
            <text:p><text:s/>6.736,13 </text:p>
          </table:table-cell>
          <table:table-cell table:number-columns-repeated="1006"/>
        </table:table-row>
        <table:table-row table:style-name="ro1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6214.99" calcext:value-type="float">
            <text:p><text:s/>6.214,99 </text:p>
          </table:table-cell>
          <table:table-cell office:value-type="float" office:value="16292.44" calcext:value-type="float">
            <text:p><text:s/>16.292,4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2507.43" calcext:value-type="float">
            <text:p><text:s/>22.507,43 </text:p>
          </table:table-cell>
          <table:table-cell office:value-type="float" office:value="1056.12" calcext:value-type="float">
            <text:p><text:s/>1.056,12 </text:p>
          </table:table-cell>
          <table:table-cell office:value-type="float" office:value="17128.85" calcext:value-type="float">
            <text:p><text:s/>17.128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591.09" calcext:value-type="float">
            <text:p><text:s/>15.591,09 </text:p>
          </table:table-cell>
          <table:table-cell table:formula="of:=+[.L178]-[.Q178]" office:value-type="float" office:value="6916.34" calcext:value-type="float">
            <text:p><text:s/>6.916,34 </text:p>
          </table:table-cell>
          <table:table-cell table:number-columns-repeated="1006"/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ESIDENTE PRUDENTE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684.22" calcext:value-type="float">
            <text:p><text:s/>2.684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40.73" calcext:value-type="float">
            <text:p><text:s/>8.540,73 </text:p>
          </table:table-cell>
          <table:table-cell office:value-type="float" office:value="331.03" calcext:value-type="float">
            <text:p><text:s/>331,03 </text:p>
          </table:table-cell>
          <table:table-cell office:value-type="float" office:value="812.57" calcext:value-type="float">
            <text:p><text:s/>812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82.56" calcext:value-type="float">
            <text:p><text:s/>1.382,56 </text:p>
          </table:table-cell>
          <table:table-cell table:formula="of:=+[.L179]-[.Q179]" office:value-type="float" office:value="7158.17" calcext:value-type="float">
            <text:p><text:s/>7.158,17 </text:p>
          </table:table-cell>
          <table:table-cell table:number-columns-repeated="1006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 F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2419.32" calcext:value-type="float">
            <text:p><text:s/>2.419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97.87" calcext:value-type="float">
            <text:p><text:s/>7.697,87 </text:p>
          </table:table-cell>
          <table:table-cell office:value-type="float" office:value="238.32" calcext:value-type="float">
            <text:p><text:s/>238,32 </text:p>
          </table:table-cell>
          <table:table-cell office:value-type="float" office:value="1129.87" calcext:value-type="float">
            <text:p><text:s/>1.12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8.64" calcext:value-type="float">
            <text:p><text:s/>1.578,64 </text:p>
          </table:table-cell>
          <table:table-cell table:formula="of:=+[.L180]-[.Q180]" office:value-type="float" office:value="6119.23" calcext:value-type="float">
            <text:p><text:s/>6.119,23 </text:p>
          </table:table-cell>
          <table:table-cell table:number-columns-repeated="1006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740.39" calcext:value-type="float">
            <text:p><text:s/>2.740,39 </text:p>
          </table:table-cell>
          <table:table-cell office:value-type="float" office:value="137.01" calcext:value-type="float">
            <text:p><text:s/>137,0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877.4" calcext:value-type="float">
            <text:p><text:s/>2.877,4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7.54" calcext:value-type="float">
            <text:p><text:s/>57,54 </text:p>
          </table:table-cell>
          <table:table-cell table:formula="of:=+[.L181]-[.Q181]" office:value-type="float" office:value="2819.86" calcext:value-type="float">
            <text:p><text:s/>2.819,86 </text:p>
          </table:table-cell>
          <table:table-cell table:number-columns-repeated="1006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080.56" calcext:value-type="float">
            <text:p><text:s/>4.080,56 </text:p>
          </table:table-cell>
          <table:table-cell office:value-type="float" office:value="2108.28" calcext:value-type="float">
            <text:p><text:s/>2.108,2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188.84" calcext:value-type="float">
            <text:p><text:s/>6.188,84 </text:p>
          </table:table-cell>
          <table:table-cell office:value-type="float" office:value="72.32" calcext:value-type="float">
            <text:p><text:s/>72,32 </text:p>
          </table:table-cell>
          <table:table-cell office:value-type="float" office:value="311.69" calcext:value-type="float">
            <text:p><text:s/>311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69.28" calcext:value-type="float">
            <text:p><text:s/>569,28 </text:p>
          </table:table-cell>
          <table:table-cell table:formula="of:=+[.L182]-[.Q182]" office:value-type="float" office:value="5619.56" calcext:value-type="float">
            <text:p><text:s/>5.619,56 </text:p>
          </table:table-cell>
          <table:table-cell table:number-columns-repeated="1006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587.86" calcext:value-type="float">
            <text:p><text:s/>2.587,8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29.55" calcext:value-type="float">
            <text:p><text:s/>8.329,55 </text:p>
          </table:table-cell>
          <table:table-cell office:value-type="float" office:value="307.8" calcext:value-type="float">
            <text:p><text:s/>307,80 </text:p>
          </table:table-cell>
          <table:table-cell office:value-type="float" office:value="1336.62" calcext:value-type="float">
            <text:p><text:s/>1.336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2.65" calcext:value-type="float">
            <text:p><text:s/>1.892,65 </text:p>
          </table:table-cell>
          <table:table-cell table:formula="of:=+[.L183]-[.Q183]" office:value-type="float" office:value="6436.9" calcext:value-type="float">
            <text:p><text:s/>6.436,90 </text:p>
          </table:table-cell>
          <table:table-cell table:number-columns-repeated="1006"/>
        </table:table-row>
        <table:table-row table:style-name="ro1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3869.1" calcext:value-type="float">
            <text:p><text:s/>3.869,1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869.1" calcext:value-type="float">
            <text:p><text:s/>3.869,1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.58" calcext:value-type="float">
            <text:p><text:s/>4,5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1.96" calcext:value-type="float">
            <text:p><text:s/>81,96 </text:p>
          </table:table-cell>
          <table:table-cell table:formula="of:=+[.L184]-[.Q184]" office:value-type="float" office:value="3787.14" calcext:value-type="float">
            <text:p><text:s/>3.787,14 </text:p>
          </table:table-cell>
          <table:table-cell table:number-columns-repeated="1006"/>
        </table:table-row>
        <table:table-row table:style-name="ro1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 B M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343.07" calcext:value-type="float">
            <text:p><text:s/>3.343,07 </text:p>
          </table:table-cell>
          <table:table-cell office:value-type="float" office:value="2340.21" calcext:value-type="float">
            <text:p><text:s/>2.340,21 </text:p>
          </table:table-cell>
          <table:table-cell office:value-type="float" office:value="2842.57" calcext:value-type="float">
            <text:p><text:s/>2.842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525.85" calcext:value-type="float">
            <text:p><text:s/>8.525,85 </text:p>
          </table:table-cell>
          <table:table-cell office:value-type="float" office:value="16.71" calcext:value-type="float">
            <text:p><text:s/>16,71 </text:p>
          </table:table-cell>
          <table:table-cell office:value-type="float" office:value="688.94" calcext:value-type="float">
            <text:p><text:s/>688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91.41" calcext:value-type="float">
            <text:p><text:s/>991,41 </text:p>
          </table:table-cell>
          <table:table-cell table:formula="of:=+[.L185]-[.Q185]" office:value-type="float" office:value="7534.44" calcext:value-type="float">
            <text:p><text:s/>7.534,44 </text:p>
          </table:table-cell>
          <table:table-cell table:number-columns-repeated="1006"/>
        </table:table-row>
        <table:table-row table:style-name="ro1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415.66" calcext:value-type="float">
            <text:p><text:s/>2.415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17.31" calcext:value-type="float">
            <text:p><text:s/>8.017,31 </text:p>
          </table:table-cell>
          <table:table-cell office:value-type="float" office:value="273.46" calcext:value-type="float">
            <text:p><text:s/>273,46 </text:p>
          </table:table-cell>
          <table:table-cell office:value-type="float" office:value="1260.19" calcext:value-type="float">
            <text:p><text:s/>1.260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93.99" calcext:value-type="float">
            <text:p><text:s/>1.693,99 </text:p>
          </table:table-cell>
          <table:table-cell table:formula="of:=+[.L186]-[.Q186]" office:value-type="float" office:value="6323.32" calcext:value-type="float">
            <text:p><text:s/>6.323,32 </text:p>
          </table:table-cell>
          <table:table-cell table:number-columns-repeated="1006"/>
        </table:table-row>
        <table:table-row table:style-name="ro1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UNDIAI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4.93" calcext:value-type="float">
            <text:p><text:s/>2.934,93 </text:p>
          </table:table-cell>
          <table:table-cell office:value-type="float" office:value="4338.3" calcext:value-type="float">
            <text:p><text:s/>4.338,3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014.92" calcext:value-type="float">
            <text:p><text:s/>13.014,92 </text:p>
          </table:table-cell>
          <table:table-cell office:value-type="float" office:value="345.98" calcext:value-type="float">
            <text:p><text:s/>345,98 </text:p>
          </table:table-cell>
          <table:table-cell office:value-type="float" office:value="1421.56" calcext:value-type="float">
            <text:p><text:s/>1.421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99.04" calcext:value-type="float">
            <text:p><text:s/>1.799,04 </text:p>
          </table:table-cell>
          <table:table-cell table:formula="of:=+[.L187]-[.Q187]" office:value-type="float" office:value="11215.88" calcext:value-type="float">
            <text:p><text:s/>11.215,88 </text:p>
          </table:table-cell>
          <table:table-cell table:number-columns-repeated="1006"/>
        </table:table-row>
        <table:table-row table:style-name="ro1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092.41" calcext:value-type="float">
            <text:p><text:s/>3.092,4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34.1" calcext:value-type="float">
            <text:p><text:s/>8.834,10 </text:p>
          </table:table-cell>
          <table:table-cell office:value-type="float" office:value="363.3" calcext:value-type="float">
            <text:p><text:s/>363,30 </text:p>
          </table:table-cell>
          <table:table-cell office:value-type="float" office:value="936.51" calcext:value-type="float">
            <text:p><text:s/>936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07.99" calcext:value-type="float">
            <text:p><text:s/>1.507,99 </text:p>
          </table:table-cell>
          <table:table-cell table:formula="of:=+[.L188]-[.Q188]" office:value-type="float" office:value="7326.11" calcext:value-type="float">
            <text:p><text:s/>7.326,11 </text:p>
          </table:table-cell>
          <table:table-cell table:number-columns-repeated="1006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349.34" calcext:value-type="float">
            <text:p><text:s/>1.349,3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722.7" calcext:value-type="float">
            <text:p><text:s/>4.722,7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29.38" calcext:value-type="float">
            <text:p><text:s/>429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29.38" calcext:value-type="float">
            <text:p><text:s/>429,38 </text:p>
          </table:table-cell>
          <table:table-cell table:formula="of:=+[.L189]-[.Q189]" office:value-type="float" office:value="4293.32" calcext:value-type="float">
            <text:p><text:s/>4.293,32 </text:p>
          </table:table-cell>
          <table:table-cell table:number-columns-repeated="1006"/>
        </table:table-row>
        <table:table-row table:style-name="ro1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71.72" calcext:value-type="float">
            <text:p><text:s/>2.371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63.52" calcext:value-type="float">
            <text:p><text:s/>7.863,52 </text:p>
          </table:table-cell>
          <table:table-cell office:value-type="float" office:value="256.54" calcext:value-type="float">
            <text:p><text:s/>256,54 </text:p>
          </table:table-cell>
          <table:table-cell office:value-type="float" office:value="698.96" calcext:value-type="float">
            <text:p><text:s/>698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44.27" calcext:value-type="float">
            <text:p><text:s/>1.144,27 </text:p>
          </table:table-cell>
          <table:table-cell table:formula="of:=+[.L190]-[.Q190]" office:value-type="float" office:value="6719.25" calcext:value-type="float">
            <text:p><text:s/>6.719,25 </text:p>
          </table:table-cell>
          <table:table-cell table:number-columns-repeated="1006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901.13" calcext:value-type="float">
            <text:p><text:s/>2.901,1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92.93" calcext:value-type="float">
            <text:p><text:s/>8.392,93 </text:p>
          </table:table-cell>
          <table:table-cell office:value-type="float" office:value="314.77" calcext:value-type="float">
            <text:p><text:s/>314,77 </text:p>
          </table:table-cell>
          <table:table-cell office:value-type="float" office:value="1352.13" calcext:value-type="float">
            <text:p><text:s/>1.352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60.55" calcext:value-type="float">
            <text:p><text:s/>1.960,55 </text:p>
          </table:table-cell>
          <table:table-cell table:formula="of:=+[.L191]-[.Q191]" office:value-type="float" office:value="6432.38" calcext:value-type="float">
            <text:p><text:s/>6.432,38 </text:p>
          </table:table-cell>
          <table:table-cell table:number-columns-repeated="1006"/>
        </table:table-row>
        <table:table-row table:style-name="ro1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1859.37" calcext:value-type="float">
            <text:p><text:s/>1.859,3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859.37" calcext:value-type="float">
            <text:p><text:s/>1.859,3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7.18" calcext:value-type="float">
            <text:p><text:s/>37,18 </text:p>
          </table:table-cell>
          <table:table-cell table:formula="of:=+[.L192]-[.Q192]" office:value-type="float" office:value="1822.19" calcext:value-type="float">
            <text:p><text:s/>1.822,19 </text:p>
          </table:table-cell>
          <table:table-cell table:number-columns-repeated="1006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1046.81" calcext:value-type="float">
            <text:p><text:s/>1.046,8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430.94" calcext:value-type="float">
            <text:p><text:s/>6.430,94 </text:p>
          </table:table-cell>
          <table:table-cell office:value-type="float" office:value="98.95" calcext:value-type="float">
            <text:p><text:s/>98,95 </text:p>
          </table:table-cell>
          <table:table-cell office:value-type="float" office:value="871.93" calcext:value-type="float">
            <text:p><text:s/>871,9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9.49" calcext:value-type="float">
            <text:p><text:s/>1.099,49 </text:p>
          </table:table-cell>
          <table:table-cell table:formula="of:=+[.L193]-[.Q193]" office:value-type="float" office:value="5331.45" calcext:value-type="float">
            <text:p><text:s/>5.331,45 </text:p>
          </table:table-cell>
          <table:table-cell table:number-columns-repeated="1006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51.31" calcext:value-type="float">
            <text:p><text:s/>5.451,3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451.31" calcext:value-type="float">
            <text:p><text:s/>5.451,3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29.75" calcext:value-type="float">
            <text:p><text:s/>629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38.77" calcext:value-type="float">
            <text:p><text:s/>738,77 </text:p>
          </table:table-cell>
          <table:table-cell table:formula="of:=+[.L194]-[.Q194]" office:value-type="float" office:value="4712.54" calcext:value-type="float">
            <text:p><text:s/>4.712,54 </text:p>
          </table:table-cell>
          <table:table-cell table:number-columns-repeated="1006"/>
        </table:table-row>
        <table:table-row table:style-name="ro1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2659.06" calcext:value-type="float">
            <text:p><text:s/>2.659,0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659.06" calcext:value-type="float">
            <text:p><text:s/>2.659,0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798.02" calcext:value-type="float">
            <text:p><text:s/>798,02 </text:p>
          </table:table-cell>
          <table:table-cell table:formula="of:=+[.L195]-[.Q195]" office:value-type="float" office:value="1861.04" calcext:value-type="float">
            <text:p><text:s/>1.861,04 </text:p>
          </table:table-cell>
          <table:table-cell table:number-columns-repeated="1006"/>
        </table:table-row>
        <table:table-row table:style-name="ro1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OROCAB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805.26" calcext:value-type="float">
            <text:p><text:s/>2.805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61.77" calcext:value-type="float">
            <text:p><text:s/>8.661,77 </text:p>
          </table:table-cell>
          <table:table-cell office:value-type="float" office:value="344.35" calcext:value-type="float">
            <text:p><text:s/>344,35 </text:p>
          </table:table-cell>
          <table:table-cell office:value-type="float" office:value="1313.65" calcext:value-type="float">
            <text:p><text:s/>1.313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35.96" calcext:value-type="float">
            <text:p><text:s/>2.035,96 </text:p>
          </table:table-cell>
          <table:table-cell table:formula="of:=+[.L196]-[.Q196]" office:value-type="float" office:value="6625.81" calcext:value-type="float">
            <text:p><text:s/>6.625,81 </text:p>
          </table:table-cell>
          <table:table-cell table:number-columns-repeated="1006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office:value-type="float" office:value="1582.01" calcext:value-type="float">
            <text:p><text:s/>1.582,01 </text:p>
          </table:table-cell>
          <table:table-cell office:value-type="float" office:value="79.1" calcext:value-type="float">
            <text:p><text:s/>79,1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661.11" calcext:value-type="float">
            <text:p><text:s/>1.661,1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3.22" calcext:value-type="float">
            <text:p><text:s/>33,22 </text:p>
          </table:table-cell>
          <table:table-cell table:formula="of:=+[.L197]-[.Q197]" office:value-type="float" office:value="1627.89" calcext:value-type="float">
            <text:p><text:s/>1.627,89 </text:p>
          </table:table-cell>
          <table:table-cell table:number-columns-repeated="1006"/>
        </table:table-row>
        <table:table-row table:style-name="ro1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BERNARDO DO CAMPO</text:p>
          </table:table-cell>
          <table:table-cell office:value-type="float" office:value="7418.25" calcext:value-type="float">
            <text:p><text:s/>7.418,25 </text:p>
          </table:table-cell>
          <table:table-cell office:value-type="float" office:value="4232.35" calcext:value-type="float">
            <text:p><text:s/>4.232,3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650.6" calcext:value-type="float">
            <text:p><text:s/>11.650,60 </text:p>
          </table:table-cell>
          <table:table-cell office:value-type="float" office:value="673.12" calcext:value-type="float">
            <text:p><text:s/>673,12 </text:p>
          </table:table-cell>
          <table:table-cell office:value-type="float" office:value="2149.44" calcext:value-type="float">
            <text:p><text:s/>2.149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087.07" calcext:value-type="float">
            <text:p><text:s/>3.087,07 </text:p>
          </table:table-cell>
          <table:table-cell table:formula="of:=+[.L198]-[.Q198]" office:value-type="float" office:value="8563.53" calcext:value-type="float">
            <text:p><text:s/>8.563,53 </text:p>
          </table:table-cell>
          <table:table-cell table:number-columns-repeated="1006"/>
        </table:table-row>
        <table:table-row table:style-name="ro1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820.4" calcext:value-type="float">
            <text:p><text:s/>2.820,4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12.2" calcext:value-type="float">
            <text:p><text:s/>8.312,20 </text:p>
          </table:table-cell>
          <table:table-cell office:value-type="float" office:value="305.89" calcext:value-type="float">
            <text:p><text:s/>305,89 </text:p>
          </table:table-cell>
          <table:table-cell office:value-type="float" office:value="1332.37" calcext:value-type="float">
            <text:p><text:s/>1.332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04.5" calcext:value-type="float">
            <text:p><text:s/>1.804,50 </text:p>
          </table:table-cell>
          <table:table-cell table:formula="of:=+[.L199]-[.Q199]" office:value-type="float" office:value="6507.7" calcext:value-type="float">
            <text:p><text:s/>6.507,70 </text:p>
          </table:table-cell>
          <table:table-cell table:number-columns-repeated="1006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367.62" calcext:value-type="float">
            <text:p><text:s/>3.367,6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109.31" calcext:value-type="float">
            <text:p><text:s/>9.109,31 </text:p>
          </table:table-cell>
          <table:table-cell office:value-type="float" office:value="393.58" calcext:value-type="float">
            <text:p><text:s/>393,58 </text:p>
          </table:table-cell>
          <table:table-cell office:value-type="float" office:value="1527.46" calcext:value-type="float">
            <text:p><text:s/>1.527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86.37" calcext:value-type="float">
            <text:p><text:s/>2.286,37 </text:p>
          </table:table-cell>
          <table:table-cell table:formula="of:=+[.L200]-[.Q200]" office:value-type="float" office:value="6822.94" calcext:value-type="float">
            <text:p><text:s/>6.822,94 </text:p>
          </table:table-cell>
          <table:table-cell table:number-columns-repeated="1006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961.17" calcext:value-type="float">
            <text:p><text:s/>2.961,1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62.82" calcext:value-type="float">
            <text:p><text:s/>8.562,82 </text:p>
          </table:table-cell>
          <table:table-cell office:value-type="float" office:value="333.46" calcext:value-type="float">
            <text:p><text:s/>333,46 </text:p>
          </table:table-cell>
          <table:table-cell office:value-type="float" office:value="1341.57" calcext:value-type="float">
            <text:p><text:s/>1.341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30.78" calcext:value-type="float">
            <text:p><text:s/>1.930,78 </text:p>
          </table:table-cell>
          <table:table-cell table:formula="of:=+[.L201]-[.Q201]" office:value-type="float" office:value="6632.04" calcext:value-type="float">
            <text:p><text:s/>6.632,04 </text:p>
          </table:table-cell>
          <table:table-cell table:number-columns-repeated="1006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'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342.6" calcext:value-type="float">
            <text:p><text:s/>2.342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99.11" calcext:value-type="float">
            <text:p><text:s/>8.199,11 </text:p>
          </table:table-cell>
          <table:table-cell office:value-type="float" office:value="293.45" calcext:value-type="float">
            <text:p><text:s/>293,45 </text:p>
          </table:table-cell>
          <table:table-cell office:value-type="float" office:value="1304.69" calcext:value-type="float">
            <text:p><text:s/>1.304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51.58" calcext:value-type="float">
            <text:p><text:s/>2.151,58 </text:p>
          </table:table-cell>
          <table:table-cell table:formula="of:=+[.L202]-[.Q202]" office:value-type="float" office:value="6047.53" calcext:value-type="float">
            <text:p><text:s/>6.047,53 </text:p>
          </table:table-cell>
          <table:table-cell table:number-columns-repeated="1006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6330.94" calcext:value-type="float">
            <text:p><text:s/>6.330,94 </text:p>
          </table:table-cell>
          <table:table-cell office:value-type="float" office:value="3586.44" calcext:value-type="float">
            <text:p><text:s/>3.586,4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917.38" calcext:value-type="float">
            <text:p><text:s/>9.917,38 </text:p>
          </table:table-cell>
          <table:table-cell office:value-type="float" office:value="482.46" calcext:value-type="float">
            <text:p><text:s/>482,46 </text:p>
          </table:table-cell>
          <table:table-cell office:value-type="float" office:value="1201.64" calcext:value-type="float">
            <text:p><text:s/>1.201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13.94" calcext:value-type="float">
            <text:p><text:s/>1.913,94 </text:p>
          </table:table-cell>
          <table:table-cell table:formula="of:=+[.L203]-[.Q203]" office:value-type="float" office:value="8003.44" calcext:value-type="float">
            <text:p><text:s/>8.003,44 </text:p>
          </table:table-cell>
          <table:table-cell table:number-columns-repeated="1006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3163.28" calcext:value-type="float">
            <text:p><text:s/>3.163,28 </text:p>
          </table:table-cell>
          <table:table-cell office:value-type="float" office:value="316.32" calcext:value-type="float">
            <text:p><text:s/>316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479.6" calcext:value-type="float">
            <text:p><text:s/>3.479,6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67.14" calcext:value-type="float">
            <text:p><text:s/>167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6.73" calcext:value-type="float">
            <text:p><text:s/>236,73 </text:p>
          </table:table-cell>
          <table:table-cell table:formula="of:=+[.L204]-[.Q204]" office:value-type="float" office:value="3242.87" calcext:value-type="float">
            <text:p><text:s/>3.242,87 </text:p>
          </table:table-cell>
          <table:table-cell table:number-columns-repeated="1006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870.75" calcext:value-type="float">
            <text:p><text:s/>2.870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72.4" calcext:value-type="float">
            <text:p><text:s/>8.472,4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519.44" calcext:value-type="float">
            <text:p><text:s/>1.519,44 </text:p>
          </table:table-cell>
          <table:table-cell table:formula="of:=+[.L205]-[.Q205]" office:value-type="float" office:value="6952.96" calcext:value-type="float">
            <text:p><text:s/>6.952,96 </text:p>
          </table:table-cell>
          <table:table-cell table:number-columns-repeated="1006"/>
        </table:table-row>
        <table:table-row table:style-name="ro1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1030.98" calcext:value-type="float">
            <text:p><text:s/>1.030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309.53" calcext:value-type="float">
            <text:p><text:s/>6.309,53 </text:p>
          </table:table-cell>
          <table:table-cell office:value-type="float" office:value="85.6" calcext:value-type="float">
            <text:p><text:s/>85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1.79" calcext:value-type="float">
            <text:p><text:s/>211,79 </text:p>
          </table:table-cell>
          <table:table-cell table:formula="of:=+[.L206]-[.Q206]" office:value-type="float" office:value="6097.74" calcext:value-type="float">
            <text:p><text:s/>6.097,74 </text:p>
          </table:table-cell>
          <table:table-cell table:number-columns-repeated="1006"/>
        </table:table-row>
        <table:table-row table:style-name="ro1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UB-AREA DE APOIO TECNICO (EXPEDIENTE DE PESSOAL)</text:p>
          </table:table-cell>
          <table:table-cell office:value-type="float" office:value="3516.61" calcext:value-type="float">
            <text:p><text:s/>3.516,6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516.61" calcext:value-type="float">
            <text:p><text:s/>3.516,6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72.69" calcext:value-type="float">
            <text:p><text:s/>172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3.02" calcext:value-type="float">
            <text:p><text:s/>243,02 </text:p>
          </table:table-cell>
          <table:table-cell table:formula="of:=+[.L207]-[.Q207]" office:value-type="float" office:value="3273.59" calcext:value-type="float">
            <text:p><text:s/>3.273,59 </text:p>
          </table:table-cell>
          <table:table-cell table:number-columns-repeated="1006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733.34" calcext:value-type="float">
            <text:p><text:s/>4.733,34 </text:p>
          </table:table-cell>
          <table:table-cell office:value-type="float" office:value="3968.98" calcext:value-type="float">
            <text:p><text:s/>3.968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02.32" calcext:value-type="float">
            <text:p><text:s/>8.702,32 </text:p>
          </table:table-cell>
          <table:table-cell office:value-type="float" office:value="348.81" calcext:value-type="float">
            <text:p><text:s/>348,81 </text:p>
          </table:table-cell>
          <table:table-cell office:value-type="float" office:value="1375.71" calcext:value-type="float">
            <text:p><text:s/>1.375,7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8.56" calcext:value-type="float">
            <text:p><text:s/>1.898,56 </text:p>
          </table:table-cell>
          <table:table-cell table:formula="of:=+[.L208]-[.Q208]" office:value-type="float" office:value="6803.76" calcext:value-type="float">
            <text:p><text:s/>6.803,76 </text:p>
          </table:table-cell>
          <table:table-cell table:number-columns-repeated="1006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0803.61" calcext:value-type="float">
            <text:p><text:s/>10.803,61 </text:p>
          </table:table-cell>
          <table:table-cell office:value-type="float" office:value="8250.84" calcext:value-type="float">
            <text:p><text:s/>8.250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796.14" calcext:value-type="float">
            <text:p><text:s/>24.796,14 </text:p>
          </table:table-cell>
          <table:table-cell office:value-type="float" office:value="1510.67" calcext:value-type="float">
            <text:p><text:s/>1.510,67 </text:p>
          </table:table-cell>
          <table:table-cell office:value-type="float" office:value="2719.55" calcext:value-type="float">
            <text:p><text:s/>2.719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87.62" calcext:value-type="float">
            <text:p><text:s/>4.687,62 </text:p>
          </table:table-cell>
          <table:table-cell table:formula="of:=+[.L209]-[.Q209]" office:value-type="float" office:value="20108.52" calcext:value-type="float">
            <text:p><text:s/>20.108,52 </text:p>
          </table:table-cell>
          <table:table-cell table:number-columns-repeated="100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OAQUIM LUIS B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LIMEIRA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2799.16" calcext:value-type="float">
            <text:p><text:s/>2.799,1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72.8" calcext:value-type="float">
            <text:p><text:s/>8.772,80 </text:p>
          </table:table-cell>
          <table:table-cell office:value-type="float" office:value="1996.07" calcext:value-type="float">
            <text:p><text:s/>1.996,07 </text:p>
          </table:table-cell>
          <table:table-cell office:value-type="float" office:value="-2092.07" calcext:value-type="float">
            <text:p>-2.092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01.45" calcext:value-type="float">
            <text:p><text:s/>301,45 </text:p>
          </table:table-cell>
          <table:table-cell table:formula="of:=+[.L210]-[.Q210]" office:value-type="float" office:value="8471.35" calcext:value-type="float">
            <text:p><text:s/>8.471,35 </text:p>
          </table:table-cell>
          <table:table-cell table:number-columns-repeated="1006"/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2340.7" calcext:value-type="float">
            <text:p><text:s/>2.340,70 </text:p>
          </table:table-cell>
          <table:table-cell office:value-type="float" office:value="2857.02" calcext:value-type="float">
            <text:p><text:s/>2.857,0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571.08" calcext:value-type="float">
            <text:p><text:s/>8.571,08 </text:p>
          </table:table-cell>
          <table:table-cell office:value-type="float" office:value="20.1" calcext:value-type="float">
            <text:p><text:s/>20,10 </text:p>
          </table:table-cell>
          <table:table-cell office:value-type="float" office:value="644.34" calcext:value-type="float">
            <text:p><text:s/>644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08.72" calcext:value-type="float">
            <text:p><text:s/>808,72 </text:p>
          </table:table-cell>
          <table:table-cell table:formula="of:=+[.L211]-[.Q211]" office:value-type="float" office:value="7762.36" calcext:value-type="float">
            <text:p><text:s/>7.762,36 </text:p>
          </table:table-cell>
          <table:table-cell table:number-columns-repeated="1006"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2070.02" calcext:value-type="float">
            <text:p><text:s/>2.070,0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245.08" calcext:value-type="float">
            <text:p><text:s/>7.245,08 </text:p>
          </table:table-cell>
          <table:table-cell office:value-type="float" office:value="188.51" calcext:value-type="float">
            <text:p><text:s/>188,51 </text:p>
          </table:table-cell>
          <table:table-cell office:value-type="float" office:value="547.6" calcext:value-type="float">
            <text:p><text:s/>547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81.01" calcext:value-type="float">
            <text:p><text:s/>881,01 </text:p>
          </table:table-cell>
          <table:table-cell table:formula="of:=+[.L212]-[.Q212]" office:value-type="float" office:value="6364.07" calcext:value-type="float">
            <text:p><text:s/>6.364,07 </text:p>
          </table:table-cell>
          <table:table-cell table:number-columns-repeated="1006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156.71" calcext:value-type="float">
            <text:p><text:s/>5.156,7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156.71" calcext:value-type="float">
            <text:p><text:s/>5.156,7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4.67" calcext:value-type="float">
            <text:p><text:s/>104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7.8" calcext:value-type="float">
            <text:p><text:s/>207,80 </text:p>
          </table:table-cell>
          <table:table-cell table:formula="of:=+[.L213]-[.Q213]" office:value-type="float" office:value="4948.91" calcext:value-type="float">
            <text:p><text:s/>4.948,91 </text:p>
          </table:table-cell>
          <table:table-cell table:number-columns-repeated="1006"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JOSE CARLOS AMARIO DOS SANTO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3262.36" calcext:value-type="float">
            <text:p><text:s/>3.262,36 </text:p>
          </table:table-cell>
          <table:table-cell office:value-type="float" office:value="2528.2" calcext:value-type="float">
            <text:p><text:s/>2.528,2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790.56" calcext:value-type="float">
            <text:p><text:s/>5.790,56 </text:p>
          </table:table-cell>
          <table:table-cell office:value-type="float" office:value="28.51" calcext:value-type="float">
            <text:p><text:s/>28,51 </text:p>
          </table:table-cell>
          <table:table-cell office:value-type="float" office:value="503.04" calcext:value-type="float">
            <text:p><text:s/>503,0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71.47" calcext:value-type="float">
            <text:p><text:s/>771,47 </text:p>
          </table:table-cell>
          <table:table-cell office:value-type="float" office:value="1873.12" calcext:value-type="float">
            <text:p><text:s/>1.873,12 </text:p>
          </table:table-cell>
          <table:table-cell table:formula="of:=+[.L214]-[.Q214]" office:value-type="float" office:value="3917.44" calcext:value-type="float">
            <text:p><text:s/>3.917,44 </text:p>
          </table:table-cell>
          <table:table-cell table:number-columns-repeated="1006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828.01" calcext:value-type="float">
            <text:p><text:s/>4.828,01 </text:p>
          </table:table-cell>
          <table:table-cell office:value-type="float" office:value="3127.6" calcext:value-type="float">
            <text:p><text:s/>3.127,60 </text:p>
          </table:table-cell>
          <table:table-cell office:value-type="float" office:value="3977.8" calcext:value-type="float">
            <text:p><text:s/>3.977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933.41" calcext:value-type="float">
            <text:p><text:s/>11.933,41 </text:p>
          </table:table-cell>
          <table:table-cell office:value-type="float" office:value="266.67" calcext:value-type="float">
            <text:p><text:s/>266,67 </text:p>
          </table:table-cell>
          <table:table-cell office:value-type="float" office:value="410.48" calcext:value-type="float">
            <text:p><text:s/>410,4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38.85" calcext:value-type="float">
            <text:p><text:s/>4.438,85 </text:p>
          </table:table-cell>
          <table:table-cell office:value-type="float" office:value="1801.33" calcext:value-type="float">
            <text:p><text:s/>1.801,33 </text:p>
          </table:table-cell>
          <table:table-cell table:formula="of:=+[.L215]-[.Q215]" office:value-type="float" office:value="10132.08" calcext:value-type="float">
            <text:p><text:s/>10.132,08 </text:p>
          </table:table-cell>
          <table:table-cell table:number-columns-repeated="1006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581.74" calcext:value-type="float">
            <text:p><text:s/>1.581,7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955.1" calcext:value-type="float">
            <text:p><text:s/>4.955,1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2.86" calcext:value-type="float">
            <text:p><text:s/>102,8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3.46" calcext:value-type="float">
            <text:p><text:s/>233,46 </text:p>
          </table:table-cell>
          <table:table-cell table:formula="of:=+[.L216]-[.Q216]" office:value-type="float" office:value="4721.64" calcext:value-type="float">
            <text:p><text:s/>4.721,64 </text:p>
          </table:table-cell>
          <table:table-cell table:number-columns-repeated="1006"/>
        </table:table-row>
        <table:table-row table:style-name="ro1">
          <table:table-cell office:value-type="float" office:value="723615" calcext:value-type="float">
            <text:p>723615</text:p>
          </table:table-cell>
          <table:table-cell office:value-type="string" calcext:value-type="string">
            <text:p>JOSE LUIZ INOCE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949.84" calcext:value-type="float">
            <text:p><text:s/>4.949,84 </text:p>
          </table:table-cell>
          <table:table-cell office:value-type="float" office:value="586.28" calcext:value-type="float">
            <text:p><text:s/>586,2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536.12" calcext:value-type="float">
            <text:p><text:s/>5.536,12 </text:p>
          </table:table-cell>
          <table:table-cell office:value-type="float" office:value="0.52" calcext:value-type="float">
            <text:p><text:s/>0,52 </text:p>
          </table:table-cell>
          <table:table-cell office:value-type="float" office:value="189.94" calcext:value-type="float">
            <text:p><text:s/>189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54.26" calcext:value-type="float">
            <text:p><text:s/>354,26 </text:p>
          </table:table-cell>
          <table:table-cell table:formula="of:=+[.L217]-[.Q217]" office:value-type="float" office:value="5181.86" calcext:value-type="float">
            <text:p><text:s/>5.181,86 </text:p>
          </table:table-cell>
          <table:table-cell table:number-columns-repeated="1006"/>
        </table:table-row>
        <table:table-row table:style-name="ro1">
          <table:table-cell office:value-type="float" office:value="3997" calcext:value-type="float">
            <text:p>3997</text:p>
          </table:table-cell>
          <table:table-cell office:value-type="string" calcext:value-type="string">
            <text:p>JOSE MARCIO DE ALMEIDA MACHA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2817.28" calcext:value-type="float">
            <text:p><text:s/>2.817,2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17.28" calcext:value-type="float">
            <text:p><text:s/>2.817,2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87.84" calcext:value-type="float">
            <text:p><text:s/>87,84 </text:p>
          </table:table-cell>
          <table:table-cell table:formula="of:=+[.L218]-[.Q218]" office:value-type="float" office:value="2729.44" calcext:value-type="float">
            <text:p><text:s/>2.729,44 </text:p>
          </table:table-cell>
          <table:table-cell table:number-columns-repeated="1006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office:value-type="float" office:value="3163.28" calcext:value-type="float">
            <text:p><text:s/>3.163,28 </text:p>
          </table:table-cell>
          <table:table-cell office:value-type="float" office:value="1241.63" calcext:value-type="float">
            <text:p><text:s/>1.241,6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404.91" calcext:value-type="float">
            <text:p><text:s/>4.404,9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73.17" calcext:value-type="float">
            <text:p><text:s/>173,1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885.08" calcext:value-type="float">
            <text:p><text:s/>885,08 </text:p>
          </table:table-cell>
          <table:table-cell office:value-type="float" office:value="275.26" calcext:value-type="float">
            <text:p><text:s/>275,26 </text:p>
          </table:table-cell>
          <table:table-cell table:formula="of:=+[.L219]-[.Q219]" office:value-type="float" office:value="4129.65" calcext:value-type="float">
            <text:p><text:s/>4.129,65 </text:p>
          </table:table-cell>
          <table:table-cell table:number-columns-repeated="1006"/>
        </table:table-row>
        <table:table-row table:style-name="ro1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801.4" calcext:value-type="float">
            <text:p><text:s/>4.801,40 </text:p>
          </table:table-cell>
          <table:table-cell office:value-type="float" office:value="2020.14" calcext:value-type="float">
            <text:p><text:s/>2.020,1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821.54" calcext:value-type="float">
            <text:p><text:s/>6.821,54 </text:p>
          </table:table-cell>
          <table:table-cell office:value-type="float" office:value="141.92" calcext:value-type="float">
            <text:p><text:s/>141,92 </text:p>
          </table:table-cell>
          <table:table-cell office:value-type="float" office:value="427.72" calcext:value-type="float">
            <text:p><text:s/>427,7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962.95" calcext:value-type="float">
            <text:p><text:s/>1.962,95 </text:p>
          </table:table-cell>
          <table:table-cell office:value-type="float" office:value="706.07" calcext:value-type="float">
            <text:p><text:s/>706,07 </text:p>
          </table:table-cell>
          <table:table-cell table:formula="of:=+[.L220]-[.Q220]" office:value-type="float" office:value="6115.47" calcext:value-type="float">
            <text:p><text:s/>6.115,47 </text:p>
          </table:table-cell>
          <table:table-cell table:number-columns-repeated="1006"/>
        </table:table-row>
        <table:table-row table:style-name="ro1">
          <table:table-cell office:value-type="float" office:value="3833" calcext:value-type="float">
            <text:p>3833</text:p>
          </table:table-cell>
          <table:table-cell office:value-type="string" calcext:value-type="string">
            <text:p>JOSE VICENS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OTUCATU</text:p>
          </table:table-cell>
          <table:table-cell office:value-type="float" office:value="1811.77" calcext:value-type="float">
            <text:p><text:s/>1.811,7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811.77" calcext:value-type="float">
            <text:p><text:s/>1.811,7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6.23" calcext:value-type="float">
            <text:p><text:s/>36,23 </text:p>
          </table:table-cell>
          <table:table-cell table:formula="of:=+[.L221]-[.Q221]" office:value-type="float" office:value="1775.54" calcext:value-type="float">
            <text:p><text:s/>1.775,54 </text:p>
          </table:table-cell>
          <table:table-cell table:number-columns-repeated="1006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ACUPIRANG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84.86" calcext:value-type="float">
            <text:p><text:s/>2.384,8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26.55" calcext:value-type="float">
            <text:p><text:s/>8.126,55 </text:p>
          </table:table-cell>
          <table:table-cell office:value-type="float" office:value="285.47" calcext:value-type="float">
            <text:p><text:s/>285,47 </text:p>
          </table:table-cell>
          <table:table-cell office:value-type="float" office:value="763.34" calcext:value-type="float">
            <text:p><text:s/>763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42.84" calcext:value-type="float">
            <text:p><text:s/>1.242,84 </text:p>
          </table:table-cell>
          <table:table-cell table:formula="of:=+[.L222]-[.Q222]" office:value-type="float" office:value="6883.71" calcext:value-type="float">
            <text:p><text:s/>6.883,71 </text:p>
          </table:table-cell>
          <table:table-cell table:number-columns-repeated="1006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RESIDENTE PRUDENTE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517.07" calcext:value-type="float">
            <text:p><text:s/>2.517,0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08.87" calcext:value-type="float">
            <text:p><text:s/>8.008,87 </text:p>
          </table:table-cell>
          <table:table-cell office:value-type="float" office:value="272.53" calcext:value-type="float">
            <text:p><text:s/>272,53 </text:p>
          </table:table-cell>
          <table:table-cell office:value-type="float" office:value="1258.13" calcext:value-type="float">
            <text:p><text:s/>1.258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2.33" calcext:value-type="float">
            <text:p><text:s/>1.722,33 </text:p>
          </table:table-cell>
          <table:table-cell table:formula="of:=+[.L223]-[.Q223]" office:value-type="float" office:value="6286.54" calcext:value-type="float">
            <text:p><text:s/>6.286,54 </text:p>
          </table:table-cell>
          <table:table-cell table:number-columns-repeated="1006"/>
        </table:table-row>
        <table:table-row table:style-name="ro1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5671.86" calcext:value-type="float">
            <text:p><text:s/>5.671,8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273.51" calcext:value-type="float">
            <text:p><text:s/>11.273,51 </text:p>
          </table:table-cell>
          <table:table-cell office:value-type="float" office:value="631.64" calcext:value-type="float">
            <text:p><text:s/>631,64 </text:p>
          </table:table-cell>
          <table:table-cell office:value-type="float" office:value="2057.15" calcext:value-type="float">
            <text:p><text:s/>2.057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45.76" calcext:value-type="float">
            <text:p><text:s/>2.945,76 </text:p>
          </table:table-cell>
          <table:table-cell table:formula="of:=+[.L224]-[.Q224]" office:value-type="float" office:value="8327.75" calcext:value-type="float">
            <text:p><text:s/>8.327,75 </text:p>
          </table:table-cell>
          <table:table-cell table:number-columns-repeated="1006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ULHOS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5378.25" calcext:value-type="float">
            <text:p><text:s/>5.378,2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234.76" calcext:value-type="float">
            <text:p><text:s/>11.234,76 </text:p>
          </table:table-cell>
          <table:table-cell office:value-type="float" office:value="627.37" calcext:value-type="float">
            <text:p><text:s/>627,37 </text:p>
          </table:table-cell>
          <table:table-cell office:value-type="float" office:value="2047.67" calcext:value-type="float">
            <text:p><text:s/>2.047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31.23" calcext:value-type="float">
            <text:p><text:s/>2.931,23 </text:p>
          </table:table-cell>
          <table:table-cell table:formula="of:=+[.L225]-[.Q225]" office:value-type="float" office:value="8303.53" calcext:value-type="float">
            <text:p><text:s/>8.303,53 </text:p>
          </table:table-cell>
          <table:table-cell table:number-columns-repeated="1006"/>
        </table:table-row>
        <table:table-row table:style-name="ro1">
          <table:table-cell office:value-type="float" office:value="804929" calcext:value-type="float">
            <text:p>804929</text:p>
          </table:table-cell>
          <table:table-cell office:value-type="string" calcext:value-type="string">
            <text:p>JOVERSINA PINTO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124.86" calcext:value-type="float">
            <text:p><text:s/>4.124,86 </text:p>
          </table:table-cell>
          <table:table-cell office:value-type="float" office:value="488.55" calcext:value-type="float">
            <text:p><text:s/>488,5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613.41" calcext:value-type="float">
            <text:p><text:s/>4.613,4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0.4" calcext:value-type="float">
            <text:p><text:s/>60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2.66" calcext:value-type="float">
            <text:p><text:s/>152,66 </text:p>
          </table:table-cell>
          <table:table-cell table:formula="of:=+[.L226]-[.Q226]" office:value-type="float" office:value="4460.75" calcext:value-type="float">
            <text:p><text:s/>4.460,75 </text:p>
          </table:table-cell>
          <table:table-cell table:number-columns-repeated="1006"/>
        </table:table-row>
        <table:table-row table:style-name="ro1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 R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3579.83" calcext:value-type="float">
            <text:p><text:s/>3.579,83 </text:p>
          </table:table-cell>
          <table:table-cell office:value-type="float" office:value="2372.32" calcext:value-type="float">
            <text:p><text:s/>2.372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952.15" calcext:value-type="float">
            <text:p><text:s/>5.952,15 </text:p>
          </table:table-cell>
          <table:table-cell office:value-type="float" office:value="46.29" calcext:value-type="float">
            <text:p><text:s/>46,29 </text:p>
          </table:table-cell>
          <table:table-cell office:value-type="float" office:value="650.47" calcext:value-type="float">
            <text:p><text:s/>650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83.8" calcext:value-type="float">
            <text:p><text:s/>2.183,80 </text:p>
          </table:table-cell>
          <table:table-cell table:formula="of:=+[.L227]-[.Q227]" office:value-type="float" office:value="3768.35" calcext:value-type="float">
            <text:p><text:s/>3.768,35 </text:p>
          </table:table-cell>
          <table:table-cell table:number-columns-repeated="1006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252.44" calcext:value-type="float">
            <text:p><text:s/>252,4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301.28" calcext:value-type="float">
            <text:p><text:s/>5.301,2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54.79" calcext:value-type="float">
            <text:p><text:s/>154,7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0.81" calcext:value-type="float">
            <text:p><text:s/>290,81 </text:p>
          </table:table-cell>
          <table:table-cell table:formula="of:=+[.L228]-[.Q228]" office:value-type="float" office:value="5010.47" calcext:value-type="float">
            <text:p><text:s/>5.010,47 </text:p>
          </table:table-cell>
          <table:table-cell table:number-columns-repeated="1006"/>
        </table:table-row>
        <table:table-row table:style-name="ro1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office:value-type="float" office:value="6093.13" calcext:value-type="float">
            <text:p><text:s/>6.093,13 </text:p>
          </table:table-cell>
          <table:table-cell office:value-type="float" office:value="2974.97" calcext:value-type="float">
            <text:p><text:s/>2.974,97 </text:p>
          </table:table-cell>
          <table:table-cell office:value-type="float" office:value="4534.05" calcext:value-type="float">
            <text:p><text:s/>4.534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602.15" calcext:value-type="float">
            <text:p><text:s/>13.602,15 </text:p>
          </table:table-cell>
          <table:table-cell office:value-type="float" office:value="389.04" calcext:value-type="float">
            <text:p><text:s/>389,04 </text:p>
          </table:table-cell>
          <table:table-cell office:value-type="float" office:value="1465.24" calcext:value-type="float">
            <text:p><text:s/>1.465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97.14" calcext:value-type="float">
            <text:p><text:s/>2.097,14 </text:p>
          </table:table-cell>
          <table:table-cell table:formula="of:=+[.L229]-[.Q229]" office:value-type="float" office:value="11505.01" calcext:value-type="float">
            <text:p><text:s/>11.505,01 </text:p>
          </table:table-cell>
          <table:table-cell table:number-columns-repeated="1006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 S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AIA GRAND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55.46" calcext:value-type="float">
            <text:p><text:s/>2.355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97.15" calcext:value-type="float">
            <text:p><text:s/>8.097,15 </text:p>
          </table:table-cell>
          <table:table-cell office:value-type="float" office:value="282.24" calcext:value-type="float">
            <text:p><text:s/>282,24 </text:p>
          </table:table-cell>
          <table:table-cell office:value-type="float" office:value="1279.74" calcext:value-type="float">
            <text:p><text:s/>1.279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3.92" calcext:value-type="float">
            <text:p><text:s/>1.723,92 </text:p>
          </table:table-cell>
          <table:table-cell table:formula="of:=+[.L230]-[.Q230]" office:value-type="float" office:value="6373.23" calcext:value-type="float">
            <text:p><text:s/>6.373,23 </text:p>
          </table:table-cell>
          <table:table-cell table:number-columns-repeated="1006"/>
        </table:table-row>
        <table:table-row table:style-name="ro1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800.4" calcext:value-type="float">
            <text:p><text:s/>800,4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975.46" calcext:value-type="float">
            <text:p><text:s/>5.975,46 </text:p>
          </table:table-cell>
          <table:table-cell office:value-type="float" office:value="48.85" calcext:value-type="float">
            <text:p><text:s/>48,8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7.26" calcext:value-type="float">
            <text:p><text:s/>217,26 </text:p>
          </table:table-cell>
          <table:table-cell table:formula="of:=+[.L231]-[.Q231]" office:value-type="float" office:value="5758.2" calcext:value-type="float">
            <text:p><text:s/>5.758,20 </text:p>
          </table:table-cell>
          <table:table-cell table:number-columns-repeated="1006"/>
        </table:table-row>
        <table:table-row table:style-name="ro1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7902.66" calcext:value-type="float">
            <text:p><text:s/>7.902,66 </text:p>
          </table:table-cell>
          <table:table-cell office:value-type="float" office:value="10907.21" calcext:value-type="float">
            <text:p><text:s/>10.907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809.87" calcext:value-type="float">
            <text:p><text:s/>18.809,87 </text:p>
          </table:table-cell>
          <table:table-cell office:value-type="float" office:value="1460.64" calcext:value-type="float">
            <text:p><text:s/>1.460,64 </text:p>
          </table:table-cell>
          <table:table-cell office:value-type="float" office:value="3797.4" calcext:value-type="float">
            <text:p><text:s/>3.797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665.73" calcext:value-type="float">
            <text:p><text:s/>5.665,73 </text:p>
          </table:table-cell>
          <table:table-cell table:formula="of:=+[.L232]-[.Q232]" office:value-type="float" office:value="13144.14" calcext:value-type="float">
            <text:p><text:s/>13.144,14 </text:p>
          </table:table-cell>
          <table:table-cell table:number-columns-repeated="1006"/>
        </table:table-row>
        <table:table-row table:style-name="ro1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4312.54" calcext:value-type="float">
            <text:p><text:s/>4.312,54 </text:p>
          </table:table-cell>
          <table:table-cell office:value-type="float" office:value="545.82" calcext:value-type="float">
            <text:p><text:s/>545,8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858.36" calcext:value-type="float">
            <text:p><text:s/>4.858,3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4.55" calcext:value-type="float">
            <text:p><text:s/>64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1.85" calcext:value-type="float">
            <text:p><text:s/>211,85 </text:p>
          </table:table-cell>
          <table:table-cell table:formula="of:=+[.L233]-[.Q233]" office:value-type="float" office:value="4646.51" calcext:value-type="float">
            <text:p><text:s/>4.646,51 </text:p>
          </table:table-cell>
          <table:table-cell table:number-columns-repeated="1006"/>
        </table:table-row>
        <table:table-row table:style-name="ro1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VOTUPORANGA</text:p>
          </table:table-cell>
          <table:table-cell office:value-type="float" office:value="3884.18" calcext:value-type="float">
            <text:p><text:s/>3.884,1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942.08" calcext:value-type="float">
            <text:p><text:s/>1.942,0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826.26" calcext:value-type="float">
            <text:p><text:s/>5.826,2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37.81" calcext:value-type="float">
            <text:p><text:s/>237,8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47.07" calcext:value-type="float">
            <text:p><text:s/>447,07 </text:p>
          </table:table-cell>
          <table:table-cell table:formula="of:=+[.L234]-[.Q234]" office:value-type="float" office:value="5379.19" calcext:value-type="float">
            <text:p><text:s/>5.379,19 </text:p>
          </table:table-cell>
          <table:table-cell table:number-columns-repeated="1006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3089.56" calcext:value-type="float">
            <text:p><text:s/>3.089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946.07" calcext:value-type="float">
            <text:p><text:s/>8.946,07 </text:p>
          </table:table-cell>
          <table:table-cell office:value-type="float" office:value="375.62" calcext:value-type="float">
            <text:p><text:s/>375,62 </text:p>
          </table:table-cell>
          <table:table-cell office:value-type="float" office:value="1435.37" calcext:value-type="float">
            <text:p><text:s/>1.435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89.91" calcext:value-type="float">
            <text:p><text:s/>1.989,91 </text:p>
          </table:table-cell>
          <table:table-cell table:formula="of:=+[.L235]-[.Q235]" office:value-type="float" office:value="6956.16" calcext:value-type="float">
            <text:p><text:s/>6.956,16 </text:p>
          </table:table-cell>
          <table:table-cell table:number-columns-repeated="1006"/>
        </table:table-row>
        <table:table-row table:style-name="ro1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O CLARO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805.26" calcext:value-type="float">
            <text:p><text:s/>2.805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61.77" calcext:value-type="float">
            <text:p><text:s/>8.661,77 </text:p>
          </table:table-cell>
          <table:table-cell office:value-type="float" office:value="344.35" calcext:value-type="float">
            <text:p><text:s/>344,35 </text:p>
          </table:table-cell>
          <table:table-cell office:value-type="float" office:value="1417.93" calcext:value-type="float">
            <text:p><text:s/>1.417,9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92.28" calcext:value-type="float">
            <text:p><text:s/>1.792,28 </text:p>
          </table:table-cell>
          <table:table-cell table:formula="of:=+[.L236]-[.Q236]" office:value-type="float" office:value="6869.49" calcext:value-type="float">
            <text:p><text:s/>6.869,49 </text:p>
          </table:table-cell>
          <table:table-cell table:number-columns-repeated="1006"/>
        </table:table-row>
        <table:table-row table:style-name="ro1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4699.26" calcext:value-type="float">
            <text:p><text:s/>4.699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191.06" calcext:value-type="float">
            <text:p><text:s/>10.191,06 </text:p>
          </table:table-cell>
          <table:table-cell office:value-type="float" office:value="512.57" calcext:value-type="float">
            <text:p><text:s/>512,57 </text:p>
          </table:table-cell>
          <table:table-cell office:value-type="float" office:value="1792.22" calcext:value-type="float">
            <text:p><text:s/>1.792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42.9" calcext:value-type="float">
            <text:p><text:s/>2.642,90 </text:p>
          </table:table-cell>
          <table:table-cell table:formula="of:=+[.L237]-[.Q237]" office:value-type="float" office:value="7548.16" calcext:value-type="float">
            <text:p><text:s/>7.548,16 </text:p>
          </table:table-cell>
          <table:table-cell table:number-columns-repeated="1006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O CLAR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240.66" calcext:value-type="float">
            <text:p><text:s/>2.240,66 </text:p>
          </table:table-cell>
          <table:table-cell office:value-type="float" office:value="3921.15" calcext:value-type="float">
            <text:p><text:s/>3.921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63.46" calcext:value-type="float">
            <text:p><text:s/>11.763,46 </text:p>
          </table:table-cell>
          <table:table-cell office:value-type="float" office:value="254.21" calcext:value-type="float">
            <text:p><text:s/>254,21 </text:p>
          </table:table-cell>
          <table:table-cell office:value-type="float" office:value="1217.36" calcext:value-type="float">
            <text:p><text:s/>1.217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59.91" calcext:value-type="float">
            <text:p><text:s/>1.659,91 </text:p>
          </table:table-cell>
          <table:table-cell table:formula="of:=+[.L238]-[.Q238]" office:value-type="float" office:value="10103.55" calcext:value-type="float">
            <text:p><text:s/>10.103,55 </text:p>
          </table:table-cell>
          <table:table-cell table:number-columns-repeated="1006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MARIL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66.53" calcext:value-type="float">
            <text:p><text:s/>2.966,5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08.22" calcext:value-type="float">
            <text:p><text:s/>8.708,22 </text:p>
          </table:table-cell>
          <table:table-cell office:value-type="float" office:value="349.46" calcext:value-type="float">
            <text:p><text:s/>349,46 </text:p>
          </table:table-cell>
          <table:table-cell office:value-type="float" office:value="1429.29" calcext:value-type="float">
            <text:p><text:s/>1.429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8.75" calcext:value-type="float">
            <text:p><text:s/>1.778,75 </text:p>
          </table:table-cell>
          <table:table-cell table:formula="of:=+[.L239]-[.Q239]" office:value-type="float" office:value="6929.47" calcext:value-type="float">
            <text:p><text:s/>6.929,47 </text:p>
          </table:table-cell>
          <table:table-cell table:number-columns-repeated="100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3828.13" calcext:value-type="float">
            <text:p><text:s/>3.828,1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828.13" calcext:value-type="float">
            <text:p><text:s/>3.828,1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.51" calcext:value-type="float">
            <text:p><text:s/>1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5.95" calcext:value-type="float">
            <text:p><text:s/>125,95 </text:p>
          </table:table-cell>
          <table:table-cell table:formula="of:=+[.L240]-[.Q240]" office:value-type="float" office:value="3702.18" calcext:value-type="float">
            <text:p><text:s/>3.702,18 </text:p>
          </table:table-cell>
          <table:table-cell table:number-columns-repeated="1006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150.56" calcext:value-type="float">
            <text:p><text:s/>2.150,56 </text:p>
          </table:table-cell>
          <table:table-cell office:value-type="float" office:value="985.67" calcext:value-type="float">
            <text:p><text:s/>985,6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36.23" calcext:value-type="float">
            <text:p><text:s/>3.136,2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62.72" calcext:value-type="float">
            <text:p><text:s/>62,72 </text:p>
          </table:table-cell>
          <table:table-cell table:formula="of:=+[.L241]-[.Q241]" office:value-type="float" office:value="3073.51" calcext:value-type="float">
            <text:p><text:s/>3.073,51 </text:p>
          </table:table-cell>
          <table:table-cell table:number-columns-repeated="1006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11548.04" calcext:value-type="float">
            <text:p><text:s/>11.548,0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6596.88" calcext:value-type="float">
            <text:p><text:s/>16.596,88 </text:p>
          </table:table-cell>
          <table:table-cell office:value-type="float" office:value="1217.21" calcext:value-type="float">
            <text:p><text:s/>1.217,21 </text:p>
          </table:table-cell>
          <table:table-cell office:value-type="float" office:value="3360.04" calcext:value-type="float">
            <text:p><text:s/>3.360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0.68" calcext:value-type="float">
            <text:p><text:s/>4.940,68 </text:p>
          </table:table-cell>
          <table:table-cell table:formula="of:=+[.L242]-[.Q242]" office:value-type="float" office:value="11656.2" calcext:value-type="float">
            <text:p><text:s/>11.656,20 </text:p>
          </table:table-cell>
          <table:table-cell table:number-columns-repeated="1006"/>
        </table:table-row>
        <table:table-row table:style-name="ro1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471.66" calcext:value-type="float">
            <text:p><text:s/>2.471,66 </text:p>
          </table:table-cell>
          <table:table-cell office:value-type="float" office:value="4106.67" calcext:value-type="float">
            <text:p><text:s/>4.106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20.02" calcext:value-type="float">
            <text:p><text:s/>12.320,02 </text:p>
          </table:table-cell>
          <table:table-cell office:value-type="float" office:value="295.02" calcext:value-type="float">
            <text:p><text:s/>295,02 </text:p>
          </table:table-cell>
          <table:table-cell office:value-type="float" office:value="1256.04" calcext:value-type="float">
            <text:p><text:s/>1.256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830.06" calcext:value-type="float">
            <text:p><text:s/>3.830,06 </text:p>
          </table:table-cell>
          <table:table-cell table:formula="of:=+[.L243]-[.Q243]" office:value-type="float" office:value="8489.96" calcext:value-type="float">
            <text:p><text:s/>8.489,96 </text:p>
          </table:table-cell>
          <table:table-cell table:number-columns-repeated="1006"/>
        </table:table-row>
        <table:table-row table:style-name="ro1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415.66" calcext:value-type="float">
            <text:p><text:s/>2.415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17.31" calcext:value-type="float">
            <text:p><text:s/>8.017,31 </text:p>
          </table:table-cell>
          <table:table-cell office:value-type="float" office:value="273.46" calcext:value-type="float">
            <text:p><text:s/>273,46 </text:p>
          </table:table-cell>
          <table:table-cell office:value-type="float" office:value="1155.92" calcext:value-type="float">
            <text:p><text:s/>1.155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9.72" calcext:value-type="float">
            <text:p><text:s/>1.629,72 </text:p>
          </table:table-cell>
          <table:table-cell table:formula="of:=+[.L244]-[.Q244]" office:value-type="float" office:value="6387.59" calcext:value-type="float">
            <text:p><text:s/>6.387,59 </text:p>
          </table:table-cell>
          <table:table-cell table:number-columns-repeated="1006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567.42" calcext:value-type="float">
            <text:p><text:s/>2.567,4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69.07" calcext:value-type="float">
            <text:p><text:s/>8.169,07 </text:p>
          </table:table-cell>
          <table:table-cell office:value-type="float" office:value="290.15" calcext:value-type="float">
            <text:p><text:s/>290,15 </text:p>
          </table:table-cell>
          <table:table-cell office:value-type="float" office:value="1297.34" calcext:value-type="float">
            <text:p><text:s/>1.297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12.37" calcext:value-type="float">
            <text:p><text:s/>1.812,37 </text:p>
          </table:table-cell>
          <table:table-cell table:formula="of:=+[.L245]-[.Q245]" office:value-type="float" office:value="6356.7" calcext:value-type="float">
            <text:p><text:s/>6.356,70 </text:p>
          </table:table-cell>
          <table:table-cell table:number-columns-repeated="1006"/>
        </table:table-row>
        <table:table-row table:style-name="ro1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4.93" calcext:value-type="float">
            <text:p><text:s/>2.934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6.62" calcext:value-type="float">
            <text:p><text:s/>8.676,62 </text:p>
          </table:table-cell>
          <table:table-cell office:value-type="float" office:value="345.98" calcext:value-type="float">
            <text:p><text:s/>345,98 </text:p>
          </table:table-cell>
          <table:table-cell office:value-type="float" office:value="897.97" calcext:value-type="float">
            <text:p><text:s/>897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33.9" calcext:value-type="float">
            <text:p><text:s/>2.733,90 </text:p>
          </table:table-cell>
          <table:table-cell table:formula="of:=+[.L246]-[.Q246]" office:value-type="float" office:value="5942.72" calcext:value-type="float">
            <text:p><text:s/>5.942,72 </text:p>
          </table:table-cell>
          <table:table-cell table:number-columns-repeated="1006"/>
        </table:table-row>
        <table:table-row table:style-name="ro1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AO DO MP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12771.06" calcext:value-type="float">
            <text:p><text:s/>12.771,06 </text:p>
          </table:table-cell>
          <table:table-cell office:value-type="float" office:value="9959.49" calcext:value-type="float">
            <text:p><text:s/>9.959,4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2730.55" calcext:value-type="float">
            <text:p><text:s/>22.730,55 </text:p>
          </table:table-cell>
          <table:table-cell office:value-type="float" office:value="1891.91" calcext:value-type="float">
            <text:p><text:s/>1.891,91 </text:p>
          </table:table-cell>
          <table:table-cell office:value-type="float" office:value="4285.53" calcext:value-type="float">
            <text:p><text:s/>4.285,5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663.55" calcext:value-type="float">
            <text:p><text:s/>6.663,55 </text:p>
          </table:table-cell>
          <table:table-cell table:formula="of:=+[.L247]-[.Q247]" office:value-type="float" office:value="16067" calcext:value-type="float">
            <text:p><text:s/>16.067,00 </text:p>
          </table:table-cell>
          <table:table-cell table:number-columns-repeated="1006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CARLOS</text:p>
          </table:table-cell>
          <table:table-cell office:value-type="float" office:value="4768.72" calcext:value-type="float">
            <text:p><text:s/>4.768,7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768.72" calcext:value-type="float">
            <text:p><text:s/>4.768,7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2.03" calcext:value-type="float">
            <text:p><text:s/>442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42.03" calcext:value-type="float">
            <text:p><text:s/>442,03 </text:p>
          </table:table-cell>
          <table:table-cell table:formula="of:=+[.L248]-[.Q248]" office:value-type="float" office:value="4326.69" calcext:value-type="float">
            <text:p><text:s/>4.326,69 </text:p>
          </table:table-cell>
          <table:table-cell table:number-columns-repeated="1006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SAUDE DO MINISTERIO PUBLICO</text:p>
          </table:table-cell>
          <table:table-cell office:value-type="float" office:value="7558.73" calcext:value-type="float">
            <text:p><text:s/>7.558,73 </text:p>
          </table:table-cell>
          <table:table-cell office:value-type="float" office:value="4545.53" calcext:value-type="float">
            <text:p><text:s/>4.545,5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104.26" calcext:value-type="float">
            <text:p><text:s/>12.104,26 </text:p>
          </table:table-cell>
          <table:table-cell office:value-type="float" office:value="723.02" calcext:value-type="float">
            <text:p><text:s/>723,02 </text:p>
          </table:table-cell>
          <table:table-cell office:value-type="float" office:value="1736.88" calcext:value-type="float">
            <text:p><text:s/>1.736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01.98" calcext:value-type="float">
            <text:p><text:s/>2.701,98 </text:p>
          </table:table-cell>
          <table:table-cell table:formula="of:=+[.L249]-[.Q249]" office:value-type="float" office:value="9402.28" calcext:value-type="float">
            <text:p><text:s/>9.402,28 </text:p>
          </table:table-cell>
          <table:table-cell table:number-columns-repeated="1006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266.22" calcext:value-type="float">
            <text:p><text:s/>4.266,22 </text:p>
          </table:table-cell>
          <table:table-cell office:value-type="float" office:value="746.72" calcext:value-type="float">
            <text:p><text:s/>746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012.94" calcext:value-type="float">
            <text:p><text:s/>5.012,9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1.93" calcext:value-type="float">
            <text:p><text:s/>61,9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7.18" calcext:value-type="float">
            <text:p><text:s/>187,18 </text:p>
          </table:table-cell>
          <table:table-cell table:formula="of:=+[.L250]-[.Q250]" office:value-type="float" office:value="4825.76" calcext:value-type="float">
            <text:p><text:s/>4.825,76 </text:p>
          </table:table-cell>
          <table:table-cell table:number-columns-repeated="1006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080.56" calcext:value-type="float">
            <text:p><text:s/>4.080,56 </text:p>
          </table:table-cell>
          <table:table-cell office:value-type="float" office:value="2095.94" calcext:value-type="float">
            <text:p><text:s/>2.095,9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176.5" calcext:value-type="float">
            <text:p><text:s/>6.176,50 </text:p>
          </table:table-cell>
          <table:table-cell office:value-type="float" office:value="70.97" calcext:value-type="float">
            <text:p><text:s/>70,97 </text:p>
          </table:table-cell>
          <table:table-cell office:value-type="float" office:value="309.21" calcext:value-type="float">
            <text:p><text:s/>309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03.71" calcext:value-type="float">
            <text:p><text:s/>503,71 </text:p>
          </table:table-cell>
          <table:table-cell table:formula="of:=+[.L251]-[.Q251]" office:value-type="float" office:value="5672.79" calcext:value-type="float">
            <text:p><text:s/>5.672,79 </text:p>
          </table:table-cell>
          <table:table-cell table:number-columns-repeated="1006"/>
        </table:table-row>
        <table:table-row table:style-name="ro1">
          <table:table-cell office:value-type="float" office:value="5203" calcext:value-type="float">
            <text:p>5203</text:p>
          </table:table-cell>
          <table:table-cell office:value-type="string" calcext:value-type="string">
            <text:p>LUIZ GONZAGA DE MELO</text:p>
          </table:table-cell>
          <table:table-cell/>
          <table:table-cell office:value-type="string" calcext:value-type="string">
            <text:p>INATIVO</text:p>
          </table:table-cell>
          <table:table-cell office:value-type="string" calcext:value-type="string">
            <text:p>PESS.OUTROS ORGAOS (A.ADMIN.)</text:p>
          </table:table-cell>
          <table:table-cell office:value-type="string" calcext:value-type="string">
            <text:p>CENTRO DE RECURSOS HUMANOS</text:p>
          </table:table-cell>
          <table:table-cell table:number-columns-repeated="11" office:value-type="float" office:value="0" calcext:value-type="float">
            <text:p><text:s/>- <text:s text:c="2"/></text:p>
          </table:table-cell>
          <table:table-cell table:formula="of:=+[.L252]-[.Q252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ACAREI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2328.64" calcext:value-type="float">
            <text:p><text:s/>2.328,6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712.77" calcext:value-type="float">
            <text:p><text:s/>7.712,77 </text:p>
          </table:table-cell>
          <table:table-cell office:value-type="float" office:value="239.96" calcext:value-type="float">
            <text:p><text:s/>239,96 </text:p>
          </table:table-cell>
          <table:table-cell office:value-type="float" office:value="1185.66" calcext:value-type="float">
            <text:p><text:s/>1.185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9.87" calcext:value-type="float">
            <text:p><text:s/>1.579,87 </text:p>
          </table:table-cell>
          <table:table-cell table:formula="of:=+[.L253]-[.Q253]" office:value-type="float" office:value="6132.9" calcext:value-type="float">
            <text:p><text:s/>6.132,90 </text:p>
          </table:table-cell>
          <table:table-cell table:number-columns-repeated="1006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080.56" calcext:value-type="float">
            <text:p><text:s/>4.080,56 </text:p>
          </table:table-cell>
          <table:table-cell office:value-type="float" office:value="2169.82" calcext:value-type="float">
            <text:p><text:s/>2.169,8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250.38" calcext:value-type="float">
            <text:p><text:s/>6.250,38 </text:p>
          </table:table-cell>
          <table:table-cell office:value-type="float" office:value="79.09" calcext:value-type="float">
            <text:p><text:s/>79,09 </text:p>
          </table:table-cell>
          <table:table-cell office:value-type="float" office:value="324.01" calcext:value-type="float">
            <text:p><text:s/>324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28.1" calcext:value-type="float">
            <text:p><text:s/>528,10 </text:p>
          </table:table-cell>
          <table:table-cell table:formula="of:=+[.L254]-[.Q254]" office:value-type="float" office:value="5722.28" calcext:value-type="float">
            <text:p><text:s/>5.722,28 </text:p>
          </table:table-cell>
          <table:table-cell table:number-columns-repeated="1006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2140.82" calcext:value-type="float">
            <text:p><text:s/>2.140,8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419.37" calcext:value-type="float">
            <text:p><text:s/>7.419,37 </text:p>
          </table:table-cell>
          <table:table-cell office:value-type="float" office:value="207.68" calcext:value-type="float">
            <text:p><text:s/>207,68 </text:p>
          </table:table-cell>
          <table:table-cell office:value-type="float" office:value="590.26" calcext:value-type="float">
            <text:p><text:s/>590,2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46.32" calcext:value-type="float">
            <text:p><text:s/>946,32 </text:p>
          </table:table-cell>
          <table:table-cell table:formula="of:=+[.L255]-[.Q255]" office:value-type="float" office:value="6473.05" calcext:value-type="float">
            <text:p><text:s/>6.473,05 </text:p>
          </table:table-cell>
          <table:table-cell table:number-columns-repeated="1006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FRANCA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196.72" calcext:value-type="float">
            <text:p><text:s/>2.196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88.52" calcext:value-type="float">
            <text:p><text:s/>7.688,5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53.77" calcext:value-type="float">
            <text:p><text:s/>153,77 </text:p>
          </table:table-cell>
          <table:table-cell table:formula="of:=+[.L256]-[.Q256]" office:value-type="float" office:value="7534.75" calcext:value-type="float">
            <text:p><text:s/>7.534,75 </text:p>
          </table:table-cell>
          <table:table-cell table:number-columns-repeated="1006"/>
        </table:table-row>
        <table:table-row table:style-name="ro1">
          <table:table-cell office:value-type="float" office:value="755373" calcext:value-type="float">
            <text:p>755373</text:p>
          </table:table-cell>
          <table:table-cell office:value-type="string" calcext:value-type="string">
            <text:p>MANOEL PERENIL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209.64" calcext:value-type="float">
            <text:p><text:s/>3.209,6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11.29" calcext:value-type="float">
            <text:p><text:s/>8.811,29 </text:p>
          </table:table-cell>
          <table:table-cell office:value-type="float" office:value="360.79" calcext:value-type="float">
            <text:p><text:s/>360,79 </text:p>
          </table:table-cell>
          <table:table-cell office:value-type="float" office:value="841.31" calcext:value-type="float">
            <text:p><text:s/>841,3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229.88" calcext:value-type="float">
            <text:p><text:s/>2.229,88 </text:p>
          </table:table-cell>
          <table:table-cell office:value-type="float" office:value="1444.82" calcext:value-type="float">
            <text:p><text:s/>1.444,82 </text:p>
          </table:table-cell>
          <table:table-cell table:formula="of:=+[.L257]-[.Q257]" office:value-type="float" office:value="7366.47" calcext:value-type="float">
            <text:p><text:s/>7.366,47 </text:p>
          </table:table-cell>
          <table:table-cell table:number-columns-repeated="1006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684.22" calcext:value-type="float">
            <text:p><text:s/>2.684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40.73" calcext:value-type="float">
            <text:p><text:s/>8.540,73 </text:p>
          </table:table-cell>
          <table:table-cell office:value-type="float" office:value="331.03" calcext:value-type="float">
            <text:p><text:s/>331,03 </text:p>
          </table:table-cell>
          <table:table-cell office:value-type="float" office:value="1388.3" calcext:value-type="float">
            <text:p><text:s/>1.388,3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0.14" calcext:value-type="float">
            <text:p><text:s/>1.890,14 </text:p>
          </table:table-cell>
          <table:table-cell table:formula="of:=+[.L258]-[.Q258]" office:value-type="float" office:value="6650.59" calcext:value-type="float">
            <text:p><text:s/>6.650,59 </text:p>
          </table:table-cell>
          <table:table-cell table:number-columns-repeated="1006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7696.11" calcext:value-type="float">
            <text:p><text:s/>7.696,1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7696.11" calcext:value-type="float">
            <text:p><text:s/>7.696,11 </text:p>
          </table:table-cell>
          <table:table-cell office:value-type="float" office:value="238.12" calcext:value-type="float">
            <text:p><text:s/>238,12 </text:p>
          </table:table-cell>
          <table:table-cell office:value-type="float" office:value="657.99" calcext:value-type="float">
            <text:p><text:s/>657,9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50.03" calcext:value-type="float">
            <text:p><text:s/>1.050,03 </text:p>
          </table:table-cell>
          <table:table-cell table:formula="of:=+[.L259]-[.Q259]" office:value-type="float" office:value="6646.08" calcext:value-type="float">
            <text:p><text:s/>6.646,08 </text:p>
          </table:table-cell>
          <table:table-cell table:number-columns-repeated="100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3026.97" calcext:value-type="float">
            <text:p><text:s/>3.026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00.61" calcext:value-type="float">
            <text:p><text:s/>9.000,61 </text:p>
          </table:table-cell>
          <table:table-cell office:value-type="float" office:value="381.62" calcext:value-type="float">
            <text:p><text:s/>381,62 </text:p>
          </table:table-cell>
          <table:table-cell office:value-type="float" office:value="1396.58" calcext:value-type="float">
            <text:p><text:s/>1.396,5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67.71" calcext:value-type="float">
            <text:p><text:s/>2.067,71 </text:p>
          </table:table-cell>
          <table:table-cell table:formula="of:=+[.L260]-[.Q260]" office:value-type="float" office:value="6932.9" calcext:value-type="float">
            <text:p><text:s/>6.932,90 </text:p>
          </table:table-cell>
          <table:table-cell table:number-columns-repeated="1006"/>
        </table:table-row>
        <table:table-row table:style-name="ro1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813.89" calcext:value-type="float">
            <text:p><text:s/>2.813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55.58" calcext:value-type="float">
            <text:p><text:s/>8.555,58 </text:p>
          </table:table-cell>
          <table:table-cell office:value-type="float" office:value="332.66" calcext:value-type="float">
            <text:p><text:s/>332,66 </text:p>
          </table:table-cell>
          <table:table-cell office:value-type="float" office:value="1339.8" calcext:value-type="float">
            <text:p><text:s/>1.339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73.57" calcext:value-type="float">
            <text:p><text:s/>1.873,57 </text:p>
          </table:table-cell>
          <table:table-cell table:formula="of:=+[.L261]-[.Q261]" office:value-type="float" office:value="6682.01" calcext:value-type="float">
            <text:p><text:s/>6.682,01 </text:p>
          </table:table-cell>
          <table:table-cell table:number-columns-repeated="1006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5475.58" calcext:value-type="float">
            <text:p><text:s/>5.475,5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859.71" calcext:value-type="float">
            <text:p><text:s/>10.859,71 </text:p>
          </table:table-cell>
          <table:table-cell office:value-type="float" office:value="586.12" calcext:value-type="float">
            <text:p><text:s/>586,12 </text:p>
          </table:table-cell>
          <table:table-cell office:value-type="float" office:value="1955.87" calcext:value-type="float">
            <text:p><text:s/>1.955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63.58" calcext:value-type="float">
            <text:p><text:s/>2.863,58 </text:p>
          </table:table-cell>
          <table:table-cell table:formula="of:=+[.L262]-[.Q262]" office:value-type="float" office:value="7996.13" calcext:value-type="float">
            <text:p><text:s/>7.996,13 </text:p>
          </table:table-cell>
          <table:table-cell table:number-columns-repeated="1006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55.46" calcext:value-type="float">
            <text:p><text:s/>2.355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97.15" calcext:value-type="float">
            <text:p><text:s/>8.097,15 </text:p>
          </table:table-cell>
          <table:table-cell office:value-type="float" office:value="282.24" calcext:value-type="float">
            <text:p><text:s/>282,24 </text:p>
          </table:table-cell>
          <table:table-cell office:value-type="float" office:value="651.87" calcext:value-type="float">
            <text:p><text:s/>651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6.05" calcext:value-type="float">
            <text:p><text:s/>1.096,05 </text:p>
          </table:table-cell>
          <table:table-cell table:formula="of:=+[.L263]-[.Q263]" office:value-type="float" office:value="7001.1" calcext:value-type="float">
            <text:p><text:s/>7.001,10 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3101.26" calcext:value-type="float">
            <text:p><text:s/>3.101,26 </text:p>
          </table:table-cell>
          <table:table-cell office:value-type="float" office:value="189.71" calcext:value-type="float">
            <text:p><text:s/>189,7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0.97" calcext:value-type="float">
            <text:p><text:s/>3.290,9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38.84" calcext:value-type="float">
            <text:p><text:s/>138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4.65" calcext:value-type="float">
            <text:p><text:s/>204,65 </text:p>
          </table:table-cell>
          <table:table-cell table:formula="of:=+[.L264]-[.Q264]" office:value-type="float" office:value="3086.32" calcext:value-type="float">
            <text:p><text:s/>3.086,32 </text:p>
          </table:table-cell>
          <table:table-cell table:number-columns-repeated="1006"/>
        </table:table-row>
        <table:table-row table:style-name="ro1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3608.26" calcext:value-type="float">
            <text:p><text:s/>3.608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464.77" calcext:value-type="float">
            <text:p><text:s/>9.464,77 </text:p>
          </table:table-cell>
          <table:table-cell office:value-type="float" office:value="432.68" calcext:value-type="float">
            <text:p><text:s/>432,68 </text:p>
          </table:table-cell>
          <table:table-cell office:value-type="float" office:value="1614.46" calcext:value-type="float">
            <text:p><text:s/>1.614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269.15" calcext:value-type="float">
            <text:p><text:s/>3.269,15 </text:p>
          </table:table-cell>
          <table:table-cell table:formula="of:=+[.L265]-[.Q265]" office:value-type="float" office:value="6195.62" calcext:value-type="float">
            <text:p><text:s/>6.195,62 </text:p>
          </table:table-cell>
          <table:table-cell table:number-columns-repeated="1006"/>
        </table:table-row>
        <table:table-row table:style-name="ro1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4.93" calcext:value-type="float">
            <text:p><text:s/>2.934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6.62" calcext:value-type="float">
            <text:p><text:s/>8.676,62 </text:p>
          </table:table-cell>
          <table:table-cell office:value-type="float" office:value="345.98" calcext:value-type="float">
            <text:p><text:s/>345,98 </text:p>
          </table:table-cell>
          <table:table-cell office:value-type="float" office:value="1369.42" calcext:value-type="float">
            <text:p><text:s/>1.369,4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88.93" calcext:value-type="float">
            <text:p><text:s/>1.888,93 </text:p>
          </table:table-cell>
          <table:table-cell table:formula="of:=+[.L266]-[.Q266]" office:value-type="float" office:value="6787.69" calcext:value-type="float">
            <text:p><text:s/>6.787,69 </text:p>
          </table:table-cell>
          <table:table-cell table:number-columns-repeated="1006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757.32" calcext:value-type="float">
            <text:p><text:s/>757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806.16" calcext:value-type="float">
            <text:p><text:s/>5.806,16 </text:p>
          </table:table-cell>
          <table:table-cell office:value-type="float" office:value="30.23" calcext:value-type="float">
            <text:p><text:s/>30,23 </text:p>
          </table:table-cell>
          <table:table-cell office:value-type="float" office:value="666.88" calcext:value-type="float">
            <text:p><text:s/>666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18.52" calcext:value-type="float">
            <text:p><text:s/>918,52 </text:p>
          </table:table-cell>
          <table:table-cell table:formula="of:=+[.L267]-[.Q267]" office:value-type="float" office:value="4887.64" calcext:value-type="float">
            <text:p><text:s/>4.887,64 </text:p>
          </table:table-cell>
          <table:table-cell table:number-columns-repeated="1006"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800.14" calcext:value-type="float">
            <text:p><text:s/>3.800,1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900.06" calcext:value-type="float">
            <text:p><text:s/>1.900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700.2" calcext:value-type="float">
            <text:p><text:s/>5.700,2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07.5" calcext:value-type="float">
            <text:p><text:s/>107,50 </text:p>
          </table:table-cell>
          <table:table-cell table:formula="of:=+[.L268]-[.Q268]" office:value-type="float" office:value="5592.7" calcext:value-type="float">
            <text:p><text:s/>5.592,70 </text:p>
          </table:table-cell>
          <table:table-cell table:number-columns-repeated="1006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043.98" calcext:value-type="float">
            <text:p><text:s/>4.043,98 </text:p>
          </table:table-cell>
          <table:table-cell office:value-type="float" office:value="646.84" calcext:value-type="float">
            <text:p><text:s/>646,8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690.82" calcext:value-type="float">
            <text:p><text:s/>4.690,8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6.21" calcext:value-type="float">
            <text:p><text:s/>66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23.17" calcext:value-type="float">
            <text:p><text:s/>823,17 </text:p>
          </table:table-cell>
          <table:table-cell table:formula="of:=+[.L269]-[.Q269]" office:value-type="float" office:value="3867.65" calcext:value-type="float">
            <text:p><text:s/>3.867,65 </text:p>
          </table:table-cell>
          <table:table-cell table:number-columns-repeated="1006"/>
        </table:table-row>
        <table:table-row table:style-name="ro1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987.55" calcext:value-type="float">
            <text:p><text:s/>2.987,5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44.06" calcext:value-type="float">
            <text:p><text:s/>8.844,06 </text:p>
          </table:table-cell>
          <table:table-cell office:value-type="float" office:value="364.4" calcext:value-type="float">
            <text:p><text:s/>364,40 </text:p>
          </table:table-cell>
          <table:table-cell office:value-type="float" office:value="1410.4" calcext:value-type="float">
            <text:p><text:s/>1.410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51.68" calcext:value-type="float">
            <text:p><text:s/>1.951,68 </text:p>
          </table:table-cell>
          <table:table-cell table:formula="of:=+[.L270]-[.Q270]" office:value-type="float" office:value="6892.38" calcext:value-type="float">
            <text:p><text:s/>6.892,38 </text:p>
          </table:table-cell>
          <table:table-cell table:number-columns-repeated="100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030.23" calcext:value-type="float">
            <text:p><text:s/>3.030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71.92" calcext:value-type="float">
            <text:p><text:s/>8.771,92 </text:p>
          </table:table-cell>
          <table:table-cell office:value-type="float" office:value="356.46" calcext:value-type="float">
            <text:p><text:s/>356,46 </text:p>
          </table:table-cell>
          <table:table-cell office:value-type="float" office:value="1444.89" calcext:value-type="float">
            <text:p><text:s/>1.444,8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76.78" calcext:value-type="float">
            <text:p><text:s/>1.976,78 </text:p>
          </table:table-cell>
          <table:table-cell table:formula="of:=+[.L271]-[.Q271]" office:value-type="float" office:value="6795.14" calcext:value-type="float">
            <text:p><text:s/>6.795,14 </text:p>
          </table:table-cell>
          <table:table-cell table:number-columns-repeated="1006"/>
        </table:table-row>
        <table:table-row table:style-name="ro1">
          <table:table-cell office:value-type="float" office:value="960706" calcext:value-type="float">
            <text:p>960706</text:p>
          </table:table-cell>
          <table:table-cell office:value-type="string" calcext:value-type="string">
            <text:p>MARIA ANGELA ANSALDI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852.78" calcext:value-type="float">
            <text:p><text:s/>4.852,78 </text:p>
          </table:table-cell>
          <table:table-cell office:value-type="float" office:value="1202.8" calcext:value-type="float">
            <text:p><text:s/>1.202,8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055.58" calcext:value-type="float">
            <text:p><text:s/>6.055,5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21.11" calcext:value-type="float">
            <text:p><text:s/>121,11 </text:p>
          </table:table-cell>
          <table:table-cell table:formula="of:=+[.L272]-[.Q272]" office:value-type="float" office:value="5934.47" calcext:value-type="float">
            <text:p><text:s/>5.934,47 </text:p>
          </table:table-cell>
          <table:table-cell table:number-columns-repeated="1006"/>
        </table:table-row>
        <table:table-row table:style-name="ro1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office:value-type="float" office:value="8386.35" calcext:value-type="float">
            <text:p><text:s/>8.386,35 </text:p>
          </table:table-cell>
          <table:table-cell office:value-type="float" office:value="10423.52" calcext:value-type="float">
            <text:p><text:s/>10.423,5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809.87" calcext:value-type="float">
            <text:p><text:s/>18.809,87 </text:p>
          </table:table-cell>
          <table:table-cell office:value-type="float" office:value="1460.64" calcext:value-type="float">
            <text:p><text:s/>1.460,64 </text:p>
          </table:table-cell>
          <table:table-cell office:value-type="float" office:value="3901.67" calcext:value-type="float">
            <text:p><text:s/>3.901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362.31" calcext:value-type="float">
            <text:p><text:s/>5.362,31 </text:p>
          </table:table-cell>
          <table:table-cell table:formula="of:=+[.L273]-[.Q273]" office:value-type="float" office:value="13447.56" calcext:value-type="float">
            <text:p><text:s/>13.447,56 </text:p>
          </table:table-cell>
          <table:table-cell table:number-columns-repeated="1006"/>
        </table:table-row>
        <table:table-row table:style-name="ro1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office:value-type="float" office:value="5333.02" calcext:value-type="float">
            <text:p><text:s/>5.333,0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333.02" calcext:value-type="float">
            <text:p><text:s/>5.333,0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97.22" calcext:value-type="float">
            <text:p><text:s/>597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97.22" calcext:value-type="float">
            <text:p><text:s/>597,22 </text:p>
          </table:table-cell>
          <table:table-cell table:formula="of:=+[.L274]-[.Q274]" office:value-type="float" office:value="4735.8" calcext:value-type="float">
            <text:p><text:s/>4.735,80 </text:p>
          </table:table-cell>
          <table:table-cell table:number-columns-repeated="1006"/>
        </table:table-row>
        <table:table-row table:style-name="ro1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529.26" calcext:value-type="float">
            <text:p><text:s/>4.529,26 </text:p>
          </table:table-cell>
          <table:table-cell office:value-type="float" office:value="666.46" calcext:value-type="float">
            <text:p><text:s/>666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95.72" calcext:value-type="float">
            <text:p><text:s/>5.195,7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38.96" calcext:value-type="float">
            <text:p><text:s/>138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2.87" calcext:value-type="float">
            <text:p><text:s/>242,87 </text:p>
          </table:table-cell>
          <table:table-cell table:formula="of:=+[.L275]-[.Q275]" office:value-type="float" office:value="4952.85" calcext:value-type="float">
            <text:p><text:s/>4.952,85 </text:p>
          </table:table-cell>
          <table:table-cell table:number-columns-repeated="100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office:value-type="float" office:value="6093.13" calcext:value-type="float">
            <text:p><text:s/>6.093,13 </text:p>
          </table:table-cell>
          <table:table-cell office:value-type="float" office:value="12471.27" calcext:value-type="float">
            <text:p><text:s/>12.471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564.4" calcext:value-type="float">
            <text:p><text:s/>18.564,40 </text:p>
          </table:table-cell>
          <table:table-cell office:value-type="float" office:value="1433.63" calcext:value-type="float">
            <text:p><text:s/>1.433,63 </text:p>
          </table:table-cell>
          <table:table-cell office:value-type="float" office:value="3841.6" calcext:value-type="float">
            <text:p><text:s/>3.841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678.01" calcext:value-type="float">
            <text:p><text:s/>5.678,01 </text:p>
          </table:table-cell>
          <table:table-cell table:formula="of:=+[.L276]-[.Q276]" office:value-type="float" office:value="12886.39" calcext:value-type="float">
            <text:p><text:s/>12.886,39 </text:p>
          </table:table-cell>
          <table:table-cell table:number-columns-repeated="1006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252.44" calcext:value-type="float">
            <text:p><text:s/>252,4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301.28" calcext:value-type="float">
            <text:p><text:s/>5.301,2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54.79" calcext:value-type="float">
            <text:p><text:s/>154,7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0.81" calcext:value-type="float">
            <text:p><text:s/>290,81 </text:p>
          </table:table-cell>
          <table:table-cell table:formula="of:=+[.L277]-[.Q277]" office:value-type="float" office:value="5010.47" calcext:value-type="float">
            <text:p><text:s/>5.010,47 </text:p>
          </table:table-cell>
          <table:table-cell table:number-columns-repeated="1006"/>
        </table:table-row>
        <table:table-row table:style-name="ro1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 BARBOSA 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14404.95" calcext:value-type="float">
            <text:p><text:s/>14.404,95 </text:p>
          </table:table-cell>
          <table:table-cell office:value-type="float" office:value="10003.29" calcext:value-type="float">
            <text:p><text:s/>10.003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0009.89" calcext:value-type="float">
            <text:p><text:s/>30.009,89 </text:p>
          </table:table-cell>
          <table:table-cell office:value-type="float" office:value="983.83" calcext:value-type="float">
            <text:p><text:s/>983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905.35" calcext:value-type="float">
            <text:p><text:s/>1.905,35 </text:p>
          </table:table-cell>
          <table:table-cell table:formula="of:=+[.L278]-[.Q278]" office:value-type="float" office:value="28104.54" calcext:value-type="float">
            <text:p><text:s/>28.104,54 </text:p>
          </table:table-cell>
          <table:table-cell table:number-columns-repeated="1006"/>
        </table:table-row>
        <table:table-row table:style-name="ro1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813.89" calcext:value-type="float">
            <text:p><text:s/>2.813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55.58" calcext:value-type="float">
            <text:p><text:s/>8.555,58 </text:p>
          </table:table-cell>
          <table:table-cell office:value-type="float" office:value="332.66" calcext:value-type="float">
            <text:p><text:s/>332,66 </text:p>
          </table:table-cell>
          <table:table-cell office:value-type="float" office:value="1391.94" calcext:value-type="float">
            <text:p><text:s/>1.391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27.21" calcext:value-type="float">
            <text:p><text:s/>1.927,21 </text:p>
          </table:table-cell>
          <table:table-cell table:formula="of:=+[.L279]-[.Q279]" office:value-type="float" office:value="6628.37" calcext:value-type="float">
            <text:p><text:s/>6.628,37 </text:p>
          </table:table-cell>
          <table:table-cell table:number-columns-repeated="1006"/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2.61" calcext:value-type="float">
            <text:p><text:s/>2.932,6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4.3" calcext:value-type="float">
            <text:p><text:s/>8.674,30 </text:p>
          </table:table-cell>
          <table:table-cell office:value-type="float" office:value="345.72" calcext:value-type="float">
            <text:p><text:s/>345,72 </text:p>
          </table:table-cell>
          <table:table-cell office:value-type="float" office:value="1368.86" calcext:value-type="float">
            <text:p><text:s/>1.368,8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46.08" calcext:value-type="float">
            <text:p><text:s/>1.746,08 </text:p>
          </table:table-cell>
          <table:table-cell table:formula="of:=+[.L280]-[.Q280]" office:value-type="float" office:value="6928.22" calcext:value-type="float">
            <text:p><text:s/>6.928,22 </text:p>
          </table:table-cell>
          <table:table-cell table:number-columns-repeated="1006"/>
        </table:table-row>
        <table:table-row table:style-name="ro1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3361.78" calcext:value-type="float">
            <text:p><text:s/>13.361,78 </text:p>
          </table:table-cell>
          <table:table-cell office:value-type="float" office:value="9551.73" calcext:value-type="float">
            <text:p><text:s/>9.551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655.2" calcext:value-type="float">
            <text:p><text:s/>28.655,20 </text:p>
          </table:table-cell>
          <table:table-cell office:value-type="float" office:value="1935.17" calcext:value-type="float">
            <text:p><text:s/>1.935,17 </text:p>
          </table:table-cell>
          <table:table-cell office:value-type="float" office:value="3869.26" calcext:value-type="float">
            <text:p><text:s/>3.869,2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600.05" calcext:value-type="float">
            <text:p><text:s/>6.600,05 </text:p>
          </table:table-cell>
          <table:table-cell table:formula="of:=+[.L281]-[.Q281]" office:value-type="float" office:value="22055.15" calcext:value-type="float">
            <text:p><text:s/>22.055,15 </text:p>
          </table:table-cell>
          <table:table-cell table:number-columns-repeated="1006"/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1744.88" calcext:value-type="float">
            <text:p><text:s/>1.744,88 </text:p>
          </table:table-cell>
          <table:table-cell office:value-type="float" office:value="261.73" calcext:value-type="float">
            <text:p><text:s/>261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06.61" calcext:value-type="float">
            <text:p><text:s/>2.006,6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0.13" calcext:value-type="float">
            <text:p><text:s/>40,13 </text:p>
          </table:table-cell>
          <table:table-cell table:formula="of:=+[.L282]-[.Q282]" office:value-type="float" office:value="1966.48" calcext:value-type="float">
            <text:p><text:s/>1.966,48 </text:p>
          </table:table-cell>
          <table:table-cell table:number-columns-repeated="100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IA AP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3820.57" calcext:value-type="float">
            <text:p><text:s/>13.820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9562.26" calcext:value-type="float">
            <text:p><text:s/>19.562,26 </text:p>
          </table:table-cell>
          <table:table-cell office:value-type="float" office:value="1543.4" calcext:value-type="float">
            <text:p><text:s/>1.543,40 </text:p>
          </table:table-cell>
          <table:table-cell office:value-type="float" office:value="4085.82" calcext:value-type="float">
            <text:p><text:s/>4.085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086.11" calcext:value-type="float">
            <text:p><text:s/>6.086,11 </text:p>
          </table:table-cell>
          <table:table-cell table:formula="of:=+[.L283]-[.Q283]" office:value-type="float" office:value="13476.15" calcext:value-type="float">
            <text:p><text:s/>13.476,15 </text:p>
          </table:table-cell>
          <table:table-cell table:number-columns-repeated="1006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 P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ARACATUBA</text:p>
          </table:table-cell>
          <table:table-cell office:value-type="float" office:value="4657.55" calcext:value-type="float">
            <text:p><text:s/>4.657,55 </text:p>
          </table:table-cell>
          <table:table-cell office:value-type="float" office:value="507.33" calcext:value-type="float">
            <text:p><text:s/>507,3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64.88" calcext:value-type="float">
            <text:p><text:s/>5.164,8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50.98" calcext:value-type="float">
            <text:p><text:s/>550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28.97" calcext:value-type="float">
            <text:p><text:s/>1.128,97 </text:p>
          </table:table-cell>
          <table:table-cell table:formula="of:=+[.L284]-[.Q284]" office:value-type="float" office:value="4035.91" calcext:value-type="float">
            <text:p><text:s/>4.035,91 </text:p>
          </table:table-cell>
          <table:table-cell table:number-columns-repeated="1006"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2608.56" calcext:value-type="float">
            <text:p><text:s/>2.608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57.4" calcext:value-type="float">
            <text:p><text:s/>7.657,40 </text:p>
          </table:table-cell>
          <table:table-cell office:value-type="float" office:value="233.86" calcext:value-type="float">
            <text:p><text:s/>233,86 </text:p>
          </table:table-cell>
          <table:table-cell office:value-type="float" office:value="648.51" calcext:value-type="float">
            <text:p><text:s/>648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67.01" calcext:value-type="float">
            <text:p><text:s/>1.067,01 </text:p>
          </table:table-cell>
          <table:table-cell table:formula="of:=+[.L285]-[.Q285]" office:value-type="float" office:value="6590.39" calcext:value-type="float">
            <text:p><text:s/>6.590,39 </text:p>
          </table:table-cell>
          <table:table-cell table:number-columns-repeated="1006"/>
        </table:table-row>
        <table:table-row table:style-name="ro1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312.54" calcext:value-type="float">
            <text:p><text:s/>4.312,54 </text:p>
          </table:table-cell>
          <table:table-cell office:value-type="float" office:value="2315.42" calcext:value-type="float">
            <text:p><text:s/>2.315,42 </text:p>
          </table:table-cell>
          <table:table-cell office:value-type="float" office:value="3313.98" calcext:value-type="float">
            <text:p><text:s/>3.313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941.94" calcext:value-type="float">
            <text:p><text:s/>9.941,94 </text:p>
          </table:table-cell>
          <table:table-cell office:value-type="float" office:value="120.63" calcext:value-type="float">
            <text:p><text:s/>120,63 </text:p>
          </table:table-cell>
          <table:table-cell office:value-type="float" office:value="399.62" calcext:value-type="float">
            <text:p><text:s/>399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24.3" calcext:value-type="float">
            <text:p><text:s/>724,30 </text:p>
          </table:table-cell>
          <table:table-cell table:formula="of:=+[.L286]-[.Q286]" office:value-type="float" office:value="9217.64" calcext:value-type="float">
            <text:p><text:s/>9.217,64 </text:p>
          </table:table-cell>
          <table:table-cell table:number-columns-repeated="1006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LOREN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31.6" calcext:value-type="float">
            <text:p><text:s/>2.631,60 </text:p>
          </table:table-cell>
          <table:table-cell office:value-type="float" office:value="4186.64" calcext:value-type="float">
            <text:p><text:s/>4.186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559.93" calcext:value-type="float">
            <text:p><text:s/>12.559,93 </text:p>
          </table:table-cell>
          <table:table-cell office:value-type="float" office:value="312.61" calcext:value-type="float">
            <text:p><text:s/>312,61 </text:p>
          </table:table-cell>
          <table:table-cell office:value-type="float" office:value="1295.18" calcext:value-type="float">
            <text:p><text:s/>1.295,1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894.09" calcext:value-type="float">
            <text:p><text:s/>3.894,09 </text:p>
          </table:table-cell>
          <table:table-cell table:formula="of:=+[.L287]-[.Q287]" office:value-type="float" office:value="8665.84" calcext:value-type="float">
            <text:p><text:s/>8.665,84 </text:p>
          </table:table-cell>
          <table:table-cell table:number-columns-repeated="1006"/>
        </table:table-row>
        <table:table-row table:style-name="ro1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2795.21" calcext:value-type="float">
            <text:p><text:s/>2.795,21 </text:p>
          </table:table-cell>
          <table:table-cell office:value-type="float" office:value="314.06" calcext:value-type="float">
            <text:p><text:s/>314,0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09.27" calcext:value-type="float">
            <text:p><text:s/>3.109,2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93.68" calcext:value-type="float">
            <text:p><text:s/>93,68 </text:p>
          </table:table-cell>
          <table:table-cell table:formula="of:=+[.L288]-[.Q288]" office:value-type="float" office:value="3015.59" calcext:value-type="float">
            <text:p><text:s/>3.015,59 </text:p>
          </table:table-cell>
          <table:table-cell table:number-columns-repeated="100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FRANCA</text:p>
          </table:table-cell>
          <table:table-cell office:value-type="float" office:value="6093.13" calcext:value-type="float">
            <text:p><text:s/>6.093,13 </text:p>
          </table:table-cell>
          <table:table-cell office:value-type="float" office:value="2853.93" calcext:value-type="float">
            <text:p><text:s/>2.853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947.06" calcext:value-type="float">
            <text:p><text:s/>8.947,06 </text:p>
          </table:table-cell>
          <table:table-cell office:value-type="float" office:value="375.73" calcext:value-type="float">
            <text:p><text:s/>375,73 </text:p>
          </table:table-cell>
          <table:table-cell office:value-type="float" office:value="1487.75" calcext:value-type="float">
            <text:p><text:s/>1.487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52.86" calcext:value-type="float">
            <text:p><text:s/>2.252,86 </text:p>
          </table:table-cell>
          <table:table-cell table:formula="of:=+[.L289]-[.Q289]" office:value-type="float" office:value="6694.2" calcext:value-type="float">
            <text:p><text:s/>6.694,20 </text:p>
          </table:table-cell>
          <table:table-cell table:number-columns-repeated="1006"/>
        </table:table-row>
        <table:table-row table:style-name="ro1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5118.42" calcext:value-type="float">
            <text:p><text:s/>5.118,4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860.11" calcext:value-type="float">
            <text:p><text:s/>10.860,11 </text:p>
          </table:table-cell>
          <table:table-cell office:value-type="float" office:value="586.16" calcext:value-type="float">
            <text:p><text:s/>586,16 </text:p>
          </table:table-cell>
          <table:table-cell office:value-type="float" office:value="1955.97" calcext:value-type="float">
            <text:p><text:s/>1.955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48.24" calcext:value-type="float">
            <text:p><text:s/>2.848,24 </text:p>
          </table:table-cell>
          <table:table-cell table:formula="of:=+[.L290]-[.Q290]" office:value-type="float" office:value="8011.87" calcext:value-type="float">
            <text:p><text:s/>8.011,87 </text:p>
          </table:table-cell>
          <table:table-cell table:number-columns-repeated="1006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2790.94" calcext:value-type="float">
            <text:p><text:s/>2.790,9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69.49" calcext:value-type="float">
            <text:p><text:s/>8.069,49 </text:p>
          </table:table-cell>
          <table:table-cell office:value-type="float" office:value="279.19" calcext:value-type="float">
            <text:p><text:s/>279,19 </text:p>
          </table:table-cell>
          <table:table-cell office:value-type="float" office:value="749.37" calcext:value-type="float">
            <text:p><text:s/>749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89.94" calcext:value-type="float">
            <text:p><text:s/>1.189,94 </text:p>
          </table:table-cell>
          <table:table-cell table:formula="of:=+[.L291]-[.Q291]" office:value-type="float" office:value="6879.55" calcext:value-type="float">
            <text:p><text:s/>6.879,55 </text:p>
          </table:table-cell>
          <table:table-cell table:number-columns-repeated="1006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UJ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1.87" calcext:value-type="float">
            <text:p><text:s/>1.701,87 </text:p>
          </table:table-cell>
          <table:table-cell table:formula="of:=+[.L292]-[.Q292]" office:value-type="float" office:value="6336.48" calcext:value-type="float">
            <text:p><text:s/>6.336,48 </text:p>
          </table:table-cell>
          <table:table-cell table:number-columns-repeated="1006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FRANCA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5139.05" calcext:value-type="float">
            <text:p><text:s/>5.139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314.11" calcext:value-type="float">
            <text:p><text:s/>10.314,11 </text:p>
          </table:table-cell>
          <table:table-cell office:value-type="float" office:value="526.1" calcext:value-type="float">
            <text:p><text:s/>526,10 </text:p>
          </table:table-cell>
          <table:table-cell office:value-type="float" office:value="1246.61" calcext:value-type="float">
            <text:p><text:s/>1.246,6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0.49" calcext:value-type="float">
            <text:p><text:s/>2.010,49 </text:p>
          </table:table-cell>
          <table:table-cell table:formula="of:=+[.L293]-[.Q293]" office:value-type="float" office:value="8303.62" calcext:value-type="float">
            <text:p><text:s/>8.303,62 </text:p>
          </table:table-cell>
          <table:table-cell table:number-columns-repeated="1006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BENTO DO SAPUCAI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1.87" calcext:value-type="float">
            <text:p><text:s/>1.701,87 </text:p>
          </table:table-cell>
          <table:table-cell table:formula="of:=+[.L294]-[.Q294]" office:value-type="float" office:value="6336.48" calcext:value-type="float">
            <text:p><text:s/>6.336,48 </text:p>
          </table:table-cell>
          <table:table-cell table:number-columns-repeated="1006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O P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11587.61" calcext:value-type="float">
            <text:p><text:s/>11.587,6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7189.26" calcext:value-type="float">
            <text:p><text:s/>17.189,26 </text:p>
          </table:table-cell>
          <table:table-cell office:value-type="float" office:value="1282.37" calcext:value-type="float">
            <text:p><text:s/>1.282,37 </text:p>
          </table:table-cell>
          <table:table-cell office:value-type="float" office:value="3400.76" calcext:value-type="float">
            <text:p><text:s/>3.400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058.41" calcext:value-type="float">
            <text:p><text:s/>5.058,41 </text:p>
          </table:table-cell>
          <table:table-cell table:formula="of:=+[.L295]-[.Q295]" office:value-type="float" office:value="12130.85" calcext:value-type="float">
            <text:p><text:s/>12.130,85 </text:p>
          </table:table-cell>
          <table:table-cell table:number-columns-repeated="1006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517.07" calcext:value-type="float">
            <text:p><text:s/>2.517,0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08.87" calcext:value-type="float">
            <text:p><text:s/>8.008,87 </text:p>
          </table:table-cell>
          <table:table-cell office:value-type="float" office:value="272.53" calcext:value-type="float">
            <text:p><text:s/>272,53 </text:p>
          </table:table-cell>
          <table:table-cell office:value-type="float" office:value="1258.13" calcext:value-type="float">
            <text:p><text:s/>1.258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0.66" calcext:value-type="float">
            <text:p><text:s/>1.530,66 </text:p>
          </table:table-cell>
          <table:table-cell table:formula="of:=+[.L296]-[.Q296]" office:value-type="float" office:value="6478.21" calcext:value-type="float">
            <text:p><text:s/>6.478,21 </text:p>
          </table:table-cell>
          <table:table-cell table:number-columns-repeated="1006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 N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3886.95" calcext:value-type="float">
            <text:p><text:s/>3.886,95 </text:p>
          </table:table-cell>
          <table:table-cell office:value-type="float" office:value="1554.78" calcext:value-type="float">
            <text:p><text:s/>1.554,7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441.73" calcext:value-type="float">
            <text:p><text:s/>5.441,7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75.86" calcext:value-type="float">
            <text:p><text:s/>175,8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46.19" calcext:value-type="float">
            <text:p><text:s/>346,19 </text:p>
          </table:table-cell>
          <table:table-cell table:formula="of:=+[.L297]-[.Q297]" office:value-type="float" office:value="5095.54" calcext:value-type="float">
            <text:p><text:s/>5.095,54 </text:p>
          </table:table-cell>
          <table:table-cell table:number-columns-repeated="1006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ULHOS</text:p>
          </table:table-cell>
          <table:table-cell office:value-type="float" office:value="3111.01" calcext:value-type="float">
            <text:p><text:s/>3.111,0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111.01" calcext:value-type="float">
            <text:p><text:s/>3.111,0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92.22" calcext:value-type="float">
            <text:p><text:s/>92,22 </text:p>
          </table:table-cell>
          <table:table-cell table:formula="of:=+[.L298]-[.Q298]" office:value-type="float" office:value="3018.79" calcext:value-type="float">
            <text:p><text:s/>3.018,79 </text:p>
          </table:table-cell>
          <table:table-cell table:number-columns-repeated="1006"/>
        </table:table-row>
        <table:table-row table:style-name="ro1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487.92" calcext:value-type="float">
            <text:p><text:s/>2.487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79.72" calcext:value-type="float">
            <text:p><text:s/>7.979,72 </text:p>
          </table:table-cell>
          <table:table-cell office:value-type="float" office:value="269.32" calcext:value-type="float">
            <text:p><text:s/>269,32 </text:p>
          </table:table-cell>
          <table:table-cell office:value-type="float" office:value="1198.86" calcext:value-type="float">
            <text:p><text:s/>1.198,8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7.77" calcext:value-type="float">
            <text:p><text:s/>1.627,77 </text:p>
          </table:table-cell>
          <table:table-cell table:formula="of:=+[.L299]-[.Q299]" office:value-type="float" office:value="6351.95" calcext:value-type="float">
            <text:p><text:s/>6.351,95 </text:p>
          </table:table-cell>
          <table:table-cell table:number-columns-repeated="1006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3077.07" calcext:value-type="float">
            <text:p><text:s/>3.077,0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68.87" calcext:value-type="float">
            <text:p><text:s/>8.568,87 </text:p>
          </table:table-cell>
          <table:table-cell office:value-type="float" office:value="334.13" calcext:value-type="float">
            <text:p><text:s/>334,13 </text:p>
          </table:table-cell>
          <table:table-cell office:value-type="float" office:value="1290.91" calcext:value-type="float">
            <text:p><text:s/>1.290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27.91" calcext:value-type="float">
            <text:p><text:s/>1.827,91 </text:p>
          </table:table-cell>
          <table:table-cell table:formula="of:=+[.L300]-[.Q300]" office:value-type="float" office:value="6740.96" calcext:value-type="float">
            <text:p><text:s/>6.740,96 </text:p>
          </table:table-cell>
          <table:table-cell table:number-columns-repeated="1006"/>
        </table:table-row>
        <table:table-row table:style-name="ro1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CONCEICAO AP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12565.68" calcext:value-type="float">
            <text:p><text:s/>12.565,6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057.48" calcext:value-type="float">
            <text:p><text:s/>18.057,48 </text:p>
          </table:table-cell>
          <table:table-cell office:value-type="float" office:value="1377.87" calcext:value-type="float">
            <text:p><text:s/>1.377,87 </text:p>
          </table:table-cell>
          <table:table-cell office:value-type="float" office:value="3665.39" calcext:value-type="float">
            <text:p><text:s/>3.665,3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435.9" calcext:value-type="float">
            <text:p><text:s/>5.435,90 </text:p>
          </table:table-cell>
          <table:table-cell table:formula="of:=+[.L301]-[.Q301]" office:value-type="float" office:value="12621.58" calcext:value-type="float">
            <text:p><text:s/>12.621,58 </text:p>
          </table:table-cell>
          <table:table-cell table:number-columns-repeated="1006"/>
        </table:table-row>
        <table:table-row table:style-name="ro1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723.98" calcext:value-type="float">
            <text:p><text:s/>3.723,9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723.98" calcext:value-type="float">
            <text:p><text:s/>3.723,9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05.97" calcext:value-type="float">
            <text:p><text:s/>105,97 </text:p>
          </table:table-cell>
          <table:table-cell table:formula="of:=+[.L302]-[.Q302]" office:value-type="float" office:value="3618.01" calcext:value-type="float">
            <text:p><text:s/>3.618,01 </text:p>
          </table:table-cell>
          <table:table-cell table:number-columns-repeated="1006"/>
        </table:table-row>
        <table:table-row table:style-name="ro1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15887.73" calcext:value-type="float">
            <text:p><text:s/>15.887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489.38" calcext:value-type="float">
            <text:p><text:s/>21.489,38 </text:p>
          </table:table-cell>
          <table:table-cell office:value-type="float" office:value="1755.38" calcext:value-type="float">
            <text:p><text:s/>1.755,38 </text:p>
          </table:table-cell>
          <table:table-cell office:value-type="float" office:value="4557.49" calcext:value-type="float">
            <text:p><text:s/>4.557,4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834.15" calcext:value-type="float">
            <text:p><text:s/>6.834,15 </text:p>
          </table:table-cell>
          <table:table-cell table:formula="of:=+[.L303]-[.Q303]" office:value-type="float" office:value="14655.23" calcext:value-type="float">
            <text:p><text:s/>14.655,23 </text:p>
          </table:table-cell>
          <table:table-cell table:number-columns-repeated="1006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855.91" calcext:value-type="float">
            <text:p><text:s/>855,9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240.04" calcext:value-type="float">
            <text:p><text:s/>6.240,04 </text:p>
          </table:table-cell>
          <table:table-cell office:value-type="float" office:value="77.96" calcext:value-type="float">
            <text:p><text:s/>77,9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2.76" calcext:value-type="float">
            <text:p><text:s/>202,76 </text:p>
          </table:table-cell>
          <table:table-cell table:formula="of:=+[.L304]-[.Q304]" office:value-type="float" office:value="6037.28" calcext:value-type="float">
            <text:p><text:s/>6.037,28 </text:p>
          </table:table-cell>
          <table:table-cell table:number-columns-repeated="1006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EXPEDIENTE DO CONSELHO SUPERIOR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9099.81" calcext:value-type="float">
            <text:p><text:s/>9.099,8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841.5" calcext:value-type="float">
            <text:p><text:s/>14.841,50 </text:p>
          </table:table-cell>
          <table:table-cell office:value-type="float" office:value="1024.12" calcext:value-type="float">
            <text:p><text:s/>1.024,12 </text:p>
          </table:table-cell>
          <table:table-cell office:value-type="float" office:value="2406.82" calcext:value-type="float">
            <text:p><text:s/>2.406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073.53" calcext:value-type="float">
            <text:p><text:s/>4.073,53 </text:p>
          </table:table-cell>
          <table:table-cell table:formula="of:=+[.L305]-[.Q305]" office:value-type="float" office:value="10767.97" calcext:value-type="float">
            <text:p><text:s/>10.767,97 </text:p>
          </table:table-cell>
          <table:table-cell table:number-columns-repeated="1006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2852.25" calcext:value-type="float">
            <text:p><text:s/>2.852,25 </text:p>
          </table:table-cell>
          <table:table-cell office:value-type="float" office:value="317.62" calcext:value-type="float">
            <text:p><text:s/>317,6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69.87" calcext:value-type="float">
            <text:p><text:s/>3.169,8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0.68" calcext:value-type="float">
            <text:p><text:s/>120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5.72" calcext:value-type="float">
            <text:p><text:s/>495,72 </text:p>
          </table:table-cell>
          <table:table-cell table:formula="of:=+[.L306]-[.Q306]" office:value-type="float" office:value="2674.15" calcext:value-type="float">
            <text:p><text:s/>2.674,15 </text:p>
          </table:table-cell>
          <table:table-cell table:number-columns-repeated="1006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4.93" calcext:value-type="float">
            <text:p><text:s/>2.934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6.62" calcext:value-type="float">
            <text:p><text:s/>8.676,62 </text:p>
          </table:table-cell>
          <table:table-cell office:value-type="float" office:value="345.98" calcext:value-type="float">
            <text:p><text:s/>345,98 </text:p>
          </table:table-cell>
          <table:table-cell office:value-type="float" office:value="1421.56" calcext:value-type="float">
            <text:p><text:s/>1.421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27.77" calcext:value-type="float">
            <text:p><text:s/>2.127,77 </text:p>
          </table:table-cell>
          <table:table-cell table:formula="of:=+[.L307]-[.Q307]" office:value-type="float" office:value="6548.85" calcext:value-type="float">
            <text:p><text:s/>6.548,85 </text:p>
          </table:table-cell>
          <table:table-cell table:number-columns-repeated="100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office:value-type="float" office:value="2594.7" calcext:value-type="float">
            <text:p><text:s/>2.594,7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594.7" calcext:value-type="float">
            <text:p><text:s/>2.594,7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47.2" calcext:value-type="float">
            <text:p><text:s/>547,20 </text:p>
          </table:table-cell>
          <table:table-cell table:formula="of:=+[.L308]-[.Q308]" office:value-type="float" office:value="2047.5" calcext:value-type="float">
            <text:p><text:s/>2.047,50 </text:p>
          </table:table-cell>
          <table:table-cell table:number-columns-repeated="1006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838.44" calcext:value-type="float">
            <text:p><text:s/>1.838,4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211.8" calcext:value-type="float">
            <text:p><text:s/>5.211,8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11.74" calcext:value-type="float">
            <text:p><text:s/>511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15.97" calcext:value-type="float">
            <text:p><text:s/>615,97 </text:p>
          </table:table-cell>
          <table:table-cell table:formula="of:=+[.L309]-[.Q309]" office:value-type="float" office:value="4595.83" calcext:value-type="float">
            <text:p><text:s/>4.595,83 </text:p>
          </table:table-cell>
          <table:table-cell table:number-columns-repeated="1006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office:value-type="float" office:value="4949.84" calcext:value-type="float">
            <text:p><text:s/>4.949,84 </text:p>
          </table:table-cell>
          <table:table-cell office:value-type="float" office:value="3062.26" calcext:value-type="float">
            <text:p><text:s/>3.062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12.1" calcext:value-type="float">
            <text:p><text:s/>8.012,10 </text:p>
          </table:table-cell>
          <table:table-cell office:value-type="float" office:value="272.88" calcext:value-type="float">
            <text:p><text:s/>272,88 </text:p>
          </table:table-cell>
          <table:table-cell office:value-type="float" office:value="735.33" calcext:value-type="float">
            <text:p><text:s/>735,3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68.45" calcext:value-type="float">
            <text:p><text:s/>1.168,45 </text:p>
          </table:table-cell>
          <table:table-cell table:formula="of:=+[.L310]-[.Q310]" office:value-type="float" office:value="6843.65" calcext:value-type="float">
            <text:p><text:s/>6.843,65 </text:p>
          </table:table-cell>
          <table:table-cell table:number-columns-repeated="1006"/>
        </table:table-row>
        <table:table-row table:style-name="ro1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5794.31" calcext:value-type="float">
            <text:p><text:s/>5.794,3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843.15" calcext:value-type="float">
            <text:p><text:s/>10.843,15 </text:p>
          </table:table-cell>
          <table:table-cell office:value-type="float" office:value="584.3" calcext:value-type="float">
            <text:p><text:s/>584,30 </text:p>
          </table:table-cell>
          <table:table-cell office:value-type="float" office:value="1428.22" calcext:value-type="float">
            <text:p><text:s/>1.428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60.88" calcext:value-type="float">
            <text:p><text:s/>2.260,88 </text:p>
          </table:table-cell>
          <table:table-cell table:formula="of:=+[.L311]-[.Q311]" office:value-type="float" office:value="8582.27" calcext:value-type="float">
            <text:p><text:s/>8.582,27 </text:p>
          </table:table-cell>
          <table:table-cell table:number-columns-repeated="1006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5865.06" calcext:value-type="float">
            <text:p><text:s/>5.865,0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838.7" calcext:value-type="float">
            <text:p><text:s/>11.838,70 </text:p>
          </table:table-cell>
          <table:table-cell office:value-type="float" office:value="693.81" calcext:value-type="float">
            <text:p><text:s/>693,81 </text:p>
          </table:table-cell>
          <table:table-cell office:value-type="float" office:value="2195.48" calcext:value-type="float">
            <text:p><text:s/>2.195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26.06" calcext:value-type="float">
            <text:p><text:s/>3.126,06 </text:p>
          </table:table-cell>
          <table:table-cell table:formula="of:=+[.L312]-[.Q312]" office:value-type="float" office:value="8712.64" calcext:value-type="float">
            <text:p><text:s/>8.712,64 </text:p>
          </table:table-cell>
          <table:table-cell table:number-columns-repeated="1006"/>
        </table:table-row>
        <table:table-row table:style-name="ro1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8435.66" calcext:value-type="float">
            <text:p><text:s/>8.435,66 </text:p>
          </table:table-cell>
          <table:table-cell office:value-type="float" office:value="13395.9" calcext:value-type="float">
            <text:p><text:s/>13.395,9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831.56" calcext:value-type="float">
            <text:p><text:s/>21.831,56 </text:p>
          </table:table-cell>
          <table:table-cell office:value-type="float" office:value="1793.02" calcext:value-type="float">
            <text:p><text:s/>1.793,02 </text:p>
          </table:table-cell>
          <table:table-cell office:value-type="float" office:value="4641.23" calcext:value-type="float">
            <text:p><text:s/>4.641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870.88" calcext:value-type="float">
            <text:p><text:s/>6.870,88 </text:p>
          </table:table-cell>
          <table:table-cell table:formula="of:=+[.L313]-[.Q313]" office:value-type="float" office:value="14960.68" calcext:value-type="float">
            <text:p><text:s/>14.960,68 </text:p>
          </table:table-cell>
          <table:table-cell table:number-columns-repeated="1006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2673.77" calcext:value-type="float">
            <text:p><text:s/>2.673,7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48.83" calcext:value-type="float">
            <text:p><text:s/>7.848,8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962.86" calcext:value-type="float">
            <text:p><text:s/>962,86 </text:p>
          </table:table-cell>
          <table:table-cell table:formula="of:=+[.L314]-[.Q314]" office:value-type="float" office:value="6885.97" calcext:value-type="float">
            <text:p><text:s/>6.885,97 </text:p>
          </table:table-cell>
          <table:table-cell table:number-columns-repeated="1006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4828.46" calcext:value-type="float">
            <text:p><text:s/>4.828,4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828.46" calcext:value-type="float">
            <text:p><text:s/>4.828,4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58.06" calcext:value-type="float">
            <text:p><text:s/>158,06 </text:p>
          </table:table-cell>
          <table:table-cell table:formula="of:=+[.L315]-[.Q315]" office:value-type="float" office:value="4670.4" calcext:value-type="float">
            <text:p><text:s/>4.670,40 </text:p>
          </table:table-cell>
          <table:table-cell table:number-columns-repeated="1006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ERQUILH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1.87" calcext:value-type="float">
            <text:p><text:s/>1.701,87 </text:p>
          </table:table-cell>
          <table:table-cell table:formula="of:=+[.L316]-[.Q316]" office:value-type="float" office:value="6336.48" calcext:value-type="float">
            <text:p><text:s/>6.336,48 </text:p>
          </table:table-cell>
          <table:table-cell table:number-columns-repeated="1006"/>
        </table:table-row>
        <table:table-row table:style-name="ro1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16182.03" calcext:value-type="float">
            <text:p><text:s/>16.182,0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673.83" calcext:value-type="float">
            <text:p><text:s/>21.673,83 </text:p>
          </table:table-cell>
          <table:table-cell office:value-type="float" office:value="1775.67" calcext:value-type="float">
            <text:p><text:s/>1.775,67 </text:p>
          </table:table-cell>
          <table:table-cell office:value-type="float" office:value="4602.63" calcext:value-type="float">
            <text:p><text:s/>4.602,6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843.27" calcext:value-type="float">
            <text:p><text:s/>6.843,27 </text:p>
          </table:table-cell>
          <table:table-cell table:formula="of:=+[.L317]-[.Q317]" office:value-type="float" office:value="14830.56" calcext:value-type="float">
            <text:p><text:s/>14.830,56 </text:p>
          </table:table-cell>
          <table:table-cell table:number-columns-repeated="1006"/>
        </table:table-row>
        <table:table-row table:style-name="ro1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6122.33" calcext:value-type="float">
            <text:p><text:s/>6.122,33 </text:p>
          </table:table-cell>
          <table:table-cell office:value-type="float" office:value="2927.1" calcext:value-type="float">
            <text:p><text:s/>2.927,10 </text:p>
          </table:table-cell>
          <table:table-cell office:value-type="float" office:value="4416.29" calcext:value-type="float">
            <text:p><text:s/>4.416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465.72" calcext:value-type="float">
            <text:p><text:s/>13.465,72 </text:p>
          </table:table-cell>
          <table:table-cell office:value-type="float" office:value="386.99" calcext:value-type="float">
            <text:p><text:s/>386,99 </text:p>
          </table:table-cell>
          <table:table-cell office:value-type="float" office:value="1460.67" calcext:value-type="float">
            <text:p><text:s/>1.460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60.14" calcext:value-type="float">
            <text:p><text:s/>2.060,14 </text:p>
          </table:table-cell>
          <table:table-cell table:formula="of:=+[.L318]-[.Q318]" office:value-type="float" office:value="11405.58" calcext:value-type="float">
            <text:p><text:s/>11.405,58 </text:p>
          </table:table-cell>
          <table:table-cell table:number-columns-repeated="1006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845.71" calcext:value-type="float">
            <text:p><text:s/>4.845,71 </text:p>
          </table:table-cell>
          <table:table-cell office:value-type="float" office:value="2750.98" calcext:value-type="float">
            <text:p><text:s/>2.750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596.69" calcext:value-type="float">
            <text:p><text:s/>7.596,69 </text:p>
          </table:table-cell>
          <table:table-cell office:value-type="float" office:value="227.19" calcext:value-type="float">
            <text:p><text:s/>227,19 </text:p>
          </table:table-cell>
          <table:table-cell office:value-type="float" office:value="633.65" calcext:value-type="float">
            <text:p><text:s/>633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44.27" calcext:value-type="float">
            <text:p><text:s/>1.044,27 </text:p>
          </table:table-cell>
          <table:table-cell table:formula="of:=+[.L319]-[.Q319]" office:value-type="float" office:value="6552.42" calcext:value-type="float">
            <text:p><text:s/>6.552,42 </text:p>
          </table:table-cell>
          <table:table-cell table:number-columns-repeated="1006"/>
        </table:table-row>
        <table:table-row table:style-name="ro1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870.75" calcext:value-type="float">
            <text:p><text:s/>2.870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72.4" calcext:value-type="float">
            <text:p><text:s/>8.472,40 </text:p>
          </table:table-cell>
          <table:table-cell office:value-type="float" office:value="323.51" calcext:value-type="float">
            <text:p><text:s/>323,51 </text:p>
          </table:table-cell>
          <table:table-cell office:value-type="float" office:value="847.99" calcext:value-type="float">
            <text:p><text:s/>847,9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02.12" calcext:value-type="float">
            <text:p><text:s/>2.402,12 </text:p>
          </table:table-cell>
          <table:table-cell table:formula="of:=+[.L320]-[.Q320]" office:value-type="float" office:value="6070.28" calcext:value-type="float">
            <text:p><text:s/>6.070,28 </text:p>
          </table:table-cell>
          <table:table-cell table:number-columns-repeated="1006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UZAN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55.46" calcext:value-type="float">
            <text:p><text:s/>2.355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97.15" calcext:value-type="float">
            <text:p><text:s/>8.097,15 </text:p>
          </table:table-cell>
          <table:table-cell office:value-type="float" office:value="282.24" calcext:value-type="float">
            <text:p><text:s/>282,24 </text:p>
          </table:table-cell>
          <table:table-cell office:value-type="float" office:value="1279.74" calcext:value-type="float">
            <text:p><text:s/>1.279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3.92" calcext:value-type="float">
            <text:p><text:s/>1.723,92 </text:p>
          </table:table-cell>
          <table:table-cell table:formula="of:=+[.L321]-[.Q321]" office:value-type="float" office:value="6373.23" calcext:value-type="float">
            <text:p><text:s/>6.373,23 </text:p>
          </table:table-cell>
          <table:table-cell table:number-columns-repeated="1006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2587.52" calcext:value-type="float">
            <text:p><text:s/>2.587,52 </text:p>
          </table:table-cell>
          <table:table-cell office:value-type="float" office:value="547.97" calcext:value-type="float">
            <text:p><text:s/>547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35.49" calcext:value-type="float">
            <text:p><text:s/>3.135,4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formula="of:=+[.L322]-[.Q322]" office:value-type="float" office:value="3135.49" calcext:value-type="float">
            <text:p><text:s/>3.135,49 </text:p>
          </table:table-cell>
          <table:table-cell table:number-columns-repeated="1006"/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040.45" calcext:value-type="float">
            <text:p><text:s/>3.040,45 </text:p>
          </table:table-cell>
          <table:table-cell office:value-type="float" office:value="1545.19" calcext:value-type="float">
            <text:p><text:s/>1.545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585.64" calcext:value-type="float">
            <text:p><text:s/>4.585,6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8.32" calcext:value-type="float">
            <text:p><text:s/>58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0.03" calcext:value-type="float">
            <text:p><text:s/>150,03 </text:p>
          </table:table-cell>
          <table:table-cell table:formula="of:=+[.L323]-[.Q323]" office:value-type="float" office:value="4435.61" calcext:value-type="float">
            <text:p><text:s/>4.435,61 </text:p>
          </table:table-cell>
          <table:table-cell table:number-columns-repeated="1006"/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office:value-type="float" office:value="1663.97" calcext:value-type="float">
            <text:p><text:s/>1.663,9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663.97" calcext:value-type="float">
            <text:p><text:s/>1.663,9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3.27" calcext:value-type="float">
            <text:p><text:s/>33,27 </text:p>
          </table:table-cell>
          <table:table-cell table:formula="of:=+[.L324]-[.Q324]" office:value-type="float" office:value="1630.7" calcext:value-type="float">
            <text:p><text:s/>1.630,70 </text:p>
          </table:table-cell>
          <table:table-cell table:number-columns-repeated="1006"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2557.68" calcext:value-type="float">
            <text:p><text:s/>2.557,68 </text:p>
          </table:table-cell>
          <table:table-cell office:value-type="float" office:value="255.76" calcext:value-type="float">
            <text:p><text:s/>255,7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813.44" calcext:value-type="float">
            <text:p><text:s/>2.813,44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87.76" calcext:value-type="float">
            <text:p><text:s/>87,76 </text:p>
          </table:table-cell>
          <table:table-cell table:formula="of:=+[.L325]-[.Q325]" office:value-type="float" office:value="2725.68" calcext:value-type="float">
            <text:p><text:s/>2.725,68 </text:p>
          </table:table-cell>
          <table:table-cell table:number-columns-repeated="1006"/>
        </table:table-row>
        <table:table-row table:style-name="ro1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2908.13" calcext:value-type="float">
            <text:p><text:s/>2.908,13 </text:p>
          </table:table-cell>
          <table:table-cell office:value-type="float" office:value="1421.12" calcext:value-type="float">
            <text:p><text:s/>1.421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329.25" calcext:value-type="float">
            <text:p><text:s/>4.329,2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9.09" calcext:value-type="float">
            <text:p><text:s/>39,0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54.21" calcext:value-type="float">
            <text:p><text:s/>1.654,21 </text:p>
          </table:table-cell>
          <table:table-cell table:formula="of:=+[.L326]-[.Q326]" office:value-type="float" office:value="2675.04" calcext:value-type="float">
            <text:p><text:s/>2.675,04 </text:p>
          </table:table-cell>
          <table:table-cell table:number-columns-repeated="1006"/>
        </table:table-row>
        <table:table-row table:style-name="ro1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4935.17" calcext:value-type="float">
            <text:p><text:s/>4.935,1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676.86" calcext:value-type="float">
            <text:p><text:s/>10.676,86 </text:p>
          </table:table-cell>
          <table:table-cell office:value-type="float" office:value="566.01" calcext:value-type="float">
            <text:p><text:s/>566,01 </text:p>
          </table:table-cell>
          <table:table-cell office:value-type="float" office:value="1387.52" calcext:value-type="float">
            <text:p><text:s/>1.387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67.06" calcext:value-type="float">
            <text:p><text:s/>2.167,06 </text:p>
          </table:table-cell>
          <table:table-cell table:formula="of:=+[.L327]-[.Q327]" office:value-type="float" office:value="8509.8" calcext:value-type="float">
            <text:p><text:s/>8.509,80 </text:p>
          </table:table-cell>
          <table:table-cell table:number-columns-repeated="1006"/>
        </table:table-row>
        <table:table-row table:style-name="ro1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2617.38" calcext:value-type="float">
            <text:p><text:s/>2.617,3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66.22" calcext:value-type="float">
            <text:p><text:s/>7.666,22 </text:p>
          </table:table-cell>
          <table:table-cell office:value-type="float" office:value="234.84" calcext:value-type="float">
            <text:p><text:s/>234,84 </text:p>
          </table:table-cell>
          <table:table-cell office:value-type="float" office:value="598.53" calcext:value-type="float">
            <text:p><text:s/>598,5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96.24" calcext:value-type="float">
            <text:p><text:s/>1.196,24 </text:p>
          </table:table-cell>
          <table:table-cell table:formula="of:=+[.L328]-[.Q328]" office:value-type="float" office:value="6469.98" calcext:value-type="float">
            <text:p><text:s/>6.469,98 </text:p>
          </table:table-cell>
          <table:table-cell table:number-columns-repeated="1006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699.45" calcext:value-type="float">
            <text:p><text:s/>699,4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072.81" calcext:value-type="float">
            <text:p><text:s/>4.072,8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81.45" calcext:value-type="float">
            <text:p><text:s/>81,45 </text:p>
          </table:table-cell>
          <table:table-cell table:formula="of:=+[.L329]-[.Q329]" office:value-type="float" office:value="3991.36" calcext:value-type="float">
            <text:p><text:s/>3.991,36 </text:p>
          </table:table-cell>
          <table:table-cell table:number-columns-repeated="1006"/>
        </table:table-row>
        <table:table-row table:style-name="ro1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638.11" calcext:value-type="float">
            <text:p><text:s/>2.638,1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29.91" calcext:value-type="float">
            <text:p><text:s/>8.129,91 </text:p>
          </table:table-cell>
          <table:table-cell office:value-type="float" office:value="285.84" calcext:value-type="float">
            <text:p><text:s/>285,84 </text:p>
          </table:table-cell>
          <table:table-cell office:value-type="float" office:value="1287.75" calcext:value-type="float">
            <text:p><text:s/>1.287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95.61" calcext:value-type="float">
            <text:p><text:s/>1.795,61 </text:p>
          </table:table-cell>
          <table:table-cell table:formula="of:=+[.L330]-[.Q330]" office:value-type="float" office:value="6334.3" calcext:value-type="float">
            <text:p><text:s/>6.334,30 </text:p>
          </table:table-cell>
          <table:table-cell table:number-columns-repeated="1006"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949.84" calcext:value-type="float">
            <text:p><text:s/>4.949,84 </text:p>
          </table:table-cell>
          <table:table-cell office:value-type="float" office:value="2268.67" calcext:value-type="float">
            <text:p><text:s/>2.268,6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218.51" calcext:value-type="float">
            <text:p><text:s/>7.218,51 </text:p>
          </table:table-cell>
          <table:table-cell office:value-type="float" office:value="185.59" calcext:value-type="float">
            <text:p><text:s/>185,59 </text:p>
          </table:table-cell>
          <table:table-cell office:value-type="float" office:value="1064.69" calcext:value-type="float">
            <text:p><text:s/>1.064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45.59" calcext:value-type="float">
            <text:p><text:s/>1.745,59 </text:p>
          </table:table-cell>
          <table:table-cell table:formula="of:=+[.L331]-[.Q331]" office:value-type="float" office:value="5472.92" calcext:value-type="float">
            <text:p><text:s/>5.472,92 </text:p>
          </table:table-cell>
          <table:table-cell table:number-columns-repeated="1006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17015.63" calcext:value-type="float">
            <text:p><text:s/>17.015,6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2507.43" calcext:value-type="float">
            <text:p><text:s/>22.507,43 </text:p>
          </table:table-cell>
          <table:table-cell office:value-type="float" office:value="1867.37" calcext:value-type="float">
            <text:p><text:s/>1.867,37 </text:p>
          </table:table-cell>
          <table:table-cell office:value-type="float" office:value="4806.65" calcext:value-type="float">
            <text:p><text:s/>4.806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155.66" calcext:value-type="float">
            <text:p><text:s/>7.155,66 </text:p>
          </table:table-cell>
          <table:table-cell table:formula="of:=+[.L332]-[.Q332]" office:value-type="float" office:value="15351.77" calcext:value-type="float">
            <text:p><text:s/>15.351,77 </text:p>
          </table:table-cell>
          <table:table-cell table:number-columns-repeated="1006"/>
        </table:table-row>
        <table:table-row table:style-name="ro1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office:value-type="float" office:value="3519.02" calcext:value-type="float">
            <text:p><text:s/>3.519,02 </text:p>
          </table:table-cell>
          <table:table-cell office:value-type="float" office:value="1601.72" calcext:value-type="float">
            <text:p><text:s/>1.601,72 </text:p>
          </table:table-cell>
          <table:table-cell office:value-type="float" office:value="2560.36" calcext:value-type="float">
            <text:p><text:s/>2.560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681.1" calcext:value-type="float">
            <text:p><text:s/>7.681,1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7.71" calcext:value-type="float">
            <text:p><text:s/>127,7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0.12" calcext:value-type="float">
            <text:p><text:s/>230,12 </text:p>
          </table:table-cell>
          <table:table-cell table:formula="of:=+[.L333]-[.Q333]" office:value-type="float" office:value="7450.98" calcext:value-type="float">
            <text:p><text:s/>7.450,98 </text:p>
          </table:table-cell>
          <table:table-cell table:number-columns-repeated="1006"/>
        </table:table-row>
        <table:table-row table:style-name="ro1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291.07" calcext:value-type="float">
            <text:p><text:s/>3.291,07 </text:p>
          </table:table-cell>
          <table:table-cell office:value-type="float" office:value="3531.38" calcext:value-type="float">
            <text:p><text:s/>3.531,3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822.45" calcext:value-type="float">
            <text:p><text:s/>6.822,45 </text:p>
          </table:table-cell>
          <table:table-cell office:value-type="float" office:value="142.02" calcext:value-type="float">
            <text:p><text:s/>142,02 </text:p>
          </table:table-cell>
          <table:table-cell office:value-type="float" office:value="444.16" calcext:value-type="float">
            <text:p><text:s/>444,1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54.12" calcext:value-type="float">
            <text:p><text:s/>754,12 </text:p>
          </table:table-cell>
          <table:table-cell table:formula="of:=+[.L334]-[.Q334]" office:value-type="float" office:value="6068.33" calcext:value-type="float">
            <text:p><text:s/>6.068,33 </text:p>
          </table:table-cell>
          <table:table-cell table:number-columns-repeated="1006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OROCABA</text:p>
          </table:table-cell>
          <table:table-cell office:value-type="float" office:value="4828.38" calcext:value-type="float">
            <text:p><text:s/>4.828,3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828.38" calcext:value-type="float">
            <text:p><text:s/>4.828,3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64.94" calcext:value-type="float">
            <text:p><text:s/>364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52.62" calcext:value-type="float">
            <text:p><text:s/>552,62 </text:p>
          </table:table-cell>
          <table:table-cell table:formula="of:=+[.L335]-[.Q335]" office:value-type="float" office:value="4275.76" calcext:value-type="float">
            <text:p><text:s/>4.275,76 </text:p>
          </table:table-cell>
          <table:table-cell table:number-columns-repeated="1006"/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2138.34" calcext:value-type="float">
            <text:p><text:s/>2.138,3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511.7" calcext:value-type="float">
            <text:p><text:s/>5.511,7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86.35" calcext:value-type="float">
            <text:p><text:s/>186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6.58" calcext:value-type="float">
            <text:p><text:s/>296,58 </text:p>
          </table:table-cell>
          <table:table-cell table:formula="of:=+[.L336]-[.Q336]" office:value-type="float" office:value="5215.12" calcext:value-type="float">
            <text:p><text:s/>5.215,12 </text:p>
          </table:table-cell>
          <table:table-cell table:number-columns-repeated="1006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IRACICABA</text:p>
          </table:table-cell>
          <table:table-cell office:value-type="float" office:value="4454.86" calcext:value-type="float">
            <text:p><text:s/>4.454,86 </text:p>
          </table:table-cell>
          <table:table-cell office:value-type="float" office:value="222.74" calcext:value-type="float">
            <text:p><text:s/>222,74 </text:p>
          </table:table-cell>
          <table:table-cell office:value-type="float" office:value="2338.8" calcext:value-type="float">
            <text:p><text:s/>2.338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016.4" calcext:value-type="float">
            <text:p><text:s/>7.016,4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5.22" calcext:value-type="float">
            <text:p><text:s/>65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.77" calcext:value-type="float">
            <text:p><text:s/>158,77 </text:p>
          </table:table-cell>
          <table:table-cell table:formula="of:=+[.L337]-[.Q337]" office:value-type="float" office:value="6857.63" calcext:value-type="float">
            <text:p><text:s/>6.857,63 </text:p>
          </table:table-cell>
          <table:table-cell table:number-columns-repeated="1006"/>
        </table:table-row>
        <table:table-row table:style-name="ro1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2269.84" calcext:value-type="float">
            <text:p><text:s/>2.269,8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53.97" calcext:value-type="float">
            <text:p><text:s/>7.653,97 </text:p>
          </table:table-cell>
          <table:table-cell office:value-type="float" office:value="233.49" calcext:value-type="float">
            <text:p><text:s/>233,49 </text:p>
          </table:table-cell>
          <table:table-cell office:value-type="float" office:value="647.67" calcext:value-type="float">
            <text:p><text:s/>647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65.73" calcext:value-type="float">
            <text:p><text:s/>1.065,73 </text:p>
          </table:table-cell>
          <table:table-cell table:formula="of:=+[.L338]-[.Q338]" office:value-type="float" office:value="6588.24" calcext:value-type="float">
            <text:p><text:s/>6.588,24 </text:p>
          </table:table-cell>
          <table:table-cell table:number-columns-repeated="1006"/>
        </table:table-row>
        <table:table-row table:style-name="ro1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2361.22" calcext:value-type="float">
            <text:p><text:s/>2.361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536.28" calcext:value-type="float">
            <text:p><text:s/>7.536,28 </text:p>
          </table:table-cell>
          <table:table-cell office:value-type="float" office:value="220.54" calcext:value-type="float">
            <text:p><text:s/>220,54 </text:p>
          </table:table-cell>
          <table:table-cell office:value-type="float" office:value="618.87" calcext:value-type="float">
            <text:p><text:s/>618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90.13" calcext:value-type="float">
            <text:p><text:s/>990,13 </text:p>
          </table:table-cell>
          <table:table-cell table:formula="of:=+[.L339]-[.Q339]" office:value-type="float" office:value="6546.15" calcext:value-type="float">
            <text:p><text:s/>6.546,15 </text:p>
          </table:table-cell>
          <table:table-cell table:number-columns-repeated="1006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33.37" calcext:value-type="float">
            <text:p><text:s/>1.733,37 </text:p>
          </table:table-cell>
          <table:table-cell table:formula="of:=+[.L340]-[.Q340]" office:value-type="float" office:value="6304.98" calcext:value-type="float">
            <text:p><text:s/>6.304,98 </text:p>
          </table:table-cell>
          <table:table-cell table:number-columns-repeated="1006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6097.01" calcext:value-type="float">
            <text:p><text:s/>6.097,0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838.7" calcext:value-type="float">
            <text:p><text:s/>11.838,70 </text:p>
          </table:table-cell>
          <table:table-cell office:value-type="float" office:value="693.81" calcext:value-type="float">
            <text:p><text:s/>693,81 </text:p>
          </table:table-cell>
          <table:table-cell office:value-type="float" office:value="2195.48" calcext:value-type="float">
            <text:p><text:s/>2.195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56.06" calcext:value-type="float">
            <text:p><text:s/>3.156,06 </text:p>
          </table:table-cell>
          <table:table-cell table:formula="of:=+[.L341]-[.Q341]" office:value-type="float" office:value="8682.64" calcext:value-type="float">
            <text:p><text:s/>8.682,64 </text:p>
          </table:table-cell>
          <table:table-cell table:number-columns-repeated="1006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894.18" calcext:value-type="float">
            <text:p><text:s/>2.894,1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95.83" calcext:value-type="float">
            <text:p><text:s/>8.495,83 </text:p>
          </table:table-cell>
          <table:table-cell office:value-type="float" office:value="326.09" calcext:value-type="float">
            <text:p><text:s/>326,09 </text:p>
          </table:table-cell>
          <table:table-cell office:value-type="float" office:value="1325.18" calcext:value-type="float">
            <text:p><text:s/>1.325,1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2.68" calcext:value-type="float">
            <text:p><text:s/>1.852,68 </text:p>
          </table:table-cell>
          <table:table-cell table:formula="of:=+[.L342]-[.Q342]" office:value-type="float" office:value="6643.15" calcext:value-type="float">
            <text:p><text:s/>6.643,15 </text:p>
          </table:table-cell>
          <table:table-cell table:number-columns-repeated="1006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396.94" calcext:value-type="float">
            <text:p><text:s/>1.396,9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770.3" calcext:value-type="float">
            <text:p><text:s/>4.770,3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5.14" calcext:value-type="float">
            <text:p><text:s/>75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.54" calcext:value-type="float">
            <text:p><text:s/>170,54 </text:p>
          </table:table-cell>
          <table:table-cell table:formula="of:=+[.L343]-[.Q343]" office:value-type="float" office:value="4599.76" calcext:value-type="float">
            <text:p><text:s/>4.599,76 </text:p>
          </table:table-cell>
          <table:table-cell table:number-columns-repeated="1006"/>
        </table:table-row>
        <table:table-row table:style-name="ro1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UB-AREA APOIO TECNICO (CONTAGEM TEMPO E FREQUENCIA)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5326.37" calcext:value-type="float">
            <text:p><text:s/>5.326,3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28.02" calcext:value-type="float">
            <text:p><text:s/>10.928,02 </text:p>
          </table:table-cell>
          <table:table-cell office:value-type="float" office:value="593.63" calcext:value-type="float">
            <text:p><text:s/>593,63 </text:p>
          </table:table-cell>
          <table:table-cell office:value-type="float" office:value="1920.46" calcext:value-type="float">
            <text:p><text:s/>1.920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32.47" calcext:value-type="float">
            <text:p><text:s/>4.632,47 </text:p>
          </table:table-cell>
          <table:table-cell table:formula="of:=+[.L344]-[.Q344]" office:value-type="float" office:value="6295.55" calcext:value-type="float">
            <text:p><text:s/>6.295,55 </text:p>
          </table:table-cell>
          <table:table-cell table:number-columns-repeated="1006"/>
        </table:table-row>
        <table:table-row table:style-name="ro1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699.36" calcext:value-type="float">
            <text:p><text:s/>2.699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91.16" calcext:value-type="float">
            <text:p><text:s/>8.191,16 </text:p>
          </table:table-cell>
          <table:table-cell office:value-type="float" office:value="292.58" calcext:value-type="float">
            <text:p><text:s/>292,58 </text:p>
          </table:table-cell>
          <table:table-cell office:value-type="float" office:value="1250.61" calcext:value-type="float">
            <text:p><text:s/>1.250,6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50.68" calcext:value-type="float">
            <text:p><text:s/>2.050,68 </text:p>
          </table:table-cell>
          <table:table-cell table:formula="of:=+[.L345]-[.Q345]" office:value-type="float" office:value="6140.48" calcext:value-type="float">
            <text:p><text:s/>6.140,48 </text:p>
          </table:table-cell>
          <table:table-cell table:number-columns-repeated="1006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TAUBAT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5186.36" calcext:value-type="float">
            <text:p><text:s/>5.186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28.05" calcext:value-type="float">
            <text:p><text:s/>10.928,05 </text:p>
          </table:table-cell>
          <table:table-cell office:value-type="float" office:value="593.64" calcext:value-type="float">
            <text:p><text:s/>593,64 </text:p>
          </table:table-cell>
          <table:table-cell office:value-type="float" office:value="1972.6" calcext:value-type="float">
            <text:p><text:s/>1.972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16.3" calcext:value-type="float">
            <text:p><text:s/>2.816,30 </text:p>
          </table:table-cell>
          <table:table-cell table:formula="of:=+[.L346]-[.Q346]" office:value-type="float" office:value="8111.75" calcext:value-type="float">
            <text:p><text:s/>8.111,75 </text:p>
          </table:table-cell>
          <table:table-cell table:number-columns-repeated="1006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163.28" calcext:value-type="float">
            <text:p><text:s/>3.163,28 </text:p>
          </table:table-cell>
          <table:table-cell office:value-type="float" office:value="1449.83" calcext:value-type="float">
            <text:p><text:s/>1.449,83 </text:p>
          </table:table-cell>
          <table:table-cell office:value-type="float" office:value="2306.55" calcext:value-type="float">
            <text:p><text:s/>2.306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919.66" calcext:value-type="float">
            <text:p><text:s/>6.919,6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0.38" calcext:value-type="float">
            <text:p><text:s/>60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7.74" calcext:value-type="float">
            <text:p><text:s/>227,74 </text:p>
          </table:table-cell>
          <table:table-cell table:formula="of:=+[.L347]-[.Q347]" office:value-type="float" office:value="6691.92" calcext:value-type="float">
            <text:p><text:s/>6.691,92 </text:p>
          </table:table-cell>
          <table:table-cell table:number-columns-repeated="1006"/>
        </table:table-row>
        <table:table-row table:style-name="ro1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71.72" calcext:value-type="float">
            <text:p><text:s/>2.371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63.52" calcext:value-type="float">
            <text:p><text:s/>7.863,52 </text:p>
          </table:table-cell>
          <table:table-cell office:value-type="float" office:value="256.54" calcext:value-type="float">
            <text:p><text:s/>256,54 </text:p>
          </table:table-cell>
          <table:table-cell office:value-type="float" office:value="698.96" calcext:value-type="float">
            <text:p><text:s/>698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61.68" calcext:value-type="float">
            <text:p><text:s/>1.161,68 </text:p>
          </table:table-cell>
          <table:table-cell table:formula="of:=+[.L348]-[.Q348]" office:value-type="float" office:value="6701.84" calcext:value-type="float">
            <text:p><text:s/>6.701,84 </text:p>
          </table:table-cell>
          <table:table-cell table:number-columns-repeated="1006"/>
        </table:table-row>
        <table:table-row table:style-name="ro1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443.44" calcext:value-type="float">
            <text:p><text:s/>23.443,4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185.13" calcext:value-type="float">
            <text:p><text:s/>29.185,13 </text:p>
          </table:table-cell>
          <table:table-cell office:value-type="float" office:value="2601.92" calcext:value-type="float">
            <text:p><text:s/>2.601,92 </text:p>
          </table:table-cell>
          <table:table-cell office:value-type="float" office:value="6441.02" calcext:value-type="float">
            <text:p><text:s/>6.441,0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074.44" calcext:value-type="float">
            <text:p><text:s/>9.074,44 </text:p>
          </table:table-cell>
          <table:table-cell table:formula="of:=+[.L349]-[.Q349]" office:value-type="float" office:value="20110.69" calcext:value-type="float">
            <text:p><text:s/>20.110,69 </text:p>
          </table:table-cell>
          <table:table-cell table:number-columns-repeated="100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92.85" calcext:value-type="float">
            <text:p><text:s/>2.692,8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34.54" calcext:value-type="float">
            <text:p><text:s/>8.434,54 </text:p>
          </table:table-cell>
          <table:table-cell office:value-type="float" office:value="319.35" calcext:value-type="float">
            <text:p><text:s/>319,35 </text:p>
          </table:table-cell>
          <table:table-cell office:value-type="float" office:value="1362.31" calcext:value-type="float">
            <text:p><text:s/>1.362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02.15" calcext:value-type="float">
            <text:p><text:s/>2.102,15 </text:p>
          </table:table-cell>
          <table:table-cell table:formula="of:=+[.L350]-[.Q350]" office:value-type="float" office:value="6332.39" calcext:value-type="float">
            <text:p><text:s/>6.332,39 </text:p>
          </table:table-cell>
          <table:table-cell table:number-columns-repeated="1006"/>
        </table:table-row>
        <table:table-row table:style-name="ro1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482.32" calcext:value-type="float">
            <text:p><text:s/>482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760.87" calcext:value-type="float">
            <text:p><text:s/>5.760,87 </text:p>
          </table:table-cell>
          <table:table-cell office:value-type="float" office:value="25.25" calcext:value-type="float">
            <text:p><text:s/>25,25 </text:p>
          </table:table-cell>
          <table:table-cell office:value-type="float" office:value="707.93" calcext:value-type="float">
            <text:p><text:s/>707,9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97.3" calcext:value-type="float">
            <text:p><text:s/>897,30 </text:p>
          </table:table-cell>
          <table:table-cell table:formula="of:=+[.L351]-[.Q351]" office:value-type="float" office:value="4863.57" calcext:value-type="float">
            <text:p><text:s/>4.863,57 </text:p>
          </table:table-cell>
          <table:table-cell table:number-columns-repeated="100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3232.43" calcext:value-type="float">
            <text:p><text:s/>3.232,4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88.94" calcext:value-type="float">
            <text:p><text:s/>9.088,94 </text:p>
          </table:table-cell>
          <table:table-cell office:value-type="float" office:value="391.33" calcext:value-type="float">
            <text:p><text:s/>391,33 </text:p>
          </table:table-cell>
          <table:table-cell office:value-type="float" office:value="1522.48" calcext:value-type="float">
            <text:p><text:s/>1.522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08.85" calcext:value-type="float">
            <text:p><text:s/>2.308,85 </text:p>
          </table:table-cell>
          <table:table-cell table:formula="of:=+[.L352]-[.Q352]" office:value-type="float" office:value="6780.09" calcext:value-type="float">
            <text:p><text:s/>6.780,09 </text:p>
          </table:table-cell>
          <table:table-cell table:number-columns-repeated="1006"/>
        </table:table-row>
        <table:table-row table:style-name="ro1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791.71" calcext:value-type="float">
            <text:p><text:s/>4.791,7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791.71" calcext:value-type="float">
            <text:p><text:s/>4.791,7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8.35" calcext:value-type="float">
            <text:p><text:s/>78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5.68" calcext:value-type="float">
            <text:p><text:s/>205,68 </text:p>
          </table:table-cell>
          <table:table-cell table:formula="of:=+[.L353]-[.Q353]" office:value-type="float" office:value="4586.03" calcext:value-type="float">
            <text:p><text:s/>4.586,03 </text:p>
          </table:table-cell>
          <table:table-cell table:number-columns-repeated="1006"/>
        </table:table-row>
        <table:table-row table:style-name="ro1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454.86" calcext:value-type="float">
            <text:p><text:s/>4.454,86 </text:p>
          </table:table-cell>
          <table:table-cell office:value-type="float" office:value="527.65" calcext:value-type="float">
            <text:p><text:s/>527,6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982.51" calcext:value-type="float">
            <text:p><text:s/>4.982,5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6.97" calcext:value-type="float">
            <text:p><text:s/>106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8.12" calcext:value-type="float">
            <text:p><text:s/>238,12 </text:p>
          </table:table-cell>
          <table:table-cell table:formula="of:=+[.L354]-[.Q354]" office:value-type="float" office:value="4744.39" calcext:value-type="float">
            <text:p><text:s/>4.744,39 </text:p>
          </table:table-cell>
          <table:table-cell table:number-columns-repeated="1006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4197.91" calcext:value-type="float">
            <text:p><text:s/>4.197,91 </text:p>
          </table:table-cell>
          <table:table-cell office:value-type="float" office:value="1679.16" calcext:value-type="float">
            <text:p><text:s/>1.679,1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877.07" calcext:value-type="float">
            <text:p><text:s/>5.877,07 </text:p>
          </table:table-cell>
          <table:table-cell office:value-type="float" office:value="38.03" calcext:value-type="float">
            <text:p><text:s/>38,03 </text:p>
          </table:table-cell>
          <table:table-cell office:value-type="float" office:value="249.25" calcext:value-type="float">
            <text:p><text:s/>249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1.32" calcext:value-type="float">
            <text:p><text:s/>491,32 </text:p>
          </table:table-cell>
          <table:table-cell table:formula="of:=+[.L355]-[.Q355]" office:value-type="float" office:value="5385.75" calcext:value-type="float">
            <text:p><text:s/>5.385,75 </text:p>
          </table:table-cell>
          <table:table-cell table:number-columns-repeated="1006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MARIA PIEDA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2528.97" calcext:value-type="float">
            <text:p><text:s/>2.528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13.1" calcext:value-type="float">
            <text:p><text:s/>7.913,10 </text:p>
          </table:table-cell>
          <table:table-cell office:value-type="float" office:value="261.99" calcext:value-type="float">
            <text:p><text:s/>261,99 </text:p>
          </table:table-cell>
          <table:table-cell office:value-type="float" office:value="711.1" calcext:value-type="float">
            <text:p><text:s/>711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94.67" calcext:value-type="float">
            <text:p><text:s/>1.594,67 </text:p>
          </table:table-cell>
          <table:table-cell table:formula="of:=+[.L356]-[.Q356]" office:value-type="float" office:value="6318.43" calcext:value-type="float">
            <text:p><text:s/>6.318,43 </text:p>
          </table:table-cell>
          <table:table-cell table:number-columns-repeated="1006"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office:value-type="float" office:value="3440.82" calcext:value-type="float">
            <text:p><text:s/>3.440,82 </text:p>
          </table:table-cell>
          <table:table-cell office:value-type="float" office:value="1376.32" calcext:value-type="float">
            <text:p><text:s/>1.376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817.14" calcext:value-type="float">
            <text:p><text:s/>4.817,1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55.35" calcext:value-type="float">
            <text:p><text:s/>455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12.65" calcext:value-type="float">
            <text:p><text:s/>1.212,65 </text:p>
          </table:table-cell>
          <table:table-cell table:formula="of:=+[.L357]-[.Q357]" office:value-type="float" office:value="3604.49" calcext:value-type="float">
            <text:p><text:s/>3.604,49 </text:p>
          </table:table-cell>
          <table:table-cell table:number-columns-repeated="1006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2727.24" calcext:value-type="float">
            <text:p><text:s/>2.727,2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05.79" calcext:value-type="float">
            <text:p><text:s/>8.005,79 </text:p>
          </table:table-cell>
          <table:table-cell office:value-type="float" office:value="272.19" calcext:value-type="float">
            <text:p><text:s/>272,19 </text:p>
          </table:table-cell>
          <table:table-cell office:value-type="float" office:value="1257.38" calcext:value-type="float">
            <text:p><text:s/>1.257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1.18" calcext:value-type="float">
            <text:p><text:s/>1.721,18 </text:p>
          </table:table-cell>
          <table:table-cell table:formula="of:=+[.L358]-[.Q358]" office:value-type="float" office:value="6284.61" calcext:value-type="float">
            <text:p><text:s/>6.284,61 </text:p>
          </table:table-cell>
          <table:table-cell table:number-columns-repeated="1006"/>
        </table:table-row>
        <table:table-row table:style-name="ro1">
          <table:table-cell office:value-type="float" office:value="442962" calcext:value-type="float">
            <text:p>442962</text:p>
          </table:table-cell>
          <table:table-cell office:value-type="string" calcext:value-type="string">
            <text:p>MARIA THEREZA T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6093.13" calcext:value-type="float">
            <text:p><text:s/>6.093,13 </text:p>
          </table:table-cell>
          <table:table-cell office:value-type="float" office:value="14444.73" calcext:value-type="float">
            <text:p><text:s/>14.444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537.86" calcext:value-type="float">
            <text:p><text:s/>20.537,86 </text:p>
          </table:table-cell>
          <table:table-cell office:value-type="float" office:value="1650.72" calcext:value-type="float">
            <text:p><text:s/>1.650,72 </text:p>
          </table:table-cell>
          <table:table-cell office:value-type="float" office:value="4324.6" calcext:value-type="float">
            <text:p><text:s/>4.324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445.72" calcext:value-type="float">
            <text:p><text:s/>6.445,72 </text:p>
          </table:table-cell>
          <table:table-cell table:formula="of:=+[.L359]-[.Q359]" office:value-type="float" office:value="14092.14" calcext:value-type="float">
            <text:p><text:s/>14.092,14 </text:p>
          </table:table-cell>
          <table:table-cell table:number-columns-repeated="1006"/>
        </table:table-row>
        <table:table-row table:style-name="ro1">
          <table:table-cell office:value-type="float" office:value="496556" calcext:value-type="float">
            <text:p>496556</text:p>
          </table:table-cell>
          <table:table-cell office:value-type="string" calcext:value-type="string">
            <text:p>MARIA ZIOLTI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2830.93" calcext:value-type="float">
            <text:p><text:s/>2.830,9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30.93" calcext:value-type="float">
            <text:p><text:s/>2.830,9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6.61" calcext:value-type="float">
            <text:p><text:s/>56,61 </text:p>
          </table:table-cell>
          <table:table-cell table:formula="of:=+[.L360]-[.Q360]" office:value-type="float" office:value="2774.32" calcext:value-type="float">
            <text:p><text:s/>2.774,32 </text:p>
          </table:table-cell>
          <table:table-cell table:number-columns-repeated="1006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31.6" calcext:value-type="float">
            <text:p><text:s/>2.631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73.29" calcext:value-type="float">
            <text:p><text:s/>8.373,29 </text:p>
          </table:table-cell>
          <table:table-cell office:value-type="float" office:value="312.61" calcext:value-type="float">
            <text:p><text:s/>312,61 </text:p>
          </table:table-cell>
          <table:table-cell office:value-type="float" office:value="1347.32" calcext:value-type="float">
            <text:p><text:s/>1.347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8.89" calcext:value-type="float">
            <text:p><text:s/>1.858,89 </text:p>
          </table:table-cell>
          <table:table-cell table:formula="of:=+[.L361]-[.Q361]" office:value-type="float" office:value="6514.4" calcext:value-type="float">
            <text:p><text:s/>6.514,40 </text:p>
          </table:table-cell>
          <table:table-cell table:number-columns-repeated="1006"/>
        </table:table-row>
        <table:table-row table:style-name="ro1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3663.89" calcext:value-type="float">
            <text:p><text:s/>3.663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520.4" calcext:value-type="float">
            <text:p><text:s/>9.520,40 </text:p>
          </table:table-cell>
          <table:table-cell office:value-type="float" office:value="438.79" calcext:value-type="float">
            <text:p><text:s/>438,79 </text:p>
          </table:table-cell>
          <table:table-cell office:value-type="float" office:value="1628.08" calcext:value-type="float">
            <text:p><text:s/>1.628,0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18.77" calcext:value-type="float">
            <text:p><text:s/>2.318,77 </text:p>
          </table:table-cell>
          <table:table-cell table:formula="of:=+[.L362]-[.Q362]" office:value-type="float" office:value="7201.63" calcext:value-type="float">
            <text:p><text:s/>7.201,63 </text:p>
          </table:table-cell>
          <table:table-cell table:number-columns-repeated="1006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057.98" calcext:value-type="float">
            <text:p><text:s/>3.057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59.63" calcext:value-type="float">
            <text:p><text:s/>8.659,63 </text:p>
          </table:table-cell>
          <table:table-cell office:value-type="float" office:value="344.11" calcext:value-type="float">
            <text:p><text:s/>344,11 </text:p>
          </table:table-cell>
          <table:table-cell office:value-type="float" office:value="1365.27" calcext:value-type="float">
            <text:p><text:s/>1.365,2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39.07" calcext:value-type="float">
            <text:p><text:s/>1.939,07 </text:p>
          </table:table-cell>
          <table:table-cell table:formula="of:=+[.L363]-[.Q363]" office:value-type="float" office:value="6720.56" calcext:value-type="float">
            <text:p><text:s/>6.720,56 </text:p>
          </table:table-cell>
          <table:table-cell table:number-columns-repeated="1006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949.84" calcext:value-type="float">
            <text:p><text:s/>4.949,84 </text:p>
          </table:table-cell>
          <table:table-cell office:value-type="float" office:value="2329.92" calcext:value-type="float">
            <text:p><text:s/>2.329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279.76" calcext:value-type="float">
            <text:p><text:s/>7.279,76 </text:p>
          </table:table-cell>
          <table:table-cell office:value-type="float" office:value="192.32" calcext:value-type="float">
            <text:p><text:s/>192,32 </text:p>
          </table:table-cell>
          <table:table-cell office:value-type="float" office:value="556.09" calcext:value-type="float">
            <text:p><text:s/>556,0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94" calcext:value-type="float">
            <text:p><text:s/>894,00 </text:p>
          </table:table-cell>
          <table:table-cell table:formula="of:=+[.L364]-[.Q364]" office:value-type="float" office:value="6385.76" calcext:value-type="float">
            <text:p><text:s/>6.385,76 </text:p>
          </table:table-cell>
          <table:table-cell table:number-columns-repeated="1006"/>
        </table:table-row>
        <table:table-row table:style-name="ro1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RARA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813.89" calcext:value-type="float">
            <text:p><text:s/>2.813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55.58" calcext:value-type="float">
            <text:p><text:s/>8.555,58 </text:p>
          </table:table-cell>
          <table:table-cell office:value-type="float" office:value="332.66" calcext:value-type="float">
            <text:p><text:s/>332,66 </text:p>
          </table:table-cell>
          <table:table-cell office:value-type="float" office:value="1391.94" calcext:value-type="float">
            <text:p><text:s/>1.391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849.01" calcext:value-type="float">
            <text:p><text:s/>3.849,01 </text:p>
          </table:table-cell>
          <table:table-cell table:formula="of:=+[.L365]-[.Q365]" office:value-type="float" office:value="4706.57" calcext:value-type="float">
            <text:p><text:s/>4.706,57 </text:p>
          </table:table-cell>
          <table:table-cell table:number-columns-repeated="1006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196.72" calcext:value-type="float">
            <text:p><text:s/>2.196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88.52" calcext:value-type="float">
            <text:p><text:s/>7.688,52 </text:p>
          </table:table-cell>
          <table:table-cell office:value-type="float" office:value="237.29" calcext:value-type="float">
            <text:p><text:s/>237,29 </text:p>
          </table:table-cell>
          <table:table-cell office:value-type="float" office:value="1179.72" calcext:value-type="float">
            <text:p><text:s/>1.179,7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36.41" calcext:value-type="float">
            <text:p><text:s/>1.636,41 </text:p>
          </table:table-cell>
          <table:table-cell table:formula="of:=+[.L366]-[.Q366]" office:value-type="float" office:value="6052.11" calcext:value-type="float">
            <text:p><text:s/>6.052,11 </text:p>
          </table:table-cell>
          <table:table-cell table:number-columns-repeated="1006"/>
        </table:table-row>
        <table:table-row table:style-name="ro1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EPARTAMENTO DE ADMINISTRACA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370.77" calcext:value-type="float">
            <text:p><text:s/>3.370,7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972.42" calcext:value-type="float">
            <text:p><text:s/>8.972,42 </text:p>
          </table:table-cell>
          <table:table-cell office:value-type="float" office:value="378.52" calcext:value-type="float">
            <text:p><text:s/>378,52 </text:p>
          </table:table-cell>
          <table:table-cell office:value-type="float" office:value="1493.96" calcext:value-type="float">
            <text:p><text:s/>1.493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322.15" calcext:value-type="float">
            <text:p><text:s/>4.322,15 </text:p>
          </table:table-cell>
          <table:table-cell table:formula="of:=+[.L367]-[.Q367]" office:value-type="float" office:value="4650.27" calcext:value-type="float">
            <text:p><text:s/>4.650,27 </text:p>
          </table:table-cell>
          <table:table-cell table:number-columns-repeated="1006"/>
        </table:table-row>
        <table:table-row table:style-name="ro1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7499.44" calcext:value-type="float">
            <text:p><text:s/>7.499,44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7124.47" calcext:value-type="float">
            <text:p><text:s/>7.124,47 </text:p>
          </table:table-cell>
          <table:table-cell office:value-type="float" office:value="216.49" calcext:value-type="float">
            <text:p><text:s/>216,49 </text:p>
          </table:table-cell>
          <table:table-cell office:value-type="float" office:value="506.74" calcext:value-type="float">
            <text:p><text:s/>506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22.12" calcext:value-type="float">
            <text:p><text:s/>922,12 </text:p>
          </table:table-cell>
          <table:table-cell table:formula="of:=+[.L368]-[.Q368]" office:value-type="float" office:value="6202.35" calcext:value-type="float">
            <text:p><text:s/>6.202,35 </text:p>
          </table:table-cell>
          <table:table-cell table:number-columns-repeated="1006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 COTRIM M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901.13" calcext:value-type="float">
            <text:p><text:s/>2.901,1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92.93" calcext:value-type="float">
            <text:p><text:s/>8.392,93 </text:p>
          </table:table-cell>
          <table:table-cell office:value-type="float" office:value="314.77" calcext:value-type="float">
            <text:p><text:s/>314,77 </text:p>
          </table:table-cell>
          <table:table-cell office:value-type="float" office:value="1352.13" calcext:value-type="float">
            <text:p><text:s/>1.352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34.75" calcext:value-type="float">
            <text:p><text:s/>1.834,75 </text:p>
          </table:table-cell>
          <table:table-cell table:formula="of:=+[.L369]-[.Q369]" office:value-type="float" office:value="6558.18" calcext:value-type="float">
            <text:p><text:s/>6.558,18 </text:p>
          </table:table-cell>
          <table:table-cell table:number-columns-repeated="1006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915.23" calcext:value-type="float">
            <text:p><text:s/>3.915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516.88" calcext:value-type="float">
            <text:p><text:s/>9.516,88 </text:p>
          </table:table-cell>
          <table:table-cell office:value-type="float" office:value="438.41" calcext:value-type="float">
            <text:p><text:s/>438,41 </text:p>
          </table:table-cell>
          <table:table-cell office:value-type="float" office:value="1627.21" calcext:value-type="float">
            <text:p><text:s/>1.627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62.58" calcext:value-type="float">
            <text:p><text:s/>2.362,58 </text:p>
          </table:table-cell>
          <table:table-cell table:formula="of:=+[.L370]-[.Q370]" office:value-type="float" office:value="7154.3" calcext:value-type="float">
            <text:p><text:s/>7.154,30 </text:p>
          </table:table-cell>
          <table:table-cell table:number-columns-repeated="1006"/>
        </table:table-row>
        <table:table-row table:style-name="ro1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AIA GRANDE</text:p>
          </table:table-cell>
          <table:table-cell office:value-type="float" office:value="3579.83" calcext:value-type="float">
            <text:p><text:s/>3.579,83 </text:p>
          </table:table-cell>
          <table:table-cell office:value-type="float" office:value="3197.39" calcext:value-type="float">
            <text:p><text:s/>3.197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777.22" calcext:value-type="float">
            <text:p><text:s/>6.777,22 </text:p>
          </table:table-cell>
          <table:table-cell office:value-type="float" office:value="137.05" calcext:value-type="float">
            <text:p><text:s/>137,05 </text:p>
          </table:table-cell>
          <table:table-cell office:value-type="float" office:value="904.54" calcext:value-type="float">
            <text:p><text:s/>904,5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01.58" calcext:value-type="float">
            <text:p><text:s/>1.401,58 </text:p>
          </table:table-cell>
          <table:table-cell table:formula="of:=+[.L371]-[.Q371]" office:value-type="float" office:value="5375.64" calcext:value-type="float">
            <text:p><text:s/>5.375,64 </text:p>
          </table:table-cell>
          <table:table-cell table:number-columns-repeated="1006"/>
        </table:table-row>
        <table:table-row table:style-name="ro1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430.97" calcext:value-type="float">
            <text:p><text:s/>3.430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32.62" calcext:value-type="float">
            <text:p><text:s/>9.032,62 </text:p>
          </table:table-cell>
          <table:table-cell office:value-type="float" office:value="385.14" calcext:value-type="float">
            <text:p><text:s/>385,14 </text:p>
          </table:table-cell>
          <table:table-cell office:value-type="float" office:value="1508.69" calcext:value-type="float">
            <text:p><text:s/>1.508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73.48" calcext:value-type="float">
            <text:p><text:s/>3.173,48 </text:p>
          </table:table-cell>
          <table:table-cell table:formula="of:=+[.L372]-[.Q372]" office:value-type="float" office:value="5859.14" calcext:value-type="float">
            <text:p><text:s/>5.859,14 </text:p>
          </table:table-cell>
          <table:table-cell table:number-columns-repeated="1006"/>
        </table:table-row>
        <table:table-row table:style-name="ro1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870.75" calcext:value-type="float">
            <text:p><text:s/>2.870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72.4" calcext:value-type="float">
            <text:p><text:s/>8.472,40 </text:p>
          </table:table-cell>
          <table:table-cell office:value-type="float" office:value="323.51" calcext:value-type="float">
            <text:p><text:s/>323,51 </text:p>
          </table:table-cell>
          <table:table-cell office:value-type="float" office:value="1319.44" calcext:value-type="float">
            <text:p><text:s/>1.319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95.1" calcext:value-type="float">
            <text:p><text:s/>3.195,10 </text:p>
          </table:table-cell>
          <table:table-cell table:formula="of:=+[.L373]-[.Q373]" office:value-type="float" office:value="5277.3" calcext:value-type="float">
            <text:p><text:s/>5.277,30 </text:p>
          </table:table-cell>
          <table:table-cell table:number-columns-repeated="1006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3150.07" calcext:value-type="float">
            <text:p><text:s/>3.150,0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123.71" calcext:value-type="float">
            <text:p><text:s/>9.123,71 </text:p>
          </table:table-cell>
          <table:table-cell office:value-type="float" office:value="395.16" calcext:value-type="float">
            <text:p><text:s/>395,16 </text:p>
          </table:table-cell>
          <table:table-cell office:value-type="float" office:value="1478.85" calcext:value-type="float">
            <text:p><text:s/>1.478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78" calcext:value-type="float">
            <text:p><text:s/>2.178,00 </text:p>
          </table:table-cell>
          <table:table-cell table:formula="of:=+[.L374]-[.Q374]" office:value-type="float" office:value="6945.71" calcext:value-type="float">
            <text:p><text:s/>6.945,71 </text:p>
          </table:table-cell>
          <table:table-cell table:number-columns-repeated="1006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210.27" calcext:value-type="float">
            <text:p><text:s/>3.210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11.92" calcext:value-type="float">
            <text:p><text:s/>8.811,92 </text:p>
          </table:table-cell>
          <table:table-cell office:value-type="float" office:value="360.86" calcext:value-type="float">
            <text:p><text:s/>360,86 </text:p>
          </table:table-cell>
          <table:table-cell office:value-type="float" office:value="1454.68" calcext:value-type="float">
            <text:p><text:s/>1.454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23.27" calcext:value-type="float">
            <text:p><text:s/>2.023,27 </text:p>
          </table:table-cell>
          <table:table-cell table:formula="of:=+[.L375]-[.Q375]" office:value-type="float" office:value="6788.65" calcext:value-type="float">
            <text:p><text:s/>6.788,65 </text:p>
          </table:table-cell>
          <table:table-cell table:number-columns-repeated="1006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office:value-type="float" office:value="4646.21" calcext:value-type="float">
            <text:p><text:s/>4.646,2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646.21" calcext:value-type="float">
            <text:p><text:s/>4.646,2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09.26" calcext:value-type="float">
            <text:p><text:s/>409,2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63.68" calcext:value-type="float">
            <text:p><text:s/>563,68 </text:p>
          </table:table-cell>
          <table:table-cell table:formula="of:=+[.L376]-[.Q376]" office:value-type="float" office:value="4082.53" calcext:value-type="float">
            <text:p><text:s/>4.082,53 </text:p>
          </table:table-cell>
          <table:table-cell table:number-columns-repeated="1006"/>
        </table:table-row>
        <table:table-row table:style-name="ro1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949.84" calcext:value-type="float">
            <text:p><text:s/>4.949,84 </text:p>
          </table:table-cell>
          <table:table-cell office:value-type="float" office:value="1184.07" calcext:value-type="float">
            <text:p><text:s/>1.184,0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133.91" calcext:value-type="float">
            <text:p><text:s/>6.133,91 </text:p>
          </table:table-cell>
          <table:table-cell office:value-type="float" office:value="66.28" calcext:value-type="float">
            <text:p><text:s/>66,28 </text:p>
          </table:table-cell>
          <table:table-cell office:value-type="float" office:value="300.69" calcext:value-type="float">
            <text:p><text:s/>300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89.64" calcext:value-type="float">
            <text:p><text:s/>489,64 </text:p>
          </table:table-cell>
          <table:table-cell table:formula="of:=+[.L377]-[.Q377]" office:value-type="float" office:value="5644.27" calcext:value-type="float">
            <text:p><text:s/>5.644,27 </text:p>
          </table:table-cell>
          <table:table-cell table:number-columns-repeated="1006"/>
        </table:table-row>
        <table:table-row table:style-name="ro1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3734.59" calcext:value-type="float">
            <text:p><text:s/>3.734,5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734.59" calcext:value-type="float">
            <text:p><text:s/>3.734,5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44.69" calcext:value-type="float">
            <text:p><text:s/>144,69 </text:p>
          </table:table-cell>
          <table:table-cell table:formula="of:=+[.L378]-[.Q378]" office:value-type="float" office:value="3589.9" calcext:value-type="float">
            <text:p><text:s/>3.589,90 </text:p>
          </table:table-cell>
          <table:table-cell table:number-columns-repeated="1006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7476.1" calcext:value-type="float">
            <text:p><text:s/>7.476,1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967.9" calcext:value-type="float">
            <text:p><text:s/>12.967,90 </text:p>
          </table:table-cell>
          <table:table-cell office:value-type="float" office:value="818.02" calcext:value-type="float">
            <text:p><text:s/>818,02 </text:p>
          </table:table-cell>
          <table:table-cell office:value-type="float" office:value="2471.85" calcext:value-type="float">
            <text:p><text:s/>2.471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580.72" calcext:value-type="float">
            <text:p><text:s/>3.580,72 </text:p>
          </table:table-cell>
          <table:table-cell table:formula="of:=+[.L379]-[.Q379]" office:value-type="float" office:value="9387.18" calcext:value-type="float">
            <text:p><text:s/>9.387,18 </text:p>
          </table:table-cell>
          <table:table-cell table:number-columns-repeated="1006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ACAREI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31.6" calcext:value-type="float">
            <text:p><text:s/>2.631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73.29" calcext:value-type="float">
            <text:p><text:s/>8.373,29 </text:p>
          </table:table-cell>
          <table:table-cell office:value-type="float" office:value="312.61" calcext:value-type="float">
            <text:p><text:s/>312,61 </text:p>
          </table:table-cell>
          <table:table-cell office:value-type="float" office:value="1347.32" calcext:value-type="float">
            <text:p><text:s/>1.347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8.89" calcext:value-type="float">
            <text:p><text:s/>1.858,89 </text:p>
          </table:table-cell>
          <table:table-cell table:formula="of:=+[.L380]-[.Q380]" office:value-type="float" office:value="6514.4" calcext:value-type="float">
            <text:p><text:s/>6.514,40 </text:p>
          </table:table-cell>
          <table:table-cell table:number-columns-repeated="1006"/>
        </table:table-row>
        <table:table-row table:style-name="ro1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820.4" calcext:value-type="float">
            <text:p><text:s/>2.820,4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12.2" calcext:value-type="float">
            <text:p><text:s/>8.312,20 </text:p>
          </table:table-cell>
          <table:table-cell office:value-type="float" office:value="305.89" calcext:value-type="float">
            <text:p><text:s/>305,89 </text:p>
          </table:table-cell>
          <table:table-cell office:value-type="float" office:value="808.78" calcext:value-type="float">
            <text:p><text:s/>808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34.44" calcext:value-type="float">
            <text:p><text:s/>2.734,44 </text:p>
          </table:table-cell>
          <table:table-cell table:formula="of:=+[.L381]-[.Q381]" office:value-type="float" office:value="5577.76" calcext:value-type="float">
            <text:p><text:s/>5.577,76 </text:p>
          </table:table-cell>
          <table:table-cell table:number-columns-repeated="1006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820.4" calcext:value-type="float">
            <text:p><text:s/>2.820,4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12.2" calcext:value-type="float">
            <text:p><text:s/>8.312,2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66.24" calcext:value-type="float">
            <text:p><text:s/>166,24 </text:p>
          </table:table-cell>
          <table:table-cell table:formula="of:=+[.L382]-[.Q382]" office:value-type="float" office:value="8145.96" calcext:value-type="float">
            <text:p><text:s/>8.145,96 </text:p>
          </table:table-cell>
          <table:table-cell table:number-columns-repeated="1006"/>
        </table:table-row>
        <table:table-row table:style-name="ro1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2003.4" calcext:value-type="float">
            <text:p><text:s/>2.003,40 </text:p>
          </table:table-cell>
          <table:table-cell office:value-type="float" office:value="200.34" calcext:value-type="float">
            <text:p><text:s/>200,3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203.74" calcext:value-type="float">
            <text:p><text:s/>2.203,74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75.57" calcext:value-type="float">
            <text:p><text:s/>75,57 </text:p>
          </table:table-cell>
          <table:table-cell table:formula="of:=+[.L383]-[.Q383]" office:value-type="float" office:value="2128.17" calcext:value-type="float">
            <text:p><text:s/>2.128,17 </text:p>
          </table:table-cell>
          <table:table-cell table:number-columns-repeated="1006"/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662.36" calcext:value-type="float">
            <text:p><text:s/>4.662,3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662.36" calcext:value-type="float">
            <text:p><text:s/>4.662,3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12.9" calcext:value-type="float">
            <text:p><text:s/>412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37.64" calcext:value-type="float">
            <text:p><text:s/>537,64 </text:p>
          </table:table-cell>
          <table:table-cell table:formula="of:=+[.L384]-[.Q384]" office:value-type="float" office:value="4124.72" calcext:value-type="float">
            <text:p><text:s/>4.124,72 </text:p>
          </table:table-cell>
          <table:table-cell table:number-columns-repeated="1006"/>
        </table:table-row>
        <table:table-row table:style-name="ro1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9929.46" calcext:value-type="float">
            <text:p><text:s/>9.929,46 </text:p>
          </table:table-cell>
          <table:table-cell office:value-type="float" office:value="9970.15" calcext:value-type="float">
            <text:p><text:s/>9.970,1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9899.61" calcext:value-type="float">
            <text:p><text:s/>19.899,61 </text:p>
          </table:table-cell>
          <table:table-cell office:value-type="float" office:value="1580.51" calcext:value-type="float">
            <text:p><text:s/>1.580,51 </text:p>
          </table:table-cell>
          <table:table-cell office:value-type="float" office:value="3644.79" calcext:value-type="float">
            <text:p><text:s/>3.644,7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654.79" calcext:value-type="float">
            <text:p><text:s/>5.654,79 </text:p>
          </table:table-cell>
          <table:table-cell table:formula="of:=+[.L385]-[.Q385]" office:value-type="float" office:value="14244.82" calcext:value-type="float">
            <text:p><text:s/>14.244,82 </text:p>
          </table:table-cell>
          <table:table-cell table:number-columns-repeated="1006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4998.79" calcext:value-type="float">
            <text:p><text:s/>4.998,7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499.39" calcext:value-type="float">
            <text:p><text:s/>2.499,3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498.18" calcext:value-type="float">
            <text:p><text:s/>7.498,1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05.3" calcext:value-type="float">
            <text:p><text:s/>505,3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36.77" calcext:value-type="float">
            <text:p><text:s/>636,77 </text:p>
          </table:table-cell>
          <table:table-cell table:formula="of:=+[.L386]-[.Q386]" office:value-type="float" office:value="6861.41" calcext:value-type="float">
            <text:p><text:s/>6.861,41 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299.46" calcext:value-type="float">
            <text:p><text:s/>2.299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01.11" calcext:value-type="float">
            <text:p><text:s/>7.901,11 </text:p>
          </table:table-cell>
          <table:table-cell office:value-type="float" office:value="260.67" calcext:value-type="float">
            <text:p><text:s/>260,67 </text:p>
          </table:table-cell>
          <table:table-cell office:value-type="float" office:value="1231.76" calcext:value-type="float">
            <text:p><text:s/>1.231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7.38" calcext:value-type="float">
            <text:p><text:s/>1.857,38 </text:p>
          </table:table-cell>
          <table:table-cell table:formula="of:=+[.L387]-[.Q387]" office:value-type="float" office:value="6043.73" calcext:value-type="float">
            <text:p><text:s/>6.043,73 </text:p>
          </table:table-cell>
          <table:table-cell table:number-columns-repeated="1006"/>
        </table:table-row>
        <table:table-row table:style-name="ro1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6147.26" calcext:value-type="float">
            <text:p><text:s/>6.147,2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6147.26" calcext:value-type="float">
            <text:p><text:s/>6.147,26 </text:p>
          </table:table-cell>
          <table:table-cell office:value-type="float" office:value="67.75" calcext:value-type="float">
            <text:p><text:s/>67,75 </text:p>
          </table:table-cell>
          <table:table-cell office:value-type="float" office:value="303.36" calcext:value-type="float">
            <text:p><text:s/>303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55.55" calcext:value-type="float">
            <text:p><text:s/>755,55 </text:p>
          </table:table-cell>
          <table:table-cell table:formula="of:=+[.L388]-[.Q388]" office:value-type="float" office:value="5391.71" calcext:value-type="float">
            <text:p><text:s/>5.391,71 </text:p>
          </table:table-cell>
          <table:table-cell table:number-columns-repeated="1006"/>
        </table:table-row>
        <table:table-row table:style-name="ro1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ITANHAEM</text:p>
          </table:table-cell>
          <table:table-cell office:value-type="float" office:value="4405.97" calcext:value-type="float">
            <text:p><text:s/>4.405,9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405.97" calcext:value-type="float">
            <text:p><text:s/>4.405,9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.84" calcext:value-type="float">
            <text:p><text:s/>44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2.95" calcext:value-type="float">
            <text:p><text:s/>132,95 </text:p>
          </table:table-cell>
          <table:table-cell table:formula="of:=+[.L389]-[.Q389]" office:value-type="float" office:value="4273.02" calcext:value-type="float">
            <text:p><text:s/>4.273,02 </text:p>
          </table:table-cell>
          <table:table-cell table:number-columns-repeated="1006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3163.28" calcext:value-type="float">
            <text:p><text:s/>3.163,28 </text:p>
          </table:table-cell>
          <table:table-cell office:value-type="float" office:value="2080.32" calcext:value-type="float">
            <text:p><text:s/>2.080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243.6" calcext:value-type="float">
            <text:p><text:s/>5.243,6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72.63" calcext:value-type="float">
            <text:p><text:s/>572,6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30.37" calcext:value-type="float">
            <text:p><text:s/>830,37 </text:p>
          </table:table-cell>
          <table:table-cell table:formula="of:=+[.L390]-[.Q390]" office:value-type="float" office:value="4413.23" calcext:value-type="float">
            <text:p><text:s/>4.413,23 </text:p>
          </table:table-cell>
          <table:table-cell table:number-columns-repeated="1006"/>
        </table:table-row>
        <table:table-row table:style-name="ro1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5641.67" calcext:value-type="float">
            <text:p><text:s/>5.641,6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83.36" calcext:value-type="float">
            <text:p><text:s/>11.383,36 </text:p>
          </table:table-cell>
          <table:table-cell office:value-type="float" office:value="643.72" calcext:value-type="float">
            <text:p><text:s/>643,72 </text:p>
          </table:table-cell>
          <table:table-cell office:value-type="float" office:value="2084.04" calcext:value-type="float">
            <text:p><text:s/>2.084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007.92" calcext:value-type="float">
            <text:p><text:s/>3.007,92 </text:p>
          </table:table-cell>
          <table:table-cell table:formula="of:=+[.L391]-[.Q391]" office:value-type="float" office:value="8375.44" calcext:value-type="float">
            <text:p><text:s/>8.375,44 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5932.14" calcext:value-type="float">
            <text:p><text:s/>15.932,1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673.83" calcext:value-type="float">
            <text:p><text:s/>21.673,83 </text:p>
          </table:table-cell>
          <table:table-cell office:value-type="float" office:value="1775.67" calcext:value-type="float">
            <text:p><text:s/>1.775,67 </text:p>
          </table:table-cell>
          <table:table-cell office:value-type="float" office:value="4079.03" calcext:value-type="float">
            <text:p><text:s/>4.079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288.17" calcext:value-type="float">
            <text:p><text:s/>6.288,17 </text:p>
          </table:table-cell>
          <table:table-cell table:formula="of:=+[.L392]-[.Q392]" office:value-type="float" office:value="15385.66" calcext:value-type="float">
            <text:p><text:s/>15.385,66 </text:p>
          </table:table-cell>
          <table:table-cell table:number-columns-repeated="1006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4949.84" calcext:value-type="float">
            <text:p><text:s/>4.949,84 </text:p>
          </table:table-cell>
          <table:table-cell office:value-type="float" office:value="247.49" calcext:value-type="float">
            <text:p><text:s/>247,4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97.33" calcext:value-type="float">
            <text:p><text:s/>5.197,3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39.2" calcext:value-type="float">
            <text:p><text:s/>139,2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.7" calcext:value-type="float">
            <text:p><text:s/>170,70 </text:p>
          </table:table-cell>
          <table:table-cell table:formula="of:=+[.L393]-[.Q393]" office:value-type="float" office:value="5026.63" calcext:value-type="float">
            <text:p><text:s/>5.026,63 </text:p>
          </table:table-cell>
          <table:table-cell table:number-columns-repeated="1006"/>
        </table:table-row>
        <table:table-row table:style-name="ro1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4854.75" calcext:value-type="float">
            <text:p><text:s/>4.854,75 </text:p>
          </table:table-cell>
          <table:table-cell office:value-type="float" office:value="810.92" calcext:value-type="float">
            <text:p><text:s/>810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382.39" calcext:value-type="float">
            <text:p><text:s/>5.382,39 </text:p>
          </table:table-cell>
          <table:table-cell office:value-type="float" office:value="14.77" calcext:value-type="float">
            <text:p><text:s/>14,77 </text:p>
          </table:table-cell>
          <table:table-cell office:value-type="float" office:value="606.73" calcext:value-type="float">
            <text:p><text:s/>606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34.81" calcext:value-type="float">
            <text:p><text:s/>734,81 </text:p>
          </table:table-cell>
          <table:table-cell table:formula="of:=+[.L394]-[.Q394]" office:value-type="float" office:value="4647.58" calcext:value-type="float">
            <text:p><text:s/>4.647,58 </text:p>
          </table:table-cell>
          <table:table-cell table:number-columns-repeated="1006"/>
        </table:table-row>
        <table:table-row table:style-name="ro1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398.78" calcext:value-type="float">
            <text:p><text:s/>4.398,78 </text:p>
          </table:table-cell>
          <table:table-cell office:value-type="float" office:value="6226.61" calcext:value-type="float">
            <text:p><text:s/>6.226,6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625.39" calcext:value-type="float">
            <text:p><text:s/>10.625,39 </text:p>
          </table:table-cell>
          <table:table-cell office:value-type="float" office:value="560.34" calcext:value-type="float">
            <text:p><text:s/>560,34 </text:p>
          </table:table-cell>
          <table:table-cell office:value-type="float" office:value="1898.52" calcext:value-type="float">
            <text:p><text:s/>1.898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36.45" calcext:value-type="float">
            <text:p><text:s/>2.936,45 </text:p>
          </table:table-cell>
          <table:table-cell table:formula="of:=+[.L395]-[.Q395]" office:value-type="float" office:value="7688.94" calcext:value-type="float">
            <text:p><text:s/>7.688,94 </text:p>
          </table:table-cell>
          <table:table-cell table:number-columns-repeated="1006"/>
        </table:table-row>
        <table:table-row table:style-name="ro1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4851.64" calcext:value-type="float">
            <text:p><text:s/>4.851,6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343.44" calcext:value-type="float">
            <text:p><text:s/>10.343,44 </text:p>
          </table:table-cell>
          <table:table-cell office:value-type="float" office:value="529.33" calcext:value-type="float">
            <text:p><text:s/>529,33 </text:p>
          </table:table-cell>
          <table:table-cell office:value-type="float" office:value="1305.92" calcext:value-type="float">
            <text:p><text:s/>1.305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18.06" calcext:value-type="float">
            <text:p><text:s/>2.118,06 </text:p>
          </table:table-cell>
          <table:table-cell table:formula="of:=+[.L396]-[.Q396]" office:value-type="float" office:value="8225.38" calcext:value-type="float">
            <text:p><text:s/>8.225,38 </text:p>
          </table:table-cell>
          <table:table-cell table:number-columns-repeated="1006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325.22" calcext:value-type="float">
            <text:p><text:s/>3.32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66.91" calcext:value-type="float">
            <text:p><text:s/>9.066,9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24" calcext:value-type="float">
            <text:p><text:s/>424,00 </text:p>
          </table:table-cell>
          <table:table-cell table:formula="of:=+[.L397]-[.Q397]" office:value-type="float" office:value="8642.91" calcext:value-type="float">
            <text:p><text:s/>8.642,91 </text:p>
          </table:table-cell>
          <table:table-cell table:number-columns-repeated="1006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240.66" calcext:value-type="float">
            <text:p><text:s/>2.240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42.31" calcext:value-type="float">
            <text:p><text:s/>7.842,31 </text:p>
          </table:table-cell>
          <table:table-cell office:value-type="float" office:value="254.21" calcext:value-type="float">
            <text:p><text:s/>254,21 </text:p>
          </table:table-cell>
          <table:table-cell office:value-type="float" office:value="1217.36" calcext:value-type="float">
            <text:p><text:s/>1.217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71.57" calcext:value-type="float">
            <text:p><text:s/>1.471,57 </text:p>
          </table:table-cell>
          <table:table-cell table:formula="of:=+[.L398]-[.Q398]" office:value-type="float" office:value="6370.74" calcext:value-type="float">
            <text:p><text:s/>6.370,74 </text:p>
          </table:table-cell>
          <table:table-cell table:number-columns-repeated="1006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RDOS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66.53" calcext:value-type="float">
            <text:p><text:s/>2.966,5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08.22" calcext:value-type="float">
            <text:p><text:s/>8.708,22 </text:p>
          </table:table-cell>
          <table:table-cell office:value-type="float" office:value="349.46" calcext:value-type="float">
            <text:p><text:s/>349,46 </text:p>
          </table:table-cell>
          <table:table-cell office:value-type="float" office:value="1429.29" calcext:value-type="float">
            <text:p><text:s/>1.429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31.23" calcext:value-type="float">
            <text:p><text:s/>2.331,23 </text:p>
          </table:table-cell>
          <table:table-cell table:formula="of:=+[.L399]-[.Q399]" office:value-type="float" office:value="6376.99" calcext:value-type="float">
            <text:p><text:s/>6.376,99 </text:p>
          </table:table-cell>
          <table:table-cell table:number-columns-repeated="1006"/>
        </table:table-row>
        <table:table-row table:style-name="ro1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951.36" calcext:value-type="float">
            <text:p><text:s/>951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335.49" calcext:value-type="float">
            <text:p><text:s/>6.335,49 </text:p>
          </table:table-cell>
          <table:table-cell office:value-type="float" office:value="88.45" calcext:value-type="float">
            <text:p><text:s/>88,45 </text:p>
          </table:table-cell>
          <table:table-cell office:value-type="float" office:value="848.57" calcext:value-type="float">
            <text:p><text:s/>848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63.72" calcext:value-type="float">
            <text:p><text:s/>1.063,72 </text:p>
          </table:table-cell>
          <table:table-cell table:formula="of:=+[.L400]-[.Q400]" office:value-type="float" office:value="5271.77" calcext:value-type="float">
            <text:p><text:s/>5.271,77 </text:p>
          </table:table-cell>
          <table:table-cell table:number-columns-repeated="1006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9864.28" calcext:value-type="float">
            <text:p><text:s/>9.864,2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9864.28" calcext:value-type="float">
            <text:p><text:s/>9.864,28 </text:p>
          </table:table-cell>
          <table:table-cell office:value-type="float" office:value="476.62" calcext:value-type="float">
            <text:p><text:s/>476,62 </text:p>
          </table:table-cell>
          <table:table-cell office:value-type="float" office:value="1712.24" calcext:value-type="float">
            <text:p><text:s/>1.712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60.78" calcext:value-type="float">
            <text:p><text:s/>2.460,78 </text:p>
          </table:table-cell>
          <table:table-cell table:formula="of:=+[.L401]-[.Q401]" office:value-type="float" office:value="7403.5" calcext:value-type="float">
            <text:p><text:s/>7.403,50 </text:p>
          </table:table-cell>
          <table:table-cell table:number-columns-repeated="1006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2433.14" calcext:value-type="float">
            <text:p><text:s/>2.433,14 </text:p>
          </table:table-cell>
          <table:table-cell office:value-type="float" office:value="3804.09" calcext:value-type="float">
            <text:p><text:s/>3.804,0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412.29" calcext:value-type="float">
            <text:p><text:s/>11.412,29 </text:p>
          </table:table-cell>
          <table:table-cell office:value-type="float" office:value="228.45" calcext:value-type="float">
            <text:p><text:s/>228,45 </text:p>
          </table:table-cell>
          <table:table-cell office:value-type="float" office:value="636.47" calcext:value-type="float">
            <text:p><text:s/>636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6.5" calcext:value-type="float">
            <text:p><text:s/>1.626,50 </text:p>
          </table:table-cell>
          <table:table-cell table:formula="of:=+[.L402]-[.Q402]" office:value-type="float" office:value="9785.79" calcext:value-type="float">
            <text:p><text:s/>9.785,79 </text:p>
          </table:table-cell>
          <table:table-cell table:number-columns-repeated="1006"/>
        </table:table-row>
        <table:table-row table:style-name="ro1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MAU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4.93" calcext:value-type="float">
            <text:p><text:s/>2.934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6.62" calcext:value-type="float">
            <text:p><text:s/>8.676,62 </text:p>
          </table:table-cell>
          <table:table-cell office:value-type="float" office:value="345.98" calcext:value-type="float">
            <text:p><text:s/>345,98 </text:p>
          </table:table-cell>
          <table:table-cell office:value-type="float" office:value="1421.56" calcext:value-type="float">
            <text:p><text:s/>1.421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02.57" calcext:value-type="float">
            <text:p><text:s/>2.002,57 </text:p>
          </table:table-cell>
          <table:table-cell table:formula="of:=+[.L403]-[.Q403]" office:value-type="float" office:value="6674.05" calcext:value-type="float">
            <text:p><text:s/>6.674,05 </text:p>
          </table:table-cell>
          <table:table-cell table:number-columns-repeated="1006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3101.26" calcext:value-type="float">
            <text:p><text:s/>3.101,26 </text:p>
          </table:table-cell>
          <table:table-cell office:value-type="float" office:value="986.41" calcext:value-type="float">
            <text:p><text:s/>986,4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087.67" calcext:value-type="float">
            <text:p><text:s/>4.087,6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0.97" calcext:value-type="float">
            <text:p><text:s/>20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2.72" calcext:value-type="float">
            <text:p><text:s/>102,72 </text:p>
          </table:table-cell>
          <table:table-cell table:formula="of:=+[.L404]-[.Q404]" office:value-type="float" office:value="3984.95" calcext:value-type="float">
            <text:p><text:s/>3.984,95 </text:p>
          </table:table-cell>
          <table:table-cell table:number-columns-repeated="1006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RIBEIRAO PRET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166.37" calcext:value-type="float">
            <text:p><text:s/>3.166,3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68.02" calcext:value-type="float">
            <text:p><text:s/>8.768,02 </text:p>
          </table:table-cell>
          <table:table-cell office:value-type="float" office:value="356.03" calcext:value-type="float">
            <text:p><text:s/>356,03 </text:p>
          </table:table-cell>
          <table:table-cell office:value-type="float" office:value="1391.8" calcext:value-type="float">
            <text:p><text:s/>1.391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84.69" calcext:value-type="float">
            <text:p><text:s/>1.984,69 </text:p>
          </table:table-cell>
          <table:table-cell table:formula="of:=+[.L405]-[.Q405]" office:value-type="float" office:value="6783.33" calcext:value-type="float">
            <text:p><text:s/>6.783,33 </text:p>
          </table:table-cell>
          <table:table-cell table:number-columns-repeated="1006"/>
        </table:table-row>
        <table:table-row table:style-name="ro1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6214.99" calcext:value-type="float">
            <text:p><text:s/>6.214,99 </text:p>
          </table:table-cell>
          <table:table-cell office:value-type="float" office:value="12196.81" calcext:value-type="float">
            <text:p><text:s/>12.196,8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411.8" calcext:value-type="float">
            <text:p><text:s/>18.411,80 </text:p>
          </table:table-cell>
          <table:table-cell office:value-type="float" office:value="1416.85" calcext:value-type="float">
            <text:p><text:s/>1.416,85 </text:p>
          </table:table-cell>
          <table:table-cell office:value-type="float" office:value="3647.83" calcext:value-type="float">
            <text:p><text:s/>3.647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481.82" calcext:value-type="float">
            <text:p><text:s/>5.481,82 </text:p>
          </table:table-cell>
          <table:table-cell table:formula="of:=+[.L406]-[.Q406]" office:value-type="float" office:value="12929.98" calcext:value-type="float">
            <text:p><text:s/>12.929,98 </text:p>
          </table:table-cell>
          <table:table-cell table:number-columns-repeated="1006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office:value-type="float" office:value="6093.13" calcext:value-type="float">
            <text:p><text:s/>6.093,13 </text:p>
          </table:table-cell>
          <table:table-cell office:value-type="float" office:value="3186.43" calcext:value-type="float">
            <text:p><text:s/>3.186,4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279.56" calcext:value-type="float">
            <text:p><text:s/>9.279,56 </text:p>
          </table:table-cell>
          <table:table-cell office:value-type="float" office:value="412.3" calcext:value-type="float">
            <text:p><text:s/>412,30 </text:p>
          </table:table-cell>
          <table:table-cell office:value-type="float" office:value="1516.99" calcext:value-type="float">
            <text:p><text:s/>1.516,9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27.36" calcext:value-type="float">
            <text:p><text:s/>2.227,36 </text:p>
          </table:table-cell>
          <table:table-cell table:formula="of:=+[.L407]-[.Q407]" office:value-type="float" office:value="7052.2" calcext:value-type="float">
            <text:p><text:s/>7.052,20 </text:p>
          </table:table-cell>
          <table:table-cell table:number-columns-repeated="1006"/>
        </table:table-row>
        <table:table-row table:style-name="ro1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619.15" calcext:value-type="float">
            <text:p><text:s/>619,1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897.7" calcext:value-type="float">
            <text:p><text:s/>5.897,70 </text:p>
          </table:table-cell>
          <table:table-cell office:value-type="float" office:value="40.3" calcext:value-type="float">
            <text:p><text:s/>40,30 </text:p>
          </table:table-cell>
          <table:table-cell office:value-type="float" office:value="253.38" calcext:value-type="float">
            <text:p><text:s/>253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58.22" calcext:value-type="float">
            <text:p><text:s/>858,22 </text:p>
          </table:table-cell>
          <table:table-cell table:formula="of:=+[.L408]-[.Q408]" office:value-type="float" office:value="5039.48" calcext:value-type="float">
            <text:p><text:s/>5.039,48 </text:p>
          </table:table-cell>
          <table:table-cell table:number-columns-repeated="1006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3216.34" calcext:value-type="float">
            <text:p><text:s/>13.216,3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958.03" calcext:value-type="float">
            <text:p><text:s/>18.958,03 </text:p>
          </table:table-cell>
          <table:table-cell office:value-type="float" office:value="1476.93" calcext:value-type="float">
            <text:p><text:s/>1.476,93 </text:p>
          </table:table-cell>
          <table:table-cell office:value-type="float" office:value="3937.94" calcext:value-type="float">
            <text:p><text:s/>3.937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059.68" calcext:value-type="float">
            <text:p><text:s/>6.059,68 </text:p>
          </table:table-cell>
          <table:table-cell table:formula="of:=+[.L409]-[.Q409]" office:value-type="float" office:value="12898.35" calcext:value-type="float">
            <text:p><text:s/>12.898,35 </text:p>
          </table:table-cell>
          <table:table-cell table:number-columns-repeated="1006"/>
        </table:table-row>
        <table:table-row table:style-name="ro1">
          <table:table-cell office:value-type="float" office:value="260938" calcext:value-type="float">
            <text:p>260938</text:p>
          </table:table-cell>
          <table:table-cell office:value-type="string" calcext:value-type="string">
            <text:p>NELSON NACARATO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4206.63" calcext:value-type="float">
            <text:p><text:s/>4.206,6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180.27" calcext:value-type="float">
            <text:p><text:s/>10.180,27 </text:p>
          </table:table-cell>
          <table:table-cell office:value-type="float" office:value="511.38" calcext:value-type="float">
            <text:p><text:s/>511,38 </text:p>
          </table:table-cell>
          <table:table-cell office:value-type="float" office:value="1789.58" calcext:value-type="float">
            <text:p><text:s/>1.789,5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36.31" calcext:value-type="float">
            <text:p><text:s/>2.736,31 </text:p>
          </table:table-cell>
          <table:table-cell table:formula="of:=+[.L410]-[.Q410]" office:value-type="float" office:value="7443.96" calcext:value-type="float">
            <text:p><text:s/>7.443,96 </text:p>
          </table:table-cell>
          <table:table-cell table:number-columns-repeated="1006"/>
        </table:table-row>
        <table:table-row table:style-name="ro1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3622.53" calcext:value-type="float">
            <text:p><text:s/>3.622,53 </text:p>
          </table:table-cell>
          <table:table-cell office:value-type="float" office:value="710.81" calcext:value-type="float">
            <text:p><text:s/>710,8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333.34" calcext:value-type="float">
            <text:p><text:s/>4.333,3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9.4" calcext:value-type="float">
            <text:p><text:s/>39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4.22" calcext:value-type="float">
            <text:p><text:s/>244,22 </text:p>
          </table:table-cell>
          <table:table-cell table:formula="of:=+[.L411]-[.Q411]" office:value-type="float" office:value="4089.12" calcext:value-type="float">
            <text:p><text:s/>4.089,12 </text:p>
          </table:table-cell>
          <table:table-cell table:number-columns-repeated="1006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/>
          <table:table-cell office:value-type="string" calcext:value-type="string">
            <text:p>INATIVO</text:p>
          </table:table-cell>
          <table:table-cell office:value-type="string" calcext:value-type="string">
            <text:p>ASSESSOR ESPECIAL DO MP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15593.88" calcext:value-type="float">
            <text:p><text:s/>15.593,88 </text:p>
          </table:table-cell>
          <table:table-cell office:value-type="float" office:value="7667.54" calcext:value-type="float">
            <text:p><text:s/>7.667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3261.42" calcext:value-type="float">
            <text:p><text:s/>23.261,42 </text:p>
          </table:table-cell>
          <table:table-cell office:value-type="float" office:value="1950.31" calcext:value-type="float">
            <text:p><text:s/>1.950,31 </text:p>
          </table:table-cell>
          <table:table-cell office:value-type="float" office:value="4991.19" calcext:value-type="float">
            <text:p><text:s/>4.991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941.5" calcext:value-type="float">
            <text:p><text:s/>6.941,50 </text:p>
          </table:table-cell>
          <table:table-cell table:formula="of:=+[.L412]-[.Q412]" office:value-type="float" office:value="16319.92" calcext:value-type="float">
            <text:p><text:s/>16.319,92 </text:p>
          </table:table-cell>
          <table:table-cell table:number-columns-repeated="1006"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6667.69" calcext:value-type="float">
            <text:p><text:s/>6.667,6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333.84" calcext:value-type="float">
            <text:p><text:s/>3.333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001.53" calcext:value-type="float">
            <text:p><text:s/>10.001,53 </text:p>
          </table:table-cell>
          <table:table-cell office:value-type="float" office:value="125" calcext:value-type="float">
            <text:p><text:s/>125,00 </text:p>
          </table:table-cell>
          <table:table-cell office:value-type="float" office:value="825.6" calcext:value-type="float">
            <text:p><text:s/>825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0.08" calcext:value-type="float">
            <text:p><text:s/>2.010,08 </text:p>
          </table:table-cell>
          <table:table-cell table:formula="of:=+[.L413]-[.Q413]" office:value-type="float" office:value="7991.45" calcext:value-type="float">
            <text:p><text:s/>7.991,45 </text:p>
          </table:table-cell>
          <table:table-cell table:number-columns-repeated="1006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5436.22" calcext:value-type="float">
            <text:p><text:s/>5.436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28.02" calcext:value-type="float">
            <text:p><text:s/>10.928,02 </text:p>
          </table:table-cell>
          <table:table-cell office:value-type="float" office:value="593.63" calcext:value-type="float">
            <text:p><text:s/>593,63 </text:p>
          </table:table-cell>
          <table:table-cell office:value-type="float" office:value="1972.59" calcext:value-type="float">
            <text:p><text:s/>1.972,5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46.28" calcext:value-type="float">
            <text:p><text:s/>2.846,28 </text:p>
          </table:table-cell>
          <table:table-cell table:formula="of:=+[.L414]-[.Q414]" office:value-type="float" office:value="8081.74" calcext:value-type="float">
            <text:p><text:s/>8.081,74 </text:p>
          </table:table-cell>
          <table:table-cell table:number-columns-repeated="1006"/>
        </table:table-row>
        <table:table-row table:style-name="ro1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268.52" calcext:value-type="float">
            <text:p><text:s/>5.268,5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268.52" calcext:value-type="float">
            <text:p><text:s/>5.268,5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9.88" calcext:value-type="float">
            <text:p><text:s/>149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6.75" calcext:value-type="float">
            <text:p><text:s/>286,75 </text:p>
          </table:table-cell>
          <table:table-cell table:formula="of:=+[.L415]-[.Q415]" office:value-type="float" office:value="4981.77" calcext:value-type="float">
            <text:p><text:s/>4.981,77 </text:p>
          </table:table-cell>
          <table:table-cell table:number-columns-repeated="1006"/>
        </table:table-row>
        <table:table-row table:style-name="ro1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AREA DE CADASTRO E CONTAGEM DE TEMPO E FREQUENCIA)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2920.2" calcext:value-type="float">
            <text:p><text:s/>2.920,2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93.84" calcext:value-type="float">
            <text:p><text:s/>8.893,84 </text:p>
          </table:table-cell>
          <table:table-cell office:value-type="float" office:value="369.87" calcext:value-type="float">
            <text:p><text:s/>369,87 </text:p>
          </table:table-cell>
          <table:table-cell office:value-type="float" office:value="1474.73" calcext:value-type="float">
            <text:p><text:s/>1.474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71.38" calcext:value-type="float">
            <text:p><text:s/>2.071,38 </text:p>
          </table:table-cell>
          <table:table-cell table:formula="of:=+[.L416]-[.Q416]" office:value-type="float" office:value="6822.46" calcext:value-type="float">
            <text:p><text:s/>6.822,46 </text:p>
          </table:table-cell>
          <table:table-cell table:number-columns-repeated="1006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SSIS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342.6" calcext:value-type="float">
            <text:p><text:s/>2.342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99.11" calcext:value-type="float">
            <text:p><text:s/>8.199,11 </text:p>
          </table:table-cell>
          <table:table-cell office:value-type="float" office:value="293.45" calcext:value-type="float">
            <text:p><text:s/>293,45 </text:p>
          </table:table-cell>
          <table:table-cell office:value-type="float" office:value="1304.69" calcext:value-type="float">
            <text:p><text:s/>1.304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40.7" calcext:value-type="float">
            <text:p><text:s/>2.240,70 </text:p>
          </table:table-cell>
          <table:table-cell table:formula="of:=+[.L417]-[.Q417]" office:value-type="float" office:value="5958.41" calcext:value-type="float">
            <text:p><text:s/>5.958,41 </text:p>
          </table:table-cell>
          <table:table-cell table:number-columns-repeated="1006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0267.68" calcext:value-type="float">
            <text:p><text:s/>20.267,6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5759.48" calcext:value-type="float">
            <text:p><text:s/>25.759,48 </text:p>
          </table:table-cell>
          <table:table-cell office:value-type="float" office:value="2225.09" calcext:value-type="float">
            <text:p><text:s/>2.225,09 </text:p>
          </table:table-cell>
          <table:table-cell office:value-type="float" office:value="5879.91" calcext:value-type="float">
            <text:p><text:s/>5.879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135" calcext:value-type="float">
            <text:p><text:s/>8.135,00 </text:p>
          </table:table-cell>
          <table:table-cell table:formula="of:=+[.L418]-[.Q418]" office:value-type="float" office:value="17624.48" calcext:value-type="float">
            <text:p><text:s/>17.624,48 </text:p>
          </table:table-cell>
          <table:table-cell table:number-columns-repeated="1006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563.7" calcext:value-type="float">
            <text:p><text:s/>563,7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738.76" calcext:value-type="float">
            <text:p><text:s/>5.738,76 </text:p>
          </table:table-cell>
          <table:table-cell office:value-type="float" office:value="22.81" calcext:value-type="float">
            <text:p><text:s/>22,81 </text:p>
          </table:table-cell>
          <table:table-cell office:value-type="float" office:value="221.56" calcext:value-type="float">
            <text:p><text:s/>221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0.59" calcext:value-type="float">
            <text:p><text:s/>1.530,59 </text:p>
          </table:table-cell>
          <table:table-cell table:formula="of:=+[.L419]-[.Q419]" office:value-type="float" office:value="4208.17" calcext:value-type="float">
            <text:p><text:s/>4.208,17 </text:p>
          </table:table-cell>
          <table:table-cell table:number-columns-repeated="1006"/>
        </table:table-row>
        <table:table-row table:style-name="ro1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040.45" calcext:value-type="float">
            <text:p><text:s/>3.040,45 </text:p>
          </table:table-cell>
          <table:table-cell office:value-type="float" office:value="1635.61" calcext:value-type="float">
            <text:p><text:s/>1.635,6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676.06" calcext:value-type="float">
            <text:p><text:s/>4.676,0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5.1" calcext:value-type="float">
            <text:p><text:s/>65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7.62" calcext:value-type="float">
            <text:p><text:s/>217,62 </text:p>
          </table:table-cell>
          <table:table-cell table:formula="of:=+[.L420]-[.Q420]" office:value-type="float" office:value="4458.44" calcext:value-type="float">
            <text:p><text:s/>4.458,44 </text:p>
          </table:table-cell>
          <table:table-cell table:number-columns-repeated="1006"/>
        </table:table-row>
        <table:table-row table:style-name="ro1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753.05" calcext:value-type="float">
            <text:p><text:s/>3.753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494.74" calcext:value-type="float">
            <text:p><text:s/>9.494,74 </text:p>
          </table:table-cell>
          <table:table-cell office:value-type="float" office:value="435.97" calcext:value-type="float">
            <text:p><text:s/>435,97 </text:p>
          </table:table-cell>
          <table:table-cell office:value-type="float" office:value="1569.66" calcext:value-type="float">
            <text:p><text:s/>1.569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85.41" calcext:value-type="float">
            <text:p><text:s/>2.385,41 </text:p>
          </table:table-cell>
          <table:table-cell table:formula="of:=+[.L421]-[.Q421]" office:value-type="float" office:value="7109.33" calcext:value-type="float">
            <text:p><text:s/>7.109,33 </text:p>
          </table:table-cell>
          <table:table-cell table:number-columns-repeated="1006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112.23" calcext:value-type="float">
            <text:p><text:s/>4.112,2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112.23" calcext:value-type="float">
            <text:p><text:s/>4.112,2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89.12" calcext:value-type="float">
            <text:p><text:s/>28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71.36" calcext:value-type="float">
            <text:p><text:s/>371,36 </text:p>
          </table:table-cell>
          <table:table-cell table:formula="of:=+[.L422]-[.Q422]" office:value-type="float" office:value="3740.87" calcext:value-type="float">
            <text:p><text:s/>3.740,87 </text:p>
          </table:table-cell>
          <table:table-cell table:number-columns-repeated="1006"/>
        </table:table-row>
        <table:table-row table:style-name="ro1">
          <table:table-cell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2550.7" calcext:value-type="float">
            <text:p><text:s/>2.550,7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550.7" calcext:value-type="float">
            <text:p><text:s/>2.550,7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77.31" calcext:value-type="float">
            <text:p><text:s/>77,31 </text:p>
          </table:table-cell>
          <table:table-cell table:formula="of:=+[.L423]-[.Q423]" office:value-type="float" office:value="2473.39" calcext:value-type="float">
            <text:p><text:s/>2.473,39 </text:p>
          </table:table-cell>
          <table:table-cell table:number-columns-repeated="1006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384.2" calcext:value-type="float">
            <text:p><text:s/>3.384,20 </text:p>
          </table:table-cell>
          <table:table-cell table:formula="of:=+[.L424]-[.Q424]" office:value-type="float" office:value="4654.15" calcext:value-type="float">
            <text:p><text:s/>4.654,15 </text:p>
          </table:table-cell>
          <table:table-cell table:number-columns-repeated="1006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7245.92" calcext:value-type="float">
            <text:p><text:s/>7.245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102.43" calcext:value-type="float">
            <text:p><text:s/>13.102,43 </text:p>
          </table:table-cell>
          <table:table-cell office:value-type="float" office:value="832.82" calcext:value-type="float">
            <text:p><text:s/>832,82 </text:p>
          </table:table-cell>
          <table:table-cell office:value-type="float" office:value="2504.78" calcext:value-type="float">
            <text:p><text:s/>2.504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453.97" calcext:value-type="float">
            <text:p><text:s/>3.453,97 </text:p>
          </table:table-cell>
          <table:table-cell table:formula="of:=+[.L425]-[.Q425]" office:value-type="float" office:value="9648.46" calcext:value-type="float">
            <text:p><text:s/>9.648,46 </text:p>
          </table:table-cell>
          <table:table-cell table:number-columns-repeated="100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3166.89" calcext:value-type="float">
            <text:p><text:s/>3.166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45.44" calcext:value-type="float">
            <text:p><text:s/>8.445,44 </text:p>
          </table:table-cell>
          <table:table-cell office:value-type="float" office:value="320.55" calcext:value-type="float">
            <text:p><text:s/>320,55 </text:p>
          </table:table-cell>
          <table:table-cell office:value-type="float" office:value="789.25" calcext:value-type="float">
            <text:p><text:s/>789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10.2" calcext:value-type="float">
            <text:p><text:s/>1.310,20 </text:p>
          </table:table-cell>
          <table:table-cell table:formula="of:=+[.L426]-[.Q426]" office:value-type="float" office:value="7135.24" calcext:value-type="float">
            <text:p><text:s/>7.135,24 </text:p>
          </table:table-cell>
          <table:table-cell table:number-columns-repeated="100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NDINA STELLA DE O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office:value-type="float" office:value="4657.55" calcext:value-type="float">
            <text:p><text:s/>4.657,55 </text:p>
          </table:table-cell>
          <table:table-cell office:value-type="float" office:value="6226.27" calcext:value-type="float">
            <text:p><text:s/>6.226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883.82" calcext:value-type="float">
            <text:p><text:s/>10.883,8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609.2" calcext:value-type="float">
            <text:p><text:s/>609,20 </text:p>
          </table:table-cell>
          <table:table-cell table:formula="of:=+[.L427]-[.Q427]" office:value-type="float" office:value="10274.62" calcext:value-type="float">
            <text:p><text:s/>10.274,62 </text:p>
          </table:table-cell>
          <table:table-cell table:number-columns-repeated="1006"/>
        </table:table-row>
        <table:table-row table:style-name="ro1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office:value-type="float" office:value="2983.28" calcext:value-type="float">
            <text:p><text:s/>2.983,28 </text:p>
          </table:table-cell>
          <table:table-cell office:value-type="float" office:value="193.26" calcext:value-type="float">
            <text:p><text:s/>193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76.54" calcext:value-type="float">
            <text:p><text:s/>3.176,5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1.68" calcext:value-type="float">
            <text:p><text:s/>121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.21" calcext:value-type="float">
            <text:p><text:s/>185,21 </text:p>
          </table:table-cell>
          <table:table-cell table:formula="of:=+[.L428]-[.Q428]" office:value-type="float" office:value="2991.33" calcext:value-type="float">
            <text:p><text:s/>2.991,33 </text:p>
          </table:table-cell>
          <table:table-cell table:number-columns-repeated="1006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4527.36" calcext:value-type="float">
            <text:p><text:s/>4.527,36 </text:p>
          </table:table-cell>
          <table:table-cell office:value-type="float" office:value="1306.75" calcext:value-type="float">
            <text:p><text:s/>1.306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834.11" calcext:value-type="float">
            <text:p><text:s/>5.834,11 </text:p>
          </table:table-cell>
          <table:table-cell office:value-type="float" office:value="33.3" calcext:value-type="float">
            <text:p><text:s/>33,30 </text:p>
          </table:table-cell>
          <table:table-cell office:value-type="float" office:value="201.28" calcext:value-type="float">
            <text:p><text:s/>201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51.26" calcext:value-type="float">
            <text:p><text:s/>351,26 </text:p>
          </table:table-cell>
          <table:table-cell table:formula="of:=+[.L429]-[.Q429]" office:value-type="float" office:value="5482.85" calcext:value-type="float">
            <text:p><text:s/>5.482,85 </text:p>
          </table:table-cell>
          <table:table-cell table:number-columns-repeated="1006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617.89" calcext:value-type="float">
            <text:p><text:s/>4.617,89 </text:p>
          </table:table-cell>
          <table:table-cell office:value-type="float" office:value="3043.55" calcext:value-type="float">
            <text:p><text:s/>3.043,5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61.44" calcext:value-type="float">
            <text:p><text:s/>7.661,44 </text:p>
          </table:table-cell>
          <table:table-cell office:value-type="float" office:value="234.31" calcext:value-type="float">
            <text:p><text:s/>234,31 </text:p>
          </table:table-cell>
          <table:table-cell office:value-type="float" office:value="597.36" calcext:value-type="float">
            <text:p><text:s/>597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84.89" calcext:value-type="float">
            <text:p><text:s/>984,89 </text:p>
          </table:table-cell>
          <table:table-cell table:formula="of:=+[.L430]-[.Q430]" office:value-type="float" office:value="6676.55" calcext:value-type="float">
            <text:p><text:s/>6.676,55 </text:p>
          </table:table-cell>
          <table:table-cell table:number-columns-repeated="1006"/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733.34" calcext:value-type="float">
            <text:p><text:s/>4.733,34 </text:p>
          </table:table-cell>
          <table:table-cell office:value-type="float" office:value="3089.73" calcext:value-type="float">
            <text:p><text:s/>3.089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23.07" calcext:value-type="float">
            <text:p><text:s/>7.823,07 </text:p>
          </table:table-cell>
          <table:table-cell office:value-type="float" office:value="252.09" calcext:value-type="float">
            <text:p><text:s/>252,09 </text:p>
          </table:table-cell>
          <table:table-cell office:value-type="float" office:value="689.06" calcext:value-type="float">
            <text:p><text:s/>689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7.61" calcext:value-type="float">
            <text:p><text:s/>1.097,61 </text:p>
          </table:table-cell>
          <table:table-cell table:formula="of:=+[.L431]-[.Q431]" office:value-type="float" office:value="6725.46" calcext:value-type="float">
            <text:p><text:s/>6.725,46 </text:p>
          </table:table-cell>
          <table:table-cell table:number-columns-repeated="1006"/>
        </table:table-row>
        <table:table-row table:style-name="ro1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10381.24" calcext:value-type="float">
            <text:p><text:s/>10.381,24 </text:p>
          </table:table-cell>
          <table:table-cell office:value-type="float" office:value="11417.07" calcext:value-type="float">
            <text:p><text:s/>11.417,0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798.31" calcext:value-type="float">
            <text:p><text:s/>21.798,31 </text:p>
          </table:table-cell>
          <table:table-cell office:value-type="float" office:value="1789.37" calcext:value-type="float">
            <text:p><text:s/>1.789,37 </text:p>
          </table:table-cell>
          <table:table-cell office:value-type="float" office:value="2311.14" calcext:value-type="float">
            <text:p><text:s/>2.311,1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539.49" calcext:value-type="float">
            <text:p><text:s/>6.539,49 </text:p>
          </table:table-cell>
          <table:table-cell office:value-type="float" office:value="4132.01" calcext:value-type="float">
            <text:p><text:s/>4.132,01 </text:p>
          </table:table-cell>
          <table:table-cell table:formula="of:=+[.L432]-[.Q432]" office:value-type="float" office:value="17666.3" calcext:value-type="float">
            <text:p><text:s/>17.666,30 </text:p>
          </table:table-cell>
          <table:table-cell table:number-columns-repeated="1006"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string" calcext:value-type="string">
            <text:p>PAULO NICOLAU MIL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RESIDENTE PRUDENTE</text:p>
          </table:table-cell>
          <table:table-cell office:value-type="float" office:value="1324.63" calcext:value-type="float">
            <text:p><text:s/>1.324,6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324.63" calcext:value-type="float">
            <text:p><text:s/>1.324,6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13.58" calcext:value-type="float">
            <text:p><text:s/>413,58 </text:p>
          </table:table-cell>
          <table:table-cell table:formula="of:=+[.L433]-[.Q433]" office:value-type="float" office:value="911.05" calcext:value-type="float">
            <text:p><text:s/>911,05 </text:p>
          </table:table-cell>
          <table:table-cell table:number-columns-repeated="1006"/>
        </table:table-row>
        <table:table-row table:style-name="ro1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881.28" calcext:value-type="float">
            <text:p><text:s/>3.881,28 </text:p>
          </table:table-cell>
          <table:table-cell office:value-type="float" office:value="491.24" calcext:value-type="float">
            <text:p><text:s/>491,2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372.52" calcext:value-type="float">
            <text:p><text:s/>4.372,5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2.34" calcext:value-type="float">
            <text:p><text:s/>42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9.79" calcext:value-type="float">
            <text:p><text:s/>199,79 </text:p>
          </table:table-cell>
          <table:table-cell table:formula="of:=+[.L434]-[.Q434]" office:value-type="float" office:value="4172.73" calcext:value-type="float">
            <text:p><text:s/>4.172,73 </text:p>
          </table:table-cell>
          <table:table-cell table:number-columns-repeated="1006"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733.34" calcext:value-type="float">
            <text:p><text:s/>4.733,34 </text:p>
          </table:table-cell>
          <table:table-cell office:value-type="float" office:value="3089.73" calcext:value-type="float">
            <text:p><text:s/>3.089,73 </text:p>
          </table:table-cell>
          <table:table-cell office:value-type="float" office:value="3911.53" calcext:value-type="float">
            <text:p><text:s/>3.911,5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34.6" calcext:value-type="float">
            <text:p><text:s/>11.734,60 </text:p>
          </table:table-cell>
          <table:table-cell office:value-type="float" office:value="252.09" calcext:value-type="float">
            <text:p><text:s/>252,09 </text:p>
          </table:table-cell>
          <table:table-cell office:value-type="float" office:value="689.06" calcext:value-type="float">
            <text:p><text:s/>689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7.61" calcext:value-type="float">
            <text:p><text:s/>1.097,61 </text:p>
          </table:table-cell>
          <table:table-cell table:formula="of:=+[.L435]-[.Q435]" office:value-type="float" office:value="10636.99" calcext:value-type="float">
            <text:p><text:s/>10.636,99 </text:p>
          </table:table-cell>
          <table:table-cell table:number-columns-repeated="1006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733.34" calcext:value-type="float">
            <text:p><text:s/>4.733,34 </text:p>
          </table:table-cell>
          <table:table-cell office:value-type="float" office:value="3089.73" calcext:value-type="float">
            <text:p><text:s/>3.089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23.07" calcext:value-type="float">
            <text:p><text:s/>7.823,07 </text:p>
          </table:table-cell>
          <table:table-cell office:value-type="float" office:value="252.09" calcext:value-type="float">
            <text:p><text:s/>252,09 </text:p>
          </table:table-cell>
          <table:table-cell office:value-type="float" office:value="1212.65" calcext:value-type="float">
            <text:p><text:s/>1.212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4.7" calcext:value-type="float">
            <text:p><text:s/>1.724,70 </text:p>
          </table:table-cell>
          <table:table-cell table:formula="of:=+[.L436]-[.Q436]" office:value-type="float" office:value="6098.37" calcext:value-type="float">
            <text:p><text:s/>6.098,37 </text:p>
          </table:table-cell>
          <table:table-cell table:number-columns-repeated="1006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349.34" calcext:value-type="float">
            <text:p><text:s/>1.349,3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722.7" calcext:value-type="float">
            <text:p><text:s/>4.722,7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29.38" calcext:value-type="float">
            <text:p><text:s/>429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55.33" calcext:value-type="float">
            <text:p><text:s/>555,33 </text:p>
          </table:table-cell>
          <table:table-cell table:formula="of:=+[.L437]-[.Q437]" office:value-type="float" office:value="4167.37" calcext:value-type="float">
            <text:p><text:s/>4.167,37 </text:p>
          </table:table-cell>
          <table:table-cell table:number-columns-repeated="1006"/>
        </table:table-row>
        <table:table-row table:style-name="ro1">
          <table:table-cell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4491.76" calcext:value-type="float">
            <text:p><text:s/>4.491,7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491.76" calcext:value-type="float">
            <text:p><text:s/>4.491,7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1.28" calcext:value-type="float">
            <text:p><text:s/>51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.61" calcext:value-type="float">
            <text:p><text:s/>172,61 </text:p>
          </table:table-cell>
          <table:table-cell table:formula="of:=+[.L438]-[.Q438]" office:value-type="float" office:value="4319.15" calcext:value-type="float">
            <text:p><text:s/>4.319,15 </text:p>
          </table:table-cell>
          <table:table-cell table:number-columns-repeated="1006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506.95" calcext:value-type="float">
            <text:p><text:s/>2.506,95 </text:p>
          </table:table-cell>
          <table:table-cell office:value-type="float" office:value="1409" calcext:value-type="float">
            <text:p><text:s/>1.409,0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915.95" calcext:value-type="float">
            <text:p><text:s/>3.915,9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78.31" calcext:value-type="float">
            <text:p><text:s/>78,31 </text:p>
          </table:table-cell>
          <table:table-cell table:formula="of:=+[.L439]-[.Q439]" office:value-type="float" office:value="3837.64" calcext:value-type="float">
            <text:p><text:s/>3.837,64 </text:p>
          </table:table-cell>
          <table:table-cell table:number-columns-repeated="1006"/>
        </table:table-row>
        <table:table-row table:style-name="ro1">
          <table:table-cell office:value-type="float" office:value="713968" calcext:value-type="float">
            <text:p>713968</text:p>
          </table:table-cell>
          <table:table-cell office:value-type="string" calcext:value-type="string">
            <text:p>RAIMUNDO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PAO BONITO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2858.95" calcext:value-type="float">
            <text:p><text:s/>2.858,9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32.59" calcext:value-type="float">
            <text:p><text:s/>8.832,59 </text:p>
          </table:table-cell>
          <table:table-cell office:value-type="float" office:value="363.14" calcext:value-type="float">
            <text:p><text:s/>363,14 </text:p>
          </table:table-cell>
          <table:table-cell office:value-type="float" office:value="1407.6" calcext:value-type="float">
            <text:p><text:s/>1.407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62.22" calcext:value-type="float">
            <text:p><text:s/>2.962,22 </text:p>
          </table:table-cell>
          <table:table-cell table:formula="of:=+[.L440]-[.Q440]" office:value-type="float" office:value="5870.37" calcext:value-type="float">
            <text:p><text:s/>5.870,37 </text:p>
          </table:table-cell>
          <table:table-cell table:number-columns-repeated="1006"/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949.84" calcext:value-type="float">
            <text:p><text:s/>4.949,84 </text:p>
          </table:table-cell>
          <table:table-cell office:value-type="float" office:value="2430.47" calcext:value-type="float">
            <text:p><text:s/>2.430,4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380.31" calcext:value-type="float">
            <text:p><text:s/>7.380,31 </text:p>
          </table:table-cell>
          <table:table-cell office:value-type="float" office:value="203.39" calcext:value-type="float">
            <text:p><text:s/>203,39 </text:p>
          </table:table-cell>
          <table:table-cell office:value-type="float" office:value="1104.29" calcext:value-type="float">
            <text:p><text:s/>1.104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86.78" calcext:value-type="float">
            <text:p><text:s/>1.486,78 </text:p>
          </table:table-cell>
          <table:table-cell table:formula="of:=+[.L441]-[.Q441]" office:value-type="float" office:value="5893.53" calcext:value-type="float">
            <text:p><text:s/>5.893,53 </text:p>
          </table:table-cell>
          <table:table-cell table:number-columns-repeated="1006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31.6" calcext:value-type="float">
            <text:p><text:s/>2.631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73.29" calcext:value-type="float">
            <text:p><text:s/>8.373,29 </text:p>
          </table:table-cell>
          <table:table-cell office:value-type="float" office:value="312.61" calcext:value-type="float">
            <text:p><text:s/>312,61 </text:p>
          </table:table-cell>
          <table:table-cell office:value-type="float" office:value="1347.32" calcext:value-type="float">
            <text:p><text:s/>1.347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04.17" calcext:value-type="float">
            <text:p><text:s/>2.404,17 </text:p>
          </table:table-cell>
          <table:table-cell table:formula="of:=+[.L442]-[.Q442]" office:value-type="float" office:value="5969.12" calcext:value-type="float">
            <text:p><text:s/>5.969,12 </text:p>
          </table:table-cell>
          <table:table-cell table:number-columns-repeated="1006"/>
        </table:table-row>
        <table:table-row table:style-name="ro1">
          <table:table-cell office:value-type="float" office:value="74439" calcext:value-type="float">
            <text:p>74439</text:p>
          </table:table-cell>
          <table:table-cell office:value-type="string" calcext:value-type="string">
            <text:p>REBKA RODRIGUES CORRE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080.56" calcext:value-type="float">
            <text:p><text:s/>4.080,56 </text:p>
          </table:table-cell>
          <table:table-cell office:value-type="float" office:value="14444.11" calcext:value-type="float">
            <text:p><text:s/>14.444,1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524.67" calcext:value-type="float">
            <text:p><text:s/>18.524,67 </text:p>
          </table:table-cell>
          <table:table-cell office:value-type="float" office:value="820.82" calcext:value-type="float">
            <text:p><text:s/>820,8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20.82" calcext:value-type="float">
            <text:p><text:s/>820,82 </text:p>
          </table:table-cell>
          <table:table-cell table:formula="of:=+[.L443]-[.Q443]" office:value-type="float" office:value="17703.85" calcext:value-type="float">
            <text:p><text:s/>17.703,85 </text:p>
          </table:table-cell>
          <table:table-cell table:number-columns-repeated="1006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020.06" calcext:value-type="float">
            <text:p><text:s/>3.020,0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21.71" calcext:value-type="float">
            <text:p><text:s/>8.621,71 </text:p>
          </table:table-cell>
          <table:table-cell office:value-type="float" office:value="339.94" calcext:value-type="float">
            <text:p><text:s/>339,94 </text:p>
          </table:table-cell>
          <table:table-cell office:value-type="float" office:value="1408.12" calcext:value-type="float">
            <text:p><text:s/>1.408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20.49" calcext:value-type="float">
            <text:p><text:s/>1.920,49 </text:p>
          </table:table-cell>
          <table:table-cell table:formula="of:=+[.L444]-[.Q444]" office:value-type="float" office:value="6701.22" calcext:value-type="float">
            <text:p><text:s/>6.701,22 </text:p>
          </table:table-cell>
          <table:table-cell table:number-columns-repeated="1006"/>
        </table:table-row>
        <table:table-row table:style-name="ro1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9385.64" calcext:value-type="float">
            <text:p><text:s/>9.385,6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127.33" calcext:value-type="float">
            <text:p><text:s/>15.127,33 </text:p>
          </table:table-cell>
          <table:table-cell office:value-type="float" office:value="1055.56" calcext:value-type="float">
            <text:p><text:s/>1.055,56 </text:p>
          </table:table-cell>
          <table:table-cell office:value-type="float" office:value="3000.37" calcext:value-type="float">
            <text:p><text:s/>3.000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389.97" calcext:value-type="float">
            <text:p><text:s/>4.389,97 </text:p>
          </table:table-cell>
          <table:table-cell table:formula="of:=+[.L445]-[.Q445]" office:value-type="float" office:value="10737.36" calcext:value-type="float">
            <text:p><text:s/>10.737,36 </text:p>
          </table:table-cell>
          <table:table-cell table:number-columns-repeated="1006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EGINA MARCIA TEIXEIR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3358.6" calcext:value-type="float">
            <text:p><text:s/>3.358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42.73" calcext:value-type="float">
            <text:p><text:s/>8.742,73 </text:p>
          </table:table-cell>
          <table:table-cell office:value-type="float" office:value="353.25" calcext:value-type="float">
            <text:p><text:s/>353,25 </text:p>
          </table:table-cell>
          <table:table-cell office:value-type="float" office:value="809.87" calcext:value-type="float">
            <text:p><text:s/>80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69.47" calcext:value-type="float">
            <text:p><text:s/>1.369,47 </text:p>
          </table:table-cell>
          <table:table-cell table:formula="of:=+[.L446]-[.Q446]" office:value-type="float" office:value="7373.26" calcext:value-type="float">
            <text:p><text:s/>7.373,26 </text:p>
          </table:table-cell>
          <table:table-cell table:number-columns-repeated="1006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57.86" calcext:value-type="float">
            <text:p><text:s/>2.657,8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99.55" calcext:value-type="float">
            <text:p><text:s/>8.399,55 </text:p>
          </table:table-cell>
          <table:table-cell office:value-type="float" office:value="315.5" calcext:value-type="float">
            <text:p><text:s/>315,50 </text:p>
          </table:table-cell>
          <table:table-cell office:value-type="float" office:value="1353.75" calcext:value-type="float">
            <text:p><text:s/>1.353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73.22" calcext:value-type="float">
            <text:p><text:s/>2.173,22 </text:p>
          </table:table-cell>
          <table:table-cell table:formula="of:=+[.L447]-[.Q447]" office:value-type="float" office:value="6226.33" calcext:value-type="float">
            <text:p><text:s/>6.226,33 </text:p>
          </table:table-cell>
          <table:table-cell table:number-columns-repeated="1006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3694.98" calcext:value-type="float">
            <text:p><text:s/>3.694,98 </text:p>
          </table:table-cell>
          <table:table-cell office:value-type="float" office:value="401.83" calcext:value-type="float">
            <text:p><text:s/>401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096.81" calcext:value-type="float">
            <text:p><text:s/>4.096,8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1.66" calcext:value-type="float">
            <text:p><text:s/>21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2.5" calcext:value-type="float">
            <text:p><text:s/>152,50 </text:p>
          </table:table-cell>
          <table:table-cell table:formula="of:=+[.L448]-[.Q448]" office:value-type="float" office:value="3944.31" calcext:value-type="float">
            <text:p><text:s/>3.944,31 </text:p>
          </table:table-cell>
          <table:table-cell table:number-columns-repeated="1006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808.41" calcext:value-type="float">
            <text:p><text:s/>4.808,41 </text:p>
          </table:table-cell>
          <table:table-cell office:value-type="float" office:value="480.84" calcext:value-type="float">
            <text:p><text:s/>480,8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289.25" calcext:value-type="float">
            <text:p><text:s/>5.289,2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52.99" calcext:value-type="float">
            <text:p><text:s/>152,9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8.77" calcext:value-type="float">
            <text:p><text:s/>258,77 </text:p>
          </table:table-cell>
          <table:table-cell table:formula="of:=+[.L449]-[.Q449]" office:value-type="float" office:value="5030.48" calcext:value-type="float">
            <text:p><text:s/>5.030,48 </text:p>
          </table:table-cell>
          <table:table-cell table:number-columns-repeated="1006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517.07" calcext:value-type="float">
            <text:p><text:s/>2.517,07 </text:p>
          </table:table-cell>
          <table:table-cell office:value-type="float" office:value="4004.43" calcext:value-type="float">
            <text:p><text:s/>4.004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13.3" calcext:value-type="float">
            <text:p><text:s/>12.013,30 </text:p>
          </table:table-cell>
          <table:table-cell office:value-type="float" office:value="272.53" calcext:value-type="float">
            <text:p><text:s/>272,53 </text:p>
          </table:table-cell>
          <table:table-cell office:value-type="float" office:value="682.4" calcext:value-type="float">
            <text:p><text:s/>682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35.68" calcext:value-type="float">
            <text:p><text:s/>1.735,68 </text:p>
          </table:table-cell>
          <table:table-cell table:formula="of:=+[.L450]-[.Q450]" office:value-type="float" office:value="10277.62" calcext:value-type="float">
            <text:p><text:s/>10.277,62 </text:p>
          </table:table-cell>
          <table:table-cell table:number-columns-repeated="1006"/>
        </table:table-row>
        <table:table-row table:style-name="ro1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029.3" calcext:value-type="float">
            <text:p><text:s/>3.029,30 </text:p>
          </table:table-cell>
          <table:table-cell office:value-type="float" office:value="385.43" calcext:value-type="float">
            <text:p><text:s/>385,4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414.73" calcext:value-type="float">
            <text:p><text:s/>3.414,7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68.29" calcext:value-type="float">
            <text:p><text:s/>68,29 </text:p>
          </table:table-cell>
          <table:table-cell table:formula="of:=+[.L451]-[.Q451]" office:value-type="float" office:value="3346.44" calcext:value-type="float">
            <text:p><text:s/>3.346,44 </text:p>
          </table:table-cell>
          <table:table-cell table:number-columns-repeated="1006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3097.25" calcext:value-type="float">
            <text:p><text:s/>3.097,2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81.38" calcext:value-type="float">
            <text:p><text:s/>8.481,38 </text:p>
          </table:table-cell>
          <table:table-cell office:value-type="float" office:value="324.5" calcext:value-type="float">
            <text:p><text:s/>324,50 </text:p>
          </table:table-cell>
          <table:table-cell office:value-type="float" office:value="1373.78" calcext:value-type="float">
            <text:p><text:s/>1.373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650.35" calcext:value-type="float">
            <text:p><text:s/>3.650,35 </text:p>
          </table:table-cell>
          <table:table-cell table:formula="of:=+[.L452]-[.Q452]" office:value-type="float" office:value="4831.03" calcext:value-type="float">
            <text:p><text:s/>4.831,03 </text:p>
          </table:table-cell>
          <table:table-cell table:number-columns-repeated="1006"/>
        </table:table-row>
        <table:table-row table:style-name="ro1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office:value-type="float" office:value="3121.16" calcext:value-type="float">
            <text:p><text:s/>3.121,1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121.16" calcext:value-type="float">
            <text:p><text:s/>3.121,1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13.37" calcext:value-type="float">
            <text:p><text:s/>113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3.67" calcext:value-type="float">
            <text:p><text:s/>223,67 </text:p>
          </table:table-cell>
          <table:table-cell table:formula="of:=+[.L453]-[.Q453]" office:value-type="float" office:value="2897.49" calcext:value-type="float">
            <text:p><text:s/>2.897,49 </text:p>
          </table:table-cell>
          <table:table-cell table:number-columns-repeated="1006"/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RRETO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13.21" calcext:value-type="float">
            <text:p><text:s/>1.213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13.7" calcext:value-type="float">
            <text:p><text:s/>1.713,70 </text:p>
          </table:table-cell>
          <table:table-cell table:formula="of:=+[.L454]-[.Q454]" office:value-type="float" office:value="6324.65" calcext:value-type="float">
            <text:p><text:s/>6.324,65 </text:p>
          </table:table-cell>
          <table:table-cell table:number-columns-repeated="1006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office:value-type="float" office:value="1042.43" calcext:value-type="float">
            <text:p><text:s/>1.042,43 </text:p>
          </table:table-cell>
          <table:table-cell office:value-type="float" office:value="1005.74" calcext:value-type="float">
            <text:p><text:s/>1.005,7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48.17" calcext:value-type="float">
            <text:p><text:s/>2.048,1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.81" calcext:value-type="float">
            <text:p><text:s/>10,8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1.77" calcext:value-type="float">
            <text:p><text:s/>51,77 </text:p>
          </table:table-cell>
          <table:table-cell table:formula="of:=+[.L455]-[.Q455]" office:value-type="float" office:value="1996.4" calcext:value-type="float">
            <text:p><text:s/>1.996,40 </text:p>
          </table:table-cell>
          <table:table-cell table:number-columns-repeated="1006"/>
        </table:table-row>
        <table:table-row table:style-name="ro1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865.49" calcext:value-type="float">
            <text:p><text:s/>2.865,49 </text:p>
          </table:table-cell>
          <table:table-cell office:value-type="float" office:value="143.27" calcext:value-type="float">
            <text:p><text:s/>143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08.76" calcext:value-type="float">
            <text:p><text:s/>3.008,7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6.51" calcext:value-type="float">
            <text:p><text:s/>96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.68" calcext:value-type="float">
            <text:p><text:s/>156,68 </text:p>
          </table:table-cell>
          <table:table-cell table:formula="of:=+[.L456]-[.Q456]" office:value-type="float" office:value="2852.08" calcext:value-type="float">
            <text:p><text:s/>2.852,08 </text:p>
          </table:table-cell>
          <table:table-cell table:number-columns-repeated="1006"/>
        </table:table-row>
        <table:table-row table:style-name="ro1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12.92" calcext:value-type="float">
            <text:p><text:s/>2.312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04.72" calcext:value-type="float">
            <text:p><text:s/>7.804,72 </text:p>
          </table:table-cell>
          <table:table-cell office:value-type="float" office:value="250.07" calcext:value-type="float">
            <text:p><text:s/>250,07 </text:p>
          </table:table-cell>
          <table:table-cell office:value-type="float" office:value="684.57" calcext:value-type="float">
            <text:p><text:s/>684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9.78" calcext:value-type="float">
            <text:p><text:s/>1.499,78 </text:p>
          </table:table-cell>
          <table:table-cell table:formula="of:=+[.L457]-[.Q457]" office:value-type="float" office:value="6304.94" calcext:value-type="float">
            <text:p><text:s/>6.304,94 </text:p>
          </table:table-cell>
          <table:table-cell table:number-columns-repeated="1006"/>
        </table:table-row>
        <table:table-row table:style-name="ro1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4252.68" calcext:value-type="float">
            <text:p><text:s/>4.252,6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226.32" calcext:value-type="float">
            <text:p><text:s/>10.226,32 </text:p>
          </table:table-cell>
          <table:table-cell office:value-type="float" office:value="516.45" calcext:value-type="float">
            <text:p><text:s/>516,45 </text:p>
          </table:table-cell>
          <table:table-cell office:value-type="float" office:value="1800.85" calcext:value-type="float">
            <text:p><text:s/>1.800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53.32" calcext:value-type="float">
            <text:p><text:s/>2.553,32 </text:p>
          </table:table-cell>
          <table:table-cell table:formula="of:=+[.L458]-[.Q458]" office:value-type="float" office:value="7673" calcext:value-type="float">
            <text:p><text:s/>7.673,00 </text:p>
          </table:table-cell>
          <table:table-cell table:number-columns-repeated="1006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719.5" calcext:value-type="float">
            <text:p><text:s/>3.719,5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321.15" calcext:value-type="float">
            <text:p><text:s/>9.321,15 </text:p>
          </table:table-cell>
          <table:table-cell office:value-type="float" office:value="416.88" calcext:value-type="float">
            <text:p><text:s/>416,88 </text:p>
          </table:table-cell>
          <table:table-cell office:value-type="float" office:value="1579.31" calcext:value-type="float">
            <text:p><text:s/>1.579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03.61" calcext:value-type="float">
            <text:p><text:s/>2.203,61 </text:p>
          </table:table-cell>
          <table:table-cell table:formula="of:=+[.L459]-[.Q459]" office:value-type="float" office:value="7117.54" calcext:value-type="float">
            <text:p><text:s/>7.117,54 </text:p>
          </table:table-cell>
          <table:table-cell table:number-columns-repeated="100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URUPE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55.46" calcext:value-type="float">
            <text:p><text:s/>2.355,46 </text:p>
          </table:table-cell>
          <table:table-cell office:value-type="float" office:value="4048.57" calcext:value-type="float">
            <text:p><text:s/>4.048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145.72" calcext:value-type="float">
            <text:p><text:s/>12.145,72 </text:p>
          </table:table-cell>
          <table:table-cell office:value-type="float" office:value="282.24" calcext:value-type="float">
            <text:p><text:s/>282,24 </text:p>
          </table:table-cell>
          <table:table-cell office:value-type="float" office:value="1279.74" calcext:value-type="float">
            <text:p><text:s/>1.279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1.98" calcext:value-type="float">
            <text:p><text:s/>1.561,98 </text:p>
          </table:table-cell>
          <table:table-cell table:formula="of:=+[.L460]-[.Q460]" office:value-type="float" office:value="10583.74" calcext:value-type="float">
            <text:p><text:s/>10.583,74 </text:p>
          </table:table-cell>
          <table:table-cell table:number-columns-repeated="1006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4405.31" calcext:value-type="float">
            <text:p><text:s/>4.405,3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405.31" calcext:value-type="float">
            <text:p><text:s/>4.405,3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55.06" calcext:value-type="float">
            <text:p><text:s/>355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43.16" calcext:value-type="float">
            <text:p><text:s/>443,16 </text:p>
          </table:table-cell>
          <table:table-cell table:formula="of:=+[.L461]-[.Q461]" office:value-type="float" office:value="3962.15" calcext:value-type="float">
            <text:p><text:s/>3.962,15 </text:p>
          </table:table-cell>
          <table:table-cell table:number-columns-repeated="1006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42.32" calcext:value-type="float">
            <text:p><text:s/>2.342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34.12" calcext:value-type="float">
            <text:p><text:s/>7.834,12 </text:p>
          </table:table-cell>
          <table:table-cell office:value-type="float" office:value="253.3" calcext:value-type="float">
            <text:p><text:s/>253,30 </text:p>
          </table:table-cell>
          <table:table-cell office:value-type="float" office:value="1215.36" calcext:value-type="float">
            <text:p><text:s/>1.215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56.84" calcext:value-type="float">
            <text:p><text:s/>1.656,84 </text:p>
          </table:table-cell>
          <table:table-cell table:formula="of:=+[.L462]-[.Q462]" office:value-type="float" office:value="6177.28" calcext:value-type="float">
            <text:p><text:s/>6.177,28 </text:p>
          </table:table-cell>
          <table:table-cell table:number-columns-repeated="1006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2111.42" calcext:value-type="float">
            <text:p><text:s/>2.111,42 </text:p>
          </table:table-cell>
          <table:table-cell office:value-type="float" office:value="3694.98" calcext:value-type="float">
            <text:p><text:s/>3.694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84.95" calcext:value-type="float">
            <text:p><text:s/>11.084,95 </text:p>
          </table:table-cell>
          <table:table-cell office:value-type="float" office:value="204.45" calcext:value-type="float">
            <text:p><text:s/>204,45 </text:p>
          </table:table-cell>
          <table:table-cell office:value-type="float" office:value="1054.52" calcext:value-type="float">
            <text:p><text:s/>1.054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58.44" calcext:value-type="float">
            <text:p><text:s/>2.958,44 </text:p>
          </table:table-cell>
          <table:table-cell table:formula="of:=+[.L463]-[.Q463]" office:value-type="float" office:value="8126.51" calcext:value-type="float">
            <text:p><text:s/>8.126,51 </text:p>
          </table:table-cell>
          <table:table-cell table:number-columns-repeated="1006"/>
        </table:table-row>
        <table:table-row table:style-name="ro1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MANUTENCAO E CONSERVACA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443.6" calcext:value-type="float">
            <text:p><text:s/>3.443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45.25" calcext:value-type="float">
            <text:p><text:s/>9.045,25 </text:p>
          </table:table-cell>
          <table:table-cell office:value-type="float" office:value="386.53" calcext:value-type="float">
            <text:p><text:s/>386,53 </text:p>
          </table:table-cell>
          <table:table-cell office:value-type="float" office:value="1511.78" calcext:value-type="float">
            <text:p><text:s/>1.511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40.71" calcext:value-type="float">
            <text:p><text:s/>2.140,71 </text:p>
          </table:table-cell>
          <table:table-cell table:formula="of:=+[.L464]-[.Q464]" office:value-type="float" office:value="6904.54" calcext:value-type="float">
            <text:p><text:s/>6.904,54 </text:p>
          </table:table-cell>
          <table:table-cell table:number-columns-repeated="1006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567.42" calcext:value-type="float">
            <text:p><text:s/>2.567,4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69.07" calcext:value-type="float">
            <text:p><text:s/>8.169,07 </text:p>
          </table:table-cell>
          <table:table-cell office:value-type="float" office:value="290.15" calcext:value-type="float">
            <text:p><text:s/>290,15 </text:p>
          </table:table-cell>
          <table:table-cell office:value-type="float" office:value="1297.34" calcext:value-type="float">
            <text:p><text:s/>1.297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12.37" calcext:value-type="float">
            <text:p><text:s/>1.812,37 </text:p>
          </table:table-cell>
          <table:table-cell table:formula="of:=+[.L465]-[.Q465]" office:value-type="float" office:value="6356.7" calcext:value-type="float">
            <text:p><text:s/>6.356,70 </text:p>
          </table:table-cell>
          <table:table-cell table:number-columns-repeated="1006"/>
        </table:table-row>
        <table:table-row table:style-name="ro1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750.68" calcext:value-type="float">
            <text:p><text:s/>4.750,68 </text:p>
          </table:table-cell>
          <table:table-cell office:value-type="float" office:value="927.88" calcext:value-type="float">
            <text:p><text:s/>927,8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678.56" calcext:value-type="float">
            <text:p><text:s/>5.678,56 </text:p>
          </table:table-cell>
          <table:table-cell office:value-type="float" office:value="16.19" calcext:value-type="float">
            <text:p><text:s/>16,19 </text:p>
          </table:table-cell>
          <table:table-cell office:value-type="float" office:value="635.65" calcext:value-type="float">
            <text:p><text:s/>635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65.41" calcext:value-type="float">
            <text:p><text:s/>765,41 </text:p>
          </table:table-cell>
          <table:table-cell table:formula="of:=+[.L466]-[.Q466]" office:value-type="float" office:value="4913.15" calcext:value-type="float">
            <text:p><text:s/>4.913,15 </text:p>
          </table:table-cell>
          <table:table-cell table:number-columns-repeated="1006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504.88" calcext:value-type="float">
            <text:p><text:s/>504,8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553.72" calcext:value-type="float">
            <text:p><text:s/>5.553,72 </text:p>
          </table:table-cell>
          <table:table-cell office:value-type="float" office:value="2.46" calcext:value-type="float">
            <text:p><text:s/>2,46 </text:p>
          </table:table-cell>
          <table:table-cell office:value-type="float" office:value="657.23" calcext:value-type="float">
            <text:p><text:s/>657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70.76" calcext:value-type="float">
            <text:p><text:s/>770,76 </text:p>
          </table:table-cell>
          <table:table-cell table:formula="of:=+[.L467]-[.Q467]" office:value-type="float" office:value="4782.96" calcext:value-type="float">
            <text:p><text:s/>4.782,96 </text:p>
          </table:table-cell>
          <table:table-cell table:number-columns-repeated="1006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AREM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92.85" calcext:value-type="float">
            <text:p><text:s/>2.692,8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34.54" calcext:value-type="float">
            <text:p><text:s/>8.434,54 </text:p>
          </table:table-cell>
          <table:table-cell office:value-type="float" office:value="319.35" calcext:value-type="float">
            <text:p><text:s/>319,35 </text:p>
          </table:table-cell>
          <table:table-cell office:value-type="float" office:value="1362.31" calcext:value-type="float">
            <text:p><text:s/>1.362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13.16" calcext:value-type="float">
            <text:p><text:s/>1.713,16 </text:p>
          </table:table-cell>
          <table:table-cell table:formula="of:=+[.L468]-[.Q468]" office:value-type="float" office:value="6721.38" calcext:value-type="float">
            <text:p><text:s/>6.721,38 </text:p>
          </table:table-cell>
          <table:table-cell table:number-columns-repeated="1006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 MANGEGALI RI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124.86" calcext:value-type="float">
            <text:p><text:s/>4.124,86 </text:p>
          </table:table-cell>
          <table:table-cell office:value-type="float" office:value="488.55" calcext:value-type="float">
            <text:p><text:s/>488,5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613.41" calcext:value-type="float">
            <text:p><text:s/>4.613,4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01.88" calcext:value-type="float">
            <text:p><text:s/>401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62.58" calcext:value-type="float">
            <text:p><text:s/>562,58 </text:p>
          </table:table-cell>
          <table:table-cell table:formula="of:=+[.L469]-[.Q469]" office:value-type="float" office:value="4050.83" calcext:value-type="float">
            <text:p><text:s/>4.050,83 </text:p>
          </table:table-cell>
          <table:table-cell table:number-columns-repeated="100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IBIUNA</text:p>
          </table:table-cell>
          <table:table-cell office:value-type="float" office:value="6093.13" calcext:value-type="float">
            <text:p><text:s/>6.093,13 </text:p>
          </table:table-cell>
          <table:table-cell office:value-type="float" office:value="2853.93" calcext:value-type="float">
            <text:p><text:s/>2.853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947.06" calcext:value-type="float">
            <text:p><text:s/>8.947,06 </text:p>
          </table:table-cell>
          <table:table-cell office:value-type="float" office:value="375.73" calcext:value-type="float">
            <text:p><text:s/>375,73 </text:p>
          </table:table-cell>
          <table:table-cell office:value-type="float" office:value="1487.75" calcext:value-type="float">
            <text:p><text:s/>1.487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68.72" calcext:value-type="float">
            <text:p><text:s/>2.068,72 </text:p>
          </table:table-cell>
          <table:table-cell table:formula="of:=+[.L470]-[.Q470]" office:value-type="float" office:value="6878.34" calcext:value-type="float">
            <text:p><text:s/>6.878,34 </text:p>
          </table:table-cell>
          <table:table-cell table:number-columns-repeated="1006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436.82" calcext:value-type="float">
            <text:p><text:s/>5.436,8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16.96" calcext:value-type="float">
            <text:p><text:s/>516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19.86" calcext:value-type="float">
            <text:p><text:s/>4.919,8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25.76" calcext:value-type="float">
            <text:p><text:s/>625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79.99" calcext:value-type="float">
            <text:p><text:s/>779,99 </text:p>
          </table:table-cell>
          <table:table-cell table:formula="of:=+[.L471]-[.Q471]" office:value-type="float" office:value="4139.87" calcext:value-type="float">
            <text:p><text:s/>4.139,87 </text:p>
          </table:table-cell>
          <table:table-cell table:number-columns-repeated="1006"/>
        </table:table-row>
        <table:table-row table:style-name="ro1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2505.04" calcext:value-type="float">
            <text:p><text:s/>2.505,0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89.17" calcext:value-type="float">
            <text:p><text:s/>7.889,17 </text:p>
          </table:table-cell>
          <table:table-cell office:value-type="float" office:value="259.36" calcext:value-type="float">
            <text:p><text:s/>259,36 </text:p>
          </table:table-cell>
          <table:table-cell office:value-type="float" office:value="705.24" calcext:value-type="float">
            <text:p><text:s/>705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11.66" calcext:value-type="float">
            <text:p><text:s/>1.311,66 </text:p>
          </table:table-cell>
          <table:table-cell table:formula="of:=+[.L472]-[.Q472]" office:value-type="float" office:value="6577.51" calcext:value-type="float">
            <text:p><text:s/>6.577,51 </text:p>
          </table:table-cell>
          <table:table-cell table:number-columns-repeated="1006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733.34" calcext:value-type="float">
            <text:p><text:s/>4.733,34 </text:p>
          </table:table-cell>
          <table:table-cell office:value-type="float" office:value="3089.73" calcext:value-type="float">
            <text:p><text:s/>3.089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23.07" calcext:value-type="float">
            <text:p><text:s/>7.823,07 </text:p>
          </table:table-cell>
          <table:table-cell office:value-type="float" office:value="252.09" calcext:value-type="float">
            <text:p><text:s/>252,09 </text:p>
          </table:table-cell>
          <table:table-cell office:value-type="float" office:value="1160.52" calcext:value-type="float">
            <text:p><text:s/>1.160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9.07" calcext:value-type="float">
            <text:p><text:s/>1.569,07 </text:p>
          </table:table-cell>
          <table:table-cell table:formula="of:=+[.L473]-[.Q473]" office:value-type="float" office:value="6254" calcext:value-type="float">
            <text:p><text:s/>6.254,00 </text:p>
          </table:table-cell>
          <table:table-cell table:number-columns-repeated="1006"/>
        </table:table-row>
        <table:table-row table:style-name="ro1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860.85" calcext:value-type="float">
            <text:p><text:s/>2.860,85 </text:p>
          </table:table-cell>
          <table:table-cell office:value-type="float" office:value="4176.32" calcext:value-type="float">
            <text:p><text:s/>4.176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528.97" calcext:value-type="float">
            <text:p><text:s/>12.528,97 </text:p>
          </table:table-cell>
          <table:table-cell office:value-type="float" office:value="310.34" calcext:value-type="float">
            <text:p><text:s/>310,34 </text:p>
          </table:table-cell>
          <table:table-cell office:value-type="float" office:value="818.68" calcext:value-type="float">
            <text:p><text:s/>81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36.07" calcext:value-type="float">
            <text:p><text:s/>1.336,07 </text:p>
          </table:table-cell>
          <table:table-cell table:formula="of:=+[.L474]-[.Q474]" office:value-type="float" office:value="11192.9" calcext:value-type="float">
            <text:p><text:s/>11.192,90 </text:p>
          </table:table-cell>
          <table:table-cell table:number-columns-repeated="1006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75.08" calcext:value-type="float">
            <text:p><text:s/>1.875,08 </text:p>
          </table:table-cell>
          <table:table-cell table:formula="of:=+[.L475]-[.Q475]" office:value-type="float" office:value="6163.27" calcext:value-type="float">
            <text:p><text:s/>6.163,27 </text:p>
          </table:table-cell>
          <table:table-cell table:number-columns-repeated="100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1447.57" calcext:value-type="float">
            <text:p><text:s/>11.447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7189.26" calcext:value-type="float">
            <text:p><text:s/>17.189,26 </text:p>
          </table:table-cell>
          <table:table-cell office:value-type="float" office:value="1282.37" calcext:value-type="float">
            <text:p><text:s/>1.282,37 </text:p>
          </table:table-cell>
          <table:table-cell office:value-type="float" office:value="3400.76" calcext:value-type="float">
            <text:p><text:s/>3.400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058.41" calcext:value-type="float">
            <text:p><text:s/>5.058,41 </text:p>
          </table:table-cell>
          <table:table-cell table:formula="of:=+[.L476]-[.Q476]" office:value-type="float" office:value="12130.85" calcext:value-type="float">
            <text:p><text:s/>12.130,85 </text:p>
          </table:table-cell>
          <table:table-cell table:number-columns-repeated="100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4796.17" calcext:value-type="float">
            <text:p><text:s/>14.796,1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537.86" calcext:value-type="float">
            <text:p><text:s/>20.537,86 </text:p>
          </table:table-cell>
          <table:table-cell office:value-type="float" office:value="1650.72" calcext:value-type="float">
            <text:p><text:s/>1.650,72 </text:p>
          </table:table-cell>
          <table:table-cell office:value-type="float" office:value="4272.46" calcext:value-type="float">
            <text:p><text:s/>4.272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399.7" calcext:value-type="float">
            <text:p><text:s/>6.399,70 </text:p>
          </table:table-cell>
          <table:table-cell table:formula="of:=+[.L477]-[.Q477]" office:value-type="float" office:value="14138.16" calcext:value-type="float">
            <text:p><text:s/>14.138,16 </text:p>
          </table:table-cell>
          <table:table-cell table:number-columns-repeated="1006"/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525.11" calcext:value-type="float">
            <text:p><text:s/>4.525,1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525.11" calcext:value-type="float">
            <text:p><text:s/>4.525,1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82.01" calcext:value-type="float">
            <text:p><text:s/>382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72.51" calcext:value-type="float">
            <text:p><text:s/>472,51 </text:p>
          </table:table-cell>
          <table:table-cell table:formula="of:=+[.L478]-[.Q478]" office:value-type="float" office:value="4052.6" calcext:value-type="float">
            <text:p><text:s/>4.052,60 </text:p>
          </table:table-cell>
          <table:table-cell table:number-columns-repeated="1006"/>
        </table:table-row>
        <table:table-row table:style-name="ro1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71.72" calcext:value-type="float">
            <text:p><text:s/>2.371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63.52" calcext:value-type="float">
            <text:p><text:s/>7.863,52 </text:p>
          </table:table-cell>
          <table:table-cell office:value-type="float" office:value="256.54" calcext:value-type="float">
            <text:p><text:s/>256,54 </text:p>
          </table:table-cell>
          <table:table-cell office:value-type="float" office:value="1222.55" calcext:value-type="float">
            <text:p><text:s/>1.222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36.36" calcext:value-type="float">
            <text:p><text:s/>1.636,36 </text:p>
          </table:table-cell>
          <table:table-cell table:formula="of:=+[.L479]-[.Q479]" office:value-type="float" office:value="6227.16" calcext:value-type="float">
            <text:p><text:s/>6.227,16 </text:p>
          </table:table-cell>
          <table:table-cell table:number-columns-repeated="1006"/>
        </table:table-row>
        <table:table-row table:style-name="ro1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14564.22" calcext:value-type="float">
            <text:p><text:s/>14.564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537.86" calcext:value-type="float">
            <text:p><text:s/>20.537,86 </text:p>
          </table:table-cell>
          <table:table-cell office:value-type="float" office:value="1650.72" calcext:value-type="float">
            <text:p><text:s/>1.650,72 </text:p>
          </table:table-cell>
          <table:table-cell office:value-type="float" office:value="4324.6" calcext:value-type="float">
            <text:p><text:s/>4.324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386.07" calcext:value-type="float">
            <text:p><text:s/>6.386,07 </text:p>
          </table:table-cell>
          <table:table-cell table:formula="of:=+[.L480]-[.Q480]" office:value-type="float" office:value="14151.79" calcext:value-type="float">
            <text:p><text:s/>14.151,79 </text:p>
          </table:table-cell>
          <table:table-cell table:number-columns-repeated="1006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TAUBATE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342.6" calcext:value-type="float">
            <text:p><text:s/>2.342,60 </text:p>
          </table:table-cell>
          <table:table-cell office:value-type="float" office:value="4099.55" calcext:value-type="float">
            <text:p><text:s/>4.099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298.66" calcext:value-type="float">
            <text:p><text:s/>12.298,6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63.98" calcext:value-type="float">
            <text:p><text:s/>163,98 </text:p>
          </table:table-cell>
          <table:table-cell table:formula="of:=+[.L481]-[.Q481]" office:value-type="float" office:value="12134.68" calcext:value-type="float">
            <text:p><text:s/>12.134,68 </text:p>
          </table:table-cell>
          <table:table-cell table:number-columns-repeated="1006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3568.12" calcext:value-type="float">
            <text:p><text:s/>3.568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59.92" calcext:value-type="float">
            <text:p><text:s/>9.059,92 </text:p>
          </table:table-cell>
          <table:table-cell office:value-type="float" office:value="388.14" calcext:value-type="float">
            <text:p><text:s/>388,14 </text:p>
          </table:table-cell>
          <table:table-cell office:value-type="float" office:value="1515.37" calcext:value-type="float">
            <text:p><text:s/>1.515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16.2" calcext:value-type="float">
            <text:p><text:s/>2.116,20 </text:p>
          </table:table-cell>
          <table:table-cell table:formula="of:=+[.L482]-[.Q482]" office:value-type="float" office:value="6943.72" calcext:value-type="float">
            <text:p><text:s/>6.943,72 </text:p>
          </table:table-cell>
          <table:table-cell table:number-columns-repeated="100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BERNARDO DO CAMPO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401.4" calcext:value-type="float">
            <text:p><text:s/>2.401,4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257.91" calcext:value-type="float">
            <text:p><text:s/>8.257,9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65.15" calcext:value-type="float">
            <text:p><text:s/>165,15 </text:p>
          </table:table-cell>
          <table:table-cell table:formula="of:=+[.L483]-[.Q483]" office:value-type="float" office:value="8092.76" calcext:value-type="float">
            <text:p><text:s/>8.092,76 </text:p>
          </table:table-cell>
          <table:table-cell table:number-columns-repeated="1006"/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3206.36" calcext:value-type="float">
            <text:p><text:s/>3.206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98.16" calcext:value-type="float">
            <text:p><text:s/>8.698,16 </text:p>
          </table:table-cell>
          <table:table-cell office:value-type="float" office:value="348.35" calcext:value-type="float">
            <text:p><text:s/>348,35 </text:p>
          </table:table-cell>
          <table:table-cell office:value-type="float" office:value="1426.83" calcext:value-type="float">
            <text:p><text:s/>1.426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97.02" calcext:value-type="float">
            <text:p><text:s/>1.997,02 </text:p>
          </table:table-cell>
          <table:table-cell table:formula="of:=+[.L484]-[.Q484]" office:value-type="float" office:value="6701.14" calcext:value-type="float">
            <text:p><text:s/>6.701,14 </text:p>
          </table:table-cell>
          <table:table-cell table:number-columns-repeated="1006"/>
        </table:table-row>
        <table:table-row table:style-name="ro1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5526.85" calcext:value-type="float">
            <text:p><text:s/>5.526,85 </text:p>
          </table:table-cell>
          <table:table-cell office:value-type="float" office:value="5691.67" calcext:value-type="float">
            <text:p><text:s/>5.691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75.03" calcext:value-type="float">
            <text:p><text:s/>17.075,03 </text:p>
          </table:table-cell>
          <table:table-cell office:value-type="float" office:value="661.35" calcext:value-type="float">
            <text:p><text:s/>661,35 </text:p>
          </table:table-cell>
          <table:table-cell office:value-type="float" office:value="1508.3" calcext:value-type="float">
            <text:p><text:s/>1.508,3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28.81" calcext:value-type="float">
            <text:p><text:s/>2.428,81 </text:p>
          </table:table-cell>
          <table:table-cell table:formula="of:=+[.L485]-[.Q485]" office:value-type="float" office:value="14646.22" calcext:value-type="float">
            <text:p><text:s/>14.646,22 </text:p>
          </table:table-cell>
          <table:table-cell table:number-columns-repeated="1006"/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2111.42" calcext:value-type="float">
            <text:p><text:s/>2.111,4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389.97" calcext:value-type="float">
            <text:p><text:s/>7.389,97 </text:p>
          </table:table-cell>
          <table:table-cell office:value-type="float" office:value="204.45" calcext:value-type="float">
            <text:p><text:s/>204,45 </text:p>
          </table:table-cell>
          <table:table-cell office:value-type="float" office:value="1106.65" calcext:value-type="float">
            <text:p><text:s/>1.106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38.26" calcext:value-type="float">
            <text:p><text:s/>1.738,26 </text:p>
          </table:table-cell>
          <table:table-cell table:formula="of:=+[.L486]-[.Q486]" office:value-type="float" office:value="5651.71" calcext:value-type="float">
            <text:p><text:s/>5.651,71 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242.72" calcext:value-type="float">
            <text:p><text:s/>4.242,72 </text:p>
          </table:table-cell>
          <table:table-cell office:value-type="float" office:value="249.93" calcext:value-type="float">
            <text:p><text:s/>249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492.65" calcext:value-type="float">
            <text:p><text:s/>4.492,6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74.71" calcext:value-type="float">
            <text:p><text:s/>374,7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44.33" calcext:value-type="float">
            <text:p><text:s/>1.144,33 </text:p>
          </table:table-cell>
          <table:table-cell table:formula="of:=+[.L487]-[.Q487]" office:value-type="float" office:value="3348.32" calcext:value-type="float">
            <text:p><text:s/>3.348,32 </text:p>
          </table:table-cell>
          <table:table-cell table:number-columns-repeated="1006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RESIDENTE PRUDENTE</text:p>
          </table:table-cell>
          <table:table-cell office:value-type="float" office:value="4543.95" calcext:value-type="float">
            <text:p><text:s/>4.543,95 </text:p>
          </table:table-cell>
          <table:table-cell office:value-type="float" office:value="2347.7" calcext:value-type="float">
            <text:p><text:s/>2.347,7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891.65" calcext:value-type="float">
            <text:p><text:s/>6.891,65 </text:p>
          </table:table-cell>
          <table:table-cell office:value-type="float" office:value="149.63" calcext:value-type="float">
            <text:p><text:s/>149,63 </text:p>
          </table:table-cell>
          <table:table-cell office:value-type="float" office:value="409.77" calcext:value-type="float">
            <text:p><text:s/>409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97.23" calcext:value-type="float">
            <text:p><text:s/>697,23 </text:p>
          </table:table-cell>
          <table:table-cell table:formula="of:=+[.L488]-[.Q488]" office:value-type="float" office:value="6194.42" calcext:value-type="float">
            <text:p><text:s/>6.194,42 </text:p>
          </table:table-cell>
          <table:table-cell table:number-columns-repeated="1006"/>
        </table:table-row>
        <table:table-row table:style-name="ro1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811.21" calcext:value-type="float">
            <text:p><text:s/>2.811,2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05.6" calcext:value-type="float">
            <text:p><text:s/>1.405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216.81" calcext:value-type="float">
            <text:p><text:s/>4.216,8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8.04" calcext:value-type="float">
            <text:p><text:s/>68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0.48" calcext:value-type="float">
            <text:p><text:s/>180,48 </text:p>
          </table:table-cell>
          <table:table-cell table:formula="of:=+[.L489]-[.Q489]" office:value-type="float" office:value="4036.33" calcext:value-type="float">
            <text:p><text:s/>4.036,33 </text:p>
          </table:table-cell>
          <table:table-cell table:number-columns-repeated="1006"/>
        </table:table-row>
        <table:table-row table:style-name="ro1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4776.66" calcext:value-type="float">
            <text:p><text:s/>4.776,6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776.66" calcext:value-type="float">
            <text:p><text:s/>4.776,6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4.22" calcext:value-type="float">
            <text:p><text:s/>444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39.75" calcext:value-type="float">
            <text:p><text:s/>539,75 </text:p>
          </table:table-cell>
          <table:table-cell table:formula="of:=+[.L490]-[.Q490]" office:value-type="float" office:value="4236.91" calcext:value-type="float">
            <text:p><text:s/>4.236,91 </text:p>
          </table:table-cell>
          <table:table-cell table:number-columns-repeated="1006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851.1" calcext:value-type="float">
            <text:p><text:s/>2.851,10 </text:p>
          </table:table-cell>
          <table:table-cell office:value-type="float" office:value="1306.74" calcext:value-type="float">
            <text:p><text:s/>1.306,7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157.84" calcext:value-type="float">
            <text:p><text:s/>4.157,8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6.23" calcext:value-type="float">
            <text:p><text:s/>26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.38" calcext:value-type="float">
            <text:p><text:s/>109,38 </text:p>
          </table:table-cell>
          <table:table-cell table:formula="of:=+[.L491]-[.Q491]" office:value-type="float" office:value="4048.46" calcext:value-type="float">
            <text:p><text:s/>4.048,46 </text:p>
          </table:table-cell>
          <table:table-cell table:number-columns-repeated="1006"/>
        </table:table-row>
        <table:table-row table:style-name="ro1">
          <table:table-cell office:value-type="float" office:value="559790" calcext:value-type="float">
            <text:p>559790</text:p>
          </table:table-cell>
          <table:table-cell office:value-type="string" calcext:value-type="string">
            <text:p>SEVERINO DO RAMOS 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2650.01" calcext:value-type="float">
            <text:p><text:s/>2.650,0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4.14" calcext:value-type="float">
            <text:p><text:s/>8.034,14 </text:p>
          </table:table-cell>
          <table:table-cell office:value-type="float" office:value="275.31" calcext:value-type="float">
            <text:p><text:s/>275,31 </text:p>
          </table:table-cell>
          <table:table-cell office:value-type="float" office:value="636.44" calcext:value-type="float">
            <text:p><text:s/>636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2.43" calcext:value-type="float">
            <text:p><text:s/>1.072,43 </text:p>
          </table:table-cell>
          <table:table-cell table:formula="of:=+[.L492]-[.Q492]" office:value-type="float" office:value="6961.71" calcext:value-type="float">
            <text:p><text:s/>6.961,71 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2868.28" calcext:value-type="float">
            <text:p><text:s/>2.868,2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68.28" calcext:value-type="float">
            <text:p><text:s/>2.868,2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7.36" calcext:value-type="float">
            <text:p><text:s/>57,36 </text:p>
          </table:table-cell>
          <table:table-cell table:formula="of:=+[.L493]-[.Q493]" office:value-type="float" office:value="2810.92" calcext:value-type="float">
            <text:p><text:s/>2.810,92 </text:p>
          </table:table-cell>
          <table:table-cell table:number-columns-repeated="1006"/>
        </table:table-row>
        <table:table-row table:style-name="ro1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ARACATUBA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951.36" calcext:value-type="float">
            <text:p><text:s/>951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335.49" calcext:value-type="float">
            <text:p><text:s/>6.335,49 </text:p>
          </table:table-cell>
          <table:table-cell office:value-type="float" office:value="88.45" calcext:value-type="float">
            <text:p><text:s/>88,4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73.35" calcext:value-type="float">
            <text:p><text:s/>373,35 </text:p>
          </table:table-cell>
          <table:table-cell table:formula="of:=+[.L494]-[.Q494]" office:value-type="float" office:value="5962.14" calcext:value-type="float">
            <text:p><text:s/>5.962,14 </text:p>
          </table:table-cell>
          <table:table-cell table:number-columns-repeated="1006"/>
        </table:table-row>
        <table:table-row table:style-name="ro1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4.93" calcext:value-type="float">
            <text:p><text:s/>2.934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6.62" calcext:value-type="float">
            <text:p><text:s/>8.676,62 </text:p>
          </table:table-cell>
          <table:table-cell office:value-type="float" office:value="345.98" calcext:value-type="float">
            <text:p><text:s/>345,98 </text:p>
          </table:table-cell>
          <table:table-cell office:value-type="float" office:value="1421.56" calcext:value-type="float">
            <text:p><text:s/>1.421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72.57" calcext:value-type="float">
            <text:p><text:s/>1.972,57 </text:p>
          </table:table-cell>
          <table:table-cell table:formula="of:=+[.L495]-[.Q495]" office:value-type="float" office:value="6704.05" calcext:value-type="float">
            <text:p><text:s/>6.704,05 </text:p>
          </table:table-cell>
          <table:table-cell table:number-columns-repeated="1006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DUARTIN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684.22" calcext:value-type="float">
            <text:p><text:s/>2.684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40.73" calcext:value-type="float">
            <text:p><text:s/>8.540,73 </text:p>
          </table:table-cell>
          <table:table-cell office:value-type="float" office:value="331.03" calcext:value-type="float">
            <text:p><text:s/>331,03 </text:p>
          </table:table-cell>
          <table:table-cell office:value-type="float" office:value="1388.3" calcext:value-type="float">
            <text:p><text:s/>1.388,3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0.14" calcext:value-type="float">
            <text:p><text:s/>1.890,14 </text:p>
          </table:table-cell>
          <table:table-cell table:formula="of:=+[.L496]-[.Q496]" office:value-type="float" office:value="6650.59" calcext:value-type="float">
            <text:p><text:s/>6.650,59 </text:p>
          </table:table-cell>
          <table:table-cell table:number-columns-repeated="1006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2.61" calcext:value-type="float">
            <text:p><text:s/>1.572,61 </text:p>
          </table:table-cell>
          <table:table-cell table:formula="of:=+[.L497]-[.Q497]" office:value-type="float" office:value="6465.74" calcext:value-type="float">
            <text:p><text:s/>6.465,74 </text:p>
          </table:table-cell>
          <table:table-cell table:number-columns-repeated="1006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IBAT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44.26" calcext:value-type="float">
            <text:p><text:s/>2.344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85.95" calcext:value-type="float">
            <text:p><text:s/>8.085,95 </text:p>
          </table:table-cell>
          <table:table-cell office:value-type="float" office:value="281.01" calcext:value-type="float">
            <text:p><text:s/>281,01 </text:p>
          </table:table-cell>
          <table:table-cell office:value-type="float" office:value="1276.99" calcext:value-type="float">
            <text:p><text:s/>1.276,9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08.62" calcext:value-type="float">
            <text:p><text:s/>1.808,62 </text:p>
          </table:table-cell>
          <table:table-cell table:formula="of:=+[.L498]-[.Q498]" office:value-type="float" office:value="6277.33" calcext:value-type="float">
            <text:p><text:s/>6.277,33 </text:p>
          </table:table-cell>
          <table:table-cell table:number-columns-repeated="1006"/>
        </table:table-row>
        <table:table-row table:style-name="ro1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5409.72" calcext:value-type="float">
            <text:p><text:s/>5.409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83.36" calcext:value-type="float">
            <text:p><text:s/>11.383,36 </text:p>
          </table:table-cell>
          <table:table-cell office:value-type="float" office:value="643.72" calcext:value-type="float">
            <text:p><text:s/>643,72 </text:p>
          </table:table-cell>
          <table:table-cell office:value-type="float" office:value="1823.35" calcext:value-type="float">
            <text:p><text:s/>1.823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262.85" calcext:value-type="float">
            <text:p><text:s/>4.262,85 </text:p>
          </table:table-cell>
          <table:table-cell table:formula="of:=+[.L499]-[.Q499]" office:value-type="float" office:value="7120.51" calcext:value-type="float">
            <text:p><text:s/>7.120,51 </text:p>
          </table:table-cell>
          <table:table-cell table:number-columns-repeated="1006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4398.79" calcext:value-type="float">
            <text:p><text:s/>4.398,79 </text:p>
          </table:table-cell>
          <table:table-cell office:value-type="float" office:value="439.87" calcext:value-type="float">
            <text:p><text:s/>439,87 </text:p>
          </table:table-cell>
          <table:table-cell office:value-type="float" office:value="2419.32" calcext:value-type="float">
            <text:p><text:s/>2.419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257.98" calcext:value-type="float">
            <text:p><text:s/>7.257,9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61.27" calcext:value-type="float">
            <text:p><text:s/>461,2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58.04" calcext:value-type="float">
            <text:p><text:s/>558,04 </text:p>
          </table:table-cell>
          <table:table-cell table:formula="of:=+[.L500]-[.Q500]" office:value-type="float" office:value="6699.94" calcext:value-type="float">
            <text:p><text:s/>6.699,94 </text:p>
          </table:table-cell>
          <table:table-cell table:number-columns-repeated="100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7254.72" calcext:value-type="float">
            <text:p><text:s/>7.254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996.41" calcext:value-type="float">
            <text:p><text:s/>12.996,41 </text:p>
          </table:table-cell>
          <table:table-cell office:value-type="float" office:value="821.16" calcext:value-type="float">
            <text:p><text:s/>821,16 </text:p>
          </table:table-cell>
          <table:table-cell office:value-type="float" office:value="2478.83" calcext:value-type="float">
            <text:p><text:s/>2.478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299.99" calcext:value-type="float">
            <text:p><text:s/>3.299,99 </text:p>
          </table:table-cell>
          <table:table-cell table:formula="of:=+[.L501]-[.Q501]" office:value-type="float" office:value="9696.42" calcext:value-type="float">
            <text:p><text:s/>9.696,42 </text:p>
          </table:table-cell>
          <table:table-cell table:number-columns-repeated="1006"/>
        </table:table-row>
        <table:table-row table:style-name="ro1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INFORMATIC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9125.79" calcext:value-type="float">
            <text:p><text:s/>9.12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867.48" calcext:value-type="float">
            <text:p><text:s/>14.867,48 </text:p>
          </table:table-cell>
          <table:table-cell office:value-type="float" office:value="1026.97" calcext:value-type="float">
            <text:p><text:s/>1.026,97 </text:p>
          </table:table-cell>
          <table:table-cell office:value-type="float" office:value="2936.78" calcext:value-type="float">
            <text:p><text:s/>2.936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292.59" calcext:value-type="float">
            <text:p><text:s/>4.292,59 </text:p>
          </table:table-cell>
          <table:table-cell table:formula="of:=+[.L502]-[.Q502]" office:value-type="float" office:value="10574.89" calcext:value-type="float">
            <text:p><text:s/>10.574,89 </text:p>
          </table:table-cell>
          <table:table-cell table:number-columns-repeated="1006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2646.66" calcext:value-type="float">
            <text:p><text:s/>2.646,6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514.33" calcext:value-type="float">
            <text:p><text:s/>2.514,3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5.77" calcext:value-type="float">
            <text:p><text:s/>45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8.6" calcext:value-type="float">
            <text:p><text:s/>238,60 </text:p>
          </table:table-cell>
          <table:table-cell table:formula="of:=+[.L503]-[.Q503]" office:value-type="float" office:value="2275.73" calcext:value-type="float">
            <text:p><text:s/>2.275,73 </text:p>
          </table:table-cell>
          <table:table-cell table:number-columns-repeated="1006"/>
        </table:table-row>
        <table:table-row table:style-name="ro1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481.3" calcext:value-type="float">
            <text:p><text:s/>4.481,30 </text:p>
          </table:table-cell>
          <table:table-cell office:value-type="float" office:value="4079.3" calcext:value-type="float">
            <text:p><text:s/>4.079,30 </text:p>
          </table:table-cell>
          <table:table-cell office:value-type="float" office:value="4280.29" calcext:value-type="float">
            <text:p><text:s/>4.280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40.89" calcext:value-type="float">
            <text:p><text:s/>12.840,89 </text:p>
          </table:table-cell>
          <table:table-cell office:value-type="float" office:value="333.22" calcext:value-type="float">
            <text:p><text:s/>333,22 </text:p>
          </table:table-cell>
          <table:table-cell office:value-type="float" office:value="869.57" calcext:value-type="float">
            <text:p><text:s/>869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22.91" calcext:value-type="float">
            <text:p><text:s/>1.422,91 </text:p>
          </table:table-cell>
          <table:table-cell table:formula="of:=+[.L504]-[.Q504]" office:value-type="float" office:value="11417.98" calcext:value-type="float">
            <text:p><text:s/>11.417,98 </text:p>
          </table:table-cell>
          <table:table-cell table:number-columns-repeated="1006"/>
        </table:table-row>
        <table:table-row table:style-name="ro1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DIADEM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5380.05" calcext:value-type="float">
            <text:p><text:s/>5.380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121.74" calcext:value-type="float">
            <text:p><text:s/>11.121,74 </text:p>
          </table:table-cell>
          <table:table-cell office:value-type="float" office:value="6.5" calcext:value-type="float">
            <text:p><text:s/>6,5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82.86" calcext:value-type="float">
            <text:p><text:s/>482,86 </text:p>
          </table:table-cell>
          <table:table-cell table:formula="of:=+[.L505]-[.Q505]" office:value-type="float" office:value="10638.88" calcext:value-type="float">
            <text:p><text:s/>10.638,88 </text:p>
          </table:table-cell>
          <table:table-cell table:number-columns-repeated="1006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4312.54" calcext:value-type="float">
            <text:p><text:s/>4.312,54 </text:p>
          </table:table-cell>
          <table:table-cell office:value-type="float" office:value="431.25" calcext:value-type="float">
            <text:p><text:s/>431,2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743.79" calcext:value-type="float">
            <text:p><text:s/>4.743,7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1.17" calcext:value-type="float">
            <text:p><text:s/>71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6.04" calcext:value-type="float">
            <text:p><text:s/>166,04 </text:p>
          </table:table-cell>
          <table:table-cell table:formula="of:=+[.L506]-[.Q506]" office:value-type="float" office:value="4577.75" calcext:value-type="float">
            <text:p><text:s/>4.577,75 </text:p>
          </table:table-cell>
          <table:table-cell table:number-columns-repeated="1006"/>
        </table:table-row>
        <table:table-row table:style-name="ro1">
          <table:table-cell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850.51" calcext:value-type="float">
            <text:p><text:s/>5.850,5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850.51" calcext:value-type="float">
            <text:p><text:s/>5.850,51 </text:p>
          </table:table-cell>
          <table:table-cell office:value-type="float" office:value="35.11" calcext:value-type="float">
            <text:p><text:s/>35,11 </text:p>
          </table:table-cell>
          <table:table-cell office:value-type="float" office:value="203.47" calcext:value-type="float">
            <text:p><text:s/>203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11.39" calcext:value-type="float">
            <text:p><text:s/>411,39 </text:p>
          </table:table-cell>
          <table:table-cell table:formula="of:=+[.L507]-[.Q507]" office:value-type="float" office:value="5439.12" calcext:value-type="float">
            <text:p><text:s/>5.439,12 </text:p>
          </table:table-cell>
          <table:table-cell table:number-columns-repeated="1006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4264.91" calcext:value-type="float">
            <text:p><text:s/>14.264,9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006.6" calcext:value-type="float">
            <text:p><text:s/>20.006,60 </text:p>
          </table:table-cell>
          <table:table-cell office:value-type="float" office:value="1592.28" calcext:value-type="float">
            <text:p><text:s/>1.592,28 </text:p>
          </table:table-cell>
          <table:table-cell office:value-type="float" office:value="4142.44" calcext:value-type="float">
            <text:p><text:s/>4.142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166.35" calcext:value-type="float">
            <text:p><text:s/>6.166,35 </text:p>
          </table:table-cell>
          <table:table-cell table:formula="of:=+[.L508]-[.Q508]" office:value-type="float" office:value="13840.25" calcext:value-type="float">
            <text:p><text:s/>13.840,25 </text:p>
          </table:table-cell>
          <table:table-cell table:number-columns-repeated="1006"/>
        </table:table-row>
        <table:table-row table:style-name="ro1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71.72" calcext:value-type="float">
            <text:p><text:s/>2.371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63.52" calcext:value-type="float">
            <text:p><text:s/>7.863,52 </text:p>
          </table:table-cell>
          <table:table-cell office:value-type="float" office:value="256.54" calcext:value-type="float">
            <text:p><text:s/>256,54 </text:p>
          </table:table-cell>
          <table:table-cell office:value-type="float" office:value="1222.55" calcext:value-type="float">
            <text:p><text:s/>1.222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705.17" calcext:value-type="float">
            <text:p><text:s/>3.705,17 </text:p>
          </table:table-cell>
          <table:table-cell table:formula="of:=+[.L509]-[.Q509]" office:value-type="float" office:value="4158.35" calcext:value-type="float">
            <text:p><text:s/>4.158,35 </text:p>
          </table:table-cell>
          <table:table-cell table:number-columns-repeated="1006"/>
        </table:table-row>
        <table:table-row table:style-name="ro1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077.83" calcext:value-type="float">
            <text:p><text:s/>3.077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9.48" calcext:value-type="float">
            <text:p><text:s/>8.679,48 </text:p>
          </table:table-cell>
          <table:table-cell office:value-type="float" office:value="346.29" calcext:value-type="float">
            <text:p><text:s/>346,29 </text:p>
          </table:table-cell>
          <table:table-cell office:value-type="float" office:value="1422.26" calcext:value-type="float">
            <text:p><text:s/>1.422,2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73.63" calcext:value-type="float">
            <text:p><text:s/>1.973,63 </text:p>
          </table:table-cell>
          <table:table-cell table:formula="of:=+[.L510]-[.Q510]" office:value-type="float" office:value="6705.85" calcext:value-type="float">
            <text:p><text:s/>6.705,85 </text:p>
          </table:table-cell>
          <table:table-cell table:number-columns-repeated="1006"/>
        </table:table-row>
        <table:table-row table:style-name="ro1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7197.35" calcext:value-type="float">
            <text:p><text:s/>7.197,3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939.04" calcext:value-type="float">
            <text:p><text:s/>12.939,04 </text:p>
          </table:table-cell>
          <table:table-cell office:value-type="float" office:value="814.85" calcext:value-type="float">
            <text:p><text:s/>814,85 </text:p>
          </table:table-cell>
          <table:table-cell office:value-type="float" office:value="2464.79" calcext:value-type="float">
            <text:p><text:s/>2.464,7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538.42" calcext:value-type="float">
            <text:p><text:s/>3.538,42 </text:p>
          </table:table-cell>
          <table:table-cell table:formula="of:=+[.L511]-[.Q511]" office:value-type="float" office:value="9400.62" calcext:value-type="float">
            <text:p><text:s/>9.400,62 </text:p>
          </table:table-cell>
          <table:table-cell table:number-columns-repeated="1006"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ESTUDOS-ADMINISTRATIV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620.66" calcext:value-type="float">
            <text:p><text:s/>3.620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362.35" calcext:value-type="float">
            <text:p><text:s/>9.362,35 </text:p>
          </table:table-cell>
          <table:table-cell office:value-type="float" office:value="421.41" calcext:value-type="float">
            <text:p><text:s/>421,41 </text:p>
          </table:table-cell>
          <table:table-cell office:value-type="float" office:value="1589.39" calcext:value-type="float">
            <text:p><text:s/>1.589,3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29.54" calcext:value-type="float">
            <text:p><text:s/>2.229,54 </text:p>
          </table:table-cell>
          <table:table-cell table:formula="of:=+[.L512]-[.Q512]" office:value-type="float" office:value="7132.81" calcext:value-type="float">
            <text:p><text:s/>7.132,81 </text:p>
          </table:table-cell>
          <table:table-cell table:number-columns-repeated="1006"/>
        </table:table-row>
        <table:table-row table:style-name="ro1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6089.87" calcext:value-type="float">
            <text:p><text:s/>16.089,8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831.56" calcext:value-type="float">
            <text:p><text:s/>21.831,56 </text:p>
          </table:table-cell>
          <table:table-cell office:value-type="float" office:value="1793.02" calcext:value-type="float">
            <text:p><text:s/>1.793,02 </text:p>
          </table:table-cell>
          <table:table-cell office:value-type="float" office:value="4641.23" calcext:value-type="float">
            <text:p><text:s/>4.641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902.38" calcext:value-type="float">
            <text:p><text:s/>6.902,38 </text:p>
          </table:table-cell>
          <table:table-cell table:formula="of:=+[.L513]-[.Q513]" office:value-type="float" office:value="14929.18" calcext:value-type="float">
            <text:p><text:s/>14.929,18 </text:p>
          </table:table-cell>
          <table:table-cell table:number-columns-repeated="1006"/>
        </table:table-row>
        <table:table-row table:style-name="ro1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71.72" calcext:value-type="float">
            <text:p><text:s/>2.371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63.52" calcext:value-type="float">
            <text:p><text:s/>7.863,52 </text:p>
          </table:table-cell>
          <table:table-cell office:value-type="float" office:value="256.54" calcext:value-type="float">
            <text:p><text:s/>256,54 </text:p>
          </table:table-cell>
          <table:table-cell office:value-type="float" office:value="698.96" calcext:value-type="float">
            <text:p><text:s/>698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82.14" calcext:value-type="float">
            <text:p><text:s/>1.382,14 </text:p>
          </table:table-cell>
          <table:table-cell table:formula="of:=+[.L514]-[.Q514]" office:value-type="float" office:value="6481.38" calcext:value-type="float">
            <text:p><text:s/>6.481,38 </text:p>
          </table:table-cell>
          <table:table-cell table:number-columns-repeated="1006"/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ESTUDOS-ADMINISTRATIVO</text:p>
          </table:table-cell>
          <table:table-cell office:value-type="float" office:value="7454.09" calcext:value-type="float">
            <text:p><text:s/>7.454,09 </text:p>
          </table:table-cell>
          <table:table-cell office:value-type="float" office:value="2981.62" calcext:value-type="float">
            <text:p><text:s/>2.981,6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435.71" calcext:value-type="float">
            <text:p><text:s/>10.435,71 </text:p>
          </table:table-cell>
          <table:table-cell office:value-type="float" office:value="539.48" calcext:value-type="float">
            <text:p><text:s/>539,48 </text:p>
          </table:table-cell>
          <table:table-cell office:value-type="float" office:value="1852.1" calcext:value-type="float">
            <text:p><text:s/>1.852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31.79" calcext:value-type="float">
            <text:p><text:s/>2.631,79 </text:p>
          </table:table-cell>
          <table:table-cell table:formula="of:=+[.L515]-[.Q515]" office:value-type="float" office:value="7803.92" calcext:value-type="float">
            <text:p><text:s/>7.803,92 </text:p>
          </table:table-cell>
          <table:table-cell table:number-columns-repeated="1006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2991.16" calcext:value-type="float">
            <text:p><text:s/>2.991,16 </text:p>
          </table:table-cell>
          <table:table-cell office:value-type="float" office:value="149.55" calcext:value-type="float">
            <text:p><text:s/>149,5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.71" calcext:value-type="float">
            <text:p><text:s/>3.140,7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16.3" calcext:value-type="float">
            <text:p><text:s/>116,3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9.11" calcext:value-type="float">
            <text:p><text:s/>179,11 </text:p>
          </table:table-cell>
          <table:table-cell table:formula="of:=+[.L516]-[.Q516]" office:value-type="float" office:value="2961.6" calcext:value-type="float">
            <text:p><text:s/>2.961,60 </text:p>
          </table:table-cell>
          <table:table-cell table:number-columns-repeated="1006"/>
        </table:table-row>
        <table:table-row table:style-name="ro1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UNDIAI</text:p>
          </table:table-cell>
          <table:table-cell office:value-type="float" office:value="2577.14" calcext:value-type="float">
            <text:p><text:s/>2.577,14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577.14" calcext:value-type="float">
            <text:p><text:s/>2.577,1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0.48" calcext:value-type="float">
            <text:p><text:s/>50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0.48" calcext:value-type="float">
            <text:p><text:s/>50,48 </text:p>
          </table:table-cell>
          <table:table-cell table:formula="of:=+[.L517]-[.Q517]" office:value-type="float" office:value="2526.66" calcext:value-type="float">
            <text:p><text:s/>2.526,66 </text:p>
          </table:table-cell>
          <table:table-cell table:number-columns-repeated="1006"/>
        </table:table-row>
        <table:table-row table:style-name="ro1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6214.99" calcext:value-type="float">
            <text:p><text:s/>6.214,99 </text:p>
          </table:table-cell>
          <table:table-cell office:value-type="float" office:value="15112.78" calcext:value-type="float">
            <text:p><text:s/>15.112,7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327.77" calcext:value-type="float">
            <text:p><text:s/>21.327,77 </text:p>
          </table:table-cell>
          <table:table-cell office:value-type="float" office:value="1737.61" calcext:value-type="float">
            <text:p><text:s/>1.737,61 </text:p>
          </table:table-cell>
          <table:table-cell office:value-type="float" office:value="4465.79" calcext:value-type="float">
            <text:p><text:s/>4.465,7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717.25" calcext:value-type="float">
            <text:p><text:s/>6.717,25 </text:p>
          </table:table-cell>
          <table:table-cell table:formula="of:=+[.L518]-[.Q518]" office:value-type="float" office:value="14610.52" calcext:value-type="float">
            <text:p><text:s/>14.610,52 </text:p>
          </table:table-cell>
          <table:table-cell table:number-columns-repeated="1006"/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EXPEDIENTE DO CONSELHO SUPERIOR</text:p>
          </table:table-cell>
          <table:table-cell office:value-type="float" office:value="3440.82" calcext:value-type="float">
            <text:p><text:s/>3.440,82 </text:p>
          </table:table-cell>
          <table:table-cell office:value-type="float" office:value="1608.72" calcext:value-type="float">
            <text:p><text:s/>1.60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049.54" calcext:value-type="float">
            <text:p><text:s/>5.049,5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17.03" calcext:value-type="float">
            <text:p><text:s/>117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8.02" calcext:value-type="float">
            <text:p><text:s/>218,02 </text:p>
          </table:table-cell>
          <table:table-cell table:formula="of:=+[.L519]-[.Q519]" office:value-type="float" office:value="4831.52" calcext:value-type="float">
            <text:p><text:s/>4.831,52 </text:p>
          </table:table-cell>
          <table:table-cell table:number-columns-repeated="1006"/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240.66" calcext:value-type="float">
            <text:p><text:s/>2.240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42.31" calcext:value-type="float">
            <text:p><text:s/>7.842,31 </text:p>
          </table:table-cell>
          <table:table-cell office:value-type="float" office:value="254.21" calcext:value-type="float">
            <text:p><text:s/>254,21 </text:p>
          </table:table-cell>
          <table:table-cell office:value-type="float" office:value="1217.36" calcext:value-type="float">
            <text:p><text:s/>1.217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53.55" calcext:value-type="float">
            <text:p><text:s/>1.953,55 </text:p>
          </table:table-cell>
          <table:table-cell table:formula="of:=+[.L520]-[.Q520]" office:value-type="float" office:value="5888.76" calcext:value-type="float">
            <text:p><text:s/>5.888,76 </text:p>
          </table:table-cell>
          <table:table-cell table:number-columns-repeated="1006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office:value-type="float" office:value="2851.1" calcext:value-type="float">
            <text:p><text:s/>2.851,10 </text:p>
          </table:table-cell>
          <table:table-cell office:value-type="float" office:value="1306.74" calcext:value-type="float">
            <text:p><text:s/>1.306,7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157.84" calcext:value-type="float">
            <text:p><text:s/>4.157,8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6.23" calcext:value-type="float">
            <text:p><text:s/>26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4.38" calcext:value-type="float">
            <text:p><text:s/>134,38 </text:p>
          </table:table-cell>
          <table:table-cell table:formula="of:=+[.L521]-[.Q521]" office:value-type="float" office:value="4023.46" calcext:value-type="float">
            <text:p><text:s/>4.023,46 </text:p>
          </table:table-cell>
          <table:table-cell table:number-columns-repeated="1006"/>
        </table:table-row>
        <table:table-row table:style-name="ro1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CAETANO DO SUL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4224.02" calcext:value-type="float">
            <text:p><text:s/>4.224,0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080.53" calcext:value-type="float">
            <text:p><text:s/>10.080,53 </text:p>
          </table:table-cell>
          <table:table-cell office:value-type="float" office:value="500.41" calcext:value-type="float">
            <text:p><text:s/>500,41 </text:p>
          </table:table-cell>
          <table:table-cell office:value-type="float" office:value="1660.89" calcext:value-type="float">
            <text:p><text:s/>1.660,8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24.41" calcext:value-type="float">
            <text:p><text:s/>2.424,41 </text:p>
          </table:table-cell>
          <table:table-cell table:formula="of:=+[.L522]-[.Q522]" office:value-type="float" office:value="7656.12" calcext:value-type="float">
            <text:p><text:s/>7.656,12 </text:p>
          </table:table-cell>
          <table:table-cell table:number-columns-repeated="1006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548.93" calcext:value-type="float">
            <text:p><text:s/>3.548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290.62" calcext:value-type="float">
            <text:p><text:s/>9.290,62 </text:p>
          </table:table-cell>
          <table:table-cell office:value-type="float" office:value="413.52" calcext:value-type="float">
            <text:p><text:s/>413,52 </text:p>
          </table:table-cell>
          <table:table-cell office:value-type="float" office:value="1571.84" calcext:value-type="float">
            <text:p><text:s/>1.571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71.17" calcext:value-type="float">
            <text:p><text:s/>2.171,17 </text:p>
          </table:table-cell>
          <table:table-cell table:formula="of:=+[.L523]-[.Q523]" office:value-type="float" office:value="7119.45" calcext:value-type="float">
            <text:p><text:s/>7.119,45 </text:p>
          </table:table-cell>
          <table:table-cell table:number-columns-repeated="1006"/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PRAS</text:p>
          </table:table-cell>
          <table:table-cell office:value-type="float" office:value="2074.33" calcext:value-type="float">
            <text:p><text:s/>2.074,3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074.33" calcext:value-type="float">
            <text:p><text:s/>2.074,3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1.48" calcext:value-type="float">
            <text:p><text:s/>41,48 </text:p>
          </table:table-cell>
          <table:table-cell table:formula="of:=+[.L524]-[.Q524]" office:value-type="float" office:value="2032.85" calcext:value-type="float">
            <text:p><text:s/>2.032,85 </text:p>
          </table:table-cell>
          <table:table-cell table:number-columns-repeated="1006"/>
        </table:table-row>
        <table:table-row table:style-name="ro1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664.35" calcext:value-type="float">
            <text:p><text:s/>4.664,35 </text:p>
          </table:table-cell>
          <table:table-cell office:value-type="float" office:value="451.61" calcext:value-type="float">
            <text:p><text:s/>451,6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15.96" calcext:value-type="float">
            <text:p><text:s/>5.115,9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6.99" calcext:value-type="float">
            <text:p><text:s/>126,9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1.8" calcext:value-type="float">
            <text:p><text:s/>251,80 </text:p>
          </table:table-cell>
          <table:table-cell table:formula="of:=+[.L525]-[.Q525]" office:value-type="float" office:value="4864.16" calcext:value-type="float">
            <text:p><text:s/>4.864,16 </text:p>
          </table:table-cell>
          <table:table-cell table:number-columns-repeated="1006"/>
        </table:table-row>
        <table:table-row table:style-name="ro1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440.82" calcext:value-type="float">
            <text:p><text:s/>3.440,82 </text:p>
          </table:table-cell>
          <table:table-cell office:value-type="float" office:value="1878.45" calcext:value-type="float">
            <text:p><text:s/>1.878,4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319.27" calcext:value-type="float">
            <text:p><text:s/>5.319,2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93.43" calcext:value-type="float">
            <text:p><text:s/>593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79.31" calcext:value-type="float">
            <text:p><text:s/>779,31 </text:p>
          </table:table-cell>
          <table:table-cell table:formula="of:=+[.L526]-[.Q526]" office:value-type="float" office:value="4539.96" calcext:value-type="float">
            <text:p><text:s/>4.539,96 </text:p>
          </table:table-cell>
          <table:table-cell table:number-columns-repeated="1006"/>
        </table:table-row>
        <table:table-row table:style-name="ro1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209.64" calcext:value-type="float">
            <text:p><text:s/>3.209,6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11.29" calcext:value-type="float">
            <text:p><text:s/>8.811,29 </text:p>
          </table:table-cell>
          <table:table-cell office:value-type="float" office:value="360.79" calcext:value-type="float">
            <text:p><text:s/>360,79 </text:p>
          </table:table-cell>
          <table:table-cell office:value-type="float" office:value="930.93" calcext:value-type="float">
            <text:p><text:s/>930,9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49.58" calcext:value-type="float">
            <text:p><text:s/>1.549,58 </text:p>
          </table:table-cell>
          <table:table-cell table:formula="of:=+[.L527]-[.Q527]" office:value-type="float" office:value="7261.71" calcext:value-type="float">
            <text:p><text:s/>7.261,71 </text:p>
          </table:table-cell>
          <table:table-cell table:number-columns-repeated="100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S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4.93" calcext:value-type="float">
            <text:p><text:s/>2.934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6.62" calcext:value-type="float">
            <text:p><text:s/>8.676,62 </text:p>
          </table:table-cell>
          <table:table-cell office:value-type="float" office:value="345.98" calcext:value-type="float">
            <text:p><text:s/>345,98 </text:p>
          </table:table-cell>
          <table:table-cell office:value-type="float" office:value="1317.29" calcext:value-type="float">
            <text:p><text:s/>1.317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36.87" calcext:value-type="float">
            <text:p><text:s/>2.936,87 </text:p>
          </table:table-cell>
          <table:table-cell table:formula="of:=+[.L528]-[.Q528]" office:value-type="float" office:value="5739.75" calcext:value-type="float">
            <text:p><text:s/>5.739,75 </text:p>
          </table:table-cell>
          <table:table-cell table:number-columns-repeated="1006"/>
        </table:table-row>
        <table:table-row table:style-name="ro1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013.72" calcext:value-type="float">
            <text:p><text:s/>3.013,7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013.72" calcext:value-type="float">
            <text:p><text:s/>3.013,7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09.18" calcext:value-type="float">
            <text:p><text:s/>109,18 </text:p>
          </table:table-cell>
          <table:table-cell table:formula="of:=+[.L529]-[.Q529]" office:value-type="float" office:value="2904.54" calcext:value-type="float">
            <text:p><text:s/>2.904,54 </text:p>
          </table:table-cell>
          <table:table-cell table:number-columns-repeated="1006"/>
        </table:table-row>
        <table:table-row table:style-name="ro1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9202.53" calcext:value-type="float">
            <text:p><text:s/>9.202,53 </text:p>
          </table:table-cell>
          <table:table-cell office:value-type="float" office:value="7472.1" calcext:value-type="float">
            <text:p><text:s/>7.472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416.32" calcext:value-type="float">
            <text:p><text:s/>22.416,32 </text:p>
          </table:table-cell>
          <table:table-cell office:value-type="float" office:value="1248.9" calcext:value-type="float">
            <text:p><text:s/>1.248,90 </text:p>
          </table:table-cell>
          <table:table-cell office:value-type="float" office:value="2955.56" calcext:value-type="float">
            <text:p><text:s/>2.955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55.84" calcext:value-type="float">
            <text:p><text:s/>4.555,84 </text:p>
          </table:table-cell>
          <table:table-cell table:formula="of:=+[.L530]-[.Q530]" office:value-type="float" office:value="17860.48" calcext:value-type="float">
            <text:p><text:s/>17.860,48 </text:p>
          </table:table-cell>
          <table:table-cell table:number-columns-repeated="1006"/>
        </table:table-row>
        <table:table-row table:style-name="ro1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TAUBATE</text:p>
          </table:table-cell>
          <table:table-cell office:value-type="float" office:value="4218.78" calcext:value-type="float">
            <text:p><text:s/>4.218,7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109.39" calcext:value-type="float">
            <text:p><text:s/>2.109,3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328.17" calcext:value-type="float">
            <text:p><text:s/>6.328,1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13.09" calcext:value-type="float">
            <text:p><text:s/>313,0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93.29" calcext:value-type="float">
            <text:p><text:s/>893,29 </text:p>
          </table:table-cell>
          <table:table-cell table:formula="of:=+[.L531]-[.Q531]" office:value-type="float" office:value="5434.88" calcext:value-type="float">
            <text:p><text:s/>5.434,88 </text:p>
          </table:table-cell>
          <table:table-cell table:number-columns-repeated="1006"/>
        </table:table-row>
        <table:table-row table:style-name="ro1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2858.95" calcext:value-type="float">
            <text:p><text:s/>2.858,9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32.59" calcext:value-type="float">
            <text:p><text:s/>8.832,59 </text:p>
          </table:table-cell>
          <table:table-cell office:value-type="float" office:value="363.14" calcext:value-type="float">
            <text:p><text:s/>363,14 </text:p>
          </table:table-cell>
          <table:table-cell office:value-type="float" office:value="1459.73" calcext:value-type="float">
            <text:p><text:s/>1.459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382.1" calcext:value-type="float">
            <text:p><text:s/>4.382,10 </text:p>
          </table:table-cell>
          <table:table-cell table:formula="of:=+[.L532]-[.Q532]" office:value-type="float" office:value="4450.49" calcext:value-type="float">
            <text:p><text:s/>4.450,49 </text:p>
          </table:table-cell>
          <table:table-cell table:number-columns-repeated="1006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6097.01" calcext:value-type="float">
            <text:p><text:s/>6.097,0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838.7" calcext:value-type="float">
            <text:p><text:s/>11.838,70 </text:p>
          </table:table-cell>
          <table:table-cell office:value-type="float" office:value="693.81" calcext:value-type="float">
            <text:p><text:s/>693,81 </text:p>
          </table:table-cell>
          <table:table-cell office:value-type="float" office:value="2195.48" calcext:value-type="float">
            <text:p><text:s/>2.195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57.56" calcext:value-type="float">
            <text:p><text:s/>3.157,56 </text:p>
          </table:table-cell>
          <table:table-cell table:formula="of:=+[.L533]-[.Q533]" office:value-type="float" office:value="8681.14" calcext:value-type="float">
            <text:p><text:s/>8.681,14 </text:p>
          </table:table-cell>
          <table:table-cell table:number-columns-repeated="1006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2966.29" calcext:value-type="float">
            <text:p><text:s/>2.966,29 </text:p>
          </table:table-cell>
          <table:table-cell office:value-type="float" office:value="148.31" calcext:value-type="float">
            <text:p><text:s/>148,3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14.6" calcext:value-type="float">
            <text:p><text:s/>3.114,6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62.29" calcext:value-type="float">
            <text:p><text:s/>62,29 </text:p>
          </table:table-cell>
          <table:table-cell table:formula="of:=+[.L534]-[.Q534]" office:value-type="float" office:value="3052.31" calcext:value-type="float">
            <text:p><text:s/>3.052,31 </text:p>
          </table:table-cell>
          <table:table-cell table:number-columns-repeated="1006"/>
        </table:table-row>
        <table:table-row table:style-name="ro1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5688.09" calcext:value-type="float">
            <text:p><text:s/>5.688,0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072.22" calcext:value-type="float">
            <text:p><text:s/>11.072,22 </text:p>
          </table:table-cell>
          <table:table-cell office:value-type="float" office:value="609.5" calcext:value-type="float">
            <text:p><text:s/>609,50 </text:p>
          </table:table-cell>
          <table:table-cell office:value-type="float" office:value="1432.15" calcext:value-type="float">
            <text:p><text:s/>1.432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94.59" calcext:value-type="float">
            <text:p><text:s/>2.294,59 </text:p>
          </table:table-cell>
          <table:table-cell table:formula="of:=+[.L535]-[.Q535]" office:value-type="float" office:value="8777.63" calcext:value-type="float">
            <text:p><text:s/>8.777,63 </text:p>
          </table:table-cell>
          <table:table-cell table:number-columns-repeated="1006"/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1626.31" calcext:value-type="float">
            <text:p><text:s/>1.626,3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626.31" calcext:value-type="float">
            <text:p><text:s/>1.626,3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2.52" calcext:value-type="float">
            <text:p><text:s/>32,52 </text:p>
          </table:table-cell>
          <table:table-cell table:formula="of:=+[.L536]-[.Q536]" office:value-type="float" office:value="1593.79" calcext:value-type="float">
            <text:p><text:s/>1.593,79 </text:p>
          </table:table-cell>
          <table:table-cell table:number-columns-repeated="100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INFORMATIC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6097.01" calcext:value-type="float">
            <text:p><text:s/>6.097,0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838.7" calcext:value-type="float">
            <text:p><text:s/>11.838,70 </text:p>
          </table:table-cell>
          <table:table-cell office:value-type="float" office:value="693.81" calcext:value-type="float">
            <text:p><text:s/>693,81 </text:p>
          </table:table-cell>
          <table:table-cell office:value-type="float" office:value="2091.21" calcext:value-type="float">
            <text:p><text:s/>2.091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07.59" calcext:value-type="float">
            <text:p><text:s/>3.107,59 </text:p>
          </table:table-cell>
          <table:table-cell table:formula="of:=+[.L537]-[.Q537]" office:value-type="float" office:value="8731.11" calcext:value-type="float">
            <text:p><text:s/>8.731,11 </text:p>
          </table:table-cell>
          <table:table-cell table:number-columns-repeated="100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299.46" calcext:value-type="float">
            <text:p><text:s/>2.299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01.11" calcext:value-type="float">
            <text:p><text:s/>7.901,11 </text:p>
          </table:table-cell>
          <table:table-cell office:value-type="float" office:value="260.67" calcext:value-type="float">
            <text:p><text:s/>260,67 </text:p>
          </table:table-cell>
          <table:table-cell office:value-type="float" office:value="708.16" calcext:value-type="float">
            <text:p><text:s/>708,1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26.85" calcext:value-type="float">
            <text:p><text:s/>1.126,85 </text:p>
          </table:table-cell>
          <table:table-cell table:formula="of:=+[.L538]-[.Q538]" office:value-type="float" office:value="6774.26" calcext:value-type="float">
            <text:p><text:s/>6.774,26 </text:p>
          </table:table-cell>
          <table:table-cell table:number-columns-repeated="1006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2185.94" calcext:value-type="float">
            <text:p><text:s/>2.185,9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559.3" calcext:value-type="float">
            <text:p><text:s/>5.559,30 </text:p>
          </table:table-cell>
          <table:table-cell office:value-type="float" office:value="3.07" calcext:value-type="float">
            <text:p><text:s/>3,07 </text:p>
          </table:table-cell>
          <table:table-cell office:value-type="float" office:value="658.6" calcext:value-type="float">
            <text:p><text:s/>658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34.35" calcext:value-type="float">
            <text:p><text:s/>834,35 </text:p>
          </table:table-cell>
          <table:table-cell table:formula="of:=+[.L539]-[.Q539]" office:value-type="float" office:value="4724.95" calcext:value-type="float">
            <text:p><text:s/>4.724,95 </text:p>
          </table:table-cell>
          <table:table-cell table:number-columns-repeated="1006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080.56" calcext:value-type="float">
            <text:p><text:s/>4.080,56 </text:p>
          </table:table-cell>
          <table:table-cell office:value-type="float" office:value="2173.58" calcext:value-type="float">
            <text:p><text:s/>2.173,58 </text:p>
          </table:table-cell>
          <table:table-cell office:value-type="float" office:value="3127.06" calcext:value-type="float">
            <text:p><text:s/>3.127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381.2" calcext:value-type="float">
            <text:p><text:s/>9.381,20 </text:p>
          </table:table-cell>
          <table:table-cell office:value-type="float" office:value="79.51" calcext:value-type="float">
            <text:p><text:s/>79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4.59" calcext:value-type="float">
            <text:p><text:s/>204,59 </text:p>
          </table:table-cell>
          <table:table-cell table:formula="of:=+[.L540]-[.Q540]" office:value-type="float" office:value="9176.61" calcext:value-type="float">
            <text:p><text:s/>9.176,61 </text:p>
          </table:table-cell>
          <table:table-cell table:number-columns-repeated="1006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908.87" calcext:value-type="float">
            <text:p><text:s/>5.908,87 </text:p>
          </table:table-cell>
          <table:table-cell office:value-type="float" office:value="590.88" calcext:value-type="float">
            <text:p><text:s/>590,8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499.75" calcext:value-type="float">
            <text:p><text:s/>6.499,75 </text:p>
          </table:table-cell>
          <table:table-cell office:value-type="float" office:value="106.52" calcext:value-type="float">
            <text:p><text:s/>106,52 </text:p>
          </table:table-cell>
          <table:table-cell office:value-type="float" office:value="373.95" calcext:value-type="float">
            <text:p><text:s/>373,9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71.96" calcext:value-type="float">
            <text:p><text:s/>671,96 </text:p>
          </table:table-cell>
          <table:table-cell table:formula="of:=+[.L541]-[.Q541]" office:value-type="float" office:value="5827.79" calcext:value-type="float">
            <text:p><text:s/>5.827,79 </text:p>
          </table:table-cell>
          <table:table-cell table:number-columns-repeated="1006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3101.26" calcext:value-type="float">
            <text:p><text:s/>3.101,26 </text:p>
          </table:table-cell>
          <table:table-cell office:value-type="float" office:value="1421.4" calcext:value-type="float">
            <text:p><text:s/>1.421,4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522.66" calcext:value-type="float">
            <text:p><text:s/>4.522,6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3.6" calcext:value-type="float">
            <text:p><text:s/>53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1.91" calcext:value-type="float">
            <text:p><text:s/>1.771,91 </text:p>
          </table:table-cell>
          <table:table-cell table:formula="of:=+[.L542]-[.Q542]" office:value-type="float" office:value="2750.75" calcext:value-type="float">
            <text:p><text:s/>2.750,75 </text:p>
          </table:table-cell>
          <table:table-cell table:number-columns-repeated="1006"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UJA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354.06" calcext:value-type="float">
            <text:p><text:s/>2.354,0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55.71" calcext:value-type="float">
            <text:p><text:s/>7.955,71 </text:p>
          </table:table-cell>
          <table:table-cell office:value-type="float" office:value="266.68" calcext:value-type="float">
            <text:p><text:s/>266,68 </text:p>
          </table:table-cell>
          <table:table-cell office:value-type="float" office:value="721.52" calcext:value-type="float">
            <text:p><text:s/>721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47.31" calcext:value-type="float">
            <text:p><text:s/>1.147,31 </text:p>
          </table:table-cell>
          <table:table-cell table:formula="of:=+[.L543]-[.Q543]" office:value-type="float" office:value="6808.4" calcext:value-type="float">
            <text:p><text:s/>6.808,40 </text:p>
          </table:table-cell>
          <table:table-cell table:number-columns-repeated="1006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2370.54" calcext:value-type="float">
            <text:p><text:s/>2.370,54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370.54" calcext:value-type="float">
            <text:p><text:s/>2.370,54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03.71" calcext:value-type="float">
            <text:p><text:s/>103,71 </text:p>
          </table:table-cell>
          <table:table-cell table:formula="of:=+[.L544]-[.Q544]" office:value-type="float" office:value="2266.83" calcext:value-type="float">
            <text:p><text:s/>2.266,83 </text:p>
          </table:table-cell>
          <table:table-cell table:number-columns-repeated="1006"/>
        </table:table-row>
        <table:table-row table:style-name="ro1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3341.32" calcext:value-type="float">
            <text:p><text:s/>3.341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197.83" calcext:value-type="float">
            <text:p><text:s/>9.197,83 </text:p>
          </table:table-cell>
          <table:table-cell office:value-type="float" office:value="403.31" calcext:value-type="float">
            <text:p><text:s/>403,31 </text:p>
          </table:table-cell>
          <table:table-cell office:value-type="float" office:value="1549.13" calcext:value-type="float">
            <text:p><text:s/>1.54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36.39" calcext:value-type="float">
            <text:p><text:s/>2.136,39 </text:p>
          </table:table-cell>
          <table:table-cell table:formula="of:=+[.L545]-[.Q545]" office:value-type="float" office:value="7061.44" calcext:value-type="float">
            <text:p><text:s/>7.061,44 </text:p>
          </table:table-cell>
          <table:table-cell table:number-columns-repeated="1006"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office:value-type="float" office:value="6897.92" calcext:value-type="float">
            <text:p><text:s/>6.897,9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6897.92" calcext:value-type="float">
            <text:p><text:s/>6.897,92 </text:p>
          </table:table-cell>
          <table:table-cell office:value-type="float" office:value="150.32" calcext:value-type="float">
            <text:p><text:s/>150,32 </text:p>
          </table:table-cell>
          <table:table-cell office:value-type="float" office:value="986.23" calcext:value-type="float">
            <text:p><text:s/>986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36.55" calcext:value-type="float">
            <text:p><text:s/>1.136,55 </text:p>
          </table:table-cell>
          <table:table-cell table:formula="of:=+[.L546]-[.Q546]" office:value-type="float" office:value="5761.37" calcext:value-type="float">
            <text:p><text:s/>5.761,37 </text:p>
          </table:table-cell>
          <table:table-cell table:number-columns-repeated="1006"/>
        </table:table-row>
        <table:table-row table:style-name="ro1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8830.13" calcext:value-type="float">
            <text:p><text:s/>8.830,1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321.93" calcext:value-type="float">
            <text:p><text:s/>14.321,93 </text:p>
          </table:table-cell>
          <table:table-cell office:value-type="float" office:value="966.96" calcext:value-type="float">
            <text:p><text:s/>966,96 </text:p>
          </table:table-cell>
          <table:table-cell office:value-type="float" office:value="2698.98" calcext:value-type="float">
            <text:p><text:s/>2.698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952.37" calcext:value-type="float">
            <text:p><text:s/>3.952,37 </text:p>
          </table:table-cell>
          <table:table-cell table:formula="of:=+[.L547]-[.Q547]" office:value-type="float" office:value="10369.56" calcext:value-type="float">
            <text:p><text:s/>10.369,56 </text:p>
          </table:table-cell>
          <table:table-cell table:number-columns-repeated="1006"/>
        </table:table-row>
        <table:table-row table:style-name="ro1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6097.01" calcext:value-type="float">
            <text:p><text:s/>6.097,0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838.7" calcext:value-type="float">
            <text:p><text:s/>11.838,70 </text:p>
          </table:table-cell>
          <table:table-cell office:value-type="float" office:value="693.81" calcext:value-type="float">
            <text:p><text:s/>693,81 </text:p>
          </table:table-cell>
          <table:table-cell office:value-type="float" office:value="2195.48" calcext:value-type="float">
            <text:p><text:s/>2.195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26.06" calcext:value-type="float">
            <text:p><text:s/>3.126,06 </text:p>
          </table:table-cell>
          <table:table-cell table:formula="of:=+[.L548]-[.Q548]" office:value-type="float" office:value="8712.64" calcext:value-type="float">
            <text:p><text:s/>8.712,64 </text:p>
          </table:table-cell>
          <table:table-cell table:number-columns-repeated="1006"/>
        </table:table-row>
        <table:table-row table:style-name="ro1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MANUTENCAO E CONSERVACAO</text:p>
          </table:table-cell>
          <table:table-cell office:value-type="float" office:value="7228.19" calcext:value-type="float">
            <text:p><text:s/>7.228,1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7228.19" calcext:value-type="float">
            <text:p><text:s/>7.228,19 </text:p>
          </table:table-cell>
          <table:table-cell office:value-type="float" office:value="186.65" calcext:value-type="float">
            <text:p><text:s/>186,65 </text:p>
          </table:table-cell>
          <table:table-cell office:value-type="float" office:value="543.46" calcext:value-type="float">
            <text:p><text:s/>543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06.17" calcext:value-type="float">
            <text:p><text:s/>906,17 </text:p>
          </table:table-cell>
          <table:table-cell table:formula="of:=+[.L549]-[.Q549]" office:value-type="float" office:value="6322.02" calcext:value-type="float">
            <text:p><text:s/>6.322,02 </text:p>
          </table:table-cell>
          <table:table-cell table:number-columns-repeated="1006"/>
        </table:table-row>
        <table:table-row table:style-name="ro1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080.56" calcext:value-type="float">
            <text:p><text:s/>4.080,56 </text:p>
          </table:table-cell>
          <table:table-cell office:value-type="float" office:value="16457.3" calcext:value-type="float">
            <text:p><text:s/>16.457,3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537.86" calcext:value-type="float">
            <text:p><text:s/>20.537,86 </text:p>
          </table:table-cell>
          <table:table-cell office:value-type="float" office:value="1650.72" calcext:value-type="float">
            <text:p><text:s/>1.650,72 </text:p>
          </table:table-cell>
          <table:table-cell office:value-type="float" office:value="3801" calcext:value-type="float">
            <text:p><text:s/>3.801,0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893.97" calcext:value-type="float">
            <text:p><text:s/>5.893,97 </text:p>
          </table:table-cell>
          <table:table-cell table:formula="of:=+[.L550]-[.Q550]" office:value-type="float" office:value="14643.89" calcext:value-type="float">
            <text:p><text:s/>14.643,89 </text:p>
          </table:table-cell>
          <table:table-cell table:number-columns-repeated="1006"/>
        </table:table-row>
        <table:table-row table:style-name="ro1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71.72" calcext:value-type="float">
            <text:p><text:s/>2.371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63.52" calcext:value-type="float">
            <text:p><text:s/>7.863,52 </text:p>
          </table:table-cell>
          <table:table-cell office:value-type="float" office:value="256.54" calcext:value-type="float">
            <text:p><text:s/>256,54 </text:p>
          </table:table-cell>
          <table:table-cell office:value-type="float" office:value="1222.55" calcext:value-type="float">
            <text:p><text:s/>1.222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35.17" calcext:value-type="float">
            <text:p><text:s/>1.935,17 </text:p>
          </table:table-cell>
          <table:table-cell table:formula="of:=+[.L551]-[.Q551]" office:value-type="float" office:value="5928.35" calcext:value-type="float">
            <text:p><text:s/>5.928,35 </text:p>
          </table:table-cell>
          <table:table-cell table:number-columns-repeated="1006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62.22" calcext:value-type="float">
            <text:p><text:s/>2.66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03.91" calcext:value-type="float">
            <text:p><text:s/>8.403,91 </text:p>
          </table:table-cell>
          <table:table-cell office:value-type="float" office:value="315.98" calcext:value-type="float">
            <text:p><text:s/>315,98 </text:p>
          </table:table-cell>
          <table:table-cell office:value-type="float" office:value="1354.82" calcext:value-type="float">
            <text:p><text:s/>1.354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1.87" calcext:value-type="float">
            <text:p><text:s/>1.891,87 </text:p>
          </table:table-cell>
          <table:table-cell table:formula="of:=+[.L552]-[.Q552]" office:value-type="float" office:value="6512.04" calcext:value-type="float">
            <text:p><text:s/>6.512,04 </text:p>
          </table:table-cell>
          <table:table-cell table:number-columns-repeated="1006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office:value-type="float" office:value="3138.2" calcext:value-type="float">
            <text:p><text:s/>3.138,2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138.2" calcext:value-type="float">
            <text:p><text:s/>3.138,2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15.93" calcext:value-type="float">
            <text:p><text:s/>115,9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8.69" calcext:value-type="float">
            <text:p><text:s/>208,69 </text:p>
          </table:table-cell>
          <table:table-cell table:formula="of:=+[.L553]-[.Q553]" office:value-type="float" office:value="2929.51" calcext:value-type="float">
            <text:p><text:s/>2.929,51 </text:p>
          </table:table-cell>
          <table:table-cell table:number-columns-repeated="1006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2819.02" calcext:value-type="float">
            <text:p><text:s/>2.819,0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97.57" calcext:value-type="float">
            <text:p><text:s/>8.097,57 </text:p>
          </table:table-cell>
          <table:table-cell office:value-type="float" office:value="282.28" calcext:value-type="float">
            <text:p><text:s/>282,28 </text:p>
          </table:table-cell>
          <table:table-cell office:value-type="float" office:value="756.25" calcext:value-type="float">
            <text:p><text:s/>756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0.48" calcext:value-type="float">
            <text:p><text:s/>1.230,48 </text:p>
          </table:table-cell>
          <table:table-cell table:formula="of:=+[.L554]-[.Q554]" office:value-type="float" office:value="6867.09" calcext:value-type="float">
            <text:p><text:s/>6.867,09 </text:p>
          </table:table-cell>
          <table:table-cell table:number-columns-repeated="1006"/>
        </table:table-row>
        <table:table-row table:style-name="ro1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307.3" calcext:value-type="float">
            <text:p><text:s/>4.307,30 </text:p>
          </table:table-cell>
          <table:table-cell office:value-type="float" office:value="3230.2" calcext:value-type="float">
            <text:p><text:s/>3.230,2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537.5" calcext:value-type="float">
            <text:p><text:s/>7.537,50 </text:p>
          </table:table-cell>
          <table:table-cell office:value-type="float" office:value="220.68" calcext:value-type="float">
            <text:p><text:s/>220,68 </text:p>
          </table:table-cell>
          <table:table-cell office:value-type="float" office:value="1090.62" calcext:value-type="float">
            <text:p><text:s/>1.090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263.9" calcext:value-type="float">
            <text:p><text:s/>4.263,90 </text:p>
          </table:table-cell>
          <table:table-cell table:formula="of:=+[.L555]-[.Q555]" office:value-type="float" office:value="3273.6" calcext:value-type="float">
            <text:p><text:s/>3.273,60 </text:p>
          </table:table-cell>
          <table:table-cell table:number-columns-repeated="1006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908.13" calcext:value-type="float">
            <text:p><text:s/>2.908,13 </text:p>
          </table:table-cell>
          <table:table-cell office:value-type="float" office:value="3074.65" calcext:value-type="float">
            <text:p><text:s/>3.074,6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982.78" calcext:value-type="float">
            <text:p><text:s/>5.982,78 </text:p>
          </table:table-cell>
          <table:table-cell office:value-type="float" office:value="49.66" calcext:value-type="float">
            <text:p><text:s/>49,66 </text:p>
          </table:table-cell>
          <table:table-cell office:value-type="float" office:value="270.42" calcext:value-type="float">
            <text:p><text:s/>270,4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39.73" calcext:value-type="float">
            <text:p><text:s/>439,73 </text:p>
          </table:table-cell>
          <table:table-cell table:formula="of:=+[.L556]-[.Q556]" office:value-type="float" office:value="5543.05" calcext:value-type="float">
            <text:p><text:s/>5.543,05 </text:p>
          </table:table-cell>
          <table:table-cell table:number-columns-repeated="1006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5641.67" calcext:value-type="float">
            <text:p><text:s/>5.641,6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83.36" calcext:value-type="float">
            <text:p><text:s/>11.383,36 </text:p>
          </table:table-cell>
          <table:table-cell office:value-type="float" office:value="643.72" calcext:value-type="float">
            <text:p><text:s/>643,72 </text:p>
          </table:table-cell>
          <table:table-cell office:value-type="float" office:value="2084.04" calcext:value-type="float">
            <text:p><text:s/>2.084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55.42" calcext:value-type="float">
            <text:p><text:s/>2.955,42 </text:p>
          </table:table-cell>
          <table:table-cell table:formula="of:=+[.L557]-[.Q557]" office:value-type="float" office:value="8427.94" calcext:value-type="float">
            <text:p><text:s/>8.427,94 </text:p>
          </table:table-cell>
          <table:table-cell table:number-columns-repeated="1006"/>
        </table:table-row>
        <table:table-row table:style-name="ro1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2989.23" calcext:value-type="float">
            <text:p><text:s/>2.989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64.29" calcext:value-type="float">
            <text:p><text:s/>8.164,29 </text:p>
          </table:table-cell>
          <table:table-cell office:value-type="float" office:value="289.62" calcext:value-type="float">
            <text:p><text:s/>289,62 </text:p>
          </table:table-cell>
          <table:table-cell office:value-type="float" office:value="720.44" calcext:value-type="float">
            <text:p><text:s/>720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25.03" calcext:value-type="float">
            <text:p><text:s/>1.225,03 </text:p>
          </table:table-cell>
          <table:table-cell table:formula="of:=+[.L558]-[.Q558]" office:value-type="float" office:value="6939.26" calcext:value-type="float">
            <text:p><text:s/>6.939,26 </text:p>
          </table:table-cell>
          <table:table-cell table:number-columns-repeated="1006"/>
        </table:table-row>
        <table:table-row table:style-name="ro1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614.97" calcext:value-type="float">
            <text:p><text:s/>4.614,97 </text:p>
          </table:table-cell>
          <table:table-cell office:value-type="float" office:value="2883.59" calcext:value-type="float">
            <text:p><text:s/>2.883,5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498.56" calcext:value-type="float">
            <text:p><text:s/>7.498,56 </text:p>
          </table:table-cell>
          <table:table-cell office:value-type="float" office:value="216.39" calcext:value-type="float">
            <text:p><text:s/>216,39 </text:p>
          </table:table-cell>
          <table:table-cell office:value-type="float" office:value="634.37" calcext:value-type="float">
            <text:p><text:s/>634,3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624.45" calcext:value-type="float">
            <text:p><text:s/>1.624,45 </text:p>
          </table:table-cell>
          <table:table-cell office:value-type="float" office:value="1153.74" calcext:value-type="float">
            <text:p><text:s/>1.153,74 </text:p>
          </table:table-cell>
          <table:table-cell table:formula="of:=+[.L559]-[.Q559]" office:value-type="float" office:value="6344.82" calcext:value-type="float">
            <text:p><text:s/>6.344,82 </text:p>
          </table:table-cell>
          <table:table-cell table:number-columns-repeated="1006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241.31" calcext:value-type="float">
            <text:p><text:s/>5.241,3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241.31" calcext:value-type="float">
            <text:p><text:s/>5.241,3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17.36" calcext:value-type="float">
            <text:p><text:s/>117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2.18" calcext:value-type="float">
            <text:p><text:s/>222,18 </text:p>
          </table:table-cell>
          <table:table-cell table:formula="of:=+[.L560]-[.Q560]" office:value-type="float" office:value="5019.13" calcext:value-type="float">
            <text:p><text:s/>5.019,13 </text:p>
          </table:table-cell>
          <table:table-cell table:number-columns-repeated="1006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9929.46" calcext:value-type="float">
            <text:p><text:s/>9.929,46 </text:p>
          </table:table-cell>
          <table:table-cell office:value-type="float" office:value="9849.47" calcext:value-type="float">
            <text:p><text:s/>9.849,4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9778.93" calcext:value-type="float">
            <text:p><text:s/>19.778,93 </text:p>
          </table:table-cell>
          <table:table-cell office:value-type="float" office:value="1567.23" calcext:value-type="float">
            <text:p><text:s/>1.567,23 </text:p>
          </table:table-cell>
          <table:table-cell office:value-type="float" office:value="3615.26" calcext:value-type="float">
            <text:p><text:s/>3.615,2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127.87" calcext:value-type="float">
            <text:p><text:s/>6.127,87 </text:p>
          </table:table-cell>
          <table:table-cell table:formula="of:=+[.L561]-[.Q561]" office:value-type="float" office:value="13651.06" calcext:value-type="float">
            <text:p><text:s/>13.651,06 </text:p>
          </table:table-cell>
          <table:table-cell table:number-columns-repeated="1006"/>
        </table:table-row>
        <table:table-row table:style-name="ro1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845.2" calcext:value-type="float">
            <text:p><text:s/>3.845,20 </text:p>
          </table:table-cell>
          <table:table-cell office:value-type="float" office:value="291" calcext:value-type="float">
            <text:p><text:s/>291,0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136.2" calcext:value-type="float">
            <text:p><text:s/>4.136,2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94.51" calcext:value-type="float">
            <text:p><text:s/>294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51.3" calcext:value-type="float">
            <text:p><text:s/>1.251,30 </text:p>
          </table:table-cell>
          <table:table-cell table:formula="of:=+[.L562]-[.Q562]" office:value-type="float" office:value="2884.9" calcext:value-type="float">
            <text:p><text:s/>2.884,90 </text:p>
          </table:table-cell>
          <table:table-cell table:number-columns-repeated="1006"/>
        </table:table-row>
        <table:table-row table:style-name="ro1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750.68" calcext:value-type="float">
            <text:p><text:s/>4.750,68 </text:p>
          </table:table-cell>
          <table:table-cell office:value-type="float" office:value="841.97" calcext:value-type="float">
            <text:p><text:s/>841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592.65" calcext:value-type="float">
            <text:p><text:s/>5.592,65 </text:p>
          </table:table-cell>
          <table:table-cell office:value-type="float" office:value="6.74" calcext:value-type="float">
            <text:p><text:s/>6,74 </text:p>
          </table:table-cell>
          <table:table-cell office:value-type="float" office:value="197.48" calcext:value-type="float">
            <text:p><text:s/>197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6.07" calcext:value-type="float">
            <text:p><text:s/>316,07 </text:p>
          </table:table-cell>
          <table:table-cell table:formula="of:=+[.L563]-[.Q563]" office:value-type="float" office:value="5276.58" calcext:value-type="float">
            <text:p><text:s/>5.276,58 </text:p>
          </table:table-cell>
          <table:table-cell table:number-columns-repeated="1006"/>
        </table:table-row>
        <table:table-row table:style-name="ro1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4.93" calcext:value-type="float">
            <text:p><text:s/>2.934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6.62" calcext:value-type="float">
            <text:p><text:s/>8.676,62 </text:p>
          </table:table-cell>
          <table:table-cell office:value-type="float" office:value="345.98" calcext:value-type="float">
            <text:p><text:s/>345,98 </text:p>
          </table:table-cell>
          <table:table-cell office:value-type="float" office:value="1421.56" calcext:value-type="float">
            <text:p><text:s/>1.421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72.57" calcext:value-type="float">
            <text:p><text:s/>1.972,57 </text:p>
          </table:table-cell>
          <table:table-cell table:formula="of:=+[.L564]-[.Q564]" office:value-type="float" office:value="6704.05" calcext:value-type="float">
            <text:p><text:s/>6.704,05 </text:p>
          </table:table-cell>
          <table:table-cell table:number-columns-repeated="1006"/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>
            <text:p>WILSON ROBERT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826.09" calcext:value-type="float">
            <text:p><text:s/>4.826,09 </text:p>
          </table:table-cell>
          <table:table-cell office:value-type="float" office:value="241.3" calcext:value-type="float">
            <text:p><text:s/>241,30 </text:p>
          </table:table-cell>
          <table:table-cell office:value-type="float" office:value="2533.69" calcext:value-type="float">
            <text:p><text:s/>2.533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601.08" calcext:value-type="float">
            <text:p><text:s/>7.601,0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24.17" calcext:value-type="float">
            <text:p><text:s/>524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25.51" calcext:value-type="float">
            <text:p><text:s/>625,51 </text:p>
          </table:table-cell>
          <table:table-cell table:formula="of:=+[.L565]-[.Q565]" office:value-type="float" office:value="6975.57" calcext:value-type="float">
            <text:p><text:s/>6.975,57 </text:p>
          </table:table-cell>
          <table:table-cell table:number-columns-repeated="1006"/>
        </table:table-row>
        <table:table-row table:style-name="ro1" table:number-rows-repeated="10480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'Servidores Inativos'.$A$1" table:expression="'servidores inativos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Inativos" style:display-name="PageStyle_Servidores Inativ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dc:creator>Alexandre Teixeira de Freitas</dc:creator>
    <meta:creation-date>2017-10-05T22:13:19</meta:creation-date>
    <dc:date>2017-10-05T22:13:37</dc:date>
    <meta:generator>LibreOffice/5.3.4.2$Windows_x86 LibreOffice_project/f82d347ccc0be322489bf7da61d7e4ad13fe2ff3</meta:generator>
    <meta:document-statistic meta:table-count="1" meta:cell-count="10167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