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68.88mm"/>
    </style:style>
    <style:style style:name="co3" style:family="table-column">
      <style:table-column-properties fo:break-before="auto" style:column-width="60.48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65.79mm"/>
    </style:style>
    <style:style style:name="co6" style:family="table-column">
      <style:table-column-properties fo:break-before="auto" style:column-width="129.93mm"/>
    </style:style>
    <style:style style:name="co7" style:family="table-column">
      <style:table-column-properties fo:break-before="auto" style:column-width="32.76mm"/>
    </style:style>
    <style:style style:name="co8" style:family="table-column">
      <style:table-column-properties fo:break-before="auto" style:column-width="26.86mm"/>
    </style:style>
    <style:style style:name="co9" style:family="table-column">
      <style:table-column-properties fo:break-before="auto" style:column-width="30.23mm"/>
    </style:style>
    <style:style style:name="co10" style:family="table-column">
      <style:table-column-properties fo:break-before="auto" style:column-width="28.56mm"/>
    </style:style>
    <style:style style:name="co11" style:family="table-column">
      <style:table-column-properties fo:break-before="auto" style:column-width="28.82mm"/>
    </style:style>
    <style:style style:name="co12" style:family="table-column">
      <style:table-column-properties fo:break-before="auto" style:column-width="30.8mm"/>
    </style:style>
    <style:style style:name="co13" style:family="table-column">
      <style:table-column-properties fo:break-before="auto" style:column-width="26.04mm"/>
    </style:style>
    <style:style style:name="co14" style:family="table-column">
      <style:table-column-properties fo:break-before="auto" style:column-width="23.51mm"/>
    </style:style>
    <style:style style:name="co15" style:family="table-column">
      <style:table-column-properties fo:break-before="auto" style:column-width="32.19mm"/>
    </style:style>
    <style:style style:name="co16" style:family="table-column">
      <style:table-column-properties fo:break-before="auto" style:column-width="38.06mm"/>
    </style:style>
    <style:style style:name="co17" style:family="table-column">
      <style:table-column-properties fo:break-before="auto" style:column-width="57.11mm"/>
    </style:style>
    <style:style style:name="co18" style:family="table-column">
      <style:table-column-properties fo:break-before="auto" style:column-width="20.99mm"/>
    </style:style>
    <style:style style:name="co19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_20_Ina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Excel_20_Built-in_20_Comma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 Ina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CARGO EM COMISSAO</text:p>
          </table:table-cell>
          <table:table-cell table:style-name="ce2" office:value-type="string" calcext:value-type="string">
            <text:p>UNID.ADM</text:p>
          </table:table-cell>
          <table:table-cell table:style-name="ce4" office:value-type="string" office:string-value="REMUNERACAO" calcext:value-type="string">
            <text:p><text:s/>REMUNERACAO </text:p>
          </table:table-cell>
          <table:table-cell table:style-name="ce4" office:value-type="string" office:string-value="VANTAGENS" calcext:value-type="string">
            <text:p><text:s/>VANTAGENS </text:p>
          </table:table-cell>
          <table:table-cell table:style-name="ce4" office:value-type="string" office:string-value="DEC. TERCEIRO" calcext:value-type="string">
            <text:p><text:s/>DEC. TERCEIRO </text:p>
          </table:table-cell>
          <table:table-cell table:style-name="ce4" office:value-type="string" office:string-value="1/3 DE FÉRIAS" calcext:value-type="string">
            <text:p><text:s/>1/3 DE FÉRIAS </text:p>
          </table:table-cell>
          <table:table-cell table:style-name="ce4" office:value-type="string" office:string-value="ABONOS" calcext:value-type="string">
            <text:p><text:s/>ABONOS </text:p>
          </table:table-cell>
          <table:table-cell table:style-name="ce4" office:value-type="string" office:string-value="TOTAL BRUTO" calcext:value-type="string">
            <text:p><text:s/>TOTAL BRUTO </text:p>
          </table:table-cell>
          <table:table-cell table:style-name="ce4" office:value-type="string" office:string-value="CONTR.PREVID" calcext:value-type="string">
            <text:p><text:s/>CONTR.PREVID </text:p>
          </table:table-cell>
          <table:table-cell table:style-name="ce4" office:value-type="string" office:string-value="IMP. RENDA" calcext:value-type="string">
            <text:p><text:s/>IMP. RENDA </text:p>
          </table:table-cell>
          <table:table-cell table:style-name="ce4" office:value-type="string" office:string-value="DEDUC MP" calcext:value-type="string">
            <text:p><text:s/>DEDUC MP </text:p>
          </table:table-cell>
          <table:table-cell table:style-name="ce4" office:value-type="string" office:string-value="OUT OBRIG JUD" calcext:value-type="string">
            <text:p><text:s/>OUT OBRIG JUD </text:p>
          </table:table-cell>
          <table:table-cell table:style-name="ce4" office:value-type="string" office:string-value="TOTAL DESCONTOS" calcext:value-type="string">
            <text:p><text:s/>TOTAL DESCONTOS </text:p>
          </table:table-cell>
          <table:table-cell table:style-name="ce4" office:value-type="string" office:string-value="RENDIMENTO LIQUIDO TOTAL" calcext:value-type="string">
            <text:p><text:s/>RENDIMENTO LIQUIDO TOTAL </text:p>
          </table:table-cell>
          <table:table-cell table:style-name="ce4" office:value-type="string" office:string-value="INDENIZACOES" calcext:value-type="string">
            <text:p><text:s/>INDENIZACOES </text:p>
          </table:table-cell>
          <table:table-cell table:style-name="ce4" office:value-type="string" office:string-value="AUXILIOS" calcext:value-type="string">
            <text:p><text:s/>AUXILIOS </text:p>
          </table:table-cell>
          <table:table-cell table:number-columns-repeated="1004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506.69" calcext:value-type="float">
            <text:p><text:s/>2.506,69 </text:p>
          </table:table-cell>
          <table:table-cell table:style-name="ce5" office:value-type="float" office:value="3999.24" calcext:value-type="float">
            <text:p><text:s/>3.999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97.73" calcext:value-type="float">
            <text:p><text:s/>11.997,73 </text:p>
          </table:table-cell>
          <table:table-cell table:style-name="ce5" office:value-type="float" office:value="271.38" calcext:value-type="float">
            <text:p><text:s/>271,38 </text:p>
          </table:table-cell>
          <table:table-cell table:style-name="ce5" office:value-type="float" office:value="1151.32" calcext:value-type="float">
            <text:p><text:s/>1.151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9.12" calcext:value-type="float">
            <text:p><text:s/>1.869,12 </text:p>
          </table:table-cell>
          <table:table-cell table:style-name="ce5" office:value-type="float" office:value="10128.61" calcext:value-type="float">
            <text:p><text:s/>10.128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4124.86" calcext:value-type="float">
            <text:p><text:s/>4.124,86 </text:p>
          </table:table-cell>
          <table:table-cell table:style-name="ce5" office:value-type="float" office:value="4224.12" calcext:value-type="float">
            <text:p><text:s/>4.224,1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48.98" calcext:value-type="float">
            <text:p><text:s/>8.348,98 </text:p>
          </table:table-cell>
          <table:table-cell table:style-name="ce5" office:value-type="float" office:value="309.94" calcext:value-type="float">
            <text:p><text:s/>309,94 </text:p>
          </table:table-cell>
          <table:table-cell table:style-name="ce5" office:value-type="float" office:value="1341.37" calcext:value-type="float">
            <text:p><text:s/>1.341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9.78" calcext:value-type="float">
            <text:p><text:s/>1.849,78 </text:p>
          </table:table-cell>
          <table:table-cell table:style-name="ce5" office:value-type="float" office:value="6499.2" calcext:value-type="float">
            <text:p><text:s/>6.499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ADAIR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1643.26" calcext:value-type="float">
            <text:p><text:s/>1.643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16.62" calcext:value-type="float">
            <text:p><text:s/>5.01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.09" calcext:value-type="float">
            <text:p><text:s/>112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.42" calcext:value-type="float">
            <text:p><text:s/>212,42 </text:p>
          </table:table-cell>
          <table:table-cell table:style-name="ce5" office:value-type="float" office:value="4804.2" calcext:value-type="float">
            <text:p><text:s/>4.804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886.95" calcext:value-type="float">
            <text:p><text:s/>3.886,95 </text:p>
          </table:table-cell>
          <table:table-cell table:style-name="ce5" office:value-type="float" office:value="388.69" calcext:value-type="float">
            <text:p><text:s/>388,6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75.64" calcext:value-type="float">
            <text:p><text:s/>4.275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.07" calcext:value-type="float">
            <text:p><text:s/>35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2.08" calcext:value-type="float">
            <text:p><text:s/>152,08 </text:p>
          </table:table-cell>
          <table:table-cell table:style-name="ce5" office:value-type="float" office:value="4123.56" calcext:value-type="float">
            <text:p><text:s/>4.123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NTABILIDADE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4740.25" calcext:value-type="float">
            <text:p><text:s/>4.740,2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96.76" calcext:value-type="float">
            <text:p><text:s/>10.596,76 </text:p>
          </table:table-cell>
          <table:table-cell table:style-name="ce5" office:value-type="float" office:value="557.19" calcext:value-type="float">
            <text:p><text:s/>557,19 </text:p>
          </table:table-cell>
          <table:table-cell table:style-name="ce5" office:value-type="float" office:value="1367.92" calcext:value-type="float">
            <text:p><text:s/>1.367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37.04" calcext:value-type="float">
            <text:p><text:s/>2.137,04 </text:p>
          </table:table-cell>
          <table:table-cell table:style-name="ce5" office:value-type="float" office:value="8459.72" calcext:value-type="float">
            <text:p><text:s/>8.459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ADILSON FERNANDES VAR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75.06" calcext:value-type="float">
            <text:p><text:s/>5.175,06 </text:p>
          </table:table-cell>
          <table:table-cell table:style-name="ce5" office:value-type="float" office:value="1728.81" calcext:value-type="float">
            <text:p><text:s/>1.728,8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03.87" calcext:value-type="float">
            <text:p><text:s/>6.903,87 </text:p>
          </table:table-cell>
          <table:table-cell table:style-name="ce5" office:value-type="float" office:value="150.98" calcext:value-type="float">
            <text:p><text:s/>150,9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7.27" calcext:value-type="float">
            <text:p><text:s/>2.177,27 </text:p>
          </table:table-cell>
          <table:table-cell table:style-name="ce5" office:value-type="float" office:value="4726.6" calcext:value-type="float">
            <text:p><text:s/>4.726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108.2" calcext:value-type="float">
            <text:p><text:s/>3.108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08.2" calcext:value-type="float">
            <text:p><text:s/>3.108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2.74" calcext:value-type="float">
            <text:p><text:s/>232,74 </text:p>
          </table:table-cell>
          <table:table-cell table:style-name="ce5" office:value-type="float" office:value="2875.46" calcext:value-type="float">
            <text:p><text:s/>2.875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196.72" calcext:value-type="float">
            <text:p><text:s/>2.196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88.52" calcext:value-type="float">
            <text:p><text:s/>7.688,5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.77" calcext:value-type="float">
            <text:p><text:s/>153,77 </text:p>
          </table:table-cell>
          <table:table-cell table:style-name="ce5" office:value-type="float" office:value="7534.75" calcext:value-type="float">
            <text:p><text:s/>7.534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5804.54" calcext:value-type="float">
            <text:p><text:s/>5.804,5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61.05" calcext:value-type="float">
            <text:p><text:s/>11.661,05 </text:p>
          </table:table-cell>
          <table:table-cell table:style-name="ce5" office:value-type="float" office:value="674.27" calcext:value-type="float">
            <text:p><text:s/>674,27 </text:p>
          </table:table-cell>
          <table:table-cell table:style-name="ce5" office:value-type="float" office:value="2152" calcext:value-type="float">
            <text:p><text:s/>2.152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28.62" calcext:value-type="float">
            <text:p><text:s/>3.128,62 </text:p>
          </table:table-cell>
          <table:table-cell table:style-name="ce5" office:value-type="float" office:value="8532.43" calcext:value-type="float">
            <text:p><text:s/>8.532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617.89" calcext:value-type="float">
            <text:p><text:s/>4.617,89 </text:p>
          </table:table-cell>
          <table:table-cell table:style-name="ce5" office:value-type="float" office:value="3043.55" calcext:value-type="float">
            <text:p><text:s/>3.043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61.44" calcext:value-type="float">
            <text:p><text:s/>7.661,44 </text:p>
          </table:table-cell>
          <table:table-cell table:style-name="ce5" office:value-type="float" office:value="234.31" calcext:value-type="float">
            <text:p><text:s/>234,31 </text:p>
          </table:table-cell>
          <table:table-cell table:style-name="ce5" office:value-type="float" office:value="373.69" calcext:value-type="float">
            <text:p><text:s/>373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5.03" calcext:value-type="float">
            <text:p><text:s/>1.035,03 </text:p>
          </table:table-cell>
          <table:table-cell table:style-name="ce5" office:value-type="float" office:value="1632.64" calcext:value-type="float">
            <text:p><text:s/>1.632,64 </text:p>
          </table:table-cell>
          <table:table-cell table:style-name="ce5" office:value-type="float" office:value="6028.8" calcext:value-type="float">
            <text:p><text:s/>6.028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04" calcext:value-type="float">
            <text:p>2404</text:p>
          </table:table-cell>
          <table:table-cell office:value-type="string" calcext:value-type="string">
            <text:p>AIRTON DE SOUZ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828.01" calcext:value-type="float">
            <text:p><text:s/>4.828,01 </text:p>
          </table:table-cell>
          <table:table-cell table:style-name="ce5" office:value-type="float" office:value="3127.6" calcext:value-type="float">
            <text:p><text:s/>3.127,6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55.61" calcext:value-type="float">
            <text:p><text:s/>7.955,6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.61" calcext:value-type="float">
            <text:p><text:s/>190,61 </text:p>
          </table:table-cell>
          <table:table-cell table:style-name="ce5" office:value-type="float" office:value="7765" calcext:value-type="float">
            <text:p><text:s/>7.76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509.63" calcext:value-type="float">
            <text:p><text:s/>3.509,63 </text:p>
          </table:table-cell>
          <table:table-cell table:style-name="ce5" office:value-type="float" office:value="3408.94" calcext:value-type="float">
            <text:p><text:s/>3.408,94 </text:p>
          </table:table-cell>
          <table:table-cell table:style-name="ce5" office:value-type="float" office:value="3459.28" calcext:value-type="float">
            <text:p><text:s/>3.459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77.85" calcext:value-type="float">
            <text:p><text:s/>10.377,85 </text:p>
          </table:table-cell>
          <table:table-cell table:style-name="ce5" office:value-type="float" office:value="152.59" calcext:value-type="float">
            <text:p><text:s/>152,59 </text:p>
          </table:table-cell>
          <table:table-cell table:style-name="ce5" office:value-type="float" office:value="467.69" calcext:value-type="float">
            <text:p><text:s/>467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12.99" calcext:value-type="float">
            <text:p><text:s/>2.012,99 </text:p>
          </table:table-cell>
          <table:table-cell table:style-name="ce5" office:value-type="float" office:value="8364.86" calcext:value-type="float">
            <text:p><text:s/>8.364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159.53" calcext:value-type="float">
            <text:p><text:s/>4.159,53 </text:p>
          </table:table-cell>
          <table:table-cell table:style-name="ce5" office:value-type="float" office:value="395.16" calcext:value-type="float">
            <text:p><text:s/>395,1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54.69" calcext:value-type="float">
            <text:p><text:s/>4.554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" calcext:value-type="float">
            <text:p><text:s/>56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7.09" calcext:value-type="float">
            <text:p><text:s/>147,09 </text:p>
          </table:table-cell>
          <table:table-cell table:style-name="ce5" office:value-type="float" office:value="4407.6" calcext:value-type="float">
            <text:p><text:s/>4.407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813.89" calcext:value-type="float">
            <text:p><text:s/>2.813,89 </text:p>
          </table:table-cell>
          <table:table-cell table:style-name="ce5" office:value-type="float" office:value="4277.79" calcext:value-type="float">
            <text:p><text:s/>4.277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33.37" calcext:value-type="float">
            <text:p><text:s/>12.833,37 </text:p>
          </table:table-cell>
          <table:table-cell table:style-name="ce5" office:value-type="float" office:value="332.66" calcext:value-type="float">
            <text:p><text:s/>332,66 </text:p>
          </table:table-cell>
          <table:table-cell table:style-name="ce5" office:value-type="float" office:value="868.34" calcext:value-type="float">
            <text:p><text:s/>868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2.11" calcext:value-type="float">
            <text:p><text:s/>1.372,11 </text:p>
          </table:table-cell>
          <table:table-cell table:style-name="ce5" office:value-type="float" office:value="11461.26" calcext:value-type="float">
            <text:p><text:s/>11.461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567.42" calcext:value-type="float">
            <text:p><text:s/>2.567,4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69.07" calcext:value-type="float">
            <text:p><text:s/>8.169,07 </text:p>
          </table:table-cell>
          <table:table-cell table:style-name="ce5" office:value-type="float" office:value="290.15" calcext:value-type="float">
            <text:p><text:s/>290,15 </text:p>
          </table:table-cell>
          <table:table-cell table:style-name="ce5" office:value-type="float" office:value="773.74" calcext:value-type="float">
            <text:p><text:s/>773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8.14" calcext:value-type="float">
            <text:p><text:s/>1.408,14 </text:p>
          </table:table-cell>
          <table:table-cell table:style-name="ce5" office:value-type="float" office:value="6760.93" calcext:value-type="float">
            <text:p><text:s/>6.760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745.47" calcext:value-type="float">
            <text:p><text:s/>2.745,4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01.98" calcext:value-type="float">
            <text:p><text:s/>8.601,98 </text:p>
          </table:table-cell>
          <table:table-cell table:style-name="ce5" office:value-type="float" office:value="337.77" calcext:value-type="float">
            <text:p><text:s/>337,77 </text:p>
          </table:table-cell>
          <table:table-cell table:style-name="ce5" office:value-type="float" office:value="1351.16" calcext:value-type="float">
            <text:p><text:s/>1.351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11.96" calcext:value-type="float">
            <text:p><text:s/>2.011,96 </text:p>
          </table:table-cell>
          <table:table-cell table:style-name="ce5" office:value-type="float" office:value="6590.02" calcext:value-type="float">
            <text:p><text:s/>6.590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925.6" calcext:value-type="float">
            <text:p><text:s/>1.925,60 </text:p>
          </table:table-cell>
          <table:table-cell table:style-name="ce5" office:value-type="float" office:value="262.22" calcext:value-type="float">
            <text:p><text:s/>262,2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87.82" calcext:value-type="float">
            <text:p><text:s/>2.187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.75" calcext:value-type="float">
            <text:p><text:s/>43,75 </text:p>
          </table:table-cell>
          <table:table-cell table:style-name="ce5" office:value-type="float" office:value="2144.07" calcext:value-type="float">
            <text:p><text:s/>2.144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MPINAS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401.4" calcext:value-type="float">
            <text:p><text:s/>2.401,4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7.91" calcext:value-type="float">
            <text:p><text:s/>8.257,91 </text:p>
          </table:table-cell>
          <table:table-cell table:style-name="ce5" office:value-type="float" office:value="299.92" calcext:value-type="float">
            <text:p><text:s/>299,92 </text:p>
          </table:table-cell>
          <table:table-cell table:style-name="ce5" office:value-type="float" office:value="1266.95" calcext:value-type="float">
            <text:p><text:s/>1.266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68.2" calcext:value-type="float">
            <text:p><text:s/>2.668,20 </text:p>
          </table:table-cell>
          <table:table-cell table:style-name="ce5" office:value-type="float" office:value="5589.71" calcext:value-type="float">
            <text:p><text:s/>5.589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66.07" calcext:value-type="float">
            <text:p><text:s/>4.366,0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66.07" calcext:value-type="float">
            <text:p><text:s/>4.366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.85" calcext:value-type="float">
            <text:p><text:s/>41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.03" calcext:value-type="float">
            <text:p><text:s/>300,03 </text:p>
          </table:table-cell>
          <table:table-cell table:style-name="ce5" office:value-type="float" office:value="4066.04" calcext:value-type="float">
            <text:p><text:s/>4.066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13259.21" calcext:value-type="float">
            <text:p><text:s/>13.259,2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60.86" calcext:value-type="float">
            <text:p><text:s/>18.860,86 </text:p>
          </table:table-cell>
          <table:table-cell table:style-name="ce5" office:value-type="float" office:value="1466.25" calcext:value-type="float">
            <text:p><text:s/>1.466,25 </text:p>
          </table:table-cell>
          <table:table-cell table:style-name="ce5" office:value-type="float" office:value="3914.15" calcext:value-type="float">
            <text:p><text:s/>3.91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89.11" calcext:value-type="float">
            <text:p><text:s/>5.789,11 </text:p>
          </table:table-cell>
          <table:table-cell table:style-name="ce5" office:value-type="float" office:value="13071.75" calcext:value-type="float">
            <text:p><text:s/>13.071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629.71" calcext:value-type="float">
            <text:p><text:s/>629,7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09.72" calcext:value-type="float">
            <text:p><text:s/>5.709,7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0.54" calcext:value-type="float">
            <text:p><text:s/>310,54 </text:p>
          </table:table-cell>
          <table:table-cell table:style-name="ce5" office:value-type="float" office:value="5399.18" calcext:value-type="float">
            <text:p><text:s/>5.399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2215.17" calcext:value-type="float">
            <text:p><text:s/>2.215,17 </text:p>
          </table:table-cell>
          <table:table-cell table:style-name="ce5" office:value-type="float" office:value="221.51" calcext:value-type="float">
            <text:p><text:s/>221,5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6.68" calcext:value-type="float">
            <text:p><text:s/>2.436,6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6.38" calcext:value-type="float">
            <text:p><text:s/>716,38 </text:p>
          </table:table-cell>
          <table:table-cell table:style-name="ce5" office:value-type="float" office:value="78.73" calcext:value-type="float">
            <text:p><text:s/>78,73 </text:p>
          </table:table-cell>
          <table:table-cell table:style-name="ce5" office:value-type="float" office:value="2357.95" calcext:value-type="float">
            <text:p><text:s/>2.357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53.39" calcext:value-type="float">
            <text:p><text:s/>4.353,39 </text:p>
          </table:table-cell>
          <table:table-cell table:style-name="ce5" office:value-type="float" office:value="421.49" calcext:value-type="float">
            <text:p><text:s/>421,4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74.88" calcext:value-type="float">
            <text:p><text:s/>4.774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5.83" calcext:value-type="float">
            <text:p><text:s/>75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.82" calcext:value-type="float">
            <text:p><text:s/>202,82 </text:p>
          </table:table-cell>
          <table:table-cell table:style-name="ce5" office:value-type="float" office:value="4572.06" calcext:value-type="float">
            <text:p><text:s/>4.572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688.46" calcext:value-type="float">
            <text:p><text:s/>2.688,4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0.11" calcext:value-type="float">
            <text:p><text:s/>8.290,11 </text:p>
          </table:table-cell>
          <table:table-cell table:style-name="ce5" office:value-type="float" office:value="303.46" calcext:value-type="float">
            <text:p><text:s/>303,46 </text:p>
          </table:table-cell>
          <table:table-cell table:style-name="ce5" office:value-type="float" office:value="1326.96" calcext:value-type="float">
            <text:p><text:s/>1.326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7.72" calcext:value-type="float">
            <text:p><text:s/>1.827,72 </text:p>
          </table:table-cell>
          <table:table-cell table:style-name="ce5" office:value-type="float" office:value="6462.39" calcext:value-type="float">
            <text:p><text:s/>6.462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26.55" calcext:value-type="float">
            <text:p><text:s/>3.226,55 </text:p>
          </table:table-cell>
          <table:table-cell table:style-name="ce5" office:value-type="float" office:value="561.03" calcext:value-type="float">
            <text:p><text:s/>561,0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7.58" calcext:value-type="float">
            <text:p><text:s/>3.787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6.07" calcext:value-type="float">
            <text:p><text:s/>216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1.82" calcext:value-type="float">
            <text:p><text:s/>291,82 </text:p>
          </table:table-cell>
          <table:table-cell table:style-name="ce5" office:value-type="float" office:value="3495.76" calcext:value-type="float">
            <text:p><text:s/>3.495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813.89" calcext:value-type="float">
            <text:p><text:s/>2.813,8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5.58" calcext:value-type="float">
            <text:p><text:s/>8.555,58 </text:p>
          </table:table-cell>
          <table:table-cell table:style-name="ce5" office:value-type="float" office:value="332.66" calcext:value-type="float">
            <text:p><text:s/>332,66 </text:p>
          </table:table-cell>
          <table:table-cell table:style-name="ce5" office:value-type="float" office:value="868.34" calcext:value-type="float">
            <text:p><text:s/>868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9.41" calcext:value-type="float">
            <text:p><text:s/>1.459,41 </text:p>
          </table:table-cell>
          <table:table-cell table:style-name="ce5" office:value-type="float" office:value="7096.17" calcext:value-type="float">
            <text:p><text:s/>7.096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89.93" calcext:value-type="float">
            <text:p><text:s/>6.089,93 </text:p>
          </table:table-cell>
          <table:table-cell table:style-name="ce5" office:value-type="float" office:value="6723.39" calcext:value-type="float">
            <text:p><text:s/>6.723,3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13.32" calcext:value-type="float">
            <text:p><text:s/>12.813,32 </text:p>
          </table:table-cell>
          <table:table-cell table:style-name="ce5" office:value-type="float" office:value="801.02" calcext:value-type="float">
            <text:p><text:s/>801,02 </text:p>
          </table:table-cell>
          <table:table-cell table:style-name="ce5" office:value-type="float" office:value="2381.88" calcext:value-type="float">
            <text:p><text:s/>2.381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8.07" calcext:value-type="float">
            <text:p><text:s/>3.518,07 </text:p>
          </table:table-cell>
          <table:table-cell table:style-name="ce5" office:value-type="float" office:value="9295.25" calcext:value-type="float">
            <text:p><text:s/>9.295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4543.95" calcext:value-type="float">
            <text:p><text:s/>4.543,95 </text:p>
          </table:table-cell>
          <table:table-cell table:style-name="ce5" office:value-type="float" office:value="305.62" calcext:value-type="float">
            <text:p><text:s/>305,6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49.57" calcext:value-type="float">
            <text:p><text:s/>4.849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70.26" calcext:value-type="float">
            <text:p><text:s/>970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0.26" calcext:value-type="float">
            <text:p><text:s/>970,26 </text:p>
          </table:table-cell>
          <table:table-cell table:style-name="ce5" office:value-type="float" office:value="3879.31" calcext:value-type="float">
            <text:p><text:s/>3.879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3341.32" calcext:value-type="float">
            <text:p><text:s/>3.341,3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97.83" calcext:value-type="float">
            <text:p><text:s/>9.197,83 </text:p>
          </table:table-cell>
          <table:table-cell table:style-name="ce5" office:value-type="float" office:value="403.31" calcext:value-type="float">
            <text:p><text:s/>403,31 </text:p>
          </table:table-cell>
          <table:table-cell table:style-name="ce5" office:value-type="float" office:value="1549.13" calcext:value-type="float">
            <text:p><text:s/>1.549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34.04" calcext:value-type="float">
            <text:p><text:s/>2.234,04 </text:p>
          </table:table-cell>
          <table:table-cell table:style-name="ce5" office:value-type="float" office:value="6963.79" calcext:value-type="float">
            <text:p><text:s/>6.963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371.72" calcext:value-type="float">
            <text:p><text:s/>2.371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63.52" calcext:value-type="float">
            <text:p><text:s/>7.863,52 </text:p>
          </table:table-cell>
          <table:table-cell table:style-name="ce5" office:value-type="float" office:value="256.54" calcext:value-type="float">
            <text:p><text:s/>256,54 </text:p>
          </table:table-cell>
          <table:table-cell table:style-name="ce5" office:value-type="float" office:value="1222.55" calcext:value-type="float">
            <text:p><text:s/>1.222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7.47" calcext:value-type="float">
            <text:p><text:s/>1.807,47 </text:p>
          </table:table-cell>
          <table:table-cell table:style-name="ce5" office:value-type="float" office:value="6056.05" calcext:value-type="float">
            <text:p><text:s/>6.056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167.12" calcext:value-type="float">
            <text:p><text:s/>3.167,12 </text:p>
          </table:table-cell>
          <table:table-cell table:style-name="ce5" office:value-type="float" office:value="158.35" calcext:value-type="float">
            <text:p><text:s/>158,3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56.16" calcext:value-type="float">
            <text:p><text:s/>3.156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.62" calcext:value-type="float">
            <text:p><text:s/>118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.12" calcext:value-type="float">
            <text:p><text:s/>283,12 </text:p>
          </table:table-cell>
          <table:table-cell table:style-name="ce5" office:value-type="float" office:value="2873.04" calcext:value-type="float">
            <text:p><text:s/>2.873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4388.92" calcext:value-type="float">
            <text:p><text:s/>4.388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80.72" calcext:value-type="float">
            <text:p><text:s/>9.880,72 </text:p>
          </table:table-cell>
          <table:table-cell table:style-name="ce5" office:value-type="float" office:value="478.43" calcext:value-type="float">
            <text:p><text:s/>478,43 </text:p>
          </table:table-cell>
          <table:table-cell table:style-name="ce5" office:value-type="float" office:value="1716.26" calcext:value-type="float">
            <text:p><text:s/>1.716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23.8" calcext:value-type="float">
            <text:p><text:s/>2.423,80 </text:p>
          </table:table-cell>
          <table:table-cell table:style-name="ce5" office:value-type="float" office:value="7456.92" calcext:value-type="float">
            <text:p><text:s/>7.456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3844.32" calcext:value-type="float">
            <text:p><text:s/>3.844,32 </text:p>
          </table:table-cell>
          <table:table-cell table:style-name="ce5" office:value-type="float" office:value="1537.72" calcext:value-type="float">
            <text:p><text:s/>1.537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82.04" calcext:value-type="float">
            <text:p><text:s/>5.382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10.7" calcext:value-type="float">
            <text:p><text:s/>610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.34" calcext:value-type="float">
            <text:p><text:s/>718,34 </text:p>
          </table:table-cell>
          <table:table-cell table:style-name="ce5" office:value-type="float" office:value="4663.7" calcext:value-type="float">
            <text:p><text:s/>4.663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 FERREIRA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14379.54" calcext:value-type="float">
            <text:p><text:s/>14.379,54 </text:p>
          </table:table-cell>
          <table:table-cell table:style-name="ce5" office:value-type="float" office:value="8015.4" calcext:value-type="float">
            <text:p><text:s/>8.015,4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394.94" calcext:value-type="float">
            <text:p><text:s/>22.394,94 </text:p>
          </table:table-cell>
          <table:table-cell table:style-name="ce5" office:value-type="float" office:value="1854.99" calcext:value-type="float">
            <text:p><text:s/>1.854,99 </text:p>
          </table:table-cell>
          <table:table-cell table:style-name="ce5" office:value-type="float" office:value="4255.53" calcext:value-type="float">
            <text:p><text:s/>4.255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90" calcext:value-type="float">
            <text:p><text:s/>6.790,00 </text:p>
          </table:table-cell>
          <table:table-cell table:style-name="ce5" office:value-type="float" office:value="15604.94" calcext:value-type="float">
            <text:p><text:s/>15.604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222.82" calcext:value-type="float">
            <text:p><text:s/>4.222,82 </text:p>
          </table:table-cell>
          <table:table-cell table:style-name="ce5" office:value-type="float" office:value="1922.08" calcext:value-type="float">
            <text:p><text:s/>1.922,0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44.9" calcext:value-type="float">
            <text:p><text:s/>6.144,90 </text:p>
          </table:table-cell>
          <table:table-cell table:style-name="ce5" office:value-type="float" office:value="67.49" calcext:value-type="float">
            <text:p><text:s/>67,49 </text:p>
          </table:table-cell>
          <table:table-cell table:style-name="ce5" office:value-type="float" office:value="260.23" calcext:value-type="float">
            <text:p><text:s/>260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8.23" calcext:value-type="float">
            <text:p><text:s/>528,23 </text:p>
          </table:table-cell>
          <table:table-cell table:style-name="ce5" office:value-type="float" office:value="5616.67" calcext:value-type="float">
            <text:p><text:s/>5.616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5731.37" calcext:value-type="float">
            <text:p><text:s/>5.731,3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23.17" calcext:value-type="float">
            <text:p><text:s/>11.223,17 </text:p>
          </table:table-cell>
          <table:table-cell table:style-name="ce5" office:value-type="float" office:value="626.1" calcext:value-type="float">
            <text:p><text:s/>626,10 </text:p>
          </table:table-cell>
          <table:table-cell table:style-name="ce5" office:value-type="float" office:value="1940.55" calcext:value-type="float">
            <text:p><text:s/>1.94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52.61" calcext:value-type="float">
            <text:p><text:s/>2.852,61 </text:p>
          </table:table-cell>
          <table:table-cell table:style-name="ce5" office:value-type="float" office:value="8370.56" calcext:value-type="float">
            <text:p><text:s/>8.370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BERNARDO DO CAMPO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4444.81" calcext:value-type="float">
            <text:p><text:s/>4.444,8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01.32" calcext:value-type="float">
            <text:p><text:s/>10.301,32 </text:p>
          </table:table-cell>
          <table:table-cell table:style-name="ce5" office:value-type="float" office:value="524.7" calcext:value-type="float">
            <text:p><text:s/>524,70 </text:p>
          </table:table-cell>
          <table:table-cell table:style-name="ce5" office:value-type="float" office:value="1819.21" calcext:value-type="float">
            <text:p><text:s/>1.819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81.43" calcext:value-type="float">
            <text:p><text:s/>2.581,43 </text:p>
          </table:table-cell>
          <table:table-cell table:style-name="ce5" office:value-type="float" office:value="7719.89" calcext:value-type="float">
            <text:p><text:s/>7.719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048" calcext:value-type="float">
            <text:p>10048</text:p>
          </table:table-cell>
          <table:table-cell office:value-type="string" calcext:value-type="string">
            <text:p>ANTONIO CARL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93.13" calcext:value-type="float">
            <text:p><text:s/>6.093,13 </text:p>
          </table:table-cell>
          <table:table-cell table:style-name="ce5" office:value-type="float" office:value="5384.93" calcext:value-type="float">
            <text:p><text:s/>5.384,9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78.06" calcext:value-type="float">
            <text:p><text:s/>11.478,06 </text:p>
          </table:table-cell>
          <table:table-cell table:style-name="ce5" office:value-type="float" office:value="654.14" calcext:value-type="float">
            <text:p><text:s/>654,14 </text:p>
          </table:table-cell>
          <table:table-cell table:style-name="ce5" office:value-type="float" office:value="2107.21" calcext:value-type="float">
            <text:p><text:s/>2.107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41" calcext:value-type="float">
            <text:p><text:s/>5.941,00 </text:p>
          </table:table-cell>
          <table:table-cell table:style-name="ce5" office:value-type="float" office:value="5537.06" calcext:value-type="float">
            <text:p><text:s/>5.537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ANTONIO CARLOS NEV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839.59" calcext:value-type="float">
            <text:p><text:s/>3.839,59 </text:p>
          </table:table-cell>
          <table:table-cell table:style-name="ce5" office:value-type="float" office:value="672.04" calcext:value-type="float">
            <text:p><text:s/>672,0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1.63" calcext:value-type="float">
            <text:p><text:s/>4.51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.55" calcext:value-type="float">
            <text:p><text:s/>38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.78" calcext:value-type="float">
            <text:p><text:s/>128,78 </text:p>
          </table:table-cell>
          <table:table-cell table:style-name="ce5" office:value-type="float" office:value="4382.85" calcext:value-type="float">
            <text:p><text:s/>4.382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839.59" calcext:value-type="float">
            <text:p><text:s/>3.839,59 </text:p>
          </table:table-cell>
          <table:table-cell table:style-name="ce5" office:value-type="float" office:value="672.04" calcext:value-type="float">
            <text:p><text:s/>672,0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1.63" calcext:value-type="float">
            <text:p><text:s/>4.51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.55" calcext:value-type="float">
            <text:p><text:s/>38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.78" calcext:value-type="float">
            <text:p><text:s/>128,78 </text:p>
          </table:table-cell>
          <table:table-cell table:style-name="ce5" office:value-type="float" office:value="4382.85" calcext:value-type="float">
            <text:p><text:s/>4.382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0784.66" calcext:value-type="float">
            <text:p><text:s/>10.784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92.32" calcext:value-type="float">
            <text:p><text:s/>5.392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176.98" calcext:value-type="float">
            <text:p><text:s/>16.176,98 </text:p>
          </table:table-cell>
          <table:table-cell table:style-name="ce5" office:value-type="float" office:value="577.86" calcext:value-type="float">
            <text:p><text:s/>577,86 </text:p>
          </table:table-cell>
          <table:table-cell table:style-name="ce5" office:value-type="float" office:value="1885.37" calcext:value-type="float">
            <text:p><text:s/>1.88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78.92" calcext:value-type="float">
            <text:p><text:s/>2.678,92 </text:p>
          </table:table-cell>
          <table:table-cell table:style-name="ce5" office:value-type="float" office:value="13498.06" calcext:value-type="float">
            <text:p><text:s/>13.498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23585" calcext:value-type="float">
            <text:p>723585</text:p>
          </table:table-cell>
          <table:table-cell office:value-type="string" calcext:value-type="string">
            <text:p>ANTONIO EDUARDO C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DIADEMA</text:p>
          </table:table-cell>
          <table:table-cell table:style-name="ce5" office:value-type="float" office:value="4828.01" calcext:value-type="float">
            <text:p><text:s/>4.828,01 </text:p>
          </table:table-cell>
          <table:table-cell table:style-name="ce5" office:value-type="float" office:value="3426.21" calcext:value-type="float">
            <text:p><text:s/>3.426,2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4.22" calcext:value-type="float">
            <text:p><text:s/>8.254,22 </text:p>
          </table:table-cell>
          <table:table-cell table:style-name="ce5" office:value-type="float" office:value="299.52" calcext:value-type="float">
            <text:p><text:s/>299,52 </text:p>
          </table:table-cell>
          <table:table-cell table:style-name="ce5" office:value-type="float" office:value="1318.18" calcext:value-type="float">
            <text:p><text:s/>1.318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2.05" calcext:value-type="float">
            <text:p><text:s/>1.842,05 </text:p>
          </table:table-cell>
          <table:table-cell table:style-name="ce5" office:value-type="float" office:value="6412.17" calcext:value-type="float">
            <text:p><text:s/>6.412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9378.71" calcext:value-type="float">
            <text:p><text:s/>9.378,71 </text:p>
          </table:table-cell>
          <table:table-cell table:style-name="ce5" office:value-type="float" office:value="11799.22" calcext:value-type="float">
            <text:p><text:s/>11.799,2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77.93" calcext:value-type="float">
            <text:p><text:s/>21.177,93 </text:p>
          </table:table-cell>
          <table:table-cell table:style-name="ce5" office:value-type="float" office:value="1112.68" calcext:value-type="float">
            <text:p><text:s/>1.112,6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7.73" calcext:value-type="float">
            <text:p><text:s/>1.597,73 </text:p>
          </table:table-cell>
          <table:table-cell table:style-name="ce5" office:value-type="float" office:value="19580.2" calcext:value-type="float">
            <text:p><text:s/>19.580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4550.33" calcext:value-type="float">
            <text:p><text:s/>4.550,33 </text:p>
          </table:table-cell>
          <table:table-cell table:style-name="ce5" office:value-type="float" office:value="2061.38" calcext:value-type="float">
            <text:p><text:s/>2.061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11.71" calcext:value-type="float">
            <text:p><text:s/>6.611,71 </text:p>
          </table:table-cell>
          <table:table-cell table:style-name="ce5" office:value-type="float" office:value="118.84" calcext:value-type="float">
            <text:p><text:s/>118,84 </text:p>
          </table:table-cell>
          <table:table-cell table:style-name="ce5" office:value-type="float" office:value="811.9" calcext:value-type="float">
            <text:p><text:s/>811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1.5" calcext:value-type="float">
            <text:p><text:s/>1.331,50 </text:p>
          </table:table-cell>
          <table:table-cell table:style-name="ce5" office:value-type="float" office:value="5280.21" calcext:value-type="float">
            <text:p><text:s/>5.280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828.01" calcext:value-type="float">
            <text:p><text:s/>4.828,01 </text:p>
          </table:table-cell>
          <table:table-cell table:style-name="ce5" office:value-type="float" office:value="3878.44" calcext:value-type="float">
            <text:p><text:s/>3.878,4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06.45" calcext:value-type="float">
            <text:p><text:s/>8.706,45 </text:p>
          </table:table-cell>
          <table:table-cell table:style-name="ce5" office:value-type="float" office:value="349.26" calcext:value-type="float">
            <text:p><text:s/>349,26 </text:p>
          </table:table-cell>
          <table:table-cell table:style-name="ce5" office:value-type="float" office:value="800.99" calcext:value-type="float">
            <text:p><text:s/>800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6.52" calcext:value-type="float">
            <text:p><text:s/>1.386,52 </text:p>
          </table:table-cell>
          <table:table-cell table:style-name="ce5" office:value-type="float" office:value="7319.93" calcext:value-type="float">
            <text:p><text:s/>7.319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17886" calcext:value-type="float">
            <text:p>817886</text:p>
          </table:table-cell>
          <table:table-cell office:value-type="string" calcext:value-type="string">
            <text:p>ANTONIO SERGIO TUB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708.77" calcext:value-type="float">
            <text:p><text:s/>3.708,7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50.46" calcext:value-type="float">
            <text:p><text:s/>9.450,46 </text:p>
          </table:table-cell>
          <table:table-cell table:style-name="ce5" office:value-type="float" office:value="431.1" calcext:value-type="float">
            <text:p><text:s/>431,10 </text:p>
          </table:table-cell>
          <table:table-cell table:style-name="ce5" office:value-type="float" office:value="1610.96" calcext:value-type="float">
            <text:p><text:s/>1.610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1.06" calcext:value-type="float">
            <text:p><text:s/>4.251,06 </text:p>
          </table:table-cell>
          <table:table-cell table:style-name="ce5" office:value-type="float" office:value="5199.4" calcext:value-type="float">
            <text:p><text:s/>5.19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33.34" calcext:value-type="float">
            <text:p><text:s/>4.733,34 </text:p>
          </table:table-cell>
          <table:table-cell table:style-name="ce5" office:value-type="float" office:value="3382.81" calcext:value-type="float">
            <text:p><text:s/>3.382,8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16.15" calcext:value-type="float">
            <text:p><text:s/>8.116,15 </text:p>
          </table:table-cell>
          <table:table-cell table:style-name="ce5" office:value-type="float" office:value="284.33" calcext:value-type="float">
            <text:p><text:s/>284,33 </text:p>
          </table:table-cell>
          <table:table-cell table:style-name="ce5" office:value-type="float" office:value="1232.25" calcext:value-type="float">
            <text:p><text:s/>1.2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8.9" calcext:value-type="float">
            <text:p><text:s/>1.678,90 </text:p>
          </table:table-cell>
          <table:table-cell table:style-name="ce5" office:value-type="float" office:value="6437.25" calcext:value-type="float">
            <text:p><text:s/>6.437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298.16" calcext:value-type="float">
            <text:p><text:s/>4.298,16 </text:p>
          </table:table-cell>
          <table:table-cell table:style-name="ce5" office:value-type="float" office:value="7522.58" calcext:value-type="float">
            <text:p><text:s/>7.522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20.74" calcext:value-type="float">
            <text:p><text:s/>11.820,74 </text:p>
          </table:table-cell>
          <table:table-cell table:style-name="ce5" office:value-type="float" office:value="691.83" calcext:value-type="float">
            <text:p><text:s/>691,83 </text:p>
          </table:table-cell>
          <table:table-cell table:style-name="ce5" office:value-type="float" office:value="1667.49" calcext:value-type="float">
            <text:p><text:s/>1.667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27.23" calcext:value-type="float">
            <text:p><text:s/>2.627,23 </text:p>
          </table:table-cell>
          <table:table-cell table:style-name="ce5" office:value-type="float" office:value="9193.51" calcext:value-type="float">
            <text:p><text:s/>9.193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3226.55" calcext:value-type="float">
            <text:p><text:s/>3.226,55 </text:p>
          </table:table-cell>
          <table:table-cell table:style-name="ce5" office:value-type="float" office:value="1576.52" calcext:value-type="float">
            <text:p><text:s/>1.576,5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03.07" calcext:value-type="float">
            <text:p><text:s/>4.803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.06" calcext:value-type="float">
            <text:p><text:s/>80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.62" calcext:value-type="float">
            <text:p><text:s/>207,62 </text:p>
          </table:table-cell>
          <table:table-cell table:style-name="ce5" office:value-type="float" office:value="4595.45" calcext:value-type="float">
            <text:p><text:s/>4.595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49.84" calcext:value-type="float">
            <text:p><text:s/>4.949,84 </text:p>
          </table:table-cell>
          <table:table-cell table:style-name="ce5" office:value-type="float" office:value="247.49" calcext:value-type="float">
            <text:p><text:s/>247,49 </text:p>
          </table:table-cell>
          <table:table-cell table:style-name="ce5" office:value-type="float" office:value="2598.66" calcext:value-type="float">
            <text:p><text:s/>2.598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95.99" calcext:value-type="float">
            <text:p><text:s/>7.795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.2" calcext:value-type="float">
            <text:p><text:s/>139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.63" calcext:value-type="float">
            <text:p><text:s/>269,63 </text:p>
          </table:table-cell>
          <table:table-cell table:style-name="ce5" office:value-type="float" office:value="7526.36" calcext:value-type="float">
            <text:p><text:s/>7.526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191.6" calcext:value-type="float">
            <text:p><text:s/>3.191,6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33.29" calcext:value-type="float">
            <text:p><text:s/>8.933,29 </text:p>
          </table:table-cell>
          <table:table-cell table:style-name="ce5" office:value-type="float" office:value="374.21" calcext:value-type="float">
            <text:p><text:s/>374,21 </text:p>
          </table:table-cell>
          <table:table-cell table:style-name="ce5" office:value-type="float" office:value="1484.38" calcext:value-type="float">
            <text:p><text:s/>1.48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27.51" calcext:value-type="float">
            <text:p><text:s/>2.327,51 </text:p>
          </table:table-cell>
          <table:table-cell table:style-name="ce5" office:value-type="float" office:value="6605.78" calcext:value-type="float">
            <text:p><text:s/>6.605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ADAMANTINA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684.22" calcext:value-type="float">
            <text:p><text:s/>2.684,2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40.73" calcext:value-type="float">
            <text:p><text:s/>8.540,73 </text:p>
          </table:table-cell>
          <table:table-cell table:style-name="ce5" office:value-type="float" office:value="331.03" calcext:value-type="float">
            <text:p><text:s/>331,03 </text:p>
          </table:table-cell>
          <table:table-cell table:style-name="ce5" office:value-type="float" office:value="1284.03" calcext:value-type="float">
            <text:p><text:s/>1.284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0.3" calcext:value-type="float">
            <text:p><text:s/>2.020,30 </text:p>
          </table:table-cell>
          <table:table-cell table:style-name="ce5" office:value-type="float" office:value="6520.43" calcext:value-type="float">
            <text:p><text:s/>6.520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447.76" calcext:value-type="float">
            <text:p><text:s/>5.447,7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47.76" calcext:value-type="float">
            <text:p><text:s/>5.447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.32" calcext:value-type="float">
            <text:p><text:s/>148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1.48" calcext:value-type="float">
            <text:p><text:s/>551,48 </text:p>
          </table:table-cell>
          <table:table-cell table:style-name="ce5" office:value-type="float" office:value="4896.28" calcext:value-type="float">
            <text:p><text:s/>4.896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MOCOC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355.46" calcext:value-type="float">
            <text:p><text:s/>2.355,4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97.15" calcext:value-type="float">
            <text:p><text:s/>8.097,15 </text:p>
          </table:table-cell>
          <table:table-cell table:style-name="ce5" office:value-type="float" office:value="282.24" calcext:value-type="float">
            <text:p><text:s/>282,24 </text:p>
          </table:table-cell>
          <table:table-cell table:style-name="ce5" office:value-type="float" office:value="756.14" calcext:value-type="float">
            <text:p><text:s/>756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.32" calcext:value-type="float">
            <text:p><text:s/>1.200,32 </text:p>
          </table:table-cell>
          <table:table-cell table:style-name="ce5" office:value-type="float" office:value="6896.83" calcext:value-type="float">
            <text:p><text:s/>6.896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3720.01" calcext:value-type="float">
            <text:p><text:s/>3.720,0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68.85" calcext:value-type="float">
            <text:p><text:s/>8.768,85 </text:p>
          </table:table-cell>
          <table:table-cell table:style-name="ce5" office:value-type="float" office:value="356.12" calcext:value-type="float">
            <text:p><text:s/>356,12 </text:p>
          </table:table-cell>
          <table:table-cell table:style-name="ce5" office:value-type="float" office:value="920.54" calcext:value-type="float">
            <text:p><text:s/>920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3.53" calcext:value-type="float">
            <text:p><text:s/>1.483,53 </text:p>
          </table:table-cell>
          <table:table-cell table:style-name="ce5" office:value-type="float" office:value="7285.32" calcext:value-type="float">
            <text:p><text:s/>7.285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91.07" calcext:value-type="float">
            <text:p><text:s/>3.291,07 </text:p>
          </table:table-cell>
          <table:table-cell table:style-name="ce5" office:value-type="float" office:value="2518.77" calcext:value-type="float">
            <text:p><text:s/>2.518,7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09.84" calcext:value-type="float">
            <text:p><text:s/>5.809,84 </text:p>
          </table:table-cell>
          <table:table-cell table:style-name="ce5" office:value-type="float" office:value="30.63" calcext:value-type="float">
            <text:p><text:s/>30,63 </text:p>
          </table:table-cell>
          <table:table-cell table:style-name="ce5" office:value-type="float" office:value="235.79" calcext:value-type="float">
            <text:p><text:s/>235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20.03" calcext:value-type="float">
            <text:p><text:s/>1.420,03 </text:p>
          </table:table-cell>
          <table:table-cell table:style-name="ce5" office:value-type="float" office:value="4389.81" calcext:value-type="float">
            <text:p><text:s/>4.389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34.93" calcext:value-type="float">
            <text:p><text:s/>2.934,9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62" calcext:value-type="float">
            <text:p><text:s/>8.676,62 </text:p>
          </table:table-cell>
          <table:table-cell table:style-name="ce5" office:value-type="float" office:value="345.98" calcext:value-type="float">
            <text:p><text:s/>345,98 </text:p>
          </table:table-cell>
          <table:table-cell table:style-name="ce5" office:value-type="float" office:value="1421.56" calcext:value-type="float">
            <text:p><text:s/>1.421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1.07" calcext:value-type="float">
            <text:p><text:s/>1.981,07 </text:p>
          </table:table-cell>
          <table:table-cell table:style-name="ce5" office:value-type="float" office:value="6695.55" calcext:value-type="float">
            <text:p><text:s/>6.695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25.18" calcext:value-type="float">
            <text:p><text:s/>5.025,18 </text:p>
          </table:table-cell>
          <table:table-cell table:style-name="ce5" office:value-type="float" office:value="2281.83" calcext:value-type="float">
            <text:p><text:s/>2.281,8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07.01" calcext:value-type="float">
            <text:p><text:s/>7.307,01 </text:p>
          </table:table-cell>
          <table:table-cell table:style-name="ce5" office:value-type="float" office:value="195.32" calcext:value-type="float">
            <text:p><text:s/>195,32 </text:p>
          </table:table-cell>
          <table:table-cell table:style-name="ce5" office:value-type="float" office:value="562.76" calcext:value-type="float">
            <text:p><text:s/>562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.22" calcext:value-type="float">
            <text:p><text:s/>904,22 </text:p>
          </table:table-cell>
          <table:table-cell table:style-name="ce5" office:value-type="float" office:value="6402.79" calcext:value-type="float">
            <text:p><text:s/>6.402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S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4297.13" calcext:value-type="float">
            <text:p><text:s/>4.297,1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70.77" calcext:value-type="float">
            <text:p><text:s/>10.270,77 </text:p>
          </table:table-cell>
          <table:table-cell table:style-name="ce5" office:value-type="float" office:value="521.34" calcext:value-type="float">
            <text:p><text:s/>521,34 </text:p>
          </table:table-cell>
          <table:table-cell table:style-name="ce5" office:value-type="float" office:value="1811.73" calcext:value-type="float">
            <text:p><text:s/>1.811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73.99" calcext:value-type="float">
            <text:p><text:s/>2.673,99 </text:p>
          </table:table-cell>
          <table:table-cell table:style-name="ce5" office:value-type="float" office:value="7596.78" calcext:value-type="float">
            <text:p><text:s/>7.596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879.33" calcext:value-type="float">
            <text:p><text:s/>4.879,33 </text:p>
          </table:table-cell>
          <table:table-cell table:style-name="ce5" office:value-type="float" office:value="3919.86" calcext:value-type="float">
            <text:p><text:s/>3.919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99.19" calcext:value-type="float">
            <text:p><text:s/>8.799,19 </text:p>
          </table:table-cell>
          <table:table-cell table:style-name="ce5" office:value-type="float" office:value="359.46" calcext:value-type="float">
            <text:p><text:s/>359,46 </text:p>
          </table:table-cell>
          <table:table-cell table:style-name="ce5" office:value-type="float" office:value="927.97" calcext:value-type="float">
            <text:p><text:s/>927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3.41" calcext:value-type="float">
            <text:p><text:s/>1.463,41 </text:p>
          </table:table-cell>
          <table:table-cell table:style-name="ce5" office:value-type="float" office:value="7335.78" calcext:value-type="float">
            <text:p><text:s/>7.335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1030.98" calcext:value-type="float">
            <text:p><text:s/>1.030,9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9.53" calcext:value-type="float">
            <text:p><text:s/>6.309,53 </text:p>
          </table:table-cell>
          <table:table-cell table:style-name="ce5" office:value-type="float" office:value="85.6" calcext:value-type="float">
            <text:p><text:s/>85,60 </text:p>
          </table:table-cell>
          <table:table-cell table:style-name="ce5" office:value-type="float" office:value="335.85" calcext:value-type="float">
            <text:p><text:s/>335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9.14" calcext:value-type="float">
            <text:p><text:s/>579,14 </text:p>
          </table:table-cell>
          <table:table-cell table:style-name="ce5" office:value-type="float" office:value="5730.39" calcext:value-type="float">
            <text:p><text:s/>5.730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092.41" calcext:value-type="float">
            <text:p><text:s/>3.092,4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4.1" calcext:value-type="float">
            <text:p><text:s/>8.834,10 </text:p>
          </table:table-cell>
          <table:table-cell table:style-name="ce5" office:value-type="float" office:value="363.3" calcext:value-type="float">
            <text:p><text:s/>363,3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9.98" calcext:value-type="float">
            <text:p><text:s/>539,98 </text:p>
          </table:table-cell>
          <table:table-cell table:style-name="ce5" office:value-type="float" office:value="8294.12" calcext:value-type="float">
            <text:p><text:s/>8.294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771.3" calcext:value-type="float">
            <text:p><text:s/>2.771,3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1.3" calcext:value-type="float">
            <text:p><text:s/>2.771,3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.42" calcext:value-type="float">
            <text:p><text:s/>85,42 </text:p>
          </table:table-cell>
          <table:table-cell table:style-name="ce5" office:value-type="float" office:value="2685.88" calcext:value-type="float">
            <text:p><text:s/>2.685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5781.71" calcext:value-type="float">
            <text:p><text:s/>5.781,71 </text:p>
          </table:table-cell>
          <table:table-cell table:style-name="ce5" office:value-type="float" office:value="5691.67" calcext:value-type="float">
            <text:p><text:s/>5.69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75.03" calcext:value-type="float">
            <text:p><text:s/>17.075,03 </text:p>
          </table:table-cell>
          <table:table-cell table:style-name="ce5" office:value-type="float" office:value="661.35" calcext:value-type="float">
            <text:p><text:s/>661,35 </text:p>
          </table:table-cell>
          <table:table-cell table:style-name="ce5" office:value-type="float" office:value="2031.9" calcext:value-type="float">
            <text:p><text:s/>2.031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57.32" calcext:value-type="float">
            <text:p><text:s/>3.257,32 </text:p>
          </table:table-cell>
          <table:table-cell table:style-name="ce5" office:value-type="float" office:value="13817.71" calcext:value-type="float">
            <text:p><text:s/>13.817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080.56" calcext:value-type="float">
            <text:p><text:s/>4.080,56 </text:p>
          </table:table-cell>
          <table:table-cell table:style-name="ce5" office:value-type="float" office:value="1923.42" calcext:value-type="float">
            <text:p><text:s/>1.923,4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03.98" calcext:value-type="float">
            <text:p><text:s/>6.003,98 </text:p>
          </table:table-cell>
          <table:table-cell table:style-name="ce5" office:value-type="float" office:value="51.99" calcext:value-type="float">
            <text:p><text:s/>51,99 </text:p>
          </table:table-cell>
          <table:table-cell table:style-name="ce5" office:value-type="float" office:value="274.67" calcext:value-type="float">
            <text:p><text:s/>274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5.64" calcext:value-type="float">
            <text:p><text:s/>495,64 </text:p>
          </table:table-cell>
          <table:table-cell table:style-name="ce5" office:value-type="float" office:value="5508.34" calcext:value-type="float">
            <text:p><text:s/>5.508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57.63" calcext:value-type="float">
            <text:p><text:s/>4.757,63 </text:p>
          </table:table-cell>
          <table:table-cell table:style-name="ce5" office:value-type="float" office:value="412.18" calcext:value-type="float">
            <text:p><text:s/>412,1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69.81" calcext:value-type="float">
            <text:p><text:s/>5.169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.07" calcext:value-type="float">
            <text:p><text:s/>135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7.37" calcext:value-type="float">
            <text:p><text:s/>287,37 </text:p>
          </table:table-cell>
          <table:table-cell table:style-name="ce5" office:value-type="float" office:value="4882.44" calcext:value-type="float">
            <text:p><text:s/>4.882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935.53" calcext:value-type="float">
            <text:p><text:s/>935,5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14.08" calcext:value-type="float">
            <text:p><text:s/>6.214,08 </text:p>
          </table:table-cell>
          <table:table-cell table:style-name="ce5" office:value-type="float" office:value="75.1" calcext:value-type="float">
            <text:p><text:s/>75,10 </text:p>
          </table:table-cell>
          <table:table-cell table:style-name="ce5" office:value-type="float" office:value="316.74" calcext:value-type="float">
            <text:p><text:s/>316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6.12" calcext:value-type="float">
            <text:p><text:s/>546,12 </text:p>
          </table:table-cell>
          <table:table-cell table:style-name="ce5" office:value-type="float" office:value="5667.96" calcext:value-type="float">
            <text:p><text:s/>5.667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181" calcext:value-type="float">
            <text:p>2181</text:p>
          </table:table-cell>
          <table:table-cell office:value-type="string" calcext:value-type="string">
            <text:p>CARMEN INOCENCIO A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3086.37" calcext:value-type="float">
            <text:p><text:s/>3.086,3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60.01" calcext:value-type="float">
            <text:p><text:s/>9.060,01 </text:p>
          </table:table-cell>
          <table:table-cell table:style-name="ce5" office:value-type="float" office:value="388.15" calcext:value-type="float">
            <text:p><text:s/>388,15 </text:p>
          </table:table-cell>
          <table:table-cell table:style-name="ce5" office:value-type="float" office:value="1463.26" calcext:value-type="float">
            <text:p><text:s/>1.463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14.06" calcext:value-type="float">
            <text:p><text:s/>2.214,06 </text:p>
          </table:table-cell>
          <table:table-cell table:style-name="ce5" office:value-type="float" office:value="6845.95" calcext:value-type="float">
            <text:p><text:s/>6.845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PRAIA GRANDE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8.35" calcext:value-type="float">
            <text:p><text:s/>8.038,35 </text:p>
          </table:table-cell>
          <table:table-cell table:style-name="ce5" office:value-type="float" office:value="275.77" calcext:value-type="float">
            <text:p><text:s/>275,77 </text:p>
          </table:table-cell>
          <table:table-cell table:style-name="ce5" office:value-type="float" office:value="1265.34" calcext:value-type="float">
            <text:p><text:s/>1.265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1.87" calcext:value-type="float">
            <text:p><text:s/>1.701,87 </text:p>
          </table:table-cell>
          <table:table-cell table:style-name="ce5" office:value-type="float" office:value="6336.48" calcext:value-type="float">
            <text:p><text:s/>6.336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291.07" calcext:value-type="float">
            <text:p><text:s/>3.291,07 </text:p>
          </table:table-cell>
          <table:table-cell table:style-name="ce5" office:value-type="float" office:value="1316.42" calcext:value-type="float">
            <text:p><text:s/>1.316,4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7.49" calcext:value-type="float">
            <text:p><text:s/>4.607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9.96" calcext:value-type="float">
            <text:p><text:s/>59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2.1" calcext:value-type="float">
            <text:p><text:s/>152,10 </text:p>
          </table:table-cell>
          <table:table-cell table:style-name="ce5" office:value-type="float" office:value="4455.39" calcext:value-type="float">
            <text:p><text:s/>4.455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371.72" calcext:value-type="float">
            <text:p><text:s/>2.371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63.52" calcext:value-type="float">
            <text:p><text:s/>7.863,52 </text:p>
          </table:table-cell>
          <table:table-cell table:style-name="ce5" office:value-type="float" office:value="256.54" calcext:value-type="float">
            <text:p><text:s/>256,54 </text:p>
          </table:table-cell>
          <table:table-cell table:style-name="ce5" office:value-type="float" office:value="698.96" calcext:value-type="float">
            <text:p><text:s/>698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0.07" calcext:value-type="float">
            <text:p><text:s/>1.230,07 </text:p>
          </table:table-cell>
          <table:table-cell table:style-name="ce5" office:value-type="float" office:value="6633.45" calcext:value-type="float">
            <text:p><text:s/>6.633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11110.58" calcext:value-type="float">
            <text:p><text:s/>11.110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89.13" calcext:value-type="float">
            <text:p><text:s/>16.389,13 </text:p>
          </table:table-cell>
          <table:table-cell table:style-name="ce5" office:value-type="float" office:value="1194.36" calcext:value-type="float">
            <text:p><text:s/>1.194,36 </text:p>
          </table:table-cell>
          <table:table-cell table:style-name="ce5" office:value-type="float" office:value="2785.6" calcext:value-type="float">
            <text:p><text:s/>2.785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56.65" calcext:value-type="float">
            <text:p><text:s/>4.356,65 </text:p>
          </table:table-cell>
          <table:table-cell table:style-name="ce5" office:value-type="float" office:value="12032.48" calcext:value-type="float">
            <text:p><text:s/>12.032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O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1396.94" calcext:value-type="float">
            <text:p><text:s/>1.396,9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70.3" calcext:value-type="float">
            <text:p><text:s/>4.770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2.47" calcext:value-type="float">
            <text:p><text:s/>442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8.95" calcext:value-type="float">
            <text:p><text:s/>1.728,95 </text:p>
          </table:table-cell>
          <table:table-cell table:style-name="ce5" office:value-type="float" office:value="3041.35" calcext:value-type="float">
            <text:p><text:s/>3.041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922.63" calcext:value-type="float">
            <text:p><text:s/>4.922,63 </text:p>
          </table:table-cell>
          <table:table-cell table:style-name="ce5" office:value-type="float" office:value="2831.76" calcext:value-type="float">
            <text:p><text:s/>2.831,7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54.39" calcext:value-type="float">
            <text:p><text:s/>7.754,39 </text:p>
          </table:table-cell>
          <table:table-cell table:style-name="ce5" office:value-type="float" office:value="244.53" calcext:value-type="float">
            <text:p><text:s/>244,53 </text:p>
          </table:table-cell>
          <table:table-cell table:style-name="ce5" office:value-type="float" office:value="672.25" calcext:value-type="float">
            <text:p><text:s/>67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1.86" calcext:value-type="float">
            <text:p><text:s/>1.071,86 </text:p>
          </table:table-cell>
          <table:table-cell table:style-name="ce5" office:value-type="float" office:value="6682.53" calcext:value-type="float">
            <text:p><text:s/>6.682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7793.24" calcext:value-type="float">
            <text:p><text:s/>7.793,24 </text:p>
          </table:table-cell>
          <table:table-cell table:style-name="ce5" office:value-type="float" office:value="3117.28" calcext:value-type="float">
            <text:p><text:s/>3.117,2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10.52" calcext:value-type="float">
            <text:p><text:s/>10.910,52 </text:p>
          </table:table-cell>
          <table:table-cell table:style-name="ce5" office:value-type="float" office:value="591.71" calcext:value-type="float">
            <text:p><text:s/>591,71 </text:p>
          </table:table-cell>
          <table:table-cell table:style-name="ce5" office:value-type="float" office:value="1968.31" calcext:value-type="float">
            <text:p><text:s/>1.968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8.23" calcext:value-type="float">
            <text:p><text:s/>2.778,23 </text:p>
          </table:table-cell>
          <table:table-cell table:style-name="ce5" office:value-type="float" office:value="8132.29" calcext:value-type="float">
            <text:p><text:s/>8.132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9770.66" calcext:value-type="float">
            <text:p><text:s/>9.770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512.35" calcext:value-type="float">
            <text:p><text:s/>15.512,35 </text:p>
          </table:table-cell>
          <table:table-cell table:style-name="ce5" office:value-type="float" office:value="1097.91" calcext:value-type="float">
            <text:p><text:s/>1.097,91 </text:p>
          </table:table-cell>
          <table:table-cell table:style-name="ce5" office:value-type="float" office:value="3094.61" calcext:value-type="float">
            <text:p><text:s/>3.094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02.76" calcext:value-type="float">
            <text:p><text:s/>4.502,76 </text:p>
          </table:table-cell>
          <table:table-cell table:style-name="ce5" office:value-type="float" office:value="11009.59" calcext:value-type="float">
            <text:p><text:s/>11.009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IVISAO DO MP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4262.36" calcext:value-type="float">
            <text:p><text:s/>14.262,36 </text:p>
          </table:table-cell>
          <table:table-cell table:style-name="ce5" office:value-type="float" office:value="12902.64" calcext:value-type="float">
            <text:p><text:s/>12.902,6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65" calcext:value-type="float">
            <text:p><text:s/>27.165,00 </text:p>
          </table:table-cell>
          <table:table-cell table:style-name="ce5" office:value-type="float" office:value="1771.26" calcext:value-type="float">
            <text:p><text:s/>1.771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46.06" calcext:value-type="float">
            <text:p><text:s/>2.346,06 </text:p>
          </table:table-cell>
          <table:table-cell table:style-name="ce5" office:value-type="float" office:value="24818.94" calcext:value-type="float">
            <text:p><text:s/>24.818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740.39" calcext:value-type="float">
            <text:p><text:s/>2.740,3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40.39" calcext:value-type="float">
            <text:p><text:s/>2.740,3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.8" calcext:value-type="float">
            <text:p><text:s/>54,80 </text:p>
          </table:table-cell>
          <table:table-cell table:style-name="ce5" office:value-type="float" office:value="2685.59" calcext:value-type="float">
            <text:p><text:s/>2.685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4252.68" calcext:value-type="float">
            <text:p><text:s/>4.252,6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26.32" calcext:value-type="float">
            <text:p><text:s/>10.226,32 </text:p>
          </table:table-cell>
          <table:table-cell table:style-name="ce5" office:value-type="float" office:value="516.45" calcext:value-type="float">
            <text:p><text:s/>516,45 </text:p>
          </table:table-cell>
          <table:table-cell table:style-name="ce5" office:value-type="float" office:value="1277.25" calcext:value-type="float">
            <text:p><text:s/>1.277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8.22" calcext:value-type="float">
            <text:p><text:s/>1.998,22 </text:p>
          </table:table-cell>
          <table:table-cell table:style-name="ce5" office:value-type="float" office:value="8228.1" calcext:value-type="float">
            <text:p><text:s/>8.228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06704" calcext:value-type="float">
            <text:p>606704</text:p>
          </table:table-cell>
          <table:table-cell office:value-type="string" calcext:value-type="string">
            <text:p>CLARICE ISAURA GAL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3774.87" calcext:value-type="float">
            <text:p><text:s/>3.774,8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23.71" calcext:value-type="float">
            <text:p><text:s/>8.823,71 </text:p>
          </table:table-cell>
          <table:table-cell table:style-name="ce5" office:value-type="float" office:value="362.16" calcext:value-type="float">
            <text:p><text:s/>362,1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.16" calcext:value-type="float">
            <text:p><text:s/>362,16 </text:p>
          </table:table-cell>
          <table:table-cell table:style-name="ce5" office:value-type="float" office:value="8461.55" calcext:value-type="float">
            <text:p><text:s/>8.461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1094.67" calcext:value-type="float">
            <text:p><text:s/>1.094,6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4.67" calcext:value-type="float">
            <text:p><text:s/>1.094,6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.89" calcext:value-type="float">
            <text:p><text:s/>21,89 </text:p>
          </table:table-cell>
          <table:table-cell table:style-name="ce5" office:value-type="float" office:value="1072.78" calcext:value-type="float">
            <text:p><text:s/>1.072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80056" calcext:value-type="float">
            <text:p>280056</text:p>
          </table:table-cell>
          <table:table-cell office:value-type="string" calcext:value-type="string">
            <text:p>CLAUDEMIR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 ANDRE</text:p>
          </table:table-cell>
          <table:table-cell table:style-name="ce5" office:value-type="float" office:value="6214.99" calcext:value-type="float">
            <text:p><text:s/>6.214,99 </text:p>
          </table:table-cell>
          <table:table-cell table:style-name="ce5" office:value-type="float" office:value="3901.21" calcext:value-type="float">
            <text:p><text:s/>3.901,2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16.2" calcext:value-type="float">
            <text:p><text:s/>10.116,20 </text:p>
          </table:table-cell>
          <table:table-cell table:style-name="ce5" office:value-type="float" office:value="504.33" calcext:value-type="float">
            <text:p><text:s/>504,33 </text:p>
          </table:table-cell>
          <table:table-cell table:style-name="ce5" office:value-type="float" office:value="1773.9" calcext:value-type="float">
            <text:p><text:s/>1.773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15.26" calcext:value-type="float">
            <text:p><text:s/>2.615,26 </text:p>
          </table:table-cell>
          <table:table-cell table:style-name="ce5" office:value-type="float" office:value="7500.94" calcext:value-type="float">
            <text:p><text:s/>7.500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845.71" calcext:value-type="float">
            <text:p><text:s/>4.845,71 </text:p>
          </table:table-cell>
          <table:table-cell table:style-name="ce5" office:value-type="float" office:value="690.49" calcext:value-type="float">
            <text:p><text:s/>690,4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36.2" calcext:value-type="float">
            <text:p><text:s/>5.536,20 </text:p>
          </table:table-cell>
          <table:table-cell table:style-name="ce5" office:value-type="float" office:value="0.53" calcext:value-type="float">
            <text:p><text:s/>0,53 </text:p>
          </table:table-cell>
          <table:table-cell table:style-name="ce5" office:value-type="float" office:value="548.67" calcext:value-type="float">
            <text:p><text:s/>548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0.64" calcext:value-type="float">
            <text:p><text:s/>770,64 </text:p>
          </table:table-cell>
          <table:table-cell table:style-name="ce5" office:value-type="float" office:value="4765.56" calcext:value-type="float">
            <text:p><text:s/>4.765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CLAUDIA MARIA DO 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281.99" calcext:value-type="float">
            <text:p><text:s/>3.281,9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23.68" calcext:value-type="float">
            <text:p><text:s/>9.023,68 </text:p>
          </table:table-cell>
          <table:table-cell table:style-name="ce5" office:value-type="float" office:value="384.16" calcext:value-type="float">
            <text:p><text:s/>384,16 </text:p>
          </table:table-cell>
          <table:table-cell table:style-name="ce5" office:value-type="float" office:value="1506.5" calcext:value-type="float">
            <text:p><text:s/>1.506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02.63" calcext:value-type="float">
            <text:p><text:s/>2.102,63 </text:p>
          </table:table-cell>
          <table:table-cell table:style-name="ce5" office:value-type="float" office:value="6921.05" calcext:value-type="float">
            <text:p><text:s/>6.921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64.35" calcext:value-type="float">
            <text:p><text:s/>4.664,35 </text:p>
          </table:table-cell>
          <table:table-cell table:style-name="ce5" office:value-type="float" office:value="769" calcext:value-type="float">
            <text:p><text:s/>769,0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33.35" calcext:value-type="float">
            <text:p><text:s/>5.433,3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.5" calcext:value-type="float">
            <text:p><text:s/>31,50 </text:p>
          </table:table-cell>
          <table:table-cell table:style-name="ce5" office:value-type="float" office:value="5401.85" calcext:value-type="float">
            <text:p><text:s/>5.401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table:style-name="ce5" office:value-type="float" office:value="4433.51" calcext:value-type="float">
            <text:p><text:s/>4.433,5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33.51" calcext:value-type="float">
            <text:p><text:s/>4.43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.4" calcext:value-type="float">
            <text:p><text:s/>361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1.57" calcext:value-type="float">
            <text:p><text:s/>481,57 </text:p>
          </table:table-cell>
          <table:table-cell table:style-name="ce5" office:value-type="float" office:value="3951.94" calcext:value-type="float">
            <text:p><text:s/>3.951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240.66" calcext:value-type="float">
            <text:p><text:s/>2.240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42.31" calcext:value-type="float">
            <text:p><text:s/>7.842,31 </text:p>
          </table:table-cell>
          <table:table-cell table:style-name="ce5" office:value-type="float" office:value="254.21" calcext:value-type="float">
            <text:p><text:s/>254,21 </text:p>
          </table:table-cell>
          <table:table-cell table:style-name="ce5" office:value-type="float" office:value="1165.23" calcext:value-type="float">
            <text:p><text:s/>1.165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9.44" calcext:value-type="float">
            <text:p><text:s/>1.419,44 </text:p>
          </table:table-cell>
          <table:table-cell table:style-name="ce5" office:value-type="float" office:value="6422.87" calcext:value-type="float">
            <text:p><text:s/>6.422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312.92" calcext:value-type="float">
            <text:p><text:s/>2.312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04.72" calcext:value-type="float">
            <text:p><text:s/>7.804,72 </text:p>
          </table:table-cell>
          <table:table-cell table:style-name="ce5" office:value-type="float" office:value="250.07" calcext:value-type="float">
            <text:p><text:s/>250,07 </text:p>
          </table:table-cell>
          <table:table-cell table:style-name="ce5" office:value-type="float" office:value="684.57" calcext:value-type="float">
            <text:p><text:s/>684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0.73" calcext:value-type="float">
            <text:p><text:s/>1.090,73 </text:p>
          </table:table-cell>
          <table:table-cell table:style-name="ce5" office:value-type="float" office:value="6713.99" calcext:value-type="float">
            <text:p><text:s/>6.713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5235.47" calcext:value-type="float">
            <text:p><text:s/>5.235,4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09.11" calcext:value-type="float">
            <text:p><text:s/>11.209,11 </text:p>
          </table:table-cell>
          <table:table-cell table:style-name="ce5" office:value-type="float" office:value="624.55" calcext:value-type="float">
            <text:p><text:s/>624,55 </text:p>
          </table:table-cell>
          <table:table-cell table:style-name="ce5" office:value-type="float" office:value="2041.39" calcext:value-type="float">
            <text:p><text:s/>2.041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5.94" calcext:value-type="float">
            <text:p><text:s/>2.695,94 </text:p>
          </table:table-cell>
          <table:table-cell table:style-name="ce5" office:value-type="float" office:value="8513.17" calcext:value-type="float">
            <text:p><text:s/>8.513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628.67" calcext:value-type="float">
            <text:p><text:s/>2.628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30.32" calcext:value-type="float">
            <text:p><text:s/>8.230,32 </text:p>
          </table:table-cell>
          <table:table-cell table:style-name="ce5" office:value-type="float" office:value="296.89" calcext:value-type="float">
            <text:p><text:s/>296,89 </text:p>
          </table:table-cell>
          <table:table-cell table:style-name="ce5" office:value-type="float" office:value="1208.05" calcext:value-type="float">
            <text:p><text:s/>1.208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8.26" calcext:value-type="float">
            <text:p><text:s/>1.968,26 </text:p>
          </table:table-cell>
          <table:table-cell table:style-name="ce5" office:value-type="float" office:value="6262.06" calcext:value-type="float">
            <text:p><text:s/>6.262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2669.66" calcext:value-type="float">
            <text:p><text:s/>2.669,66 </text:p>
          </table:table-cell>
          <table:table-cell table:style-name="ce5" office:value-type="float" office:value="227.98" calcext:value-type="float">
            <text:p><text:s/>227,9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97.64" calcext:value-type="float">
            <text:p><text:s/>2.897,6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.95" calcext:value-type="float">
            <text:p><text:s/>57,95 </text:p>
          </table:table-cell>
          <table:table-cell table:style-name="ce5" office:value-type="float" office:value="2839.69" calcext:value-type="float">
            <text:p><text:s/>2.839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2373.02" calcext:value-type="float">
            <text:p><text:s/>2.373,02 </text:p>
          </table:table-cell>
          <table:table-cell table:style-name="ce5" office:value-type="float" office:value="237.3" calcext:value-type="float">
            <text:p><text:s/>237,3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10.32" calcext:value-type="float">
            <text:p><text:s/>2.610,3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.2" calcext:value-type="float">
            <text:p><text:s/>81,20 </text:p>
          </table:table-cell>
          <table:table-cell table:style-name="ce5" office:value-type="float" office:value="2529.12" calcext:value-type="float">
            <text:p><text:s/>2.529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348.46" calcext:value-type="float">
            <text:p><text:s/>2.348,4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90.15" calcext:value-type="float">
            <text:p><text:s/>8.090,15 </text:p>
          </table:table-cell>
          <table:table-cell table:style-name="ce5" office:value-type="float" office:value="281.47" calcext:value-type="float">
            <text:p><text:s/>281,47 </text:p>
          </table:table-cell>
          <table:table-cell table:style-name="ce5" office:value-type="float" office:value="1225.88" calcext:value-type="float">
            <text:p><text:s/>1.225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8.06" calcext:value-type="float">
            <text:p><text:s/>1.718,06 </text:p>
          </table:table-cell>
          <table:table-cell table:style-name="ce5" office:value-type="float" office:value="6372.09" calcext:value-type="float">
            <text:p><text:s/>6.372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1788.2" calcext:value-type="float">
            <text:p><text:s/>1.788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61.56" calcext:value-type="float">
            <text:p><text:s/>5.161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0.06" calcext:value-type="float">
            <text:p><text:s/>550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1.47" calcext:value-type="float">
            <text:p><text:s/>731,47 </text:p>
          </table:table-cell>
          <table:table-cell table:style-name="ce5" office:value-type="float" office:value="4430.09" calcext:value-type="float">
            <text:p><text:s/>4.430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26.55" calcext:value-type="float">
            <text:p><text:s/>3.226,55 </text:p>
          </table:table-cell>
          <table:table-cell table:style-name="ce5" office:value-type="float" office:value="1720.9" calcext:value-type="float">
            <text:p><text:s/>1.720,9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47.45" calcext:value-type="float">
            <text:p><text:s/>4.947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.72" calcext:value-type="float">
            <text:p><text:s/>101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2.16" calcext:value-type="float">
            <text:p><text:s/>232,16 </text:p>
          </table:table-cell>
          <table:table-cell table:style-name="ce5" office:value-type="float" office:value="4715.29" calcext:value-type="float">
            <text:p><text:s/>4.715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VICENTE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692.85" calcext:value-type="float">
            <text:p><text:s/>2.692,8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4.54" calcext:value-type="float">
            <text:p><text:s/>8.434,54 </text:p>
          </table:table-cell>
          <table:table-cell table:style-name="ce5" office:value-type="float" office:value="319.35" calcext:value-type="float">
            <text:p><text:s/>319,35 </text:p>
          </table:table-cell>
          <table:table-cell table:style-name="ce5" office:value-type="float" office:value="1310.18" calcext:value-type="float">
            <text:p><text:s/>1.310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9.53" calcext:value-type="float">
            <text:p><text:s/>1.629,53 </text:p>
          </table:table-cell>
          <table:table-cell table:style-name="ce5" office:value-type="float" office:value="6805.01" calcext:value-type="float">
            <text:p><text:s/>6.805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1447.57" calcext:value-type="float">
            <text:p><text:s/>11.447,5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89.26" calcext:value-type="float">
            <text:p><text:s/>17.189,26 </text:p>
          </table:table-cell>
          <table:table-cell table:style-name="ce5" office:value-type="float" office:value="1282.37" calcext:value-type="float">
            <text:p><text:s/>1.282,37 </text:p>
          </table:table-cell>
          <table:table-cell table:style-name="ce5" office:value-type="float" office:value="3452.89" calcext:value-type="float">
            <text:p><text:s/>3.452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79.04" calcext:value-type="float">
            <text:p><text:s/>5.079,04 </text:p>
          </table:table-cell>
          <table:table-cell table:style-name="ce5" office:value-type="float" office:value="12110.22" calcext:value-type="float">
            <text:p><text:s/>12.110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CREUSA VIEIRA BRITO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205.74" calcext:value-type="float">
            <text:p><text:s/>4.205,74 </text:p>
          </table:table-cell>
          <table:table-cell table:style-name="ce5" office:value-type="float" office:value="1934.64" calcext:value-type="float">
            <text:p><text:s/>1.934,6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40.38" calcext:value-type="float">
            <text:p><text:s/>6.140,3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.5" calcext:value-type="float">
            <text:p><text:s/>31,50 </text:p>
          </table:table-cell>
          <table:table-cell table:style-name="ce5" office:value-type="float" office:value="6108.88" calcext:value-type="float">
            <text:p><text:s/>6.108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3684.05" calcext:value-type="float">
            <text:p><text:s/>3.684,0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57.69" calcext:value-type="float">
            <text:p><text:s/>9.657,69 </text:p>
          </table:table-cell>
          <table:table-cell table:style-name="ce5" office:value-type="float" office:value="453.9" calcext:value-type="float">
            <text:p><text:s/>453,90 </text:p>
          </table:table-cell>
          <table:table-cell table:style-name="ce5" office:value-type="float" office:value="1609.54" calcext:value-type="float">
            <text:p><text:s/>1.609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88.09" calcext:value-type="float">
            <text:p><text:s/>2.288,09 </text:p>
          </table:table-cell>
          <table:table-cell table:style-name="ce5" office:value-type="float" office:value="7369.6" calcext:value-type="float">
            <text:p><text:s/>7.369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13758.84" calcext:value-type="float">
            <text:p><text:s/>13.758,8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15.35" calcext:value-type="float">
            <text:p><text:s/>19.615,35 </text:p>
          </table:table-cell>
          <table:table-cell table:style-name="ce5" office:value-type="float" office:value="1549.24" calcext:value-type="float">
            <text:p><text:s/>1.549,24 </text:p>
          </table:table-cell>
          <table:table-cell table:style-name="ce5" office:value-type="float" office:value="4098.82" calcext:value-type="float">
            <text:p><text:s/>4.098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28.23" calcext:value-type="float">
            <text:p><text:s/>6.528,23 </text:p>
          </table:table-cell>
          <table:table-cell table:style-name="ce5" office:value-type="float" office:value="13087.12" calcext:value-type="float">
            <text:p><text:s/>13.087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50.33" calcext:value-type="float">
            <text:p><text:s/>4.550,33 </text:p>
          </table:table-cell>
          <table:table-cell table:style-name="ce5" office:value-type="float" office:value="2748.32" calcext:value-type="float">
            <text:p><text:s/>2.748,3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8.65" calcext:value-type="float">
            <text:p><text:s/>7.298,65 </text:p>
          </table:table-cell>
          <table:table-cell table:style-name="ce5" office:value-type="float" office:value="194.4" calcext:value-type="float">
            <text:p><text:s/>194,40 </text:p>
          </table:table-cell>
          <table:table-cell table:style-name="ce5" office:value-type="float" office:value="386.05" calcext:value-type="float">
            <text:p><text:s/>386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.22" calcext:value-type="float">
            <text:p><text:s/>657,22 </text:p>
          </table:table-cell>
          <table:table-cell table:style-name="ce5" office:value-type="float" office:value="740.42" calcext:value-type="float">
            <text:p><text:s/>740,42 </text:p>
          </table:table-cell>
          <table:table-cell table:style-name="ce5" office:value-type="float" office:value="6558.23" calcext:value-type="float">
            <text:p><text:s/>6.558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942.61" calcext:value-type="float">
            <text:p><text:s/>4.942,61 </text:p>
          </table:table-cell>
          <table:table-cell table:style-name="ce5" office:value-type="float" office:value="2655.16" calcext:value-type="float">
            <text:p><text:s/>2.655,1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97.77" calcext:value-type="float">
            <text:p><text:s/>7.597,77 </text:p>
          </table:table-cell>
          <table:table-cell table:style-name="ce5" office:value-type="float" office:value="227.31" calcext:value-type="float">
            <text:p><text:s/>227,31 </text:p>
          </table:table-cell>
          <table:table-cell table:style-name="ce5" office:value-type="float" office:value="633.92" calcext:value-type="float">
            <text:p><text:s/>633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4.68" calcext:value-type="float">
            <text:p><text:s/>1.044,68 </text:p>
          </table:table-cell>
          <table:table-cell table:style-name="ce5" office:value-type="float" office:value="6553.09" calcext:value-type="float">
            <text:p><text:s/>6.553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495.2" calcext:value-type="float">
            <text:p><text:s/>2.495,20 </text:p>
          </table:table-cell>
          <table:table-cell table:style-name="ce5" office:value-type="float" office:value="565.64" calcext:value-type="float">
            <text:p><text:s/>565,6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60.84" calcext:value-type="float">
            <text:p><text:s/>3.060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.71" calcext:value-type="float">
            <text:p><text:s/>19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93.97" calcext:value-type="float">
            <text:p><text:s/>893,97 </text:p>
          </table:table-cell>
          <table:table-cell table:style-name="ce5" office:value-type="float" office:value="511.78" calcext:value-type="float">
            <text:p><text:s/>511,78 </text:p>
          </table:table-cell>
          <table:table-cell table:style-name="ce5" office:value-type="float" office:value="2549.06" calcext:value-type="float">
            <text:p><text:s/>2.549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283.64" calcext:value-type="float">
            <text:p><text:s/>2.283,64 </text:p>
          </table:table-cell>
          <table:table-cell table:style-name="ce5" office:value-type="float" office:value="402.52" calcext:value-type="float">
            <text:p><text:s/>402,5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86.16" calcext:value-type="float">
            <text:p><text:s/>2.686,1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.72" calcext:value-type="float">
            <text:p><text:s/>53,72 </text:p>
          </table:table-cell>
          <table:table-cell table:style-name="ce5" office:value-type="float" office:value="2632.44" calcext:value-type="float">
            <text:p><text:s/>2.632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795.21" calcext:value-type="float">
            <text:p><text:s/>2.795,21 </text:p>
          </table:table-cell>
          <table:table-cell table:style-name="ce5" office:value-type="float" office:value="34" calcext:value-type="float">
            <text:p><text:s/>34,00 </text:p>
          </table:table-cell>
          <table:table-cell table:style-name="ce5" office:value-type="float" office:value="1414.6" calcext:value-type="float">
            <text:p><text:s/>1.414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43.81" calcext:value-type="float">
            <text:p><text:s/>4.243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9.58" calcext:value-type="float">
            <text:p><text:s/>69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.16" calcext:value-type="float">
            <text:p><text:s/>126,16 </text:p>
          </table:table-cell>
          <table:table-cell table:style-name="ce5" office:value-type="float" office:value="4117.65" calcext:value-type="float">
            <text:p><text:s/>4.117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639.27" calcext:value-type="float">
            <text:p><text:s/>2.639,27 </text:p>
          </table:table-cell>
          <table:table-cell table:style-name="ce5" office:value-type="float" office:value="729.14" calcext:value-type="float">
            <text:p><text:s/>729,1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.41" calcext:value-type="float">
            <text:p><text:s/>3.368,4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.86" calcext:value-type="float">
            <text:p><text:s/>123,86 </text:p>
          </table:table-cell>
          <table:table-cell table:style-name="ce5" office:value-type="float" office:value="3244.55" calcext:value-type="float">
            <text:p><text:s/>3.244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3695.08" calcext:value-type="float">
            <text:p><text:s/>3.695,0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51.59" calcext:value-type="float">
            <text:p><text:s/>9.551,59 </text:p>
          </table:table-cell>
          <table:table-cell table:style-name="ce5" office:value-type="float" office:value="442.23" calcext:value-type="float">
            <text:p><text:s/>442,23 </text:p>
          </table:table-cell>
          <table:table-cell table:style-name="ce5" office:value-type="float" office:value="1635.71" calcext:value-type="float">
            <text:p><text:s/>1.635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34.19" calcext:value-type="float">
            <text:p><text:s/>2.334,19 </text:p>
          </table:table-cell>
          <table:table-cell table:style-name="ce5" office:value-type="float" office:value="7217.4" calcext:value-type="float">
            <text:p><text:s/>7.217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631.6" calcext:value-type="float">
            <text:p><text:s/>2.631,6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73.29" calcext:value-type="float">
            <text:p><text:s/>8.373,29 </text:p>
          </table:table-cell>
          <table:table-cell table:style-name="ce5" office:value-type="float" office:value="312.61" calcext:value-type="float">
            <text:p><text:s/>312,61 </text:p>
          </table:table-cell>
          <table:table-cell table:style-name="ce5" office:value-type="float" office:value="1347.32" calcext:value-type="float">
            <text:p><text:s/>1.347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8.89" calcext:value-type="float">
            <text:p><text:s/>1.858,89 </text:p>
          </table:table-cell>
          <table:table-cell table:style-name="ce5" office:value-type="float" office:value="6514.4" calcext:value-type="float">
            <text:p><text:s/>6.514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 ANDRE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5025.59" calcext:value-type="float">
            <text:p><text:s/>5.025,5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67.28" calcext:value-type="float">
            <text:p><text:s/>10.767,28 </text:p>
          </table:table-cell>
          <table:table-cell table:style-name="ce5" office:value-type="float" office:value="575.95" calcext:value-type="float">
            <text:p><text:s/>575,95 </text:p>
          </table:table-cell>
          <table:table-cell table:style-name="ce5" office:value-type="float" office:value="1933.25" calcext:value-type="float">
            <text:p><text:s/>1.933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5.23" calcext:value-type="float">
            <text:p><text:s/>3.185,23 </text:p>
          </table:table-cell>
          <table:table-cell table:style-name="ce5" office:value-type="float" office:value="7582.05" calcext:value-type="float">
            <text:p><text:s/>7.582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2920.2" calcext:value-type="float">
            <text:p><text:s/>2.920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93.84" calcext:value-type="float">
            <text:p><text:s/>8.893,84 </text:p>
          </table:table-cell>
          <table:table-cell table:style-name="ce5" office:value-type="float" office:value="369.87" calcext:value-type="float">
            <text:p><text:s/>369,87 </text:p>
          </table:table-cell>
          <table:table-cell table:style-name="ce5" office:value-type="float" office:value="1474.73" calcext:value-type="float">
            <text:p><text:s/>1.474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00.34" calcext:value-type="float">
            <text:p><text:s/>2.200,34 </text:p>
          </table:table-cell>
          <table:table-cell table:style-name="ce5" office:value-type="float" office:value="6693.5" calcext:value-type="float">
            <text:p><text:s/>6.693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080.56" calcext:value-type="float">
            <text:p><text:s/>4.080,56 </text:p>
          </table:table-cell>
          <table:table-cell table:style-name="ce5" office:value-type="float" office:value="14464.01" calcext:value-type="float">
            <text:p><text:s/>14.464,0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44.57" calcext:value-type="float">
            <text:p><text:s/>18.544,57 </text:p>
          </table:table-cell>
          <table:table-cell table:style-name="ce5" office:value-type="float" office:value="1431.45" calcext:value-type="float">
            <text:p><text:s/>1.431,45 </text:p>
          </table:table-cell>
          <table:table-cell table:style-name="ce5" office:value-type="float" office:value="3313.15" calcext:value-type="float">
            <text:p><text:s/>3.313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2.45" calcext:value-type="float">
            <text:p><text:s/>5.402,45 </text:p>
          </table:table-cell>
          <table:table-cell table:style-name="ce5" office:value-type="float" office:value="13142.12" calcext:value-type="float">
            <text:p><text:s/>13.142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725.52" calcext:value-type="float">
            <text:p><text:s/>2.725,5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25.52" calcext:value-type="float">
            <text:p><text:s/>2.725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1.61" calcext:value-type="float">
            <text:p><text:s/>61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.12" calcext:value-type="float">
            <text:p><text:s/>146,12 </text:p>
          </table:table-cell>
          <table:table-cell table:style-name="ce5" office:value-type="float" office:value="2579.4" calcext:value-type="float">
            <text:p><text:s/>2.57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749.71" calcext:value-type="float">
            <text:p><text:s/>2.749,7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1.36" calcext:value-type="float">
            <text:p><text:s/>8.351,36 </text:p>
          </table:table-cell>
          <table:table-cell table:style-name="ce5" office:value-type="float" office:value="310.2" calcext:value-type="float">
            <text:p><text:s/>310,20 </text:p>
          </table:table-cell>
          <table:table-cell table:style-name="ce5" office:value-type="float" office:value="1341.95" calcext:value-type="float">
            <text:p><text:s/>1.341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0.67" calcext:value-type="float">
            <text:p><text:s/>1.850,67 </text:p>
          </table:table-cell>
          <table:table-cell table:style-name="ce5" office:value-type="float" office:value="6500.69" calcext:value-type="float">
            <text:p><text:s/>6.500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24.86" calcext:value-type="float">
            <text:p><text:s/>4.124,86 </text:p>
          </table:table-cell>
          <table:table-cell table:style-name="ce5" office:value-type="float" office:value="603.14" calcext:value-type="float">
            <text:p><text:s/>603,1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28" calcext:value-type="float">
            <text:p><text:s/>4.72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9" calcext:value-type="float">
            <text:p><text:s/>69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9.36" calcext:value-type="float">
            <text:p><text:s/>219,36 </text:p>
          </table:table-cell>
          <table:table-cell table:style-name="ce5" office:value-type="float" office:value="4508.64" calcext:value-type="float">
            <text:p><text:s/>4.508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039.07" calcext:value-type="float">
            <text:p><text:s/>4.039,07 </text:p>
          </table:table-cell>
          <table:table-cell table:style-name="ce5" office:value-type="float" office:value="1851.23" calcext:value-type="float">
            <text:p><text:s/>1.851,2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90.3" calcext:value-type="float">
            <text:p><text:s/>5.890,30 </text:p>
          </table:table-cell>
          <table:table-cell table:style-name="ce5" office:value-type="float" office:value="39.48" calcext:value-type="float">
            <text:p><text:s/>39,48 </text:p>
          </table:table-cell>
          <table:table-cell table:style-name="ce5" office:value-type="float" office:value="251.9" calcext:value-type="float">
            <text:p><text:s/>251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0.68" calcext:value-type="float">
            <text:p><text:s/>440,68 </text:p>
          </table:table-cell>
          <table:table-cell table:style-name="ce5" office:value-type="float" office:value="5449.62" calcext:value-type="float">
            <text:p><text:s/>5.449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2729.91" calcext:value-type="float">
            <text:p><text:s/>12.72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71.6" calcext:value-type="float">
            <text:p><text:s/>18.471,60 </text:p>
          </table:table-cell>
          <table:table-cell table:style-name="ce5" office:value-type="float" office:value="1423.43" calcext:value-type="float">
            <text:p><text:s/>1.423,43 </text:p>
          </table:table-cell>
          <table:table-cell table:style-name="ce5" office:value-type="float" office:value="3818.88" calcext:value-type="float">
            <text:p><text:s/>3.818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.81" calcext:value-type="float">
            <text:p><text:s/>5.273,81 </text:p>
          </table:table-cell>
          <table:table-cell table:style-name="ce5" office:value-type="float" office:value="13197.79" calcext:value-type="float">
            <text:p><text:s/>13.197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AMPARO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2737.91" calcext:value-type="float">
            <text:p><text:s/>2.737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11.55" calcext:value-type="float">
            <text:p><text:s/>8.711,55 </text:p>
          </table:table-cell>
          <table:table-cell table:style-name="ce5" office:value-type="float" office:value="349.82" calcext:value-type="float">
            <text:p><text:s/>349,82 </text:p>
          </table:table-cell>
          <table:table-cell table:style-name="ce5" office:value-type="float" office:value="906.52" calcext:value-type="float">
            <text:p><text:s/>906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1.27" calcext:value-type="float">
            <text:p><text:s/>2.311,27 </text:p>
          </table:table-cell>
          <table:table-cell table:style-name="ce5" office:value-type="float" office:value="6400.28" calcext:value-type="float">
            <text:p><text:s/>6.400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14807.72" calcext:value-type="float">
            <text:p><text:s/>14.807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56.56" calcext:value-type="float">
            <text:p><text:s/>19.856,56 </text:p>
          </table:table-cell>
          <table:table-cell table:style-name="ce5" office:value-type="float" office:value="1575.77" calcext:value-type="float">
            <text:p><text:s/>1.575,7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4.4" calcext:value-type="float">
            <text:p><text:s/>2.004,40 </text:p>
          </table:table-cell>
          <table:table-cell table:style-name="ce5" office:value-type="float" office:value="17852.16" calcext:value-type="float">
            <text:p><text:s/>17.852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1546.12" calcext:value-type="float">
            <text:p><text:s/>1.546,1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19.48" calcext:value-type="float">
            <text:p><text:s/>4.919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7.52" calcext:value-type="float">
            <text:p><text:s/>97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7.4" calcext:value-type="float">
            <text:p><text:s/>227,40 </text:p>
          </table:table-cell>
          <table:table-cell table:style-name="ce5" office:value-type="float" office:value="4692.08" calcext:value-type="float">
            <text:p><text:s/>4.692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4926.64" calcext:value-type="float">
            <text:p><text:s/>4.926,64 </text:p>
          </table:table-cell>
          <table:table-cell table:style-name="ce5" office:value-type="float" office:value="246.33" calcext:value-type="float">
            <text:p><text:s/>246,3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72.97" calcext:value-type="float">
            <text:p><text:s/>5.172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3.2" calcext:value-type="float">
            <text:p><text:s/>553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0.1" calcext:value-type="float">
            <text:p><text:s/>760,10 </text:p>
          </table:table-cell>
          <table:table-cell table:style-name="ce5" office:value-type="float" office:value="4412.87" calcext:value-type="float">
            <text:p><text:s/>4.412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40.82" calcext:value-type="float">
            <text:p><text:s/>3.440,82 </text:p>
          </table:table-cell>
          <table:table-cell table:style-name="ce5" office:value-type="float" office:value="1957.25" calcext:value-type="float">
            <text:p><text:s/>1.957,2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98.07" calcext:value-type="float">
            <text:p><text:s/>5.398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15.1" calcext:value-type="float">
            <text:p><text:s/>615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97.19" calcext:value-type="float">
            <text:p><text:s/>2.397,19 </text:p>
          </table:table-cell>
          <table:table-cell table:style-name="ce5" office:value-type="float" office:value="3000.88" calcext:value-type="float">
            <text:p><text:s/>3.000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1836.84" calcext:value-type="float">
            <text:p><text:s/>1.836,84 </text:p>
          </table:table-cell>
          <table:table-cell table:style-name="ce5" office:value-type="float" office:value="305.27" calcext:value-type="float">
            <text:p><text:s/>305,2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42.11" calcext:value-type="float">
            <text:p><text:s/>2.142,1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.84" calcext:value-type="float">
            <text:p><text:s/>42,84 </text:p>
          </table:table-cell>
          <table:table-cell table:style-name="ce5" office:value-type="float" office:value="2099.27" calcext:value-type="float">
            <text:p><text:s/>2.099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030.23" calcext:value-type="float">
            <text:p><text:s/>3.030,2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71.92" calcext:value-type="float">
            <text:p><text:s/>8.771,92 </text:p>
          </table:table-cell>
          <table:table-cell table:style-name="ce5" office:value-type="float" office:value="356.46" calcext:value-type="float">
            <text:p><text:s/>356,46 </text:p>
          </table:table-cell>
          <table:table-cell table:style-name="ce5" office:value-type="float" office:value="1444.89" calcext:value-type="float">
            <text:p><text:s/>1.444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6.78" calcext:value-type="float">
            <text:p><text:s/>1.976,78 </text:p>
          </table:table-cell>
          <table:table-cell table:style-name="ce5" office:value-type="float" office:value="6795.14" calcext:value-type="float">
            <text:p><text:s/>6.795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214.99" calcext:value-type="float">
            <text:p><text:s/>6.214,99 </text:p>
          </table:table-cell>
          <table:table-cell table:style-name="ce5" office:value-type="float" office:value="5663" calcext:value-type="float">
            <text:p><text:s/>5.663,00 </text:p>
          </table:table-cell>
          <table:table-cell table:style-name="ce5" office:value-type="float" office:value="5938.99" calcext:value-type="float">
            <text:p><text:s/>5.938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816.98" calcext:value-type="float">
            <text:p><text:s/>17.816,98 </text:p>
          </table:table-cell>
          <table:table-cell table:style-name="ce5" office:value-type="float" office:value="742.97" calcext:value-type="float">
            <text:p><text:s/>742,97 </text:p>
          </table:table-cell>
          <table:table-cell table:style-name="ce5" office:value-type="float" office:value="2152.96" calcext:value-type="float">
            <text:p><text:s/>2.152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70.88" calcext:value-type="float">
            <text:p><text:s/>3.370,88 </text:p>
          </table:table-cell>
          <table:table-cell table:style-name="ce5" office:value-type="float" office:value="14446.1" calcext:value-type="float">
            <text:p><text:s/>14.446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6171" calcext:value-type="float">
            <text:p>326171</text:p>
          </table:table-cell>
          <table:table-cell office:value-type="string" calcext:value-type="string">
            <text:p>EDITH TATANI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484.94" calcext:value-type="float">
            <text:p><text:s/>1.484,94 </text:p>
          </table:table-cell>
          <table:table-cell table:style-name="ce5" office:value-type="float" office:value="113.61" calcext:value-type="float">
            <text:p><text:s/>113,6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8.55" calcext:value-type="float">
            <text:p><text:s/>1.598,5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.47" calcext:value-type="float">
            <text:p><text:s/>63,47 </text:p>
          </table:table-cell>
          <table:table-cell table:style-name="ce5" office:value-type="float" office:value="1535.08" calcext:value-type="float">
            <text:p><text:s/>1.535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124.86" calcext:value-type="float">
            <text:p><text:s/>4.124,86 </text:p>
          </table:table-cell>
          <table:table-cell table:style-name="ce5" office:value-type="float" office:value="658.97" calcext:value-type="float">
            <text:p><text:s/>658,9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3.83" calcext:value-type="float">
            <text:p><text:s/>4.783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6.19" calcext:value-type="float">
            <text:p><text:s/>446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0.77" calcext:value-type="float">
            <text:p><text:s/>590,77 </text:p>
          </table:table-cell>
          <table:table-cell table:style-name="ce5" office:value-type="float" office:value="4193.06" calcext:value-type="float">
            <text:p><text:s/>4.193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5161.83" calcext:value-type="float">
            <text:p><text:s/>5.161,8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63.48" calcext:value-type="float">
            <text:p><text:s/>10.763,48 </text:p>
          </table:table-cell>
          <table:table-cell table:style-name="ce5" office:value-type="float" office:value="575.53" calcext:value-type="float">
            <text:p><text:s/>575,53 </text:p>
          </table:table-cell>
          <table:table-cell table:style-name="ce5" office:value-type="float" office:value="1356.59" calcext:value-type="float">
            <text:p><text:s/>1.356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.88" calcext:value-type="float">
            <text:p><text:s/>2.178,88 </text:p>
          </table:table-cell>
          <table:table-cell table:style-name="ce5" office:value-type="float" office:value="8584.6" calcext:value-type="float">
            <text:p><text:s/>8.584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631.6" calcext:value-type="float">
            <text:p><text:s/>2.631,6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73.29" calcext:value-type="float">
            <text:p><text:s/>8.373,29 </text:p>
          </table:table-cell>
          <table:table-cell table:style-name="ce5" office:value-type="float" office:value="312.61" calcext:value-type="float">
            <text:p><text:s/>312,61 </text:p>
          </table:table-cell>
          <table:table-cell table:style-name="ce5" office:value-type="float" office:value="1295.18" calcext:value-type="float">
            <text:p><text:s/>1.295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6.75" calcext:value-type="float">
            <text:p><text:s/>1.806,75 </text:p>
          </table:table-cell>
          <table:table-cell table:style-name="ce5" office:value-type="float" office:value="6566.54" calcext:value-type="float">
            <text:p><text:s/>6.566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2781.79" calcext:value-type="float">
            <text:p><text:s/>2.781,7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65.92" calcext:value-type="float">
            <text:p><text:s/>8.165,92 </text:p>
          </table:table-cell>
          <table:table-cell table:style-name="ce5" office:value-type="float" office:value="289.8" calcext:value-type="float">
            <text:p><text:s/>289,80 </text:p>
          </table:table-cell>
          <table:table-cell table:style-name="ce5" office:value-type="float" office:value="1296.57" calcext:value-type="float">
            <text:p><text:s/>1.296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49.68" calcext:value-type="float">
            <text:p><text:s/>1.749,68 </text:p>
          </table:table-cell>
          <table:table-cell table:style-name="ce5" office:value-type="float" office:value="6416.24" calcext:value-type="float">
            <text:p><text:s/>6.416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3495.87" calcext:value-type="float">
            <text:p><text:s/>3.495,8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9.51" calcext:value-type="float">
            <text:p><text:s/>9.469,51 </text:p>
          </table:table-cell>
          <table:table-cell table:style-name="ce5" office:value-type="float" office:value="433.2" calcext:value-type="float">
            <text:p><text:s/>433,20 </text:p>
          </table:table-cell>
          <table:table-cell table:style-name="ce5" office:value-type="float" office:value="1615.62" calcext:value-type="float">
            <text:p><text:s/>1.615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38.21" calcext:value-type="float">
            <text:p><text:s/>2.238,21 </text:p>
          </table:table-cell>
          <table:table-cell table:style-name="ce5" office:value-type="float" office:value="7231.3" calcext:value-type="float">
            <text:p><text:s/>7.231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1030.98" calcext:value-type="float">
            <text:p><text:s/>1.030,9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9.53" calcext:value-type="float">
            <text:p><text:s/>6.309,53 </text:p>
          </table:table-cell>
          <table:table-cell table:style-name="ce5" office:value-type="float" office:value="85.6" calcext:value-type="float">
            <text:p><text:s/>85,60 </text:p>
          </table:table-cell>
          <table:table-cell table:style-name="ce5" office:value-type="float" office:value="842.22" calcext:value-type="float">
            <text:p><text:s/>842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4.01" calcext:value-type="float">
            <text:p><text:s/>1.054,01 </text:p>
          </table:table-cell>
          <table:table-cell table:style-name="ce5" office:value-type="float" office:value="5255.52" calcext:value-type="float">
            <text:p><text:s/>5.255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68.02" calcext:value-type="float">
            <text:p><text:s/>3.468,0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68.02" calcext:value-type="float">
            <text:p><text:s/>3.468,0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.86" calcext:value-type="float">
            <text:p><text:s/>100,86 </text:p>
          </table:table-cell>
          <table:table-cell table:style-name="ce5" office:value-type="float" office:value="3367.16" calcext:value-type="float">
            <text:p><text:s/>3.367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PRESIDENTE PRUDENTE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3434.83" calcext:value-type="float">
            <text:p><text:s/>3.434,8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8.47" calcext:value-type="float">
            <text:p><text:s/>9.408,47 </text:p>
          </table:table-cell>
          <table:table-cell table:style-name="ce5" office:value-type="float" office:value="426.48" calcext:value-type="float">
            <text:p><text:s/>426,48 </text:p>
          </table:table-cell>
          <table:table-cell table:style-name="ce5" office:value-type="float" office:value="1600.68" calcext:value-type="float">
            <text:p><text:s/>1.600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57.16" calcext:value-type="float">
            <text:p><text:s/>2.057,16 </text:p>
          </table:table-cell>
          <table:table-cell table:style-name="ce5" office:value-type="float" office:value="7351.31" calcext:value-type="float">
            <text:p><text:s/>7.351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1349.34" calcext:value-type="float">
            <text:p><text:s/>1.349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22.7" calcext:value-type="float">
            <text:p><text:s/>4.722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.81" calcext:value-type="float">
            <text:p><text:s/>383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.26" calcext:value-type="float">
            <text:p><text:s/>478,26 </text:p>
          </table:table-cell>
          <table:table-cell table:style-name="ce5" office:value-type="float" office:value="4244.44" calcext:value-type="float">
            <text:p><text:s/>4.244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714.84" calcext:value-type="float">
            <text:p><text:s/>2.714,8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71.35" calcext:value-type="float">
            <text:p><text:s/>8.571,35 </text:p>
          </table:table-cell>
          <table:table-cell table:style-name="ce5" office:value-type="float" office:value="334.4" calcext:value-type="float">
            <text:p><text:s/>334,40 </text:p>
          </table:table-cell>
          <table:table-cell table:style-name="ce5" office:value-type="float" office:value="1395.8" calcext:value-type="float">
            <text:p><text:s/>1.395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1.62" calcext:value-type="float">
            <text:p><text:s/>1.901,62 </text:p>
          </table:table-cell>
          <table:table-cell table:style-name="ce5" office:value-type="float" office:value="6669.73" calcext:value-type="float">
            <text:p><text:s/>6.669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OSE BONIFACI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8.35" calcext:value-type="float">
            <text:p><text:s/>8.038,35 </text:p>
          </table:table-cell>
          <table:table-cell table:style-name="ce5" office:value-type="float" office:value="275.77" calcext:value-type="float">
            <text:p><text:s/>275,77 </text:p>
          </table:table-cell>
          <table:table-cell table:style-name="ce5" office:value-type="float" office:value="1265.34" calcext:value-type="float">
            <text:p><text:s/>1.265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49.75" calcext:value-type="float">
            <text:p><text:s/>1.749,75 </text:p>
          </table:table-cell>
          <table:table-cell table:style-name="ce5" office:value-type="float" office:value="6288.6" calcext:value-type="float">
            <text:p><text:s/>6.288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4307.3" calcext:value-type="float">
            <text:p><text:s/>4.307,30 </text:p>
          </table:table-cell>
          <table:table-cell table:style-name="ce5" office:value-type="float" office:value="761.09" calcext:value-type="float">
            <text:p><text:s/>761,0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68.39" calcext:value-type="float">
            <text:p><text:s/>5.068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4.44" calcext:value-type="float">
            <text:p><text:s/>524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5.3" calcext:value-type="float">
            <text:p><text:s/>765,30 </text:p>
          </table:table-cell>
          <table:table-cell table:style-name="ce5" office:value-type="float" office:value="4303.09" calcext:value-type="float">
            <text:p><text:s/>4.303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282.86" calcext:value-type="float">
            <text:p><text:s/>3.282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2.86" calcext:value-type="float">
            <text:p><text:s/>3.282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.62" calcext:value-type="float">
            <text:p><text:s/>137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3.27" calcext:value-type="float">
            <text:p><text:s/>203,27 </text:p>
          </table:table-cell>
          <table:table-cell table:style-name="ce5" office:value-type="float" office:value="3079.59" calcext:value-type="float">
            <text:p><text:s/>3.079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TREMEMBE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837.43" calcext:value-type="float">
            <text:p><text:s/>2.837,43 </text:p>
          </table:table-cell>
          <table:table-cell table:style-name="ce5" office:value-type="float" office:value="4164.61" calcext:value-type="float">
            <text:p><text:s/>4.164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93.84" calcext:value-type="float">
            <text:p><text:s/>12.493,84 </text:p>
          </table:table-cell>
          <table:table-cell table:style-name="ce5" office:value-type="float" office:value="307.77" calcext:value-type="float">
            <text:p><text:s/>307,77 </text:p>
          </table:table-cell>
          <table:table-cell table:style-name="ce5" office:value-type="float" office:value="1284.4" calcext:value-type="float">
            <text:p><text:s/>1.284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90.25" calcext:value-type="float">
            <text:p><text:s/>1.790,25 </text:p>
          </table:table-cell>
          <table:table-cell table:style-name="ce5" office:value-type="float" office:value="10703.59" calcext:value-type="float">
            <text:p><text:s/>10.703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086.62" calcext:value-type="float">
            <text:p><text:s/>4.086,6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86.62" calcext:value-type="float">
            <text:p><text:s/>4.08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.89" calcext:value-type="float">
            <text:p><text:s/>20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.62" calcext:value-type="float">
            <text:p><text:s/>102,62 </text:p>
          </table:table-cell>
          <table:table-cell table:style-name="ce5" office:value-type="float" office:value="3984" calcext:value-type="float">
            <text:p><text:s/>3.984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4375.65" calcext:value-type="float">
            <text:p><text:s/>4.375,65 </text:p>
          </table:table-cell>
          <table:table-cell table:style-name="ce5" office:value-type="float" office:value="714.69" calcext:value-type="float">
            <text:p><text:s/>714,6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0.34" calcext:value-type="float">
            <text:p><text:s/>5.090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6.2" calcext:value-type="float">
            <text:p><text:s/>426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9.5" calcext:value-type="float">
            <text:p><text:s/>559,50 </text:p>
          </table:table-cell>
          <table:table-cell table:style-name="ce5" office:value-type="float" office:value="4530.84" calcext:value-type="float">
            <text:p><text:s/>4.530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808.81" calcext:value-type="float">
            <text:p><text:s/>3.808,8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50.5" calcext:value-type="float">
            <text:p><text:s/>9.550,50 </text:p>
          </table:table-cell>
          <table:table-cell table:style-name="ce5" office:value-type="float" office:value="442.11" calcext:value-type="float">
            <text:p><text:s/>442,11 </text:p>
          </table:table-cell>
          <table:table-cell table:style-name="ce5" office:value-type="float" office:value="1635.44" calcext:value-type="float">
            <text:p><text:s/>1.635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0.06" calcext:value-type="float">
            <text:p><text:s/>2.300,06 </text:p>
          </table:table-cell>
          <table:table-cell table:style-name="ce5" office:value-type="float" office:value="7250.44" calcext:value-type="float">
            <text:p><text:s/>7.250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6839.88" calcext:value-type="float">
            <text:p><text:s/>6.839,8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81.57" calcext:value-type="float">
            <text:p><text:s/>12.581,57 </text:p>
          </table:table-cell>
          <table:table-cell table:style-name="ce5" office:value-type="float" office:value="775.52" calcext:value-type="float">
            <text:p><text:s/>775,52 </text:p>
          </table:table-cell>
          <table:table-cell table:style-name="ce5" office:value-type="float" office:value="2377.3" calcext:value-type="float">
            <text:p><text:s/>2.377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87.58" calcext:value-type="float">
            <text:p><text:s/>3.687,58 </text:p>
          </table:table-cell>
          <table:table-cell table:style-name="ce5" office:value-type="float" office:value="8893.99" calcext:value-type="float">
            <text:p><text:s/>8.893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487.92" calcext:value-type="float">
            <text:p><text:s/>2.487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79.72" calcext:value-type="float">
            <text:p><text:s/>7.979,7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8.5" calcext:value-type="float">
            <text:p><text:s/>248,50 </text:p>
          </table:table-cell>
          <table:table-cell table:style-name="ce5" office:value-type="float" office:value="7731.22" calcext:value-type="float">
            <text:p><text:s/>7.731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75.06" calcext:value-type="float">
            <text:p><text:s/>5.175,06 </text:p>
          </table:table-cell>
          <table:table-cell table:style-name="ce5" office:value-type="float" office:value="4856.68" calcext:value-type="float">
            <text:p><text:s/>4.856,6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31.74" calcext:value-type="float">
            <text:p><text:s/>10.031,74 </text:p>
          </table:table-cell>
          <table:table-cell table:style-name="ce5" office:value-type="float" office:value="495.04" calcext:value-type="float">
            <text:p><text:s/>495,04 </text:p>
          </table:table-cell>
          <table:table-cell table:style-name="ce5" office:value-type="float" office:value="1229.63" calcext:value-type="float">
            <text:p><text:s/>1.229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6.8" calcext:value-type="float">
            <text:p><text:s/>1.956,80 </text:p>
          </table:table-cell>
          <table:table-cell table:style-name="ce5" office:value-type="float" office:value="8074.94" calcext:value-type="float">
            <text:p><text:s/>8.074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2924.02" calcext:value-type="float">
            <text:p><text:s/>2.924,02 </text:p>
          </table:table-cell>
          <table:table-cell table:style-name="ce5" office:value-type="float" office:value="3986.43" calcext:value-type="float">
            <text:p><text:s/>3.986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59.29" calcext:value-type="float">
            <text:p><text:s/>11.959,29 </text:p>
          </table:table-cell>
          <table:table-cell table:style-name="ce5" office:value-type="float" office:value="268.57" calcext:value-type="float">
            <text:p><text:s/>268,57 </text:p>
          </table:table-cell>
          <table:table-cell table:style-name="ce5" office:value-type="float" office:value="725.72" calcext:value-type="float">
            <text:p><text:s/>725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5.24" calcext:value-type="float">
            <text:p><text:s/>1.185,24 </text:p>
          </table:table-cell>
          <table:table-cell table:style-name="ce5" office:value-type="float" office:value="10774.05" calcext:value-type="float">
            <text:p><text:s/>10.774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MPINAS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4182.77" calcext:value-type="float">
            <text:p><text:s/>4.182,7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39.28" calcext:value-type="float">
            <text:p><text:s/>10.039,28 </text:p>
          </table:table-cell>
          <table:table-cell table:style-name="ce5" office:value-type="float" office:value="495.87" calcext:value-type="float">
            <text:p><text:s/>495,87 </text:p>
          </table:table-cell>
          <table:table-cell table:style-name="ce5" office:value-type="float" office:value="1650.8" calcext:value-type="float">
            <text:p><text:s/>1.650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.17" calcext:value-type="float">
            <text:p><text:s/>2.178,17 </text:p>
          </table:table-cell>
          <table:table-cell table:style-name="ce5" office:value-type="float" office:value="7861.11" calcext:value-type="float">
            <text:p><text:s/>7.861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CONCEICAO C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820.4" calcext:value-type="float">
            <text:p><text:s/>2.820,40 </text:p>
          </table:table-cell>
          <table:table-cell table:style-name="ce5" office:value-type="float" office:value="4156.09" calcext:value-type="float">
            <text:p><text:s/>4.156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68.29" calcext:value-type="float">
            <text:p><text:s/>12.468,29 </text:p>
          </table:table-cell>
          <table:table-cell table:style-name="ce5" office:value-type="float" office:value="305.89" calcext:value-type="float">
            <text:p><text:s/>305,89 </text:p>
          </table:table-cell>
          <table:table-cell table:style-name="ce5" office:value-type="float" office:value="808.78" calcext:value-type="float">
            <text:p><text:s/>808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0.91" calcext:value-type="float">
            <text:p><text:s/>1.280,91 </text:p>
          </table:table-cell>
          <table:table-cell table:style-name="ce5" office:value-type="float" office:value="11187.38" calcext:value-type="float">
            <text:p><text:s/>11.187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2212.44" calcext:value-type="float">
            <text:p><text:s/>2.212,44 </text:p>
          </table:table-cell>
          <table:table-cell table:style-name="ce5" office:value-type="float" office:value="3798.28" calcext:value-type="float">
            <text:p><text:s/>3.798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94.85" calcext:value-type="float">
            <text:p><text:s/>11.394,85 </text:p>
          </table:table-cell>
          <table:table-cell table:style-name="ce5" office:value-type="float" office:value="227.17" calcext:value-type="float">
            <text:p><text:s/>227,17 </text:p>
          </table:table-cell>
          <table:table-cell table:style-name="ce5" office:value-type="float" office:value="633.63" calcext:value-type="float">
            <text:p><text:s/>633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2.73" calcext:value-type="float">
            <text:p><text:s/>1.012,73 </text:p>
          </table:table-cell>
          <table:table-cell table:style-name="ce5" office:value-type="float" office:value="10382.12" calcext:value-type="float">
            <text:p><text:s/>10.382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59297" calcext:value-type="float">
            <text:p>259297</text:p>
          </table:table-cell>
          <table:table-cell office:value-type="string" calcext:value-type="string">
            <text:p>ESTHER PEREIRA DE CAMARGO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866.51" calcext:value-type="float">
            <text:p><text:s/>2.866,5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23.02" calcext:value-type="float">
            <text:p><text:s/>8.723,02 </text:p>
          </table:table-cell>
          <table:table-cell table:style-name="ce5" office:value-type="float" office:value="351.08" calcext:value-type="float">
            <text:p><text:s/>351,08 </text:p>
          </table:table-cell>
          <table:table-cell table:style-name="ce5" office:value-type="float" office:value="1380.78" calcext:value-type="float">
            <text:p><text:s/>1.380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61.02" calcext:value-type="float">
            <text:p><text:s/>2.161,02 </text:p>
          </table:table-cell>
          <table:table-cell table:style-name="ce5" office:value-type="float" office:value="6562" calcext:value-type="float">
            <text:p><text:s/>6.562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549.18" calcext:value-type="float">
            <text:p><text:s/>549,1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40.98" calcext:value-type="float">
            <text:p><text:s/>6.040,98 </text:p>
          </table:table-cell>
          <table:table-cell table:style-name="ce5" office:value-type="float" office:value="56.06" calcext:value-type="float">
            <text:p><text:s/>56,06 </text:p>
          </table:table-cell>
          <table:table-cell table:style-name="ce5" office:value-type="float" office:value="776.49" calcext:value-type="float">
            <text:p><text:s/>776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3.36" calcext:value-type="float">
            <text:p><text:s/>953,36 </text:p>
          </table:table-cell>
          <table:table-cell table:style-name="ce5" office:value-type="float" office:value="5087.62" calcext:value-type="float">
            <text:p><text:s/>5.087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652.51" calcext:value-type="float">
            <text:p><text:s/>3.652,5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54.16" calcext:value-type="float">
            <text:p><text:s/>9.254,16 </text:p>
          </table:table-cell>
          <table:table-cell table:style-name="ce5" office:value-type="float" office:value="409.51" calcext:value-type="float">
            <text:p><text:s/>409,51 </text:p>
          </table:table-cell>
          <table:table-cell table:style-name="ce5" office:value-type="float" office:value="1039.32" calcext:value-type="float">
            <text:p><text:s/>1.039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3.91" calcext:value-type="float">
            <text:p><text:s/>1.663,91 </text:p>
          </table:table-cell>
          <table:table-cell table:style-name="ce5" office:value-type="float" office:value="7590.25" calcext:value-type="float">
            <text:p><text:s/>7.590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0435.27" calcext:value-type="float">
            <text:p><text:s/>10.435,2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176.96" calcext:value-type="float">
            <text:p><text:s/>16.176,96 </text:p>
          </table:table-cell>
          <table:table-cell table:style-name="ce5" office:value-type="float" office:value="1171.02" calcext:value-type="float">
            <text:p><text:s/>1.171,02 </text:p>
          </table:table-cell>
          <table:table-cell table:style-name="ce5" office:value-type="float" office:value="2733.67" calcext:value-type="float">
            <text:p><text:s/>2.733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28.22" calcext:value-type="float">
            <text:p><text:s/>4.228,22 </text:p>
          </table:table-cell>
          <table:table-cell table:style-name="ce5" office:value-type="float" office:value="11948.74" calcext:value-type="float">
            <text:p><text:s/>11.948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813.89" calcext:value-type="float">
            <text:p><text:s/>2.813,8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5.58" calcext:value-type="float">
            <text:p><text:s/>8.555,58 </text:p>
          </table:table-cell>
          <table:table-cell table:style-name="ce5" office:value-type="float" office:value="332.66" calcext:value-type="float">
            <text:p><text:s/>332,66 </text:p>
          </table:table-cell>
          <table:table-cell table:style-name="ce5" office:value-type="float" office:value="1391.94" calcext:value-type="float">
            <text:p><text:s/>1.391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20.32" calcext:value-type="float">
            <text:p><text:s/>3.920,32 </text:p>
          </table:table-cell>
          <table:table-cell table:style-name="ce5" office:value-type="float" office:value="4635.26" calcext:value-type="float">
            <text:p><text:s/>4.635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3755.68" calcext:value-type="float">
            <text:p><text:s/>3.755,6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39.81" calcext:value-type="float">
            <text:p><text:s/>9.139,81 </text:p>
          </table:table-cell>
          <table:table-cell table:style-name="ce5" office:value-type="float" office:value="396.93" calcext:value-type="float">
            <text:p><text:s/>396,93 </text:p>
          </table:table-cell>
          <table:table-cell table:style-name="ce5" office:value-type="float" office:value="1011.33" calcext:value-type="float">
            <text:p><text:s/>1.011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8.7" calcext:value-type="float">
            <text:p><text:s/>1.688,70 </text:p>
          </table:table-cell>
          <table:table-cell table:style-name="ce5" office:value-type="float" office:value="7451.11" calcext:value-type="float">
            <text:p><text:s/>7.451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FERNANDO SILV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8.35" calcext:value-type="float">
            <text:p><text:s/>8.038,35 </text:p>
          </table:table-cell>
          <table:table-cell table:style-name="ce5" office:value-type="float" office:value="275.77" calcext:value-type="float">
            <text:p><text:s/>275,77 </text:p>
          </table:table-cell>
          <table:table-cell table:style-name="ce5" office:value-type="float" office:value="741.75" calcext:value-type="float">
            <text:p><text:s/>741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8.28" calcext:value-type="float">
            <text:p><text:s/>1.178,28 </text:p>
          </table:table-cell>
          <table:table-cell table:style-name="ce5" office:value-type="float" office:value="6860.07" calcext:value-type="float">
            <text:p><text:s/>6.860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5506" calcext:value-type="float">
            <text:p>325506</text:p>
          </table:table-cell>
          <table:table-cell office:value-type="string" calcext:value-type="string">
            <text:p>FRANCISCO BARBOZ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UNDIAI</text:p>
          </table:table-cell>
          <table:table-cell table:style-name="ce5" office:value-type="float" office:value="3440.82" calcext:value-type="float">
            <text:p><text:s/>3.440,82 </text:p>
          </table:table-cell>
          <table:table-cell table:style-name="ce5" office:value-type="float" office:value="1674.73" calcext:value-type="float">
            <text:p><text:s/>1.674,7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5.55" calcext:value-type="float">
            <text:p><text:s/>5.115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7.41" calcext:value-type="float">
            <text:p><text:s/>537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9.72" calcext:value-type="float">
            <text:p><text:s/>639,72 </text:p>
          </table:table-cell>
          <table:table-cell table:style-name="ce5" office:value-type="float" office:value="4475.83" calcext:value-type="float">
            <text:p><text:s/>4.475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976.9" calcext:value-type="float">
            <text:p><text:s/>4.976,90 </text:p>
          </table:table-cell>
          <table:table-cell table:style-name="ce5" office:value-type="float" office:value="2868.82" calcext:value-type="float">
            <text:p><text:s/>2.868,8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45.72" calcext:value-type="float">
            <text:p><text:s/>7.845,72 </text:p>
          </table:table-cell>
          <table:table-cell table:style-name="ce5" office:value-type="float" office:value="254.58" calcext:value-type="float">
            <text:p><text:s/>254,58 </text:p>
          </table:table-cell>
          <table:table-cell table:style-name="ce5" office:value-type="float" office:value="694.6" calcext:value-type="float">
            <text:p><text:s/>694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6.09" calcext:value-type="float">
            <text:p><text:s/>1.106,09 </text:p>
          </table:table-cell>
          <table:table-cell table:style-name="ce5" office:value-type="float" office:value="6739.63" calcext:value-type="float">
            <text:p><text:s/>6.739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805.26" calcext:value-type="float">
            <text:p><text:s/>2.805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61.77" calcext:value-type="float">
            <text:p><text:s/>8.661,77 </text:p>
          </table:table-cell>
          <table:table-cell table:style-name="ce5" office:value-type="float" office:value="344.35" calcext:value-type="float">
            <text:p><text:s/>344,35 </text:p>
          </table:table-cell>
          <table:table-cell table:style-name="ce5" office:value-type="float" office:value="1417.93" calcext:value-type="float">
            <text:p><text:s/>1.417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7.01" calcext:value-type="float">
            <text:p><text:s/>1.967,01 </text:p>
          </table:table-cell>
          <table:table-cell table:style-name="ce5" office:value-type="float" office:value="6694.76" calcext:value-type="float">
            <text:p><text:s/>6.694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1865.73" calcext:value-type="float">
            <text:p><text:s/>1.865,7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0.52" calcext:value-type="float">
            <text:p><text:s/>1.810,5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2.92" calcext:value-type="float">
            <text:p><text:s/>142,92 </text:p>
          </table:table-cell>
          <table:table-cell table:style-name="ce5" office:value-type="float" office:value="1667.6" calcext:value-type="float">
            <text:p><text:s/>1.667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325.91" calcext:value-type="float">
            <text:p><text:s/>2.325,91 </text:p>
          </table:table-cell>
          <table:table-cell table:style-name="ce5" office:value-type="float" office:value="1598.83" calcext:value-type="float">
            <text:p><text:s/>1.598,8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24.74" calcext:value-type="float">
            <text:p><text:s/>3.924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75" calcext:value-type="float">
            <text:p><text:s/>8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.04" calcext:value-type="float">
            <text:p><text:s/>173,04 </text:p>
          </table:table-cell>
          <table:table-cell table:style-name="ce5" office:value-type="float" office:value="3751.7" calcext:value-type="float">
            <text:p><text:s/>3.751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ARACATUBA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240.66" calcext:value-type="float">
            <text:p><text:s/>2.240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42.31" calcext:value-type="float">
            <text:p><text:s/>7.842,31 </text:p>
          </table:table-cell>
          <table:table-cell table:style-name="ce5" office:value-type="float" office:value="254.21" calcext:value-type="float">
            <text:p><text:s/>254,21 </text:p>
          </table:table-cell>
          <table:table-cell table:style-name="ce5" office:value-type="float" office:value="1165.23" calcext:value-type="float">
            <text:p><text:s/>1.165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1.06" calcext:value-type="float">
            <text:p><text:s/>1.721,06 </text:p>
          </table:table-cell>
          <table:table-cell table:style-name="ce5" office:value-type="float" office:value="6121.25" calcext:value-type="float">
            <text:p><text:s/>6.121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587.86" calcext:value-type="float">
            <text:p><text:s/>2.587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29.55" calcext:value-type="float">
            <text:p><text:s/>8.329,55 </text:p>
          </table:table-cell>
          <table:table-cell table:style-name="ce5" office:value-type="float" office:value="307.8" calcext:value-type="float">
            <text:p><text:s/>307,80 </text:p>
          </table:table-cell>
          <table:table-cell table:style-name="ce5" office:value-type="float" office:value="813.02" calcext:value-type="float">
            <text:p><text:s/>813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9.82" calcext:value-type="float">
            <text:p><text:s/>1.459,82 </text:p>
          </table:table-cell>
          <table:table-cell table:style-name="ce5" office:value-type="float" office:value="6869.73" calcext:value-type="float">
            <text:p><text:s/>6.869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264.53" calcext:value-type="float">
            <text:p><text:s/>4.264,53 </text:p>
          </table:table-cell>
          <table:table-cell table:style-name="ce5" office:value-type="float" office:value="213.22" calcext:value-type="float">
            <text:p><text:s/>213,2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77.75" calcext:value-type="float">
            <text:p><text:s/>4.477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.23" calcext:value-type="float">
            <text:p><text:s/>50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.78" calcext:value-type="float">
            <text:p><text:s/>139,78 </text:p>
          </table:table-cell>
          <table:table-cell table:style-name="ce5" office:value-type="float" office:value="4337.97" calcext:value-type="float">
            <text:p><text:s/>4.337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806.57" calcext:value-type="float">
            <text:p><text:s/>2.806,5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48.26" calcext:value-type="float">
            <text:p><text:s/>8.548,26 </text:p>
          </table:table-cell>
          <table:table-cell table:style-name="ce5" office:value-type="float" office:value="331.86" calcext:value-type="float">
            <text:p><text:s/>331,86 </text:p>
          </table:table-cell>
          <table:table-cell table:style-name="ce5" office:value-type="float" office:value="1390.15" calcext:value-type="float">
            <text:p><text:s/>1.390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4.47" calcext:value-type="float">
            <text:p><text:s/>1.924,47 </text:p>
          </table:table-cell>
          <table:table-cell table:style-name="ce5" office:value-type="float" office:value="6623.79" calcext:value-type="float">
            <text:p><text:s/>6.623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10230" calcext:value-type="float">
            <text:p>410230</text:p>
          </table:table-cell>
          <table:table-cell office:value-type="string" calcext:value-type="string">
            <text:p>HAROLDO FRANCISC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75.06" calcext:value-type="float">
            <text:p><text:s/>5.175,06 </text:p>
          </table:table-cell>
          <table:table-cell table:style-name="ce5" office:value-type="float" office:value="477.15" calcext:value-type="float">
            <text:p><text:s/>477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52.21" calcext:value-type="float">
            <text:p><text:s/>5.652,21 </text:p>
          </table:table-cell>
          <table:table-cell table:style-name="ce5" office:value-type="float" office:value="13.29" calcext:value-type="float">
            <text:p><text:s/>13,29 </text:p>
          </table:table-cell>
          <table:table-cell table:style-name="ce5" office:value-type="float" office:value="681.34" calcext:value-type="float">
            <text:p><text:s/>681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2.79" calcext:value-type="float">
            <text:p><text:s/>1.602,79 </text:p>
          </table:table-cell>
          <table:table-cell table:style-name="ce5" office:value-type="float" office:value="4049.42" calcext:value-type="float">
            <text:p><text:s/>4.049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1581.74" calcext:value-type="float">
            <text:p><text:s/>1.581,7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55.1" calcext:value-type="float">
            <text:p><text:s/>4.955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3.29" calcext:value-type="float">
            <text:p><text:s/>493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2.99" calcext:value-type="float">
            <text:p><text:s/>752,99 </text:p>
          </table:table-cell>
          <table:table-cell table:style-name="ce5" office:value-type="float" office:value="4202.11" calcext:value-type="float">
            <text:p><text:s/>4.202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A FE DO SU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8.35" calcext:value-type="float">
            <text:p><text:s/>8.038,35 </text:p>
          </table:table-cell>
          <table:table-cell table:style-name="ce5" office:value-type="float" office:value="275.77" calcext:value-type="float">
            <text:p><text:s/>275,77 </text:p>
          </table:table-cell>
          <table:table-cell table:style-name="ce5" office:value-type="float" office:value="1265.34" calcext:value-type="float">
            <text:p><text:s/>1.265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1.11" calcext:value-type="float">
            <text:p><text:s/>1.571,11 </text:p>
          </table:table-cell>
          <table:table-cell table:style-name="ce5" office:value-type="float" office:value="6467.24" calcext:value-type="float">
            <text:p><text:s/>6.467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684.22" calcext:value-type="float">
            <text:p><text:s/>2.684,2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40.73" calcext:value-type="float">
            <text:p><text:s/>8.540,73 </text:p>
          </table:table-cell>
          <table:table-cell table:style-name="ce5" office:value-type="float" office:value="331.03" calcext:value-type="float">
            <text:p><text:s/>331,03 </text:p>
          </table:table-cell>
          <table:table-cell table:style-name="ce5" office:value-type="float" office:value="1388.3" calcext:value-type="float">
            <text:p><text:s/>1.388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39.05" calcext:value-type="float">
            <text:p><text:s/>1.939,05 </text:p>
          </table:table-cell>
          <table:table-cell table:style-name="ce5" office:value-type="float" office:value="6601.68" calcext:value-type="float">
            <text:p><text:s/>6.601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A RITA DO PASSA QUATR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355.46" calcext:value-type="float">
            <text:p><text:s/>2.355,4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97.15" calcext:value-type="float">
            <text:p><text:s/>8.097,1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.44" calcext:value-type="float">
            <text:p><text:s/>196,44 </text:p>
          </table:table-cell>
          <table:table-cell table:style-name="ce5" office:value-type="float" office:value="7900.71" calcext:value-type="float">
            <text:p><text:s/>7.900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3190.96" calcext:value-type="float">
            <text:p><text:s/>3.190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39.8" calcext:value-type="float">
            <text:p><text:s/>8.239,80 </text:p>
          </table:table-cell>
          <table:table-cell table:style-name="ce5" office:value-type="float" office:value="297.93" calcext:value-type="float">
            <text:p><text:s/>297,93 </text:p>
          </table:table-cell>
          <table:table-cell table:style-name="ce5" office:value-type="float" office:value="791.05" calcext:value-type="float">
            <text:p><text:s/>791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41.32" calcext:value-type="float">
            <text:p><text:s/>1.941,32 </text:p>
          </table:table-cell>
          <table:table-cell table:style-name="ce5" office:value-type="float" office:value="6298.48" calcext:value-type="float">
            <text:p><text:s/>6.298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820.4" calcext:value-type="float">
            <text:p><text:s/>2.820,4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2.2" calcext:value-type="float">
            <text:p><text:s/>8.312,20 </text:p>
          </table:table-cell>
          <table:table-cell table:style-name="ce5" office:value-type="float" office:value="305.89" calcext:value-type="float">
            <text:p><text:s/>305,89 </text:p>
          </table:table-cell>
          <table:table-cell table:style-name="ce5" office:value-type="float" office:value="808.78" calcext:value-type="float">
            <text:p><text:s/>808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0.91" calcext:value-type="float">
            <text:p><text:s/>1.280,91 </text:p>
          </table:table-cell>
          <table:table-cell table:style-name="ce5" office:value-type="float" office:value="7031.29" calcext:value-type="float">
            <text:p><text:s/>7.031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49.84" calcext:value-type="float">
            <text:p><text:s/>4.949,84 </text:p>
          </table:table-cell>
          <table:table-cell table:style-name="ce5" office:value-type="float" office:value="247.49" calcext:value-type="float">
            <text:p><text:s/>247,4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97.33" calcext:value-type="float">
            <text:p><text:s/>5.19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.2" calcext:value-type="float">
            <text:p><text:s/>139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.14" calcext:value-type="float">
            <text:p><text:s/>243,14 </text:p>
          </table:table-cell>
          <table:table-cell table:style-name="ce5" office:value-type="float" office:value="4954.19" calcext:value-type="float">
            <text:p><text:s/>4.954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987.55" calcext:value-type="float">
            <text:p><text:s/>2.987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4.06" calcext:value-type="float">
            <text:p><text:s/>8.844,06 </text:p>
          </table:table-cell>
          <table:table-cell table:style-name="ce5" office:value-type="float" office:value="364.4" calcext:value-type="float">
            <text:p><text:s/>364,40 </text:p>
          </table:table-cell>
          <table:table-cell table:style-name="ce5" office:value-type="float" office:value="1358.27" calcext:value-type="float">
            <text:p><text:s/>1.358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07.93" calcext:value-type="float">
            <text:p><text:s/>2.107,93 </text:p>
          </table:table-cell>
          <table:table-cell table:style-name="ce5" office:value-type="float" office:value="6736.13" calcext:value-type="float">
            <text:p><text:s/>6.736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6228" calcext:value-type="float">
            <text:p>66228</text:p>
          </table:table-cell>
          <table:table-cell office:value-type="string" calcext:value-type="string">
            <text:p>HELOISA DIAS PINTO L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214.99" calcext:value-type="float">
            <text:p><text:s/>6.214,99 </text:p>
          </table:table-cell>
          <table:table-cell table:style-name="ce5" office:value-type="float" office:value="16292.44" calcext:value-type="float">
            <text:p><text:s/>16.292,4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507.43" calcext:value-type="float">
            <text:p><text:s/>22.507,43 </text:p>
          </table:table-cell>
          <table:table-cell table:style-name="ce5" office:value-type="float" office:value="1867.37" calcext:value-type="float">
            <text:p><text:s/>1.867,37 </text:p>
          </table:table-cell>
          <table:table-cell table:style-name="ce5" office:value-type="float" office:value="4806.65" calcext:value-type="float">
            <text:p><text:s/>4.806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55.66" calcext:value-type="float">
            <text:p><text:s/>7.155,66 </text:p>
          </table:table-cell>
          <table:table-cell table:style-name="ce5" office:value-type="float" office:value="15351.77" calcext:value-type="float">
            <text:p><text:s/>15.351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PRESIDENTE PRUDENTE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684.22" calcext:value-type="float">
            <text:p><text:s/>2.684,2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40.73" calcext:value-type="float">
            <text:p><text:s/>8.540,73 </text:p>
          </table:table-cell>
          <table:table-cell table:style-name="ce5" office:value-type="float" office:value="331.03" calcext:value-type="float">
            <text:p><text:s/>331,03 </text:p>
          </table:table-cell>
          <table:table-cell table:style-name="ce5" office:value-type="float" office:value="812.57" calcext:value-type="float">
            <text:p><text:s/>812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2.56" calcext:value-type="float">
            <text:p><text:s/>1.382,56 </text:p>
          </table:table-cell>
          <table:table-cell table:style-name="ce5" office:value-type="float" office:value="7158.17" calcext:value-type="float">
            <text:p><text:s/>7.158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 F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2419.32" calcext:value-type="float">
            <text:p><text:s/>2.419,3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97.87" calcext:value-type="float">
            <text:p><text:s/>7.697,87 </text:p>
          </table:table-cell>
          <table:table-cell table:style-name="ce5" office:value-type="float" office:value="238.32" calcext:value-type="float">
            <text:p><text:s/>238,32 </text:p>
          </table:table-cell>
          <table:table-cell table:style-name="ce5" office:value-type="float" office:value="1129.87" calcext:value-type="float">
            <text:p><text:s/>1.129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8.64" calcext:value-type="float">
            <text:p><text:s/>1.578,64 </text:p>
          </table:table-cell>
          <table:table-cell table:style-name="ce5" office:value-type="float" office:value="6119.23" calcext:value-type="float">
            <text:p><text:s/>6.119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740.39" calcext:value-type="float">
            <text:p><text:s/>2.740,39 </text:p>
          </table:table-cell>
          <table:table-cell table:style-name="ce5" office:value-type="float" office:value="137.01" calcext:value-type="float">
            <text:p><text:s/>137,0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77.4" calcext:value-type="float">
            <text:p><text:s/>2.877,4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.54" calcext:value-type="float">
            <text:p><text:s/>57,54 </text:p>
          </table:table-cell>
          <table:table-cell table:style-name="ce5" office:value-type="float" office:value="2819.86" calcext:value-type="float">
            <text:p><text:s/>2.819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080.56" calcext:value-type="float">
            <text:p><text:s/>4.080,56 </text:p>
          </table:table-cell>
          <table:table-cell table:style-name="ce5" office:value-type="float" office:value="2108.28" calcext:value-type="float">
            <text:p><text:s/>2.108,2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88.84" calcext:value-type="float">
            <text:p><text:s/>6.188,84 </text:p>
          </table:table-cell>
          <table:table-cell table:style-name="ce5" office:value-type="float" office:value="72.32" calcext:value-type="float">
            <text:p><text:s/>72,32 </text:p>
          </table:table-cell>
          <table:table-cell table:style-name="ce5" office:value-type="float" office:value="311.69" calcext:value-type="float">
            <text:p><text:s/>311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.28" calcext:value-type="float">
            <text:p><text:s/>569,28 </text:p>
          </table:table-cell>
          <table:table-cell table:style-name="ce5" office:value-type="float" office:value="5619.56" calcext:value-type="float">
            <text:p><text:s/>5.619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587.86" calcext:value-type="float">
            <text:p><text:s/>2.587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29.55" calcext:value-type="float">
            <text:p><text:s/>8.329,55 </text:p>
          </table:table-cell>
          <table:table-cell table:style-name="ce5" office:value-type="float" office:value="307.8" calcext:value-type="float">
            <text:p><text:s/>307,80 </text:p>
          </table:table-cell>
          <table:table-cell table:style-name="ce5" office:value-type="float" office:value="1336.62" calcext:value-type="float">
            <text:p><text:s/>1.336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2.65" calcext:value-type="float">
            <text:p><text:s/>1.892,65 </text:p>
          </table:table-cell>
          <table:table-cell table:style-name="ce5" office:value-type="float" office:value="6436.9" calcext:value-type="float">
            <text:p><text:s/>6.436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869.1" calcext:value-type="float">
            <text:p><text:s/>3.869,1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69.1" calcext:value-type="float">
            <text:p><text:s/>3.86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.58" calcext:value-type="float">
            <text:p><text:s/>4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.96" calcext:value-type="float">
            <text:p><text:s/>81,96 </text:p>
          </table:table-cell>
          <table:table-cell table:style-name="ce5" office:value-type="float" office:value="3787.14" calcext:value-type="float">
            <text:p><text:s/>3.787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 B M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343.07" calcext:value-type="float">
            <text:p><text:s/>3.343,07 </text:p>
          </table:table-cell>
          <table:table-cell table:style-name="ce5" office:value-type="float" office:value="2344.25" calcext:value-type="float">
            <text:p><text:s/>2.344,2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87.32" calcext:value-type="float">
            <text:p><text:s/>5.687,32 </text:p>
          </table:table-cell>
          <table:table-cell table:style-name="ce5" office:value-type="float" office:value="17.16" calcext:value-type="float">
            <text:p><text:s/>17,16 </text:p>
          </table:table-cell>
          <table:table-cell table:style-name="ce5" office:value-type="float" office:value="689.93" calcext:value-type="float">
            <text:p><text:s/>689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2.93" calcext:value-type="float">
            <text:p><text:s/>992,93 </text:p>
          </table:table-cell>
          <table:table-cell table:style-name="ce5" office:value-type="float" office:value="4694.39" calcext:value-type="float">
            <text:p><text:s/>4.694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415.66" calcext:value-type="float">
            <text:p><text:s/>2.415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17.31" calcext:value-type="float">
            <text:p><text:s/>8.017,31 </text:p>
          </table:table-cell>
          <table:table-cell table:style-name="ce5" office:value-type="float" office:value="273.46" calcext:value-type="float">
            <text:p><text:s/>273,46 </text:p>
          </table:table-cell>
          <table:table-cell table:style-name="ce5" office:value-type="float" office:value="1260.19" calcext:value-type="float">
            <text:p><text:s/>1.260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93.99" calcext:value-type="float">
            <text:p><text:s/>1.693,99 </text:p>
          </table:table-cell>
          <table:table-cell table:style-name="ce5" office:value-type="float" office:value="6323.32" calcext:value-type="float">
            <text:p><text:s/>6.323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UNDIAI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34.93" calcext:value-type="float">
            <text:p><text:s/>2.934,9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62" calcext:value-type="float">
            <text:p><text:s/>8.676,62 </text:p>
          </table:table-cell>
          <table:table-cell table:style-name="ce5" office:value-type="float" office:value="345.98" calcext:value-type="float">
            <text:p><text:s/>345,98 </text:p>
          </table:table-cell>
          <table:table-cell table:style-name="ce5" office:value-type="float" office:value="1421.56" calcext:value-type="float">
            <text:p><text:s/>1.421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99.04" calcext:value-type="float">
            <text:p><text:s/>1.799,04 </text:p>
          </table:table-cell>
          <table:table-cell table:style-name="ce5" office:value-type="float" office:value="6877.58" calcext:value-type="float">
            <text:p><text:s/>6.877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092.41" calcext:value-type="float">
            <text:p><text:s/>3.092,4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4.1" calcext:value-type="float">
            <text:p><text:s/>8.834,10 </text:p>
          </table:table-cell>
          <table:table-cell table:style-name="ce5" office:value-type="float" office:value="363.3" calcext:value-type="float">
            <text:p><text:s/>363,30 </text:p>
          </table:table-cell>
          <table:table-cell table:style-name="ce5" office:value-type="float" office:value="936.51" calcext:value-type="float">
            <text:p><text:s/>936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7.99" calcext:value-type="float">
            <text:p><text:s/>1.507,99 </text:p>
          </table:table-cell>
          <table:table-cell table:style-name="ce5" office:value-type="float" office:value="7326.11" calcext:value-type="float">
            <text:p><text:s/>7.326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1349.34" calcext:value-type="float">
            <text:p><text:s/>1.349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22.7" calcext:value-type="float">
            <text:p><text:s/>4.722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9.38" calcext:value-type="float">
            <text:p><text:s/>429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9.38" calcext:value-type="float">
            <text:p><text:s/>429,38 </text:p>
          </table:table-cell>
          <table:table-cell table:style-name="ce5" office:value-type="float" office:value="4293.32" calcext:value-type="float">
            <text:p><text:s/>4.293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371.72" calcext:value-type="float">
            <text:p><text:s/>2.371,72 </text:p>
          </table:table-cell>
          <table:table-cell table:style-name="ce5" office:value-type="float" office:value="3931.75" calcext:value-type="float">
            <text:p><text:s/>3.931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95.27" calcext:value-type="float">
            <text:p><text:s/>11.795,27 </text:p>
          </table:table-cell>
          <table:table-cell table:style-name="ce5" office:value-type="float" office:value="256.54" calcext:value-type="float">
            <text:p><text:s/>256,54 </text:p>
          </table:table-cell>
          <table:table-cell table:style-name="ce5" office:value-type="float" office:value="698.96" calcext:value-type="float">
            <text:p><text:s/>698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4.27" calcext:value-type="float">
            <text:p><text:s/>1.144,27 </text:p>
          </table:table-cell>
          <table:table-cell table:style-name="ce5" office:value-type="float" office:value="10651" calcext:value-type="float">
            <text:p><text:s/>10.651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901.13" calcext:value-type="float">
            <text:p><text:s/>2.901,1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92.93" calcext:value-type="float">
            <text:p><text:s/>8.392,93 </text:p>
          </table:table-cell>
          <table:table-cell table:style-name="ce5" office:value-type="float" office:value="314.77" calcext:value-type="float">
            <text:p><text:s/>314,77 </text:p>
          </table:table-cell>
          <table:table-cell table:style-name="ce5" office:value-type="float" office:value="1352.13" calcext:value-type="float">
            <text:p><text:s/>1.352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0.55" calcext:value-type="float">
            <text:p><text:s/>1.960,55 </text:p>
          </table:table-cell>
          <table:table-cell table:style-name="ce5" office:value-type="float" office:value="6432.38" calcext:value-type="float">
            <text:p><text:s/>6.432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859.37" calcext:value-type="float">
            <text:p><text:s/>1.859,3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9.37" calcext:value-type="float">
            <text:p><text:s/>1.859,3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.18" calcext:value-type="float">
            <text:p><text:s/>37,18 </text:p>
          </table:table-cell>
          <table:table-cell table:style-name="ce5" office:value-type="float" office:value="1822.19" calcext:value-type="float">
            <text:p><text:s/>1.822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1046.81" calcext:value-type="float">
            <text:p><text:s/>1.046,8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30.94" calcext:value-type="float">
            <text:p><text:s/>6.430,94 </text:p>
          </table:table-cell>
          <table:table-cell table:style-name="ce5" office:value-type="float" office:value="98.95" calcext:value-type="float">
            <text:p><text:s/>98,95 </text:p>
          </table:table-cell>
          <table:table-cell table:style-name="ce5" office:value-type="float" office:value="871.93" calcext:value-type="float">
            <text:p><text:s/>871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9.49" calcext:value-type="float">
            <text:p><text:s/>1.099,49 </text:p>
          </table:table-cell>
          <table:table-cell table:style-name="ce5" office:value-type="float" office:value="5331.45" calcext:value-type="float">
            <text:p><text:s/>5.331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51.31" calcext:value-type="float">
            <text:p><text:s/>5.451,3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51.31" calcext:value-type="float">
            <text:p><text:s/>5.451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9.75" calcext:value-type="float">
            <text:p><text:s/>629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8.77" calcext:value-type="float">
            <text:p><text:s/>738,77 </text:p>
          </table:table-cell>
          <table:table-cell table:style-name="ce5" office:value-type="float" office:value="4712.54" calcext:value-type="float">
            <text:p><text:s/>4.712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659.06" calcext:value-type="float">
            <text:p><text:s/>2.659,0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59.06" calcext:value-type="float">
            <text:p><text:s/>2.659,0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8.02" calcext:value-type="float">
            <text:p><text:s/>798,02 </text:p>
          </table:table-cell>
          <table:table-cell table:style-name="ce5" office:value-type="float" office:value="1861.04" calcext:value-type="float">
            <text:p><text:s/>1.861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OROCABA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805.26" calcext:value-type="float">
            <text:p><text:s/>2.805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61.77" calcext:value-type="float">
            <text:p><text:s/>8.661,77 </text:p>
          </table:table-cell>
          <table:table-cell table:style-name="ce5" office:value-type="float" office:value="344.35" calcext:value-type="float">
            <text:p><text:s/>344,35 </text:p>
          </table:table-cell>
          <table:table-cell table:style-name="ce5" office:value-type="float" office:value="1313.65" calcext:value-type="float">
            <text:p><text:s/>1.313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35.96" calcext:value-type="float">
            <text:p><text:s/>2.035,96 </text:p>
          </table:table-cell>
          <table:table-cell table:style-name="ce5" office:value-type="float" office:value="6625.81" calcext:value-type="float">
            <text:p><text:s/>6.625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1582.01" calcext:value-type="float">
            <text:p><text:s/>1.582,01 </text:p>
          </table:table-cell>
          <table:table-cell table:style-name="ce5" office:value-type="float" office:value="79.1" calcext:value-type="float">
            <text:p><text:s/>79,1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1.11" calcext:value-type="float">
            <text:p><text:s/>1.661,1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.22" calcext:value-type="float">
            <text:p><text:s/>33,22 </text:p>
          </table:table-cell>
          <table:table-cell table:style-name="ce5" office:value-type="float" office:value="1627.89" calcext:value-type="float">
            <text:p><text:s/>1.627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93146" calcext:value-type="float">
            <text:p>793146</text:p>
          </table:table-cell>
          <table:table-cell office:value-type="string" calcext:value-type="string">
            <text:p>IVONE CELISA MONARI M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BERNARDO DO CAMPO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3341.32" calcext:value-type="float">
            <text:p><text:s/>3.341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6.06" calcext:value-type="float">
            <text:p><text:s/>446,06 </text:p>
          </table:table-cell>
          <table:table-cell table:style-name="ce5" office:value-type="float" office:value="-9197.83" calcext:value-type="float">
            <text:p>-9.197,83 </text:p>
          </table:table-cell>
          <table:table-cell table:style-name="ce5" office:value-type="float" office:value="78.81" calcext:value-type="float">
            <text:p><text:s/>78,81 </text:p>
          </table:table-cell>
          <table:table-cell table:style-name="ce5" office:value-type="float" office:value="1638.37" calcext:value-type="float">
            <text:p><text:s/>1.638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32.63" calcext:value-type="float">
            <text:p><text:s/>1.932,63 </text:p>
          </table:table-cell>
          <table:table-cell table:style-name="ce5" office:value-type="float" office:value="-11130.46" calcext:value-type="float">
            <text:p>-11.130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77.47" calcext:value-type="float">
            <text:p><text:s/>677,47 </text:p>
          </table:table-cell>
          <table:table-cell table:number-columns-repeated="1004"/>
        </table:table-row>
        <table:table-row table:style-name="ro1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820.4" calcext:value-type="float">
            <text:p><text:s/>2.820,4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2.2" calcext:value-type="float">
            <text:p><text:s/>8.312,20 </text:p>
          </table:table-cell>
          <table:table-cell table:style-name="ce5" office:value-type="float" office:value="305.89" calcext:value-type="float">
            <text:p><text:s/>305,89 </text:p>
          </table:table-cell>
          <table:table-cell table:style-name="ce5" office:value-type="float" office:value="1332.37" calcext:value-type="float">
            <text:p><text:s/>1.332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4.5" calcext:value-type="float">
            <text:p><text:s/>1.804,50 </text:p>
          </table:table-cell>
          <table:table-cell table:style-name="ce5" office:value-type="float" office:value="6507.7" calcext:value-type="float">
            <text:p><text:s/>6.507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367.62" calcext:value-type="float">
            <text:p><text:s/>3.367,62 </text:p>
          </table:table-cell>
          <table:table-cell table:style-name="ce5" office:value-type="float" office:value="4554.65" calcext:value-type="float">
            <text:p><text:s/>4.554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63.96" calcext:value-type="float">
            <text:p><text:s/>13.663,96 </text:p>
          </table:table-cell>
          <table:table-cell table:style-name="ce5" office:value-type="float" office:value="393.58" calcext:value-type="float">
            <text:p><text:s/>393,58 </text:p>
          </table:table-cell>
          <table:table-cell table:style-name="ce5" office:value-type="float" office:value="1527.46" calcext:value-type="float">
            <text:p><text:s/>1.527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73.85" calcext:value-type="float">
            <text:p><text:s/>2.273,85 </text:p>
          </table:table-cell>
          <table:table-cell table:style-name="ce5" office:value-type="float" office:value="11390.11" calcext:value-type="float">
            <text:p><text:s/>11.390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961.17" calcext:value-type="float">
            <text:p><text:s/>2.961,1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2.82" calcext:value-type="float">
            <text:p><text:s/>8.562,82 </text:p>
          </table:table-cell>
          <table:table-cell table:style-name="ce5" office:value-type="float" office:value="333.46" calcext:value-type="float">
            <text:p><text:s/>333,46 </text:p>
          </table:table-cell>
          <table:table-cell table:style-name="ce5" office:value-type="float" office:value="1341.57" calcext:value-type="float">
            <text:p><text:s/>1.341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30.78" calcext:value-type="float">
            <text:p><text:s/>1.930,78 </text:p>
          </table:table-cell>
          <table:table-cell table:style-name="ce5" office:value-type="float" office:value="6632.04" calcext:value-type="float">
            <text:p><text:s/>6.632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string" calcext:value-type="string">
            <text:p>JOANA D'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342.6" calcext:value-type="float">
            <text:p><text:s/>2.342,6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99.11" calcext:value-type="float">
            <text:p><text:s/>8.199,11 </text:p>
          </table:table-cell>
          <table:table-cell table:style-name="ce5" office:value-type="float" office:value="293.45" calcext:value-type="float">
            <text:p><text:s/>293,45 </text:p>
          </table:table-cell>
          <table:table-cell table:style-name="ce5" office:value-type="float" office:value="1304.69" calcext:value-type="float">
            <text:p><text:s/>1.304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51.58" calcext:value-type="float">
            <text:p><text:s/>2.151,58 </text:p>
          </table:table-cell>
          <table:table-cell table:style-name="ce5" office:value-type="float" office:value="6047.53" calcext:value-type="float">
            <text:p><text:s/>6.047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330.94" calcext:value-type="float">
            <text:p><text:s/>6.330,94 </text:p>
          </table:table-cell>
          <table:table-cell table:style-name="ce5" office:value-type="float" office:value="3586.44" calcext:value-type="float">
            <text:p><text:s/>3.586,4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17.38" calcext:value-type="float">
            <text:p><text:s/>9.917,38 </text:p>
          </table:table-cell>
          <table:table-cell table:style-name="ce5" office:value-type="float" office:value="482.46" calcext:value-type="float">
            <text:p><text:s/>482,46 </text:p>
          </table:table-cell>
          <table:table-cell table:style-name="ce5" office:value-type="float" office:value="1201.64" calcext:value-type="float">
            <text:p><text:s/>1.201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3.94" calcext:value-type="float">
            <text:p><text:s/>1.913,94 </text:p>
          </table:table-cell>
          <table:table-cell table:style-name="ce5" office:value-type="float" office:value="8003.44" calcext:value-type="float">
            <text:p><text:s/>8.003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163.28" calcext:value-type="float">
            <text:p><text:s/>3.163,28 </text:p>
          </table:table-cell>
          <table:table-cell table:style-name="ce5" office:value-type="float" office:value="316.32" calcext:value-type="float">
            <text:p><text:s/>316,32 </text:p>
          </table:table-cell>
          <table:table-cell table:style-name="ce5" office:value-type="float" office:value="1739.79" calcext:value-type="float">
            <text:p><text:s/>1.739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19.39" calcext:value-type="float">
            <text:p><text:s/>5.219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.14" calcext:value-type="float">
            <text:p><text:s/>167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6.73" calcext:value-type="float">
            <text:p><text:s/>236,73 </text:p>
          </table:table-cell>
          <table:table-cell table:style-name="ce5" office:value-type="float" office:value="4982.66" calcext:value-type="float">
            <text:p><text:s/>4.982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870.75" calcext:value-type="float">
            <text:p><text:s/>2.870,7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2.4" calcext:value-type="float">
            <text:p><text:s/>8.472,4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9.44" calcext:value-type="float">
            <text:p><text:s/>1.519,44 </text:p>
          </table:table-cell>
          <table:table-cell table:style-name="ce5" office:value-type="float" office:value="6952.96" calcext:value-type="float">
            <text:p><text:s/>6.952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1030.98" calcext:value-type="float">
            <text:p><text:s/>1.030,9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9.53" calcext:value-type="float">
            <text:p><text:s/>6.309,53 </text:p>
          </table:table-cell>
          <table:table-cell table:style-name="ce5" office:value-type="float" office:value="85.6" calcext:value-type="float">
            <text:p><text:s/>85,6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.79" calcext:value-type="float">
            <text:p><text:s/>211,79 </text:p>
          </table:table-cell>
          <table:table-cell table:style-name="ce5" office:value-type="float" office:value="6097.74" calcext:value-type="float">
            <text:p><text:s/>6.097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3516.61" calcext:value-type="float">
            <text:p><text:s/>3.51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8.3" calcext:value-type="float">
            <text:p><text:s/>1.758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4.91" calcext:value-type="float">
            <text:p><text:s/>5.274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.69" calcext:value-type="float">
            <text:p><text:s/>172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.02" calcext:value-type="float">
            <text:p><text:s/>243,02 </text:p>
          </table:table-cell>
          <table:table-cell table:style-name="ce5" office:value-type="float" office:value="5031.89" calcext:value-type="float">
            <text:p><text:s/>5.031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33.34" calcext:value-type="float">
            <text:p><text:s/>4.733,34 </text:p>
          </table:table-cell>
          <table:table-cell table:style-name="ce5" office:value-type="float" office:value="3968.98" calcext:value-type="float">
            <text:p><text:s/>3.968,9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02.32" calcext:value-type="float">
            <text:p><text:s/>8.702,32 </text:p>
          </table:table-cell>
          <table:table-cell table:style-name="ce5" office:value-type="float" office:value="348.81" calcext:value-type="float">
            <text:p><text:s/>348,81 </text:p>
          </table:table-cell>
          <table:table-cell table:style-name="ce5" office:value-type="float" office:value="1375.71" calcext:value-type="float">
            <text:p><text:s/>1.375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.56" calcext:value-type="float">
            <text:p><text:s/>1.898,56 </text:p>
          </table:table-cell>
          <table:table-cell table:style-name="ce5" office:value-type="float" office:value="6803.76" calcext:value-type="float">
            <text:p><text:s/>6.803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0698.95" calcext:value-type="float">
            <text:p><text:s/>10.698,9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440.64" calcext:value-type="float">
            <text:p><text:s/>16.440,64 </text:p>
          </table:table-cell>
          <table:table-cell table:style-name="ce5" office:value-type="float" office:value="1200.02" calcext:value-type="float">
            <text:p><text:s/>1.200,02 </text:p>
          </table:table-cell>
          <table:table-cell table:style-name="ce5" office:value-type="float" office:value="2693.94" calcext:value-type="float">
            <text:p><text:s/>2.693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49.27" calcext:value-type="float">
            <text:p><text:s/>4.349,27 </text:p>
          </table:table-cell>
          <table:table-cell table:style-name="ce5" office:value-type="float" office:value="12091.37" calcext:value-type="float">
            <text:p><text:s/>12.091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2340.7" calcext:value-type="float">
            <text:p><text:s/>2.340,7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4.06" calcext:value-type="float">
            <text:p><text:s/>5.714,06 </text:p>
          </table:table-cell>
          <table:table-cell table:style-name="ce5" office:value-type="float" office:value="20.1" calcext:value-type="float">
            <text:p><text:s/>20,10 </text:p>
          </table:table-cell>
          <table:table-cell table:style-name="ce5" office:value-type="float" office:value="644.34" calcext:value-type="float">
            <text:p><text:s/>644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8.72" calcext:value-type="float">
            <text:p><text:s/>808,72 </text:p>
          </table:table-cell>
          <table:table-cell table:style-name="ce5" office:value-type="float" office:value="4905.34" calcext:value-type="float">
            <text:p><text:s/>4.905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175.06" calcext:value-type="float">
            <text:p><text:s/>5.175,06 </text:p>
          </table:table-cell>
          <table:table-cell table:style-name="ce5" office:value-type="float" office:value="2070.02" calcext:value-type="float">
            <text:p><text:s/>2.070,0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45.08" calcext:value-type="float">
            <text:p><text:s/>7.245,08 </text:p>
          </table:table-cell>
          <table:table-cell table:style-name="ce5" office:value-type="float" office:value="188.51" calcext:value-type="float">
            <text:p><text:s/>188,51 </text:p>
          </table:table-cell>
          <table:table-cell table:style-name="ce5" office:value-type="float" office:value="547.6" calcext:value-type="float">
            <text:p><text:s/>547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1.01" calcext:value-type="float">
            <text:p><text:s/>881,01 </text:p>
          </table:table-cell>
          <table:table-cell table:style-name="ce5" office:value-type="float" office:value="6364.07" calcext:value-type="float">
            <text:p><text:s/>6.364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56.71" calcext:value-type="float">
            <text:p><text:s/>5.156,7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56.71" calcext:value-type="float">
            <text:p><text:s/>5.156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.67" calcext:value-type="float">
            <text:p><text:s/>104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.8" calcext:value-type="float">
            <text:p><text:s/>207,80 </text:p>
          </table:table-cell>
          <table:table-cell table:style-name="ce5" office:value-type="float" office:value="4948.91" calcext:value-type="float">
            <text:p><text:s/>4.948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>
            <text:p>JOSE CARLOS AMARIO DOS SANTO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262.36" calcext:value-type="float">
            <text:p><text:s/>3.262,36 </text:p>
          </table:table-cell>
          <table:table-cell table:style-name="ce5" office:value-type="float" office:value="2528.2" calcext:value-type="float">
            <text:p><text:s/>2.528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90.56" calcext:value-type="float">
            <text:p><text:s/>5.790,56 </text:p>
          </table:table-cell>
          <table:table-cell table:style-name="ce5" office:value-type="float" office:value="924.71" calcext:value-type="float">
            <text:p><text:s/>924,71 </text:p>
          </table:table-cell>
          <table:table-cell table:style-name="ce5" office:value-type="float" office:value="-710.8" calcext:value-type="float">
            <text:p>-710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79.63" calcext:value-type="float">
            <text:p><text:s/>779,63 </text:p>
          </table:table-cell>
          <table:table-cell table:style-name="ce5" office:value-type="float" office:value="1127.66" calcext:value-type="float">
            <text:p><text:s/>1.127,66 </text:p>
          </table:table-cell>
          <table:table-cell table:style-name="ce5" office:value-type="float" office:value="4662.9" calcext:value-type="float">
            <text:p><text:s/>4.662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828.01" calcext:value-type="float">
            <text:p><text:s/>4.828,01 </text:p>
          </table:table-cell>
          <table:table-cell table:style-name="ce5" office:value-type="float" office:value="3127.6" calcext:value-type="float">
            <text:p><text:s/>3.127,6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55.61" calcext:value-type="float">
            <text:p><text:s/>7.955,61 </text:p>
          </table:table-cell>
          <table:table-cell table:style-name="ce5" office:value-type="float" office:value="266.67" calcext:value-type="float">
            <text:p><text:s/>266,67 </text:p>
          </table:table-cell>
          <table:table-cell table:style-name="ce5" office:value-type="float" office:value="410.48" calcext:value-type="float">
            <text:p><text:s/>410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7.73" calcext:value-type="float">
            <text:p><text:s/>2.847,73 </text:p>
          </table:table-cell>
          <table:table-cell table:style-name="ce5" office:value-type="float" office:value="1801.33" calcext:value-type="float">
            <text:p><text:s/>1.801,33 </text:p>
          </table:table-cell>
          <table:table-cell table:style-name="ce5" office:value-type="float" office:value="6154.28" calcext:value-type="float">
            <text:p><text:s/>6.154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1581.74" calcext:value-type="float">
            <text:p><text:s/>1.581,7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55.1" calcext:value-type="float">
            <text:p><text:s/>4.955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.86" calcext:value-type="float">
            <text:p><text:s/>102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3.46" calcext:value-type="float">
            <text:p><text:s/>233,46 </text:p>
          </table:table-cell>
          <table:table-cell table:style-name="ce5" office:value-type="float" office:value="4721.64" calcext:value-type="float">
            <text:p><text:s/>4.721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23615" calcext:value-type="float">
            <text:p>723615</text:p>
          </table:table-cell>
          <table:table-cell office:value-type="string" calcext:value-type="string">
            <text:p>JOSE LUIZ INOCE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949.84" calcext:value-type="float">
            <text:p><text:s/>4.949,84 </text:p>
          </table:table-cell>
          <table:table-cell table:style-name="ce5" office:value-type="float" office:value="586.28" calcext:value-type="float">
            <text:p><text:s/>586,2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36.12" calcext:value-type="float">
            <text:p><text:s/>5.536,12 </text:p>
          </table:table-cell>
          <table:table-cell table:style-name="ce5" office:value-type="float" office:value="0.52" calcext:value-type="float">
            <text:p><text:s/>0,52 </text:p>
          </table:table-cell>
          <table:table-cell table:style-name="ce5" office:value-type="float" office:value="189.94" calcext:value-type="float">
            <text:p><text:s/>189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.26" calcext:value-type="float">
            <text:p><text:s/>354,26 </text:p>
          </table:table-cell>
          <table:table-cell table:style-name="ce5" office:value-type="float" office:value="5181.86" calcext:value-type="float">
            <text:p><text:s/>5.181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997" calcext:value-type="float">
            <text:p>3997</text:p>
          </table:table-cell>
          <table:table-cell office:value-type="string" calcext:value-type="string">
            <text:p>JOSE MARCIO DE ALMEIDA MACHA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817.28" calcext:value-type="float">
            <text:p><text:s/>2.81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8.63" calcext:value-type="float">
            <text:p><text:s/>1.408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25.91" calcext:value-type="float">
            <text:p><text:s/>4.225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.84" calcext:value-type="float">
            <text:p><text:s/>87,84 </text:p>
          </table:table-cell>
          <table:table-cell table:style-name="ce5" office:value-type="float" office:value="4138.07" calcext:value-type="float">
            <text:p><text:s/>4.138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163.28" calcext:value-type="float">
            <text:p><text:s/>3.163,28 </text:p>
          </table:table-cell>
          <table:table-cell table:style-name="ce5" office:value-type="float" office:value="1241.63" calcext:value-type="float">
            <text:p><text:s/>1.241,6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04.91" calcext:value-type="float">
            <text:p><text:s/>4.404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.17" calcext:value-type="float">
            <text:p><text:s/>173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85.08" calcext:value-type="float">
            <text:p><text:s/>885,08 </text:p>
          </table:table-cell>
          <table:table-cell table:style-name="ce5" office:value-type="float" office:value="275.26" calcext:value-type="float">
            <text:p><text:s/>275,26 </text:p>
          </table:table-cell>
          <table:table-cell table:style-name="ce5" office:value-type="float" office:value="4129.65" calcext:value-type="float">
            <text:p><text:s/>4.129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801.4" calcext:value-type="float">
            <text:p><text:s/>4.801,40 </text:p>
          </table:table-cell>
          <table:table-cell table:style-name="ce5" office:value-type="float" office:value="2020.14" calcext:value-type="float">
            <text:p><text:s/>2.020,1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21.54" calcext:value-type="float">
            <text:p><text:s/>6.821,54 </text:p>
          </table:table-cell>
          <table:table-cell table:style-name="ce5" office:value-type="float" office:value="141.92" calcext:value-type="float">
            <text:p><text:s/>141,92 </text:p>
          </table:table-cell>
          <table:table-cell table:style-name="ce5" office:value-type="float" office:value="427.72" calcext:value-type="float">
            <text:p><text:s/>427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2.95" calcext:value-type="float">
            <text:p><text:s/>1.962,95 </text:p>
          </table:table-cell>
          <table:table-cell table:style-name="ce5" office:value-type="float" office:value="706.07" calcext:value-type="float">
            <text:p><text:s/>706,07 </text:p>
          </table:table-cell>
          <table:table-cell table:style-name="ce5" office:value-type="float" office:value="6115.47" calcext:value-type="float">
            <text:p><text:s/>6.115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833" calcext:value-type="float">
            <text:p>3833</text:p>
          </table:table-cell>
          <table:table-cell office:value-type="string" calcext:value-type="string">
            <text:p>JOSE VICENS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OTUCATU</text:p>
          </table:table-cell>
          <table:table-cell table:style-name="ce5" office:value-type="float" office:value="1811.77" calcext:value-type="float">
            <text:p><text:s/>1.811,7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1.77" calcext:value-type="float">
            <text:p><text:s/>1.811,7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.23" calcext:value-type="float">
            <text:p><text:s/>36,23 </text:p>
          </table:table-cell>
          <table:table-cell table:style-name="ce5" office:value-type="float" office:value="1775.54" calcext:value-type="float">
            <text:p><text:s/>1.775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ACUPIRANG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384.86" calcext:value-type="float">
            <text:p><text:s/>2.384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26.55" calcext:value-type="float">
            <text:p><text:s/>8.126,55 </text:p>
          </table:table-cell>
          <table:table-cell table:style-name="ce5" office:value-type="float" office:value="285.47" calcext:value-type="float">
            <text:p><text:s/>285,47 </text:p>
          </table:table-cell>
          <table:table-cell table:style-name="ce5" office:value-type="float" office:value="763.34" calcext:value-type="float">
            <text:p><text:s/>763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2.84" calcext:value-type="float">
            <text:p><text:s/>1.242,84 </text:p>
          </table:table-cell>
          <table:table-cell table:style-name="ce5" office:value-type="float" office:value="6883.71" calcext:value-type="float">
            <text:p><text:s/>6.883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517.07" calcext:value-type="float">
            <text:p><text:s/>2.517,0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08.87" calcext:value-type="float">
            <text:p><text:s/>8.008,87 </text:p>
          </table:table-cell>
          <table:table-cell table:style-name="ce5" office:value-type="float" office:value="272.53" calcext:value-type="float">
            <text:p><text:s/>272,53 </text:p>
          </table:table-cell>
          <table:table-cell table:style-name="ce5" office:value-type="float" office:value="1258.13" calcext:value-type="float">
            <text:p><text:s/>1.258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2.33" calcext:value-type="float">
            <text:p><text:s/>1.722,33 </text:p>
          </table:table-cell>
          <table:table-cell table:style-name="ce5" office:value-type="float" office:value="6286.54" calcext:value-type="float">
            <text:p><text:s/>6.286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5941.91" calcext:value-type="float">
            <text:p><text:s/>5.941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43.56" calcext:value-type="float">
            <text:p><text:s/>11.543,56 </text:p>
          </table:table-cell>
          <table:table-cell table:style-name="ce5" office:value-type="float" office:value="661.34" calcext:value-type="float">
            <text:p><text:s/>661,34 </text:p>
          </table:table-cell>
          <table:table-cell table:style-name="ce5" office:value-type="float" office:value="2123.25" calcext:value-type="float">
            <text:p><text:s/>2.123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6.96" calcext:value-type="float">
            <text:p><text:s/>3.046,96 </text:p>
          </table:table-cell>
          <table:table-cell table:style-name="ce5" office:value-type="float" office:value="8496.6" calcext:value-type="float">
            <text:p><text:s/>8.496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JOSENEIDE C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GUARULHOS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5012.67" calcext:value-type="float">
            <text:p><text:s/>5.012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69.18" calcext:value-type="float">
            <text:p><text:s/>10.869,18 </text:p>
          </table:table-cell>
          <table:table-cell table:style-name="ce5" office:value-type="float" office:value="587.16" calcext:value-type="float">
            <text:p><text:s/>587,16 </text:p>
          </table:table-cell>
          <table:table-cell table:style-name="ce5" office:value-type="float" office:value="1958.19" calcext:value-type="float">
            <text:p><text:s/>1.958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94.23" calcext:value-type="float">
            <text:p><text:s/>2.794,23 </text:p>
          </table:table-cell>
          <table:table-cell table:style-name="ce5" office:value-type="float" office:value="8074.95" calcext:value-type="float">
            <text:p><text:s/>8.074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04929" calcext:value-type="float">
            <text:p>804929</text:p>
          </table:table-cell>
          <table:table-cell office:value-type="string" calcext:value-type="string">
            <text:p>JOVERSINA PINTO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24.86" calcext:value-type="float">
            <text:p><text:s/>4.124,86 </text:p>
          </table:table-cell>
          <table:table-cell table:style-name="ce5" office:value-type="float" office:value="488.55" calcext:value-type="float">
            <text:p><text:s/>488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13.41" calcext:value-type="float">
            <text:p><text:s/>4.613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.4" calcext:value-type="float">
            <text:p><text:s/>60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2.66" calcext:value-type="float">
            <text:p><text:s/>152,66 </text:p>
          </table:table-cell>
          <table:table-cell table:style-name="ce5" office:value-type="float" office:value="4460.75" calcext:value-type="float">
            <text:p><text:s/>4.460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11026" calcext:value-type="float">
            <text:p>411026</text:p>
          </table:table-cell>
          <table:table-cell office:value-type="string" calcext:value-type="string">
            <text:p>JOZELIA PAIVA S R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579.83" calcext:value-type="float">
            <text:p><text:s/>3.579,83 </text:p>
          </table:table-cell>
          <table:table-cell table:style-name="ce5" office:value-type="float" office:value="2372.32" calcext:value-type="float">
            <text:p><text:s/>2.372,3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52.15" calcext:value-type="float">
            <text:p><text:s/>5.952,15 </text:p>
          </table:table-cell>
          <table:table-cell table:style-name="ce5" office:value-type="float" office:value="46.29" calcext:value-type="float">
            <text:p><text:s/>46,29 </text:p>
          </table:table-cell>
          <table:table-cell table:style-name="ce5" office:value-type="float" office:value="650.47" calcext:value-type="float">
            <text:p><text:s/>650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83.8" calcext:value-type="float">
            <text:p><text:s/>2.183,80 </text:p>
          </table:table-cell>
          <table:table-cell table:style-name="ce5" office:value-type="float" office:value="3768.35" calcext:value-type="float">
            <text:p><text:s/>3.768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252.44" calcext:value-type="float">
            <text:p><text:s/>252,4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01.28" calcext:value-type="float">
            <text:p><text:s/>5.301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4.79" calcext:value-type="float">
            <text:p><text:s/>154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0.81" calcext:value-type="float">
            <text:p><text:s/>290,81 </text:p>
          </table:table-cell>
          <table:table-cell table:style-name="ce5" office:value-type="float" office:value="5010.47" calcext:value-type="float">
            <text:p><text:s/>5.010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table:style-name="ce5" office:value-type="float" office:value="6093.13" calcext:value-type="float">
            <text:p><text:s/>6.093,13 </text:p>
          </table:table-cell>
          <table:table-cell table:style-name="ce5" office:value-type="float" office:value="2974.97" calcext:value-type="float">
            <text:p><text:s/>2.974,9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68.1" calcext:value-type="float">
            <text:p><text:s/>9.068,10 </text:p>
          </table:table-cell>
          <table:table-cell table:style-name="ce5" office:value-type="float" office:value="389.04" calcext:value-type="float">
            <text:p><text:s/>389,04 </text:p>
          </table:table-cell>
          <table:table-cell table:style-name="ce5" office:value-type="float" office:value="1465.24" calcext:value-type="float">
            <text:p><text:s/>1.465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97.14" calcext:value-type="float">
            <text:p><text:s/>2.097,14 </text:p>
          </table:table-cell>
          <table:table-cell table:style-name="ce5" office:value-type="float" office:value="6970.96" calcext:value-type="float">
            <text:p><text:s/>6.970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 S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PRAIA GRANDE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355.46" calcext:value-type="float">
            <text:p><text:s/>2.355,4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97.15" calcext:value-type="float">
            <text:p><text:s/>8.097,15 </text:p>
          </table:table-cell>
          <table:table-cell table:style-name="ce5" office:value-type="float" office:value="282.24" calcext:value-type="float">
            <text:p><text:s/>282,24 </text:p>
          </table:table-cell>
          <table:table-cell table:style-name="ce5" office:value-type="float" office:value="1279.74" calcext:value-type="float">
            <text:p><text:s/>1.279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3.92" calcext:value-type="float">
            <text:p><text:s/>1.723,92 </text:p>
          </table:table-cell>
          <table:table-cell table:style-name="ce5" office:value-type="float" office:value="6373.23" calcext:value-type="float">
            <text:p><text:s/>6.373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75.06" calcext:value-type="float">
            <text:p><text:s/>5.175,06 </text:p>
          </table:table-cell>
          <table:table-cell table:style-name="ce5" office:value-type="float" office:value="800.4" calcext:value-type="float">
            <text:p><text:s/>800,4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75.46" calcext:value-type="float">
            <text:p><text:s/>5.975,46 </text:p>
          </table:table-cell>
          <table:table-cell table:style-name="ce5" office:value-type="float" office:value="48.85" calcext:value-type="float">
            <text:p><text:s/>48,8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.26" calcext:value-type="float">
            <text:p><text:s/>217,26 </text:p>
          </table:table-cell>
          <table:table-cell table:style-name="ce5" office:value-type="float" office:value="5758.2" calcext:value-type="float">
            <text:p><text:s/>5.758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7902.66" calcext:value-type="float">
            <text:p><text:s/>7.902,66 </text:p>
          </table:table-cell>
          <table:table-cell table:style-name="ce5" office:value-type="float" office:value="10907.21" calcext:value-type="float">
            <text:p><text:s/>10.907,2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09.87" calcext:value-type="float">
            <text:p><text:s/>18.809,87 </text:p>
          </table:table-cell>
          <table:table-cell table:style-name="ce5" office:value-type="float" office:value="1460.64" calcext:value-type="float">
            <text:p><text:s/>1.460,64 </text:p>
          </table:table-cell>
          <table:table-cell table:style-name="ce5" office:value-type="float" office:value="3797.4" calcext:value-type="float">
            <text:p><text:s/>3.797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65.73" calcext:value-type="float">
            <text:p><text:s/>5.665,73 </text:p>
          </table:table-cell>
          <table:table-cell table:style-name="ce5" office:value-type="float" office:value="13144.14" calcext:value-type="float">
            <text:p><text:s/>13.144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312.54" calcext:value-type="float">
            <text:p><text:s/>4.312,54 </text:p>
          </table:table-cell>
          <table:table-cell table:style-name="ce5" office:value-type="float" office:value="545.82" calcext:value-type="float">
            <text:p><text:s/>545,8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58.36" calcext:value-type="float">
            <text:p><text:s/>4.858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4.55" calcext:value-type="float">
            <text:p><text:s/>64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.85" calcext:value-type="float">
            <text:p><text:s/>211,85 </text:p>
          </table:table-cell>
          <table:table-cell table:style-name="ce5" office:value-type="float" office:value="4646.51" calcext:value-type="float">
            <text:p><text:s/>4.646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VOTUPORANGA</text:p>
          </table:table-cell>
          <table:table-cell table:style-name="ce5" office:value-type="float" office:value="3884.18" calcext:value-type="float">
            <text:p><text:s/>3.884,1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84.18" calcext:value-type="float">
            <text:p><text:s/>3.884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7.81" calcext:value-type="float">
            <text:p><text:s/>237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7.07" calcext:value-type="float">
            <text:p><text:s/>447,07 </text:p>
          </table:table-cell>
          <table:table-cell table:style-name="ce5" office:value-type="float" office:value="3437.11" calcext:value-type="float">
            <text:p><text:s/>3.437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3089.56" calcext:value-type="float">
            <text:p><text:s/>3.089,5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46.07" calcext:value-type="float">
            <text:p><text:s/>8.946,07 </text:p>
          </table:table-cell>
          <table:table-cell table:style-name="ce5" office:value-type="float" office:value="375.62" calcext:value-type="float">
            <text:p><text:s/>375,62 </text:p>
          </table:table-cell>
          <table:table-cell table:style-name="ce5" office:value-type="float" office:value="1435.37" calcext:value-type="float">
            <text:p><text:s/>1.43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9.91" calcext:value-type="float">
            <text:p><text:s/>1.989,91 </text:p>
          </table:table-cell>
          <table:table-cell table:style-name="ce5" office:value-type="float" office:value="6956.16" calcext:value-type="float">
            <text:p><text:s/>6.956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O CLARO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805.26" calcext:value-type="float">
            <text:p><text:s/>2.805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61.77" calcext:value-type="float">
            <text:p><text:s/>8.661,77 </text:p>
          </table:table-cell>
          <table:table-cell table:style-name="ce5" office:value-type="float" office:value="344.35" calcext:value-type="float">
            <text:p><text:s/>344,35 </text:p>
          </table:table-cell>
          <table:table-cell table:style-name="ce5" office:value-type="float" office:value="1417.93" calcext:value-type="float">
            <text:p><text:s/>1.417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92.28" calcext:value-type="float">
            <text:p><text:s/>1.792,28 </text:p>
          </table:table-cell>
          <table:table-cell table:style-name="ce5" office:value-type="float" office:value="6869.49" calcext:value-type="float">
            <text:p><text:s/>6.869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4699.26" calcext:value-type="float">
            <text:p><text:s/>4.699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91.06" calcext:value-type="float">
            <text:p><text:s/>10.191,06 </text:p>
          </table:table-cell>
          <table:table-cell table:style-name="ce5" office:value-type="float" office:value="512.57" calcext:value-type="float">
            <text:p><text:s/>512,57 </text:p>
          </table:table-cell>
          <table:table-cell table:style-name="ce5" office:value-type="float" office:value="1792.22" calcext:value-type="float">
            <text:p><text:s/>1.792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42.9" calcext:value-type="float">
            <text:p><text:s/>2.642,90 </text:p>
          </table:table-cell>
          <table:table-cell table:style-name="ce5" office:value-type="float" office:value="7548.16" calcext:value-type="float">
            <text:p><text:s/>7.548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O CLARO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240.66" calcext:value-type="float">
            <text:p><text:s/>2.240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42.31" calcext:value-type="float">
            <text:p><text:s/>7.842,31 </text:p>
          </table:table-cell>
          <table:table-cell table:style-name="ce5" office:value-type="float" office:value="254.21" calcext:value-type="float">
            <text:p><text:s/>254,21 </text:p>
          </table:table-cell>
          <table:table-cell table:style-name="ce5" office:value-type="float" office:value="1217.36" calcext:value-type="float">
            <text:p><text:s/>1.217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9.91" calcext:value-type="float">
            <text:p><text:s/>1.659,91 </text:p>
          </table:table-cell>
          <table:table-cell table:style-name="ce5" office:value-type="float" office:value="6182.4" calcext:value-type="float">
            <text:p><text:s/>6.182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MARILI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66.53" calcext:value-type="float">
            <text:p><text:s/>2.966,5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08.22" calcext:value-type="float">
            <text:p><text:s/>8.708,22 </text:p>
          </table:table-cell>
          <table:table-cell table:style-name="ce5" office:value-type="float" office:value="349.46" calcext:value-type="float">
            <text:p><text:s/>349,46 </text:p>
          </table:table-cell>
          <table:table-cell table:style-name="ce5" office:value-type="float" office:value="1429.29" calcext:value-type="float">
            <text:p><text:s/>1.429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8.75" calcext:value-type="float">
            <text:p><text:s/>1.778,75 </text:p>
          </table:table-cell>
          <table:table-cell table:style-name="ce5" office:value-type="float" office:value="6929.47" calcext:value-type="float">
            <text:p><text:s/>6.929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828.13" calcext:value-type="float">
            <text:p><text:s/>3.828,1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8.13" calcext:value-type="float">
            <text:p><text:s/>3.828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51" calcext:value-type="float">
            <text:p><text:s/>1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.95" calcext:value-type="float">
            <text:p><text:s/>125,95 </text:p>
          </table:table-cell>
          <table:table-cell table:style-name="ce5" office:value-type="float" office:value="3702.18" calcext:value-type="float">
            <text:p><text:s/>3.702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150.56" calcext:value-type="float">
            <text:p><text:s/>2.150,56 </text:p>
          </table:table-cell>
          <table:table-cell table:style-name="ce5" office:value-type="float" office:value="985.67" calcext:value-type="float">
            <text:p><text:s/>985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36.23" calcext:value-type="float">
            <text:p><text:s/>3.136,2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.72" calcext:value-type="float">
            <text:p><text:s/>62,72 </text:p>
          </table:table-cell>
          <table:table-cell table:style-name="ce5" office:value-type="float" office:value="3073.51" calcext:value-type="float">
            <text:p><text:s/>3.073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11548.04" calcext:value-type="float">
            <text:p><text:s/>11.548,0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96.88" calcext:value-type="float">
            <text:p><text:s/>16.596,88 </text:p>
          </table:table-cell>
          <table:table-cell table:style-name="ce5" office:value-type="float" office:value="1217.21" calcext:value-type="float">
            <text:p><text:s/>1.217,21 </text:p>
          </table:table-cell>
          <table:table-cell table:style-name="ce5" office:value-type="float" office:value="3360.04" calcext:value-type="float">
            <text:p><text:s/>3.360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40.68" calcext:value-type="float">
            <text:p><text:s/>4.940,68 </text:p>
          </table:table-cell>
          <table:table-cell table:style-name="ce5" office:value-type="float" office:value="11656.2" calcext:value-type="float">
            <text:p><text:s/>11.656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471.66" calcext:value-type="float">
            <text:p><text:s/>2.471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13.35" calcext:value-type="float">
            <text:p><text:s/>8.213,35 </text:p>
          </table:table-cell>
          <table:table-cell table:style-name="ce5" office:value-type="float" office:value="295.02" calcext:value-type="float">
            <text:p><text:s/>295,02 </text:p>
          </table:table-cell>
          <table:table-cell table:style-name="ce5" office:value-type="float" office:value="1256.04" calcext:value-type="float">
            <text:p><text:s/>1.256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0.06" calcext:value-type="float">
            <text:p><text:s/>3.830,06 </text:p>
          </table:table-cell>
          <table:table-cell table:style-name="ce5" office:value-type="float" office:value="4383.29" calcext:value-type="float">
            <text:p><text:s/>4.383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415.66" calcext:value-type="float">
            <text:p><text:s/>2.415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17.31" calcext:value-type="float">
            <text:p><text:s/>8.017,31 </text:p>
          </table:table-cell>
          <table:table-cell table:style-name="ce5" office:value-type="float" office:value="273.46" calcext:value-type="float">
            <text:p><text:s/>273,46 </text:p>
          </table:table-cell>
          <table:table-cell table:style-name="ce5" office:value-type="float" office:value="1155.92" calcext:value-type="float">
            <text:p><text:s/>1.155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9.72" calcext:value-type="float">
            <text:p><text:s/>1.629,72 </text:p>
          </table:table-cell>
          <table:table-cell table:style-name="ce5" office:value-type="float" office:value="6387.59" calcext:value-type="float">
            <text:p><text:s/>6.387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567.42" calcext:value-type="float">
            <text:p><text:s/>2.567,4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69.07" calcext:value-type="float">
            <text:p><text:s/>8.169,07 </text:p>
          </table:table-cell>
          <table:table-cell table:style-name="ce5" office:value-type="float" office:value="290.15" calcext:value-type="float">
            <text:p><text:s/>290,15 </text:p>
          </table:table-cell>
          <table:table-cell table:style-name="ce5" office:value-type="float" office:value="1297.34" calcext:value-type="float">
            <text:p><text:s/>1.297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2.37" calcext:value-type="float">
            <text:p><text:s/>1.812,37 </text:p>
          </table:table-cell>
          <table:table-cell table:style-name="ce5" office:value-type="float" office:value="6356.7" calcext:value-type="float">
            <text:p><text:s/>6.356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34.93" calcext:value-type="float">
            <text:p><text:s/>2.934,9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62" calcext:value-type="float">
            <text:p><text:s/>8.676,62 </text:p>
          </table:table-cell>
          <table:table-cell table:style-name="ce5" office:value-type="float" office:value="345.98" calcext:value-type="float">
            <text:p><text:s/>345,98 </text:p>
          </table:table-cell>
          <table:table-cell table:style-name="ce5" office:value-type="float" office:value="897.97" calcext:value-type="float">
            <text:p><text:s/>897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3.9" calcext:value-type="float">
            <text:p><text:s/>2.733,90 </text:p>
          </table:table-cell>
          <table:table-cell table:style-name="ce5" office:value-type="float" office:value="5942.72" calcext:value-type="float">
            <text:p><text:s/>5.942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AO DO MP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2771.06" calcext:value-type="float">
            <text:p><text:s/>12.771,06 </text:p>
          </table:table-cell>
          <table:table-cell table:style-name="ce5" office:value-type="float" office:value="9959.49" calcext:value-type="float">
            <text:p><text:s/>9.959,49 </text:p>
          </table:table-cell>
          <table:table-cell table:style-name="ce5" office:value-type="float" office:value="11365.27" calcext:value-type="float">
            <text:p><text:s/>11.365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095.82" calcext:value-type="float">
            <text:p><text:s/>34.095,82 </text:p>
          </table:table-cell>
          <table:table-cell table:style-name="ce5" office:value-type="float" office:value="2533.64" calcext:value-type="float">
            <text:p><text:s/>2.533,64 </text:p>
          </table:table-cell>
          <table:table-cell table:style-name="ce5" office:value-type="float" office:value="4285.53" calcext:value-type="float">
            <text:p><text:s/>4.285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05.28" calcext:value-type="float">
            <text:p><text:s/>7.305,28 </text:p>
          </table:table-cell>
          <table:table-cell table:style-name="ce5" office:value-type="float" office:value="26790.54" calcext:value-type="float">
            <text:p><text:s/>26.790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CARLOS</text:p>
          </table:table-cell>
          <table:table-cell table:style-name="ce5" office:value-type="float" office:value="4768.72" calcext:value-type="float">
            <text:p><text:s/>4.768,7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68.72" calcext:value-type="float">
            <text:p><text:s/>4.76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2.03" calcext:value-type="float">
            <text:p><text:s/>442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2.03" calcext:value-type="float">
            <text:p><text:s/>442,03 </text:p>
          </table:table-cell>
          <table:table-cell table:style-name="ce5" office:value-type="float" office:value="4326.69" calcext:value-type="float">
            <text:p><text:s/>4.326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SAUDE DO MINISTERIO PUBLICO</text:p>
          </table:table-cell>
          <table:table-cell table:style-name="ce5" office:value-type="float" office:value="7558.73" calcext:value-type="float">
            <text:p><text:s/>7.558,73 </text:p>
          </table:table-cell>
          <table:table-cell table:style-name="ce5" office:value-type="float" office:value="4545.53" calcext:value-type="float">
            <text:p><text:s/>4.545,5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04.26" calcext:value-type="float">
            <text:p><text:s/>12.104,26 </text:p>
          </table:table-cell>
          <table:table-cell table:style-name="ce5" office:value-type="float" office:value="723.02" calcext:value-type="float">
            <text:p><text:s/>723,02 </text:p>
          </table:table-cell>
          <table:table-cell table:style-name="ce5" office:value-type="float" office:value="1736.88" calcext:value-type="float">
            <text:p><text:s/>1.736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01.98" calcext:value-type="float">
            <text:p><text:s/>2.701,98 </text:p>
          </table:table-cell>
          <table:table-cell table:style-name="ce5" office:value-type="float" office:value="9402.28" calcext:value-type="float">
            <text:p><text:s/>9.402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266.22" calcext:value-type="float">
            <text:p><text:s/>4.266,22 </text:p>
          </table:table-cell>
          <table:table-cell table:style-name="ce5" office:value-type="float" office:value="746.72" calcext:value-type="float">
            <text:p><text:s/>746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12.94" calcext:value-type="float">
            <text:p><text:s/>5.012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1.93" calcext:value-type="float">
            <text:p><text:s/>61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.18" calcext:value-type="float">
            <text:p><text:s/>187,18 </text:p>
          </table:table-cell>
          <table:table-cell table:style-name="ce5" office:value-type="float" office:value="4825.76" calcext:value-type="float">
            <text:p><text:s/>4.825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80.56" calcext:value-type="float">
            <text:p><text:s/>4.080,56 </text:p>
          </table:table-cell>
          <table:table-cell table:style-name="ce5" office:value-type="float" office:value="2095.94" calcext:value-type="float">
            <text:p><text:s/>2.095,9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76.5" calcext:value-type="float">
            <text:p><text:s/>6.176,50 </text:p>
          </table:table-cell>
          <table:table-cell table:style-name="ce5" office:value-type="float" office:value="70.97" calcext:value-type="float">
            <text:p><text:s/>70,97 </text:p>
          </table:table-cell>
          <table:table-cell table:style-name="ce5" office:value-type="float" office:value="309.21" calcext:value-type="float">
            <text:p><text:s/>309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3.71" calcext:value-type="float">
            <text:p><text:s/>503,71 </text:p>
          </table:table-cell>
          <table:table-cell table:style-name="ce5" office:value-type="float" office:value="5672.79" calcext:value-type="float">
            <text:p><text:s/>5.672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203" calcext:value-type="float">
            <text:p>5203</text:p>
          </table:table-cell>
          <table:table-cell office:value-type="string" calcext:value-type="string">
            <text:p>LUIZ GONZAGA DE MEL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ESS.OUTROS ORGAOS (A.ADMIN.)</text:p>
          </table:table-cell>
          <table:table-cell office:value-type="string" calcext:value-type="string">
            <text:p>CENTRO DE RECURSOS HUMANOS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ACAREI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2328.64" calcext:value-type="float">
            <text:p><text:s/>2.328,6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12.77" calcext:value-type="float">
            <text:p><text:s/>7.712,77 </text:p>
          </table:table-cell>
          <table:table-cell table:style-name="ce5" office:value-type="float" office:value="239.96" calcext:value-type="float">
            <text:p><text:s/>239,96 </text:p>
          </table:table-cell>
          <table:table-cell table:style-name="ce5" office:value-type="float" office:value="1185.66" calcext:value-type="float">
            <text:p><text:s/>1.185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9.87" calcext:value-type="float">
            <text:p><text:s/>1.579,87 </text:p>
          </table:table-cell>
          <table:table-cell table:style-name="ce5" office:value-type="float" office:value="6132.9" calcext:value-type="float">
            <text:p><text:s/>6.132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80.56" calcext:value-type="float">
            <text:p><text:s/>4.080,56 </text:p>
          </table:table-cell>
          <table:table-cell table:style-name="ce5" office:value-type="float" office:value="2169.82" calcext:value-type="float">
            <text:p><text:s/>2.169,8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50.38" calcext:value-type="float">
            <text:p><text:s/>6.250,38 </text:p>
          </table:table-cell>
          <table:table-cell table:style-name="ce5" office:value-type="float" office:value="79.09" calcext:value-type="float">
            <text:p><text:s/>79,09 </text:p>
          </table:table-cell>
          <table:table-cell table:style-name="ce5" office:value-type="float" office:value="324.01" calcext:value-type="float">
            <text:p><text:s/>324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8.1" calcext:value-type="float">
            <text:p><text:s/>528,10 </text:p>
          </table:table-cell>
          <table:table-cell table:style-name="ce5" office:value-type="float" office:value="5722.28" calcext:value-type="float">
            <text:p><text:s/>5.722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2140.82" calcext:value-type="float">
            <text:p><text:s/>2.140,8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19.37" calcext:value-type="float">
            <text:p><text:s/>7.419,37 </text:p>
          </table:table-cell>
          <table:table-cell table:style-name="ce5" office:value-type="float" office:value="207.68" calcext:value-type="float">
            <text:p><text:s/>207,68 </text:p>
          </table:table-cell>
          <table:table-cell table:style-name="ce5" office:value-type="float" office:value="590.26" calcext:value-type="float">
            <text:p><text:s/>590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.32" calcext:value-type="float">
            <text:p><text:s/>946,32 </text:p>
          </table:table-cell>
          <table:table-cell table:style-name="ce5" office:value-type="float" office:value="6473.05" calcext:value-type="float">
            <text:p><text:s/>6.473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196.72" calcext:value-type="float">
            <text:p><text:s/>2.196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88.52" calcext:value-type="float">
            <text:p><text:s/>7.688,5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.77" calcext:value-type="float">
            <text:p><text:s/>153,77 </text:p>
          </table:table-cell>
          <table:table-cell table:style-name="ce5" office:value-type="float" office:value="7534.75" calcext:value-type="float">
            <text:p><text:s/>7.534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55373" calcext:value-type="float">
            <text:p>755373</text:p>
          </table:table-cell>
          <table:table-cell office:value-type="string" calcext:value-type="string">
            <text:p>MANOEL PERENIL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209.64" calcext:value-type="float">
            <text:p><text:s/>3.209,6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11.29" calcext:value-type="float">
            <text:p><text:s/>8.811,29 </text:p>
          </table:table-cell>
          <table:table-cell table:style-name="ce5" office:value-type="float" office:value="360.79" calcext:value-type="float">
            <text:p><text:s/>360,79 </text:p>
          </table:table-cell>
          <table:table-cell table:style-name="ce5" office:value-type="float" office:value="841.31" calcext:value-type="float">
            <text:p><text:s/>841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29.88" calcext:value-type="float">
            <text:p><text:s/>2.229,88 </text:p>
          </table:table-cell>
          <table:table-cell table:style-name="ce5" office:value-type="float" office:value="1444.82" calcext:value-type="float">
            <text:p><text:s/>1.444,82 </text:p>
          </table:table-cell>
          <table:table-cell table:style-name="ce5" office:value-type="float" office:value="7366.47" calcext:value-type="float">
            <text:p><text:s/>7.366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684.22" calcext:value-type="float">
            <text:p><text:s/>2.684,2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40.73" calcext:value-type="float">
            <text:p><text:s/>8.540,73 </text:p>
          </table:table-cell>
          <table:table-cell table:style-name="ce5" office:value-type="float" office:value="331.03" calcext:value-type="float">
            <text:p><text:s/>331,03 </text:p>
          </table:table-cell>
          <table:table-cell table:style-name="ce5" office:value-type="float" office:value="1388.3" calcext:value-type="float">
            <text:p><text:s/>1.388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0.14" calcext:value-type="float">
            <text:p><text:s/>1.890,14 </text:p>
          </table:table-cell>
          <table:table-cell table:style-name="ce5" office:value-type="float" office:value="6650.59" calcext:value-type="float">
            <text:p><text:s/>6.650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7696.11" calcext:value-type="float">
            <text:p><text:s/>7.696,1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96.11" calcext:value-type="float">
            <text:p><text:s/>7.696,11 </text:p>
          </table:table-cell>
          <table:table-cell table:style-name="ce5" office:value-type="float" office:value="238.12" calcext:value-type="float">
            <text:p><text:s/>238,12 </text:p>
          </table:table-cell>
          <table:table-cell table:style-name="ce5" office:value-type="float" office:value="657.99" calcext:value-type="float">
            <text:p><text:s/>657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0.03" calcext:value-type="float">
            <text:p><text:s/>1.050,03 </text:p>
          </table:table-cell>
          <table:table-cell table:style-name="ce5" office:value-type="float" office:value="6646.08" calcext:value-type="float">
            <text:p><text:s/>6.646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RCIA AP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3026.97" calcext:value-type="float">
            <text:p><text:s/>3.026,9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00.61" calcext:value-type="float">
            <text:p><text:s/>9.000,61 </text:p>
          </table:table-cell>
          <table:table-cell table:style-name="ce5" office:value-type="float" office:value="381.62" calcext:value-type="float">
            <text:p><text:s/>381,62 </text:p>
          </table:table-cell>
          <table:table-cell table:style-name="ce5" office:value-type="float" office:value="1396.58" calcext:value-type="float">
            <text:p><text:s/>1.396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67.71" calcext:value-type="float">
            <text:p><text:s/>2.067,71 </text:p>
          </table:table-cell>
          <table:table-cell table:style-name="ce5" office:value-type="float" office:value="6932.9" calcext:value-type="float">
            <text:p><text:s/>6.932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813.89" calcext:value-type="float">
            <text:p><text:s/>2.813,8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5.58" calcext:value-type="float">
            <text:p><text:s/>8.555,58 </text:p>
          </table:table-cell>
          <table:table-cell table:style-name="ce5" office:value-type="float" office:value="332.66" calcext:value-type="float">
            <text:p><text:s/>332,66 </text:p>
          </table:table-cell>
          <table:table-cell table:style-name="ce5" office:value-type="float" office:value="1339.8" calcext:value-type="float">
            <text:p><text:s/>1.339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3.57" calcext:value-type="float">
            <text:p><text:s/>1.873,57 </text:p>
          </table:table-cell>
          <table:table-cell table:style-name="ce5" office:value-type="float" office:value="6682.01" calcext:value-type="float">
            <text:p><text:s/>6.682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5475.58" calcext:value-type="float">
            <text:p><text:s/>5.475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59.71" calcext:value-type="float">
            <text:p><text:s/>10.859,71 </text:p>
          </table:table-cell>
          <table:table-cell table:style-name="ce5" office:value-type="float" office:value="586.12" calcext:value-type="float">
            <text:p><text:s/>586,12 </text:p>
          </table:table-cell>
          <table:table-cell table:style-name="ce5" office:value-type="float" office:value="1955.87" calcext:value-type="float">
            <text:p><text:s/>1.955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63.58" calcext:value-type="float">
            <text:p><text:s/>2.863,58 </text:p>
          </table:table-cell>
          <table:table-cell table:style-name="ce5" office:value-type="float" office:value="7996.13" calcext:value-type="float">
            <text:p><text:s/>7.996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355.46" calcext:value-type="float">
            <text:p><text:s/>2.355,4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97.15" calcext:value-type="float">
            <text:p><text:s/>8.097,15 </text:p>
          </table:table-cell>
          <table:table-cell table:style-name="ce5" office:value-type="float" office:value="282.24" calcext:value-type="float">
            <text:p><text:s/>282,24 </text:p>
          </table:table-cell>
          <table:table-cell table:style-name="ce5" office:value-type="float" office:value="651.87" calcext:value-type="float">
            <text:p><text:s/>651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6.05" calcext:value-type="float">
            <text:p><text:s/>1.096,05 </text:p>
          </table:table-cell>
          <table:table-cell table:style-name="ce5" office:value-type="float" office:value="7001.1" calcext:value-type="float">
            <text:p><text:s/>7.001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101.26" calcext:value-type="float">
            <text:p><text:s/>3.101,26 </text:p>
          </table:table-cell>
          <table:table-cell table:style-name="ce5" office:value-type="float" office:value="189.71" calcext:value-type="float">
            <text:p><text:s/>189,7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90.97" calcext:value-type="float">
            <text:p><text:s/>3.290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.84" calcext:value-type="float">
            <text:p><text:s/>138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4.65" calcext:value-type="float">
            <text:p><text:s/>204,65 </text:p>
          </table:table-cell>
          <table:table-cell table:style-name="ce5" office:value-type="float" office:value="3086.32" calcext:value-type="float">
            <text:p><text:s/>3.086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3608.26" calcext:value-type="float">
            <text:p><text:s/>3.608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4.77" calcext:value-type="float">
            <text:p><text:s/>9.464,77 </text:p>
          </table:table-cell>
          <table:table-cell table:style-name="ce5" office:value-type="float" office:value="432.68" calcext:value-type="float">
            <text:p><text:s/>432,68 </text:p>
          </table:table-cell>
          <table:table-cell table:style-name="ce5" office:value-type="float" office:value="1614.46" calcext:value-type="float">
            <text:p><text:s/>1.614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69.15" calcext:value-type="float">
            <text:p><text:s/>3.269,15 </text:p>
          </table:table-cell>
          <table:table-cell table:style-name="ce5" office:value-type="float" office:value="6195.62" calcext:value-type="float">
            <text:p><text:s/>6.195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34.93" calcext:value-type="float">
            <text:p><text:s/>2.934,9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62" calcext:value-type="float">
            <text:p><text:s/>8.676,62 </text:p>
          </table:table-cell>
          <table:table-cell table:style-name="ce5" office:value-type="float" office:value="345.98" calcext:value-type="float">
            <text:p><text:s/>345,98 </text:p>
          </table:table-cell>
          <table:table-cell table:style-name="ce5" office:value-type="float" office:value="1369.42" calcext:value-type="float">
            <text:p><text:s/>1.369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8.93" calcext:value-type="float">
            <text:p><text:s/>1.888,93 </text:p>
          </table:table-cell>
          <table:table-cell table:style-name="ce5" office:value-type="float" office:value="6787.69" calcext:value-type="float">
            <text:p><text:s/>6.787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757.32" calcext:value-type="float">
            <text:p><text:s/>757,3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06.16" calcext:value-type="float">
            <text:p><text:s/>5.806,16 </text:p>
          </table:table-cell>
          <table:table-cell table:style-name="ce5" office:value-type="float" office:value="30.23" calcext:value-type="float">
            <text:p><text:s/>30,23 </text:p>
          </table:table-cell>
          <table:table-cell table:style-name="ce5" office:value-type="float" office:value="666.88" calcext:value-type="float">
            <text:p><text:s/>666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8.52" calcext:value-type="float">
            <text:p><text:s/>918,52 </text:p>
          </table:table-cell>
          <table:table-cell table:style-name="ce5" office:value-type="float" office:value="4887.64" calcext:value-type="float">
            <text:p><text:s/>4.887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800.14" calcext:value-type="float">
            <text:p><text:s/>3.800,1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0.14" calcext:value-type="float">
            <text:p><text:s/>3.800,1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.5" calcext:value-type="float">
            <text:p><text:s/>107,50 </text:p>
          </table:table-cell>
          <table:table-cell table:style-name="ce5" office:value-type="float" office:value="3692.64" calcext:value-type="float">
            <text:p><text:s/>3.692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43.98" calcext:value-type="float">
            <text:p><text:s/>4.043,98 </text:p>
          </table:table-cell>
          <table:table-cell table:style-name="ce5" office:value-type="float" office:value="646.84" calcext:value-type="float">
            <text:p><text:s/>646,8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90.82" calcext:value-type="float">
            <text:p><text:s/>4.690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6.21" calcext:value-type="float">
            <text:p><text:s/>66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5.77" calcext:value-type="float">
            <text:p><text:s/>1.005,77 </text:p>
          </table:table-cell>
          <table:table-cell table:style-name="ce5" office:value-type="float" office:value="3685.05" calcext:value-type="float">
            <text:p><text:s/>3.685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987.55" calcext:value-type="float">
            <text:p><text:s/>2.987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4.06" calcext:value-type="float">
            <text:p><text:s/>8.844,06 </text:p>
          </table:table-cell>
          <table:table-cell table:style-name="ce5" office:value-type="float" office:value="364.4" calcext:value-type="float">
            <text:p><text:s/>364,40 </text:p>
          </table:table-cell>
          <table:table-cell table:style-name="ce5" office:value-type="float" office:value="1410.4" calcext:value-type="float">
            <text:p><text:s/>1.410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1.68" calcext:value-type="float">
            <text:p><text:s/>1.951,68 </text:p>
          </table:table-cell>
          <table:table-cell table:style-name="ce5" office:value-type="float" office:value="6892.38" calcext:value-type="float">
            <text:p><text:s/>6.892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030.23" calcext:value-type="float">
            <text:p><text:s/>3.030,2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71.92" calcext:value-type="float">
            <text:p><text:s/>8.771,92 </text:p>
          </table:table-cell>
          <table:table-cell table:style-name="ce5" office:value-type="float" office:value="356.46" calcext:value-type="float">
            <text:p><text:s/>356,46 </text:p>
          </table:table-cell>
          <table:table-cell table:style-name="ce5" office:value-type="float" office:value="1444.89" calcext:value-type="float">
            <text:p><text:s/>1.444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6.78" calcext:value-type="float">
            <text:p><text:s/>1.976,78 </text:p>
          </table:table-cell>
          <table:table-cell table:style-name="ce5" office:value-type="float" office:value="6795.14" calcext:value-type="float">
            <text:p><text:s/>6.795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60706" calcext:value-type="float">
            <text:p>960706</text:p>
          </table:table-cell>
          <table:table-cell office:value-type="string" calcext:value-type="string">
            <text:p>MARIA ANGELA ANSALDI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52.78" calcext:value-type="float">
            <text:p><text:s/>4.852,78 </text:p>
          </table:table-cell>
          <table:table-cell table:style-name="ce5" office:value-type="float" office:value="1202.8" calcext:value-type="float">
            <text:p><text:s/>1.202,80 </text:p>
          </table:table-cell>
          <table:table-cell table:style-name="ce5" office:value-type="float" office:value="3027.78" calcext:value-type="float">
            <text:p><text:s/>3.027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83.36" calcext:value-type="float">
            <text:p><text:s/>9.083,3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.11" calcext:value-type="float">
            <text:p><text:s/>121,11 </text:p>
          </table:table-cell>
          <table:table-cell table:style-name="ce5" office:value-type="float" office:value="8962.25" calcext:value-type="float">
            <text:p><text:s/>8.96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8386.35" calcext:value-type="float">
            <text:p><text:s/>8.386,35 </text:p>
          </table:table-cell>
          <table:table-cell table:style-name="ce5" office:value-type="float" office:value="10423.52" calcext:value-type="float">
            <text:p><text:s/>10.423,5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09.87" calcext:value-type="float">
            <text:p><text:s/>18.809,87 </text:p>
          </table:table-cell>
          <table:table-cell table:style-name="ce5" office:value-type="float" office:value="1460.64" calcext:value-type="float">
            <text:p><text:s/>1.460,64 </text:p>
          </table:table-cell>
          <table:table-cell table:style-name="ce5" office:value-type="float" office:value="3901.67" calcext:value-type="float">
            <text:p><text:s/>3.9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62.31" calcext:value-type="float">
            <text:p><text:s/>5.362,31 </text:p>
          </table:table-cell>
          <table:table-cell table:style-name="ce5" office:value-type="float" office:value="13447.56" calcext:value-type="float">
            <text:p><text:s/>13.447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MPINAS</text:p>
          </table:table-cell>
          <table:table-cell table:style-name="ce5" office:value-type="float" office:value="5333.02" calcext:value-type="float">
            <text:p><text:s/>5.333,0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33.02" calcext:value-type="float">
            <text:p><text:s/>5.333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97.22" calcext:value-type="float">
            <text:p><text:s/>597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7.22" calcext:value-type="float">
            <text:p><text:s/>597,22 </text:p>
          </table:table-cell>
          <table:table-cell table:style-name="ce5" office:value-type="float" office:value="4735.8" calcext:value-type="float">
            <text:p><text:s/>4.735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29.26" calcext:value-type="float">
            <text:p><text:s/>4.529,26 </text:p>
          </table:table-cell>
          <table:table-cell table:style-name="ce5" office:value-type="float" office:value="666.46" calcext:value-type="float">
            <text:p><text:s/>666,4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95.72" calcext:value-type="float">
            <text:p><text:s/>5.195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.96" calcext:value-type="float">
            <text:p><text:s/>138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2.87" calcext:value-type="float">
            <text:p><text:s/>242,87 </text:p>
          </table:table-cell>
          <table:table-cell table:style-name="ce5" office:value-type="float" office:value="4952.85" calcext:value-type="float">
            <text:p><text:s/>4.952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93.13" calcext:value-type="float">
            <text:p><text:s/>6.093,13 </text:p>
          </table:table-cell>
          <table:table-cell table:style-name="ce5" office:value-type="float" office:value="12471.27" calcext:value-type="float">
            <text:p><text:s/>12.471,2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64.4" calcext:value-type="float">
            <text:p><text:s/>18.564,40 </text:p>
          </table:table-cell>
          <table:table-cell table:style-name="ce5" office:value-type="float" office:value="1433.63" calcext:value-type="float">
            <text:p><text:s/>1.433,63 </text:p>
          </table:table-cell>
          <table:table-cell table:style-name="ce5" office:value-type="float" office:value="3841.6" calcext:value-type="float">
            <text:p><text:s/>3.841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78.01" calcext:value-type="float">
            <text:p><text:s/>5.678,01 </text:p>
          </table:table-cell>
          <table:table-cell table:style-name="ce5" office:value-type="float" office:value="12886.39" calcext:value-type="float">
            <text:p><text:s/>12.886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252.44" calcext:value-type="float">
            <text:p><text:s/>252,4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01.28" calcext:value-type="float">
            <text:p><text:s/>5.301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4.79" calcext:value-type="float">
            <text:p><text:s/>154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0.81" calcext:value-type="float">
            <text:p><text:s/>290,81 </text:p>
          </table:table-cell>
          <table:table-cell table:style-name="ce5" office:value-type="float" office:value="5010.47" calcext:value-type="float">
            <text:p><text:s/>5.010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 BARBOSA 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14404.95" calcext:value-type="float">
            <text:p><text:s/>14.404,9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06.6" calcext:value-type="float">
            <text:p><text:s/>20.006,60 </text:p>
          </table:table-cell>
          <table:table-cell table:style-name="ce5" office:value-type="float" office:value="983.83" calcext:value-type="float">
            <text:p><text:s/>983,8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.35" calcext:value-type="float">
            <text:p><text:s/>1.905,35 </text:p>
          </table:table-cell>
          <table:table-cell table:style-name="ce5" office:value-type="float" office:value="18101.25" calcext:value-type="float">
            <text:p><text:s/>18.101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 DE FATIMA 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813.89" calcext:value-type="float">
            <text:p><text:s/>2.813,8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5.58" calcext:value-type="float">
            <text:p><text:s/>8.555,58 </text:p>
          </table:table-cell>
          <table:table-cell table:style-name="ce5" office:value-type="float" office:value="332.66" calcext:value-type="float">
            <text:p><text:s/>332,66 </text:p>
          </table:table-cell>
          <table:table-cell table:style-name="ce5" office:value-type="float" office:value="1391.94" calcext:value-type="float">
            <text:p><text:s/>1.391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7.21" calcext:value-type="float">
            <text:p><text:s/>1.927,21 </text:p>
          </table:table-cell>
          <table:table-cell table:style-name="ce5" office:value-type="float" office:value="6628.37" calcext:value-type="float">
            <text:p><text:s/>6.628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54" calcext:value-type="float">
            <text:p>2454</text:p>
          </table:table-cell>
          <table:table-cell office:value-type="string" calcext:value-type="string">
            <text:p>MARIA AP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32.61" calcext:value-type="float">
            <text:p><text:s/>2.932,6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4.3" calcext:value-type="float">
            <text:p><text:s/>8.674,30 </text:p>
          </table:table-cell>
          <table:table-cell table:style-name="ce5" office:value-type="float" office:value="345.72" calcext:value-type="float">
            <text:p><text:s/>345,72 </text:p>
          </table:table-cell>
          <table:table-cell table:style-name="ce5" office:value-type="float" office:value="1368.86" calcext:value-type="float">
            <text:p><text:s/>1.368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46.08" calcext:value-type="float">
            <text:p><text:s/>1.746,08 </text:p>
          </table:table-cell>
          <table:table-cell table:style-name="ce5" office:value-type="float" office:value="6928.22" calcext:value-type="float">
            <text:p><text:s/>6.928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3361.78" calcext:value-type="float">
            <text:p><text:s/>13.361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03.47" calcext:value-type="float">
            <text:p><text:s/>19.103,47 </text:p>
          </table:table-cell>
          <table:table-cell table:style-name="ce5" office:value-type="float" office:value="1492.93" calcext:value-type="float">
            <text:p><text:s/>1.492,93 </text:p>
          </table:table-cell>
          <table:table-cell table:style-name="ce5" office:value-type="float" office:value="3869.26" calcext:value-type="float">
            <text:p><text:s/>3.869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57.81" calcext:value-type="float">
            <text:p><text:s/>6.157,81 </text:p>
          </table:table-cell>
          <table:table-cell table:style-name="ce5" office:value-type="float" office:value="12945.66" calcext:value-type="float">
            <text:p><text:s/>12.945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744.88" calcext:value-type="float">
            <text:p><text:s/>1.744,88 </text:p>
          </table:table-cell>
          <table:table-cell table:style-name="ce5" office:value-type="float" office:value="261.73" calcext:value-type="float">
            <text:p><text:s/>261,73 </text:p>
          </table:table-cell>
          <table:table-cell table:style-name="ce5" office:value-type="float" office:value="1003.3" calcext:value-type="float">
            <text:p><text:s/>1.003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9.91" calcext:value-type="float">
            <text:p><text:s/>3.00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.13" calcext:value-type="float">
            <text:p><text:s/>40,13 </text:p>
          </table:table-cell>
          <table:table-cell table:style-name="ce5" office:value-type="float" office:value="2969.78" calcext:value-type="float">
            <text:p><text:s/>2.969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IA AP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3820.57" calcext:value-type="float">
            <text:p><text:s/>13.820,5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62.26" calcext:value-type="float">
            <text:p><text:s/>19.562,26 </text:p>
          </table:table-cell>
          <table:table-cell table:style-name="ce5" office:value-type="float" office:value="1543.4" calcext:value-type="float">
            <text:p><text:s/>1.543,40 </text:p>
          </table:table-cell>
          <table:table-cell table:style-name="ce5" office:value-type="float" office:value="4085.82" calcext:value-type="float">
            <text:p><text:s/>4.085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86.11" calcext:value-type="float">
            <text:p><text:s/>6.086,11 </text:p>
          </table:table-cell>
          <table:table-cell table:style-name="ce5" office:value-type="float" office:value="13476.15" calcext:value-type="float">
            <text:p><text:s/>13.476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 P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4657.55" calcext:value-type="float">
            <text:p><text:s/>4.657,55 </text:p>
          </table:table-cell>
          <table:table-cell table:style-name="ce5" office:value-type="float" office:value="507.33" calcext:value-type="float">
            <text:p><text:s/>507,3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64.88" calcext:value-type="float">
            <text:p><text:s/>5.164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0.98" calcext:value-type="float">
            <text:p><text:s/>550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8.97" calcext:value-type="float">
            <text:p><text:s/>1.128,97 </text:p>
          </table:table-cell>
          <table:table-cell table:style-name="ce5" office:value-type="float" office:value="4035.91" calcext:value-type="float">
            <text:p><text:s/>4.035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2608.56" calcext:value-type="float">
            <text:p><text:s/>2.608,5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57.4" calcext:value-type="float">
            <text:p><text:s/>7.657,40 </text:p>
          </table:table-cell>
          <table:table-cell table:style-name="ce5" office:value-type="float" office:value="233.86" calcext:value-type="float">
            <text:p><text:s/>233,86 </text:p>
          </table:table-cell>
          <table:table-cell table:style-name="ce5" office:value-type="float" office:value="648.51" calcext:value-type="float">
            <text:p><text:s/>648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7.01" calcext:value-type="float">
            <text:p><text:s/>1.067,01 </text:p>
          </table:table-cell>
          <table:table-cell table:style-name="ce5" office:value-type="float" office:value="6590.39" calcext:value-type="float">
            <text:p><text:s/>6.590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12.54" calcext:value-type="float">
            <text:p><text:s/>4.312,54 </text:p>
          </table:table-cell>
          <table:table-cell table:style-name="ce5" office:value-type="float" office:value="2315.42" calcext:value-type="float">
            <text:p><text:s/>2.315,4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7.96" calcext:value-type="float">
            <text:p><text:s/>6.627,96 </text:p>
          </table:table-cell>
          <table:table-cell table:style-name="ce5" office:value-type="float" office:value="120.63" calcext:value-type="float">
            <text:p><text:s/>120,63 </text:p>
          </table:table-cell>
          <table:table-cell table:style-name="ce5" office:value-type="float" office:value="399.62" calcext:value-type="float">
            <text:p><text:s/>399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4.3" calcext:value-type="float">
            <text:p><text:s/>724,30 </text:p>
          </table:table-cell>
          <table:table-cell table:style-name="ce5" office:value-type="float" office:value="5903.66" calcext:value-type="float">
            <text:p><text:s/>5.903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LOREN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631.6" calcext:value-type="float">
            <text:p><text:s/>2.631,6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73.29" calcext:value-type="float">
            <text:p><text:s/>8.373,29 </text:p>
          </table:table-cell>
          <table:table-cell table:style-name="ce5" office:value-type="float" office:value="312.61" calcext:value-type="float">
            <text:p><text:s/>312,61 </text:p>
          </table:table-cell>
          <table:table-cell table:style-name="ce5" office:value-type="float" office:value="1295.18" calcext:value-type="float">
            <text:p><text:s/>1.295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94.09" calcext:value-type="float">
            <text:p><text:s/>3.894,09 </text:p>
          </table:table-cell>
          <table:table-cell table:style-name="ce5" office:value-type="float" office:value="4479.2" calcext:value-type="float">
            <text:p><text:s/>4.479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795.21" calcext:value-type="float">
            <text:p><text:s/>2.795,21 </text:p>
          </table:table-cell>
          <table:table-cell table:style-name="ce5" office:value-type="float" office:value="314.06" calcext:value-type="float">
            <text:p><text:s/>314,0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09.27" calcext:value-type="float">
            <text:p><text:s/>3.109,2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.68" calcext:value-type="float">
            <text:p><text:s/>93,68 </text:p>
          </table:table-cell>
          <table:table-cell table:style-name="ce5" office:value-type="float" office:value="3015.59" calcext:value-type="float">
            <text:p><text:s/>3.015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FRANCA</text:p>
          </table:table-cell>
          <table:table-cell table:style-name="ce5" office:value-type="float" office:value="6093.13" calcext:value-type="float">
            <text:p><text:s/>6.093,13 </text:p>
          </table:table-cell>
          <table:table-cell table:style-name="ce5" office:value-type="float" office:value="2853.93" calcext:value-type="float">
            <text:p><text:s/>2.853,9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47.06" calcext:value-type="float">
            <text:p><text:s/>8.947,06 </text:p>
          </table:table-cell>
          <table:table-cell table:style-name="ce5" office:value-type="float" office:value="375.73" calcext:value-type="float">
            <text:p><text:s/>375,73 </text:p>
          </table:table-cell>
          <table:table-cell table:style-name="ce5" office:value-type="float" office:value="1487.75" calcext:value-type="float">
            <text:p><text:s/>1.487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52.86" calcext:value-type="float">
            <text:p><text:s/>2.252,86 </text:p>
          </table:table-cell>
          <table:table-cell table:style-name="ce5" office:value-type="float" office:value="6694.2" calcext:value-type="float">
            <text:p><text:s/>6.694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5118.42" calcext:value-type="float">
            <text:p><text:s/>5.118,4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60.11" calcext:value-type="float">
            <text:p><text:s/>10.860,11 </text:p>
          </table:table-cell>
          <table:table-cell table:style-name="ce5" office:value-type="float" office:value="586.16" calcext:value-type="float">
            <text:p><text:s/>586,16 </text:p>
          </table:table-cell>
          <table:table-cell table:style-name="ce5" office:value-type="float" office:value="1955.97" calcext:value-type="float">
            <text:p><text:s/>1.955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8.24" calcext:value-type="float">
            <text:p><text:s/>2.848,24 </text:p>
          </table:table-cell>
          <table:table-cell table:style-name="ce5" office:value-type="float" office:value="8011.87" calcext:value-type="float">
            <text:p><text:s/>8.011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MARIA APARECID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2790.94" calcext:value-type="float">
            <text:p><text:s/>2.790,9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69.49" calcext:value-type="float">
            <text:p><text:s/>8.069,49 </text:p>
          </table:table-cell>
          <table:table-cell table:style-name="ce5" office:value-type="float" office:value="279.19" calcext:value-type="float">
            <text:p><text:s/>279,19 </text:p>
          </table:table-cell>
          <table:table-cell table:style-name="ce5" office:value-type="float" office:value="749.37" calcext:value-type="float">
            <text:p><text:s/>749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9.94" calcext:value-type="float">
            <text:p><text:s/>1.189,94 </text:p>
          </table:table-cell>
          <table:table-cell table:style-name="ce5" office:value-type="float" office:value="6879.55" calcext:value-type="float">
            <text:p><text:s/>6.879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GUARUJ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8.35" calcext:value-type="float">
            <text:p><text:s/>8.038,35 </text:p>
          </table:table-cell>
          <table:table-cell table:style-name="ce5" office:value-type="float" office:value="275.77" calcext:value-type="float">
            <text:p><text:s/>275,77 </text:p>
          </table:table-cell>
          <table:table-cell table:style-name="ce5" office:value-type="float" office:value="1265.34" calcext:value-type="float">
            <text:p><text:s/>1.265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1.87" calcext:value-type="float">
            <text:p><text:s/>1.701,87 </text:p>
          </table:table-cell>
          <table:table-cell table:style-name="ce5" office:value-type="float" office:value="6336.48" calcext:value-type="float">
            <text:p><text:s/>6.336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175.06" calcext:value-type="float">
            <text:p><text:s/>5.175,06 </text:p>
          </table:table-cell>
          <table:table-cell table:style-name="ce5" office:value-type="float" office:value="5139.05" calcext:value-type="float">
            <text:p><text:s/>5.139,0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14.11" calcext:value-type="float">
            <text:p><text:s/>10.314,11 </text:p>
          </table:table-cell>
          <table:table-cell table:style-name="ce5" office:value-type="float" office:value="526.1" calcext:value-type="float">
            <text:p><text:s/>526,10 </text:p>
          </table:table-cell>
          <table:table-cell table:style-name="ce5" office:value-type="float" office:value="1246.61" calcext:value-type="float">
            <text:p><text:s/>1.246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10.49" calcext:value-type="float">
            <text:p><text:s/>2.010,49 </text:p>
          </table:table-cell>
          <table:table-cell table:style-name="ce5" office:value-type="float" office:value="8303.62" calcext:value-type="float">
            <text:p><text:s/>8.303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BENTO DO SAPUCAI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8.35" calcext:value-type="float">
            <text:p><text:s/>8.038,35 </text:p>
          </table:table-cell>
          <table:table-cell table:style-name="ce5" office:value-type="float" office:value="275.77" calcext:value-type="float">
            <text:p><text:s/>275,77 </text:p>
          </table:table-cell>
          <table:table-cell table:style-name="ce5" office:value-type="float" office:value="1265.34" calcext:value-type="float">
            <text:p><text:s/>1.265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1.87" calcext:value-type="float">
            <text:p><text:s/>1.701,87 </text:p>
          </table:table-cell>
          <table:table-cell table:style-name="ce5" office:value-type="float" office:value="6336.48" calcext:value-type="float">
            <text:p><text:s/>6.336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O P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11587.61" calcext:value-type="float">
            <text:p><text:s/>11.587,6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89.26" calcext:value-type="float">
            <text:p><text:s/>17.189,26 </text:p>
          </table:table-cell>
          <table:table-cell table:style-name="ce5" office:value-type="float" office:value="1282.37" calcext:value-type="float">
            <text:p><text:s/>1.282,37 </text:p>
          </table:table-cell>
          <table:table-cell table:style-name="ce5" office:value-type="float" office:value="3400.76" calcext:value-type="float">
            <text:p><text:s/>3.400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8.41" calcext:value-type="float">
            <text:p><text:s/>5.058,41 </text:p>
          </table:table-cell>
          <table:table-cell table:style-name="ce5" office:value-type="float" office:value="12130.85" calcext:value-type="float">
            <text:p><text:s/>12.130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517.07" calcext:value-type="float">
            <text:p><text:s/>2.517,07 </text:p>
          </table:table-cell>
          <table:table-cell table:style-name="ce5" office:value-type="float" office:value="4004.43" calcext:value-type="float">
            <text:p><text:s/>4.004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13.3" calcext:value-type="float">
            <text:p><text:s/>12.013,30 </text:p>
          </table:table-cell>
          <table:table-cell table:style-name="ce5" office:value-type="float" office:value="272.53" calcext:value-type="float">
            <text:p><text:s/>272,53 </text:p>
          </table:table-cell>
          <table:table-cell table:style-name="ce5" office:value-type="float" office:value="1258.13" calcext:value-type="float">
            <text:p><text:s/>1.258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0.66" calcext:value-type="float">
            <text:p><text:s/>1.530,66 </text:p>
          </table:table-cell>
          <table:table-cell table:style-name="ce5" office:value-type="float" office:value="10482.64" calcext:value-type="float">
            <text:p><text:s/>10.482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 N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3886.95" calcext:value-type="float">
            <text:p><text:s/>3.886,95 </text:p>
          </table:table-cell>
          <table:table-cell table:style-name="ce5" office:value-type="float" office:value="1554.78" calcext:value-type="float">
            <text:p><text:s/>1.554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41.73" calcext:value-type="float">
            <text:p><text:s/>5.441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.86" calcext:value-type="float">
            <text:p><text:s/>175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6.19" calcext:value-type="float">
            <text:p><text:s/>346,19 </text:p>
          </table:table-cell>
          <table:table-cell table:style-name="ce5" office:value-type="float" office:value="5095.54" calcext:value-type="float">
            <text:p><text:s/>5.095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GUARULHOS</text:p>
          </table:table-cell>
          <table:table-cell table:style-name="ce5" office:value-type="float" office:value="3111.01" calcext:value-type="float">
            <text:p><text:s/>3.111,0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11.01" calcext:value-type="float">
            <text:p><text:s/>3.111,0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.22" calcext:value-type="float">
            <text:p><text:s/>92,22 </text:p>
          </table:table-cell>
          <table:table-cell table:style-name="ce5" office:value-type="float" office:value="3018.79" calcext:value-type="float">
            <text:p><text:s/>3.018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487.92" calcext:value-type="float">
            <text:p><text:s/>2.487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79.72" calcext:value-type="float">
            <text:p><text:s/>7.979,72 </text:p>
          </table:table-cell>
          <table:table-cell table:style-name="ce5" office:value-type="float" office:value="269.32" calcext:value-type="float">
            <text:p><text:s/>269,32 </text:p>
          </table:table-cell>
          <table:table-cell table:style-name="ce5" office:value-type="float" office:value="1198.86" calcext:value-type="float">
            <text:p><text:s/>1.198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7.77" calcext:value-type="float">
            <text:p><text:s/>1.627,77 </text:p>
          </table:table-cell>
          <table:table-cell table:style-name="ce5" office:value-type="float" office:value="6351.95" calcext:value-type="float">
            <text:p><text:s/>6.351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3077.07" calcext:value-type="float">
            <text:p><text:s/>3.077,0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8.87" calcext:value-type="float">
            <text:p><text:s/>8.568,87 </text:p>
          </table:table-cell>
          <table:table-cell table:style-name="ce5" office:value-type="float" office:value="334.13" calcext:value-type="float">
            <text:p><text:s/>334,13 </text:p>
          </table:table-cell>
          <table:table-cell table:style-name="ce5" office:value-type="float" office:value="1290.91" calcext:value-type="float">
            <text:p><text:s/>1.290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7.91" calcext:value-type="float">
            <text:p><text:s/>1.827,91 </text:p>
          </table:table-cell>
          <table:table-cell table:style-name="ce5" office:value-type="float" office:value="6740.96" calcext:value-type="float">
            <text:p><text:s/>6.740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CONCEICAO AP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12565.68" calcext:value-type="float">
            <text:p><text:s/>12.565,6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57.48" calcext:value-type="float">
            <text:p><text:s/>18.057,48 </text:p>
          </table:table-cell>
          <table:table-cell table:style-name="ce5" office:value-type="float" office:value="1377.87" calcext:value-type="float">
            <text:p><text:s/>1.377,87 </text:p>
          </table:table-cell>
          <table:table-cell table:style-name="ce5" office:value-type="float" office:value="3665.39" calcext:value-type="float">
            <text:p><text:s/>3.665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35.9" calcext:value-type="float">
            <text:p><text:s/>5.435,90 </text:p>
          </table:table-cell>
          <table:table-cell table:style-name="ce5" office:value-type="float" office:value="12621.58" calcext:value-type="float">
            <text:p><text:s/>12.621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23.98" calcext:value-type="float">
            <text:p><text:s/>3.723,9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23.98" calcext:value-type="float">
            <text:p><text:s/>3.723,9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.97" calcext:value-type="float">
            <text:p><text:s/>105,97 </text:p>
          </table:table-cell>
          <table:table-cell table:style-name="ce5" office:value-type="float" office:value="3618.01" calcext:value-type="float">
            <text:p><text:s/>3.618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15887.73" calcext:value-type="float">
            <text:p><text:s/>15.887,7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489.38" calcext:value-type="float">
            <text:p><text:s/>21.489,38 </text:p>
          </table:table-cell>
          <table:table-cell table:style-name="ce5" office:value-type="float" office:value="1755.38" calcext:value-type="float">
            <text:p><text:s/>1.755,38 </text:p>
          </table:table-cell>
          <table:table-cell table:style-name="ce5" office:value-type="float" office:value="4557.49" calcext:value-type="float">
            <text:p><text:s/>4.557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34.15" calcext:value-type="float">
            <text:p><text:s/>6.834,15 </text:p>
          </table:table-cell>
          <table:table-cell table:style-name="ce5" office:value-type="float" office:value="14655.23" calcext:value-type="float">
            <text:p><text:s/>14.655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855.91" calcext:value-type="float">
            <text:p><text:s/>855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40.04" calcext:value-type="float">
            <text:p><text:s/>6.240,04 </text:p>
          </table:table-cell>
          <table:table-cell table:style-name="ce5" office:value-type="float" office:value="77.96" calcext:value-type="float">
            <text:p><text:s/>77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.76" calcext:value-type="float">
            <text:p><text:s/>202,76 </text:p>
          </table:table-cell>
          <table:table-cell table:style-name="ce5" office:value-type="float" office:value="6037.28" calcext:value-type="float">
            <text:p><text:s/>6.037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9099.81" calcext:value-type="float">
            <text:p><text:s/>9.099,8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41.5" calcext:value-type="float">
            <text:p><text:s/>14.841,50 </text:p>
          </table:table-cell>
          <table:table-cell table:style-name="ce5" office:value-type="float" office:value="1024.12" calcext:value-type="float">
            <text:p><text:s/>1.024,12 </text:p>
          </table:table-cell>
          <table:table-cell table:style-name="ce5" office:value-type="float" office:value="2406.82" calcext:value-type="float">
            <text:p><text:s/>2.406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73.53" calcext:value-type="float">
            <text:p><text:s/>4.073,53 </text:p>
          </table:table-cell>
          <table:table-cell table:style-name="ce5" office:value-type="float" office:value="10767.97" calcext:value-type="float">
            <text:p><text:s/>10.767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852.25" calcext:value-type="float">
            <text:p><text:s/>2.852,25 </text:p>
          </table:table-cell>
          <table:table-cell table:style-name="ce5" office:value-type="float" office:value="317.62" calcext:value-type="float">
            <text:p><text:s/>317,6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9.87" calcext:value-type="float">
            <text:p><text:s/>3.169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.68" calcext:value-type="float">
            <text:p><text:s/>120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5.72" calcext:value-type="float">
            <text:p><text:s/>495,72 </text:p>
          </table:table-cell>
          <table:table-cell table:style-name="ce5" office:value-type="float" office:value="2674.15" calcext:value-type="float">
            <text:p><text:s/>2.6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34.93" calcext:value-type="float">
            <text:p><text:s/>2.934,9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62" calcext:value-type="float">
            <text:p><text:s/>8.676,62 </text:p>
          </table:table-cell>
          <table:table-cell table:style-name="ce5" office:value-type="float" office:value="345.98" calcext:value-type="float">
            <text:p><text:s/>345,98 </text:p>
          </table:table-cell>
          <table:table-cell table:style-name="ce5" office:value-type="float" office:value="1421.56" calcext:value-type="float">
            <text:p><text:s/>1.421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7.77" calcext:value-type="float">
            <text:p><text:s/>2.127,77 </text:p>
          </table:table-cell>
          <table:table-cell table:style-name="ce5" office:value-type="float" office:value="6548.85" calcext:value-type="float">
            <text:p><text:s/>6.548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2594.7" calcext:value-type="float">
            <text:p><text:s/>2.594,7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94.7" calcext:value-type="float">
            <text:p><text:s/>2.594,7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7.2" calcext:value-type="float">
            <text:p><text:s/>547,20 </text:p>
          </table:table-cell>
          <table:table-cell table:style-name="ce5" office:value-type="float" office:value="2047.5" calcext:value-type="float">
            <text:p><text:s/>2.047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string" calcext:value-type="string">
            <text:p>MARIA DA PURIFICACAO 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1838.44" calcext:value-type="float">
            <text:p><text:s/>1.838,4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11.8" calcext:value-type="float">
            <text:p><text:s/>5.211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.74" calcext:value-type="float">
            <text:p><text:s/>511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5.97" calcext:value-type="float">
            <text:p><text:s/>615,97 </text:p>
          </table:table-cell>
          <table:table-cell table:style-name="ce5" office:value-type="float" office:value="4595.83" calcext:value-type="float">
            <text:p><text:s/>4.595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4949.84" calcext:value-type="float">
            <text:p><text:s/>4.949,84 </text:p>
          </table:table-cell>
          <table:table-cell table:style-name="ce5" office:value-type="float" office:value="3062.26" calcext:value-type="float">
            <text:p><text:s/>3.062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12.1" calcext:value-type="float">
            <text:p><text:s/>8.012,10 </text:p>
          </table:table-cell>
          <table:table-cell table:style-name="ce5" office:value-type="float" office:value="272.88" calcext:value-type="float">
            <text:p><text:s/>272,88 </text:p>
          </table:table-cell>
          <table:table-cell table:style-name="ce5" office:value-type="float" office:value="735.33" calcext:value-type="float">
            <text:p><text:s/>735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8.45" calcext:value-type="float">
            <text:p><text:s/>1.168,45 </text:p>
          </table:table-cell>
          <table:table-cell table:style-name="ce5" office:value-type="float" office:value="6843.65" calcext:value-type="float">
            <text:p><text:s/>6.843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5794.31" calcext:value-type="float">
            <text:p><text:s/>5.794,3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43.15" calcext:value-type="float">
            <text:p><text:s/>10.843,15 </text:p>
          </table:table-cell>
          <table:table-cell table:style-name="ce5" office:value-type="float" office:value="584.3" calcext:value-type="float">
            <text:p><text:s/>584,30 </text:p>
          </table:table-cell>
          <table:table-cell table:style-name="ce5" office:value-type="float" office:value="1428.22" calcext:value-type="float">
            <text:p><text:s/>1.428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0.88" calcext:value-type="float">
            <text:p><text:s/>2.260,88 </text:p>
          </table:table-cell>
          <table:table-cell table:style-name="ce5" office:value-type="float" office:value="8582.27" calcext:value-type="float">
            <text:p><text:s/>8.582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5865.06" calcext:value-type="float">
            <text:p><text:s/>5.865,0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38.7" calcext:value-type="float">
            <text:p><text:s/>11.838,70 </text:p>
          </table:table-cell>
          <table:table-cell table:style-name="ce5" office:value-type="float" office:value="693.81" calcext:value-type="float">
            <text:p><text:s/>693,81 </text:p>
          </table:table-cell>
          <table:table-cell table:style-name="ce5" office:value-type="float" office:value="2195.48" calcext:value-type="float">
            <text:p><text:s/>2.195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26.06" calcext:value-type="float">
            <text:p><text:s/>3.126,06 </text:p>
          </table:table-cell>
          <table:table-cell table:style-name="ce5" office:value-type="float" office:value="8712.64" calcext:value-type="float">
            <text:p><text:s/>8.712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 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8435.66" calcext:value-type="float">
            <text:p><text:s/>8.435,66 </text:p>
          </table:table-cell>
          <table:table-cell table:style-name="ce5" office:value-type="float" office:value="13395.9" calcext:value-type="float">
            <text:p><text:s/>13.395,9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831.56" calcext:value-type="float">
            <text:p><text:s/>21.831,56 </text:p>
          </table:table-cell>
          <table:table-cell table:style-name="ce5" office:value-type="float" office:value="1793.02" calcext:value-type="float">
            <text:p><text:s/>1.793,02 </text:p>
          </table:table-cell>
          <table:table-cell table:style-name="ce5" office:value-type="float" office:value="4641.23" calcext:value-type="float">
            <text:p><text:s/>4.641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88" calcext:value-type="float">
            <text:p><text:s/>6.870,88 </text:p>
          </table:table-cell>
          <table:table-cell table:style-name="ce5" office:value-type="float" office:value="14960.68" calcext:value-type="float">
            <text:p><text:s/>14.960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175.06" calcext:value-type="float">
            <text:p><text:s/>5.175,06 </text:p>
          </table:table-cell>
          <table:table-cell table:style-name="ce5" office:value-type="float" office:value="2673.77" calcext:value-type="float">
            <text:p><text:s/>2.673,7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48.83" calcext:value-type="float">
            <text:p><text:s/>7.848,8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2.86" calcext:value-type="float">
            <text:p><text:s/>962,86 </text:p>
          </table:table-cell>
          <table:table-cell table:style-name="ce5" office:value-type="float" office:value="6885.97" calcext:value-type="float">
            <text:p><text:s/>6.885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828.46" calcext:value-type="float">
            <text:p><text:s/>4.828,4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28.46" calcext:value-type="float">
            <text:p><text:s/>4.828,4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8.06" calcext:value-type="float">
            <text:p><text:s/>158,06 </text:p>
          </table:table-cell>
          <table:table-cell table:style-name="ce5" office:value-type="float" office:value="4670.4" calcext:value-type="float">
            <text:p><text:s/>4.670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H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ERQUILH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8.35" calcext:value-type="float">
            <text:p><text:s/>8.038,35 </text:p>
          </table:table-cell>
          <table:table-cell table:style-name="ce5" office:value-type="float" office:value="275.77" calcext:value-type="float">
            <text:p><text:s/>275,77 </text:p>
          </table:table-cell>
          <table:table-cell table:style-name="ce5" office:value-type="float" office:value="1265.34" calcext:value-type="float">
            <text:p><text:s/>1.265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1.87" calcext:value-type="float">
            <text:p><text:s/>1.701,87 </text:p>
          </table:table-cell>
          <table:table-cell table:style-name="ce5" office:value-type="float" office:value="6336.48" calcext:value-type="float">
            <text:p><text:s/>6.336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16182.03" calcext:value-type="float">
            <text:p><text:s/>16.182,0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673.83" calcext:value-type="float">
            <text:p><text:s/>21.673,83 </text:p>
          </table:table-cell>
          <table:table-cell table:style-name="ce5" office:value-type="float" office:value="1775.67" calcext:value-type="float">
            <text:p><text:s/>1.775,67 </text:p>
          </table:table-cell>
          <table:table-cell table:style-name="ce5" office:value-type="float" office:value="4602.63" calcext:value-type="float">
            <text:p><text:s/>4.602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43.27" calcext:value-type="float">
            <text:p><text:s/>6.843,27 </text:p>
          </table:table-cell>
          <table:table-cell table:style-name="ce5" office:value-type="float" office:value="14830.56" calcext:value-type="float">
            <text:p><text:s/>14.830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62693" calcext:value-type="float">
            <text:p>562693</text:p>
          </table:table-cell>
          <table:table-cell office:value-type="string" calcext:value-type="string">
            <text:p>MARIA DE LOURDES F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297.08" calcext:value-type="float">
            <text:p><text:s/>6.297,08 </text:p>
          </table:table-cell>
          <table:table-cell table:style-name="ce5" office:value-type="float" office:value="3013.89" calcext:value-type="float">
            <text:p><text:s/>3.013,8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10.97" calcext:value-type="float">
            <text:p><text:s/>9.310,97 </text:p>
          </table:table-cell>
          <table:table-cell table:style-name="ce5" office:value-type="float" office:value="415.77" calcext:value-type="float">
            <text:p><text:s/>415,77 </text:p>
          </table:table-cell>
          <table:table-cell table:style-name="ce5" office:value-type="float" office:value="1524.68" calcext:value-type="float">
            <text:p><text:s/>1.524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58.17" calcext:value-type="float">
            <text:p><text:s/>2.158,17 </text:p>
          </table:table-cell>
          <table:table-cell table:style-name="ce5" office:value-type="float" office:value="7152.8" calcext:value-type="float">
            <text:p><text:s/>7.152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45.71" calcext:value-type="float">
            <text:p><text:s/>4.845,71 </text:p>
          </table:table-cell>
          <table:table-cell table:style-name="ce5" office:value-type="float" office:value="2750.98" calcext:value-type="float">
            <text:p><text:s/>2.750,9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96.69" calcext:value-type="float">
            <text:p><text:s/>7.596,69 </text:p>
          </table:table-cell>
          <table:table-cell table:style-name="ce5" office:value-type="float" office:value="227.19" calcext:value-type="float">
            <text:p><text:s/>227,19 </text:p>
          </table:table-cell>
          <table:table-cell table:style-name="ce5" office:value-type="float" office:value="633.65" calcext:value-type="float">
            <text:p><text:s/>633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4.27" calcext:value-type="float">
            <text:p><text:s/>1.044,27 </text:p>
          </table:table-cell>
          <table:table-cell table:style-name="ce5" office:value-type="float" office:value="6552.42" calcext:value-type="float">
            <text:p><text:s/>6.552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870.75" calcext:value-type="float">
            <text:p><text:s/>2.870,7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2.4" calcext:value-type="float">
            <text:p><text:s/>8.472,40 </text:p>
          </table:table-cell>
          <table:table-cell table:style-name="ce5" office:value-type="float" office:value="323.51" calcext:value-type="float">
            <text:p><text:s/>323,51 </text:p>
          </table:table-cell>
          <table:table-cell table:style-name="ce5" office:value-type="float" office:value="847.99" calcext:value-type="float">
            <text:p><text:s/>847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02.12" calcext:value-type="float">
            <text:p><text:s/>2.402,12 </text:p>
          </table:table-cell>
          <table:table-cell table:style-name="ce5" office:value-type="float" office:value="6070.28" calcext:value-type="float">
            <text:p><text:s/>6.070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UZAN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355.46" calcext:value-type="float">
            <text:p><text:s/>2.355,4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97.15" calcext:value-type="float">
            <text:p><text:s/>8.097,15 </text:p>
          </table:table-cell>
          <table:table-cell table:style-name="ce5" office:value-type="float" office:value="282.24" calcext:value-type="float">
            <text:p><text:s/>282,24 </text:p>
          </table:table-cell>
          <table:table-cell table:style-name="ce5" office:value-type="float" office:value="1279.74" calcext:value-type="float">
            <text:p><text:s/>1.279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3.92" calcext:value-type="float">
            <text:p><text:s/>1.723,92 </text:p>
          </table:table-cell>
          <table:table-cell table:style-name="ce5" office:value-type="float" office:value="6373.23" calcext:value-type="float">
            <text:p><text:s/>6.373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587.52" calcext:value-type="float">
            <text:p><text:s/>2.587,52 </text:p>
          </table:table-cell>
          <table:table-cell table:style-name="ce5" office:value-type="float" office:value="547.97" calcext:value-type="float">
            <text:p><text:s/>547,9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35.49" calcext:value-type="float">
            <text:p><text:s/>3.135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35.49" calcext:value-type="float">
            <text:p><text:s/>3.135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40.45" calcext:value-type="float">
            <text:p><text:s/>3.040,45 </text:p>
          </table:table-cell>
          <table:table-cell table:style-name="ce5" office:value-type="float" office:value="1545.19" calcext:value-type="float">
            <text:p><text:s/>1.545,1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5.64" calcext:value-type="float">
            <text:p><text:s/>4.585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.32" calcext:value-type="float">
            <text:p><text:s/>58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.03" calcext:value-type="float">
            <text:p><text:s/>150,03 </text:p>
          </table:table-cell>
          <table:table-cell table:style-name="ce5" office:value-type="float" office:value="4435.61" calcext:value-type="float">
            <text:p><text:s/>4.435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1663.97" calcext:value-type="float">
            <text:p><text:s/>1.663,9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3.97" calcext:value-type="float">
            <text:p><text:s/>1.663,9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.27" calcext:value-type="float">
            <text:p><text:s/>33,27 </text:p>
          </table:table-cell>
          <table:table-cell table:style-name="ce5" office:value-type="float" office:value="1630.7" calcext:value-type="float">
            <text:p><text:s/>1.630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557.68" calcext:value-type="float">
            <text:p><text:s/>2.557,68 </text:p>
          </table:table-cell>
          <table:table-cell table:style-name="ce5" office:value-type="float" office:value="255.76" calcext:value-type="float">
            <text:p><text:s/>255,76 </text:p>
          </table:table-cell>
          <table:table-cell table:style-name="ce5" office:value-type="float" office:value="1406.71" calcext:value-type="float">
            <text:p><text:s/>1.406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20.15" calcext:value-type="float">
            <text:p><text:s/>4.220,1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.76" calcext:value-type="float">
            <text:p><text:s/>87,76 </text:p>
          </table:table-cell>
          <table:table-cell table:style-name="ce5" office:value-type="float" office:value="4132.39" calcext:value-type="float">
            <text:p><text:s/>4.132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908.13" calcext:value-type="float">
            <text:p><text:s/>2.908,13 </text:p>
          </table:table-cell>
          <table:table-cell table:style-name="ce5" office:value-type="float" office:value="1421.12" calcext:value-type="float">
            <text:p><text:s/>1.421,1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29.25" calcext:value-type="float">
            <text:p><text:s/>4.329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.09" calcext:value-type="float">
            <text:p><text:s/>3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6.53" calcext:value-type="float">
            <text:p><text:s/>1.636,53 </text:p>
          </table:table-cell>
          <table:table-cell table:style-name="ce5" office:value-type="float" office:value="2692.72" calcext:value-type="float">
            <text:p><text:s/>2.692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4935.17" calcext:value-type="float">
            <text:p><text:s/>4.935,1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76.86" calcext:value-type="float">
            <text:p><text:s/>10.676,86 </text:p>
          </table:table-cell>
          <table:table-cell table:style-name="ce5" office:value-type="float" office:value="566.01" calcext:value-type="float">
            <text:p><text:s/>566,01 </text:p>
          </table:table-cell>
          <table:table-cell table:style-name="ce5" office:value-type="float" office:value="1387.52" calcext:value-type="float">
            <text:p><text:s/>1.387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67.06" calcext:value-type="float">
            <text:p><text:s/>2.167,06 </text:p>
          </table:table-cell>
          <table:table-cell table:style-name="ce5" office:value-type="float" office:value="8509.8" calcext:value-type="float">
            <text:p><text:s/>8.509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2617.38" calcext:value-type="float">
            <text:p><text:s/>2.617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66.22" calcext:value-type="float">
            <text:p><text:s/>7.666,22 </text:p>
          </table:table-cell>
          <table:table-cell table:style-name="ce5" office:value-type="float" office:value="234.84" calcext:value-type="float">
            <text:p><text:s/>234,84 </text:p>
          </table:table-cell>
          <table:table-cell table:style-name="ce5" office:value-type="float" office:value="598.53" calcext:value-type="float">
            <text:p><text:s/>598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6.24" calcext:value-type="float">
            <text:p><text:s/>1.196,24 </text:p>
          </table:table-cell>
          <table:table-cell table:style-name="ce5" office:value-type="float" office:value="6469.98" calcext:value-type="float">
            <text:p><text:s/>6.469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699.45" calcext:value-type="float">
            <text:p><text:s/>699,4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72.81" calcext:value-type="float">
            <text:p><text:s/>4.072,8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.45" calcext:value-type="float">
            <text:p><text:s/>81,45 </text:p>
          </table:table-cell>
          <table:table-cell table:style-name="ce5" office:value-type="float" office:value="3991.36" calcext:value-type="float">
            <text:p><text:s/>3.99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638.11" calcext:value-type="float">
            <text:p><text:s/>2.638,1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29.91" calcext:value-type="float">
            <text:p><text:s/>8.129,91 </text:p>
          </table:table-cell>
          <table:table-cell table:style-name="ce5" office:value-type="float" office:value="285.84" calcext:value-type="float">
            <text:p><text:s/>285,84 </text:p>
          </table:table-cell>
          <table:table-cell table:style-name="ce5" office:value-type="float" office:value="1287.75" calcext:value-type="float">
            <text:p><text:s/>1.287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95.61" calcext:value-type="float">
            <text:p><text:s/>1.795,61 </text:p>
          </table:table-cell>
          <table:table-cell table:style-name="ce5" office:value-type="float" office:value="6334.3" calcext:value-type="float">
            <text:p><text:s/>6.334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49.84" calcext:value-type="float">
            <text:p><text:s/>4.949,84 </text:p>
          </table:table-cell>
          <table:table-cell table:style-name="ce5" office:value-type="float" office:value="2268.67" calcext:value-type="float">
            <text:p><text:s/>2.268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18.51" calcext:value-type="float">
            <text:p><text:s/>7.218,51 </text:p>
          </table:table-cell>
          <table:table-cell table:style-name="ce5" office:value-type="float" office:value="185.59" calcext:value-type="float">
            <text:p><text:s/>185,59 </text:p>
          </table:table-cell>
          <table:table-cell table:style-name="ce5" office:value-type="float" office:value="1064.69" calcext:value-type="float">
            <text:p><text:s/>1.064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45.59" calcext:value-type="float">
            <text:p><text:s/>1.745,59 </text:p>
          </table:table-cell>
          <table:table-cell table:style-name="ce5" office:value-type="float" office:value="5472.92" calcext:value-type="float">
            <text:p><text:s/>5.472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17015.63" calcext:value-type="float">
            <text:p><text:s/>17.015,63 </text:p>
          </table:table-cell>
          <table:table-cell table:style-name="ce5" office:value-type="float" office:value="11253.71" calcext:value-type="float">
            <text:p><text:s/>11.253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761.14" calcext:value-type="float">
            <text:p><text:s/>33.761,14 </text:p>
          </table:table-cell>
          <table:table-cell table:style-name="ce5" office:value-type="float" office:value="2496.83" calcext:value-type="float">
            <text:p><text:s/>2.496,83 </text:p>
          </table:table-cell>
          <table:table-cell table:style-name="ce5" office:value-type="float" office:value="4806.65" calcext:value-type="float">
            <text:p><text:s/>4.806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85.12" calcext:value-type="float">
            <text:p><text:s/>7.785,12 </text:p>
          </table:table-cell>
          <table:table-cell table:style-name="ce5" office:value-type="float" office:value="25976.02" calcext:value-type="float">
            <text:p><text:s/>25.976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3519.02" calcext:value-type="float">
            <text:p><text:s/>3.519,02 </text:p>
          </table:table-cell>
          <table:table-cell table:style-name="ce5" office:value-type="float" office:value="1601.72" calcext:value-type="float">
            <text:p><text:s/>1.601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0.74" calcext:value-type="float">
            <text:p><text:s/>5.120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.71" calcext:value-type="float">
            <text:p><text:s/>127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.12" calcext:value-type="float">
            <text:p><text:s/>230,12 </text:p>
          </table:table-cell>
          <table:table-cell table:style-name="ce5" office:value-type="float" office:value="4890.62" calcext:value-type="float">
            <text:p><text:s/>4.890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91.07" calcext:value-type="float">
            <text:p><text:s/>3.291,07 </text:p>
          </table:table-cell>
          <table:table-cell table:style-name="ce5" office:value-type="float" office:value="3531.38" calcext:value-type="float">
            <text:p><text:s/>3.531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22.45" calcext:value-type="float">
            <text:p><text:s/>6.822,45 </text:p>
          </table:table-cell>
          <table:table-cell table:style-name="ce5" office:value-type="float" office:value="142.02" calcext:value-type="float">
            <text:p><text:s/>142,02 </text:p>
          </table:table-cell>
          <table:table-cell table:style-name="ce5" office:value-type="float" office:value="444.16" calcext:value-type="float">
            <text:p><text:s/>444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4.12" calcext:value-type="float">
            <text:p><text:s/>754,12 </text:p>
          </table:table-cell>
          <table:table-cell table:style-name="ce5" office:value-type="float" office:value="6068.33" calcext:value-type="float">
            <text:p><text:s/>6.068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OROCABA</text:p>
          </table:table-cell>
          <table:table-cell table:style-name="ce5" office:value-type="float" office:value="4828.38" calcext:value-type="float">
            <text:p><text:s/>4.828,3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28.38" calcext:value-type="float">
            <text:p><text:s/>4.828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.94" calcext:value-type="float">
            <text:p><text:s/>364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2.62" calcext:value-type="float">
            <text:p><text:s/>552,62 </text:p>
          </table:table-cell>
          <table:table-cell table:style-name="ce5" office:value-type="float" office:value="4275.76" calcext:value-type="float">
            <text:p><text:s/>4.275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2138.34" calcext:value-type="float">
            <text:p><text:s/>2.138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11.7" calcext:value-type="float">
            <text:p><text:s/>5.511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.35" calcext:value-type="float">
            <text:p><text:s/>18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6.58" calcext:value-type="float">
            <text:p><text:s/>296,58 </text:p>
          </table:table-cell>
          <table:table-cell table:style-name="ce5" office:value-type="float" office:value="5215.12" calcext:value-type="float">
            <text:p><text:s/>5.215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4454.86" calcext:value-type="float">
            <text:p><text:s/>4.454,86 </text:p>
          </table:table-cell>
          <table:table-cell table:style-name="ce5" office:value-type="float" office:value="222.74" calcext:value-type="float">
            <text:p><text:s/>222,7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77.6" calcext:value-type="float">
            <text:p><text:s/>4.677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5.22" calcext:value-type="float">
            <text:p><text:s/>65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8.77" calcext:value-type="float">
            <text:p><text:s/>158,77 </text:p>
          </table:table-cell>
          <table:table-cell table:style-name="ce5" office:value-type="float" office:value="4518.83" calcext:value-type="float">
            <text:p><text:s/>4.518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2269.84" calcext:value-type="float">
            <text:p><text:s/>2.269,8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53.97" calcext:value-type="float">
            <text:p><text:s/>7.653,97 </text:p>
          </table:table-cell>
          <table:table-cell table:style-name="ce5" office:value-type="float" office:value="233.49" calcext:value-type="float">
            <text:p><text:s/>233,49 </text:p>
          </table:table-cell>
          <table:table-cell table:style-name="ce5" office:value-type="float" office:value="647.67" calcext:value-type="float">
            <text:p><text:s/>647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5.73" calcext:value-type="float">
            <text:p><text:s/>1.065,73 </text:p>
          </table:table-cell>
          <table:table-cell table:style-name="ce5" office:value-type="float" office:value="6588.24" calcext:value-type="float">
            <text:p><text:s/>6.588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175.06" calcext:value-type="float">
            <text:p><text:s/>5.175,06 </text:p>
          </table:table-cell>
          <table:table-cell table:style-name="ce5" office:value-type="float" office:value="2361.22" calcext:value-type="float">
            <text:p><text:s/>2.361,2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36.28" calcext:value-type="float">
            <text:p><text:s/>7.536,28 </text:p>
          </table:table-cell>
          <table:table-cell table:style-name="ce5" office:value-type="float" office:value="220.54" calcext:value-type="float">
            <text:p><text:s/>220,54 </text:p>
          </table:table-cell>
          <table:table-cell table:style-name="ce5" office:value-type="float" office:value="618.87" calcext:value-type="float">
            <text:p><text:s/>618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0.13" calcext:value-type="float">
            <text:p><text:s/>990,13 </text:p>
          </table:table-cell>
          <table:table-cell table:style-name="ce5" office:value-type="float" office:value="6546.15" calcext:value-type="float">
            <text:p><text:s/>6.546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8.35" calcext:value-type="float">
            <text:p><text:s/>8.038,35 </text:p>
          </table:table-cell>
          <table:table-cell table:style-name="ce5" office:value-type="float" office:value="275.77" calcext:value-type="float">
            <text:p><text:s/>275,77 </text:p>
          </table:table-cell>
          <table:table-cell table:style-name="ce5" office:value-type="float" office:value="1265.34" calcext:value-type="float">
            <text:p><text:s/>1.265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3.37" calcext:value-type="float">
            <text:p><text:s/>1.733,37 </text:p>
          </table:table-cell>
          <table:table-cell table:style-name="ce5" office:value-type="float" office:value="6304.98" calcext:value-type="float">
            <text:p><text:s/>6.304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6097.01" calcext:value-type="float">
            <text:p><text:s/>6.097,0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38.7" calcext:value-type="float">
            <text:p><text:s/>11.838,70 </text:p>
          </table:table-cell>
          <table:table-cell table:style-name="ce5" office:value-type="float" office:value="693.81" calcext:value-type="float">
            <text:p><text:s/>693,81 </text:p>
          </table:table-cell>
          <table:table-cell table:style-name="ce5" office:value-type="float" office:value="2195.48" calcext:value-type="float">
            <text:p><text:s/>2.195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56.06" calcext:value-type="float">
            <text:p><text:s/>3.156,06 </text:p>
          </table:table-cell>
          <table:table-cell table:style-name="ce5" office:value-type="float" office:value="8682.64" calcext:value-type="float">
            <text:p><text:s/>8.682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894.18" calcext:value-type="float">
            <text:p><text:s/>2.894,1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5.83" calcext:value-type="float">
            <text:p><text:s/>8.495,83 </text:p>
          </table:table-cell>
          <table:table-cell table:style-name="ce5" office:value-type="float" office:value="326.09" calcext:value-type="float">
            <text:p><text:s/>326,09 </text:p>
          </table:table-cell>
          <table:table-cell table:style-name="ce5" office:value-type="float" office:value="1325.18" calcext:value-type="float">
            <text:p><text:s/>1.325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2.68" calcext:value-type="float">
            <text:p><text:s/>1.852,68 </text:p>
          </table:table-cell>
          <table:table-cell table:style-name="ce5" office:value-type="float" office:value="6643.15" calcext:value-type="float">
            <text:p><text:s/>6.643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1396.94" calcext:value-type="float">
            <text:p><text:s/>1.396,9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70.3" calcext:value-type="float">
            <text:p><text:s/>4.770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5.14" calcext:value-type="float">
            <text:p><text:s/>75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.54" calcext:value-type="float">
            <text:p><text:s/>170,54 </text:p>
          </table:table-cell>
          <table:table-cell table:style-name="ce5" office:value-type="float" office:value="4599.76" calcext:value-type="float">
            <text:p><text:s/>4.599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5326.37" calcext:value-type="float">
            <text:p><text:s/>5.326,3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28.02" calcext:value-type="float">
            <text:p><text:s/>10.928,02 </text:p>
          </table:table-cell>
          <table:table-cell table:style-name="ce5" office:value-type="float" office:value="593.63" calcext:value-type="float">
            <text:p><text:s/>593,63 </text:p>
          </table:table-cell>
          <table:table-cell table:style-name="ce5" office:value-type="float" office:value="1920.46" calcext:value-type="float">
            <text:p><text:s/>1.920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32.47" calcext:value-type="float">
            <text:p><text:s/>4.632,47 </text:p>
          </table:table-cell>
          <table:table-cell table:style-name="ce5" office:value-type="float" office:value="6295.55" calcext:value-type="float">
            <text:p><text:s/>6.295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699.36" calcext:value-type="float">
            <text:p><text:s/>2.699,3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91.16" calcext:value-type="float">
            <text:p><text:s/>8.191,16 </text:p>
          </table:table-cell>
          <table:table-cell table:style-name="ce5" office:value-type="float" office:value="292.58" calcext:value-type="float">
            <text:p><text:s/>292,58 </text:p>
          </table:table-cell>
          <table:table-cell table:style-name="ce5" office:value-type="float" office:value="1250.61" calcext:value-type="float">
            <text:p><text:s/>1.250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50.68" calcext:value-type="float">
            <text:p><text:s/>2.050,68 </text:p>
          </table:table-cell>
          <table:table-cell table:style-name="ce5" office:value-type="float" office:value="6140.48" calcext:value-type="float">
            <text:p><text:s/>6.140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TAUBATE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5186.36" calcext:value-type="float">
            <text:p><text:s/>5.186,3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28.05" calcext:value-type="float">
            <text:p><text:s/>10.928,05 </text:p>
          </table:table-cell>
          <table:table-cell table:style-name="ce5" office:value-type="float" office:value="593.64" calcext:value-type="float">
            <text:p><text:s/>593,64 </text:p>
          </table:table-cell>
          <table:table-cell table:style-name="ce5" office:value-type="float" office:value="1972.6" calcext:value-type="float">
            <text:p><text:s/>1.972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16.3" calcext:value-type="float">
            <text:p><text:s/>2.816,30 </text:p>
          </table:table-cell>
          <table:table-cell table:style-name="ce5" office:value-type="float" office:value="8111.75" calcext:value-type="float">
            <text:p><text:s/>8.111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MARIA LUCIA MARVULL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ITAI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631.6" calcext:value-type="float">
            <text:p><text:s/>2.631,6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73.29" calcext:value-type="float">
            <text:p><text:s/>8.373,29 </text:p>
          </table:table-cell>
          <table:table-cell table:style-name="ce5" office:value-type="float" office:value="312.61" calcext:value-type="float">
            <text:p><text:s/>312,61 </text:p>
          </table:table-cell>
          <table:table-cell table:style-name="ce5" office:value-type="float" office:value="1295.18" calcext:value-type="float">
            <text:p><text:s/>1.295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7.79" calcext:value-type="float">
            <text:p><text:s/>1.607,79 </text:p>
          </table:table-cell>
          <table:table-cell table:style-name="ce5" office:value-type="float" office:value="6765.5" calcext:value-type="float">
            <text:p><text:s/>6.765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163.28" calcext:value-type="float">
            <text:p><text:s/>3.163,28 </text:p>
          </table:table-cell>
          <table:table-cell table:style-name="ce5" office:value-type="float" office:value="1449.83" calcext:value-type="float">
            <text:p><text:s/>1.449,8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13.11" calcext:value-type="float">
            <text:p><text:s/>4.613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.38" calcext:value-type="float">
            <text:p><text:s/>60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7.74" calcext:value-type="float">
            <text:p><text:s/>227,74 </text:p>
          </table:table-cell>
          <table:table-cell table:style-name="ce5" office:value-type="float" office:value="4385.37" calcext:value-type="float">
            <text:p><text:s/>4.38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371.72" calcext:value-type="float">
            <text:p><text:s/>2.371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63.52" calcext:value-type="float">
            <text:p><text:s/>7.863,52 </text:p>
          </table:table-cell>
          <table:table-cell table:style-name="ce5" office:value-type="float" office:value="256.54" calcext:value-type="float">
            <text:p><text:s/>256,54 </text:p>
          </table:table-cell>
          <table:table-cell table:style-name="ce5" office:value-type="float" office:value="698.96" calcext:value-type="float">
            <text:p><text:s/>698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1.68" calcext:value-type="float">
            <text:p><text:s/>1.161,68 </text:p>
          </table:table-cell>
          <table:table-cell table:style-name="ce5" office:value-type="float" office:value="6701.84" calcext:value-type="float">
            <text:p><text:s/>6.701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3443.44" calcext:value-type="float">
            <text:p><text:s/>23.443,4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185.13" calcext:value-type="float">
            <text:p><text:s/>29.185,13 </text:p>
          </table:table-cell>
          <table:table-cell table:style-name="ce5" office:value-type="float" office:value="2601.92" calcext:value-type="float">
            <text:p><text:s/>2.601,92 </text:p>
          </table:table-cell>
          <table:table-cell table:style-name="ce5" office:value-type="float" office:value="6441.02" calcext:value-type="float">
            <text:p><text:s/>6.441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4.44" calcext:value-type="float">
            <text:p><text:s/>9.074,44 </text:p>
          </table:table-cell>
          <table:table-cell table:style-name="ce5" office:value-type="float" office:value="20110.69" calcext:value-type="float">
            <text:p><text:s/>20.110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692.85" calcext:value-type="float">
            <text:p><text:s/>2.692,8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4.54" calcext:value-type="float">
            <text:p><text:s/>8.434,54 </text:p>
          </table:table-cell>
          <table:table-cell table:style-name="ce5" office:value-type="float" office:value="319.35" calcext:value-type="float">
            <text:p><text:s/>319,35 </text:p>
          </table:table-cell>
          <table:table-cell table:style-name="ce5" office:value-type="float" office:value="1362.31" calcext:value-type="float">
            <text:p><text:s/>1.362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02.15" calcext:value-type="float">
            <text:p><text:s/>2.102,15 </text:p>
          </table:table-cell>
          <table:table-cell table:style-name="ce5" office:value-type="float" office:value="6332.39" calcext:value-type="float">
            <text:p><text:s/>6.332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482.32" calcext:value-type="float">
            <text:p><text:s/>482,3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60.87" calcext:value-type="float">
            <text:p><text:s/>5.760,87 </text:p>
          </table:table-cell>
          <table:table-cell table:style-name="ce5" office:value-type="float" office:value="25.25" calcext:value-type="float">
            <text:p><text:s/>25,25 </text:p>
          </table:table-cell>
          <table:table-cell table:style-name="ce5" office:value-type="float" office:value="707.93" calcext:value-type="float">
            <text:p><text:s/>707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7.3" calcext:value-type="float">
            <text:p><text:s/>897,30 </text:p>
          </table:table-cell>
          <table:table-cell table:style-name="ce5" office:value-type="float" office:value="4863.57" calcext:value-type="float">
            <text:p><text:s/>4.863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3232.43" calcext:value-type="float">
            <text:p><text:s/>3.232,4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88.94" calcext:value-type="float">
            <text:p><text:s/>9.088,94 </text:p>
          </table:table-cell>
          <table:table-cell table:style-name="ce5" office:value-type="float" office:value="391.33" calcext:value-type="float">
            <text:p><text:s/>391,33 </text:p>
          </table:table-cell>
          <table:table-cell table:style-name="ce5" office:value-type="float" office:value="1522.48" calcext:value-type="float">
            <text:p><text:s/>1.522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8.85" calcext:value-type="float">
            <text:p><text:s/>2.308,85 </text:p>
          </table:table-cell>
          <table:table-cell table:style-name="ce5" office:value-type="float" office:value="6780.09" calcext:value-type="float">
            <text:p><text:s/>6.780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91.71" calcext:value-type="float">
            <text:p><text:s/>4.791,7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91.71" calcext:value-type="float">
            <text:p><text:s/>4.791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8.35" calcext:value-type="float">
            <text:p><text:s/>78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5.68" calcext:value-type="float">
            <text:p><text:s/>205,68 </text:p>
          </table:table-cell>
          <table:table-cell table:style-name="ce5" office:value-type="float" office:value="4586.03" calcext:value-type="float">
            <text:p><text:s/>4.586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54.86" calcext:value-type="float">
            <text:p><text:s/>4.454,86 </text:p>
          </table:table-cell>
          <table:table-cell table:style-name="ce5" office:value-type="float" office:value="527.65" calcext:value-type="float">
            <text:p><text:s/>527,6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82.51" calcext:value-type="float">
            <text:p><text:s/>4.982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.97" calcext:value-type="float">
            <text:p><text:s/>106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8.12" calcext:value-type="float">
            <text:p><text:s/>238,12 </text:p>
          </table:table-cell>
          <table:table-cell table:style-name="ce5" office:value-type="float" office:value="4744.39" calcext:value-type="float">
            <text:p><text:s/>4.744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197.91" calcext:value-type="float">
            <text:p><text:s/>4.197,91 </text:p>
          </table:table-cell>
          <table:table-cell table:style-name="ce5" office:value-type="float" office:value="1679.16" calcext:value-type="float">
            <text:p><text:s/>1.679,1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77.07" calcext:value-type="float">
            <text:p><text:s/>5.877,07 </text:p>
          </table:table-cell>
          <table:table-cell table:style-name="ce5" office:value-type="float" office:value="38.03" calcext:value-type="float">
            <text:p><text:s/>38,03 </text:p>
          </table:table-cell>
          <table:table-cell table:style-name="ce5" office:value-type="float" office:value="249.25" calcext:value-type="float">
            <text:p><text:s/>249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1.32" calcext:value-type="float">
            <text:p><text:s/>491,32 </text:p>
          </table:table-cell>
          <table:table-cell table:style-name="ce5" office:value-type="float" office:value="5385.75" calcext:value-type="float">
            <text:p><text:s/>5.385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MARIA PIEDADE OLIVEIRA BOMF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2528.97" calcext:value-type="float">
            <text:p><text:s/>2.528,9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13.1" calcext:value-type="float">
            <text:p><text:s/>7.913,10 </text:p>
          </table:table-cell>
          <table:table-cell table:style-name="ce5" office:value-type="float" office:value="261.99" calcext:value-type="float">
            <text:p><text:s/>261,99 </text:p>
          </table:table-cell>
          <table:table-cell table:style-name="ce5" office:value-type="float" office:value="711.1" calcext:value-type="float">
            <text:p><text:s/>711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4.67" calcext:value-type="float">
            <text:p><text:s/>1.594,67 </text:p>
          </table:table-cell>
          <table:table-cell table:style-name="ce5" office:value-type="float" office:value="6318.43" calcext:value-type="float">
            <text:p><text:s/>6.318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table:style-name="ce5" office:value-type="float" office:value="3440.82" calcext:value-type="float">
            <text:p><text:s/>3.440,82 </text:p>
          </table:table-cell>
          <table:table-cell table:style-name="ce5" office:value-type="float" office:value="1376.32" calcext:value-type="float">
            <text:p><text:s/>1.376,3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17.14" calcext:value-type="float">
            <text:p><text:s/>4.817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5.35" calcext:value-type="float">
            <text:p><text:s/>455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2.65" calcext:value-type="float">
            <text:p><text:s/>1.212,65 </text:p>
          </table:table-cell>
          <table:table-cell table:style-name="ce5" office:value-type="float" office:value="3604.49" calcext:value-type="float">
            <text:p><text:s/>3.604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S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2727.24" calcext:value-type="float">
            <text:p><text:s/>2.727,2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05.79" calcext:value-type="float">
            <text:p><text:s/>8.005,79 </text:p>
          </table:table-cell>
          <table:table-cell table:style-name="ce5" office:value-type="float" office:value="272.19" calcext:value-type="float">
            <text:p><text:s/>272,19 </text:p>
          </table:table-cell>
          <table:table-cell table:style-name="ce5" office:value-type="float" office:value="1257.38" calcext:value-type="float">
            <text:p><text:s/>1.257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1.18" calcext:value-type="float">
            <text:p><text:s/>1.721,18 </text:p>
          </table:table-cell>
          <table:table-cell table:style-name="ce5" office:value-type="float" office:value="6284.61" calcext:value-type="float">
            <text:p><text:s/>6.284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42962" calcext:value-type="float">
            <text:p>442962</text:p>
          </table:table-cell>
          <table:table-cell office:value-type="string" calcext:value-type="string">
            <text:p>MARIA THEREZA T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93.13" calcext:value-type="float">
            <text:p><text:s/>6.093,13 </text:p>
          </table:table-cell>
          <table:table-cell table:style-name="ce5" office:value-type="float" office:value="14444.73" calcext:value-type="float">
            <text:p><text:s/>14.444,7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537.86" calcext:value-type="float">
            <text:p><text:s/>20.537,86 </text:p>
          </table:table-cell>
          <table:table-cell table:style-name="ce5" office:value-type="float" office:value="1650.72" calcext:value-type="float">
            <text:p><text:s/>1.650,72 </text:p>
          </table:table-cell>
          <table:table-cell table:style-name="ce5" office:value-type="float" office:value="4324.6" calcext:value-type="float">
            <text:p><text:s/>4.324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45.72" calcext:value-type="float">
            <text:p><text:s/>6.445,72 </text:p>
          </table:table-cell>
          <table:table-cell table:style-name="ce5" office:value-type="float" office:value="14092.14" calcext:value-type="float">
            <text:p><text:s/>14.092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96556" calcext:value-type="float">
            <text:p>496556</text:p>
          </table:table-cell>
          <table:table-cell office:value-type="string" calcext:value-type="string">
            <text:p>MARIA ZIOLTI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830.93" calcext:value-type="float">
            <text:p><text:s/>2.830,9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0.93" calcext:value-type="float">
            <text:p><text:s/>2.830,9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.61" calcext:value-type="float">
            <text:p><text:s/>56,61 </text:p>
          </table:table-cell>
          <table:table-cell table:style-name="ce5" office:value-type="float" office:value="2774.32" calcext:value-type="float">
            <text:p><text:s/>2.774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631.6" calcext:value-type="float">
            <text:p><text:s/>2.631,6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73.29" calcext:value-type="float">
            <text:p><text:s/>8.373,29 </text:p>
          </table:table-cell>
          <table:table-cell table:style-name="ce5" office:value-type="float" office:value="312.61" calcext:value-type="float">
            <text:p><text:s/>312,61 </text:p>
          </table:table-cell>
          <table:table-cell table:style-name="ce5" office:value-type="float" office:value="1347.32" calcext:value-type="float">
            <text:p><text:s/>1.347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8.89" calcext:value-type="float">
            <text:p><text:s/>1.858,89 </text:p>
          </table:table-cell>
          <table:table-cell table:style-name="ce5" office:value-type="float" office:value="6514.4" calcext:value-type="float">
            <text:p><text:s/>6.514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3663.89" calcext:value-type="float">
            <text:p><text:s/>3.663,8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0.4" calcext:value-type="float">
            <text:p><text:s/>9.520,40 </text:p>
          </table:table-cell>
          <table:table-cell table:style-name="ce5" office:value-type="float" office:value="438.79" calcext:value-type="float">
            <text:p><text:s/>438,79 </text:p>
          </table:table-cell>
          <table:table-cell table:style-name="ce5" office:value-type="float" office:value="1628.08" calcext:value-type="float">
            <text:p><text:s/>1.628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8.77" calcext:value-type="float">
            <text:p><text:s/>2.318,77 </text:p>
          </table:table-cell>
          <table:table-cell table:style-name="ce5" office:value-type="float" office:value="7201.63" calcext:value-type="float">
            <text:p><text:s/>7.201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057.98" calcext:value-type="float">
            <text:p><text:s/>3.057,9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59.63" calcext:value-type="float">
            <text:p><text:s/>8.659,63 </text:p>
          </table:table-cell>
          <table:table-cell table:style-name="ce5" office:value-type="float" office:value="344.11" calcext:value-type="float">
            <text:p><text:s/>344,11 </text:p>
          </table:table-cell>
          <table:table-cell table:style-name="ce5" office:value-type="float" office:value="1365.27" calcext:value-type="float">
            <text:p><text:s/>1.365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39.07" calcext:value-type="float">
            <text:p><text:s/>1.939,07 </text:p>
          </table:table-cell>
          <table:table-cell table:style-name="ce5" office:value-type="float" office:value="6720.56" calcext:value-type="float">
            <text:p><text:s/>6.720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49.84" calcext:value-type="float">
            <text:p><text:s/>4.949,84 </text:p>
          </table:table-cell>
          <table:table-cell table:style-name="ce5" office:value-type="float" office:value="2329.92" calcext:value-type="float">
            <text:p><text:s/>2.329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79.76" calcext:value-type="float">
            <text:p><text:s/>7.279,76 </text:p>
          </table:table-cell>
          <table:table-cell table:style-name="ce5" office:value-type="float" office:value="192.32" calcext:value-type="float">
            <text:p><text:s/>192,32 </text:p>
          </table:table-cell>
          <table:table-cell table:style-name="ce5" office:value-type="float" office:value="556.09" calcext:value-type="float">
            <text:p><text:s/>556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4" calcext:value-type="float">
            <text:p><text:s/>894,00 </text:p>
          </table:table-cell>
          <table:table-cell table:style-name="ce5" office:value-type="float" office:value="6385.76" calcext:value-type="float">
            <text:p><text:s/>6.385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ARARAS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813.89" calcext:value-type="float">
            <text:p><text:s/>2.813,8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5.58" calcext:value-type="float">
            <text:p><text:s/>8.555,58 </text:p>
          </table:table-cell>
          <table:table-cell table:style-name="ce5" office:value-type="float" office:value="332.66" calcext:value-type="float">
            <text:p><text:s/>332,66 </text:p>
          </table:table-cell>
          <table:table-cell table:style-name="ce5" office:value-type="float" office:value="1391.94" calcext:value-type="float">
            <text:p><text:s/>1.391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49.01" calcext:value-type="float">
            <text:p><text:s/>3.849,01 </text:p>
          </table:table-cell>
          <table:table-cell table:style-name="ce5" office:value-type="float" office:value="4706.57" calcext:value-type="float">
            <text:p><text:s/>4.706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196.72" calcext:value-type="float">
            <text:p><text:s/>2.196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88.52" calcext:value-type="float">
            <text:p><text:s/>7.688,52 </text:p>
          </table:table-cell>
          <table:table-cell table:style-name="ce5" office:value-type="float" office:value="237.29" calcext:value-type="float">
            <text:p><text:s/>237,29 </text:p>
          </table:table-cell>
          <table:table-cell table:style-name="ce5" office:value-type="float" office:value="1179.72" calcext:value-type="float">
            <text:p><text:s/>1.179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6.41" calcext:value-type="float">
            <text:p><text:s/>1.636,41 </text:p>
          </table:table-cell>
          <table:table-cell table:style-name="ce5" office:value-type="float" office:value="6052.11" calcext:value-type="float">
            <text:p><text:s/>6.052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370.77" calcext:value-type="float">
            <text:p><text:s/>3.370,7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72.42" calcext:value-type="float">
            <text:p><text:s/>8.972,42 </text:p>
          </table:table-cell>
          <table:table-cell table:style-name="ce5" office:value-type="float" office:value="378.52" calcext:value-type="float">
            <text:p><text:s/>378,52 </text:p>
          </table:table-cell>
          <table:table-cell table:style-name="ce5" office:value-type="float" office:value="1493.96" calcext:value-type="float">
            <text:p><text:s/>1.493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22.15" calcext:value-type="float">
            <text:p><text:s/>4.322,15 </text:p>
          </table:table-cell>
          <table:table-cell table:style-name="ce5" office:value-type="float" office:value="4650.27" calcext:value-type="float">
            <text:p><text:s/>4.650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7499.44" calcext:value-type="float">
            <text:p><text:s/>7.499,4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4.47" calcext:value-type="float">
            <text:p><text:s/>7.124,47 </text:p>
          </table:table-cell>
          <table:table-cell table:style-name="ce5" office:value-type="float" office:value="216.49" calcext:value-type="float">
            <text:p><text:s/>216,49 </text:p>
          </table:table-cell>
          <table:table-cell table:style-name="ce5" office:value-type="float" office:value="506.74" calcext:value-type="float">
            <text:p><text:s/>506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.12" calcext:value-type="float">
            <text:p><text:s/>922,12 </text:p>
          </table:table-cell>
          <table:table-cell table:style-name="ce5" office:value-type="float" office:value="6202.35" calcext:value-type="float">
            <text:p><text:s/>6.202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 COTRIM M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901.13" calcext:value-type="float">
            <text:p><text:s/>2.901,1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92.93" calcext:value-type="float">
            <text:p><text:s/>8.392,93 </text:p>
          </table:table-cell>
          <table:table-cell table:style-name="ce5" office:value-type="float" office:value="314.77" calcext:value-type="float">
            <text:p><text:s/>314,77 </text:p>
          </table:table-cell>
          <table:table-cell table:style-name="ce5" office:value-type="float" office:value="1352.13" calcext:value-type="float">
            <text:p><text:s/>1.352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4.75" calcext:value-type="float">
            <text:p><text:s/>1.834,75 </text:p>
          </table:table-cell>
          <table:table-cell table:style-name="ce5" office:value-type="float" office:value="6558.18" calcext:value-type="float">
            <text:p><text:s/>6.558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915.23" calcext:value-type="float">
            <text:p><text:s/>3.915,23 </text:p>
          </table:table-cell>
          <table:table-cell table:style-name="ce5" office:value-type="float" office:value="4758.43" calcext:value-type="float">
            <text:p><text:s/>4.758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275.31" calcext:value-type="float">
            <text:p><text:s/>14.275,31 </text:p>
          </table:table-cell>
          <table:table-cell table:style-name="ce5" office:value-type="float" office:value="438.41" calcext:value-type="float">
            <text:p><text:s/>438,41 </text:p>
          </table:table-cell>
          <table:table-cell table:style-name="ce5" office:value-type="float" office:value="1627.21" calcext:value-type="float">
            <text:p><text:s/>1.627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7.81" calcext:value-type="float">
            <text:p><text:s/>2.267,81 </text:p>
          </table:table-cell>
          <table:table-cell table:style-name="ce5" office:value-type="float" office:value="12007.5" calcext:value-type="float">
            <text:p><text:s/>12.007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PRAIA GRANDE</text:p>
          </table:table-cell>
          <table:table-cell table:style-name="ce5" office:value-type="float" office:value="3579.83" calcext:value-type="float">
            <text:p><text:s/>3.579,83 </text:p>
          </table:table-cell>
          <table:table-cell table:style-name="ce5" office:value-type="float" office:value="3197.39" calcext:value-type="float">
            <text:p><text:s/>3.197,3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77.22" calcext:value-type="float">
            <text:p><text:s/>6.777,22 </text:p>
          </table:table-cell>
          <table:table-cell table:style-name="ce5" office:value-type="float" office:value="137.05" calcext:value-type="float">
            <text:p><text:s/>137,05 </text:p>
          </table:table-cell>
          <table:table-cell table:style-name="ce5" office:value-type="float" office:value="904.54" calcext:value-type="float">
            <text:p><text:s/>904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1.58" calcext:value-type="float">
            <text:p><text:s/>1.401,58 </text:p>
          </table:table-cell>
          <table:table-cell table:style-name="ce5" office:value-type="float" office:value="5375.64" calcext:value-type="float">
            <text:p><text:s/>5.375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430.97" calcext:value-type="float">
            <text:p><text:s/>3.430,9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2.62" calcext:value-type="float">
            <text:p><text:s/>9.032,62 </text:p>
          </table:table-cell>
          <table:table-cell table:style-name="ce5" office:value-type="float" office:value="385.14" calcext:value-type="float">
            <text:p><text:s/>385,14 </text:p>
          </table:table-cell>
          <table:table-cell table:style-name="ce5" office:value-type="float" office:value="1508.69" calcext:value-type="float">
            <text:p><text:s/>1.508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73.48" calcext:value-type="float">
            <text:p><text:s/>3.173,48 </text:p>
          </table:table-cell>
          <table:table-cell table:style-name="ce5" office:value-type="float" office:value="5859.14" calcext:value-type="float">
            <text:p><text:s/>5.859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870.75" calcext:value-type="float">
            <text:p><text:s/>2.870,7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2.4" calcext:value-type="float">
            <text:p><text:s/>8.472,40 </text:p>
          </table:table-cell>
          <table:table-cell table:style-name="ce5" office:value-type="float" office:value="323.51" calcext:value-type="float">
            <text:p><text:s/>323,51 </text:p>
          </table:table-cell>
          <table:table-cell table:style-name="ce5" office:value-type="float" office:value="1319.44" calcext:value-type="float">
            <text:p><text:s/>1.319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5.1" calcext:value-type="float">
            <text:p><text:s/>3.195,10 </text:p>
          </table:table-cell>
          <table:table-cell table:style-name="ce5" office:value-type="float" office:value="5277.3" calcext:value-type="float">
            <text:p><text:s/>5.277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3150.07" calcext:value-type="float">
            <text:p><text:s/>3.150,0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23.71" calcext:value-type="float">
            <text:p><text:s/>9.123,71 </text:p>
          </table:table-cell>
          <table:table-cell table:style-name="ce5" office:value-type="float" office:value="395.16" calcext:value-type="float">
            <text:p><text:s/>395,16 </text:p>
          </table:table-cell>
          <table:table-cell table:style-name="ce5" office:value-type="float" office:value="1478.85" calcext:value-type="float">
            <text:p><text:s/>1.478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" calcext:value-type="float">
            <text:p><text:s/>2.178,00 </text:p>
          </table:table-cell>
          <table:table-cell table:style-name="ce5" office:value-type="float" office:value="6945.71" calcext:value-type="float">
            <text:p><text:s/>6.945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210.27" calcext:value-type="float">
            <text:p><text:s/>3.210,2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11.92" calcext:value-type="float">
            <text:p><text:s/>8.811,92 </text:p>
          </table:table-cell>
          <table:table-cell table:style-name="ce5" office:value-type="float" office:value="360.86" calcext:value-type="float">
            <text:p><text:s/>360,86 </text:p>
          </table:table-cell>
          <table:table-cell table:style-name="ce5" office:value-type="float" office:value="1454.68" calcext:value-type="float">
            <text:p><text:s/>1.454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3.27" calcext:value-type="float">
            <text:p><text:s/>2.023,27 </text:p>
          </table:table-cell>
          <table:table-cell table:style-name="ce5" office:value-type="float" office:value="6788.65" calcext:value-type="float">
            <text:p><text:s/>6.788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table:style-name="ce5" office:value-type="float" office:value="4646.21" calcext:value-type="float">
            <text:p><text:s/>4.646,2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6.21" calcext:value-type="float">
            <text:p><text:s/>4.64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9.26" calcext:value-type="float">
            <text:p><text:s/>409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3.68" calcext:value-type="float">
            <text:p><text:s/>563,68 </text:p>
          </table:table-cell>
          <table:table-cell table:style-name="ce5" office:value-type="float" office:value="4082.53" calcext:value-type="float">
            <text:p><text:s/>4.082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49.84" calcext:value-type="float">
            <text:p><text:s/>4.949,84 </text:p>
          </table:table-cell>
          <table:table-cell table:style-name="ce5" office:value-type="float" office:value="1184.07" calcext:value-type="float">
            <text:p><text:s/>1.184,07 </text:p>
          </table:table-cell>
          <table:table-cell table:style-name="ce5" office:value-type="float" office:value="3066.95" calcext:value-type="float">
            <text:p><text:s/>3.066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00.86" calcext:value-type="float">
            <text:p><text:s/>9.200,86 </text:p>
          </table:table-cell>
          <table:table-cell table:style-name="ce5" office:value-type="float" office:value="66.28" calcext:value-type="float">
            <text:p><text:s/>66,28 </text:p>
          </table:table-cell>
          <table:table-cell table:style-name="ce5" office:value-type="float" office:value="300.69" calcext:value-type="float">
            <text:p><text:s/>300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9.64" calcext:value-type="float">
            <text:p><text:s/>489,64 </text:p>
          </table:table-cell>
          <table:table-cell table:style-name="ce5" office:value-type="float" office:value="8711.22" calcext:value-type="float">
            <text:p><text:s/>8.711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734.59" calcext:value-type="float">
            <text:p><text:s/>3.734,5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4.59" calcext:value-type="float">
            <text:p><text:s/>3.734,5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.69" calcext:value-type="float">
            <text:p><text:s/>144,69 </text:p>
          </table:table-cell>
          <table:table-cell table:style-name="ce5" office:value-type="float" office:value="3589.9" calcext:value-type="float">
            <text:p><text:s/>3.589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7476.1" calcext:value-type="float">
            <text:p><text:s/>7.476,1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67.9" calcext:value-type="float">
            <text:p><text:s/>12.967,90 </text:p>
          </table:table-cell>
          <table:table-cell table:style-name="ce5" office:value-type="float" office:value="818.02" calcext:value-type="float">
            <text:p><text:s/>818,02 </text:p>
          </table:table-cell>
          <table:table-cell table:style-name="ce5" office:value-type="float" office:value="2471.85" calcext:value-type="float">
            <text:p><text:s/>2.471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80.72" calcext:value-type="float">
            <text:p><text:s/>3.580,72 </text:p>
          </table:table-cell>
          <table:table-cell table:style-name="ce5" office:value-type="float" office:value="9387.18" calcext:value-type="float">
            <text:p><text:s/>9.387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ACAREI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631.6" calcext:value-type="float">
            <text:p><text:s/>2.631,6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73.29" calcext:value-type="float">
            <text:p><text:s/>8.373,29 </text:p>
          </table:table-cell>
          <table:table-cell table:style-name="ce5" office:value-type="float" office:value="312.61" calcext:value-type="float">
            <text:p><text:s/>312,61 </text:p>
          </table:table-cell>
          <table:table-cell table:style-name="ce5" office:value-type="float" office:value="1347.32" calcext:value-type="float">
            <text:p><text:s/>1.347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8.89" calcext:value-type="float">
            <text:p><text:s/>1.858,89 </text:p>
          </table:table-cell>
          <table:table-cell table:style-name="ce5" office:value-type="float" office:value="6514.4" calcext:value-type="float">
            <text:p><text:s/>6.514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820.4" calcext:value-type="float">
            <text:p><text:s/>2.820,4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2.2" calcext:value-type="float">
            <text:p><text:s/>8.312,20 </text:p>
          </table:table-cell>
          <table:table-cell table:style-name="ce5" office:value-type="float" office:value="305.89" calcext:value-type="float">
            <text:p><text:s/>305,89 </text:p>
          </table:table-cell>
          <table:table-cell table:style-name="ce5" office:value-type="float" office:value="808.78" calcext:value-type="float">
            <text:p><text:s/>808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4.44" calcext:value-type="float">
            <text:p><text:s/>2.734,44 </text:p>
          </table:table-cell>
          <table:table-cell table:style-name="ce5" office:value-type="float" office:value="5577.76" calcext:value-type="float">
            <text:p><text:s/>5.577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820.4" calcext:value-type="float">
            <text:p><text:s/>2.820,4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2.2" calcext:value-type="float">
            <text:p><text:s/>8.312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.24" calcext:value-type="float">
            <text:p><text:s/>166,24 </text:p>
          </table:table-cell>
          <table:table-cell table:style-name="ce5" office:value-type="float" office:value="8145.96" calcext:value-type="float">
            <text:p><text:s/>8.145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003.4" calcext:value-type="float">
            <text:p><text:s/>2.003,40 </text:p>
          </table:table-cell>
          <table:table-cell table:style-name="ce5" office:value-type="float" office:value="200.34" calcext:value-type="float">
            <text:p><text:s/>200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03.74" calcext:value-type="float">
            <text:p><text:s/>2.203,7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.57" calcext:value-type="float">
            <text:p><text:s/>75,57 </text:p>
          </table:table-cell>
          <table:table-cell table:style-name="ce5" office:value-type="float" office:value="2128.17" calcext:value-type="float">
            <text:p><text:s/>2.128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662.36" calcext:value-type="float">
            <text:p><text:s/>4.662,3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62.36" calcext:value-type="float">
            <text:p><text:s/>4.662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2.9" calcext:value-type="float">
            <text:p><text:s/>412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7.64" calcext:value-type="float">
            <text:p><text:s/>537,64 </text:p>
          </table:table-cell>
          <table:table-cell table:style-name="ce5" office:value-type="float" office:value="4124.72" calcext:value-type="float">
            <text:p><text:s/>4.124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9929.46" calcext:value-type="float">
            <text:p><text:s/>9.929,46 </text:p>
          </table:table-cell>
          <table:table-cell table:style-name="ce5" office:value-type="float" office:value="9970.15" calcext:value-type="float">
            <text:p><text:s/>9.970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99.61" calcext:value-type="float">
            <text:p><text:s/>19.899,61 </text:p>
          </table:table-cell>
          <table:table-cell table:style-name="ce5" office:value-type="float" office:value="1580.51" calcext:value-type="float">
            <text:p><text:s/>1.580,51 </text:p>
          </table:table-cell>
          <table:table-cell table:style-name="ce5" office:value-type="float" office:value="3644.79" calcext:value-type="float">
            <text:p><text:s/>3.644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54.79" calcext:value-type="float">
            <text:p><text:s/>5.654,79 </text:p>
          </table:table-cell>
          <table:table-cell table:style-name="ce5" office:value-type="float" office:value="14244.82" calcext:value-type="float">
            <text:p><text:s/>14.244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998.79" calcext:value-type="float">
            <text:p><text:s/>4.998,7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8.79" calcext:value-type="float">
            <text:p><text:s/>4.998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.3" calcext:value-type="float">
            <text:p><text:s/>505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6.77" calcext:value-type="float">
            <text:p><text:s/>636,77 </text:p>
          </table:table-cell>
          <table:table-cell table:style-name="ce5" office:value-type="float" office:value="4362.02" calcext:value-type="float">
            <text:p><text:s/>4.362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299.46" calcext:value-type="float">
            <text:p><text:s/>2.299,4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01.11" calcext:value-type="float">
            <text:p><text:s/>7.901,11 </text:p>
          </table:table-cell>
          <table:table-cell table:style-name="ce5" office:value-type="float" office:value="260.67" calcext:value-type="float">
            <text:p><text:s/>260,67 </text:p>
          </table:table-cell>
          <table:table-cell table:style-name="ce5" office:value-type="float" office:value="1231.76" calcext:value-type="float">
            <text:p><text:s/>1.231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7.38" calcext:value-type="float">
            <text:p><text:s/>1.857,38 </text:p>
          </table:table-cell>
          <table:table-cell table:style-name="ce5" office:value-type="float" office:value="6043.73" calcext:value-type="float">
            <text:p><text:s/>6.043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147.26" calcext:value-type="float">
            <text:p><text:s/>6.147,2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47.26" calcext:value-type="float">
            <text:p><text:s/>6.147,26 </text:p>
          </table:table-cell>
          <table:table-cell table:style-name="ce5" office:value-type="float" office:value="67.75" calcext:value-type="float">
            <text:p><text:s/>67,75 </text:p>
          </table:table-cell>
          <table:table-cell table:style-name="ce5" office:value-type="float" office:value="303.36" calcext:value-type="float">
            <text:p><text:s/>303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5.55" calcext:value-type="float">
            <text:p><text:s/>755,55 </text:p>
          </table:table-cell>
          <table:table-cell table:style-name="ce5" office:value-type="float" office:value="5391.71" calcext:value-type="float">
            <text:p><text:s/>5.391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645" calcext:value-type="float">
            <text:p>3645</text:p>
          </table:table-cell>
          <table:table-cell office:value-type="string" calcext:value-type="string">
            <text:p>MAURIC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ITANHAEM</text:p>
          </table:table-cell>
          <table:table-cell table:style-name="ce5" office:value-type="float" office:value="4391.11" calcext:value-type="float">
            <text:p><text:s/>4.391,1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1.11" calcext:value-type="float">
            <text:p><text:s/>4.391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.73" calcext:value-type="float">
            <text:p><text:s/>43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.55" calcext:value-type="float">
            <text:p><text:s/>131,55 </text:p>
          </table:table-cell>
          <table:table-cell table:style-name="ce5" office:value-type="float" office:value="4259.56" calcext:value-type="float">
            <text:p><text:s/>4.259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163.28" calcext:value-type="float">
            <text:p><text:s/>3.163,28 </text:p>
          </table:table-cell>
          <table:table-cell table:style-name="ce5" office:value-type="float" office:value="2080.32" calcext:value-type="float">
            <text:p><text:s/>2.080,3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43.6" calcext:value-type="float">
            <text:p><text:s/>5.243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2.63" calcext:value-type="float">
            <text:p><text:s/>572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0.37" calcext:value-type="float">
            <text:p><text:s/>830,37 </text:p>
          </table:table-cell>
          <table:table-cell table:style-name="ce5" office:value-type="float" office:value="4413.23" calcext:value-type="float">
            <text:p><text:s/>4.413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5641.67" calcext:value-type="float">
            <text:p><text:s/>5.641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83.36" calcext:value-type="float">
            <text:p><text:s/>11.383,36 </text:p>
          </table:table-cell>
          <table:table-cell table:style-name="ce5" office:value-type="float" office:value="643.72" calcext:value-type="float">
            <text:p><text:s/>643,72 </text:p>
          </table:table-cell>
          <table:table-cell table:style-name="ce5" office:value-type="float" office:value="2084.04" calcext:value-type="float">
            <text:p><text:s/>2.084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7.92" calcext:value-type="float">
            <text:p><text:s/>3.007,92 </text:p>
          </table:table-cell>
          <table:table-cell table:style-name="ce5" office:value-type="float" office:value="8375.44" calcext:value-type="float">
            <text:p><text:s/>8.375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5932.14" calcext:value-type="float">
            <text:p><text:s/>15.932,1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673.83" calcext:value-type="float">
            <text:p><text:s/>21.673,83 </text:p>
          </table:table-cell>
          <table:table-cell table:style-name="ce5" office:value-type="float" office:value="1775.67" calcext:value-type="float">
            <text:p><text:s/>1.775,67 </text:p>
          </table:table-cell>
          <table:table-cell table:style-name="ce5" office:value-type="float" office:value="4079.03" calcext:value-type="float">
            <text:p><text:s/>4.079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88.17" calcext:value-type="float">
            <text:p><text:s/>6.288,17 </text:p>
          </table:table-cell>
          <table:table-cell table:style-name="ce5" office:value-type="float" office:value="15385.66" calcext:value-type="float">
            <text:p><text:s/>15.385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949.84" calcext:value-type="float">
            <text:p><text:s/>4.949,84 </text:p>
          </table:table-cell>
          <table:table-cell table:style-name="ce5" office:value-type="float" office:value="247.49" calcext:value-type="float">
            <text:p><text:s/>247,4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97.33" calcext:value-type="float">
            <text:p><text:s/>5.19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.2" calcext:value-type="float">
            <text:p><text:s/>139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.7" calcext:value-type="float">
            <text:p><text:s/>170,70 </text:p>
          </table:table-cell>
          <table:table-cell table:style-name="ce5" office:value-type="float" office:value="5026.63" calcext:value-type="float">
            <text:p><text:s/>5.026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4854.75" calcext:value-type="float">
            <text:p><text:s/>4.854,75 </text:p>
          </table:table-cell>
          <table:table-cell table:style-name="ce5" office:value-type="float" office:value="810.92" calcext:value-type="float">
            <text:p><text:s/>810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82.39" calcext:value-type="float">
            <text:p><text:s/>5.382,39 </text:p>
          </table:table-cell>
          <table:table-cell table:style-name="ce5" office:value-type="float" office:value="14.77" calcext:value-type="float">
            <text:p><text:s/>14,77 </text:p>
          </table:table-cell>
          <table:table-cell table:style-name="ce5" office:value-type="float" office:value="606.73" calcext:value-type="float">
            <text:p><text:s/>606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4.81" calcext:value-type="float">
            <text:p><text:s/>734,81 </text:p>
          </table:table-cell>
          <table:table-cell table:style-name="ce5" office:value-type="float" office:value="4647.58" calcext:value-type="float">
            <text:p><text:s/>4.647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98.78" calcext:value-type="float">
            <text:p><text:s/>4.398,78 </text:p>
          </table:table-cell>
          <table:table-cell table:style-name="ce5" office:value-type="float" office:value="6226.61" calcext:value-type="float">
            <text:p><text:s/>6.226,6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25.39" calcext:value-type="float">
            <text:p><text:s/>10.625,39 </text:p>
          </table:table-cell>
          <table:table-cell table:style-name="ce5" office:value-type="float" office:value="560.34" calcext:value-type="float">
            <text:p><text:s/>560,34 </text:p>
          </table:table-cell>
          <table:table-cell table:style-name="ce5" office:value-type="float" office:value="1898.52" calcext:value-type="float">
            <text:p><text:s/>1.898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36.45" calcext:value-type="float">
            <text:p><text:s/>2.936,45 </text:p>
          </table:table-cell>
          <table:table-cell table:style-name="ce5" office:value-type="float" office:value="7688.94" calcext:value-type="float">
            <text:p><text:s/>7.688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4851.64" calcext:value-type="float">
            <text:p><text:s/>4.851,6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43.44" calcext:value-type="float">
            <text:p><text:s/>10.343,44 </text:p>
          </table:table-cell>
          <table:table-cell table:style-name="ce5" office:value-type="float" office:value="529.33" calcext:value-type="float">
            <text:p><text:s/>529,33 </text:p>
          </table:table-cell>
          <table:table-cell table:style-name="ce5" office:value-type="float" office:value="1305.92" calcext:value-type="float">
            <text:p><text:s/>1.305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8.06" calcext:value-type="float">
            <text:p><text:s/>2.118,06 </text:p>
          </table:table-cell>
          <table:table-cell table:style-name="ce5" office:value-type="float" office:value="8225.38" calcext:value-type="float">
            <text:p><text:s/>8.225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325.22" calcext:value-type="float">
            <text:p><text:s/>3.325,2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66.91" calcext:value-type="float">
            <text:p><text:s/>9.066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4" calcext:value-type="float">
            <text:p><text:s/>424,00 </text:p>
          </table:table-cell>
          <table:table-cell table:style-name="ce5" office:value-type="float" office:value="8642.91" calcext:value-type="float">
            <text:p><text:s/>8.642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240.66" calcext:value-type="float">
            <text:p><text:s/>2.240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42.31" calcext:value-type="float">
            <text:p><text:s/>7.842,31 </text:p>
          </table:table-cell>
          <table:table-cell table:style-name="ce5" office:value-type="float" office:value="254.21" calcext:value-type="float">
            <text:p><text:s/>254,21 </text:p>
          </table:table-cell>
          <table:table-cell table:style-name="ce5" office:value-type="float" office:value="1217.36" calcext:value-type="float">
            <text:p><text:s/>1.217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71.57" calcext:value-type="float">
            <text:p><text:s/>1.471,57 </text:p>
          </table:table-cell>
          <table:table-cell table:style-name="ce5" office:value-type="float" office:value="6370.74" calcext:value-type="float">
            <text:p><text:s/>6.370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MONICA FERREIRA G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RDOS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66.53" calcext:value-type="float">
            <text:p><text:s/>2.966,5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08.22" calcext:value-type="float">
            <text:p><text:s/>8.708,22 </text:p>
          </table:table-cell>
          <table:table-cell table:style-name="ce5" office:value-type="float" office:value="349.46" calcext:value-type="float">
            <text:p><text:s/>349,46 </text:p>
          </table:table-cell>
          <table:table-cell table:style-name="ce5" office:value-type="float" office:value="1429.29" calcext:value-type="float">
            <text:p><text:s/>1.429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31.23" calcext:value-type="float">
            <text:p><text:s/>2.331,23 </text:p>
          </table:table-cell>
          <table:table-cell table:style-name="ce5" office:value-type="float" office:value="6376.99" calcext:value-type="float">
            <text:p><text:s/>6.376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951.36" calcext:value-type="float">
            <text:p><text:s/>951,3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35.49" calcext:value-type="float">
            <text:p><text:s/>6.335,49 </text:p>
          </table:table-cell>
          <table:table-cell table:style-name="ce5" office:value-type="float" office:value="88.45" calcext:value-type="float">
            <text:p><text:s/>88,45 </text:p>
          </table:table-cell>
          <table:table-cell table:style-name="ce5" office:value-type="float" office:value="848.57" calcext:value-type="float">
            <text:p><text:s/>848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72" calcext:value-type="float">
            <text:p><text:s/>1.063,72 </text:p>
          </table:table-cell>
          <table:table-cell table:style-name="ce5" office:value-type="float" office:value="5271.77" calcext:value-type="float">
            <text:p><text:s/>5.271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9864.28" calcext:value-type="float">
            <text:p><text:s/>9.864,2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64.28" calcext:value-type="float">
            <text:p><text:s/>9.864,28 </text:p>
          </table:table-cell>
          <table:table-cell table:style-name="ce5" office:value-type="float" office:value="476.62" calcext:value-type="float">
            <text:p><text:s/>476,62 </text:p>
          </table:table-cell>
          <table:table-cell table:style-name="ce5" office:value-type="float" office:value="1712.24" calcext:value-type="float">
            <text:p><text:s/>1.712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60.78" calcext:value-type="float">
            <text:p><text:s/>2.460,78 </text:p>
          </table:table-cell>
          <table:table-cell table:style-name="ce5" office:value-type="float" office:value="7403.5" calcext:value-type="float">
            <text:p><text:s/>7.403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75.06" calcext:value-type="float">
            <text:p><text:s/>5.175,06 </text:p>
          </table:table-cell>
          <table:table-cell table:style-name="ce5" office:value-type="float" office:value="2433.14" calcext:value-type="float">
            <text:p><text:s/>2.433,1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08.2" calcext:value-type="float">
            <text:p><text:s/>7.608,20 </text:p>
          </table:table-cell>
          <table:table-cell table:style-name="ce5" office:value-type="float" office:value="228.45" calcext:value-type="float">
            <text:p><text:s/>228,45 </text:p>
          </table:table-cell>
          <table:table-cell table:style-name="ce5" office:value-type="float" office:value="636.47" calcext:value-type="float">
            <text:p><text:s/>636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6.5" calcext:value-type="float">
            <text:p><text:s/>1.626,50 </text:p>
          </table:table-cell>
          <table:table-cell table:style-name="ce5" office:value-type="float" office:value="5981.7" calcext:value-type="float">
            <text:p><text:s/>5.981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MAU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34.93" calcext:value-type="float">
            <text:p><text:s/>2.934,9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62" calcext:value-type="float">
            <text:p><text:s/>8.676,62 </text:p>
          </table:table-cell>
          <table:table-cell table:style-name="ce5" office:value-type="float" office:value="345.98" calcext:value-type="float">
            <text:p><text:s/>345,98 </text:p>
          </table:table-cell>
          <table:table-cell table:style-name="ce5" office:value-type="float" office:value="1421.56" calcext:value-type="float">
            <text:p><text:s/>1.421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2.57" calcext:value-type="float">
            <text:p><text:s/>2.002,57 </text:p>
          </table:table-cell>
          <table:table-cell table:style-name="ce5" office:value-type="float" office:value="6674.05" calcext:value-type="float">
            <text:p><text:s/>6.674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101.26" calcext:value-type="float">
            <text:p><text:s/>3.101,26 </text:p>
          </table:table-cell>
          <table:table-cell table:style-name="ce5" office:value-type="float" office:value="986.41" calcext:value-type="float">
            <text:p><text:s/>986,4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87.67" calcext:value-type="float">
            <text:p><text:s/>4.087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.97" calcext:value-type="float">
            <text:p><text:s/>20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.72" calcext:value-type="float">
            <text:p><text:s/>102,72 </text:p>
          </table:table-cell>
          <table:table-cell table:style-name="ce5" office:value-type="float" office:value="3984.95" calcext:value-type="float">
            <text:p><text:s/>3.984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166.37" calcext:value-type="float">
            <text:p><text:s/>3.166,3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68.02" calcext:value-type="float">
            <text:p><text:s/>8.768,02 </text:p>
          </table:table-cell>
          <table:table-cell table:style-name="ce5" office:value-type="float" office:value="356.03" calcext:value-type="float">
            <text:p><text:s/>356,03 </text:p>
          </table:table-cell>
          <table:table-cell table:style-name="ce5" office:value-type="float" office:value="1391.8" calcext:value-type="float">
            <text:p><text:s/>1.391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4.69" calcext:value-type="float">
            <text:p><text:s/>1.984,69 </text:p>
          </table:table-cell>
          <table:table-cell table:style-name="ce5" office:value-type="float" office:value="6783.33" calcext:value-type="float">
            <text:p><text:s/>6.783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214.99" calcext:value-type="float">
            <text:p><text:s/>6.214,99 </text:p>
          </table:table-cell>
          <table:table-cell table:style-name="ce5" office:value-type="float" office:value="12196.81" calcext:value-type="float">
            <text:p><text:s/>12.196,8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11.8" calcext:value-type="float">
            <text:p><text:s/>18.411,80 </text:p>
          </table:table-cell>
          <table:table-cell table:style-name="ce5" office:value-type="float" office:value="1416.85" calcext:value-type="float">
            <text:p><text:s/>1.416,85 </text:p>
          </table:table-cell>
          <table:table-cell table:style-name="ce5" office:value-type="float" office:value="3647.83" calcext:value-type="float">
            <text:p><text:s/>3.647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81.82" calcext:value-type="float">
            <text:p><text:s/>5.481,82 </text:p>
          </table:table-cell>
          <table:table-cell table:style-name="ce5" office:value-type="float" office:value="12929.98" calcext:value-type="float">
            <text:p><text:s/>12.929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93.13" calcext:value-type="float">
            <text:p><text:s/>6.093,13 </text:p>
          </table:table-cell>
          <table:table-cell table:style-name="ce5" office:value-type="float" office:value="3186.43" calcext:value-type="float">
            <text:p><text:s/>3.186,4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9.56" calcext:value-type="float">
            <text:p><text:s/>9.279,56 </text:p>
          </table:table-cell>
          <table:table-cell table:style-name="ce5" office:value-type="float" office:value="412.3" calcext:value-type="float">
            <text:p><text:s/>412,30 </text:p>
          </table:table-cell>
          <table:table-cell table:style-name="ce5" office:value-type="float" office:value="1516.99" calcext:value-type="float">
            <text:p><text:s/>1.516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27.36" calcext:value-type="float">
            <text:p><text:s/>2.227,36 </text:p>
          </table:table-cell>
          <table:table-cell table:style-name="ce5" office:value-type="float" office:value="7052.2" calcext:value-type="float">
            <text:p><text:s/>7.052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619.15" calcext:value-type="float">
            <text:p><text:s/>619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97.7" calcext:value-type="float">
            <text:p><text:s/>5.897,70 </text:p>
          </table:table-cell>
          <table:table-cell table:style-name="ce5" office:value-type="float" office:value="40.3" calcext:value-type="float">
            <text:p><text:s/>40,30 </text:p>
          </table:table-cell>
          <table:table-cell table:style-name="ce5" office:value-type="float" office:value="253.38" calcext:value-type="float">
            <text:p><text:s/>253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8.22" calcext:value-type="float">
            <text:p><text:s/>858,22 </text:p>
          </table:table-cell>
          <table:table-cell table:style-name="ce5" office:value-type="float" office:value="5039.48" calcext:value-type="float">
            <text:p><text:s/>5.039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3216.34" calcext:value-type="float">
            <text:p><text:s/>13.216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58.03" calcext:value-type="float">
            <text:p><text:s/>18.958,03 </text:p>
          </table:table-cell>
          <table:table-cell table:style-name="ce5" office:value-type="float" office:value="1476.93" calcext:value-type="float">
            <text:p><text:s/>1.476,93 </text:p>
          </table:table-cell>
          <table:table-cell table:style-name="ce5" office:value-type="float" office:value="3937.94" calcext:value-type="float">
            <text:p><text:s/>3.937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59.68" calcext:value-type="float">
            <text:p><text:s/>6.059,68 </text:p>
          </table:table-cell>
          <table:table-cell table:style-name="ce5" office:value-type="float" office:value="12898.35" calcext:value-type="float">
            <text:p><text:s/>12.898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0938" calcext:value-type="float">
            <text:p>260938</text:p>
          </table:table-cell>
          <table:table-cell office:value-type="string" calcext:value-type="string">
            <text:p>NELSON NACARATO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4206.63" calcext:value-type="float">
            <text:p><text:s/>4.206,6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80.27" calcext:value-type="float">
            <text:p><text:s/>10.180,27 </text:p>
          </table:table-cell>
          <table:table-cell table:style-name="ce5" office:value-type="float" office:value="511.38" calcext:value-type="float">
            <text:p><text:s/>511,38 </text:p>
          </table:table-cell>
          <table:table-cell table:style-name="ce5" office:value-type="float" office:value="1789.58" calcext:value-type="float">
            <text:p><text:s/>1.789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6.31" calcext:value-type="float">
            <text:p><text:s/>2.736,31 </text:p>
          </table:table-cell>
          <table:table-cell table:style-name="ce5" office:value-type="float" office:value="7443.96" calcext:value-type="float">
            <text:p><text:s/>7.443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622.53" calcext:value-type="float">
            <text:p><text:s/>3.622,53 </text:p>
          </table:table-cell>
          <table:table-cell table:style-name="ce5" office:value-type="float" office:value="710.81" calcext:value-type="float">
            <text:p><text:s/>710,8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33.34" calcext:value-type="float">
            <text:p><text:s/>4.333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.4" calcext:value-type="float">
            <text:p><text:s/>3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4.22" calcext:value-type="float">
            <text:p><text:s/>244,22 </text:p>
          </table:table-cell>
          <table:table-cell table:style-name="ce5" office:value-type="float" office:value="4089.12" calcext:value-type="float">
            <text:p><text:s/>4.089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ASSESSOR ESPECIAL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5593.88" calcext:value-type="float">
            <text:p><text:s/>15.593,88 </text:p>
          </table:table-cell>
          <table:table-cell table:style-name="ce5" office:value-type="float" office:value="7667.54" calcext:value-type="float">
            <text:p><text:s/>7.667,5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261.42" calcext:value-type="float">
            <text:p><text:s/>23.261,42 </text:p>
          </table:table-cell>
          <table:table-cell table:style-name="ce5" office:value-type="float" office:value="1950.31" calcext:value-type="float">
            <text:p><text:s/>1.950,31 </text:p>
          </table:table-cell>
          <table:table-cell table:style-name="ce5" office:value-type="float" office:value="4991.19" calcext:value-type="float">
            <text:p><text:s/>4.991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41.5" calcext:value-type="float">
            <text:p><text:s/>6.941,50 </text:p>
          </table:table-cell>
          <table:table-cell table:style-name="ce5" office:value-type="float" office:value="16319.92" calcext:value-type="float">
            <text:p><text:s/>16.319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667.69" calcext:value-type="float">
            <text:p><text:s/>6.667,6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67.69" calcext:value-type="float">
            <text:p><text:s/>6.667,69 </text:p>
          </table:table-cell>
          <table:table-cell table:style-name="ce5" office:value-type="float" office:value="125" calcext:value-type="float">
            <text:p><text:s/>125,00 </text:p>
          </table:table-cell>
          <table:table-cell table:style-name="ce5" office:value-type="float" office:value="825.6" calcext:value-type="float">
            <text:p><text:s/>825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10.08" calcext:value-type="float">
            <text:p><text:s/>2.010,08 </text:p>
          </table:table-cell>
          <table:table-cell table:style-name="ce5" office:value-type="float" office:value="4657.61" calcext:value-type="float">
            <text:p><text:s/>4.657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5436.22" calcext:value-type="float">
            <text:p><text:s/>5.436,22 </text:p>
          </table:table-cell>
          <table:table-cell table:style-name="ce5" office:value-type="float" office:value="5464" calcext:value-type="float">
            <text:p><text:s/>5.464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92.02" calcext:value-type="float">
            <text:p><text:s/>16.392,02 </text:p>
          </table:table-cell>
          <table:table-cell table:style-name="ce5" office:value-type="float" office:value="593.63" calcext:value-type="float">
            <text:p><text:s/>593,63 </text:p>
          </table:table-cell>
          <table:table-cell table:style-name="ce5" office:value-type="float" office:value="1972.59" calcext:value-type="float">
            <text:p><text:s/>1.972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6.28" calcext:value-type="float">
            <text:p><text:s/>2.846,28 </text:p>
          </table:table-cell>
          <table:table-cell table:style-name="ce5" office:value-type="float" office:value="13545.74" calcext:value-type="float">
            <text:p><text:s/>13.545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68.52" calcext:value-type="float">
            <text:p><text:s/>5.268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34.25" calcext:value-type="float">
            <text:p><text:s/>2.634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02.77" calcext:value-type="float">
            <text:p><text:s/>7.902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.88" calcext:value-type="float">
            <text:p><text:s/>149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6.75" calcext:value-type="float">
            <text:p><text:s/>286,75 </text:p>
          </table:table-cell>
          <table:table-cell table:style-name="ce5" office:value-type="float" office:value="7616.02" calcext:value-type="float">
            <text:p><text:s/>7.616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2920.2" calcext:value-type="float">
            <text:p><text:s/>2.920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93.84" calcext:value-type="float">
            <text:p><text:s/>8.893,84 </text:p>
          </table:table-cell>
          <table:table-cell table:style-name="ce5" office:value-type="float" office:value="369.87" calcext:value-type="float">
            <text:p><text:s/>369,87 </text:p>
          </table:table-cell>
          <table:table-cell table:style-name="ce5" office:value-type="float" office:value="1474.73" calcext:value-type="float">
            <text:p><text:s/>1.474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1.38" calcext:value-type="float">
            <text:p><text:s/>2.071,38 </text:p>
          </table:table-cell>
          <table:table-cell table:style-name="ce5" office:value-type="float" office:value="6822.46" calcext:value-type="float">
            <text:p><text:s/>6.822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ASSIS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342.6" calcext:value-type="float">
            <text:p><text:s/>2.342,6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99.11" calcext:value-type="float">
            <text:p><text:s/>8.199,11 </text:p>
          </table:table-cell>
          <table:table-cell table:style-name="ce5" office:value-type="float" office:value="293.45" calcext:value-type="float">
            <text:p><text:s/>293,45 </text:p>
          </table:table-cell>
          <table:table-cell table:style-name="ce5" office:value-type="float" office:value="1304.69" calcext:value-type="float">
            <text:p><text:s/>1.304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40.7" calcext:value-type="float">
            <text:p><text:s/>2.240,70 </text:p>
          </table:table-cell>
          <table:table-cell table:style-name="ce5" office:value-type="float" office:value="5958.41" calcext:value-type="float">
            <text:p><text:s/>5.958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0267.68" calcext:value-type="float">
            <text:p><text:s/>20.267,6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59.48" calcext:value-type="float">
            <text:p><text:s/>25.759,48 </text:p>
          </table:table-cell>
          <table:table-cell table:style-name="ce5" office:value-type="float" office:value="2225.09" calcext:value-type="float">
            <text:p><text:s/>2.225,09 </text:p>
          </table:table-cell>
          <table:table-cell table:style-name="ce5" office:value-type="float" office:value="5879.91" calcext:value-type="float">
            <text:p><text:s/>5.879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5" calcext:value-type="float">
            <text:p><text:s/>8.135,00 </text:p>
          </table:table-cell>
          <table:table-cell table:style-name="ce5" office:value-type="float" office:value="17624.48" calcext:value-type="float">
            <text:p><text:s/>17.624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175.06" calcext:value-type="float">
            <text:p><text:s/>5.175,06 </text:p>
          </table:table-cell>
          <table:table-cell table:style-name="ce5" office:value-type="float" office:value="563.7" calcext:value-type="float">
            <text:p><text:s/>563,7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38.76" calcext:value-type="float">
            <text:p><text:s/>5.738,76 </text:p>
          </table:table-cell>
          <table:table-cell table:style-name="ce5" office:value-type="float" office:value="22.81" calcext:value-type="float">
            <text:p><text:s/>22,81 </text:p>
          </table:table-cell>
          <table:table-cell table:style-name="ce5" office:value-type="float" office:value="221.56" calcext:value-type="float">
            <text:p><text:s/>221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0.59" calcext:value-type="float">
            <text:p><text:s/>1.530,59 </text:p>
          </table:table-cell>
          <table:table-cell table:style-name="ce5" office:value-type="float" office:value="4208.17" calcext:value-type="float">
            <text:p><text:s/>4.208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40.45" calcext:value-type="float">
            <text:p><text:s/>3.040,45 </text:p>
          </table:table-cell>
          <table:table-cell table:style-name="ce5" office:value-type="float" office:value="1635.61" calcext:value-type="float">
            <text:p><text:s/>1.635,6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76.06" calcext:value-type="float">
            <text:p><text:s/>4.676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5.1" calcext:value-type="float">
            <text:p><text:s/>65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.62" calcext:value-type="float">
            <text:p><text:s/>217,62 </text:p>
          </table:table-cell>
          <table:table-cell table:style-name="ce5" office:value-type="float" office:value="4458.44" calcext:value-type="float">
            <text:p><text:s/>4.458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753.05" calcext:value-type="float">
            <text:p><text:s/>3.753,0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94.74" calcext:value-type="float">
            <text:p><text:s/>9.494,74 </text:p>
          </table:table-cell>
          <table:table-cell table:style-name="ce5" office:value-type="float" office:value="435.97" calcext:value-type="float">
            <text:p><text:s/>435,97 </text:p>
          </table:table-cell>
          <table:table-cell table:style-name="ce5" office:value-type="float" office:value="1569.66" calcext:value-type="float">
            <text:p><text:s/>1.569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85.41" calcext:value-type="float">
            <text:p><text:s/>2.385,41 </text:p>
          </table:table-cell>
          <table:table-cell table:style-name="ce5" office:value-type="float" office:value="7109.33" calcext:value-type="float">
            <text:p><text:s/>7.109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112.23" calcext:value-type="float">
            <text:p><text:s/>4.112,2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12.23" calcext:value-type="float">
            <text:p><text:s/>4.112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9.12" calcext:value-type="float">
            <text:p><text:s/>289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1.36" calcext:value-type="float">
            <text:p><text:s/>371,36 </text:p>
          </table:table-cell>
          <table:table-cell table:style-name="ce5" office:value-type="float" office:value="3740.87" calcext:value-type="float">
            <text:p><text:s/>3.740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61092" calcext:value-type="float">
            <text:p>361092</text:p>
          </table:table-cell>
          <table:table-cell office:value-type="string" calcext:value-type="string">
            <text:p>OLGA FERREIRA DE MEL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550.7" calcext:value-type="float">
            <text:p><text:s/>2.550,7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50.7" calcext:value-type="float">
            <text:p><text:s/>2.550,7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.31" calcext:value-type="float">
            <text:p><text:s/>77,31 </text:p>
          </table:table-cell>
          <table:table-cell table:style-name="ce5" office:value-type="float" office:value="2473.39" calcext:value-type="float">
            <text:p><text:s/>2.473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8.35" calcext:value-type="float">
            <text:p><text:s/>8.038,35 </text:p>
          </table:table-cell>
          <table:table-cell table:style-name="ce5" office:value-type="float" office:value="275.77" calcext:value-type="float">
            <text:p><text:s/>275,77 </text:p>
          </table:table-cell>
          <table:table-cell table:style-name="ce5" office:value-type="float" office:value="1265.34" calcext:value-type="float">
            <text:p><text:s/>1.265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84.2" calcext:value-type="float">
            <text:p><text:s/>3.384,20 </text:p>
          </table:table-cell>
          <table:table-cell table:style-name="ce5" office:value-type="float" office:value="4654.15" calcext:value-type="float">
            <text:p><text:s/>4.65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7245.92" calcext:value-type="float">
            <text:p><text:s/>7.245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02.43" calcext:value-type="float">
            <text:p><text:s/>13.102,43 </text:p>
          </table:table-cell>
          <table:table-cell table:style-name="ce5" office:value-type="float" office:value="832.82" calcext:value-type="float">
            <text:p><text:s/>832,82 </text:p>
          </table:table-cell>
          <table:table-cell table:style-name="ce5" office:value-type="float" office:value="2504.78" calcext:value-type="float">
            <text:p><text:s/>2.504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53.97" calcext:value-type="float">
            <text:p><text:s/>3.453,97 </text:p>
          </table:table-cell>
          <table:table-cell table:style-name="ce5" office:value-type="float" office:value="9648.46" calcext:value-type="float">
            <text:p><text:s/>9.648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3166.89" calcext:value-type="float">
            <text:p><text:s/>3.166,8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45.44" calcext:value-type="float">
            <text:p><text:s/>8.445,44 </text:p>
          </table:table-cell>
          <table:table-cell table:style-name="ce5" office:value-type="float" office:value="320.55" calcext:value-type="float">
            <text:p><text:s/>320,55 </text:p>
          </table:table-cell>
          <table:table-cell table:style-name="ce5" office:value-type="float" office:value="789.25" calcext:value-type="float">
            <text:p><text:s/>789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0.2" calcext:value-type="float">
            <text:p><text:s/>1.310,20 </text:p>
          </table:table-cell>
          <table:table-cell table:style-name="ce5" office:value-type="float" office:value="7135.24" calcext:value-type="float">
            <text:p><text:s/>7.135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ONDINA STELLA DE O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4657.55" calcext:value-type="float">
            <text:p><text:s/>4.657,55 </text:p>
          </table:table-cell>
          <table:table-cell table:style-name="ce5" office:value-type="float" office:value="6226.27" calcext:value-type="float">
            <text:p><text:s/>6.226,2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83.82" calcext:value-type="float">
            <text:p><text:s/>10.883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1.11" calcext:value-type="float">
            <text:p><text:s/>661,11 </text:p>
          </table:table-cell>
          <table:table-cell table:style-name="ce5" office:value-type="float" office:value="10222.71" calcext:value-type="float">
            <text:p><text:s/>10.222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2983.28" calcext:value-type="float">
            <text:p><text:s/>2.983,28 </text:p>
          </table:table-cell>
          <table:table-cell table:style-name="ce5" office:value-type="float" office:value="193.26" calcext:value-type="float">
            <text:p><text:s/>193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76.54" calcext:value-type="float">
            <text:p><text:s/>3.17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.68" calcext:value-type="float">
            <text:p><text:s/>121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.21" calcext:value-type="float">
            <text:p><text:s/>185,21 </text:p>
          </table:table-cell>
          <table:table-cell table:style-name="ce5" office:value-type="float" office:value="2991.33" calcext:value-type="float">
            <text:p><text:s/>2.991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527.36" calcext:value-type="float">
            <text:p><text:s/>4.527,36 </text:p>
          </table:table-cell>
          <table:table-cell table:style-name="ce5" office:value-type="float" office:value="1306.75" calcext:value-type="float">
            <text:p><text:s/>1.306,7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34.11" calcext:value-type="float">
            <text:p><text:s/>5.834,11 </text:p>
          </table:table-cell>
          <table:table-cell table:style-name="ce5" office:value-type="float" office:value="33.3" calcext:value-type="float">
            <text:p><text:s/>33,30 </text:p>
          </table:table-cell>
          <table:table-cell table:style-name="ce5" office:value-type="float" office:value="201.28" calcext:value-type="float">
            <text:p><text:s/>201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.26" calcext:value-type="float">
            <text:p><text:s/>351,26 </text:p>
          </table:table-cell>
          <table:table-cell table:style-name="ce5" office:value-type="float" office:value="5482.85" calcext:value-type="float">
            <text:p><text:s/>5.482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617.89" calcext:value-type="float">
            <text:p><text:s/>4.617,89 </text:p>
          </table:table-cell>
          <table:table-cell table:style-name="ce5" office:value-type="float" office:value="3043.55" calcext:value-type="float">
            <text:p><text:s/>3.043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61.44" calcext:value-type="float">
            <text:p><text:s/>7.661,44 </text:p>
          </table:table-cell>
          <table:table-cell table:style-name="ce5" office:value-type="float" office:value="234.31" calcext:value-type="float">
            <text:p><text:s/>234,31 </text:p>
          </table:table-cell>
          <table:table-cell table:style-name="ce5" office:value-type="float" office:value="597.36" calcext:value-type="float">
            <text:p><text:s/>597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4.89" calcext:value-type="float">
            <text:p><text:s/>984,89 </text:p>
          </table:table-cell>
          <table:table-cell table:style-name="ce5" office:value-type="float" office:value="6676.55" calcext:value-type="float">
            <text:p><text:s/>6.676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24" calcext:value-type="float">
            <text:p>2424</text:p>
          </table:table-cell>
          <table:table-cell office:value-type="string" calcext:value-type="string">
            <text:p>PAULO CLEMENTINO S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33.34" calcext:value-type="float">
            <text:p><text:s/>4.733,34 </text:p>
          </table:table-cell>
          <table:table-cell table:style-name="ce5" office:value-type="float" office:value="3089.73" calcext:value-type="float">
            <text:p><text:s/>3.089,7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3.07" calcext:value-type="float">
            <text:p><text:s/>7.823,07 </text:p>
          </table:table-cell>
          <table:table-cell table:style-name="ce5" office:value-type="float" office:value="252.09" calcext:value-type="float">
            <text:p><text:s/>252,09 </text:p>
          </table:table-cell>
          <table:table-cell table:style-name="ce5" office:value-type="float" office:value="689.06" calcext:value-type="float">
            <text:p><text:s/>689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7.61" calcext:value-type="float">
            <text:p><text:s/>1.097,61 </text:p>
          </table:table-cell>
          <table:table-cell table:style-name="ce5" office:value-type="float" office:value="6725.46" calcext:value-type="float">
            <text:p><text:s/>6.725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0381.24" calcext:value-type="float">
            <text:p><text:s/>10.381,24 </text:p>
          </table:table-cell>
          <table:table-cell table:style-name="ce5" office:value-type="float" office:value="11417.07" calcext:value-type="float">
            <text:p><text:s/>11.417,0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98.31" calcext:value-type="float">
            <text:p><text:s/>21.798,31 </text:p>
          </table:table-cell>
          <table:table-cell table:style-name="ce5" office:value-type="float" office:value="1789.37" calcext:value-type="float">
            <text:p><text:s/>1.789,37 </text:p>
          </table:table-cell>
          <table:table-cell table:style-name="ce5" office:value-type="float" office:value="2311.14" calcext:value-type="float">
            <text:p><text:s/>2.311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539.49" calcext:value-type="float">
            <text:p><text:s/>6.539,49 </text:p>
          </table:table-cell>
          <table:table-cell table:style-name="ce5" office:value-type="float" office:value="4132.01" calcext:value-type="float">
            <text:p><text:s/>4.132,01 </text:p>
          </table:table-cell>
          <table:table-cell table:style-name="ce5" office:value-type="float" office:value="17666.3" calcext:value-type="float">
            <text:p><text:s/>17.666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865" calcext:value-type="float">
            <text:p>3865</text:p>
          </table:table-cell>
          <table:table-cell office:value-type="string" calcext:value-type="string">
            <text:p>PAULO NICOLAU MIL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1324.63" calcext:value-type="float">
            <text:p><text:s/>1.324,6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4.63" calcext:value-type="float">
            <text:p><text:s/>1.324,6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.58" calcext:value-type="float">
            <text:p><text:s/>413,58 </text:p>
          </table:table-cell>
          <table:table-cell table:style-name="ce5" office:value-type="float" office:value="911.05" calcext:value-type="float">
            <text:p><text:s/>911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881.28" calcext:value-type="float">
            <text:p><text:s/>3.881,28 </text:p>
          </table:table-cell>
          <table:table-cell table:style-name="ce5" office:value-type="float" office:value="491.24" calcext:value-type="float">
            <text:p><text:s/>491,2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72.52" calcext:value-type="float">
            <text:p><text:s/>4.37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.34" calcext:value-type="float">
            <text:p><text:s/>42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.79" calcext:value-type="float">
            <text:p><text:s/>199,79 </text:p>
          </table:table-cell>
          <table:table-cell table:style-name="ce5" office:value-type="float" office:value="4172.73" calcext:value-type="float">
            <text:p><text:s/>4.172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33.34" calcext:value-type="float">
            <text:p><text:s/>4.733,34 </text:p>
          </table:table-cell>
          <table:table-cell table:style-name="ce5" office:value-type="float" office:value="3089.73" calcext:value-type="float">
            <text:p><text:s/>3.089,7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3.07" calcext:value-type="float">
            <text:p><text:s/>7.823,07 </text:p>
          </table:table-cell>
          <table:table-cell table:style-name="ce5" office:value-type="float" office:value="252.09" calcext:value-type="float">
            <text:p><text:s/>252,09 </text:p>
          </table:table-cell>
          <table:table-cell table:style-name="ce5" office:value-type="float" office:value="689.06" calcext:value-type="float">
            <text:p><text:s/>689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7.61" calcext:value-type="float">
            <text:p><text:s/>1.097,61 </text:p>
          </table:table-cell>
          <table:table-cell table:style-name="ce5" office:value-type="float" office:value="6725.46" calcext:value-type="float">
            <text:p><text:s/>6.725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33.34" calcext:value-type="float">
            <text:p><text:s/>4.733,34 </text:p>
          </table:table-cell>
          <table:table-cell table:style-name="ce5" office:value-type="float" office:value="3089.73" calcext:value-type="float">
            <text:p><text:s/>3.089,7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3.07" calcext:value-type="float">
            <text:p><text:s/>7.823,07 </text:p>
          </table:table-cell>
          <table:table-cell table:style-name="ce5" office:value-type="float" office:value="252.09" calcext:value-type="float">
            <text:p><text:s/>252,09 </text:p>
          </table:table-cell>
          <table:table-cell table:style-name="ce5" office:value-type="float" office:value="1212.65" calcext:value-type="float">
            <text:p><text:s/>1.212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4.7" calcext:value-type="float">
            <text:p><text:s/>1.724,70 </text:p>
          </table:table-cell>
          <table:table-cell table:style-name="ce5" office:value-type="float" office:value="6098.37" calcext:value-type="float">
            <text:p><text:s/>6.098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1349.34" calcext:value-type="float">
            <text:p><text:s/>1.349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22.7" calcext:value-type="float">
            <text:p><text:s/>4.722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9.38" calcext:value-type="float">
            <text:p><text:s/>429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5.33" calcext:value-type="float">
            <text:p><text:s/>555,33 </text:p>
          </table:table-cell>
          <table:table-cell table:style-name="ce5" office:value-type="float" office:value="4167.37" calcext:value-type="float">
            <text:p><text:s/>4.167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4491.76" calcext:value-type="float">
            <text:p><text:s/>4.491,7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91.76" calcext:value-type="float">
            <text:p><text:s/>4.49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.28" calcext:value-type="float">
            <text:p><text:s/>51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.61" calcext:value-type="float">
            <text:p><text:s/>172,61 </text:p>
          </table:table-cell>
          <table:table-cell table:style-name="ce5" office:value-type="float" office:value="4319.15" calcext:value-type="float">
            <text:p><text:s/>4.319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506.95" calcext:value-type="float">
            <text:p><text:s/>2.506,95 </text:p>
          </table:table-cell>
          <table:table-cell table:style-name="ce5" office:value-type="float" office:value="1409" calcext:value-type="float">
            <text:p><text:s/>1.409,0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15.95" calcext:value-type="float">
            <text:p><text:s/>3.915,9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.31" calcext:value-type="float">
            <text:p><text:s/>78,31 </text:p>
          </table:table-cell>
          <table:table-cell table:style-name="ce5" office:value-type="float" office:value="3837.64" calcext:value-type="float">
            <text:p><text:s/>3.837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13968" calcext:value-type="float">
            <text:p>713968</text:p>
          </table:table-cell>
          <table:table-cell office:value-type="string" calcext:value-type="string">
            <text:p>RAIMUNDO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PAO BONITO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2858.95" calcext:value-type="float">
            <text:p><text:s/>2.858,9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2.59" calcext:value-type="float">
            <text:p><text:s/>8.832,59 </text:p>
          </table:table-cell>
          <table:table-cell table:style-name="ce5" office:value-type="float" office:value="363.14" calcext:value-type="float">
            <text:p><text:s/>363,14 </text:p>
          </table:table-cell>
          <table:table-cell table:style-name="ce5" office:value-type="float" office:value="1355.46" calcext:value-type="float">
            <text:p><text:s/>1.355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10.08" calcext:value-type="float">
            <text:p><text:s/>2.910,08 </text:p>
          </table:table-cell>
          <table:table-cell table:style-name="ce5" office:value-type="float" office:value="5922.51" calcext:value-type="float">
            <text:p><text:s/>5.922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949.84" calcext:value-type="float">
            <text:p><text:s/>4.949,84 </text:p>
          </table:table-cell>
          <table:table-cell table:style-name="ce5" office:value-type="float" office:value="2430.47" calcext:value-type="float">
            <text:p><text:s/>2.430,4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80.31" calcext:value-type="float">
            <text:p><text:s/>7.380,31 </text:p>
          </table:table-cell>
          <table:table-cell table:style-name="ce5" office:value-type="float" office:value="203.39" calcext:value-type="float">
            <text:p><text:s/>203,39 </text:p>
          </table:table-cell>
          <table:table-cell table:style-name="ce5" office:value-type="float" office:value="1104.29" calcext:value-type="float">
            <text:p><text:s/>1.104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6.78" calcext:value-type="float">
            <text:p><text:s/>1.486,78 </text:p>
          </table:table-cell>
          <table:table-cell table:style-name="ce5" office:value-type="float" office:value="5893.53" calcext:value-type="float">
            <text:p><text:s/>5.893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MPINAS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631.6" calcext:value-type="float">
            <text:p><text:s/>2.631,6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73.29" calcext:value-type="float">
            <text:p><text:s/>8.373,29 </text:p>
          </table:table-cell>
          <table:table-cell table:style-name="ce5" office:value-type="float" office:value="312.61" calcext:value-type="float">
            <text:p><text:s/>312,61 </text:p>
          </table:table-cell>
          <table:table-cell table:style-name="ce5" office:value-type="float" office:value="1347.32" calcext:value-type="float">
            <text:p><text:s/>1.347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82.53" calcext:value-type="float">
            <text:p><text:s/>2.282,53 </text:p>
          </table:table-cell>
          <table:table-cell table:style-name="ce5" office:value-type="float" office:value="6090.76" calcext:value-type="float">
            <text:p><text:s/>6.090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4439" calcext:value-type="float">
            <text:p>74439</text:p>
          </table:table-cell>
          <table:table-cell office:value-type="string" calcext:value-type="string">
            <text:p>REBKA RODRIGUES CORRE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080.56" calcext:value-type="float">
            <text:p><text:s/>4.080,56 </text:p>
          </table:table-cell>
          <table:table-cell table:style-name="ce5" office:value-type="float" office:value="14444.11" calcext:value-type="float">
            <text:p><text:s/>14.444,1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24.67" calcext:value-type="float">
            <text:p><text:s/>18.524,67 </text:p>
          </table:table-cell>
          <table:table-cell table:style-name="ce5" office:value-type="float" office:value="820.82" calcext:value-type="float">
            <text:p><text:s/>820,8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0.82" calcext:value-type="float">
            <text:p><text:s/>820,82 </text:p>
          </table:table-cell>
          <table:table-cell table:style-name="ce5" office:value-type="float" office:value="17703.85" calcext:value-type="float">
            <text:p><text:s/>17.703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020.06" calcext:value-type="float">
            <text:p><text:s/>3.020,0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21.71" calcext:value-type="float">
            <text:p><text:s/>8.621,71 </text:p>
          </table:table-cell>
          <table:table-cell table:style-name="ce5" office:value-type="float" office:value="339.94" calcext:value-type="float">
            <text:p><text:s/>339,94 </text:p>
          </table:table-cell>
          <table:table-cell table:style-name="ce5" office:value-type="float" office:value="1408.12" calcext:value-type="float">
            <text:p><text:s/>1.408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0.49" calcext:value-type="float">
            <text:p><text:s/>1.920,49 </text:p>
          </table:table-cell>
          <table:table-cell table:style-name="ce5" office:value-type="float" office:value="6701.22" calcext:value-type="float">
            <text:p><text:s/>6.701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9385.64" calcext:value-type="float">
            <text:p><text:s/>9.385,6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27.33" calcext:value-type="float">
            <text:p><text:s/>15.127,33 </text:p>
          </table:table-cell>
          <table:table-cell table:style-name="ce5" office:value-type="float" office:value="1055.56" calcext:value-type="float">
            <text:p><text:s/>1.055,56 </text:p>
          </table:table-cell>
          <table:table-cell table:style-name="ce5" office:value-type="float" office:value="3000.37" calcext:value-type="float">
            <text:p><text:s/>3.000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89.97" calcext:value-type="float">
            <text:p><text:s/>4.389,97 </text:p>
          </table:table-cell>
          <table:table-cell table:style-name="ce5" office:value-type="float" office:value="10737.36" calcext:value-type="float">
            <text:p><text:s/>10.737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REGINA MARCIA TEIXEIR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3358.6" calcext:value-type="float">
            <text:p><text:s/>3.358,60 </text:p>
          </table:table-cell>
          <table:table-cell table:style-name="ce5" office:value-type="float" office:value="4371.36" calcext:value-type="float">
            <text:p><text:s/>4.37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14.09" calcext:value-type="float">
            <text:p><text:s/>13.114,09 </text:p>
          </table:table-cell>
          <table:table-cell table:style-name="ce5" office:value-type="float" office:value="353.25" calcext:value-type="float">
            <text:p><text:s/>353,25 </text:p>
          </table:table-cell>
          <table:table-cell table:style-name="ce5" office:value-type="float" office:value="809.87" calcext:value-type="float">
            <text:p><text:s/>809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9.47" calcext:value-type="float">
            <text:p><text:s/>1.369,47 </text:p>
          </table:table-cell>
          <table:table-cell table:style-name="ce5" office:value-type="float" office:value="11744.62" calcext:value-type="float">
            <text:p><text:s/>11.744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657.86" calcext:value-type="float">
            <text:p><text:s/>2.657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99.55" calcext:value-type="float">
            <text:p><text:s/>8.399,55 </text:p>
          </table:table-cell>
          <table:table-cell table:style-name="ce5" office:value-type="float" office:value="315.5" calcext:value-type="float">
            <text:p><text:s/>315,50 </text:p>
          </table:table-cell>
          <table:table-cell table:style-name="ce5" office:value-type="float" office:value="1353.75" calcext:value-type="float">
            <text:p><text:s/>1.353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3.22" calcext:value-type="float">
            <text:p><text:s/>2.173,22 </text:p>
          </table:table-cell>
          <table:table-cell table:style-name="ce5" office:value-type="float" office:value="6226.33" calcext:value-type="float">
            <text:p><text:s/>6.226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694.98" calcext:value-type="float">
            <text:p><text:s/>3.694,98 </text:p>
          </table:table-cell>
          <table:table-cell table:style-name="ce5" office:value-type="float" office:value="401.83" calcext:value-type="float">
            <text:p><text:s/>401,8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96.81" calcext:value-type="float">
            <text:p><text:s/>4.096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.66" calcext:value-type="float">
            <text:p><text:s/>21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2.5" calcext:value-type="float">
            <text:p><text:s/>152,50 </text:p>
          </table:table-cell>
          <table:table-cell table:style-name="ce5" office:value-type="float" office:value="3944.31" calcext:value-type="float">
            <text:p><text:s/>3.944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08.41" calcext:value-type="float">
            <text:p><text:s/>4.808,41 </text:p>
          </table:table-cell>
          <table:table-cell table:style-name="ce5" office:value-type="float" office:value="480.84" calcext:value-type="float">
            <text:p><text:s/>480,8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89.25" calcext:value-type="float">
            <text:p><text:s/>5.289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2.99" calcext:value-type="float">
            <text:p><text:s/>152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8.77" calcext:value-type="float">
            <text:p><text:s/>258,77 </text:p>
          </table:table-cell>
          <table:table-cell table:style-name="ce5" office:value-type="float" office:value="5030.48" calcext:value-type="float">
            <text:p><text:s/>5.030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517.07" calcext:value-type="float">
            <text:p><text:s/>2.517,0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08.87" calcext:value-type="float">
            <text:p><text:s/>8.008,87 </text:p>
          </table:table-cell>
          <table:table-cell table:style-name="ce5" office:value-type="float" office:value="272.53" calcext:value-type="float">
            <text:p><text:s/>272,53 </text:p>
          </table:table-cell>
          <table:table-cell table:style-name="ce5" office:value-type="float" office:value="682.4" calcext:value-type="float">
            <text:p><text:s/>682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5.68" calcext:value-type="float">
            <text:p><text:s/>1.735,68 </text:p>
          </table:table-cell>
          <table:table-cell table:style-name="ce5" office:value-type="float" office:value="6273.19" calcext:value-type="float">
            <text:p><text:s/>6.273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29.3" calcext:value-type="float">
            <text:p><text:s/>3.029,30 </text:p>
          </table:table-cell>
          <table:table-cell table:style-name="ce5" office:value-type="float" office:value="385.43" calcext:value-type="float">
            <text:p><text:s/>385,4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14.73" calcext:value-type="float">
            <text:p><text:s/>3.414,7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.29" calcext:value-type="float">
            <text:p><text:s/>68,29 </text:p>
          </table:table-cell>
          <table:table-cell table:style-name="ce5" office:value-type="float" office:value="3346.44" calcext:value-type="float">
            <text:p><text:s/>3.346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3097.25" calcext:value-type="float">
            <text:p><text:s/>3.097,2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81.38" calcext:value-type="float">
            <text:p><text:s/>8.481,38 </text:p>
          </table:table-cell>
          <table:table-cell table:style-name="ce5" office:value-type="float" office:value="324.5" calcext:value-type="float">
            <text:p><text:s/>324,50 </text:p>
          </table:table-cell>
          <table:table-cell table:style-name="ce5" office:value-type="float" office:value="1373.78" calcext:value-type="float">
            <text:p><text:s/>1.373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98.28" calcext:value-type="float">
            <text:p><text:s/>1.698,28 </text:p>
          </table:table-cell>
          <table:table-cell table:style-name="ce5" office:value-type="float" office:value="6783.1" calcext:value-type="float">
            <text:p><text:s/>6.783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3111.04" calcext:value-type="float">
            <text:p><text:s/>3.111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55.51" calcext:value-type="float">
            <text:p><text:s/>1.555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66.55" calcext:value-type="float">
            <text:p><text:s/>4.666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.85" calcext:value-type="float">
            <text:p><text:s/>111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1.95" calcext:value-type="float">
            <text:p><text:s/>221,95 </text:p>
          </table:table-cell>
          <table:table-cell table:style-name="ce5" office:value-type="float" office:value="4444.6" calcext:value-type="float">
            <text:p><text:s/>4.444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RRETOS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8.35" calcext:value-type="float">
            <text:p><text:s/>8.038,35 </text:p>
          </table:table-cell>
          <table:table-cell table:style-name="ce5" office:value-type="float" office:value="275.77" calcext:value-type="float">
            <text:p><text:s/>275,77 </text:p>
          </table:table-cell>
          <table:table-cell table:style-name="ce5" office:value-type="float" office:value="1213.21" calcext:value-type="float">
            <text:p><text:s/>1.213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3.7" calcext:value-type="float">
            <text:p><text:s/>1.713,70 </text:p>
          </table:table-cell>
          <table:table-cell table:style-name="ce5" office:value-type="float" office:value="6324.65" calcext:value-type="float">
            <text:p><text:s/>6.324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1042.43" calcext:value-type="float">
            <text:p><text:s/>1.042,43 </text:p>
          </table:table-cell>
          <table:table-cell table:style-name="ce5" office:value-type="float" office:value="1005.74" calcext:value-type="float">
            <text:p><text:s/>1.005,7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48.17" calcext:value-type="float">
            <text:p><text:s/>2.048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.81" calcext:value-type="float">
            <text:p><text:s/>10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.77" calcext:value-type="float">
            <text:p><text:s/>51,77 </text:p>
          </table:table-cell>
          <table:table-cell table:style-name="ce5" office:value-type="float" office:value="1996.4" calcext:value-type="float">
            <text:p><text:s/>1.996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65.49" calcext:value-type="float">
            <text:p><text:s/>2.865,49 </text:p>
          </table:table-cell>
          <table:table-cell table:style-name="ce5" office:value-type="float" office:value="143.27" calcext:value-type="float">
            <text:p><text:s/>143,2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8.76" calcext:value-type="float">
            <text:p><text:s/>3.008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6.51" calcext:value-type="float">
            <text:p><text:s/>96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.68" calcext:value-type="float">
            <text:p><text:s/>156,68 </text:p>
          </table:table-cell>
          <table:table-cell table:style-name="ce5" office:value-type="float" office:value="2852.08" calcext:value-type="float">
            <text:p><text:s/>2.852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312.92" calcext:value-type="float">
            <text:p><text:s/>2.312,92 </text:p>
          </table:table-cell>
          <table:table-cell table:style-name="ce5" office:value-type="float" office:value="3902.35" calcext:value-type="float">
            <text:p><text:s/>3.902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07.07" calcext:value-type="float">
            <text:p><text:s/>11.707,07 </text:p>
          </table:table-cell>
          <table:table-cell table:style-name="ce5" office:value-type="float" office:value="250.07" calcext:value-type="float">
            <text:p><text:s/>250,07 </text:p>
          </table:table-cell>
          <table:table-cell table:style-name="ce5" office:value-type="float" office:value="684.57" calcext:value-type="float">
            <text:p><text:s/>684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1.32" calcext:value-type="float">
            <text:p><text:s/>1.461,32 </text:p>
          </table:table-cell>
          <table:table-cell table:style-name="ce5" office:value-type="float" office:value="10245.75" calcext:value-type="float">
            <text:p><text:s/>10.245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4252.68" calcext:value-type="float">
            <text:p><text:s/>4.252,6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26.32" calcext:value-type="float">
            <text:p><text:s/>10.226,32 </text:p>
          </table:table-cell>
          <table:table-cell table:style-name="ce5" office:value-type="float" office:value="516.45" calcext:value-type="float">
            <text:p><text:s/>516,45 </text:p>
          </table:table-cell>
          <table:table-cell table:style-name="ce5" office:value-type="float" office:value="1800.85" calcext:value-type="float">
            <text:p><text:s/>1.800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53.32" calcext:value-type="float">
            <text:p><text:s/>2.553,32 </text:p>
          </table:table-cell>
          <table:table-cell table:style-name="ce5" office:value-type="float" office:value="7673" calcext:value-type="float">
            <text:p><text:s/>7.673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719.5" calcext:value-type="float">
            <text:p><text:s/>3.719,5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21.15" calcext:value-type="float">
            <text:p><text:s/>9.321,15 </text:p>
          </table:table-cell>
          <table:table-cell table:style-name="ce5" office:value-type="float" office:value="416.88" calcext:value-type="float">
            <text:p><text:s/>416,88 </text:p>
          </table:table-cell>
          <table:table-cell table:style-name="ce5" office:value-type="float" office:value="1579.31" calcext:value-type="float">
            <text:p><text:s/>1.579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03.61" calcext:value-type="float">
            <text:p><text:s/>2.203,61 </text:p>
          </table:table-cell>
          <table:table-cell table:style-name="ce5" office:value-type="float" office:value="7117.54" calcext:value-type="float">
            <text:p><text:s/>7.117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URUPES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355.46" calcext:value-type="float">
            <text:p><text:s/>2.355,4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97.15" calcext:value-type="float">
            <text:p><text:s/>8.097,15 </text:p>
          </table:table-cell>
          <table:table-cell table:style-name="ce5" office:value-type="float" office:value="282.24" calcext:value-type="float">
            <text:p><text:s/>282,24 </text:p>
          </table:table-cell>
          <table:table-cell table:style-name="ce5" office:value-type="float" office:value="1279.74" calcext:value-type="float">
            <text:p><text:s/>1.279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1.98" calcext:value-type="float">
            <text:p><text:s/>1.561,98 </text:p>
          </table:table-cell>
          <table:table-cell table:style-name="ce5" office:value-type="float" office:value="6535.17" calcext:value-type="float">
            <text:p><text:s/>6.535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4405.31" calcext:value-type="float">
            <text:p><text:s/>4.405,3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05.31" calcext:value-type="float">
            <text:p><text:s/>4.405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5.06" calcext:value-type="float">
            <text:p><text:s/>355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3.16" calcext:value-type="float">
            <text:p><text:s/>443,16 </text:p>
          </table:table-cell>
          <table:table-cell table:style-name="ce5" office:value-type="float" office:value="3962.15" calcext:value-type="float">
            <text:p><text:s/>3.962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342.32" calcext:value-type="float">
            <text:p><text:s/>2.342,3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34.12" calcext:value-type="float">
            <text:p><text:s/>7.834,12 </text:p>
          </table:table-cell>
          <table:table-cell table:style-name="ce5" office:value-type="float" office:value="253.3" calcext:value-type="float">
            <text:p><text:s/>253,30 </text:p>
          </table:table-cell>
          <table:table-cell table:style-name="ce5" office:value-type="float" office:value="1215.36" calcext:value-type="float">
            <text:p><text:s/>1.215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6.84" calcext:value-type="float">
            <text:p><text:s/>1.656,84 </text:p>
          </table:table-cell>
          <table:table-cell table:style-name="ce5" office:value-type="float" office:value="6177.28" calcext:value-type="float">
            <text:p><text:s/>6.177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2111.42" calcext:value-type="float">
            <text:p><text:s/>2.111,4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89.97" calcext:value-type="float">
            <text:p><text:s/>7.389,97 </text:p>
          </table:table-cell>
          <table:table-cell table:style-name="ce5" office:value-type="float" office:value="204.45" calcext:value-type="float">
            <text:p><text:s/>204,45 </text:p>
          </table:table-cell>
          <table:table-cell table:style-name="ce5" office:value-type="float" office:value="1054.52" calcext:value-type="float">
            <text:p><text:s/>1.054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7.85" calcext:value-type="float">
            <text:p><text:s/>1.457,85 </text:p>
          </table:table-cell>
          <table:table-cell table:style-name="ce5" office:value-type="float" office:value="5932.12" calcext:value-type="float">
            <text:p><text:s/>5.932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443.6" calcext:value-type="float">
            <text:p><text:s/>3.443,6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5.25" calcext:value-type="float">
            <text:p><text:s/>9.045,25 </text:p>
          </table:table-cell>
          <table:table-cell table:style-name="ce5" office:value-type="float" office:value="386.53" calcext:value-type="float">
            <text:p><text:s/>386,53 </text:p>
          </table:table-cell>
          <table:table-cell table:style-name="ce5" office:value-type="float" office:value="1511.78" calcext:value-type="float">
            <text:p><text:s/>1.511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40.71" calcext:value-type="float">
            <text:p><text:s/>2.140,71 </text:p>
          </table:table-cell>
          <table:table-cell table:style-name="ce5" office:value-type="float" office:value="6904.54" calcext:value-type="float">
            <text:p><text:s/>6.904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567.42" calcext:value-type="float">
            <text:p><text:s/>2.567,4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69.07" calcext:value-type="float">
            <text:p><text:s/>8.169,07 </text:p>
          </table:table-cell>
          <table:table-cell table:style-name="ce5" office:value-type="float" office:value="290.15" calcext:value-type="float">
            <text:p><text:s/>290,15 </text:p>
          </table:table-cell>
          <table:table-cell table:style-name="ce5" office:value-type="float" office:value="1297.34" calcext:value-type="float">
            <text:p><text:s/>1.297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2.37" calcext:value-type="float">
            <text:p><text:s/>1.812,37 </text:p>
          </table:table-cell>
          <table:table-cell table:style-name="ce5" office:value-type="float" office:value="6356.7" calcext:value-type="float">
            <text:p><text:s/>6.356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50.68" calcext:value-type="float">
            <text:p><text:s/>4.750,68 </text:p>
          </table:table-cell>
          <table:table-cell table:style-name="ce5" office:value-type="float" office:value="927.88" calcext:value-type="float">
            <text:p><text:s/>927,88 </text:p>
          </table:table-cell>
          <table:table-cell table:style-name="ce5" office:value-type="float" office:value="2839.27" calcext:value-type="float">
            <text:p><text:s/>2.839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17.83" calcext:value-type="float">
            <text:p><text:s/>8.517,83 </text:p>
          </table:table-cell>
          <table:table-cell table:style-name="ce5" office:value-type="float" office:value="16.19" calcext:value-type="float">
            <text:p><text:s/>16,19 </text:p>
          </table:table-cell>
          <table:table-cell table:style-name="ce5" office:value-type="float" office:value="635.65" calcext:value-type="float">
            <text:p><text:s/>635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5.41" calcext:value-type="float">
            <text:p><text:s/>765,41 </text:p>
          </table:table-cell>
          <table:table-cell table:style-name="ce5" office:value-type="float" office:value="7752.42" calcext:value-type="float">
            <text:p><text:s/>7.752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504.88" calcext:value-type="float">
            <text:p><text:s/>504,8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53.72" calcext:value-type="float">
            <text:p><text:s/>5.553,72 </text:p>
          </table:table-cell>
          <table:table-cell table:style-name="ce5" office:value-type="float" office:value="2.46" calcext:value-type="float">
            <text:p><text:s/>2,46 </text:p>
          </table:table-cell>
          <table:table-cell table:style-name="ce5" office:value-type="float" office:value="657.23" calcext:value-type="float">
            <text:p><text:s/>657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0.76" calcext:value-type="float">
            <text:p><text:s/>770,76 </text:p>
          </table:table-cell>
          <table:table-cell table:style-name="ce5" office:value-type="float" office:value="4782.96" calcext:value-type="float">
            <text:p><text:s/>4.782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GUARAREM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692.85" calcext:value-type="float">
            <text:p><text:s/>2.692,8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4.54" calcext:value-type="float">
            <text:p><text:s/>8.434,54 </text:p>
          </table:table-cell>
          <table:table-cell table:style-name="ce5" office:value-type="float" office:value="319.35" calcext:value-type="float">
            <text:p><text:s/>319,35 </text:p>
          </table:table-cell>
          <table:table-cell table:style-name="ce5" office:value-type="float" office:value="1362.31" calcext:value-type="float">
            <text:p><text:s/>1.362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3.16" calcext:value-type="float">
            <text:p><text:s/>1.713,16 </text:p>
          </table:table-cell>
          <table:table-cell table:style-name="ce5" office:value-type="float" office:value="6721.38" calcext:value-type="float">
            <text:p><text:s/>6.721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 MANGEGALI RI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124.86" calcext:value-type="float">
            <text:p><text:s/>4.124,86 </text:p>
          </table:table-cell>
          <table:table-cell table:style-name="ce5" office:value-type="float" office:value="488.55" calcext:value-type="float">
            <text:p><text:s/>488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13.41" calcext:value-type="float">
            <text:p><text:s/>4.613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1.88" calcext:value-type="float">
            <text:p><text:s/>401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2.58" calcext:value-type="float">
            <text:p><text:s/>562,58 </text:p>
          </table:table-cell>
          <table:table-cell table:style-name="ce5" office:value-type="float" office:value="4050.83" calcext:value-type="float">
            <text:p><text:s/>4.050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IBIUNA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2799.16" calcext:value-type="float">
            <text:p><text:s/>2.799,1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72.8" calcext:value-type="float">
            <text:p><text:s/>8.772,80 </text:p>
          </table:table-cell>
          <table:table-cell table:style-name="ce5" office:value-type="float" office:value="356.56" calcext:value-type="float">
            <text:p><text:s/>356,56 </text:p>
          </table:table-cell>
          <table:table-cell table:style-name="ce5" office:value-type="float" office:value="1445.1" calcext:value-type="float">
            <text:p><text:s/>1.445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3.41" calcext:value-type="float">
            <text:p><text:s/>2.003,41 </text:p>
          </table:table-cell>
          <table:table-cell table:style-name="ce5" office:value-type="float" office:value="6769.39" calcext:value-type="float">
            <text:p><text:s/>6.769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436.82" calcext:value-type="float">
            <text:p><text:s/>5.436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3.68" calcext:value-type="float">
            <text:p><text:s/>543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93.14" calcext:value-type="float">
            <text:p><text:s/>4.89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5.76" calcext:value-type="float">
            <text:p><text:s/>625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9.99" calcext:value-type="float">
            <text:p><text:s/>779,99 </text:p>
          </table:table-cell>
          <table:table-cell table:style-name="ce5" office:value-type="float" office:value="4113.15" calcext:value-type="float">
            <text:p><text:s/>4.113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2505.04" calcext:value-type="float">
            <text:p><text:s/>2.505,0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89.17" calcext:value-type="float">
            <text:p><text:s/>7.889,17 </text:p>
          </table:table-cell>
          <table:table-cell table:style-name="ce5" office:value-type="float" office:value="259.36" calcext:value-type="float">
            <text:p><text:s/>259,36 </text:p>
          </table:table-cell>
          <table:table-cell table:style-name="ce5" office:value-type="float" office:value="705.24" calcext:value-type="float">
            <text:p><text:s/>705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1.66" calcext:value-type="float">
            <text:p><text:s/>1.311,66 </text:p>
          </table:table-cell>
          <table:table-cell table:style-name="ce5" office:value-type="float" office:value="6577.51" calcext:value-type="float">
            <text:p><text:s/>6.577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33.34" calcext:value-type="float">
            <text:p><text:s/>4.733,34 </text:p>
          </table:table-cell>
          <table:table-cell table:style-name="ce5" office:value-type="float" office:value="3089.73" calcext:value-type="float">
            <text:p><text:s/>3.089,7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3.07" calcext:value-type="float">
            <text:p><text:s/>7.823,07 </text:p>
          </table:table-cell>
          <table:table-cell table:style-name="ce5" office:value-type="float" office:value="252.09" calcext:value-type="float">
            <text:p><text:s/>252,09 </text:p>
          </table:table-cell>
          <table:table-cell table:style-name="ce5" office:value-type="float" office:value="1160.52" calcext:value-type="float">
            <text:p><text:s/>1.160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9.07" calcext:value-type="float">
            <text:p><text:s/>1.569,07 </text:p>
          </table:table-cell>
          <table:table-cell table:style-name="ce5" office:value-type="float" office:value="6254" calcext:value-type="float">
            <text:p><text:s/>6.254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860.85" calcext:value-type="float">
            <text:p><text:s/>2.860,8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2.65" calcext:value-type="float">
            <text:p><text:s/>8.352,65 </text:p>
          </table:table-cell>
          <table:table-cell table:style-name="ce5" office:value-type="float" office:value="310.34" calcext:value-type="float">
            <text:p><text:s/>310,34 </text:p>
          </table:table-cell>
          <table:table-cell table:style-name="ce5" office:value-type="float" office:value="818.68" calcext:value-type="float">
            <text:p><text:s/>818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6.07" calcext:value-type="float">
            <text:p><text:s/>1.336,07 </text:p>
          </table:table-cell>
          <table:table-cell table:style-name="ce5" office:value-type="float" office:value="7016.58" calcext:value-type="float">
            <text:p><text:s/>7.016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MPINAS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style-name="ce5" office:value-type="float" office:value="4019.17" calcext:value-type="float">
            <text:p><text:s/>4.019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57.52" calcext:value-type="float">
            <text:p><text:s/>12.057,52 </text:p>
          </table:table-cell>
          <table:table-cell table:style-name="ce5" office:value-type="float" office:value="275.77" calcext:value-type="float">
            <text:p><text:s/>275,77 </text:p>
          </table:table-cell>
          <table:table-cell table:style-name="ce5" office:value-type="float" office:value="1265.34" calcext:value-type="float">
            <text:p><text:s/>1.265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6.66" calcext:value-type="float">
            <text:p><text:s/>1.846,66 </text:p>
          </table:table-cell>
          <table:table-cell table:style-name="ce5" office:value-type="float" office:value="10210.86" calcext:value-type="float">
            <text:p><text:s/>10.210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1447.57" calcext:value-type="float">
            <text:p><text:s/>11.447,5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89.26" calcext:value-type="float">
            <text:p><text:s/>17.189,26 </text:p>
          </table:table-cell>
          <table:table-cell table:style-name="ce5" office:value-type="float" office:value="1282.37" calcext:value-type="float">
            <text:p><text:s/>1.282,37 </text:p>
          </table:table-cell>
          <table:table-cell table:style-name="ce5" office:value-type="float" office:value="3400.76" calcext:value-type="float">
            <text:p><text:s/>3.400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8.41" calcext:value-type="float">
            <text:p><text:s/>5.058,41 </text:p>
          </table:table-cell>
          <table:table-cell table:style-name="ce5" office:value-type="float" office:value="12130.85" calcext:value-type="float">
            <text:p><text:s/>12.130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4796.17" calcext:value-type="float">
            <text:p><text:s/>14.796,1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537.86" calcext:value-type="float">
            <text:p><text:s/>20.537,86 </text:p>
          </table:table-cell>
          <table:table-cell table:style-name="ce5" office:value-type="float" office:value="1650.72" calcext:value-type="float">
            <text:p><text:s/>1.650,72 </text:p>
          </table:table-cell>
          <table:table-cell table:style-name="ce5" office:value-type="float" office:value="4272.46" calcext:value-type="float">
            <text:p><text:s/>4.272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99.7" calcext:value-type="float">
            <text:p><text:s/>6.399,70 </text:p>
          </table:table-cell>
          <table:table-cell table:style-name="ce5" office:value-type="float" office:value="14138.16" calcext:value-type="float">
            <text:p><text:s/>14.138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25.11" calcext:value-type="float">
            <text:p><text:s/>4.525,1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5.11" calcext:value-type="float">
            <text:p><text:s/>4.525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.01" calcext:value-type="float">
            <text:p><text:s/>382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2.51" calcext:value-type="float">
            <text:p><text:s/>472,51 </text:p>
          </table:table-cell>
          <table:table-cell table:style-name="ce5" office:value-type="float" office:value="4052.6" calcext:value-type="float">
            <text:p><text:s/>4.052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371.72" calcext:value-type="float">
            <text:p><text:s/>2.371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63.52" calcext:value-type="float">
            <text:p><text:s/>7.863,52 </text:p>
          </table:table-cell>
          <table:table-cell table:style-name="ce5" office:value-type="float" office:value="256.54" calcext:value-type="float">
            <text:p><text:s/>256,54 </text:p>
          </table:table-cell>
          <table:table-cell table:style-name="ce5" office:value-type="float" office:value="1222.55" calcext:value-type="float">
            <text:p><text:s/>1.222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6.36" calcext:value-type="float">
            <text:p><text:s/>1.636,36 </text:p>
          </table:table-cell>
          <table:table-cell table:style-name="ce5" office:value-type="float" office:value="6227.16" calcext:value-type="float">
            <text:p><text:s/>6.227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14564.22" calcext:value-type="float">
            <text:p><text:s/>14.564,2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537.86" calcext:value-type="float">
            <text:p><text:s/>20.537,86 </text:p>
          </table:table-cell>
          <table:table-cell table:style-name="ce5" office:value-type="float" office:value="1650.72" calcext:value-type="float">
            <text:p><text:s/>1.650,72 </text:p>
          </table:table-cell>
          <table:table-cell table:style-name="ce5" office:value-type="float" office:value="4324.6" calcext:value-type="float">
            <text:p><text:s/>4.324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86.07" calcext:value-type="float">
            <text:p><text:s/>6.386,07 </text:p>
          </table:table-cell>
          <table:table-cell table:style-name="ce5" office:value-type="float" office:value="14151.79" calcext:value-type="float">
            <text:p><text:s/>14.151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TAUBATE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342.6" calcext:value-type="float">
            <text:p><text:s/>2.342,6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99.11" calcext:value-type="float">
            <text:p><text:s/>8.199,1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7.96" calcext:value-type="float">
            <text:p><text:s/>327,96 </text:p>
          </table:table-cell>
          <table:table-cell table:style-name="ce5" office:value-type="float" office:value="7871.15" calcext:value-type="float">
            <text:p><text:s/>7.871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3568.12" calcext:value-type="float">
            <text:p><text:s/>3.568,1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59.92" calcext:value-type="float">
            <text:p><text:s/>9.059,92 </text:p>
          </table:table-cell>
          <table:table-cell table:style-name="ce5" office:value-type="float" office:value="388.14" calcext:value-type="float">
            <text:p><text:s/>388,14 </text:p>
          </table:table-cell>
          <table:table-cell table:style-name="ce5" office:value-type="float" office:value="1515.37" calcext:value-type="float">
            <text:p><text:s/>1.51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6.2" calcext:value-type="float">
            <text:p><text:s/>2.116,20 </text:p>
          </table:table-cell>
          <table:table-cell table:style-name="ce5" office:value-type="float" office:value="6943.72" calcext:value-type="float">
            <text:p><text:s/>6.943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BERNARDO DO CAMPO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401.4" calcext:value-type="float">
            <text:p><text:s/>2.401,4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7.91" calcext:value-type="float">
            <text:p><text:s/>8.257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.15" calcext:value-type="float">
            <text:p><text:s/>165,15 </text:p>
          </table:table-cell>
          <table:table-cell table:style-name="ce5" office:value-type="float" office:value="8092.76" calcext:value-type="float">
            <text:p><text:s/>8.092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string" calcext:value-type="string">
            <text:p>SARA RODRIGUES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3206.36" calcext:value-type="float">
            <text:p><text:s/>3.206,3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98.16" calcext:value-type="float">
            <text:p><text:s/>8.698,16 </text:p>
          </table:table-cell>
          <table:table-cell table:style-name="ce5" office:value-type="float" office:value="348.35" calcext:value-type="float">
            <text:p><text:s/>348,35 </text:p>
          </table:table-cell>
          <table:table-cell table:style-name="ce5" office:value-type="float" office:value="1426.83" calcext:value-type="float">
            <text:p><text:s/>1.426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7.02" calcext:value-type="float">
            <text:p><text:s/>1.997,02 </text:p>
          </table:table-cell>
          <table:table-cell table:style-name="ce5" office:value-type="float" office:value="6701.14" calcext:value-type="float">
            <text:p><text:s/>6.701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5526.85" calcext:value-type="float">
            <text:p><text:s/>5.526,8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83.36" calcext:value-type="float">
            <text:p><text:s/>11.383,36 </text:p>
          </table:table-cell>
          <table:table-cell table:style-name="ce5" office:value-type="float" office:value="643.72" calcext:value-type="float">
            <text:p><text:s/>643,72 </text:p>
          </table:table-cell>
          <table:table-cell table:style-name="ce5" office:value-type="float" office:value="1508.3" calcext:value-type="float">
            <text:p><text:s/>1.508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11.18" calcext:value-type="float">
            <text:p><text:s/>2.411,18 </text:p>
          </table:table-cell>
          <table:table-cell table:style-name="ce5" office:value-type="float" office:value="8972.18" calcext:value-type="float">
            <text:p><text:s/>8.972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2111.42" calcext:value-type="float">
            <text:p><text:s/>2.111,4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89.97" calcext:value-type="float">
            <text:p><text:s/>7.389,97 </text:p>
          </table:table-cell>
          <table:table-cell table:style-name="ce5" office:value-type="float" office:value="204.45" calcext:value-type="float">
            <text:p><text:s/>204,45 </text:p>
          </table:table-cell>
          <table:table-cell table:style-name="ce5" office:value-type="float" office:value="1106.65" calcext:value-type="float">
            <text:p><text:s/>1.106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16.65" calcext:value-type="float">
            <text:p><text:s/>1.616,65 </text:p>
          </table:table-cell>
          <table:table-cell table:style-name="ce5" office:value-type="float" office:value="5773.32" calcext:value-type="float">
            <text:p><text:s/>5.773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242.72" calcext:value-type="float">
            <text:p><text:s/>4.242,72 </text:p>
          </table:table-cell>
          <table:table-cell table:style-name="ce5" office:value-type="float" office:value="249.93" calcext:value-type="float">
            <text:p><text:s/>249,9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92.65" calcext:value-type="float">
            <text:p><text:s/>4.492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4.71" calcext:value-type="float">
            <text:p><text:s/>374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4.33" calcext:value-type="float">
            <text:p><text:s/>1.144,33 </text:p>
          </table:table-cell>
          <table:table-cell table:style-name="ce5" office:value-type="float" office:value="3348.32" calcext:value-type="float">
            <text:p><text:s/>3.348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4543.95" calcext:value-type="float">
            <text:p><text:s/>4.543,95 </text:p>
          </table:table-cell>
          <table:table-cell table:style-name="ce5" office:value-type="float" office:value="2347.7" calcext:value-type="float">
            <text:p><text:s/>2.347,7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91.65" calcext:value-type="float">
            <text:p><text:s/>6.891,65 </text:p>
          </table:table-cell>
          <table:table-cell table:style-name="ce5" office:value-type="float" office:value="149.63" calcext:value-type="float">
            <text:p><text:s/>149,63 </text:p>
          </table:table-cell>
          <table:table-cell table:style-name="ce5" office:value-type="float" office:value="409.77" calcext:value-type="float">
            <text:p><text:s/>409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.23" calcext:value-type="float">
            <text:p><text:s/>697,23 </text:p>
          </table:table-cell>
          <table:table-cell table:style-name="ce5" office:value-type="float" office:value="6194.42" calcext:value-type="float">
            <text:p><text:s/>6.194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11.21" calcext:value-type="float">
            <text:p><text:s/>2.811,2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11.21" calcext:value-type="float">
            <text:p><text:s/>2.811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8.04" calcext:value-type="float">
            <text:p><text:s/>68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.48" calcext:value-type="float">
            <text:p><text:s/>180,48 </text:p>
          </table:table-cell>
          <table:table-cell table:style-name="ce5" office:value-type="float" office:value="2630.73" calcext:value-type="float">
            <text:p><text:s/>2.630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776.66" calcext:value-type="float">
            <text:p><text:s/>4.776,6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76.66" calcext:value-type="float">
            <text:p><text:s/>4.776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4.22" calcext:value-type="float">
            <text:p><text:s/>444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9.75" calcext:value-type="float">
            <text:p><text:s/>539,75 </text:p>
          </table:table-cell>
          <table:table-cell table:style-name="ce5" office:value-type="float" office:value="4236.91" calcext:value-type="float">
            <text:p><text:s/>4.236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51.1" calcext:value-type="float">
            <text:p><text:s/>2.851,10 </text:p>
          </table:table-cell>
          <table:table-cell table:style-name="ce5" office:value-type="float" office:value="1306.74" calcext:value-type="float">
            <text:p><text:s/>1.306,7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57.84" calcext:value-type="float">
            <text:p><text:s/>4.157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.23" calcext:value-type="float">
            <text:p><text:s/>26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.38" calcext:value-type="float">
            <text:p><text:s/>109,38 </text:p>
          </table:table-cell>
          <table:table-cell table:style-name="ce5" office:value-type="float" office:value="4048.46" calcext:value-type="float">
            <text:p><text:s/>4.048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59790" calcext:value-type="float">
            <text:p>559790</text:p>
          </table:table-cell>
          <table:table-cell office:value-type="string" calcext:value-type="string">
            <text:p>SEVERINO DO RAMOS 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2650.01" calcext:value-type="float">
            <text:p><text:s/>2.650,0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4.14" calcext:value-type="float">
            <text:p><text:s/>8.034,14 </text:p>
          </table:table-cell>
          <table:table-cell table:style-name="ce5" office:value-type="float" office:value="275.31" calcext:value-type="float">
            <text:p><text:s/>275,31 </text:p>
          </table:table-cell>
          <table:table-cell table:style-name="ce5" office:value-type="float" office:value="636.44" calcext:value-type="float">
            <text:p><text:s/>636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2.43" calcext:value-type="float">
            <text:p><text:s/>1.072,43 </text:p>
          </table:table-cell>
          <table:table-cell table:style-name="ce5" office:value-type="float" office:value="6961.71" calcext:value-type="float">
            <text:p><text:s/>6.961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868.28" calcext:value-type="float">
            <text:p><text:s/>2.868,2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68.28" calcext:value-type="float">
            <text:p><text:s/>2.868,2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.36" calcext:value-type="float">
            <text:p><text:s/>57,36 </text:p>
          </table:table-cell>
          <table:table-cell table:style-name="ce5" office:value-type="float" office:value="2810.92" calcext:value-type="float">
            <text:p><text:s/>2.810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951.36" calcext:value-type="float">
            <text:p><text:s/>951,3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35.49" calcext:value-type="float">
            <text:p><text:s/>6.335,49 </text:p>
          </table:table-cell>
          <table:table-cell table:style-name="ce5" office:value-type="float" office:value="88.45" calcext:value-type="float">
            <text:p><text:s/>88,4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.35" calcext:value-type="float">
            <text:p><text:s/>373,35 </text:p>
          </table:table-cell>
          <table:table-cell table:style-name="ce5" office:value-type="float" office:value="5962.14" calcext:value-type="float">
            <text:p><text:s/>5.962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34.93" calcext:value-type="float">
            <text:p><text:s/>2.934,9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62" calcext:value-type="float">
            <text:p><text:s/>8.676,62 </text:p>
          </table:table-cell>
          <table:table-cell table:style-name="ce5" office:value-type="float" office:value="345.98" calcext:value-type="float">
            <text:p><text:s/>345,98 </text:p>
          </table:table-cell>
          <table:table-cell table:style-name="ce5" office:value-type="float" office:value="1421.56" calcext:value-type="float">
            <text:p><text:s/>1.421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2.57" calcext:value-type="float">
            <text:p><text:s/>1.972,57 </text:p>
          </table:table-cell>
          <table:table-cell table:style-name="ce5" office:value-type="float" office:value="6704.05" calcext:value-type="float">
            <text:p><text:s/>6.704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DUARTINA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684.22" calcext:value-type="float">
            <text:p><text:s/>2.684,2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40.73" calcext:value-type="float">
            <text:p><text:s/>8.540,73 </text:p>
          </table:table-cell>
          <table:table-cell table:style-name="ce5" office:value-type="float" office:value="331.03" calcext:value-type="float">
            <text:p><text:s/>331,03 </text:p>
          </table:table-cell>
          <table:table-cell table:style-name="ce5" office:value-type="float" office:value="1388.3" calcext:value-type="float">
            <text:p><text:s/>1.388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0.14" calcext:value-type="float">
            <text:p><text:s/>1.890,14 </text:p>
          </table:table-cell>
          <table:table-cell table:style-name="ce5" office:value-type="float" office:value="6650.59" calcext:value-type="float">
            <text:p><text:s/>6.650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8.35" calcext:value-type="float">
            <text:p><text:s/>8.038,35 </text:p>
          </table:table-cell>
          <table:table-cell table:style-name="ce5" office:value-type="float" office:value="275.77" calcext:value-type="float">
            <text:p><text:s/>275,77 </text:p>
          </table:table-cell>
          <table:table-cell table:style-name="ce5" office:value-type="float" office:value="1265.34" calcext:value-type="float">
            <text:p><text:s/>1.265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2.61" calcext:value-type="float">
            <text:p><text:s/>1.572,61 </text:p>
          </table:table-cell>
          <table:table-cell table:style-name="ce5" office:value-type="float" office:value="6465.74" calcext:value-type="float">
            <text:p><text:s/>6.465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IBATE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344.26" calcext:value-type="float">
            <text:p><text:s/>2.344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85.95" calcext:value-type="float">
            <text:p><text:s/>8.085,95 </text:p>
          </table:table-cell>
          <table:table-cell table:style-name="ce5" office:value-type="float" office:value="281.01" calcext:value-type="float">
            <text:p><text:s/>281,01 </text:p>
          </table:table-cell>
          <table:table-cell table:style-name="ce5" office:value-type="float" office:value="1276.99" calcext:value-type="float">
            <text:p><text:s/>1.276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8.62" calcext:value-type="float">
            <text:p><text:s/>1.808,62 </text:p>
          </table:table-cell>
          <table:table-cell table:style-name="ce5" office:value-type="float" office:value="6277.33" calcext:value-type="float">
            <text:p><text:s/>6.277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60220" calcext:value-type="float">
            <text:p>460220</text:p>
          </table:table-cell>
          <table:table-cell office:value-type="string" calcext:value-type="string">
            <text:p>SOLANGE AP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5409.72" calcext:value-type="float">
            <text:p><text:s/>5.409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83.36" calcext:value-type="float">
            <text:p><text:s/>11.383,36 </text:p>
          </table:table-cell>
          <table:table-cell table:style-name="ce5" office:value-type="float" office:value="643.72" calcext:value-type="float">
            <text:p><text:s/>643,72 </text:p>
          </table:table-cell>
          <table:table-cell table:style-name="ce5" office:value-type="float" office:value="1823.35" calcext:value-type="float">
            <text:p><text:s/>1.82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62.85" calcext:value-type="float">
            <text:p><text:s/>4.262,85 </text:p>
          </table:table-cell>
          <table:table-cell table:style-name="ce5" office:value-type="float" office:value="7120.51" calcext:value-type="float">
            <text:p><text:s/>7.120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398.79" calcext:value-type="float">
            <text:p><text:s/>4.398,79 </text:p>
          </table:table-cell>
          <table:table-cell table:style-name="ce5" office:value-type="float" office:value="439.87" calcext:value-type="float">
            <text:p><text:s/>439,8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38.66" calcext:value-type="float">
            <text:p><text:s/>4.83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1.27" calcext:value-type="float">
            <text:p><text:s/>461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8.04" calcext:value-type="float">
            <text:p><text:s/>558,04 </text:p>
          </table:table-cell>
          <table:table-cell table:style-name="ce5" office:value-type="float" office:value="4280.62" calcext:value-type="float">
            <text:p><text:s/>4.280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7254.72" calcext:value-type="float">
            <text:p><text:s/>7.254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96.41" calcext:value-type="float">
            <text:p><text:s/>12.996,41 </text:p>
          </table:table-cell>
          <table:table-cell table:style-name="ce5" office:value-type="float" office:value="821.16" calcext:value-type="float">
            <text:p><text:s/>821,16 </text:p>
          </table:table-cell>
          <table:table-cell table:style-name="ce5" office:value-type="float" office:value="2478.83" calcext:value-type="float">
            <text:p><text:s/>2.478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99.99" calcext:value-type="float">
            <text:p><text:s/>3.299,99 </text:p>
          </table:table-cell>
          <table:table-cell table:style-name="ce5" office:value-type="float" office:value="9696.42" calcext:value-type="float">
            <text:p><text:s/>9.696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9125.79" calcext:value-type="float">
            <text:p><text:s/>9.125,7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67.48" calcext:value-type="float">
            <text:p><text:s/>14.867,48 </text:p>
          </table:table-cell>
          <table:table-cell table:style-name="ce5" office:value-type="float" office:value="1026.97" calcext:value-type="float">
            <text:p><text:s/>1.026,97 </text:p>
          </table:table-cell>
          <table:table-cell table:style-name="ce5" office:value-type="float" office:value="2936.78" calcext:value-type="float">
            <text:p><text:s/>2.936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92.59" calcext:value-type="float">
            <text:p><text:s/>4.292,59 </text:p>
          </table:table-cell>
          <table:table-cell table:style-name="ce5" office:value-type="float" office:value="10574.89" calcext:value-type="float">
            <text:p><text:s/>10.574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646.66" calcext:value-type="float">
            <text:p><text:s/>2.646,6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14.33" calcext:value-type="float">
            <text:p><text:s/>2.514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.77" calcext:value-type="float">
            <text:p><text:s/>45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8.6" calcext:value-type="float">
            <text:p><text:s/>238,60 </text:p>
          </table:table-cell>
          <table:table-cell table:style-name="ce5" office:value-type="float" office:value="2275.73" calcext:value-type="float">
            <text:p><text:s/>2.275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81.3" calcext:value-type="float">
            <text:p><text:s/>4.481,30 </text:p>
          </table:table-cell>
          <table:table-cell table:style-name="ce5" office:value-type="float" office:value="4079.3" calcext:value-type="float">
            <text:p><text:s/>4.079,3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0.6" calcext:value-type="float">
            <text:p><text:s/>8.560,60 </text:p>
          </table:table-cell>
          <table:table-cell table:style-name="ce5" office:value-type="float" office:value="333.22" calcext:value-type="float">
            <text:p><text:s/>333,22 </text:p>
          </table:table-cell>
          <table:table-cell table:style-name="ce5" office:value-type="float" office:value="869.57" calcext:value-type="float">
            <text:p><text:s/>869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22.91" calcext:value-type="float">
            <text:p><text:s/>1.422,91 </text:p>
          </table:table-cell>
          <table:table-cell table:style-name="ce5" office:value-type="float" office:value="7137.69" calcext:value-type="float">
            <text:p><text:s/>7.137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DIADEM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5380.05" calcext:value-type="float">
            <text:p><text:s/>5.380,0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21.74" calcext:value-type="float">
            <text:p><text:s/>11.121,74 </text:p>
          </table:table-cell>
          <table:table-cell table:style-name="ce5" office:value-type="float" office:value="6.5" calcext:value-type="float">
            <text:p><text:s/>6,5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2.86" calcext:value-type="float">
            <text:p><text:s/>482,86 </text:p>
          </table:table-cell>
          <table:table-cell table:style-name="ce5" office:value-type="float" office:value="10638.88" calcext:value-type="float">
            <text:p><text:s/>10.638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312.54" calcext:value-type="float">
            <text:p><text:s/>4.312,54 </text:p>
          </table:table-cell>
          <table:table-cell table:style-name="ce5" office:value-type="float" office:value="431.25" calcext:value-type="float">
            <text:p><text:s/>431,2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43.79" calcext:value-type="float">
            <text:p><text:s/>4.743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.17" calcext:value-type="float">
            <text:p><text:s/>71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.04" calcext:value-type="float">
            <text:p><text:s/>166,04 </text:p>
          </table:table-cell>
          <table:table-cell table:style-name="ce5" office:value-type="float" office:value="4577.75" calcext:value-type="float">
            <text:p><text:s/>4.577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50.51" calcext:value-type="float">
            <text:p><text:s/>5.850,5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50.51" calcext:value-type="float">
            <text:p><text:s/>5.850,51 </text:p>
          </table:table-cell>
          <table:table-cell table:style-name="ce5" office:value-type="float" office:value="35.11" calcext:value-type="float">
            <text:p><text:s/>35,11 </text:p>
          </table:table-cell>
          <table:table-cell table:style-name="ce5" office:value-type="float" office:value="203.47" calcext:value-type="float">
            <text:p><text:s/>203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1.39" calcext:value-type="float">
            <text:p><text:s/>411,39 </text:p>
          </table:table-cell>
          <table:table-cell table:style-name="ce5" office:value-type="float" office:value="5439.12" calcext:value-type="float">
            <text:p><text:s/>5.439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4264.91" calcext:value-type="float">
            <text:p><text:s/>14.264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06.6" calcext:value-type="float">
            <text:p><text:s/>20.006,60 </text:p>
          </table:table-cell>
          <table:table-cell table:style-name="ce5" office:value-type="float" office:value="1592.28" calcext:value-type="float">
            <text:p><text:s/>1.592,28 </text:p>
          </table:table-cell>
          <table:table-cell table:style-name="ce5" office:value-type="float" office:value="4142.44" calcext:value-type="float">
            <text:p><text:s/>4.142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66.35" calcext:value-type="float">
            <text:p><text:s/>6.166,35 </text:p>
          </table:table-cell>
          <table:table-cell table:style-name="ce5" office:value-type="float" office:value="13840.25" calcext:value-type="float">
            <text:p><text:s/>13.840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371.72" calcext:value-type="float">
            <text:p><text:s/>2.371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63.52" calcext:value-type="float">
            <text:p><text:s/>7.863,52 </text:p>
          </table:table-cell>
          <table:table-cell table:style-name="ce5" office:value-type="float" office:value="256.54" calcext:value-type="float">
            <text:p><text:s/>256,54 </text:p>
          </table:table-cell>
          <table:table-cell table:style-name="ce5" office:value-type="float" office:value="1222.55" calcext:value-type="float">
            <text:p><text:s/>1.222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05.17" calcext:value-type="float">
            <text:p><text:s/>3.705,17 </text:p>
          </table:table-cell>
          <table:table-cell table:style-name="ce5" office:value-type="float" office:value="4158.35" calcext:value-type="float">
            <text:p><text:s/>4.158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077.83" calcext:value-type="float">
            <text:p><text:s/>3.077,8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9.48" calcext:value-type="float">
            <text:p><text:s/>8.679,48 </text:p>
          </table:table-cell>
          <table:table-cell table:style-name="ce5" office:value-type="float" office:value="346.29" calcext:value-type="float">
            <text:p><text:s/>346,29 </text:p>
          </table:table-cell>
          <table:table-cell table:style-name="ce5" office:value-type="float" office:value="1422.26" calcext:value-type="float">
            <text:p><text:s/>1.422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3.63" calcext:value-type="float">
            <text:p><text:s/>1.973,63 </text:p>
          </table:table-cell>
          <table:table-cell table:style-name="ce5" office:value-type="float" office:value="6705.85" calcext:value-type="float">
            <text:p><text:s/>6.705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7197.35" calcext:value-type="float">
            <text:p><text:s/>7.197,3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39.04" calcext:value-type="float">
            <text:p><text:s/>12.939,04 </text:p>
          </table:table-cell>
          <table:table-cell table:style-name="ce5" office:value-type="float" office:value="814.85" calcext:value-type="float">
            <text:p><text:s/>814,85 </text:p>
          </table:table-cell>
          <table:table-cell table:style-name="ce5" office:value-type="float" office:value="2464.79" calcext:value-type="float">
            <text:p><text:s/>2.464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38.42" calcext:value-type="float">
            <text:p><text:s/>3.538,42 </text:p>
          </table:table-cell>
          <table:table-cell table:style-name="ce5" office:value-type="float" office:value="9400.62" calcext:value-type="float">
            <text:p><text:s/>9.400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620.66" calcext:value-type="float">
            <text:p><text:s/>3.620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62.35" calcext:value-type="float">
            <text:p><text:s/>9.362,35 </text:p>
          </table:table-cell>
          <table:table-cell table:style-name="ce5" office:value-type="float" office:value="421.41" calcext:value-type="float">
            <text:p><text:s/>421,41 </text:p>
          </table:table-cell>
          <table:table-cell table:style-name="ce5" office:value-type="float" office:value="1589.39" calcext:value-type="float">
            <text:p><text:s/>1.589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29.54" calcext:value-type="float">
            <text:p><text:s/>2.229,54 </text:p>
          </table:table-cell>
          <table:table-cell table:style-name="ce5" office:value-type="float" office:value="7132.81" calcext:value-type="float">
            <text:p><text:s/>7.132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6089.87" calcext:value-type="float">
            <text:p><text:s/>16.089,8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831.56" calcext:value-type="float">
            <text:p><text:s/>21.831,56 </text:p>
          </table:table-cell>
          <table:table-cell table:style-name="ce5" office:value-type="float" office:value="1793.02" calcext:value-type="float">
            <text:p><text:s/>1.793,02 </text:p>
          </table:table-cell>
          <table:table-cell table:style-name="ce5" office:value-type="float" office:value="4641.23" calcext:value-type="float">
            <text:p><text:s/>4.641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02.38" calcext:value-type="float">
            <text:p><text:s/>6.902,38 </text:p>
          </table:table-cell>
          <table:table-cell table:style-name="ce5" office:value-type="float" office:value="14929.18" calcext:value-type="float">
            <text:p><text:s/>14.929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371.72" calcext:value-type="float">
            <text:p><text:s/>2.371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63.52" calcext:value-type="float">
            <text:p><text:s/>7.863,52 </text:p>
          </table:table-cell>
          <table:table-cell table:style-name="ce5" office:value-type="float" office:value="256.54" calcext:value-type="float">
            <text:p><text:s/>256,54 </text:p>
          </table:table-cell>
          <table:table-cell table:style-name="ce5" office:value-type="float" office:value="698.96" calcext:value-type="float">
            <text:p><text:s/>698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2.14" calcext:value-type="float">
            <text:p><text:s/>1.382,14 </text:p>
          </table:table-cell>
          <table:table-cell table:style-name="ce5" office:value-type="float" office:value="6481.38" calcext:value-type="float">
            <text:p><text:s/>6.481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7454.09" calcext:value-type="float">
            <text:p><text:s/>7.454,09 </text:p>
          </table:table-cell>
          <table:table-cell table:style-name="ce5" office:value-type="float" office:value="2981.62" calcext:value-type="float">
            <text:p><text:s/>2.981,6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35.71" calcext:value-type="float">
            <text:p><text:s/>10.435,71 </text:p>
          </table:table-cell>
          <table:table-cell table:style-name="ce5" office:value-type="float" office:value="539.48" calcext:value-type="float">
            <text:p><text:s/>539,48 </text:p>
          </table:table-cell>
          <table:table-cell table:style-name="ce5" office:value-type="float" office:value="1852.1" calcext:value-type="float">
            <text:p><text:s/>1.852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31.79" calcext:value-type="float">
            <text:p><text:s/>2.631,79 </text:p>
          </table:table-cell>
          <table:table-cell table:style-name="ce5" office:value-type="float" office:value="7803.92" calcext:value-type="float">
            <text:p><text:s/>7.803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 B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2991.16" calcext:value-type="float">
            <text:p><text:s/>2.991,16 </text:p>
          </table:table-cell>
          <table:table-cell table:style-name="ce5" office:value-type="float" office:value="149.55" calcext:value-type="float">
            <text:p><text:s/>149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40.71" calcext:value-type="float">
            <text:p><text:s/>3.140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.3" calcext:value-type="float">
            <text:p><text:s/>116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9.11" calcext:value-type="float">
            <text:p><text:s/>179,11 </text:p>
          </table:table-cell>
          <table:table-cell table:style-name="ce5" office:value-type="float" office:value="2961.6" calcext:value-type="float">
            <text:p><text:s/>2.961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595" calcext:value-type="float">
            <text:p>3595</text:p>
          </table:table-cell>
          <table:table-cell office:value-type="string" calcext:value-type="string">
            <text:p>TANIA MARA BARBOSA TORRIC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UNDIAI</text:p>
          </table:table-cell>
          <table:table-cell table:style-name="ce5" office:value-type="float" office:value="2761.34" calcext:value-type="float">
            <text:p><text:s/>2.761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8.56" calcext:value-type="float">
            <text:p><text:s/>1.288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49.9" calcext:value-type="float">
            <text:p><text:s/>4.049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8.11" calcext:value-type="float">
            <text:p><text:s/>78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.11" calcext:value-type="float">
            <text:p><text:s/>78,11 </text:p>
          </table:table-cell>
          <table:table-cell table:style-name="ce5" office:value-type="float" office:value="3971.79" calcext:value-type="float">
            <text:p><text:s/>3.971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214.99" calcext:value-type="float">
            <text:p><text:s/>6.214,99 </text:p>
          </table:table-cell>
          <table:table-cell table:style-name="ce5" office:value-type="float" office:value="15112.78" calcext:value-type="float">
            <text:p><text:s/>15.112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327.77" calcext:value-type="float">
            <text:p><text:s/>21.327,77 </text:p>
          </table:table-cell>
          <table:table-cell table:style-name="ce5" office:value-type="float" office:value="1737.61" calcext:value-type="float">
            <text:p><text:s/>1.737,61 </text:p>
          </table:table-cell>
          <table:table-cell table:style-name="ce5" office:value-type="float" office:value="4465.79" calcext:value-type="float">
            <text:p><text:s/>4.465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17.25" calcext:value-type="float">
            <text:p><text:s/>6.717,25 </text:p>
          </table:table-cell>
          <table:table-cell table:style-name="ce5" office:value-type="float" office:value="14610.52" calcext:value-type="float">
            <text:p><text:s/>14.610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293" calcext:value-type="float">
            <text:p>2293</text:p>
          </table:table-cell>
          <table:table-cell office:value-type="string" calcext:value-type="string">
            <text:p>TERESINHA FERREIRA DA VEIG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3440.82" calcext:value-type="float">
            <text:p><text:s/>3.440,82 </text:p>
          </table:table-cell>
          <table:table-cell table:style-name="ce5" office:value-type="float" office:value="1608.72" calcext:value-type="float">
            <text:p><text:s/>1.608,72 </text:p>
          </table:table-cell>
          <table:table-cell table:style-name="ce5" office:value-type="float" office:value="2524.77" calcext:value-type="float">
            <text:p><text:s/>2.524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74.31" calcext:value-type="float">
            <text:p><text:s/>7.574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.03" calcext:value-type="float">
            <text:p><text:s/>117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8.02" calcext:value-type="float">
            <text:p><text:s/>218,02 </text:p>
          </table:table-cell>
          <table:table-cell table:style-name="ce5" office:value-type="float" office:value="7356.29" calcext:value-type="float">
            <text:p><text:s/>7.356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240.66" calcext:value-type="float">
            <text:p><text:s/>2.240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42.31" calcext:value-type="float">
            <text:p><text:s/>7.842,31 </text:p>
          </table:table-cell>
          <table:table-cell table:style-name="ce5" office:value-type="float" office:value="254.21" calcext:value-type="float">
            <text:p><text:s/>254,21 </text:p>
          </table:table-cell>
          <table:table-cell table:style-name="ce5" office:value-type="float" office:value="1217.36" calcext:value-type="float">
            <text:p><text:s/>1.217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3.55" calcext:value-type="float">
            <text:p><text:s/>1.953,55 </text:p>
          </table:table-cell>
          <table:table-cell table:style-name="ce5" office:value-type="float" office:value="5888.76" calcext:value-type="float">
            <text:p><text:s/>5.888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2851.1" calcext:value-type="float">
            <text:p><text:s/>2.851,10 </text:p>
          </table:table-cell>
          <table:table-cell table:style-name="ce5" office:value-type="float" office:value="1306.74" calcext:value-type="float">
            <text:p><text:s/>1.306,7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57.84" calcext:value-type="float">
            <text:p><text:s/>4.157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.23" calcext:value-type="float">
            <text:p><text:s/>26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.38" calcext:value-type="float">
            <text:p><text:s/>134,38 </text:p>
          </table:table-cell>
          <table:table-cell table:style-name="ce5" office:value-type="float" office:value="4023.46" calcext:value-type="float">
            <text:p><text:s/>4.023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7322" calcext:value-type="float">
            <text:p>277322</text:p>
          </table:table-cell>
          <table:table-cell office:value-type="string" calcext:value-type="string">
            <text:p>TEREZINHA DE OLIVEIRA CAB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CAETANO DO SUL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4224.02" calcext:value-type="float">
            <text:p><text:s/>4.224,0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0.53" calcext:value-type="float">
            <text:p><text:s/>10.080,53 </text:p>
          </table:table-cell>
          <table:table-cell table:style-name="ce5" office:value-type="float" office:value="500.41" calcext:value-type="float">
            <text:p><text:s/>500,41 </text:p>
          </table:table-cell>
          <table:table-cell table:style-name="ce5" office:value-type="float" office:value="1660.89" calcext:value-type="float">
            <text:p><text:s/>1.660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24.41" calcext:value-type="float">
            <text:p><text:s/>2.424,41 </text:p>
          </table:table-cell>
          <table:table-cell table:style-name="ce5" office:value-type="float" office:value="7656.12" calcext:value-type="float">
            <text:p><text:s/>7.656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548.93" calcext:value-type="float">
            <text:p><text:s/>3.548,9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90.62" calcext:value-type="float">
            <text:p><text:s/>9.290,62 </text:p>
          </table:table-cell>
          <table:table-cell table:style-name="ce5" office:value-type="float" office:value="413.52" calcext:value-type="float">
            <text:p><text:s/>413,52 </text:p>
          </table:table-cell>
          <table:table-cell table:style-name="ce5" office:value-type="float" office:value="1571.84" calcext:value-type="float">
            <text:p><text:s/>1.571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1.17" calcext:value-type="float">
            <text:p><text:s/>2.171,17 </text:p>
          </table:table-cell>
          <table:table-cell table:style-name="ce5" office:value-type="float" office:value="7119.45" calcext:value-type="float">
            <text:p><text:s/>7.119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2074.33" calcext:value-type="float">
            <text:p><text:s/>2.074,3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4.33" calcext:value-type="float">
            <text:p><text:s/>2.074,3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.48" calcext:value-type="float">
            <text:p><text:s/>41,48 </text:p>
          </table:table-cell>
          <table:table-cell table:style-name="ce5" office:value-type="float" office:value="2032.85" calcext:value-type="float">
            <text:p><text:s/>2.032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664.35" calcext:value-type="float">
            <text:p><text:s/>4.664,35 </text:p>
          </table:table-cell>
          <table:table-cell table:style-name="ce5" office:value-type="float" office:value="451.61" calcext:value-type="float">
            <text:p><text:s/>451,6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5.96" calcext:value-type="float">
            <text:p><text:s/>5.115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.99" calcext:value-type="float">
            <text:p><text:s/>126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1.8" calcext:value-type="float">
            <text:p><text:s/>251,80 </text:p>
          </table:table-cell>
          <table:table-cell table:style-name="ce5" office:value-type="float" office:value="4864.16" calcext:value-type="float">
            <text:p><text:s/>4.864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05762" calcext:value-type="float">
            <text:p>405762</text:p>
          </table:table-cell>
          <table:table-cell office:value-type="string" calcext:value-type="string">
            <text:p>VALDENICE ANGELO R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40.82" calcext:value-type="float">
            <text:p><text:s/>3.440,82 </text:p>
          </table:table-cell>
          <table:table-cell table:style-name="ce5" office:value-type="float" office:value="1878.45" calcext:value-type="float">
            <text:p><text:s/>1.878,4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9.27" calcext:value-type="float">
            <text:p><text:s/>5.319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93.43" calcext:value-type="float">
            <text:p><text:s/>593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9.31" calcext:value-type="float">
            <text:p><text:s/>779,31 </text:p>
          </table:table-cell>
          <table:table-cell table:style-name="ce5" office:value-type="float" office:value="4539.96" calcext:value-type="float">
            <text:p><text:s/>4.539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209.64" calcext:value-type="float">
            <text:p><text:s/>3.209,6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11.29" calcext:value-type="float">
            <text:p><text:s/>8.811,29 </text:p>
          </table:table-cell>
          <table:table-cell table:style-name="ce5" office:value-type="float" office:value="360.79" calcext:value-type="float">
            <text:p><text:s/>360,79 </text:p>
          </table:table-cell>
          <table:table-cell table:style-name="ce5" office:value-type="float" office:value="930.93" calcext:value-type="float">
            <text:p><text:s/>930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49.58" calcext:value-type="float">
            <text:p><text:s/>1.549,58 </text:p>
          </table:table-cell>
          <table:table-cell table:style-name="ce5" office:value-type="float" office:value="7261.71" calcext:value-type="float">
            <text:p><text:s/>7.261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S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34.93" calcext:value-type="float">
            <text:p><text:s/>2.934,9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62" calcext:value-type="float">
            <text:p><text:s/>8.676,62 </text:p>
          </table:table-cell>
          <table:table-cell table:style-name="ce5" office:value-type="float" office:value="345.98" calcext:value-type="float">
            <text:p><text:s/>345,98 </text:p>
          </table:table-cell>
          <table:table-cell table:style-name="ce5" office:value-type="float" office:value="1317.29" calcext:value-type="float">
            <text:p><text:s/>1.317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36.87" calcext:value-type="float">
            <text:p><text:s/>2.936,87 </text:p>
          </table:table-cell>
          <table:table-cell table:style-name="ce5" office:value-type="float" office:value="5739.75" calcext:value-type="float">
            <text:p><text:s/>5.739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13.72" calcext:value-type="float">
            <text:p><text:s/>3.013,7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13.72" calcext:value-type="float">
            <text:p><text:s/>3.013,7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.18" calcext:value-type="float">
            <text:p><text:s/>109,18 </text:p>
          </table:table-cell>
          <table:table-cell table:style-name="ce5" office:value-type="float" office:value="2904.54" calcext:value-type="float">
            <text:p><text:s/>2.904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9202.53" calcext:value-type="float">
            <text:p><text:s/>9.202,5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44.22" calcext:value-type="float">
            <text:p><text:s/>14.944,22 </text:p>
          </table:table-cell>
          <table:table-cell table:style-name="ce5" office:value-type="float" office:value="1035.42" calcext:value-type="float">
            <text:p><text:s/>1.035,42 </text:p>
          </table:table-cell>
          <table:table-cell table:style-name="ce5" office:value-type="float" office:value="2955.56" calcext:value-type="float">
            <text:p><text:s/>2.955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42.36" calcext:value-type="float">
            <text:p><text:s/>4.342,36 </text:p>
          </table:table-cell>
          <table:table-cell table:style-name="ce5" office:value-type="float" office:value="10601.86" calcext:value-type="float">
            <text:p><text:s/>10.601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45921" calcext:value-type="float">
            <text:p>745921</text:p>
          </table:table-cell>
          <table:table-cell office:value-type="string" calcext:value-type="string">
            <text:p>VALERIA ROSANA DO N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TAUBATE</text:p>
          </table:table-cell>
          <table:table-cell table:style-name="ce5" office:value-type="float" office:value="4218.78" calcext:value-type="float">
            <text:p><text:s/>4.218,7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18.78" calcext:value-type="float">
            <text:p><text:s/>4.218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3.09" calcext:value-type="float">
            <text:p><text:s/>313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3.29" calcext:value-type="float">
            <text:p><text:s/>893,29 </text:p>
          </table:table-cell>
          <table:table-cell table:style-name="ce5" office:value-type="float" office:value="3325.49" calcext:value-type="float">
            <text:p><text:s/>3.325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2858.95" calcext:value-type="float">
            <text:p><text:s/>2.858,9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2.59" calcext:value-type="float">
            <text:p><text:s/>8.832,59 </text:p>
          </table:table-cell>
          <table:table-cell table:style-name="ce5" office:value-type="float" office:value="363.14" calcext:value-type="float">
            <text:p><text:s/>363,14 </text:p>
          </table:table-cell>
          <table:table-cell table:style-name="ce5" office:value-type="float" office:value="1459.73" calcext:value-type="float">
            <text:p><text:s/>1.459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82.1" calcext:value-type="float">
            <text:p><text:s/>4.382,10 </text:p>
          </table:table-cell>
          <table:table-cell table:style-name="ce5" office:value-type="float" office:value="4450.49" calcext:value-type="float">
            <text:p><text:s/>4.450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6097.01" calcext:value-type="float">
            <text:p><text:s/>6.097,0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38.7" calcext:value-type="float">
            <text:p><text:s/>11.838,70 </text:p>
          </table:table-cell>
          <table:table-cell table:style-name="ce5" office:value-type="float" office:value="693.81" calcext:value-type="float">
            <text:p><text:s/>693,81 </text:p>
          </table:table-cell>
          <table:table-cell table:style-name="ce5" office:value-type="float" office:value="2195.48" calcext:value-type="float">
            <text:p><text:s/>2.195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57.56" calcext:value-type="float">
            <text:p><text:s/>3.157,56 </text:p>
          </table:table-cell>
          <table:table-cell table:style-name="ce5" office:value-type="float" office:value="8681.14" calcext:value-type="float">
            <text:p><text:s/>8.681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966.29" calcext:value-type="float">
            <text:p><text:s/>2.966,29 </text:p>
          </table:table-cell>
          <table:table-cell table:style-name="ce5" office:value-type="float" office:value="148.31" calcext:value-type="float">
            <text:p><text:s/>148,3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14.6" calcext:value-type="float">
            <text:p><text:s/>3.114,6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.29" calcext:value-type="float">
            <text:p><text:s/>62,29 </text:p>
          </table:table-cell>
          <table:table-cell table:style-name="ce5" office:value-type="float" office:value="3052.31" calcext:value-type="float">
            <text:p><text:s/>3.052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5688.09" calcext:value-type="float">
            <text:p><text:s/>5.688,0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72.22" calcext:value-type="float">
            <text:p><text:s/>11.072,22 </text:p>
          </table:table-cell>
          <table:table-cell table:style-name="ce5" office:value-type="float" office:value="609.5" calcext:value-type="float">
            <text:p><text:s/>609,50 </text:p>
          </table:table-cell>
          <table:table-cell table:style-name="ce5" office:value-type="float" office:value="1432.15" calcext:value-type="float">
            <text:p><text:s/>1.432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4.59" calcext:value-type="float">
            <text:p><text:s/>2.294,59 </text:p>
          </table:table-cell>
          <table:table-cell table:style-name="ce5" office:value-type="float" office:value="8777.63" calcext:value-type="float">
            <text:p><text:s/>8.777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626.31" calcext:value-type="float">
            <text:p><text:s/>1.626,3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6.31" calcext:value-type="float">
            <text:p><text:s/>1.626,3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.52" calcext:value-type="float">
            <text:p><text:s/>32,52 </text:p>
          </table:table-cell>
          <table:table-cell table:style-name="ce5" office:value-type="float" office:value="1593.79" calcext:value-type="float">
            <text:p><text:s/>1.593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6097.01" calcext:value-type="float">
            <text:p><text:s/>6.097,0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38.7" calcext:value-type="float">
            <text:p><text:s/>11.838,70 </text:p>
          </table:table-cell>
          <table:table-cell table:style-name="ce5" office:value-type="float" office:value="693.81" calcext:value-type="float">
            <text:p><text:s/>693,81 </text:p>
          </table:table-cell>
          <table:table-cell table:style-name="ce5" office:value-type="float" office:value="2091.21" calcext:value-type="float">
            <text:p><text:s/>2.091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07.59" calcext:value-type="float">
            <text:p><text:s/>3.107,59 </text:p>
          </table:table-cell>
          <table:table-cell table:style-name="ce5" office:value-type="float" office:value="8731.11" calcext:value-type="float">
            <text:p><text:s/>8.731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299.46" calcext:value-type="float">
            <text:p><text:s/>2.299,4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01.11" calcext:value-type="float">
            <text:p><text:s/>7.901,11 </text:p>
          </table:table-cell>
          <table:table-cell table:style-name="ce5" office:value-type="float" office:value="260.67" calcext:value-type="float">
            <text:p><text:s/>260,67 </text:p>
          </table:table-cell>
          <table:table-cell table:style-name="ce5" office:value-type="float" office:value="708.16" calcext:value-type="float">
            <text:p><text:s/>708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6.85" calcext:value-type="float">
            <text:p><text:s/>1.126,85 </text:p>
          </table:table-cell>
          <table:table-cell table:style-name="ce5" office:value-type="float" office:value="6774.26" calcext:value-type="float">
            <text:p><text:s/>6.774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2185.94" calcext:value-type="float">
            <text:p><text:s/>2.185,9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59.3" calcext:value-type="float">
            <text:p><text:s/>5.559,30 </text:p>
          </table:table-cell>
          <table:table-cell table:style-name="ce5" office:value-type="float" office:value="3.07" calcext:value-type="float">
            <text:p><text:s/>3,07 </text:p>
          </table:table-cell>
          <table:table-cell table:style-name="ce5" office:value-type="float" office:value="658.6" calcext:value-type="float">
            <text:p><text:s/>658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4.35" calcext:value-type="float">
            <text:p><text:s/>834,35 </text:p>
          </table:table-cell>
          <table:table-cell table:style-name="ce5" office:value-type="float" office:value="4724.95" calcext:value-type="float">
            <text:p><text:s/>4.724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80.56" calcext:value-type="float">
            <text:p><text:s/>4.080,56 </text:p>
          </table:table-cell>
          <table:table-cell table:style-name="ce5" office:value-type="float" office:value="2173.58" calcext:value-type="float">
            <text:p><text:s/>2.173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54.14" calcext:value-type="float">
            <text:p><text:s/>6.254,14 </text:p>
          </table:table-cell>
          <table:table-cell table:style-name="ce5" office:value-type="float" office:value="79.51" calcext:value-type="float">
            <text:p><text:s/>79,5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4.59" calcext:value-type="float">
            <text:p><text:s/>204,59 </text:p>
          </table:table-cell>
          <table:table-cell table:style-name="ce5" office:value-type="float" office:value="6049.55" calcext:value-type="float">
            <text:p><text:s/>6.049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908.87" calcext:value-type="float">
            <text:p><text:s/>5.908,87 </text:p>
          </table:table-cell>
          <table:table-cell table:style-name="ce5" office:value-type="float" office:value="590.88" calcext:value-type="float">
            <text:p><text:s/>590,8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99.75" calcext:value-type="float">
            <text:p><text:s/>6.499,75 </text:p>
          </table:table-cell>
          <table:table-cell table:style-name="ce5" office:value-type="float" office:value="106.52" calcext:value-type="float">
            <text:p><text:s/>106,52 </text:p>
          </table:table-cell>
          <table:table-cell table:style-name="ce5" office:value-type="float" office:value="373.95" calcext:value-type="float">
            <text:p><text:s/>373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1.96" calcext:value-type="float">
            <text:p><text:s/>671,96 </text:p>
          </table:table-cell>
          <table:table-cell table:style-name="ce5" office:value-type="float" office:value="5827.79" calcext:value-type="float">
            <text:p><text:s/>5.827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101.26" calcext:value-type="float">
            <text:p><text:s/>3.101,26 </text:p>
          </table:table-cell>
          <table:table-cell table:style-name="ce5" office:value-type="float" office:value="1421.4" calcext:value-type="float">
            <text:p><text:s/>1.421,4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2.66" calcext:value-type="float">
            <text:p><text:s/>4.522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.6" calcext:value-type="float">
            <text:p><text:s/>53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1.91" calcext:value-type="float">
            <text:p><text:s/>1.771,91 </text:p>
          </table:table-cell>
          <table:table-cell table:style-name="ce5" office:value-type="float" office:value="2750.75" calcext:value-type="float">
            <text:p><text:s/>2.750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GUARUJA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354.06" calcext:value-type="float">
            <text:p><text:s/>2.354,0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55.71" calcext:value-type="float">
            <text:p><text:s/>7.955,71 </text:p>
          </table:table-cell>
          <table:table-cell table:style-name="ce5" office:value-type="float" office:value="266.68" calcext:value-type="float">
            <text:p><text:s/>266,68 </text:p>
          </table:table-cell>
          <table:table-cell table:style-name="ce5" office:value-type="float" office:value="721.52" calcext:value-type="float">
            <text:p><text:s/>721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7.31" calcext:value-type="float">
            <text:p><text:s/>1.147,31 </text:p>
          </table:table-cell>
          <table:table-cell table:style-name="ce5" office:value-type="float" office:value="6808.4" calcext:value-type="float">
            <text:p><text:s/>6.808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2370.54" calcext:value-type="float">
            <text:p><text:s/>2.370,5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70.54" calcext:value-type="float">
            <text:p><text:s/>2.370,5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.71" calcext:value-type="float">
            <text:p><text:s/>103,71 </text:p>
          </table:table-cell>
          <table:table-cell table:style-name="ce5" office:value-type="float" office:value="2266.83" calcext:value-type="float">
            <text:p><text:s/>2.266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3341.32" calcext:value-type="float">
            <text:p><text:s/>3.341,3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97.83" calcext:value-type="float">
            <text:p><text:s/>9.197,83 </text:p>
          </table:table-cell>
          <table:table-cell table:style-name="ce5" office:value-type="float" office:value="403.31" calcext:value-type="float">
            <text:p><text:s/>403,31 </text:p>
          </table:table-cell>
          <table:table-cell table:style-name="ce5" office:value-type="float" office:value="1549.13" calcext:value-type="float">
            <text:p><text:s/>1.549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36.39" calcext:value-type="float">
            <text:p><text:s/>2.136,39 </text:p>
          </table:table-cell>
          <table:table-cell table:style-name="ce5" office:value-type="float" office:value="7061.44" calcext:value-type="float">
            <text:p><text:s/>7.061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VERA LUCIA NADER CHRYSOSTO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table:style-name="ce5" office:value-type="float" office:value="6897.92" calcext:value-type="float">
            <text:p><text:s/>6.897,9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97.92" calcext:value-type="float">
            <text:p><text:s/>6.897,92 </text:p>
          </table:table-cell>
          <table:table-cell table:style-name="ce5" office:value-type="float" office:value="150.32" calcext:value-type="float">
            <text:p><text:s/>150,32 </text:p>
          </table:table-cell>
          <table:table-cell table:style-name="ce5" office:value-type="float" office:value="986.23" calcext:value-type="float">
            <text:p><text:s/>986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6.55" calcext:value-type="float">
            <text:p><text:s/>1.136,55 </text:p>
          </table:table-cell>
          <table:table-cell table:style-name="ce5" office:value-type="float" office:value="5761.37" calcext:value-type="float">
            <text:p><text:s/>5.761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8830.13" calcext:value-type="float">
            <text:p><text:s/>8.830,1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321.93" calcext:value-type="float">
            <text:p><text:s/>14.321,93 </text:p>
          </table:table-cell>
          <table:table-cell table:style-name="ce5" office:value-type="float" office:value="966.96" calcext:value-type="float">
            <text:p><text:s/>966,96 </text:p>
          </table:table-cell>
          <table:table-cell table:style-name="ce5" office:value-type="float" office:value="2698.98" calcext:value-type="float">
            <text:p><text:s/>2.698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52.37" calcext:value-type="float">
            <text:p><text:s/>3.952,37 </text:p>
          </table:table-cell>
          <table:table-cell table:style-name="ce5" office:value-type="float" office:value="10369.56" calcext:value-type="float">
            <text:p><text:s/>10.369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6097.01" calcext:value-type="float">
            <text:p><text:s/>6.097,0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38.7" calcext:value-type="float">
            <text:p><text:s/>11.838,70 </text:p>
          </table:table-cell>
          <table:table-cell table:style-name="ce5" office:value-type="float" office:value="693.81" calcext:value-type="float">
            <text:p><text:s/>693,81 </text:p>
          </table:table-cell>
          <table:table-cell table:style-name="ce5" office:value-type="float" office:value="2195.48" calcext:value-type="float">
            <text:p><text:s/>2.195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26.06" calcext:value-type="float">
            <text:p><text:s/>3.126,06 </text:p>
          </table:table-cell>
          <table:table-cell table:style-name="ce5" office:value-type="float" office:value="8712.64" calcext:value-type="float">
            <text:p><text:s/>8.712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7228.19" calcext:value-type="float">
            <text:p><text:s/>7.228,1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28.19" calcext:value-type="float">
            <text:p><text:s/>7.228,19 </text:p>
          </table:table-cell>
          <table:table-cell table:style-name="ce5" office:value-type="float" office:value="186.65" calcext:value-type="float">
            <text:p><text:s/>186,65 </text:p>
          </table:table-cell>
          <table:table-cell table:style-name="ce5" office:value-type="float" office:value="543.46" calcext:value-type="float">
            <text:p><text:s/>543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6.17" calcext:value-type="float">
            <text:p><text:s/>906,17 </text:p>
          </table:table-cell>
          <table:table-cell table:style-name="ce5" office:value-type="float" office:value="6322.02" calcext:value-type="float">
            <text:p><text:s/>6.322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 ALVES FERR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80.56" calcext:value-type="float">
            <text:p><text:s/>4.080,56 </text:p>
          </table:table-cell>
          <table:table-cell table:style-name="ce5" office:value-type="float" office:value="16457.3" calcext:value-type="float">
            <text:p><text:s/>16.457,30 </text:p>
          </table:table-cell>
          <table:table-cell table:style-name="ce5" office:value-type="float" office:value="10268.92" calcext:value-type="float">
            <text:p><text:s/>10.268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06.78" calcext:value-type="float">
            <text:p><text:s/>30.806,78 </text:p>
          </table:table-cell>
          <table:table-cell table:style-name="ce5" office:value-type="float" office:value="2171.85" calcext:value-type="float">
            <text:p><text:s/>2.171,85 </text:p>
          </table:table-cell>
          <table:table-cell table:style-name="ce5" office:value-type="float" office:value="3801" calcext:value-type="float">
            <text:p><text:s/>3.801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15.1" calcext:value-type="float">
            <text:p><text:s/>6.415,10 </text:p>
          </table:table-cell>
          <table:table-cell table:style-name="ce5" office:value-type="float" office:value="24391.68" calcext:value-type="float">
            <text:p><text:s/>24.391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371.72" calcext:value-type="float">
            <text:p><text:s/>2.371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63.52" calcext:value-type="float">
            <text:p><text:s/>7.863,52 </text:p>
          </table:table-cell>
          <table:table-cell table:style-name="ce5" office:value-type="float" office:value="256.54" calcext:value-type="float">
            <text:p><text:s/>256,54 </text:p>
          </table:table-cell>
          <table:table-cell table:style-name="ce5" office:value-type="float" office:value="1222.55" calcext:value-type="float">
            <text:p><text:s/>1.222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35.17" calcext:value-type="float">
            <text:p><text:s/>1.935,17 </text:p>
          </table:table-cell>
          <table:table-cell table:style-name="ce5" office:value-type="float" office:value="5928.35" calcext:value-type="float">
            <text:p><text:s/>5.928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662.22" calcext:value-type="float">
            <text:p><text:s/>2.662,2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03.91" calcext:value-type="float">
            <text:p><text:s/>8.403,91 </text:p>
          </table:table-cell>
          <table:table-cell table:style-name="ce5" office:value-type="float" office:value="315.98" calcext:value-type="float">
            <text:p><text:s/>315,98 </text:p>
          </table:table-cell>
          <table:table-cell table:style-name="ce5" office:value-type="float" office:value="1354.82" calcext:value-type="float">
            <text:p><text:s/>1.354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1.87" calcext:value-type="float">
            <text:p><text:s/>1.891,87 </text:p>
          </table:table-cell>
          <table:table-cell table:style-name="ce5" office:value-type="float" office:value="6512.04" calcext:value-type="float">
            <text:p><text:s/>6.512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table:style-name="ce5" office:value-type="float" office:value="3138.2" calcext:value-type="float">
            <text:p><text:s/>3.138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38.2" calcext:value-type="float">
            <text:p><text:s/>3.138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.93" calcext:value-type="float">
            <text:p><text:s/>115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8.69" calcext:value-type="float">
            <text:p><text:s/>208,69 </text:p>
          </table:table-cell>
          <table:table-cell table:style-name="ce5" office:value-type="float" office:value="2929.51" calcext:value-type="float">
            <text:p><text:s/>2.929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2819.02" calcext:value-type="float">
            <text:p><text:s/>2.819,0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97.57" calcext:value-type="float">
            <text:p><text:s/>8.097,57 </text:p>
          </table:table-cell>
          <table:table-cell table:style-name="ce5" office:value-type="float" office:value="282.28" calcext:value-type="float">
            <text:p><text:s/>282,28 </text:p>
          </table:table-cell>
          <table:table-cell table:style-name="ce5" office:value-type="float" office:value="756.25" calcext:value-type="float">
            <text:p><text:s/>756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0.48" calcext:value-type="float">
            <text:p><text:s/>1.230,48 </text:p>
          </table:table-cell>
          <table:table-cell table:style-name="ce5" office:value-type="float" office:value="6867.09" calcext:value-type="float">
            <text:p><text:s/>6.867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07.3" calcext:value-type="float">
            <text:p><text:s/>4.307,30 </text:p>
          </table:table-cell>
          <table:table-cell table:style-name="ce5" office:value-type="float" office:value="3230.2" calcext:value-type="float">
            <text:p><text:s/>3.230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37.5" calcext:value-type="float">
            <text:p><text:s/>7.537,50 </text:p>
          </table:table-cell>
          <table:table-cell table:style-name="ce5" office:value-type="float" office:value="220.68" calcext:value-type="float">
            <text:p><text:s/>220,68 </text:p>
          </table:table-cell>
          <table:table-cell table:style-name="ce5" office:value-type="float" office:value="1090.62" calcext:value-type="float">
            <text:p><text:s/>1.090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63.9" calcext:value-type="float">
            <text:p><text:s/>4.263,90 </text:p>
          </table:table-cell>
          <table:table-cell table:style-name="ce5" office:value-type="float" office:value="3273.6" calcext:value-type="float">
            <text:p><text:s/>3.273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08.13" calcext:value-type="float">
            <text:p><text:s/>2.908,13 </text:p>
          </table:table-cell>
          <table:table-cell table:style-name="ce5" office:value-type="float" office:value="3074.65" calcext:value-type="float">
            <text:p><text:s/>3.074,6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82.78" calcext:value-type="float">
            <text:p><text:s/>5.982,78 </text:p>
          </table:table-cell>
          <table:table-cell table:style-name="ce5" office:value-type="float" office:value="49.66" calcext:value-type="float">
            <text:p><text:s/>49,66 </text:p>
          </table:table-cell>
          <table:table-cell table:style-name="ce5" office:value-type="float" office:value="270.42" calcext:value-type="float">
            <text:p><text:s/>270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.73" calcext:value-type="float">
            <text:p><text:s/>439,73 </text:p>
          </table:table-cell>
          <table:table-cell table:style-name="ce5" office:value-type="float" office:value="5543.05" calcext:value-type="float">
            <text:p><text:s/>5.543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5641.67" calcext:value-type="float">
            <text:p><text:s/>5.641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83.36" calcext:value-type="float">
            <text:p><text:s/>11.383,36 </text:p>
          </table:table-cell>
          <table:table-cell table:style-name="ce5" office:value-type="float" office:value="643.72" calcext:value-type="float">
            <text:p><text:s/>643,72 </text:p>
          </table:table-cell>
          <table:table-cell table:style-name="ce5" office:value-type="float" office:value="2084.04" calcext:value-type="float">
            <text:p><text:s/>2.084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55.42" calcext:value-type="float">
            <text:p><text:s/>2.955,42 </text:p>
          </table:table-cell>
          <table:table-cell table:style-name="ce5" office:value-type="float" office:value="8427.94" calcext:value-type="float">
            <text:p><text:s/>8.427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175.06" calcext:value-type="float">
            <text:p><text:s/>5.175,06 </text:p>
          </table:table-cell>
          <table:table-cell table:style-name="ce5" office:value-type="float" office:value="2989.23" calcext:value-type="float">
            <text:p><text:s/>2.989,2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64.29" calcext:value-type="float">
            <text:p><text:s/>8.164,29 </text:p>
          </table:table-cell>
          <table:table-cell table:style-name="ce5" office:value-type="float" office:value="289.62" calcext:value-type="float">
            <text:p><text:s/>289,62 </text:p>
          </table:table-cell>
          <table:table-cell table:style-name="ce5" office:value-type="float" office:value="720.44" calcext:value-type="float">
            <text:p><text:s/>720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5.03" calcext:value-type="float">
            <text:p><text:s/>1.225,03 </text:p>
          </table:table-cell>
          <table:table-cell table:style-name="ce5" office:value-type="float" office:value="6939.26" calcext:value-type="float">
            <text:p><text:s/>6.939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614.97" calcext:value-type="float">
            <text:p><text:s/>4.614,97 </text:p>
          </table:table-cell>
          <table:table-cell table:style-name="ce5" office:value-type="float" office:value="2883.59" calcext:value-type="float">
            <text:p><text:s/>2.883,5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98.56" calcext:value-type="float">
            <text:p><text:s/>7.498,56 </text:p>
          </table:table-cell>
          <table:table-cell table:style-name="ce5" office:value-type="float" office:value="216.39" calcext:value-type="float">
            <text:p><text:s/>216,39 </text:p>
          </table:table-cell>
          <table:table-cell table:style-name="ce5" office:value-type="float" office:value="634.37" calcext:value-type="float">
            <text:p><text:s/>634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4.45" calcext:value-type="float">
            <text:p><text:s/>1.624,45 </text:p>
          </table:table-cell>
          <table:table-cell table:style-name="ce5" office:value-type="float" office:value="1153.74" calcext:value-type="float">
            <text:p><text:s/>1.153,74 </text:p>
          </table:table-cell>
          <table:table-cell table:style-name="ce5" office:value-type="float" office:value="6344.82" calcext:value-type="float">
            <text:p><text:s/>6.344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41.31" calcext:value-type="float">
            <text:p><text:s/>5.241,3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41.31" calcext:value-type="float">
            <text:p><text:s/>5.241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.36" calcext:value-type="float">
            <text:p><text:s/>117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2.18" calcext:value-type="float">
            <text:p><text:s/>222,18 </text:p>
          </table:table-cell>
          <table:table-cell table:style-name="ce5" office:value-type="float" office:value="5019.13" calcext:value-type="float">
            <text:p><text:s/>5.019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WANDA DINORAH M GOMES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9929.46" calcext:value-type="float">
            <text:p><text:s/>9.929,46 </text:p>
          </table:table-cell>
          <table:table-cell table:style-name="ce5" office:value-type="float" office:value="9849.47" calcext:value-type="float">
            <text:p><text:s/>9.849,4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78.93" calcext:value-type="float">
            <text:p><text:s/>19.778,93 </text:p>
          </table:table-cell>
          <table:table-cell table:style-name="ce5" office:value-type="float" office:value="1567.23" calcext:value-type="float">
            <text:p><text:s/>1.567,23 </text:p>
          </table:table-cell>
          <table:table-cell table:style-name="ce5" office:value-type="float" office:value="3615.26" calcext:value-type="float">
            <text:p><text:s/>3.615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27.87" calcext:value-type="float">
            <text:p><text:s/>6.127,87 </text:p>
          </table:table-cell>
          <table:table-cell table:style-name="ce5" office:value-type="float" office:value="13651.06" calcext:value-type="float">
            <text:p><text:s/>13.651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845.2" calcext:value-type="float">
            <text:p><text:s/>3.845,20 </text:p>
          </table:table-cell>
          <table:table-cell table:style-name="ce5" office:value-type="float" office:value="291" calcext:value-type="float">
            <text:p><text:s/>291,0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6.2" calcext:value-type="float">
            <text:p><text:s/>4.136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4.51" calcext:value-type="float">
            <text:p><text:s/>294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1.3" calcext:value-type="float">
            <text:p><text:s/>1.251,30 </text:p>
          </table:table-cell>
          <table:table-cell table:style-name="ce5" office:value-type="float" office:value="2884.9" calcext:value-type="float">
            <text:p><text:s/>2.884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750.68" calcext:value-type="float">
            <text:p><text:s/>4.750,68 </text:p>
          </table:table-cell>
          <table:table-cell table:style-name="ce5" office:value-type="float" office:value="841.97" calcext:value-type="float">
            <text:p><text:s/>841,9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92.65" calcext:value-type="float">
            <text:p><text:s/>5.592,65 </text:p>
          </table:table-cell>
          <table:table-cell table:style-name="ce5" office:value-type="float" office:value="6.74" calcext:value-type="float">
            <text:p><text:s/>6,74 </text:p>
          </table:table-cell>
          <table:table-cell table:style-name="ce5" office:value-type="float" office:value="197.48" calcext:value-type="float">
            <text:p><text:s/>197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.07" calcext:value-type="float">
            <text:p><text:s/>316,07 </text:p>
          </table:table-cell>
          <table:table-cell table:style-name="ce5" office:value-type="float" office:value="5276.58" calcext:value-type="float">
            <text:p><text:s/>5.276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34.93" calcext:value-type="float">
            <text:p><text:s/>2.934,9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62" calcext:value-type="float">
            <text:p><text:s/>8.676,62 </text:p>
          </table:table-cell>
          <table:table-cell table:style-name="ce5" office:value-type="float" office:value="345.98" calcext:value-type="float">
            <text:p><text:s/>345,98 </text:p>
          </table:table-cell>
          <table:table-cell table:style-name="ce5" office:value-type="float" office:value="1421.56" calcext:value-type="float">
            <text:p><text:s/>1.421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2.57" calcext:value-type="float">
            <text:p><text:s/>1.972,57 </text:p>
          </table:table-cell>
          <table:table-cell table:style-name="ce5" office:value-type="float" office:value="6704.05" calcext:value-type="float">
            <text:p><text:s/>6.704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string" calcext:value-type="string">
            <text:p>WILSON ROBERT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826.09" calcext:value-type="float">
            <text:p><text:s/>4.826,09 </text:p>
          </table:table-cell>
          <table:table-cell table:style-name="ce5" office:value-type="float" office:value="241.3" calcext:value-type="float">
            <text:p><text:s/>241,3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67.39" calcext:value-type="float">
            <text:p><text:s/>5.06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4.17" calcext:value-type="float">
            <text:p><text:s/>524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5.51" calcext:value-type="float">
            <text:p><text:s/>625,51 </text:p>
          </table:table-cell>
          <table:table-cell table:style-name="ce5" office:value-type="float" office:value="4441.88" calcext:value-type="float">
            <text:p><text:s/>4.441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 table:number-rows-repeated="10480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Inat" style:display-name="PageStyle_Servidores In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dc:creator>Alexandre Teixeira de Freitas</dc:creator>
    <meta:creation-date>2017-09-05T19:28:04</meta:creation-date>
    <dc:date>2017-09-05T19:28:17</dc:date>
    <meta:generator>LibreOffice/5.3.4.2$Windows_x86 LibreOffice_project/f82d347ccc0be322489bf7da61d7e4ad13fe2ff3</meta:generator>
    <meta:document-statistic meta:table-count="1" meta:cell-count="11260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