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22.77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139.7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34.93mm"/>
    </style:style>
    <style:style style:name="co18" style:family="table-column">
      <style:table-column-properties fo:break-before="auto" style:column-width="53.98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number-columns-repeated="1004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ZACOES" calcext:value-type="string">
            <text:p><text:s/>INDENIZACOES </text:p>
          </table:table-cell>
          <table:table-cell table:style-name="ce4" office:value-type="string" office:string-value="AUXILIOS" calcext:value-type="string">
            <text:p><text:s/>AUXILIOS </text:p>
          </table:table-cell>
          <table:table-cell table:number-columns-repeated="1004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128.35" calcext:value-type="float">
            <text:p><text:s/>2.128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66.56" calcext:value-type="float">
            <text:p><text:s/>6.666,56 </text:p>
          </table:table-cell>
          <table:table-cell table:style-name="ce5" office:value-type="float" office:value="124.87" calcext:value-type="float">
            <text:p><text:s/>124,87 </text:p>
          </table:table-cell>
          <table:table-cell table:style-name="ce5" office:value-type="float" office:value="825.33" calcext:value-type="float">
            <text:p><text:s/>825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6.69" calcext:value-type="float">
            <text:p><text:s/>1.476,69 </text:p>
          </table:table-cell>
          <table:table-cell table:style-name="ce5" table:formula="of:=+[.L2]-[.Q2]" office:value-type="float" office:value="5189.87" calcext:value-type="float">
            <text:p><text:s/>5.189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3723.13" calcext:value-type="float">
            <text:p><text:s/>3.723,13 </text:p>
          </table:table-cell>
          <table:table-cell table:style-name="ce5" office:value-type="float" office:value="3868.37" calcext:value-type="float">
            <text:p><text:s/>3.868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1.5" calcext:value-type="float">
            <text:p><text:s/>7.591,50 </text:p>
          </table:table-cell>
          <table:table-cell table:style-name="ce5" office:value-type="float" office:value="226.62" calcext:value-type="float">
            <text:p><text:s/>226,62 </text:p>
          </table:table-cell>
          <table:table-cell table:style-name="ce5" office:value-type="float" office:value="1155.98" calcext:value-type="float">
            <text:p><text:s/>1.15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5.93" calcext:value-type="float">
            <text:p><text:s/>1.565,93 </text:p>
          </table:table-cell>
          <table:table-cell table:style-name="ce5" table:formula="of:=+[.L3]-[.Q3]" office:value-type="float" office:value="6025.57" calcext:value-type="float">
            <text:p><text:s/>6.025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482.67" calcext:value-type="float">
            <text:p><text:s/>1.482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4.35" calcext:value-type="float">
            <text:p><text:s/>4.17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.47" calcext:value-type="float">
            <text:p><text:s/>27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95" calcext:value-type="float">
            <text:p><text:s/>110,95 </text:p>
          </table:table-cell>
          <table:table-cell table:style-name="ce5" table:formula="of:=+[.L4]-[.Q4]" office:value-type="float" office:value="4063.4" calcext:value-type="float">
            <text:p><text:s/>4.06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3694.64" calcext:value-type="float">
            <text:p><text:s/>3.694,64 </text:p>
          </table:table-cell>
          <table:table-cell table:style-name="ce5" office:value-type="float" office:value="369.46" calcext:value-type="float">
            <text:p><text:s/>369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4.1" calcext:value-type="float">
            <text:p><text:s/>4.064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.2" calcext:value-type="float">
            <text:p><text:s/>19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.98" calcext:value-type="float">
            <text:p><text:s/>131,98 </text:p>
          </table:table-cell>
          <table:table-cell table:style-name="ce5" table:formula="of:=+[.L5]-[.Q5]" office:value-type="float" office:value="3932.12" calcext:value-type="float">
            <text:p><text:s/>3.93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4653.48" calcext:value-type="float">
            <text:p><text:s/>4.653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4.23" calcext:value-type="float">
            <text:p><text:s/>9.274,23 </text:p>
          </table:table-cell>
          <table:table-cell table:style-name="ce5" office:value-type="float" office:value="411.72" calcext:value-type="float">
            <text:p><text:s/>411,72 </text:p>
          </table:table-cell>
          <table:table-cell table:style-name="ce5" office:value-type="float" office:value="1044.23" calcext:value-type="float">
            <text:p><text:s/>1.044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1.43" calcext:value-type="float">
            <text:p><text:s/>1.641,43 </text:p>
          </table:table-cell>
          <table:table-cell table:style-name="ce5" table:formula="of:=+[.L6]-[.Q6]" office:value-type="float" office:value="7632.8" calcext:value-type="float">
            <text:p><text:s/>7.63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30.23" calcext:value-type="float">
            <text:p><text:s/>4.230,23 </text:p>
          </table:table-cell>
          <table:table-cell table:style-name="ce5" office:value-type="float" office:value="1752.49" calcext:value-type="float">
            <text:p><text:s/>1.752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82.72" calcext:value-type="float">
            <text:p><text:s/>5.982,72 </text:p>
          </table:table-cell>
          <table:table-cell table:style-name="ce5" office:value-type="float" office:value="49.65" calcext:value-type="float">
            <text:p><text:s/>49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1.02" calcext:value-type="float">
            <text:p><text:s/>1.731,02 </text:p>
          </table:table-cell>
          <table:table-cell table:style-name="ce5" table:formula="of:=+[.L7]-[.Q7]" office:value-type="float" office:value="4251.7" calcext:value-type="float">
            <text:p><text:s/>4.251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08.2" calcext:value-type="float">
            <text:p><text:s/>3.108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8.2" calcext:value-type="float">
            <text:p><text:s/>3.108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.46" calcext:value-type="float">
            <text:p><text:s/>88,46 </text:p>
          </table:table-cell>
          <table:table-cell table:style-name="ce5" table:formula="of:=+[.L8]-[.Q8]" office:value-type="float" office:value="3019.74" calcext:value-type="float">
            <text:p><text:s/>3.01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815.28" calcext:value-type="float">
            <text:p><text:s/>1.815,28 </text:p>
          </table:table-cell>
          <table:table-cell table:style-name="ce5" office:value-type="float" office:value="3176.74" calcext:value-type="float">
            <text:p><text:s/>3.17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0.23" calcext:value-type="float">
            <text:p><text:s/>9.530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.06" calcext:value-type="float">
            <text:p><text:s/>127,06 </text:p>
          </table:table-cell>
          <table:table-cell table:style-name="ce5" table:formula="of:=+[.L9]-[.Q9]" office:value-type="float" office:value="9403.17" calcext:value-type="float">
            <text:p><text:s/>9.403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472.58" calcext:value-type="float">
            <text:p><text:s/>5.472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7.07" calcext:value-type="float">
            <text:p><text:s/>10.047,07 </text:p>
          </table:table-cell>
          <table:table-cell table:style-name="ce5" office:value-type="float" office:value="496.73" calcext:value-type="float">
            <text:p><text:s/>496,73 </text:p>
          </table:table-cell>
          <table:table-cell table:style-name="ce5" office:value-type="float" office:value="1756.98" calcext:value-type="float">
            <text:p><text:s/>1.75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3.78" calcext:value-type="float">
            <text:p><text:s/>2.523,78 </text:p>
          </table:table-cell>
          <table:table-cell table:style-name="ce5" table:formula="of:=+[.L10]-[.Q10]" office:value-type="float" office:value="7523.29" calcext:value-type="float">
            <text:p><text:s/>7.523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703.92" calcext:value-type="float">
            <text:p><text:s/>2.703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2.74" calcext:value-type="float">
            <text:p><text:s/>6.472,74 </text:p>
          </table:table-cell>
          <table:table-cell table:style-name="ce5" office:value-type="float" office:value="103.55" calcext:value-type="float">
            <text:p><text:s/>103,55 </text:p>
          </table:table-cell>
          <table:table-cell table:style-name="ce5" office:value-type="float" office:value="178.6" calcext:value-type="float">
            <text:p><text:s/>17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16" calcext:value-type="float">
            <text:p><text:s/>909,16 </text:p>
          </table:table-cell>
          <table:table-cell table:style-name="ce5" office:value-type="float" office:value="1283.02" calcext:value-type="float">
            <text:p><text:s/>1.283,02 </text:p>
          </table:table-cell>
          <table:table-cell table:style-name="ce5" table:formula="of:=+[.L11]-[.Q11]" office:value-type="float" office:value="5189.72" calcext:value-type="float">
            <text:p><text:s/>5.189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810.98" calcext:value-type="float">
            <text:p><text:s/>3.810,98 </text:p>
          </table:table-cell>
          <table:table-cell table:style-name="ce5" office:value-type="float" office:value="2720.79" calcext:value-type="float">
            <text:p><text:s/>2.720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1.77" calcext:value-type="float">
            <text:p><text:s/>6.531,77 </text:p>
          </table:table-cell>
          <table:table-cell table:style-name="ce5" office:value-type="float" office:value="316.88" calcext:value-type="float">
            <text:p><text:s/>316,88 </text:p>
          </table:table-cell>
          <table:table-cell table:style-name="ce5" office:value-type="float" office:value="-4701.49" calcext:value-type="float">
            <text:p>-4.701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6.24" calcext:value-type="float">
            <text:p><text:s/>4.856,24 </text:p>
          </table:table-cell>
          <table:table-cell table:style-name="ce5" table:formula="of:=+[.L12]-[.Q12]" office:value-type="float" office:value="1675.53" calcext:value-type="float">
            <text:p><text:s/>1.675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2743.68" calcext:value-type="float">
            <text:p><text:s/>2.743,68 </text:p>
          </table:table-cell>
          <table:table-cell table:style-name="ce5" office:value-type="float" office:value="3093.51" calcext:value-type="float">
            <text:p><text:s/>3.093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37.19" calcext:value-type="float">
            <text:p><text:s/>5.837,19 </text:p>
          </table:table-cell>
          <table:table-cell table:style-name="ce5" office:value-type="float" office:value="33.64" calcext:value-type="float">
            <text:p><text:s/>33,64 </text:p>
          </table:table-cell>
          <table:table-cell table:style-name="ce5" office:value-type="float" office:value="241.27" calcext:value-type="float">
            <text:p><text:s/>241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5.99" calcext:value-type="float">
            <text:p><text:s/>1.645,99 </text:p>
          </table:table-cell>
          <table:table-cell table:style-name="ce5" table:formula="of:=+[.L13]-[.Q13]" office:value-type="float" office:value="4191.2" calcext:value-type="float">
            <text:p><text:s/>4.191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00.2" calcext:value-type="float">
            <text:p><text:s/>3.800,20 </text:p>
          </table:table-cell>
          <table:table-cell table:style-name="ce5" office:value-type="float" office:value="377.2" calcext:value-type="float">
            <text:p><text:s/>377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7.4" calcext:value-type="float">
            <text:p><text:s/>4.17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.7" calcext:value-type="float">
            <text:p><text:s/>27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.24" calcext:value-type="float">
            <text:p><text:s/>111,24 </text:p>
          </table:table-cell>
          <table:table-cell table:style-name="ce5" table:formula="of:=+[.L14]-[.Q14]" office:value-type="float" office:value="4066.16" calcext:value-type="float">
            <text:p><text:s/>4.066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78.92" calcext:value-type="float">
            <text:p><text:s/>2.27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3.41" calcext:value-type="float">
            <text:p><text:s/>6.853,41 </text:p>
          </table:table-cell>
          <table:table-cell table:style-name="ce5" office:value-type="float" office:value="145.43" calcext:value-type="float">
            <text:p><text:s/>145,43 </text:p>
          </table:table-cell>
          <table:table-cell table:style-name="ce5" office:value-type="float" office:value="451.74" calcext:value-type="float">
            <text:p><text:s/>45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.23" calcext:value-type="float">
            <text:p><text:s/>734,23 </text:p>
          </table:table-cell>
          <table:table-cell table:style-name="ce5" table:formula="of:=+[.L15]-[.Q15]" office:value-type="float" office:value="6119.18" calcext:value-type="float">
            <text:p><text:s/>6.11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408.26" calcext:value-type="float">
            <text:p><text:s/>408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.92" calcext:value-type="float">
            <text:p><text:s/>847,92 </text:p>
          </table:table-cell>
          <table:table-cell table:style-name="ce5" table:formula="of:=+[.L16]-[.Q16]" office:value-type="float" office:value="5823.2" calcext:value-type="float">
            <text:p><text:s/>5.823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57.88" calcext:value-type="float">
            <text:p><text:s/>2.15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.02" calcext:value-type="float">
            <text:p><text:s/>469,02 </text:p>
          </table:table-cell>
          <table:table-cell table:style-name="ce5" office:value-type="float" office:value="6732.37" calcext:value-type="float">
            <text:p><text:s/>6.732,37 </text:p>
          </table:table-cell>
          <table:table-cell table:style-name="ce5" office:value-type="float" office:value="517.45" calcext:value-type="float">
            <text:p><text:s/>517,45 </text:p>
          </table:table-cell>
          <table:table-cell table:style-name="ce5" office:value-type="float" office:value="787.6" calcext:value-type="float">
            <text:p><text:s/>787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0.69" calcext:value-type="float">
            <text:p><text:s/>1.590,69 </text:p>
          </table:table-cell>
          <table:table-cell table:style-name="ce5" table:formula="of:=+[.L17]-[.Q17]" office:value-type="float" office:value="5141.68" calcext:value-type="float">
            <text:p><text:s/>5.14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.98" calcext:value-type="float">
            <text:p><text:s/>563,98 </text:p>
          </table:table-cell>
          <table:table-cell table:number-columns-repeated="1004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76.61" calcext:value-type="float">
            <text:p><text:s/>1.676,61 </text:p>
          </table:table-cell>
          <table:table-cell table:style-name="ce5" office:value-type="float" office:value="237.32" calcext:value-type="float">
            <text:p><text:s/>237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3.93" calcext:value-type="float">
            <text:p><text:s/>1.913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.27" calcext:value-type="float">
            <text:p><text:s/>38,27 </text:p>
          </table:table-cell>
          <table:table-cell table:style-name="ce5" table:formula="of:=+[.L18]-[.Q18]" office:value-type="float" office:value="1875.66" calcext:value-type="float">
            <text:p><text:s/>1.87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02.49" calcext:value-type="float">
            <text:p><text:s/>102,49 </text:p>
          </table:table-cell>
          <table:table-cell table:style-name="ce5" office:value-type="float" office:value="827.66" calcext:value-type="float">
            <text:p><text:s/>82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1.48" calcext:value-type="float">
            <text:p><text:s/>2.031,48 </text:p>
          </table:table-cell>
          <table:table-cell table:style-name="ce5" table:formula="of:=+[.L19]-[.Q19]" office:value-type="float" office:value="4431.59" calcext:value-type="float">
            <text:p><text:s/>4.431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85" calcext:value-type="float">
            <text:p><text:s/>41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03" calcext:value-type="float">
            <text:p><text:s/>300,03 </text:p>
          </table:table-cell>
          <table:table-cell table:style-name="ce5" table:formula="of:=+[.L20]-[.Q20]" office:value-type="float" office:value="4066.04" calcext:value-type="float">
            <text:p><text:s/>4.06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1681.2" calcext:value-type="float">
            <text:p><text:s/>11.681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19.41" calcext:value-type="float">
            <text:p><text:s/>16.219,41 </text:p>
          </table:table-cell>
          <table:table-cell table:style-name="ce5" office:value-type="float" office:value="1175.69" calcext:value-type="float">
            <text:p><text:s/>1.175,69 </text:p>
          </table:table-cell>
          <table:table-cell table:style-name="ce5" office:value-type="float" office:value="3267.66" calcext:value-type="float">
            <text:p><text:s/>3.26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9.23" calcext:value-type="float">
            <text:p><text:s/>4.799,23 </text:p>
          </table:table-cell>
          <table:table-cell table:style-name="ce5" table:formula="of:=+[.L21]-[.Q21]" office:value-type="float" office:value="11420.18" calcext:value-type="float">
            <text:p><text:s/>11.42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541.56" calcext:value-type="float">
            <text:p><text:s/>541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1.99" calcext:value-type="float">
            <text:p><text:s/>4.79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76" calcext:value-type="float">
            <text:p><text:s/>271,76 </text:p>
          </table:table-cell>
          <table:table-cell table:style-name="ce5" table:formula="of:=+[.L22]-[.Q22]" office:value-type="float" office:value="4520.23" calcext:value-type="float">
            <text:p><text:s/>4.520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1875.54" calcext:value-type="float">
            <text:p><text:s/>1.875,54 </text:p>
          </table:table-cell>
          <table:table-cell table:style-name="ce5" office:value-type="float" office:value="187.55" calcext:value-type="float">
            <text:p><text:s/>187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3.09" calcext:value-type="float">
            <text:p><text:s/>2.063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6.54" calcext:value-type="float">
            <text:p><text:s/>606,54 </text:p>
          </table:table-cell>
          <table:table-cell table:style-name="ce5" office:value-type="float" office:value="71.26" calcext:value-type="float">
            <text:p><text:s/>71,26 </text:p>
          </table:table-cell>
          <table:table-cell table:style-name="ce5" table:formula="of:=+[.L23]-[.Q23]" office:value-type="float" office:value="1991.83" calcext:value-type="float">
            <text:p><text:s/>1.991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38" calcext:value-type="float">
            <text:p><text:s/>4.138,00 </text:p>
          </table:table-cell>
          <table:table-cell table:style-name="ce5" office:value-type="float" office:value="410.73" calcext:value-type="float">
            <text:p><text:s/>410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48.73" calcext:value-type="float">
            <text:p><text:s/>4.548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.55" calcext:value-type="float">
            <text:p><text:s/>5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.02" calcext:value-type="float">
            <text:p><text:s/>178,02 </text:p>
          </table:table-cell>
          <table:table-cell table:style-name="ce5" table:formula="of:=+[.L24]-[.Q24]" office:value-type="float" office:value="4370.71" calcext:value-type="float">
            <text:p><text:s/>4.370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17.67" calcext:value-type="float">
            <text:p><text:s/>2.21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2.16" calcext:value-type="float">
            <text:p><text:s/>6.792,16 </text:p>
          </table:table-cell>
          <table:table-cell table:style-name="ce5" office:value-type="float" office:value="138.69" calcext:value-type="float">
            <text:p><text:s/>138,69 </text:p>
          </table:table-cell>
          <table:table-cell table:style-name="ce5" office:value-type="float" office:value="960.34" calcext:value-type="float">
            <text:p><text:s/>960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.37" calcext:value-type="float">
            <text:p><text:s/>1.266,37 </text:p>
          </table:table-cell>
          <table:table-cell table:style-name="ce5" table:formula="of:=+[.L25]-[.Q25]" office:value-type="float" office:value="5525.79" calcext:value-type="float">
            <text:p><text:s/>5.52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69.27" calcext:value-type="float">
            <text:p><text:s/>2.669,27 </text:p>
          </table:table-cell>
          <table:table-cell table:style-name="ce5" office:value-type="float" office:value="477.44" calcext:value-type="float">
            <text:p><text:s/>477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6.71" calcext:value-type="float">
            <text:p><text:s/>3.14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.2" calcext:value-type="float">
            <text:p><text:s/>117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13" calcext:value-type="float">
            <text:p><text:s/>180,13 </text:p>
          </table:table-cell>
          <table:table-cell table:style-name="ce5" table:formula="of:=+[.L26]-[.Q26]" office:value-type="float" office:value="2966.58" calcext:value-type="float">
            <text:p><text:s/>2.966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78.92" calcext:value-type="float">
            <text:p><text:s/>2.27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3.41" calcext:value-type="float">
            <text:p><text:s/>6.853,41 </text:p>
          </table:table-cell>
          <table:table-cell table:style-name="ce5" office:value-type="float" office:value="145.43" calcext:value-type="float">
            <text:p><text:s/>145,43 </text:p>
          </table:table-cell>
          <table:table-cell table:style-name="ce5" office:value-type="float" office:value="451.74" calcext:value-type="float">
            <text:p><text:s/>45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1.53" calcext:value-type="float">
            <text:p><text:s/>821,53 </text:p>
          </table:table-cell>
          <table:table-cell table:style-name="ce5" table:formula="of:=+[.L27]-[.Q27]" office:value-type="float" office:value="6031.88" calcext:value-type="float">
            <text:p><text:s/>6.03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25.04" calcext:value-type="float">
            <text:p><text:s/>5.225,04 </text:p>
          </table:table-cell>
          <table:table-cell table:style-name="ce5" office:value-type="float" office:value="5738.02" calcext:value-type="float">
            <text:p><text:s/>5.738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63.06" calcext:value-type="float">
            <text:p><text:s/>10.963,06 </text:p>
          </table:table-cell>
          <table:table-cell table:style-name="ce5" office:value-type="float" office:value="597.49" calcext:value-type="float">
            <text:p><text:s/>597,49 </text:p>
          </table:table-cell>
          <table:table-cell table:style-name="ce5" office:value-type="float" office:value="1929.03" calcext:value-type="float">
            <text:p><text:s/>1.929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4.69" calcext:value-type="float">
            <text:p><text:s/>2.824,69 </text:p>
          </table:table-cell>
          <table:table-cell table:style-name="ce5" table:formula="of:=+[.L28]-[.Q28]" office:value-type="float" office:value="8138.37" calcext:value-type="float">
            <text:p><text:s/>8.138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020.98" calcext:value-type="float">
            <text:p><text:s/>4.020,98 </text:p>
          </table:table-cell>
          <table:table-cell table:style-name="ce5" office:value-type="float" office:value="279.47" calcext:value-type="float">
            <text:p><text:s/>279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0.45" calcext:value-type="float">
            <text:p><text:s/>4.30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.86" calcext:value-type="float">
            <text:p><text:s/>79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3.86" calcext:value-type="float">
            <text:p><text:s/>793,86 </text:p>
          </table:table-cell>
          <table:table-cell table:style-name="ce5" table:formula="of:=+[.L29]-[.Q29]" office:value-type="float" office:value="3506.59" calcext:value-type="float">
            <text:p><text:s/>3.506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702.84" calcext:value-type="float">
            <text:p><text:s/>2.702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23.59" calcext:value-type="float">
            <text:p><text:s/>7.323,59 </text:p>
          </table:table-cell>
          <table:table-cell table:style-name="ce5" office:value-type="float" office:value="197.15" calcext:value-type="float">
            <text:p><text:s/>197,15 </text:p>
          </table:table-cell>
          <table:table-cell table:style-name="ce5" office:value-type="float" office:value="1090.41" calcext:value-type="float">
            <text:p><text:s/>1.090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1.68" calcext:value-type="float">
            <text:p><text:s/>1.531,68 </text:p>
          </table:table-cell>
          <table:table-cell table:style-name="ce5" table:formula="of:=+[.L30]-[.Q30]" office:value-type="float" office:value="5791.91" calcext:value-type="float">
            <text:p><text:s/>5.791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895.81" calcext:value-type="float">
            <text:p><text:s/>89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7.16" calcext:value-type="float">
            <text:p><text:s/>1.307,16 </text:p>
          </table:table-cell>
          <table:table-cell table:style-name="ce5" table:formula="of:=+[.L31]-[.Q31]" office:value-type="float" office:value="5221.33" calcext:value-type="float">
            <text:p><text:s/>5.221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80.65" calcext:value-type="float">
            <text:p><text:s/>2.680,65 </text:p>
          </table:table-cell>
          <table:table-cell table:style-name="ce5" office:value-type="float" office:value="134.03" calcext:value-type="float">
            <text:p><text:s/>134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8.43" calcext:value-type="float">
            <text:p><text:s/>2.64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.83" calcext:value-type="float">
            <text:p><text:s/>55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91" calcext:value-type="float">
            <text:p><text:s/>199,91 </text:p>
          </table:table-cell>
          <table:table-cell table:style-name="ce5" table:formula="of:=+[.L32]-[.Q32]" office:value-type="float" office:value="2448.52" calcext:value-type="float">
            <text:p><text:s/>2.448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3891.99" calcext:value-type="float">
            <text:p><text:s/>3.891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0.2" calcext:value-type="float">
            <text:p><text:s/>8.430,20 </text:p>
          </table:table-cell>
          <table:table-cell table:style-name="ce5" office:value-type="float" office:value="318.87" calcext:value-type="float">
            <text:p><text:s/>318,87 </text:p>
          </table:table-cell>
          <table:table-cell table:style-name="ce5" office:value-type="float" office:value="1361.25" calcext:value-type="float">
            <text:p><text:s/>1.36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0.22" calcext:value-type="float">
            <text:p><text:s/>1.880,22 </text:p>
          </table:table-cell>
          <table:table-cell table:style-name="ce5" table:formula="of:=+[.L33]-[.Q33]" office:value-type="float" office:value="6549.98" calcext:value-type="float">
            <text:p><text:s/>6.54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318.9" calcext:value-type="float">
            <text:p><text:s/>3.318,90 </text:p>
          </table:table-cell>
          <table:table-cell table:style-name="ce5" office:value-type="float" office:value="1327.56" calcext:value-type="float">
            <text:p><text:s/>1.327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6.46" calcext:value-type="float">
            <text:p><text:s/>4.64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.32" calcext:value-type="float">
            <text:p><text:s/>409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.24" calcext:value-type="float">
            <text:p><text:s/>502,24 </text:p>
          </table:table-cell>
          <table:table-cell table:style-name="ce5" table:formula="of:=+[.L34]-[.Q34]" office:value-type="float" office:value="4144.22" calcext:value-type="float">
            <text:p><text:s/>4.144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2056.5" calcext:value-type="float">
            <text:p><text:s/>12.056,50 </text:p>
          </table:table-cell>
          <table:table-cell table:style-name="ce5" office:value-type="float" office:value="6950.68" calcext:value-type="float">
            <text:p><text:s/>6.950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07.18" calcext:value-type="float">
            <text:p><text:s/>19.007,18 </text:p>
          </table:table-cell>
          <table:table-cell table:style-name="ce5" office:value-type="float" office:value="1482.34" calcext:value-type="float">
            <text:p><text:s/>1.482,34 </text:p>
          </table:table-cell>
          <table:table-cell table:style-name="ce5" office:value-type="float" office:value="3426.37" calcext:value-type="float">
            <text:p><text:s/>3.426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0.44" calcext:value-type="float">
            <text:p><text:s/>5.520,44 </text:p>
          </table:table-cell>
          <table:table-cell table:style-name="ce5" table:formula="of:=+[.L35]-[.Q35]" office:value-type="float" office:value="13486.74" calcext:value-type="float">
            <text:p><text:s/>13.48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02.11" calcext:value-type="float">
            <text:p><text:s/>3.602,11 </text:p>
          </table:table-cell>
          <table:table-cell table:style-name="ce5" office:value-type="float" office:value="1673.8" calcext:value-type="float">
            <text:p><text:s/>1.673,8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5.91" calcext:value-type="float">
            <text:p><text:s/>5.275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.55" calcext:value-type="float">
            <text:p><text:s/>12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.68" calcext:value-type="float">
            <text:p><text:s/>305,68 </text:p>
          </table:table-cell>
          <table:table-cell table:style-name="ce5" table:formula="of:=+[.L36]-[.Q36]" office:value-type="float" office:value="4970.23" calcext:value-type="float">
            <text:p><text:s/>4.970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5122.44" calcext:value-type="float">
            <text:p><text:s/>5.122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65" calcext:value-type="float">
            <text:p><text:s/>9.660,65 </text:p>
          </table:table-cell>
          <table:table-cell table:style-name="ce5" office:value-type="float" office:value="454.22" calcext:value-type="float">
            <text:p><text:s/>454,22 </text:p>
          </table:table-cell>
          <table:table-cell table:style-name="ce5" office:value-type="float" office:value="1558.13" calcext:value-type="float">
            <text:p><text:s/>1.558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7.06" calcext:value-type="float">
            <text:p><text:s/>2.267,06 </text:p>
          </table:table-cell>
          <table:table-cell table:style-name="ce5" table:formula="of:=+[.L37]-[.Q37]" office:value-type="float" office:value="7393.59" calcext:value-type="float">
            <text:p><text:s/>7.39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4047.85" calcext:value-type="float">
            <text:p><text:s/>4.047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8.45" calcext:value-type="float">
            <text:p><text:s/>948,45 </text:p>
          </table:table-cell>
          <table:table-cell table:style-name="ce5" office:value-type="float" office:value="-8622.34" calcext:value-type="float">
            <text:p>-8.622,34 </text:p>
          </table:table-cell>
          <table:table-cell table:style-name="ce5" office:value-type="float" office:value="268.43" calcext:value-type="float">
            <text:p><text:s/>268,43 </text:p>
          </table:table-cell>
          <table:table-cell table:style-name="ce5" office:value-type="float" office:value="-1575.6" calcext:value-type="float">
            <text:p>-1.575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1.11" calcext:value-type="float">
            <text:p><text:s/>1.511,11 </text:p>
          </table:table-cell>
          <table:table-cell table:style-name="ce5" table:formula="of:=+[.L38]-[.Q38]" office:value-type="float" office:value="-10133.45" calcext:value-type="float">
            <text:p>-10.133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1.28" calcext:value-type="float">
            <text:p><text:s/>911,28 </text:p>
          </table:table-cell>
          <table:table-cell table:number-columns-repeated="1004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97.37" calcext:value-type="float">
            <text:p><text:s/>4.697,37 </text:p>
          </table:table-cell>
          <table:table-cell table:style-name="ce5" office:value-type="float" office:value="4953.15" calcext:value-type="float">
            <text:p><text:s/>4.953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0.52" calcext:value-type="float">
            <text:p><text:s/>9.650,52 </text:p>
          </table:table-cell>
          <table:table-cell table:style-name="ce5" office:value-type="float" office:value="453.11" calcext:value-type="float">
            <text:p><text:s/>453,11 </text:p>
          </table:table-cell>
          <table:table-cell table:style-name="ce5" office:value-type="float" office:value="1659.92" calcext:value-type="float">
            <text:p><text:s/>1.659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6.13" calcext:value-type="float">
            <text:p><text:s/>5.256,13 </text:p>
          </table:table-cell>
          <table:table-cell table:style-name="ce5" table:formula="of:=+[.L39]-[.Q39]" office:value-type="float" office:value="4394.39" calcext:value-type="float">
            <text:p><text:s/>4.394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32.99" calcext:value-type="float">
            <text:p><text:s/>3.332,99 </text:p>
          </table:table-cell>
          <table:table-cell table:style-name="ce5" office:value-type="float" office:value="621.38" calcext:value-type="float">
            <text:p><text:s/>62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4.37" calcext:value-type="float">
            <text:p><text:s/>3.954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.08" calcext:value-type="float">
            <text:p><text:s/>79,08 </text:p>
          </table:table-cell>
          <table:table-cell table:style-name="ce5" table:formula="of:=+[.L40]-[.Q40]" office:value-type="float" office:value="3875.29" calcext:value-type="float">
            <text:p><text:s/>3.875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32.99" calcext:value-type="float">
            <text:p><text:s/>3.332,99 </text:p>
          </table:table-cell>
          <table:table-cell table:style-name="ce5" office:value-type="float" office:value="621.38" calcext:value-type="float">
            <text:p><text:s/>62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4.37" calcext:value-type="float">
            <text:p><text:s/>3.954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.08" calcext:value-type="float">
            <text:p><text:s/>79,08 </text:p>
          </table:table-cell>
          <table:table-cell table:style-name="ce5" table:formula="of:=+[.L41]-[.Q41]" office:value-type="float" office:value="3875.29" calcext:value-type="float">
            <text:p><text:s/>3.875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784.66" calcext:value-type="float">
            <text:p><text:s/>10.784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4.66" calcext:value-type="float">
            <text:p><text:s/>10.784,66 </text:p>
          </table:table-cell>
          <table:table-cell table:style-name="ce5" office:value-type="float" office:value="577.86" calcext:value-type="float">
            <text:p><text:s/>577,86 </text:p>
          </table:table-cell>
          <table:table-cell table:style-name="ce5" office:value-type="float" office:value="1885.37" calcext:value-type="float">
            <text:p><text:s/>1.8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8.92" calcext:value-type="float">
            <text:p><text:s/>2.678,92 </text:p>
          </table:table-cell>
          <table:table-cell table:style-name="ce5" table:formula="of:=+[.L42]-[.Q42]" office:value-type="float" office:value="8105.74" calcext:value-type="float">
            <text:p><text:s/>8.105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940.74" calcext:value-type="float">
            <text:p><text:s/>2.94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1.04" calcext:value-type="float">
            <text:p><text:s/>861,04 </text:p>
          </table:table-cell>
          <table:table-cell table:style-name="ce5" office:value-type="float" office:value="6709.56" calcext:value-type="float">
            <text:p><text:s/>6.709,56 </text:p>
          </table:table-cell>
          <table:table-cell table:style-name="ce5" office:value-type="float" office:value="514.94" calcext:value-type="float">
            <text:p><text:s/>514,94 </text:p>
          </table:table-cell>
          <table:table-cell table:style-name="ce5" office:value-type="float" office:value="834.16" calcext:value-type="float">
            <text:p><text:s/>834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2.56" calcext:value-type="float">
            <text:p><text:s/>1.542,56 </text:p>
          </table:table-cell>
          <table:table-cell table:style-name="ce5" table:formula="of:=+[.L43]-[.Q43]" office:value-type="float" office:value="5167" calcext:value-type="float">
            <text:p><text:s/>5.16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.58" calcext:value-type="float">
            <text:p><text:s/>617,58 </text:p>
          </table:table-cell>
          <table:table-cell table:number-columns-repeated="1004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7985.89" calcext:value-type="float">
            <text:p><text:s/>7.985,89 </text:p>
          </table:table-cell>
          <table:table-cell table:style-name="ce5" office:value-type="float" office:value="9060.38" calcext:value-type="float">
            <text:p><text:s/>9.060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46.27" calcext:value-type="float">
            <text:p><text:s/>17.046,27 </text:p>
          </table:table-cell>
          <table:table-cell table:style-name="ce5" office:value-type="float" office:value="658.2" calcext:value-type="float">
            <text:p><text:s/>658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.62" calcext:value-type="float">
            <text:p><text:s/>1.060,62 </text:p>
          </table:table-cell>
          <table:table-cell table:style-name="ce5" table:formula="of:=+[.L44]-[.Q44]" office:value-type="float" office:value="15985.65" calcext:value-type="float">
            <text:p><text:s/>15.985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3730.75" calcext:value-type="float">
            <text:p><text:s/>3.730,75 </text:p>
          </table:table-cell>
          <table:table-cell table:style-name="ce5" office:value-type="float" office:value="1733.56" calcext:value-type="float">
            <text:p><text:s/>1.733,56 </text:p>
          </table:table-cell>
          <table:table-cell table:style-name="ce5" office:value-type="float" office:value="2732.15" calcext:value-type="float">
            <text:p><text:s/>2.732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96.46" calcext:value-type="float">
            <text:p><text:s/>8.1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.05" calcext:value-type="float">
            <text:p><text:s/>52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.86" calcext:value-type="float">
            <text:p><text:s/>906,86 </text:p>
          </table:table-cell>
          <table:table-cell table:style-name="ce5" table:formula="of:=+[.L45]-[.Q45]" office:value-type="float" office:value="7289.6" calcext:value-type="float">
            <text:p><text:s/>7.289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10.98" calcext:value-type="float">
            <text:p><text:s/>3.810,98 </text:p>
          </table:table-cell>
          <table:table-cell table:style-name="ce5" office:value-type="float" office:value="3293.65" calcext:value-type="float">
            <text:p><text:s/>3.293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04.63" calcext:value-type="float">
            <text:p><text:s/>7.104,63 </text:p>
          </table:table-cell>
          <table:table-cell table:style-name="ce5" office:value-type="float" office:value="173.06" calcext:value-type="float">
            <text:p><text:s/>173,06 </text:p>
          </table:table-cell>
          <table:table-cell table:style-name="ce5" office:value-type="float" office:value="409.76" calcext:value-type="float">
            <text:p><text:s/>40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7.06" calcext:value-type="float">
            <text:p><text:s/>787,06 </text:p>
          </table:table-cell>
          <table:table-cell table:style-name="ce5" table:formula="of:=+[.L46]-[.Q46]" office:value-type="float" office:value="6317.57" calcext:value-type="float">
            <text:p><text:s/>6.31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269.11" calcext:value-type="float">
            <text:p><text:s/>3.269,11 </text:p>
          </table:table-cell>
          <table:table-cell table:style-name="ce5" office:value-type="float" office:value="3921.79" calcext:value-type="float">
            <text:p><text:s/>3.921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04" calcext:value-type="float">
            <text:p><text:s/>115,04 </text:p>
          </table:table-cell>
          <table:table-cell table:style-name="ce5" office:value-type="float" office:value="-11765.39" calcext:value-type="float">
            <text:p>-11.765,39 </text:p>
          </table:table-cell>
          <table:table-cell table:style-name="ce5" office:value-type="float" office:value="173.23" calcext:value-type="float">
            <text:p><text:s/>173,23 </text:p>
          </table:table-cell>
          <table:table-cell table:style-name="ce5" office:value-type="float" office:value="1239.99" calcext:value-type="float">
            <text:p><text:s/>1.2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0.09" calcext:value-type="float">
            <text:p><text:s/>3.590,09 </text:p>
          </table:table-cell>
          <table:table-cell table:style-name="ce5" table:formula="of:=+[.L47]-[.Q47]" office:value-type="float" office:value="-15355.48" calcext:value-type="float">
            <text:p>-15.35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21" calcext:value-type="float">
            <text:p><text:s/>107,21 </text:p>
          </table:table-cell>
          <table:table-cell table:number-columns-repeated="100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940.74" calcext:value-type="float">
            <text:p><text:s/>2.940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9.56" calcext:value-type="float">
            <text:p><text:s/>6.709,56 </text:p>
          </table:table-cell>
          <table:table-cell table:style-name="ce5" office:value-type="float" office:value="129.6" calcext:value-type="float">
            <text:p><text:s/>129,60 </text:p>
          </table:table-cell>
          <table:table-cell table:style-name="ce5" office:value-type="float" office:value="887.99" calcext:value-type="float">
            <text:p><text:s/>88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1.78" calcext:value-type="float">
            <text:p><text:s/>1.151,78 </text:p>
          </table:table-cell>
          <table:table-cell table:style-name="ce5" table:formula="of:=+[.L48]-[.Q48]" office:value-type="float" office:value="5557.78" calcext:value-type="float">
            <text:p><text:s/>5.557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926.87" calcext:value-type="float">
            <text:p><text:s/>3.926,87 </text:p>
          </table:table-cell>
          <table:table-cell table:style-name="ce5" office:value-type="float" office:value="6451.88" calcext:value-type="float">
            <text:p><text:s/>6.451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8.75" calcext:value-type="float">
            <text:p><text:s/>10.378,75 </text:p>
          </table:table-cell>
          <table:table-cell table:style-name="ce5" office:value-type="float" office:value="533.21" calcext:value-type="float">
            <text:p><text:s/>533,21 </text:p>
          </table:table-cell>
          <table:table-cell table:style-name="ce5" office:value-type="float" office:value="1314.56" calcext:value-type="float">
            <text:p><text:s/>1.314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6.84" calcext:value-type="float">
            <text:p><text:s/>2.086,84 </text:p>
          </table:table-cell>
          <table:table-cell table:style-name="ce5" table:formula="of:=+[.L49]-[.Q49]" office:value-type="float" office:value="8291.91" calcext:value-type="float">
            <text:p><text:s/>8.291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331.38" calcext:value-type="float">
            <text:p><text:s/>1.33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23.06" calcext:value-type="float">
            <text:p><text:s/>4.023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.13" calcext:value-type="float">
            <text:p><text:s/>16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09" calcext:value-type="float">
            <text:p><text:s/>128,09 </text:p>
          </table:table-cell>
          <table:table-cell table:style-name="ce5" table:formula="of:=+[.L50]-[.Q50]" office:value-type="float" office:value="3894.97" calcext:value-type="float">
            <text:p><text:s/>3.894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23.38" calcext:value-type="float">
            <text:p><text:s/>223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1.15" calcext:value-type="float">
            <text:p><text:s/>4.69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23" calcext:value-type="float">
            <text:p><text:s/>6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.54" calcext:value-type="float">
            <text:p><text:s/>186,54 </text:p>
          </table:table-cell>
          <table:table-cell table:style-name="ce5" table:formula="of:=+[.L51]-[.Q51]" office:value-type="float" office:value="4504.61" calcext:value-type="float">
            <text:p><text:s/>4.504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56.63" calcext:value-type="float">
            <text:p><text:s/>2.65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1.12" calcext:value-type="float">
            <text:p><text:s/>7.231,12 </text:p>
          </table:table-cell>
          <table:table-cell table:style-name="ce5" office:value-type="float" office:value="186.97" calcext:value-type="float">
            <text:p><text:s/>186,97 </text:p>
          </table:table-cell>
          <table:table-cell table:style-name="ce5" office:value-type="float" office:value="1067.78" calcext:value-type="float">
            <text:p><text:s/>1.067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5.59" calcext:value-type="float">
            <text:p><text:s/>1.655,59 </text:p>
          </table:table-cell>
          <table:table-cell table:style-name="ce5" table:formula="of:=+[.L52]-[.Q52]" office:value-type="float" office:value="5575.53" calcext:value-type="float">
            <text:p><text:s/>5.575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117.83" calcext:value-type="float">
            <text:p><text:s/>2.117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8.58" calcext:value-type="float">
            <text:p><text:s/>6.738,58 </text:p>
          </table:table-cell>
          <table:table-cell table:style-name="ce5" office:value-type="float" office:value="132.79" calcext:value-type="float">
            <text:p><text:s/>132,79 </text:p>
          </table:table-cell>
          <table:table-cell table:style-name="ce5" office:value-type="float" office:value="842.95" calcext:value-type="float">
            <text:p><text:s/>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4.94" calcext:value-type="float">
            <text:p><text:s/>1.344,94 </text:p>
          </table:table-cell>
          <table:table-cell table:style-name="ce5" table:formula="of:=+[.L53]-[.Q53]" office:value-type="float" office:value="5393.64" calcext:value-type="float">
            <text:p><text:s/>5.393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.32" calcext:value-type="float">
            <text:p><text:s/>14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.48" calcext:value-type="float">
            <text:p><text:s/>551,48 </text:p>
          </table:table-cell>
          <table:table-cell table:style-name="ce5" table:formula="of:=+[.L54]-[.Q54]" office:value-type="float" office:value="4896.28" calcext:value-type="float">
            <text:p><text:s/>4.896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02.49" calcext:value-type="float">
            <text:p><text:s/>102,49 </text:p>
          </table:table-cell>
          <table:table-cell table:style-name="ce5" office:value-type="float" office:value="366.6" calcext:value-type="float">
            <text:p><text:s/>36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8.35" calcext:value-type="float">
            <text:p><text:s/>598,35 </text:p>
          </table:table-cell>
          <table:table-cell table:style-name="ce5" table:formula="of:=+[.L55]-[.Q55]" office:value-type="float" office:value="5864.72" calcext:value-type="float">
            <text:p><text:s/>5.86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335.92" calcext:value-type="float">
            <text:p><text:s/>3.335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10.41" calcext:value-type="float">
            <text:p><text:s/>7.910,41 </text:p>
          </table:table-cell>
          <table:table-cell table:style-name="ce5" office:value-type="float" office:value="261.7" calcext:value-type="float">
            <text:p><text:s/>261,70 </text:p>
          </table:table-cell>
          <table:table-cell table:style-name="ce5" office:value-type="float" office:value="710.44" calcext:value-type="float">
            <text:p><text:s/>71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1.84" calcext:value-type="float">
            <text:p><text:s/>1.161,84 </text:p>
          </table:table-cell>
          <table:table-cell table:style-name="ce5" table:formula="of:=+[.L56]-[.Q56]" office:value-type="float" office:value="6748.57" calcext:value-type="float">
            <text:p><text:s/>6.74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2094.83" calcext:value-type="float">
            <text:p><text:s/>2.094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51" calcext:value-type="float">
            <text:p><text:s/>4.786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57" calcext:value-type="float">
            <text:p><text:s/>7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.72" calcext:value-type="float">
            <text:p><text:s/>1.210,72 </text:p>
          </table:table-cell>
          <table:table-cell table:style-name="ce5" table:formula="of:=+[.L57]-[.Q57]" office:value-type="float" office:value="3575.79" calcext:value-type="float">
            <text:p><text:s/>3.57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421.16" calcext:value-type="float">
            <text:p><text:s/>2.421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41.91" calcext:value-type="float">
            <text:p><text:s/>7.041,91 </text:p>
          </table:table-cell>
          <table:table-cell table:style-name="ce5" office:value-type="float" office:value="166.16" calcext:value-type="float">
            <text:p><text:s/>166,16 </text:p>
          </table:table-cell>
          <table:table-cell table:style-name="ce5" office:value-type="float" office:value="1021.47" calcext:value-type="float">
            <text:p><text:s/>1.021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8.46" calcext:value-type="float">
            <text:p><text:s/>1.368,46 </text:p>
          </table:table-cell>
          <table:table-cell table:style-name="ce5" table:formula="of:=+[.L58]-[.Q58]" office:value-type="float" office:value="5673.45" calcext:value-type="float">
            <text:p><text:s/>5.673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12.69" calcext:value-type="float">
            <text:p><text:s/>4.312,69 </text:p>
          </table:table-cell>
          <table:table-cell table:style-name="ce5" office:value-type="float" office:value="1996.83" calcext:value-type="float">
            <text:p><text:s/>1.996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9.52" calcext:value-type="float">
            <text:p><text:s/>6.309,52 </text:p>
          </table:table-cell>
          <table:table-cell table:style-name="ce5" office:value-type="float" office:value="85.6" calcext:value-type="float">
            <text:p><text:s/>85,60 </text:p>
          </table:table-cell>
          <table:table-cell table:style-name="ce5" office:value-type="float" office:value="335.85" calcext:value-type="float">
            <text:p><text:s/>335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.64" calcext:value-type="float">
            <text:p><text:s/>547,64 </text:p>
          </table:table-cell>
          <table:table-cell table:style-name="ce5" table:formula="of:=+[.L59]-[.Q59]" office:value-type="float" office:value="5761.88" calcext:value-type="float">
            <text:p><text:s/>5.76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3845.24" calcext:value-type="float">
            <text:p><text:s/>3.845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3.92" calcext:value-type="float">
            <text:p><text:s/>8.503,92 </text:p>
          </table:table-cell>
          <table:table-cell table:style-name="ce5" office:value-type="float" office:value="326.98" calcext:value-type="float">
            <text:p><text:s/>326,98 </text:p>
          </table:table-cell>
          <table:table-cell table:style-name="ce5" office:value-type="float" office:value="1379.29" calcext:value-type="float">
            <text:p><text:s/>1.379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3.12" calcext:value-type="float">
            <text:p><text:s/>2.253,12 </text:p>
          </table:table-cell>
          <table:table-cell table:style-name="ce5" table:formula="of:=+[.L60]-[.Q60]" office:value-type="float" office:value="6250.8" calcext:value-type="float">
            <text:p><text:s/>6.250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13.08" calcext:value-type="float">
            <text:p><text:s/>4.313,08 </text:p>
          </table:table-cell>
          <table:table-cell table:style-name="ce5" office:value-type="float" office:value="3378.15" calcext:value-type="float">
            <text:p><text:s/>3.378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91.23" calcext:value-type="float">
            <text:p><text:s/>7.691,23 </text:p>
          </table:table-cell>
          <table:table-cell table:style-name="ce5" office:value-type="float" office:value="237.59" calcext:value-type="float">
            <text:p><text:s/>237,59 </text:p>
          </table:table-cell>
          <table:table-cell table:style-name="ce5" office:value-type="float" office:value="656.79" calcext:value-type="float">
            <text:p><text:s/>656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.2" calcext:value-type="float">
            <text:p><text:s/>1.048,20 </text:p>
          </table:table-cell>
          <table:table-cell table:style-name="ce5" table:formula="of:=+[.L61]-[.Q61]" office:value-type="float" office:value="6643.03" calcext:value-type="float">
            <text:p><text:s/>6.643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914.59" calcext:value-type="float">
            <text:p><text:s/>914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7.23" calcext:value-type="float">
            <text:p><text:s/>5.417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18" calcext:value-type="float">
            <text:p><text:s/>17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.02" calcext:value-type="float">
            <text:p><text:s/>312,02 </text:p>
          </table:table-cell>
          <table:table-cell table:style-name="ce5" table:formula="of:=+[.L62]-[.Q62]" office:value-type="float" office:value="5105.21" calcext:value-type="float">
            <text:p><text:s/>5.105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513.26" calcext:value-type="float">
            <text:p><text:s/>2.513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34.01" calcext:value-type="float">
            <text:p><text:s/>7.134,01 </text:p>
          </table:table-cell>
          <table:table-cell table:style-name="ce5" office:value-type="float" office:value="176.29" calcext:value-type="float">
            <text:p><text:s/>176,2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.97" calcext:value-type="float">
            <text:p><text:s/>318,97 </text:p>
          </table:table-cell>
          <table:table-cell table:style-name="ce5" table:formula="of:=+[.L63]-[.Q63]" office:value-type="float" office:value="6815.04" calcext:value-type="float">
            <text:p><text:s/>6.815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71.3" calcext:value-type="float">
            <text:p><text:s/>2.771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1.3" calcext:value-type="float">
            <text:p><text:s/>2.771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.42" calcext:value-type="float">
            <text:p><text:s/>85,42 </text:p>
          </table:table-cell>
          <table:table-cell table:style-name="ce5" table:formula="of:=+[.L64]-[.Q64]" office:value-type="float" office:value="2685.88" calcext:value-type="float">
            <text:p><text:s/>2.685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5122.44" calcext:value-type="float">
            <text:p><text:s/>5.122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65" calcext:value-type="float">
            <text:p><text:s/>9.660,65 </text:p>
          </table:table-cell>
          <table:table-cell table:style-name="ce5" office:value-type="float" office:value="454.22" calcext:value-type="float">
            <text:p><text:s/>454,22 </text:p>
          </table:table-cell>
          <table:table-cell table:style-name="ce5" office:value-type="float" office:value="1610.27" calcext:value-type="float">
            <text:p><text:s/>1.610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9.66" calcext:value-type="float">
            <text:p><text:s/>2.559,66 </text:p>
          </table:table-cell>
          <table:table-cell table:style-name="ce5" table:formula="of:=+[.L65]-[.Q65]" office:value-type="float" office:value="7100.99" calcext:value-type="float">
            <text:p><text:s/>7.100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785.5" calcext:value-type="float">
            <text:p><text:s/>1.785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1.25" calcext:value-type="float">
            <text:p><text:s/>5.521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.79" calcext:value-type="float">
            <text:p><text:s/>18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.12" calcext:value-type="float">
            <text:p><text:s/>347,12 </text:p>
          </table:table-cell>
          <table:table-cell table:style-name="ce5" table:formula="of:=+[.L66]-[.Q66]" office:value-type="float" office:value="5174.13" calcext:value-type="float">
            <text:p><text:s/>5.174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33.58" calcext:value-type="float">
            <text:p><text:s/>4.433,58 </text:p>
          </table:table-cell>
          <table:table-cell table:style-name="ce5" office:value-type="float" office:value="395.97" calcext:value-type="float">
            <text:p><text:s/>395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9.55" calcext:value-type="float">
            <text:p><text:s/>4.829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.03" calcext:value-type="float">
            <text:p><text:s/>84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53" calcext:value-type="float">
            <text:p><text:s/>229,53 </text:p>
          </table:table-cell>
          <table:table-cell table:style-name="ce5" table:formula="of:=+[.L67]-[.Q67]" office:value-type="float" office:value="4600.02" calcext:value-type="float">
            <text:p><text:s/>4.600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819.14" calcext:value-type="float">
            <text:p><text:s/>819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1.78" calcext:value-type="float">
            <text:p><text:s/>5.32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.87" calcext:value-type="float">
            <text:p><text:s/>15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.3" calcext:value-type="float">
            <text:p><text:s/>294,30 </text:p>
          </table:table-cell>
          <table:table-cell table:style-name="ce5" table:formula="of:=+[.L68]-[.Q68]" office:value-type="float" office:value="5027.48" calcext:value-type="float">
            <text:p><text:s/>5.02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2406.98" calcext:value-type="float">
            <text:p><text:s/>2.406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5.66" calcext:value-type="float">
            <text:p><text:s/>7.065,66 </text:p>
          </table:table-cell>
          <table:table-cell table:style-name="ce5" office:value-type="float" office:value="168.77" calcext:value-type="float">
            <text:p><text:s/>168,77 </text:p>
          </table:table-cell>
          <table:table-cell table:style-name="ce5" office:value-type="float" office:value="975.14" calcext:value-type="float">
            <text:p><text:s/>97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6.67" calcext:value-type="float">
            <text:p><text:s/>1.466,67 </text:p>
          </table:table-cell>
          <table:table-cell table:style-name="ce5" table:formula="of:=+[.L69]-[.Q69]" office:value-type="float" office:value="5598.99" calcext:value-type="float">
            <text:p><text:s/>5.598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.5" calcext:value-type="float">
            <text:p><text:s/>1.089,50 </text:p>
          </table:table-cell>
          <table:table-cell table:style-name="ce5" table:formula="of:=+[.L70]-[.Q70]" office:value-type="float" office:value="5314.77" calcext:value-type="float">
            <text:p><text:s/>5.31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076.66" calcext:value-type="float">
            <text:p><text:s/>1.07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8.34" calcext:value-type="float">
            <text:p><text:s/>3.768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36" calcext:value-type="float">
            <text:p><text:s/>75,36 </text:p>
          </table:table-cell>
          <table:table-cell table:style-name="ce5" table:formula="of:=+[.L71]-[.Q71]" office:value-type="float" office:value="3692.98" calcext:value-type="float">
            <text:p><text:s/>3.69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379.7" calcext:value-type="float">
            <text:p><text:s/>37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.24" calcext:value-type="float">
            <text:p><text:s/>737,24 </text:p>
          </table:table-cell>
          <table:table-cell table:style-name="ce5" table:formula="of:=+[.L72]-[.Q72]" office:value-type="float" office:value="5791.25" calcext:value-type="float">
            <text:p><text:s/>5.79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8881.32" calcext:value-type="float">
            <text:p><text:s/>8.881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55.81" calcext:value-type="float">
            <text:p><text:s/>13.455,81 </text:p>
          </table:table-cell>
          <table:table-cell table:style-name="ce5" office:value-type="float" office:value="871.69" calcext:value-type="float">
            <text:p><text:s/>871,69 </text:p>
          </table:table-cell>
          <table:table-cell table:style-name="ce5" office:value-type="float" office:value="2067.67" calcext:value-type="float">
            <text:p><text:s/>2.067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7.38" calcext:value-type="float">
            <text:p><text:s/>3.257,38 </text:p>
          </table:table-cell>
          <table:table-cell table:style-name="ce5" table:formula="of:=+[.L73]-[.Q73]" office:value-type="float" office:value="10198.43" calcext:value-type="float">
            <text:p><text:s/>10.198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124.26" calcext:value-type="float">
            <text:p><text:s/>1.124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5.94" calcext:value-type="float">
            <text:p><text:s/>3.815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45" calcext:value-type="float">
            <text:p><text:s/>222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4.84" calcext:value-type="float">
            <text:p><text:s/>1.194,84 </text:p>
          </table:table-cell>
          <table:table-cell table:style-name="ce5" table:formula="of:=+[.L74]-[.Q74]" office:value-type="float" office:value="2621.1" calcext:value-type="float">
            <text:p><text:s/>2.62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24.68" calcext:value-type="float">
            <text:p><text:s/>4.224,68 </text:p>
          </table:table-cell>
          <table:table-cell table:style-name="ce5" office:value-type="float" office:value="2471.16" calcext:value-type="float">
            <text:p><text:s/>2.471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95.84" calcext:value-type="float">
            <text:p><text:s/>6.695,84 </text:p>
          </table:table-cell>
          <table:table-cell table:style-name="ce5" office:value-type="float" office:value="128.09" calcext:value-type="float">
            <text:p><text:s/>128,09 </text:p>
          </table:table-cell>
          <table:table-cell table:style-name="ce5" office:value-type="float" office:value="413.21" calcext:value-type="float">
            <text:p><text:s/>41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5.21" calcext:value-type="float">
            <text:p><text:s/>675,21 </text:p>
          </table:table-cell>
          <table:table-cell table:style-name="ce5" table:formula="of:=+[.L75]-[.Q75]" office:value-type="float" office:value="6020.63" calcext:value-type="float">
            <text:p><text:s/>6.020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 - BIBLIOTECA</text:p>
          </table:table-cell>
          <table:table-cell table:style-name="ce5" office:value-type="float" office:value="6270.06" calcext:value-type="float">
            <text:p><text:s/>6.270,06 </text:p>
          </table:table-cell>
          <table:table-cell table:style-name="ce5" office:value-type="float" office:value="2508.02" calcext:value-type="float">
            <text:p><text:s/>2.508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8.08" calcext:value-type="float">
            <text:p><text:s/>8.778,08 </text:p>
          </table:table-cell>
          <table:table-cell table:style-name="ce5" office:value-type="float" office:value="357.14" calcext:value-type="float">
            <text:p><text:s/>357,14 </text:p>
          </table:table-cell>
          <table:table-cell table:style-name="ce5" office:value-type="float" office:value="1446.39" calcext:value-type="float">
            <text:p><text:s/>1.446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.59" calcext:value-type="float">
            <text:p><text:s/>2.010,59 </text:p>
          </table:table-cell>
          <table:table-cell table:style-name="ce5" table:formula="of:=+[.L76]-[.Q76]" office:value-type="float" office:value="6767.49" calcext:value-type="float">
            <text:p><text:s/>6.767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 - VER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8819.72" calcext:value-type="float">
            <text:p><text:s/>8.819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94.21" calcext:value-type="float">
            <text:p><text:s/>13.394,21 </text:p>
          </table:table-cell>
          <table:table-cell table:style-name="ce5" office:value-type="float" office:value="864.91" calcext:value-type="float">
            <text:p><text:s/>864,91 </text:p>
          </table:table-cell>
          <table:table-cell table:style-name="ce5" office:value-type="float" office:value="2576.19" calcext:value-type="float">
            <text:p><text:s/>2.57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8.98" calcext:value-type="float">
            <text:p><text:s/>3.708,98 </text:p>
          </table:table-cell>
          <table:table-cell table:style-name="ce5" table:formula="of:=+[.L77]-[.Q77]" office:value-type="float" office:value="9685.23" calcext:value-type="float">
            <text:p><text:s/>9.68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956.83" calcext:value-type="float">
            <text:p><text:s/>11.956,83 </text:p>
          </table:table-cell>
          <table:table-cell table:style-name="ce5" office:value-type="float" office:value="10960.86" calcext:value-type="float">
            <text:p><text:s/>10.960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17.69" calcext:value-type="float">
            <text:p><text:s/>22.917,69 </text:p>
          </table:table-cell>
          <table:table-cell table:style-name="ce5" office:value-type="float" office:value="1304.05" calcext:value-type="float">
            <text:p><text:s/>1.304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.9" calcext:value-type="float">
            <text:p><text:s/>1.793,90 </text:p>
          </table:table-cell>
          <table:table-cell table:style-name="ce5" table:formula="of:=+[.L78]-[.Q78]" office:value-type="float" office:value="21123.79" calcext:value-type="float">
            <text:p><text:s/>21.12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04.65" calcext:value-type="float">
            <text:p><text:s/>2.604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4.65" calcext:value-type="float">
            <text:p><text:s/>2.604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09" calcext:value-type="float">
            <text:p><text:s/>52,09 </text:p>
          </table:table-cell>
          <table:table-cell table:style-name="ce5" table:formula="of:=+[.L79]-[.Q79]" office:value-type="float" office:value="2552.56" calcext:value-type="float">
            <text:p><text:s/>2.55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10935.77" calcext:value-type="float">
            <text:p><text:s/>10.935,77 </text:p>
          </table:table-cell>
          <table:table-cell table:style-name="ce5" office:value-type="float" office:value="8410.4" calcext:value-type="float">
            <text:p><text:s/>8.410,4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46.17" calcext:value-type="float">
            <text:p><text:s/>19.346,17 </text:p>
          </table:table-cell>
          <table:table-cell table:style-name="ce5" office:value-type="float" office:value="1519.63" calcext:value-type="float">
            <text:p><text:s/>1.519,63 </text:p>
          </table:table-cell>
          <table:table-cell table:style-name="ce5" office:value-type="float" office:value="4032.93" calcext:value-type="float">
            <text:p><text:s/>4.032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9.48" calcext:value-type="float">
            <text:p><text:s/>5.939,48 </text:p>
          </table:table-cell>
          <table:table-cell table:style-name="ce5" table:formula="of:=+[.L80]-[.Q80]" office:value-type="float" office:value="13406.69" calcext:value-type="float">
            <text:p><text:s/>13.406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529.78" calcext:value-type="float">
            <text:p><text:s/>3.5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4.27" calcext:value-type="float">
            <text:p><text:s/>8.104,27 </text:p>
          </table:table-cell>
          <table:table-cell table:style-name="ce5" office:value-type="float" office:value="283.02" calcext:value-type="float">
            <text:p><text:s/>283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02" calcext:value-type="float">
            <text:p><text:s/>283,02 </text:p>
          </table:table-cell>
          <table:table-cell table:style-name="ce5" table:formula="of:=+[.L81]-[.Q81]" office:value-type="float" office:value="7821.25" calcext:value-type="float">
            <text:p><text:s/>7.82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'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1035.34" calcext:value-type="float">
            <text:p><text:s/>1.035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5.34" calcext:value-type="float">
            <text:p><text:s/>1.035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.7" calcext:value-type="float">
            <text:p><text:s/>20,70 </text:p>
          </table:table-cell>
          <table:table-cell table:style-name="ce5" table:formula="of:=+[.L82]-[.Q82]" office:value-type="float" office:value="1014.64" calcext:value-type="float">
            <text:p><text:s/>1.014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4736.84" calcext:value-type="float">
            <text:p><text:s/>4.736,84 </text:p>
          </table:table-cell>
          <table:table-cell table:style-name="ce5" office:value-type="float" office:value="3101.59" calcext:value-type="float">
            <text:p><text:s/>3.101,59 </text:p>
          </table:table-cell>
          <table:table-cell table:style-name="ce5" office:value-type="float" office:value="3894.05" calcext:value-type="float">
            <text:p><text:s/>3.89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.36" calcext:value-type="float">
            <text:p><text:s/>942,36 </text:p>
          </table:table-cell>
          <table:table-cell table:style-name="ce5" office:value-type="float" office:value="11732.48" calcext:value-type="float">
            <text:p><text:s/>11.732,48 </text:p>
          </table:table-cell>
          <table:table-cell table:style-name="ce5" office:value-type="float" office:value="552.46" calcext:value-type="float">
            <text:p><text:s/>552,46 </text:p>
          </table:table-cell>
          <table:table-cell table:style-name="ce5" office:value-type="float" office:value="1145.69" calcext:value-type="float">
            <text:p><text:s/>1.14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0.45" calcext:value-type="float">
            <text:p><text:s/>1.990,45 </text:p>
          </table:table-cell>
          <table:table-cell table:style-name="ce5" table:formula="of:=+[.L83]-[.Q83]" office:value-type="float" office:value="9742.03" calcext:value-type="float">
            <text:p><text:s/>9.74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.13" calcext:value-type="float">
            <text:p><text:s/>441,13 </text:p>
          </table:table-cell>
          <table:table-cell table:number-columns-repeated="1004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52.37" calcext:value-type="float">
            <text:p><text:s/>4.052,37 </text:p>
          </table:table-cell>
          <table:table-cell table:style-name="ce5" office:value-type="float" office:value="611.15" calcext:value-type="float">
            <text:p><text:s/>611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3.52" calcext:value-type="float">
            <text:p><text:s/>4.66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7.84" calcext:value-type="float">
            <text:p><text:s/>32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.38" calcext:value-type="float">
            <text:p><text:s/>514,38 </text:p>
          </table:table-cell>
          <table:table-cell table:style-name="ce5" table:formula="of:=+[.L84]-[.Q84]" office:value-type="float" office:value="4149.14" calcext:value-type="float">
            <text:p><text:s/>4.149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78.93" calcext:value-type="float">
            <text:p><text:s/>2.6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.97" calcext:value-type="float">
            <text:p><text:s/>132,97 </text:p>
          </table:table-cell>
          <table:table-cell table:style-name="ce5" office:value-type="float" office:value="4352.06" calcext:value-type="float">
            <text:p><text:s/>4.352,06 </text:p>
          </table:table-cell>
          <table:table-cell table:style-name="ce5" office:value-type="float" office:value="290.83" calcext:value-type="float">
            <text:p><text:s/>290,83 </text:p>
          </table:table-cell>
          <table:table-cell table:style-name="ce5" office:value-type="float" office:value="277.64" calcext:value-type="float">
            <text:p><text:s/>277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5.03" calcext:value-type="float">
            <text:p><text:s/>745,03 </text:p>
          </table:table-cell>
          <table:table-cell table:style-name="ce5" table:formula="of:=+[.L85]-[.Q85]" office:value-type="float" office:value="3607.03" calcext:value-type="float">
            <text:p><text:s/>3.607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.59" calcext:value-type="float">
            <text:p><text:s/>359,59 </text:p>
          </table:table-cell>
          <table:table-cell table:number-columns-repeated="100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33.58" calcext:value-type="float">
            <text:p><text:s/>4.433,58 </text:p>
          </table:table-cell>
          <table:table-cell table:style-name="ce5" office:value-type="float" office:value="769" calcext:value-type="float">
            <text:p><text:s/>76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2.58" calcext:value-type="float">
            <text:p><text:s/>5.202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table:formula="of:=+[.L86]-[.Q86]" office:value-type="float" office:value="5171.08" calcext:value-type="float">
            <text:p><text:s/>5.17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.4" calcext:value-type="float">
            <text:p><text:s/>361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.57" calcext:value-type="float">
            <text:p><text:s/>481,57 </text:p>
          </table:table-cell>
          <table:table-cell table:style-name="ce5" table:formula="of:=+[.L87]-[.Q87]" office:value-type="float" office:value="3951.94" calcext:value-type="float">
            <text:p><text:s/>3.95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13.27" calcext:value-type="float">
            <text:p><text:s/>81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29" calcext:value-type="float">
            <text:p><text:s/>909,29 </text:p>
          </table:table-cell>
          <table:table-cell table:style-name="ce5" table:formula="of:=+[.L88]-[.Q88]" office:value-type="float" office:value="5494.98" calcext:value-type="float">
            <text:p><text:s/>5.49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31.48" calcext:value-type="float">
            <text:p><text:s/>1.931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69" calcext:value-type="float">
            <text:p><text:s/>6.469,69 </text:p>
          </table:table-cell>
          <table:table-cell table:style-name="ce5" office:value-type="float" office:value="103.22" calcext:value-type="float">
            <text:p><text:s/>103,22 </text:p>
          </table:table-cell>
          <table:table-cell table:style-name="ce5" office:value-type="float" office:value="367.93" calcext:value-type="float">
            <text:p><text:s/>36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.54" calcext:value-type="float">
            <text:p><text:s/>600,54 </text:p>
          </table:table-cell>
          <table:table-cell table:style-name="ce5" table:formula="of:=+[.L89]-[.Q89]" office:value-type="float" office:value="5869.15" calcext:value-type="float">
            <text:p><text:s/>5.86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5039.89" calcext:value-type="float">
            <text:p><text:s/>5.039,89 </text:p>
          </table:table-cell>
          <table:table-cell table:style-name="ce5" office:value-type="float" office:value="4830.31" calcext:value-type="float">
            <text:p><text:s/>4.83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.49" calcext:value-type="float">
            <text:p><text:s/>529,49 </text:p>
          </table:table-cell>
          <table:table-cell table:style-name="ce5" office:value-type="float" office:value="14490.95" calcext:value-type="float">
            <text:p><text:s/>14.490,95 </text:p>
          </table:table-cell>
          <table:table-cell table:style-name="ce5" office:value-type="float" office:value="758.44" calcext:value-type="float">
            <text:p><text:s/>758,44 </text:p>
          </table:table-cell>
          <table:table-cell table:style-name="ce5" office:value-type="float" office:value="1578.74" calcext:value-type="float">
            <text:p><text:s/>1.57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7.18" calcext:value-type="float">
            <text:p><text:s/>2.367,18 </text:p>
          </table:table-cell>
          <table:table-cell table:style-name="ce5" table:formula="of:=+[.L90]-[.Q90]" office:value-type="float" office:value="12123.77" calcext:value-type="float">
            <text:p><text:s/>12.123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.13" calcext:value-type="float">
            <text:p><text:s/>441,13 </text:p>
          </table:table-cell>
          <table:table-cell table:number-columns-repeated="100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141.26" calcext:value-type="float">
            <text:p><text:s/>2.141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9.47" calcext:value-type="float">
            <text:p><text:s/>6.679,47 </text:p>
          </table:table-cell>
          <table:table-cell table:style-name="ce5" office:value-type="float" office:value="126.29" calcext:value-type="float">
            <text:p><text:s/>126,29 </text:p>
          </table:table-cell>
          <table:table-cell table:style-name="ce5" office:value-type="float" office:value="828.49" calcext:value-type="float">
            <text:p><text:s/>828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6.38" calcext:value-type="float">
            <text:p><text:s/>1.346,38 </text:p>
          </table:table-cell>
          <table:table-cell table:style-name="ce5" table:formula="of:=+[.L91]-[.Q91]" office:value-type="float" office:value="5333.09" calcext:value-type="float">
            <text:p><text:s/>5.333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382.56" calcext:value-type="float">
            <text:p><text:s/>2.382,56 </text:p>
          </table:table-cell>
          <table:table-cell table:style-name="ce5" office:value-type="float" office:value="213.62" calcext:value-type="float">
            <text:p><text:s/>213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6.18" calcext:value-type="float">
            <text:p><text:s/>2.596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92" calcext:value-type="float">
            <text:p><text:s/>51,92 </text:p>
          </table:table-cell>
          <table:table-cell table:style-name="ce5" table:formula="of:=+[.L92]-[.Q92]" office:value-type="float" office:value="2544.26" calcext:value-type="float">
            <text:p><text:s/>2.544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100.6" calcext:value-type="float">
            <text:p><text:s/>2.100,60 </text:p>
          </table:table-cell>
          <table:table-cell table:style-name="ce5" office:value-type="float" office:value="210.06" calcext:value-type="float">
            <text:p><text:s/>210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0.66" calcext:value-type="float">
            <text:p><text:s/>2.310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21" calcext:value-type="float">
            <text:p><text:s/>75,21 </text:p>
          </table:table-cell>
          <table:table-cell table:style-name="ce5" table:formula="of:=+[.L93]-[.Q93]" office:value-type="float" office:value="2235.45" calcext:value-type="float">
            <text:p><text:s/>2.235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1.58" calcext:value-type="float">
            <text:p><text:s/>1.88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56.07" calcext:value-type="float">
            <text:p><text:s/>6.456,07 </text:p>
          </table:table-cell>
          <table:table-cell table:style-name="ce5" office:value-type="float" office:value="101.72" calcext:value-type="float">
            <text:p><text:s/>101,72 </text:p>
          </table:table-cell>
          <table:table-cell table:style-name="ce5" office:value-type="float" office:value="825.94" calcext:value-type="float">
            <text:p><text:s/>825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5.69" calcext:value-type="float">
            <text:p><text:s/>1.105,69 </text:p>
          </table:table-cell>
          <table:table-cell table:style-name="ce5" table:formula="of:=+[.L94]-[.Q94]" office:value-type="float" office:value="5350.38" calcext:value-type="float">
            <text:p><text:s/>5.350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475.76" calcext:value-type="float">
            <text:p><text:s/>1.475,7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7.44" calcext:value-type="float">
            <text:p><text:s/>4.167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.54" calcext:value-type="float">
            <text:p><text:s/>301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.06" calcext:value-type="float">
            <text:p><text:s/>463,06 </text:p>
          </table:table-cell>
          <table:table-cell table:style-name="ce5" table:formula="of:=+[.L95]-[.Q95]" office:value-type="float" office:value="3704.38" calcext:value-type="float">
            <text:p><text:s/>3.70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475.76" calcext:value-type="float">
            <text:p><text:s/>1.475,7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7.44" calcext:value-type="float">
            <text:p><text:s/>4.167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.95" calcext:value-type="float">
            <text:p><text:s/>26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.79" calcext:value-type="float">
            <text:p><text:s/>141,79 </text:p>
          </table:table-cell>
          <table:table-cell table:style-name="ce5" table:formula="of:=+[.L96]-[.Q96]" office:value-type="float" office:value="4025.65" calcext:value-type="float">
            <text:p><text:s/>4.025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57.88" calcext:value-type="float">
            <text:p><text:s/>2.157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2.37" calcext:value-type="float">
            <text:p><text:s/>6.732,37 </text:p>
          </table:table-cell>
          <table:table-cell table:style-name="ce5" office:value-type="float" office:value="132.11" calcext:value-type="float">
            <text:p><text:s/>132,11 </text:p>
          </table:table-cell>
          <table:table-cell table:style-name="ce5" office:value-type="float" office:value="893.57" calcext:value-type="float">
            <text:p><text:s/>893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5.68" calcext:value-type="float">
            <text:p><text:s/>1.025,68 </text:p>
          </table:table-cell>
          <table:table-cell table:style-name="ce5" table:formula="of:=+[.L97]-[.Q97]" office:value-type="float" office:value="5706.69" calcext:value-type="float">
            <text:p><text:s/>5.706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0014.11" calcext:value-type="float">
            <text:p><text:s/>10.014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8.6" calcext:value-type="float">
            <text:p><text:s/>14.588,60 </text:p>
          </table:table-cell>
          <table:table-cell table:style-name="ce5" office:value-type="float" office:value="996.3" calcext:value-type="float">
            <text:p><text:s/>996,30 </text:p>
          </table:table-cell>
          <table:table-cell table:style-name="ce5" office:value-type="float" office:value="2816.38" calcext:value-type="float">
            <text:p><text:s/>2.816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04.45" calcext:value-type="float">
            <text:p><text:s/>4.104,45 </text:p>
          </table:table-cell>
          <table:table-cell table:style-name="ce5" table:formula="of:=+[.L98]-[.Q98]" office:value-type="float" office:value="10484.15" calcext:value-type="float">
            <text:p><text:s/>10.48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42.43" calcext:value-type="float">
            <text:p><text:s/>3.842,43 </text:p>
          </table:table-cell>
          <table:table-cell table:style-name="ce5" office:value-type="float" office:value="1789.32" calcext:value-type="float">
            <text:p><text:s/>1.789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1.75" calcext:value-type="float">
            <text:p><text:s/>5.631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table:formula="of:=+[.L99]-[.Q99]" office:value-type="float" office:value="5600.25" calcext:value-type="float">
            <text:p><text:s/>5.60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3191.32" calcext:value-type="float">
            <text:p><text:s/>3.191,3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2.07" calcext:value-type="float">
            <text:p><text:s/>7.812,07 </text:p>
          </table:table-cell>
          <table:table-cell table:style-name="ce5" office:value-type="float" office:value="250.88" calcext:value-type="float">
            <text:p><text:s/>250,88 </text:p>
          </table:table-cell>
          <table:table-cell table:style-name="ce5" office:value-type="float" office:value="1157.83" calcext:value-type="float">
            <text:p><text:s/>1.157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6.45" calcext:value-type="float">
            <text:p><text:s/>1.596,45 </text:p>
          </table:table-cell>
          <table:table-cell table:style-name="ce5" table:formula="of:=+[.L100]-[.Q100]" office:value-type="float" office:value="6215.62" calcext:value-type="float">
            <text:p><text:s/>6.21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 - VER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2081.36" calcext:value-type="float">
            <text:p><text:s/>12.08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2.14" calcext:value-type="float">
            <text:p><text:s/>1.832,14 </text:p>
          </table:table-cell>
          <table:table-cell table:style-name="ce5" office:value-type="float" office:value="-16655.85" calcext:value-type="float">
            <text:p>-16.655,85 </text:p>
          </table:table-cell>
          <table:table-cell table:style-name="ce5" office:value-type="float" office:value="615.25" calcext:value-type="float">
            <text:p><text:s/>615,25 </text:p>
          </table:table-cell>
          <table:table-cell table:style-name="ce5" office:value-type="float" office:value="3541.8" calcext:value-type="float">
            <text:p><text:s/>3.541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8.84" calcext:value-type="float">
            <text:p><text:s/>4.918,84 </text:p>
          </table:table-cell>
          <table:table-cell table:style-name="ce5" table:formula="of:=+[.L101]-[.Q101]" office:value-type="float" office:value="-21574.69" calcext:value-type="float">
            <text:p>-21.57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1.28" calcext:value-type="float">
            <text:p><text:s/>911,28 </text:p>
          </table:table-cell>
          <table:table-cell table:number-columns-repeated="1004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90.28" calcext:value-type="float">
            <text:p><text:s/>3.790,28 </text:p>
          </table:table-cell>
          <table:table-cell table:style-name="ce5" office:value-type="float" office:value="2242.24" calcext:value-type="float">
            <text:p><text:s/>2.242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2.52" calcext:value-type="float">
            <text:p><text:s/>6.032,52 </text:p>
          </table:table-cell>
          <table:table-cell table:style-name="ce5" office:value-type="float" office:value="55.13" calcext:value-type="float">
            <text:p><text:s/>55,13 </text:p>
          </table:table-cell>
          <table:table-cell table:style-name="ce5" office:value-type="float" office:value="170.92" calcext:value-type="float">
            <text:p><text:s/>17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.58" calcext:value-type="float">
            <text:p><text:s/>568,58 </text:p>
          </table:table-cell>
          <table:table-cell table:style-name="ce5" office:value-type="float" office:value="360.7" calcext:value-type="float">
            <text:p><text:s/>360,70 </text:p>
          </table:table-cell>
          <table:table-cell table:style-name="ce5" table:formula="of:=+[.L102]-[.Q102]" office:value-type="float" office:value="5671.82" calcext:value-type="float">
            <text:p><text:s/>5.67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58.66" calcext:value-type="float">
            <text:p><text:s/>4.158,66 </text:p>
          </table:table-cell>
          <table:table-cell table:style-name="ce5" office:value-type="float" office:value="2295.84" calcext:value-type="float">
            <text:p><text:s/>2.295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54.5" calcext:value-type="float">
            <text:p><text:s/>6.454,50 </text:p>
          </table:table-cell>
          <table:table-cell table:style-name="ce5" office:value-type="float" office:value="101.55" calcext:value-type="float">
            <text:p><text:s/>101,55 </text:p>
          </table:table-cell>
          <table:table-cell table:style-name="ce5" office:value-type="float" office:value="364.88" calcext:value-type="float">
            <text:p><text:s/>364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.02" calcext:value-type="float">
            <text:p><text:s/>627,02 </text:p>
          </table:table-cell>
          <table:table-cell table:style-name="ce5" table:formula="of:=+[.L103]-[.Q103]" office:value-type="float" office:value="5827.48" calcext:value-type="float">
            <text:p><text:s/>5.82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UCI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31.48" calcext:value-type="float">
            <text:p><text:s/>1.931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69" calcext:value-type="float">
            <text:p><text:s/>6.469,69 </text:p>
          </table:table-cell>
          <table:table-cell table:style-name="ce5" office:value-type="float" office:value="103.22" calcext:value-type="float">
            <text:p><text:s/>103,22 </text:p>
          </table:table-cell>
          <table:table-cell table:style-name="ce5" office:value-type="float" office:value="881.41" calcext:value-type="float">
            <text:p><text:s/>881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4.91" calcext:value-type="float">
            <text:p><text:s/>1.274,91 </text:p>
          </table:table-cell>
          <table:table-cell table:style-name="ce5" table:formula="of:=+[.L104]-[.Q104]" office:value-type="float" office:value="5194.78" calcext:value-type="float">
            <text:p><text:s/>5.19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155.35" calcext:value-type="float">
            <text:p><text:s/>2.155,35 </text:p>
          </table:table-cell>
          <table:table-cell table:style-name="ce5" office:value-type="float" office:value="622.92" calcext:value-type="float">
            <text:p><text:s/>622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8.27" calcext:value-type="float">
            <text:p><text:s/>2.77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4" calcext:value-type="float">
            <text:p><text:s/>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.48" calcext:value-type="float">
            <text:p><text:s/>815,48 </text:p>
          </table:table-cell>
          <table:table-cell table:style-name="ce5" office:value-type="float" office:value="59.96" calcext:value-type="float">
            <text:p><text:s/>59,96 </text:p>
          </table:table-cell>
          <table:table-cell table:style-name="ce5" table:formula="of:=+[.L105]-[.Q105]" office:value-type="float" office:value="2718.31" calcext:value-type="float">
            <text:p><text:s/>2.718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70.53" calcext:value-type="float">
            <text:p><text:s/>2.170,53 </text:p>
          </table:table-cell>
          <table:table-cell table:style-name="ce5" office:value-type="float" office:value="391.21" calcext:value-type="float">
            <text:p><text:s/>391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1.74" calcext:value-type="float">
            <text:p><text:s/>2.561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23" calcext:value-type="float">
            <text:p><text:s/>51,23 </text:p>
          </table:table-cell>
          <table:table-cell table:style-name="ce5" table:formula="of:=+[.L106]-[.Q106]" office:value-type="float" office:value="2510.51" calcext:value-type="float">
            <text:p><text:s/>2.510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25.77" calcext:value-type="float">
            <text:p><text:s/>2.625,77 </text:p>
          </table:table-cell>
          <table:table-cell table:style-name="ce5" office:value-type="float" office:value="34" calcext:value-type="float">
            <text:p><text:s/>34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9.77" calcext:value-type="float">
            <text:p><text:s/>2.6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68" calcext:value-type="float">
            <text:p><text:s/>5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87" calcext:value-type="float">
            <text:p><text:s/>109,87 </text:p>
          </table:table-cell>
          <table:table-cell table:style-name="ce5" table:formula="of:=+[.L107]-[.Q107]" office:value-type="float" office:value="2549.9" calcext:value-type="float">
            <text:p><text:s/>2.549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51.32" calcext:value-type="float">
            <text:p><text:s/>2.251,32 </text:p>
          </table:table-cell>
          <table:table-cell table:style-name="ce5" office:value-type="float" office:value="1117.1" calcext:value-type="float">
            <text:p><text:s/>1.117,10 </text:p>
          </table:table-cell>
          <table:table-cell table:style-name="ce5" office:value-type="float" office:value="1684.2" calcext:value-type="float">
            <text:p><text:s/>1.684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62" calcext:value-type="float">
            <text:p><text:s/>5.052,6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.86" calcext:value-type="float">
            <text:p><text:s/>123,86 </text:p>
          </table:table-cell>
          <table:table-cell table:style-name="ce5" table:formula="of:=+[.L108]-[.Q108]" office:value-type="float" office:value="4928.76" calcext:value-type="float">
            <text:p><text:s/>4.928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984.52" calcext:value-type="float">
            <text:p><text:s/>2.984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05.27" calcext:value-type="float">
            <text:p><text:s/>7.605,27 </text:p>
          </table:table-cell>
          <table:table-cell table:style-name="ce5" office:value-type="float" office:value="228.13" calcext:value-type="float">
            <text:p><text:s/>228,13 </text:p>
          </table:table-cell>
          <table:table-cell table:style-name="ce5" office:value-type="float" office:value="1159.35" calcext:value-type="float">
            <text:p><text:s/>1.15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4.8" calcext:value-type="float">
            <text:p><text:s/>1.604,80 </text:p>
          </table:table-cell>
          <table:table-cell table:style-name="ce5" table:formula="of:=+[.L109]-[.Q109]" office:value-type="float" office:value="6000.47" calcext:value-type="float">
            <text:p><text:s/>6.00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style-name="ce5" office:value-type="float" office:value="3335.55" calcext:value-type="float">
            <text:p><text:s/>3.33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6.67" calcext:value-type="float">
            <text:p><text:s/>10.006,67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930.72" calcext:value-type="float">
            <text:p><text:s/>9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1.01" calcext:value-type="float">
            <text:p><text:s/>1.221,01 </text:p>
          </table:table-cell>
          <table:table-cell table:style-name="ce5" table:formula="of:=+[.L110]-[.Q110]" office:value-type="float" office:value="8785.66" calcext:value-type="float">
            <text:p><text:s/>8.785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4653.48" calcext:value-type="float">
            <text:p><text:s/>4.653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.19" calcext:value-type="float">
            <text:p><text:s/>955,19 </text:p>
          </table:table-cell>
          <table:table-cell table:style-name="ce5" office:value-type="float" office:value="9274.23" calcext:value-type="float">
            <text:p><text:s/>9.274,23 </text:p>
          </table:table-cell>
          <table:table-cell table:style-name="ce5" office:value-type="float" office:value="350.88" calcext:value-type="float">
            <text:p><text:s/>350,88 </text:p>
          </table:table-cell>
          <table:table-cell table:style-name="ce5" office:value-type="float" office:value="1584.56" calcext:value-type="float">
            <text:p><text:s/>1.584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1.88" calcext:value-type="float">
            <text:p><text:s/>2.521,88 </text:p>
          </table:table-cell>
          <table:table-cell table:style-name="ce5" table:formula="of:=+[.L111]-[.Q111]" office:value-type="float" office:value="6752.35" calcext:value-type="float">
            <text:p><text:s/>6.752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81" calcext:value-type="float">
            <text:p><text:s/>160,81 </text:p>
          </table:table-cell>
          <table:table-cell table:number-columns-repeated="1004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300.12" calcext:value-type="float">
            <text:p><text:s/>2.300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0.87" calcext:value-type="float">
            <text:p><text:s/>6.920,87 </text:p>
          </table:table-cell>
          <table:table-cell table:style-name="ce5" office:value-type="float" office:value="152.85" calcext:value-type="float">
            <text:p><text:s/>152,85 </text:p>
          </table:table-cell>
          <table:table-cell table:style-name="ce5" office:value-type="float" office:value="991.84" calcext:value-type="float">
            <text:p><text:s/>99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1.51" calcext:value-type="float">
            <text:p><text:s/>1.421,51 </text:p>
          </table:table-cell>
          <table:table-cell table:style-name="ce5" table:formula="of:=+[.L112]-[.Q112]" office:value-type="float" office:value="5499.36" calcext:value-type="float">
            <text:p><text:s/>5.499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2042.06" calcext:value-type="float">
            <text:p><text:s/>12.042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77.81" calcext:value-type="float">
            <text:p><text:s/>15.777,81 </text:p>
          </table:table-cell>
          <table:table-cell table:style-name="ce5" office:value-type="float" office:value="1127.11" calcext:value-type="float">
            <text:p><text:s/>1.127,11 </text:p>
          </table:table-cell>
          <table:table-cell table:style-name="ce5" office:value-type="float" office:value="2635.98" calcext:value-type="float">
            <text:p><text:s/>2.63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5.6" calcext:value-type="float">
            <text:p><text:s/>4.365,60 </text:p>
          </table:table-cell>
          <table:table-cell table:style-name="ce5" table:formula="of:=+[.L113]-[.Q113]" office:value-type="float" office:value="11412.21" calcext:value-type="float">
            <text:p><text:s/>11.412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25.52" calcext:value-type="float">
            <text:p><text:s/>2.72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2.75" calcext:value-type="float">
            <text:p><text:s/>1.36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8.27" calcext:value-type="float">
            <text:p><text:s/>4.08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.61" calcext:value-type="float">
            <text:p><text:s/>61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2" calcext:value-type="float">
            <text:p><text:s/>146,12 </text:p>
          </table:table-cell>
          <table:table-cell table:style-name="ce5" table:formula="of:=+[.L114]-[.Q114]" office:value-type="float" office:value="3942.15" calcext:value-type="float">
            <text:p><text:s/>3.942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262.3" calcext:value-type="float">
            <text:p><text:s/>2.262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51" calcext:value-type="float">
            <text:p><text:s/>6.800,51 </text:p>
          </table:table-cell>
          <table:table-cell table:style-name="ce5" office:value-type="float" office:value="139.61" calcext:value-type="float">
            <text:p><text:s/>139,61 </text:p>
          </table:table-cell>
          <table:table-cell table:style-name="ce5" office:value-type="float" office:value="962.38" calcext:value-type="float">
            <text:p><text:s/>962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9.5" calcext:value-type="float">
            <text:p><text:s/>1.269,50 </text:p>
          </table:table-cell>
          <table:table-cell table:style-name="ce5" table:formula="of:=+[.L115]-[.Q115]" office:value-type="float" office:value="5531.01" calcext:value-type="float">
            <text:p><text:s/>5.531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23.13" calcext:value-type="float">
            <text:p><text:s/>3.723,13 </text:p>
          </table:table-cell>
          <table:table-cell table:style-name="ce5" office:value-type="float" office:value="562.97" calcext:value-type="float">
            <text:p><text:s/>562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6.1" calcext:value-type="float">
            <text:p><text:s/>4.28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85" calcext:value-type="float">
            <text:p><text:s/>35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37" calcext:value-type="float">
            <text:p><text:s/>177,37 </text:p>
          </table:table-cell>
          <table:table-cell table:style-name="ce5" table:formula="of:=+[.L116]-[.Q116]" office:value-type="float" office:value="4108.73" calcext:value-type="float">
            <text:p><text:s/>4.108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3574.21" calcext:value-type="float">
            <text:p><text:s/>3.574,21 </text:p>
          </table:table-cell>
          <table:table-cell table:style-name="ce5" office:value-type="float" office:value="1638.17" calcext:value-type="float">
            <text:p><text:s/>1.638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2.38" calcext:value-type="float">
            <text:p><text:s/>5.212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.46" calcext:value-type="float">
            <text:p><text:s/>141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2" calcext:value-type="float">
            <text:p><text:s/>277,20 </text:p>
          </table:table-cell>
          <table:table-cell table:style-name="ce5" table:formula="of:=+[.L117]-[.Q117]" office:value-type="float" office:value="4935.18" calcext:value-type="float">
            <text:p><text:s/>4.935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1389.71" calcext:value-type="float">
            <text:p><text:s/>11.389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64.2" calcext:value-type="float">
            <text:p><text:s/>15.964,20 </text:p>
          </table:table-cell>
          <table:table-cell table:style-name="ce5" office:value-type="float" office:value="1147.61" calcext:value-type="float">
            <text:p><text:s/>1.147,61 </text:p>
          </table:table-cell>
          <table:table-cell table:style-name="ce5" office:value-type="float" office:value="3205.2" calcext:value-type="float">
            <text:p><text:s/>3.20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4.31" calcext:value-type="float">
            <text:p><text:s/>4.384,31 </text:p>
          </table:table-cell>
          <table:table-cell table:style-name="ce5" table:formula="of:=+[.L118]-[.Q118]" office:value-type="float" office:value="11579.89" calcext:value-type="float">
            <text:p><text:s/>11.579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2135.22" calcext:value-type="float">
            <text:p><text:s/>2.135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3.9" calcext:value-type="float">
            <text:p><text:s/>6.793,90 </text:p>
          </table:table-cell>
          <table:table-cell table:style-name="ce5" office:value-type="float" office:value="138.88" calcext:value-type="float">
            <text:p><text:s/>138,88 </text:p>
          </table:table-cell>
          <table:table-cell table:style-name="ce5" office:value-type="float" office:value="437.17" calcext:value-type="float">
            <text:p><text:s/>437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2.62" calcext:value-type="float">
            <text:p><text:s/>1.592,62 </text:p>
          </table:table-cell>
          <table:table-cell table:style-name="ce5" table:formula="of:=+[.L119]-[.Q119]" office:value-type="float" office:value="5201.28" calcext:value-type="float">
            <text:p><text:s/>5.20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10772.96" calcext:value-type="float">
            <text:p><text:s/>10.772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40.73" calcext:value-type="float">
            <text:p><text:s/>15.240,73 </text:p>
          </table:table-cell>
          <table:table-cell table:style-name="ce5" office:value-type="float" office:value="1068.03" calcext:value-type="float">
            <text:p><text:s/>1.068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4.34" calcext:value-type="float">
            <text:p><text:s/>1.404,34 </text:p>
          </table:table-cell>
          <table:table-cell table:style-name="ce5" table:formula="of:=+[.L120]-[.Q120]" office:value-type="float" office:value="13836.39" calcext:value-type="float">
            <text:p><text:s/>13.836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233.68" calcext:value-type="float">
            <text:p><text:s/>1.233,6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5.36" calcext:value-type="float">
            <text:p><text:s/>3.9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.8" calcext:value-type="float">
            <text:p><text:s/>118,80 </text:p>
          </table:table-cell>
          <table:table-cell table:style-name="ce5" table:formula="of:=+[.L121]-[.Q121]" office:value-type="float" office:value="3806.56" calcext:value-type="float">
            <text:p><text:s/>3.80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169.91" calcext:value-type="float">
            <text:p><text:s/>4.169,91 </text:p>
          </table:table-cell>
          <table:table-cell table:style-name="ce5" office:value-type="float" office:value="208.49" calcext:value-type="float">
            <text:p><text:s/>208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78.4" calcext:value-type="float">
            <text:p><text:s/>4.37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.01" calcext:value-type="float">
            <text:p><text:s/>349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.13" calcext:value-type="float">
            <text:p><text:s/>524,13 </text:p>
          </table:table-cell>
          <table:table-cell table:style-name="ce5" table:formula="of:=+[.L122]-[.Q122]" office:value-type="float" office:value="3854.27" calcext:value-type="float">
            <text:p><text:s/>3.854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20.25" calcext:value-type="float">
            <text:p><text:s/>2.720,25 </text:p>
          </table:table-cell>
          <table:table-cell table:style-name="ce5" office:value-type="float" office:value="1656.98" calcext:value-type="float">
            <text:p><text:s/>1.656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77.23" calcext:value-type="float">
            <text:p><text:s/>4.377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.74" calcext:value-type="float">
            <text:p><text:s/>348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4.41" calcext:value-type="float">
            <text:p><text:s/>1.984,41 </text:p>
          </table:table-cell>
          <table:table-cell table:style-name="ce5" table:formula="of:=+[.L123]-[.Q123]" office:value-type="float" office:value="2392.82" calcext:value-type="float">
            <text:p><text:s/>2.392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711.62" calcext:value-type="float">
            <text:p><text:s/>1.711,62 </text:p>
          </table:table-cell>
          <table:table-cell table:style-name="ce5" office:value-type="float" office:value="286.49" calcext:value-type="float">
            <text:p><text:s/>286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8.11" calcext:value-type="float">
            <text:p><text:s/>1.998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.96" calcext:value-type="float">
            <text:p><text:s/>39,96 </text:p>
          </table:table-cell>
          <table:table-cell table:style-name="ce5" table:formula="of:=+[.L124]-[.Q124]" office:value-type="float" office:value="1958.15" calcext:value-type="float">
            <text:p><text:s/>1.958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427.17" calcext:value-type="float">
            <text:p><text:s/>2.427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1.66" calcext:value-type="float">
            <text:p><text:s/>7.001,66 </text:p>
          </table:table-cell>
          <table:table-cell table:style-name="ce5" office:value-type="float" office:value="161.73" calcext:value-type="float">
            <text:p><text:s/>161,73 </text:p>
          </table:table-cell>
          <table:table-cell table:style-name="ce5" office:value-type="float" office:value="1011.62" calcext:value-type="float">
            <text:p><text:s/>1.011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.38" calcext:value-type="float">
            <text:p><text:s/>1.313,38 </text:p>
          </table:table-cell>
          <table:table-cell table:style-name="ce5" table:formula="of:=+[.L125]-[.Q125]" office:value-type="float" office:value="5688.28" calcext:value-type="float">
            <text:p><text:s/>5.68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42.07" calcext:value-type="float">
            <text:p><text:s/>5.842,07 </text:p>
          </table:table-cell>
          <table:table-cell table:style-name="ce5" office:value-type="float" office:value="6397.48" calcext:value-type="float">
            <text:p><text:s/>6.397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39.55" calcext:value-type="float">
            <text:p><text:s/>12.239,55 </text:p>
          </table:table-cell>
          <table:table-cell table:style-name="ce5" office:value-type="float" office:value="737.9" calcext:value-type="float">
            <text:p><text:s/>737,90 </text:p>
          </table:table-cell>
          <table:table-cell table:style-name="ce5" office:value-type="float" office:value="2241.46" calcext:value-type="float">
            <text:p><text:s/>2.241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1.55" calcext:value-type="float">
            <text:p><text:s/>3.461,55 </text:p>
          </table:table-cell>
          <table:table-cell table:style-name="ce5" table:formula="of:=+[.L126]-[.Q126]" office:value-type="float" office:value="8778" calcext:value-type="float">
            <text:p><text:s/>8.778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340.32" calcext:value-type="float">
            <text:p><text:s/>1.340,32 </text:p>
          </table:table-cell>
          <table:table-cell table:style-name="ce5" office:value-type="float" office:value="106.38" calcext:value-type="float">
            <text:p><text:s/>106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6.7" calcext:value-type="float">
            <text:p><text:s/>1.446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.43" calcext:value-type="float">
            <text:p><text:s/>60,43 </text:p>
          </table:table-cell>
          <table:table-cell table:style-name="ce5" table:formula="of:=+[.L127]-[.Q127]" office:value-type="float" office:value="1386.27" calcext:value-type="float">
            <text:p><text:s/>1.386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23.13" calcext:value-type="float">
            <text:p><text:s/>3.723,13 </text:p>
          </table:table-cell>
          <table:table-cell table:style-name="ce5" office:value-type="float" office:value="598.71" calcext:value-type="float">
            <text:p><text:s/>598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1.84" calcext:value-type="float">
            <text:p><text:s/>4.321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.28" calcext:value-type="float">
            <text:p><text:s/>336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1.62" calcext:value-type="float">
            <text:p><text:s/>471,62 </text:p>
          </table:table-cell>
          <table:table-cell table:style-name="ce5" table:formula="of:=+[.L128]-[.Q128]" office:value-type="float" office:value="3850.22" calcext:value-type="float">
            <text:p><text:s/>3.850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449.54" calcext:value-type="float">
            <text:p><text:s/>4.449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7.75" calcext:value-type="float">
            <text:p><text:s/>8.987,75 </text:p>
          </table:table-cell>
          <table:table-cell table:style-name="ce5" office:value-type="float" office:value="380.2" calcext:value-type="float">
            <text:p><text:s/>380,20 </text:p>
          </table:table-cell>
          <table:table-cell table:style-name="ce5" office:value-type="float" office:value="921.98" calcext:value-type="float">
            <text:p><text:s/>921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3.43" calcext:value-type="float">
            <text:p><text:s/>1.513,43 </text:p>
          </table:table-cell>
          <table:table-cell table:style-name="ce5" table:formula="of:=+[.L129]-[.Q129]" office:value-type="float" office:value="7474.32" calcext:value-type="float">
            <text:p><text:s/>7.47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878.58" calcext:value-type="float">
            <text:p><text:s/>87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8.87" calcext:value-type="float">
            <text:p><text:s/>1.168,87 </text:p>
          </table:table-cell>
          <table:table-cell table:style-name="ce5" table:formula="of:=+[.L130]-[.Q130]" office:value-type="float" office:value="5502.25" calcext:value-type="float">
            <text:p><text:s/>5.50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44.73" calcext:value-type="float">
            <text:p><text:s/>2.344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82.94" calcext:value-type="float">
            <text:p><text:s/>6.882,94 </text:p>
          </table:table-cell>
          <table:table-cell table:style-name="ce5" office:value-type="float" office:value="148.67" calcext:value-type="float">
            <text:p><text:s/>148,67 </text:p>
          </table:table-cell>
          <table:table-cell table:style-name="ce5" office:value-type="float" office:value="982.56" calcext:value-type="float">
            <text:p><text:s/>982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8.88" calcext:value-type="float">
            <text:p><text:s/>1.268,88 </text:p>
          </table:table-cell>
          <table:table-cell table:style-name="ce5" table:formula="of:=+[.L131]-[.Q131]" office:value-type="float" office:value="5614.06" calcext:value-type="float">
            <text:p><text:s/>5.61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796.88" calcext:value-type="float">
            <text:p><text:s/>2.796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7.63" calcext:value-type="float">
            <text:p><text:s/>7.417,63 </text:p>
          </table:table-cell>
          <table:table-cell table:style-name="ce5" office:value-type="float" office:value="207.49" calcext:value-type="float">
            <text:p><text:s/>207,49 </text:p>
          </table:table-cell>
          <table:table-cell table:style-name="ce5" office:value-type="float" office:value="1113.42" calcext:value-type="float">
            <text:p><text:s/>1.113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9.26" calcext:value-type="float">
            <text:p><text:s/>1.469,26 </text:p>
          </table:table-cell>
          <table:table-cell table:style-name="ce5" table:formula="of:=+[.L132]-[.Q132]" office:value-type="float" office:value="5948.37" calcext:value-type="float">
            <text:p><text:s/>5.948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909.36" calcext:value-type="float">
            <text:p><text:s/>909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7.13" calcext:value-type="float">
            <text:p><text:s/>5.37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.35" calcext:value-type="float">
            <text:p><text:s/>60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.89" calcext:value-type="float">
            <text:p><text:s/>716,89 </text:p>
          </table:table-cell>
          <table:table-cell table:style-name="ce5" table:formula="of:=+[.L133]-[.Q133]" office:value-type="float" office:value="4660.24" calcext:value-type="float">
            <text:p><text:s/>4.660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.86" calcext:value-type="float">
            <text:p><text:s/>100,86 </text:p>
          </table:table-cell>
          <table:table-cell table:style-name="ce5" table:formula="of:=+[.L134]-[.Q134]" office:value-type="float" office:value="3367.16" calcext:value-type="float">
            <text:p><text:s/>3.367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2678.73" calcext:value-type="float">
            <text:p><text:s/>2.678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37.41" calcext:value-type="float">
            <text:p><text:s/>7.337,41 </text:p>
          </table:table-cell>
          <table:table-cell table:style-name="ce5" office:value-type="float" office:value="198.67" calcext:value-type="float">
            <text:p><text:s/>198,67 </text:p>
          </table:table-cell>
          <table:table-cell table:style-name="ce5" office:value-type="float" office:value="1093.79" calcext:value-type="float">
            <text:p><text:s/>1.09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2.46" calcext:value-type="float">
            <text:p><text:s/>1.322,46 </text:p>
          </table:table-cell>
          <table:table-cell table:style-name="ce5" table:formula="of:=+[.L135]-[.Q135]" office:value-type="float" office:value="6014.95" calcext:value-type="float">
            <text:p><text:s/>6.01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076.66" calcext:value-type="float">
            <text:p><text:s/>1.076,66 </text:p>
          </table:table-cell>
          <table:table-cell table:style-name="ce5" office:value-type="float" office:value="1884.16" calcext:value-type="float">
            <text:p><text:s/>1.884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2.5" calcext:value-type="float">
            <text:p><text:s/>5.65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.01" calcext:value-type="float">
            <text:p><text:s/>18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37" calcext:value-type="float">
            <text:p><text:s/>257,37 </text:p>
          </table:table-cell>
          <table:table-cell table:style-name="ce5" table:formula="of:=+[.L136]-[.Q136]" office:value-type="float" office:value="5395.13" calcext:value-type="float">
            <text:p><text:s/>5.395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7.38" calcext:value-type="float">
            <text:p><text:s/>1.137,38 </text:p>
          </table:table-cell>
          <table:table-cell table:style-name="ce5" table:formula="of:=+[.L137]-[.Q137]" office:value-type="float" office:value="5266.89" calcext:value-type="float">
            <text:p><text:s/>5.266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3602.11" calcext:value-type="float">
            <text:p><text:s/>3.602,11 </text:p>
          </table:table-cell>
          <table:table-cell table:style-name="ce5" office:value-type="float" office:value="655.31" calcext:value-type="float">
            <text:p><text:s/>655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7.42" calcext:value-type="float">
            <text:p><text:s/>4.25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78" calcext:value-type="float">
            <text:p><text:s/>321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.42" calcext:value-type="float">
            <text:p><text:s/>546,42 </text:p>
          </table:table-cell>
          <table:table-cell table:style-name="ce5" table:formula="of:=+[.L138]-[.Q138]" office:value-type="float" office:value="3711" calcext:value-type="float">
            <text:p><text:s/>3.711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.62" calcext:value-type="float">
            <text:p><text:s/>13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27" calcext:value-type="float">
            <text:p><text:s/>203,27 </text:p>
          </table:table-cell>
          <table:table-cell table:style-name="ce5" table:formula="of:=+[.L139]-[.Q139]" office:value-type="float" office:value="3079.59" calcext:value-type="float">
            <text:p><text:s/>3.079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44.73" calcext:value-type="float">
            <text:p><text:s/>2.344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82.94" calcext:value-type="float">
            <text:p><text:s/>6.882,94 </text:p>
          </table:table-cell>
          <table:table-cell table:style-name="ce5" office:value-type="float" office:value="148.67" calcext:value-type="float">
            <text:p><text:s/>148,67 </text:p>
          </table:table-cell>
          <table:table-cell table:style-name="ce5" office:value-type="float" office:value="930.42" calcext:value-type="float">
            <text:p><text:s/>930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8.24" calcext:value-type="float">
            <text:p><text:s/>1.248,24 </text:p>
          </table:table-cell>
          <table:table-cell table:style-name="ce5" table:formula="of:=+[.L140]-[.Q140]" office:value-type="float" office:value="5634.7" calcext:value-type="float">
            <text:p><text:s/>5.634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.89" calcext:value-type="float">
            <text:p><text:s/>2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.62" calcext:value-type="float">
            <text:p><text:s/>102,62 </text:p>
          </table:table-cell>
          <table:table-cell table:style-name="ce5" table:formula="of:=+[.L141]-[.Q141]" office:value-type="float" office:value="3984" calcext:value-type="float">
            <text:p><text:s/>3.98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872.06" calcext:value-type="float">
            <text:p><text:s/>3.872,06 </text:p>
          </table:table-cell>
          <table:table-cell table:style-name="ce5" office:value-type="float" office:value="607.11" calcext:value-type="float">
            <text:p><text:s/>607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9.17" calcext:value-type="float">
            <text:p><text:s/>4.479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.36" calcext:value-type="float">
            <text:p><text:s/>286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.44" calcext:value-type="float">
            <text:p><text:s/>407,44 </text:p>
          </table:table-cell>
          <table:table-cell table:style-name="ce5" table:formula="of:=+[.L142]-[.Q142]" office:value-type="float" office:value="4071.73" calcext:value-type="float">
            <text:p><text:s/>4.071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206.4" calcext:value-type="float">
            <text:p><text:s/>3.206,40 </text:p>
          </table:table-cell>
          <table:table-cell table:style-name="ce5" office:value-type="float" office:value="3890.44" calcext:value-type="float">
            <text:p><text:s/>3.89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71.33" calcext:value-type="float">
            <text:p><text:s/>11.671,33 </text:p>
          </table:table-cell>
          <table:table-cell table:style-name="ce5" office:value-type="float" office:value="247.45" calcext:value-type="float">
            <text:p><text:s/>247,45 </text:p>
          </table:table-cell>
          <table:table-cell table:style-name="ce5" office:value-type="float" office:value="1202.33" calcext:value-type="float">
            <text:p><text:s/>1.202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6.89" calcext:value-type="float">
            <text:p><text:s/>1.636,89 </text:p>
          </table:table-cell>
          <table:table-cell table:style-name="ce5" table:formula="of:=+[.L143]-[.Q143]" office:value-type="float" office:value="10034.44" calcext:value-type="float">
            <text:p><text:s/>10.034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6073.19" calcext:value-type="float">
            <text:p><text:s/>6.073,1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47.68" calcext:value-type="float">
            <text:p><text:s/>10.647,68 </text:p>
          </table:table-cell>
          <table:table-cell table:style-name="ce5" office:value-type="float" office:value="562.8" calcext:value-type="float">
            <text:p><text:s/>562,80 </text:p>
          </table:table-cell>
          <table:table-cell table:style-name="ce5" office:value-type="float" office:value="1903.98" calcext:value-type="float">
            <text:p><text:s/>1.90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4.18" calcext:value-type="float">
            <text:p><text:s/>2.924,18 </text:p>
          </table:table-cell>
          <table:table-cell table:style-name="ce5" table:formula="of:=+[.L144]-[.Q144]" office:value-type="float" office:value="7723.5" calcext:value-type="float">
            <text:p><text:s/>7.72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20.98" calcext:value-type="float">
            <text:p><text:s/>2.12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95.47" calcext:value-type="float">
            <text:p><text:s/>6.695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81" calcext:value-type="float">
            <text:p><text:s/>222,81 </text:p>
          </table:table-cell>
          <table:table-cell table:style-name="ce5" table:formula="of:=+[.L145]-[.Q145]" office:value-type="float" office:value="6472.66" calcext:value-type="float">
            <text:p><text:s/>6.47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251.8" calcext:value-type="float">
            <text:p><text:s/>4.251,8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90.01" calcext:value-type="float">
            <text:p><text:s/>8.790,01 </text:p>
          </table:table-cell>
          <table:table-cell table:style-name="ce5" office:value-type="float" office:value="358.45" calcext:value-type="float">
            <text:p><text:s/>358,45 </text:p>
          </table:table-cell>
          <table:table-cell table:style-name="ce5" office:value-type="float" office:value="925.72" calcext:value-type="float">
            <text:p><text:s/>92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1.47" calcext:value-type="float">
            <text:p><text:s/>1.491,47 </text:p>
          </table:table-cell>
          <table:table-cell table:style-name="ce5" table:formula="of:=+[.L146]-[.Q146]" office:value-type="float" office:value="7298.54" calcext:value-type="float">
            <text:p><text:s/>7.298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78.93" calcext:value-type="float">
            <text:p><text:s/>2.678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3.42" calcext:value-type="float">
            <text:p><text:s/>7.253,42 </text:p>
          </table:table-cell>
          <table:table-cell table:style-name="ce5" office:value-type="float" office:value="189.43" calcext:value-type="float">
            <text:p><text:s/>189,43 </text:p>
          </table:table-cell>
          <table:table-cell table:style-name="ce5" office:value-type="float" office:value="549.64" calcext:value-type="float">
            <text:p><text:s/>549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.63" calcext:value-type="float">
            <text:p><text:s/>915,63 </text:p>
          </table:table-cell>
          <table:table-cell table:style-name="ce5" table:formula="of:=+[.L147]-[.Q147]" office:value-type="float" office:value="6337.79" calcext:value-type="float">
            <text:p><text:s/>6.337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3871.07" calcext:value-type="float">
            <text:p><text:s/>3.871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1.82" calcext:value-type="float">
            <text:p><text:s/>8.491,82 </text:p>
          </table:table-cell>
          <table:table-cell table:style-name="ce5" office:value-type="float" office:value="325.65" calcext:value-type="float">
            <text:p><text:s/>325,65 </text:p>
          </table:table-cell>
          <table:table-cell table:style-name="ce5" office:value-type="float" office:value="1272.06" calcext:value-type="float">
            <text:p><text:s/>1.272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.21" calcext:value-type="float">
            <text:p><text:s/>1.629,21 </text:p>
          </table:table-cell>
          <table:table-cell table:style-name="ce5" table:formula="of:=+[.L148]-[.Q148]" office:value-type="float" office:value="6862.61" calcext:value-type="float">
            <text:p><text:s/>6.862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83.34" calcext:value-type="float">
            <text:p><text:s/>2.38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1.55" calcext:value-type="float">
            <text:p><text:s/>6.921,55 </text:p>
          </table:table-cell>
          <table:table-cell table:style-name="ce5" office:value-type="float" office:value="152.92" calcext:value-type="float">
            <text:p><text:s/>152,92 </text:p>
          </table:table-cell>
          <table:table-cell table:style-name="ce5" office:value-type="float" office:value="468.41" calcext:value-type="float">
            <text:p><text:s/>46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.76" calcext:value-type="float">
            <text:p><text:s/>759,76 </text:p>
          </table:table-cell>
          <table:table-cell table:style-name="ce5" table:formula="of:=+[.L149]-[.Q149]" office:value-type="float" office:value="6161.79" calcext:value-type="float">
            <text:p><text:s/>6.16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874.08" calcext:value-type="float">
            <text:p><text:s/>1.874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2.29" calcext:value-type="float">
            <text:p><text:s/>6.412,29 </text:p>
          </table:table-cell>
          <table:table-cell table:style-name="ce5" office:value-type="float" office:value="96.9" calcext:value-type="float">
            <text:p><text:s/>96,90 </text:p>
          </table:table-cell>
          <table:table-cell table:style-name="ce5" office:value-type="float" office:value="356.43" calcext:value-type="float">
            <text:p><text:s/>35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.57" calcext:value-type="float">
            <text:p><text:s/>581,57 </text:p>
          </table:table-cell>
          <table:table-cell table:style-name="ce5" table:formula="of:=+[.L150]-[.Q150]" office:value-type="float" office:value="5830.72" calcext:value-type="float">
            <text:p><text:s/>5.8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300.12" calcext:value-type="float">
            <text:p><text:s/>2.300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0.87" calcext:value-type="float">
            <text:p><text:s/>6.920,87 </text:p>
          </table:table-cell>
          <table:table-cell table:style-name="ce5" office:value-type="float" office:value="152.85" calcext:value-type="float">
            <text:p><text:s/>152,85 </text:p>
          </table:table-cell>
          <table:table-cell table:style-name="ce5" office:value-type="float" office:value="939.7" calcext:value-type="float">
            <text:p><text:s/>93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5.66" calcext:value-type="float">
            <text:p><text:s/>1.485,66 </text:p>
          </table:table-cell>
          <table:table-cell table:style-name="ce5" table:formula="of:=+[.L151]-[.Q151]" office:value-type="float" office:value="5435.21" calcext:value-type="float">
            <text:p><text:s/>5.435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450.26" calcext:value-type="float">
            <text:p><text:s/>450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2.9" calcext:value-type="float">
            <text:p><text:s/>4.95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.68" calcext:value-type="float">
            <text:p><text:s/>492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.73" calcext:value-type="float">
            <text:p><text:s/>591,73 </text:p>
          </table:table-cell>
          <table:table-cell table:style-name="ce5" table:formula="of:=+[.L152]-[.Q152]" office:value-type="float" office:value="4361.17" calcext:value-type="float">
            <text:p><text:s/>4.36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3145.71" calcext:value-type="float">
            <text:p><text:s/>3.145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66.46" calcext:value-type="float">
            <text:p><text:s/>7.766,46 </text:p>
          </table:table-cell>
          <table:table-cell table:style-name="ce5" office:value-type="float" office:value="245.86" calcext:value-type="float">
            <text:p><text:s/>245,86 </text:p>
          </table:table-cell>
          <table:table-cell table:style-name="ce5" office:value-type="float" office:value="675.21" calcext:value-type="float">
            <text:p><text:s/>675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6.39" calcext:value-type="float">
            <text:p><text:s/>1.106,39 </text:p>
          </table:table-cell>
          <table:table-cell table:style-name="ce5" table:formula="of:=+[.L153]-[.Q153]" office:value-type="float" office:value="6660.07" calcext:value-type="float">
            <text:p><text:s/>6.660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9430.56" calcext:value-type="float">
            <text:p><text:s/>9.430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05.05" calcext:value-type="float">
            <text:p><text:s/>14.005,05 </text:p>
          </table:table-cell>
          <table:table-cell table:style-name="ce5" office:value-type="float" office:value="932.11" calcext:value-type="float">
            <text:p><text:s/>932,11 </text:p>
          </table:table-cell>
          <table:table-cell table:style-name="ce5" office:value-type="float" office:value="2202.1" calcext:value-type="float">
            <text:p><text:s/>2.20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4.31" calcext:value-type="float">
            <text:p><text:s/>3.414,31 </text:p>
          </table:table-cell>
          <table:table-cell table:style-name="ce5" table:formula="of:=+[.L154]-[.Q154]" office:value-type="float" office:value="10590.74" calcext:value-type="float">
            <text:p><text:s/>10.59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78.92" calcext:value-type="float">
            <text:p><text:s/>2.27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3.41" calcext:value-type="float">
            <text:p><text:s/>6.853,41 </text:p>
          </table:table-cell>
          <table:table-cell table:style-name="ce5" office:value-type="float" office:value="145.43" calcext:value-type="float">
            <text:p><text:s/>145,43 </text:p>
          </table:table-cell>
          <table:table-cell table:style-name="ce5" office:value-type="float" office:value="975.33" calcext:value-type="float">
            <text:p><text:s/>975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2.43" calcext:value-type="float">
            <text:p><text:s/>3.282,43 </text:p>
          </table:table-cell>
          <table:table-cell table:style-name="ce5" table:formula="of:=+[.L155]-[.Q155]" office:value-type="float" office:value="3570.98" calcext:value-type="float">
            <text:p><text:s/>3.57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3267.63" calcext:value-type="float">
            <text:p><text:s/>3.267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70.27" calcext:value-type="float">
            <text:p><text:s/>7.770,27 </text:p>
          </table:table-cell>
          <table:table-cell table:style-name="ce5" office:value-type="float" office:value="246.28" calcext:value-type="float">
            <text:p><text:s/>246,28 </text:p>
          </table:table-cell>
          <table:table-cell table:style-name="ce5" office:value-type="float" office:value="676.14" calcext:value-type="float">
            <text:p><text:s/>676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5.47" calcext:value-type="float">
            <text:p><text:s/>1.175,47 </text:p>
          </table:table-cell>
          <table:table-cell table:style-name="ce5" table:formula="of:=+[.L156]-[.Q156]" office:value-type="float" office:value="6594.8" calcext:value-type="float">
            <text:p><text:s/>6.59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354.83" calcext:value-type="float">
            <text:p><text:s/>354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.93" calcext:value-type="float">
            <text:p><text:s/>578,93 </text:p>
          </table:table-cell>
          <table:table-cell table:style-name="ce5" table:formula="of:=+[.L157]-[.Q157]" office:value-type="float" office:value="5825.34" calcext:value-type="float">
            <text:p><text:s/>5.82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331.38" calcext:value-type="float">
            <text:p><text:s/>1.33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23.06" calcext:value-type="float">
            <text:p><text:s/>4.023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05" calcext:value-type="float">
            <text:p><text:s/>26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.51" calcext:value-type="float">
            <text:p><text:s/>349,51 </text:p>
          </table:table-cell>
          <table:table-cell table:style-name="ce5" table:formula="of:=+[.L158]-[.Q158]" office:value-type="float" office:value="3673.55" calcext:value-type="float">
            <text:p><text:s/>3.673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13.08" calcext:value-type="float">
            <text:p><text:s/>4.313,08 </text:p>
          </table:table-cell>
          <table:table-cell table:style-name="ce5" office:value-type="float" office:value="2525.85" calcext:value-type="float">
            <text:p><text:s/>2.525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38.93" calcext:value-type="float">
            <text:p><text:s/>6.838,93 </text:p>
          </table:table-cell>
          <table:table-cell table:style-name="ce5" office:value-type="float" office:value="143.83" calcext:value-type="float">
            <text:p><text:s/>143,83 </text:p>
          </table:table-cell>
          <table:table-cell table:style-name="ce5" office:value-type="float" office:value="448.19" calcext:value-type="float">
            <text:p><text:s/>448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8.79" calcext:value-type="float">
            <text:p><text:s/>728,79 </text:p>
          </table:table-cell>
          <table:table-cell table:style-name="ce5" table:formula="of:=+[.L159]-[.Q159]" office:value-type="float" office:value="6110.14" calcext:value-type="float">
            <text:p><text:s/>6.110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17.67" calcext:value-type="float">
            <text:p><text:s/>2.21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2.16" calcext:value-type="float">
            <text:p><text:s/>6.792,16 </text:p>
          </table:table-cell>
          <table:table-cell table:style-name="ce5" office:value-type="float" office:value="138.69" calcext:value-type="float">
            <text:p><text:s/>138,69 </text:p>
          </table:table-cell>
          <table:table-cell table:style-name="ce5" office:value-type="float" office:value="960.34" calcext:value-type="float">
            <text:p><text:s/>960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.37" calcext:value-type="float">
            <text:p><text:s/>1.266,37 </text:p>
          </table:table-cell>
          <table:table-cell table:style-name="ce5" table:formula="of:=+[.L160]-[.Q160]" office:value-type="float" office:value="5525.79" calcext:value-type="float">
            <text:p><text:s/>5.525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773.42" calcext:value-type="float">
            <text:p><text:s/>1.773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8.21" calcext:value-type="float">
            <text:p><text:s/>1.718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.07" calcext:value-type="float">
            <text:p><text:s/>141,07 </text:p>
          </table:table-cell>
          <table:table-cell table:style-name="ce5" table:formula="of:=+[.L161]-[.Q161]" office:value-type="float" office:value="1577.14" calcext:value-type="float">
            <text:p><text:s/>1.577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018.76" calcext:value-type="float">
            <text:p><text:s/>2.018,76 </text:p>
          </table:table-cell>
          <table:table-cell table:style-name="ce5" office:value-type="float" office:value="1422.23" calcext:value-type="float">
            <text:p><text:s/>1.422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0.99" calcext:value-type="float">
            <text:p><text:s/>3.440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61" calcext:value-type="float">
            <text:p><text:s/>154,61 </text:p>
          </table:table-cell>
          <table:table-cell table:style-name="ce5" table:formula="of:=+[.L162]-[.Q162]" office:value-type="float" office:value="3286.38" calcext:value-type="float">
            <text:p><text:s/>3.286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13.27" calcext:value-type="float">
            <text:p><text:s/>81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2.15" calcext:value-type="float">
            <text:p><text:s/>1.182,15 </text:p>
          </table:table-cell>
          <table:table-cell table:style-name="ce5" table:formula="of:=+[.L163]-[.Q163]" office:value-type="float" office:value="5222.12" calcext:value-type="float">
            <text:p><text:s/>5.222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20.98" calcext:value-type="float">
            <text:p><text:s/>2.12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95.47" calcext:value-type="float">
            <text:p><text:s/>6.695,47 </text:p>
          </table:table-cell>
          <table:table-cell table:style-name="ce5" office:value-type="float" office:value="128.05" calcext:value-type="float">
            <text:p><text:s/>128,05 </text:p>
          </table:table-cell>
          <table:table-cell table:style-name="ce5" office:value-type="float" office:value="413.14" calcext:value-type="float">
            <text:p><text:s/>41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.5" calcext:value-type="float">
            <text:p><text:s/>847,50 </text:p>
          </table:table-cell>
          <table:table-cell table:style-name="ce5" table:formula="of:=+[.L164]-[.Q164]" office:value-type="float" office:value="5847.97" calcext:value-type="float">
            <text:p><text:s/>5.84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53.55" calcext:value-type="float">
            <text:p><text:s/>4.053,55 </text:p>
          </table:table-cell>
          <table:table-cell table:style-name="ce5" office:value-type="float" office:value="202.67" calcext:value-type="float">
            <text:p><text:s/>202,67 </text:p>
          </table:table-cell>
          <table:table-cell table:style-name="ce5" office:value-type="float" office:value="2128.11" calcext:value-type="float">
            <text:p><text:s/>2.128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4.33" calcext:value-type="float">
            <text:p><text:s/>6.384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61" calcext:value-type="float">
            <text:p><text:s/>33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.73" calcext:value-type="float">
            <text:p><text:s/>118,73 </text:p>
          </table:table-cell>
          <table:table-cell table:style-name="ce5" table:formula="of:=+[.L165]-[.Q165]" office:value-type="float" office:value="6265.6" calcext:value-type="float">
            <text:p><text:s/>6.265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70.17" calcext:value-type="float">
            <text:p><text:s/>2.370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4.66" calcext:value-type="float">
            <text:p><text:s/>6.944,66 </text:p>
          </table:table-cell>
          <table:table-cell table:style-name="ce5" office:value-type="float" office:value="155.46" calcext:value-type="float">
            <text:p><text:s/>155,46 </text:p>
          </table:table-cell>
          <table:table-cell table:style-name="ce5" office:value-type="float" office:value="997.67" calcext:value-type="float">
            <text:p><text:s/>997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3.52" calcext:value-type="float">
            <text:p><text:s/>1.323,52 </text:p>
          </table:table-cell>
          <table:table-cell table:style-name="ce5" table:formula="of:=+[.L166]-[.Q166]" office:value-type="float" office:value="5621.14" calcext:value-type="float">
            <text:p><text:s/>5.621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441.78" calcext:value-type="float">
            <text:p><text:s/>441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9.55" calcext:value-type="float">
            <text:p><text:s/>4.909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.76" calcext:value-type="float">
            <text:p><text:s/>480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3.87" calcext:value-type="float">
            <text:p><text:s/>1.163,87 </text:p>
          </table:table-cell>
          <table:table-cell table:style-name="ce5" table:formula="of:=+[.L167]-[.Q167]" office:value-type="float" office:value="3745.68" calcext:value-type="float">
            <text:p><text:s/>3.745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309.06" calcext:value-type="float">
            <text:p><text:s/>1.309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0.74" calcext:value-type="float">
            <text:p><text:s/>4.00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03" calcext:value-type="float">
            <text:p><text:s/>264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.55" calcext:value-type="float">
            <text:p><text:s/>485,55 </text:p>
          </table:table-cell>
          <table:table-cell table:style-name="ce5" table:formula="of:=+[.L168]-[.Q168]" office:value-type="float" office:value="3515.19" calcext:value-type="float">
            <text:p><text:s/>3.515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style-name="ce5" office:value-type="float" office:value="3202.13" calcext:value-type="float">
            <text:p><text:s/>3.20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6.4" calcext:value-type="float">
            <text:p><text:s/>9.606,40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.42" calcext:value-type="float">
            <text:p><text:s/>991,42 </text:p>
          </table:table-cell>
          <table:table-cell table:style-name="ce5" table:formula="of:=+[.L169]-[.Q169]" office:value-type="float" office:value="8614.98" calcext:value-type="float">
            <text:p><text:s/>8.61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117.83" calcext:value-type="float">
            <text:p><text:s/>2.117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8.58" calcext:value-type="float">
            <text:p><text:s/>6.738,58 </text:p>
          </table:table-cell>
          <table:table-cell table:style-name="ce5" office:value-type="float" office:value="132.79" calcext:value-type="float">
            <text:p><text:s/>132,79 </text:p>
          </table:table-cell>
          <table:table-cell table:style-name="ce5" office:value-type="float" office:value="947.23" calcext:value-type="float">
            <text:p><text:s/>947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3.7" calcext:value-type="float">
            <text:p><text:s/>1.263,70 </text:p>
          </table:table-cell>
          <table:table-cell table:style-name="ce5" table:formula="of:=+[.L170]-[.Q170]" office:value-type="float" office:value="5474.88" calcext:value-type="float">
            <text:p><text:s/>5.474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395.59" calcext:value-type="float">
            <text:p><text:s/>1.395,59 </text:p>
          </table:table-cell>
          <table:table-cell table:style-name="ce5" office:value-type="float" office:value="-4388.63" calcext:value-type="float">
            <text:p>-4.38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4.22" calcext:value-type="float">
            <text:p><text:s/>5.624,22 </text:p>
          </table:table-cell>
          <table:table-cell table:style-name="ce5" table:formula="of:=+[.L171]-[.Q171]" office:value-type="float" office:value="838.85" calcext:value-type="float">
            <text:p><text:s/>838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945.87" calcext:value-type="float">
            <text:p><text:s/>2.945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0.36" calcext:value-type="float">
            <text:p><text:s/>7.520,36 </text:p>
          </table:table-cell>
          <table:table-cell table:style-name="ce5" office:value-type="float" office:value="218.79" calcext:value-type="float">
            <text:p><text:s/>218,79 </text:p>
          </table:table-cell>
          <table:table-cell table:style-name="ce5" office:value-type="float" office:value="614.97" calcext:value-type="float">
            <text:p><text:s/>614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1.71" calcext:value-type="float">
            <text:p><text:s/>1.671,71 </text:p>
          </table:table-cell>
          <table:table-cell table:style-name="ce5" table:formula="of:=+[.L172]-[.Q172]" office:value-type="float" office:value="5848.65" calcext:value-type="float">
            <text:p><text:s/>5.848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83.34" calcext:value-type="float">
            <text:p><text:s/>2.38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1.55" calcext:value-type="float">
            <text:p><text:s/>6.921,55 </text:p>
          </table:table-cell>
          <table:table-cell table:style-name="ce5" office:value-type="float" office:value="152.92" calcext:value-type="float">
            <text:p><text:s/>152,92 </text:p>
          </table:table-cell>
          <table:table-cell table:style-name="ce5" office:value-type="float" office:value="468.41" calcext:value-type="float">
            <text:p><text:s/>468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.76" calcext:value-type="float">
            <text:p><text:s/>759,76 </text:p>
          </table:table-cell>
          <table:table-cell table:style-name="ce5" table:formula="of:=+[.L173]-[.Q173]" office:value-type="float" office:value="6161.79" calcext:value-type="float">
            <text:p><text:s/>6.16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23.38" calcext:value-type="float">
            <text:p><text:s/>223,38 </text:p>
          </table:table-cell>
          <table:table-cell table:style-name="ce5" office:value-type="float" office:value="2345.57" calcext:value-type="float">
            <text:p><text:s/>2.345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36.72" calcext:value-type="float">
            <text:p><text:s/>7.03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23" calcext:value-type="float">
            <text:p><text:s/>6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05" calcext:value-type="float">
            <text:p><text:s/>160,05 </text:p>
          </table:table-cell>
          <table:table-cell table:style-name="ce5" table:formula="of:=+[.L174]-[.Q174]" office:value-type="float" office:value="6876.67" calcext:value-type="float">
            <text:p><text:s/>6.876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900.68" calcext:value-type="float">
            <text:p><text:s/>90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9.88" calcext:value-type="float">
            <text:p><text:s/>1.369,88 </text:p>
          </table:table-cell>
          <table:table-cell table:style-name="ce5" table:formula="of:=+[.L175]-[.Q175]" office:value-type="float" office:value="5604.57" calcext:value-type="float">
            <text:p><text:s/>5.604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736.84" calcext:value-type="float">
            <text:p><text:s/>4.736,84 </text:p>
          </table:table-cell>
          <table:table-cell table:style-name="ce5" office:value-type="float" office:value="14365.17" calcext:value-type="float">
            <text:p><text:s/>14.365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2.52" calcext:value-type="float">
            <text:p><text:s/>1.052,52 </text:p>
          </table:table-cell>
          <table:table-cell table:style-name="ce5" office:value-type="float" office:value="19102.01" calcext:value-type="float">
            <text:p><text:s/>19.102,01 </text:p>
          </table:table-cell>
          <table:table-cell table:style-name="ce5" office:value-type="float" office:value="1796.99" calcext:value-type="float">
            <text:p><text:s/>1.796,99 </text:p>
          </table:table-cell>
          <table:table-cell table:style-name="ce5" office:value-type="float" office:value="3889.52" calcext:value-type="float">
            <text:p><text:s/>3.889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00.05" calcext:value-type="float">
            <text:p><text:s/>6.100,05 </text:p>
          </table:table-cell>
          <table:table-cell table:style-name="ce5" table:formula="of:=+[.L176]-[.Q176]" office:value-type="float" office:value="13001.96" calcext:value-type="float">
            <text:p><text:s/>13.00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.93" calcext:value-type="float">
            <text:p><text:s/>333,93 </text:p>
          </table:table-cell>
          <table:table-cell table:number-columns-repeated="1004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117.83" calcext:value-type="float">
            <text:p><text:s/>2.117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.47" calcext:value-type="float">
            <text:p><text:s/>73,47 </text:p>
          </table:table-cell>
          <table:table-cell table:style-name="ce5" office:value-type="float" office:value="-6738.58" calcext:value-type="float">
            <text:p>-6.738,58 </text:p>
          </table:table-cell>
          <table:table-cell table:style-name="ce5" office:value-type="float" office:value="71.95" calcext:value-type="float">
            <text:p><text:s/>71,95 </text:p>
          </table:table-cell>
          <table:table-cell table:style-name="ce5" office:value-type="float" office:value="392.8" calcext:value-type="float">
            <text:p><text:s/>39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.67" calcext:value-type="float">
            <text:p><text:s/>667,67 </text:p>
          </table:table-cell>
          <table:table-cell table:style-name="ce5" table:formula="of:=+[.L177]-[.Q177]" office:value-type="float" office:value="-7406.25" calcext:value-type="float">
            <text:p>-7.40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61" calcext:value-type="float">
            <text:p><text:s/>53,61 </text:p>
          </table:table-cell>
          <table:table-cell table:number-columns-repeated="1004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063.71" calcext:value-type="float">
            <text:p><text:s/>2.063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6.35" calcext:value-type="float">
            <text:p><text:s/>6.566,35 </text:p>
          </table:table-cell>
          <table:table-cell table:style-name="ce5" office:value-type="float" office:value="113.85" calcext:value-type="float">
            <text:p><text:s/>113,85 </text:p>
          </table:table-cell>
          <table:table-cell table:style-name="ce5" office:value-type="float" office:value="852.94" calcext:value-type="float">
            <text:p><text:s/>852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.61" calcext:value-type="float">
            <text:p><text:s/>1.129,61 </text:p>
          </table:table-cell>
          <table:table-cell table:style-name="ce5" table:formula="of:=+[.L178]-[.Q178]" office:value-type="float" office:value="5436.74" calcext:value-type="float">
            <text:p><text:s/>5.43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04.65" calcext:value-type="float">
            <text:p><text:s/>2.604,65 </text:p>
          </table:table-cell>
          <table:table-cell table:style-name="ce5" office:value-type="float" office:value="130.23" calcext:value-type="float">
            <text:p><text:s/>130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4.88" calcext:value-type="float">
            <text:p><text:s/>2.734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69" calcext:value-type="float">
            <text:p><text:s/>54,69 </text:p>
          </table:table-cell>
          <table:table-cell table:style-name="ce5" table:formula="of:=+[.L179]-[.Q179]" office:value-type="float" office:value="2680.19" calcext:value-type="float">
            <text:p><text:s/>2.680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930.13" calcext:value-type="float">
            <text:p><text:s/>1.930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65.88" calcext:value-type="float">
            <text:p><text:s/>5.665,88 </text:p>
          </table:table-cell>
          <table:table-cell table:style-name="ce5" office:value-type="float" office:value="14.8" calcext:value-type="float">
            <text:p><text:s/>14,80 </text:p>
          </table:table-cell>
          <table:table-cell table:style-name="ce5" office:value-type="float" office:value="207.26" calcext:value-type="float">
            <text:p><text:s/>207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6.87" calcext:value-type="float">
            <text:p><text:s/>396,87 </text:p>
          </table:table-cell>
          <table:table-cell table:style-name="ce5" table:formula="of:=+[.L180]-[.Q180]" office:value-type="float" office:value="5269.01" calcext:value-type="float">
            <text:p><text:s/>5.269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 - VER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20.98" calcext:value-type="float">
            <text:p><text:s/>2.120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95.47" calcext:value-type="float">
            <text:p><text:s/>6.695,47 </text:p>
          </table:table-cell>
          <table:table-cell table:style-name="ce5" office:value-type="float" office:value="128.05" calcext:value-type="float">
            <text:p><text:s/>128,05 </text:p>
          </table:table-cell>
          <table:table-cell table:style-name="ce5" office:value-type="float" office:value="936.68" calcext:value-type="float">
            <text:p><text:s/>936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0.27" calcext:value-type="float">
            <text:p><text:s/>1.280,27 </text:p>
          </table:table-cell>
          <table:table-cell table:style-name="ce5" table:formula="of:=+[.L181]-[.Q181]" office:value-type="float" office:value="5415.2" calcext:value-type="float">
            <text:p><text:s/>5.41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69.1" calcext:value-type="float">
            <text:p><text:s/>3.869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9.1" calcext:value-type="float">
            <text:p><text:s/>3.86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58" calcext:value-type="float">
            <text:p><text:s/>4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96" calcext:value-type="float">
            <text:p><text:s/>81,96 </text:p>
          </table:table-cell>
          <table:table-cell table:style-name="ce5" table:formula="of:=+[.L182]-[.Q182]" office:value-type="float" office:value="3787.14" calcext:value-type="float">
            <text:p><text:s/>3.787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51.66" calcext:value-type="float">
            <text:p><text:s/>2.851,66 </text:p>
          </table:table-cell>
          <table:table-cell table:style-name="ce5" office:value-type="float" office:value="2226.81" calcext:value-type="float">
            <text:p><text:s/>2.226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8.47" calcext:value-type="float">
            <text:p><text:s/>5.078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.21" calcext:value-type="float">
            <text:p><text:s/>5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.87" calcext:value-type="float">
            <text:p><text:s/>800,87 </text:p>
          </table:table-cell>
          <table:table-cell table:style-name="ce5" table:formula="of:=+[.L183]-[.Q183]" office:value-type="float" office:value="4277.6" calcext:value-type="float">
            <text:p><text:s/>4.277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04.78" calcext:value-type="float">
            <text:p><text:s/>2.004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9.27" calcext:value-type="float">
            <text:p><text:s/>6.579,27 </text:p>
          </table:table-cell>
          <table:table-cell table:style-name="ce5" office:value-type="float" office:value="115.27" calcext:value-type="float">
            <text:p><text:s/>115,27 </text:p>
          </table:table-cell>
          <table:table-cell table:style-name="ce5" office:value-type="float" office:value="908.24" calcext:value-type="float">
            <text:p><text:s/>90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5.09" calcext:value-type="float">
            <text:p><text:s/>1.155,09 </text:p>
          </table:table-cell>
          <table:table-cell table:style-name="ce5" table:formula="of:=+[.L184]-[.Q184]" office:value-type="float" office:value="5424.18" calcext:value-type="float">
            <text:p><text:s/>5.424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1004.96" calcext:value-type="float">
            <text:p><text:s/>1.00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5.2" calcext:value-type="float">
            <text:p><text:s/>1.195,20 </text:p>
          </table:table-cell>
          <table:table-cell table:style-name="ce5" table:formula="of:=+[.L185]-[.Q185]" office:value-type="float" office:value="5779.25" calcext:value-type="float">
            <text:p><text:s/>5.779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513.26" calcext:value-type="float">
            <text:p><text:s/>2.513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34.01" calcext:value-type="float">
            <text:p><text:s/>7.134,01 </text:p>
          </table:table-cell>
          <table:table-cell table:style-name="ce5" office:value-type="float" office:value="176.29" calcext:value-type="float">
            <text:p><text:s/>176,29 </text:p>
          </table:table-cell>
          <table:table-cell table:style-name="ce5" office:value-type="float" office:value="520.41" calcext:value-type="float">
            <text:p><text:s/>520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.88" calcext:value-type="float">
            <text:p><text:s/>870,88 </text:p>
          </table:table-cell>
          <table:table-cell table:style-name="ce5" table:formula="of:=+[.L186]-[.Q186]" office:value-type="float" office:value="6263.13" calcext:value-type="float">
            <text:p><text:s/>6.263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 - BIBLIOTECA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076.66" calcext:value-type="float">
            <text:p><text:s/>1.07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8.34" calcext:value-type="float">
            <text:p><text:s/>3.76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.74" calcext:value-type="float">
            <text:p><text:s/>21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.74" calcext:value-type="float">
            <text:p><text:s/>211,74 </text:p>
          </table:table-cell>
          <table:table-cell table:style-name="ce5" table:formula="of:=+[.L187]-[.Q187]" office:value-type="float" office:value="3556.6" calcext:value-type="float">
            <text:p><text:s/>3.55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379.7" calcext:value-type="float">
            <text:p><text:s/>37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1.44" calcext:value-type="float">
            <text:p><text:s/>651,44 </text:p>
          </table:table-cell>
          <table:table-cell table:style-name="ce5" table:formula="of:=+[.L188]-[.Q188]" office:value-type="float" office:value="5877.05" calcext:value-type="float">
            <text:p><text:s/>5.87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408.43" calcext:value-type="float">
            <text:p><text:s/>2.408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6.64" calcext:value-type="float">
            <text:p><text:s/>6.946,64 </text:p>
          </table:table-cell>
          <table:table-cell table:style-name="ce5" office:value-type="float" office:value="155.68" calcext:value-type="float">
            <text:p><text:s/>155,68 </text:p>
          </table:table-cell>
          <table:table-cell table:style-name="ce5" office:value-type="float" office:value="998.15" calcext:value-type="float">
            <text:p><text:s/>998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8.56" calcext:value-type="float">
            <text:p><text:s/>1.418,56 </text:p>
          </table:table-cell>
          <table:table-cell table:style-name="ce5" table:formula="of:=+[.L189]-[.Q189]" office:value-type="float" office:value="5528.08" calcext:value-type="float">
            <text:p><text:s/>5.528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859.37" calcext:value-type="float">
            <text:p><text:s/>1.859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9.37" calcext:value-type="float">
            <text:p><text:s/>1.859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18" calcext:value-type="float">
            <text:p><text:s/>37,18 </text:p>
          </table:table-cell>
          <table:table-cell table:style-name="ce5" table:formula="of:=+[.L190]-[.Q190]" office:value-type="float" office:value="1822.19" calcext:value-type="float">
            <text:p><text:s/>1.822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914.59" calcext:value-type="float">
            <text:p><text:s/>914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7.23" calcext:value-type="float">
            <text:p><text:s/>5.417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.37" calcext:value-type="float">
            <text:p><text:s/>620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8.71" calcext:value-type="float">
            <text:p><text:s/>728,71 </text:p>
          </table:table-cell>
          <table:table-cell table:style-name="ce5" table:formula="of:=+[.L191]-[.Q191]" office:value-type="float" office:value="4688.52" calcext:value-type="float">
            <text:p><text:s/>4.688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.75" calcext:value-type="float">
            <text:p><text:s/>62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.77" calcext:value-type="float">
            <text:p><text:s/>738,77 </text:p>
          </table:table-cell>
          <table:table-cell table:style-name="ce5" table:formula="of:=+[.L192]-[.Q192]" office:value-type="float" office:value="4712.54" calcext:value-type="float">
            <text:p><text:s/>4.712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.58" calcext:value-type="float">
            <text:p><text:s/>534,58 </text:p>
          </table:table-cell>
          <table:table-cell table:style-name="ce5" table:formula="of:=+[.L193]-[.Q193]" office:value-type="float" office:value="2124.48" calcext:value-type="float">
            <text:p><text:s/>2.124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238.87" calcext:value-type="float">
            <text:p><text:s/>2.238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9.62" calcext:value-type="float">
            <text:p><text:s/>6.859,62 </text:p>
          </table:table-cell>
          <table:table-cell table:style-name="ce5" office:value-type="float" office:value="146.11" calcext:value-type="float">
            <text:p><text:s/>146,11 </text:p>
          </table:table-cell>
          <table:table-cell table:style-name="ce5" office:value-type="float" office:value="872.58" calcext:value-type="float">
            <text:p><text:s/>87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.57" calcext:value-type="float">
            <text:p><text:s/>1.324,57 </text:p>
          </table:table-cell>
          <table:table-cell table:style-name="ce5" table:formula="of:=+[.L194]-[.Q194]" office:value-type="float" office:value="5535.05" calcext:value-type="float">
            <text:p><text:s/>5.535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400.4" calcext:value-type="float">
            <text:p><text:s/>1.400,40 </text:p>
          </table:table-cell>
          <table:table-cell table:style-name="ce5" office:value-type="float" office:value="70.02" calcext:value-type="float">
            <text:p><text:s/>70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0.42" calcext:value-type="float">
            <text:p><text:s/>1.470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.4" calcext:value-type="float">
            <text:p><text:s/>29,40 </text:p>
          </table:table-cell>
          <table:table-cell table:style-name="ce5" table:formula="of:=+[.L195]-[.Q195]" office:value-type="float" office:value="1441.02" calcext:value-type="float">
            <text:p><text:s/>1.441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83.34" calcext:value-type="float">
            <text:p><text:s/>2.38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1.55" calcext:value-type="float">
            <text:p><text:s/>6.921,55 </text:p>
          </table:table-cell>
          <table:table-cell table:style-name="ce5" office:value-type="float" office:value="152.92" calcext:value-type="float">
            <text:p><text:s/>152,92 </text:p>
          </table:table-cell>
          <table:table-cell table:style-name="ce5" office:value-type="float" office:value="992.01" calcext:value-type="float">
            <text:p><text:s/>99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.36" calcext:value-type="float">
            <text:p><text:s/>1.283,36 </text:p>
          </table:table-cell>
          <table:table-cell table:style-name="ce5" table:formula="of:=+[.L196]-[.Q196]" office:value-type="float" office:value="5638.19" calcext:value-type="float">
            <text:p><text:s/>5.638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96.48" calcext:value-type="float">
            <text:p><text:s/>2.696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70.97" calcext:value-type="float">
            <text:p><text:s/>7.270,97 </text:p>
          </table:table-cell>
          <table:table-cell table:style-name="ce5" office:value-type="float" office:value="191.36" calcext:value-type="float">
            <text:p><text:s/>191,36 </text:p>
          </table:table-cell>
          <table:table-cell table:style-name="ce5" office:value-type="float" office:value="1077.53" calcext:value-type="float">
            <text:p><text:s/>1.077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.93" calcext:value-type="float">
            <text:p><text:s/>1.584,93 </text:p>
          </table:table-cell>
          <table:table-cell table:style-name="ce5" table:formula="of:=+[.L197]-[.Q197]" office:value-type="float" office:value="5686.04" calcext:value-type="float">
            <text:p><text:s/>5.686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490.38" calcext:value-type="float">
            <text:p><text:s/>2.490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4.87" calcext:value-type="float">
            <text:p><text:s/>7.064,87 </text:p>
          </table:table-cell>
          <table:table-cell table:style-name="ce5" office:value-type="float" office:value="168.69" calcext:value-type="float">
            <text:p><text:s/>168,69 </text:p>
          </table:table-cell>
          <table:table-cell table:style-name="ce5" office:value-type="float" office:value="974.95" calcext:value-type="float">
            <text:p><text:s/>97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9.43" calcext:value-type="float">
            <text:p><text:s/>1.369,43 </text:p>
          </table:table-cell>
          <table:table-cell table:style-name="ce5" table:formula="of:=+[.L198]-[.Q198]" office:value-type="float" office:value="5695.44" calcext:value-type="float">
            <text:p><text:s/>5.69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1848.3" calcext:value-type="float">
            <text:p><text:s/>1.848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05" calcext:value-type="float">
            <text:p><text:s/>6.469,05 </text:p>
          </table:table-cell>
          <table:table-cell table:style-name="ce5" office:value-type="float" office:value="103.15" calcext:value-type="float">
            <text:p><text:s/>103,15 </text:p>
          </table:table-cell>
          <table:table-cell table:style-name="ce5" office:value-type="float" office:value="881.26" calcext:value-type="float">
            <text:p><text:s/>881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4.05" calcext:value-type="float">
            <text:p><text:s/>1.434,05 </text:p>
          </table:table-cell>
          <table:table-cell table:style-name="ce5" table:formula="of:=+[.L199]-[.Q199]" office:value-type="float" office:value="5035" calcext:value-type="float">
            <text:p><text:s/>5.03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REVISOR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17.71" calcext:value-type="float">
            <text:p><text:s/>6.017,71 </text:p>
          </table:table-cell>
          <table:table-cell table:style-name="ce5" office:value-type="float" office:value="3424.6" calcext:value-type="float">
            <text:p><text:s/>3.424,60 </text:p>
          </table:table-cell>
          <table:table-cell table:style-name="ce5" office:value-type="float" office:value="4721.15" calcext:value-type="float">
            <text:p><text:s/>4.721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63.46" calcext:value-type="float">
            <text:p><text:s/>14.163,46 </text:p>
          </table:table-cell>
          <table:table-cell table:style-name="ce5" office:value-type="float" office:value="430.21" calcext:value-type="float">
            <text:p><text:s/>430,21 </text:p>
          </table:table-cell>
          <table:table-cell table:style-name="ce5" office:value-type="float" office:value="1085.37" calcext:value-type="float">
            <text:p><text:s/>1.0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5.92" calcext:value-type="float">
            <text:p><text:s/>1.735,92 </text:p>
          </table:table-cell>
          <table:table-cell table:style-name="ce5" table:formula="of:=+[.L200]-[.Q200]" office:value-type="float" office:value="12427.54" calcext:value-type="float">
            <text:p><text:s/>12.427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264.73" calcext:value-type="float">
            <text:p><text:s/>264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2.03" calcext:value-type="float">
            <text:p><text:s/>2.91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" calcext:value-type="float">
            <text:p><text:s/>82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.24" calcext:value-type="float">
            <text:p><text:s/>140,24 </text:p>
          </table:table-cell>
          <table:table-cell table:style-name="ce5" table:formula="of:=+[.L201]-[.Q201]" office:value-type="float" office:value="2771.79" calcext:value-type="float">
            <text:p><text:s/>2.771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83.34" calcext:value-type="float">
            <text:p><text:s/>2.38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1.55" calcext:value-type="float">
            <text:p><text:s/>6.921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8.43" calcext:value-type="float">
            <text:p><text:s/>1.488,43 </text:p>
          </table:table-cell>
          <table:table-cell table:style-name="ce5" table:formula="of:=+[.L202]-[.Q202]" office:value-type="float" office:value="5433.12" calcext:value-type="float">
            <text:p><text:s/>5.43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914.59" calcext:value-type="float">
            <text:p><text:s/>914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7.23" calcext:value-type="float">
            <text:p><text:s/>5.417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.34" calcext:value-type="float">
            <text:p><text:s/>108,34 </text:p>
          </table:table-cell>
          <table:table-cell table:style-name="ce5" table:formula="of:=+[.L203]-[.Q203]" office:value-type="float" office:value="5308.89" calcext:value-type="float">
            <text:p><text:s/>5.308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3516.61" calcext:value-type="float">
            <text:p><text:s/>3.516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6.61" calcext:value-type="float">
            <text:p><text:s/>3.51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69" calcext:value-type="float">
            <text:p><text:s/>172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02" calcext:value-type="float">
            <text:p><text:s/>243,02 </text:p>
          </table:table-cell>
          <table:table-cell table:style-name="ce5" table:formula="of:=+[.L204]-[.Q204]" office:value-type="float" office:value="3273.59" calcext:value-type="float">
            <text:p><text:s/>3.273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810.98" calcext:value-type="float">
            <text:p><text:s/>3.810,98 </text:p>
          </table:table-cell>
          <table:table-cell table:style-name="ce5" office:value-type="float" office:value="3438.63" calcext:value-type="float">
            <text:p><text:s/>3.438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9.61" calcext:value-type="float">
            <text:p><text:s/>7.249,61 </text:p>
          </table:table-cell>
          <table:table-cell table:style-name="ce5" office:value-type="float" office:value="189.01" calcext:value-type="float">
            <text:p><text:s/>189,01 </text:p>
          </table:table-cell>
          <table:table-cell table:style-name="ce5" office:value-type="float" office:value="1020.16" calcext:value-type="float">
            <text:p><text:s/>1.02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4.16" calcext:value-type="float">
            <text:p><text:s/>1.354,16 </text:p>
          </table:table-cell>
          <table:table-cell table:style-name="ce5" table:formula="of:=+[.L205]-[.Q205]" office:value-type="float" office:value="5895.45" calcext:value-type="float">
            <text:p><text:s/>5.895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9430.56" calcext:value-type="float">
            <text:p><text:s/>9.430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05.05" calcext:value-type="float">
            <text:p><text:s/>14.005,05 </text:p>
          </table:table-cell>
          <table:table-cell table:style-name="ce5" office:value-type="float" office:value="932.11" calcext:value-type="float">
            <text:p><text:s/>932,11 </text:p>
          </table:table-cell>
          <table:table-cell table:style-name="ce5" office:value-type="float" office:value="2097.82" calcext:value-type="float">
            <text:p><text:s/>2.09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6.53" calcext:value-type="float">
            <text:p><text:s/>3.436,53 </text:p>
          </table:table-cell>
          <table:table-cell table:style-name="ce5" table:formula="of:=+[.L206]-[.Q206]" office:value-type="float" office:value="10568.52" calcext:value-type="float">
            <text:p><text:s/>10.568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2157.47" calcext:value-type="float">
            <text:p><text:s/>2.157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15" calcext:value-type="float">
            <text:p><text:s/>4.8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27" calcext:value-type="float">
            <text:p><text:s/>412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.25" calcext:value-type="float">
            <text:p><text:s/>539,25 </text:p>
          </table:table-cell>
          <table:table-cell table:style-name="ce5" table:formula="of:=+[.L207]-[.Q207]" office:value-type="float" office:value="4309.9" calcext:value-type="float">
            <text:p><text:s/>4.309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1801.04" calcext:value-type="float">
            <text:p><text:s/>1.801,04 </text:p>
          </table:table-cell>
          <table:table-cell table:style-name="ce5" office:value-type="float" office:value="3151.83" calcext:value-type="float">
            <text:p><text:s/>3.151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55.51" calcext:value-type="float">
            <text:p><text:s/>9.455,51 </text:p>
          </table:table-cell>
          <table:table-cell table:style-name="ce5" office:value-type="float" office:value="84.96" calcext:value-type="float">
            <text:p><text:s/>84,96 </text:p>
          </table:table-cell>
          <table:table-cell table:style-name="ce5" office:value-type="float" office:value="334.68" calcext:value-type="float">
            <text:p><text:s/>33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.71" calcext:value-type="float">
            <text:p><text:s/>545,71 </text:p>
          </table:table-cell>
          <table:table-cell table:style-name="ce5" table:formula="of:=+[.L208]-[.Q208]" office:value-type="float" office:value="8909.8" calcext:value-type="float">
            <text:p><text:s/>8.909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.67" calcext:value-type="float">
            <text:p><text:s/>10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8" calcext:value-type="float">
            <text:p><text:s/>207,80 </text:p>
          </table:table-cell>
          <table:table-cell table:style-name="ce5" table:formula="of:=+[.L209]-[.Q209]" office:value-type="float" office:value="4948.91" calcext:value-type="float">
            <text:p><text:s/>4.948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810.98" calcext:value-type="float">
            <text:p><text:s/>3.810,98 </text:p>
          </table:table-cell>
          <table:table-cell table:style-name="ce5" office:value-type="float" office:value="2720.79" calcext:value-type="float">
            <text:p><text:s/>2.720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1.77" calcext:value-type="float">
            <text:p><text:s/>6.531,77 </text:p>
          </table:table-cell>
          <table:table-cell table:style-name="ce5" office:value-type="float" office:value="110.05" calcext:value-type="float">
            <text:p><text:s/>110,05 </text:p>
          </table:table-cell>
          <table:table-cell table:style-name="ce5" office:value-type="float" office:value="256.04" calcext:value-type="float">
            <text:p><text:s/>25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6.9" calcext:value-type="float">
            <text:p><text:s/>2.266,90 </text:p>
          </table:table-cell>
          <table:table-cell table:style-name="ce5" office:value-type="float" office:value="1461.79" calcext:value-type="float">
            <text:p><text:s/>1.461,79 </text:p>
          </table:table-cell>
          <table:table-cell table:style-name="ce5" table:formula="of:=+[.L210]-[.Q210]" office:value-type="float" office:value="5069.98" calcext:value-type="float">
            <text:p><text:s/>5.06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309.06" calcext:value-type="float">
            <text:p><text:s/>1.309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0.74" calcext:value-type="float">
            <text:p><text:s/>4.00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03" calcext:value-type="float">
            <text:p><text:s/>264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.54" calcext:value-type="float">
            <text:p><text:s/>375,54 </text:p>
          </table:table-cell>
          <table:table-cell table:style-name="ce5" table:formula="of:=+[.L211]-[.Q211]" office:value-type="float" office:value="3625.2" calcext:value-type="float">
            <text:p><text:s/>3.62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538.07" calcext:value-type="float">
            <text:p><text:s/>538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5.84" calcext:value-type="float">
            <text:p><text:s/>5.00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7" calcext:value-type="float">
            <text:p><text:s/>11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.66" calcext:value-type="float">
            <text:p><text:s/>263,66 </text:p>
          </table:table-cell>
          <table:table-cell table:style-name="ce5" table:formula="of:=+[.L212]-[.Q212]" office:value-type="float" office:value="4742.18" calcext:value-type="float">
            <text:p><text:s/>4.742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17.28" calcext:value-type="float">
            <text:p><text:s/>2.817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7.28" calcext:value-type="float">
            <text:p><text:s/>2.817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.84" calcext:value-type="float">
            <text:p><text:s/>87,84 </text:p>
          </table:table-cell>
          <table:table-cell table:style-name="ce5" table:formula="of:=+[.L213]-[.Q213]" office:value-type="float" office:value="2729.44" calcext:value-type="float">
            <text:p><text:s/>2.729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2669.27" calcext:value-type="float">
            <text:p><text:s/>2.669,27 </text:p>
          </table:table-cell>
          <table:table-cell table:style-name="ce5" office:value-type="float" office:value="1056.08" calcext:value-type="float">
            <text:p><text:s/>1.056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5.35" calcext:value-type="float">
            <text:p><text:s/>3.72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.91" calcext:value-type="float">
            <text:p><text:s/>89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0.61" calcext:value-type="float">
            <text:p><text:s/>760,61 </text:p>
          </table:table-cell>
          <table:table-cell table:style-name="ce5" office:value-type="float" office:value="178.41" calcext:value-type="float">
            <text:p><text:s/>178,41 </text:p>
          </table:table-cell>
          <table:table-cell table:style-name="ce5" table:formula="of:=+[.L214]-[.Q214]" office:value-type="float" office:value="3546.94" calcext:value-type="float">
            <text:p><text:s/>3.546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960.63" calcext:value-type="float">
            <text:p><text:s/>3.960,63 </text:p>
          </table:table-cell>
          <table:table-cell table:style-name="ce5" office:value-type="float" office:value="1683.82" calcext:value-type="float">
            <text:p><text:s/>1.683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4.45" calcext:value-type="float">
            <text:p><text:s/>5.644,45 </text:p>
          </table:table-cell>
          <table:table-cell table:style-name="ce5" office:value-type="float" office:value="12.44" calcext:value-type="float">
            <text:p><text:s/>12,44 </text:p>
          </table:table-cell>
          <table:table-cell table:style-name="ce5" office:value-type="float" office:value="258.53" calcext:value-type="float">
            <text:p><text:s/>25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5.73" calcext:value-type="float">
            <text:p><text:s/>1.655,73 </text:p>
          </table:table-cell>
          <table:table-cell table:style-name="ce5" office:value-type="float" office:value="383.85" calcext:value-type="float">
            <text:p><text:s/>383,85 </text:p>
          </table:table-cell>
          <table:table-cell table:style-name="ce5" table:formula="of:=+[.L215]-[.Q215]" office:value-type="float" office:value="5260.6" calcext:value-type="float">
            <text:p><text:s/>5.260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OTUCATU</text:p>
          </table:table-cell>
          <table:table-cell table:style-name="ce5" office:value-type="float" office:value="3744.32" calcext:value-type="float">
            <text:p><text:s/>3.744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4.32" calcext:value-type="float">
            <text:p><text:s/>3.74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36" calcext:value-type="float">
            <text:p><text:s/>3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.24" calcext:value-type="float">
            <text:p><text:s/>112,24 </text:p>
          </table:table-cell>
          <table:table-cell table:style-name="ce5" table:formula="of:=+[.L216]-[.Q216]" office:value-type="float" office:value="3632.08" calcext:value-type="float">
            <text:p><text:s/>3.63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917.98" calcext:value-type="float">
            <text:p><text:s/>1.917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2.47" calcext:value-type="float">
            <text:p><text:s/>6.492,47 </text:p>
          </table:table-cell>
          <table:table-cell table:style-name="ce5" office:value-type="float" office:value="105.72" calcext:value-type="float">
            <text:p><text:s/>105,72 </text:p>
          </table:table-cell>
          <table:table-cell table:style-name="ce5" office:value-type="float" office:value="372.49" calcext:value-type="float">
            <text:p><text:s/>372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.55" calcext:value-type="float">
            <text:p><text:s/>639,55 </text:p>
          </table:table-cell>
          <table:table-cell table:style-name="ce5" table:formula="of:=+[.L217]-[.Q217]" office:value-type="float" office:value="5852.92" calcext:value-type="float">
            <text:p><text:s/>5.852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080.01" calcext:value-type="float">
            <text:p><text:s/>2.08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8.22" calcext:value-type="float">
            <text:p><text:s/>6.618,22 </text:p>
          </table:table-cell>
          <table:table-cell table:style-name="ce5" office:value-type="float" office:value="119.56" calcext:value-type="float">
            <text:p><text:s/>119,56 </text:p>
          </table:table-cell>
          <table:table-cell table:style-name="ce5" office:value-type="float" office:value="917.77" calcext:value-type="float">
            <text:p><text:s/>91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.19" calcext:value-type="float">
            <text:p><text:s/>1.201,19 </text:p>
          </table:table-cell>
          <table:table-cell table:style-name="ce5" table:formula="of:=+[.L218]-[.Q218]" office:value-type="float" office:value="5417.03" calcext:value-type="float">
            <text:p><text:s/>5.417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5039.89" calcext:value-type="float">
            <text:p><text:s/>5.039,89 </text:p>
          </table:table-cell>
          <table:table-cell table:style-name="ce5" office:value-type="float" office:value="4830.31" calcext:value-type="float">
            <text:p><text:s/>4.83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90.95" calcext:value-type="float">
            <text:p><text:s/>14.490,95 </text:p>
          </table:table-cell>
          <table:table-cell table:style-name="ce5" office:value-type="float" office:value="454.22" calcext:value-type="float">
            <text:p><text:s/>454,22 </text:p>
          </table:table-cell>
          <table:table-cell table:style-name="ce5" office:value-type="float" office:value="1662.4" calcext:value-type="float">
            <text:p><text:s/>1.662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41.33" calcext:value-type="float">
            <text:p><text:s/>2.341,33 </text:p>
          </table:table-cell>
          <table:table-cell table:style-name="ce5" table:formula="of:=+[.L219]-[.Q219]" office:value-type="float" office:value="12149.62" calcext:value-type="float">
            <text:p><text:s/>12.149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5168.53" calcext:value-type="float">
            <text:p><text:s/>5.168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.18" calcext:value-type="float">
            <text:p><text:s/>409,18 </text:p>
          </table:table-cell>
          <table:table-cell table:style-name="ce5" office:value-type="float" office:value="-9789.28" calcext:value-type="float">
            <text:p>-9.789,28 </text:p>
          </table:table-cell>
          <table:table-cell table:style-name="ce5" office:value-type="float" office:value="225" calcext:value-type="float">
            <text:p><text:s/>225,00 </text:p>
          </table:table-cell>
          <table:table-cell table:style-name="ce5" office:value-type="float" office:value="1760.81" calcext:value-type="float">
            <text:p><text:s/>1.76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4.37" calcext:value-type="float">
            <text:p><text:s/>2.214,37 </text:p>
          </table:table-cell>
          <table:table-cell table:style-name="ce5" table:formula="of:=+[.L220]-[.Q220]" office:value-type="float" office:value="-12003.65" calcext:value-type="float">
            <text:p>-12.00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.04" calcext:value-type="float">
            <text:p><text:s/>536,04 </text:p>
          </table:table-cell>
          <table:table-cell table:number-columns-repeated="1004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058.92" calcext:value-type="float">
            <text:p><text:s/>1.05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06.22" calcext:value-type="float">
            <text:p><text:s/>3.706,2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.12" calcext:value-type="float">
            <text:p><text:s/>74,12 </text:p>
          </table:table-cell>
          <table:table-cell table:style-name="ce5" table:formula="of:=+[.L221]-[.Q221]" office:value-type="float" office:value="3632.1" calcext:value-type="float">
            <text:p><text:s/>3.63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23.13" calcext:value-type="float">
            <text:p><text:s/>3.723,13 </text:p>
          </table:table-cell>
          <table:table-cell table:style-name="ce5" office:value-type="float" office:value="448.38" calcext:value-type="float">
            <text:p><text:s/>448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1.51" calcext:value-type="float">
            <text:p><text:s/>4.171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.26" calcext:value-type="float">
            <text:p><text:s/>27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69" calcext:value-type="float">
            <text:p><text:s/>110,69 </text:p>
          </table:table-cell>
          <table:table-cell table:style-name="ce5" table:formula="of:=+[.L222]-[.Q222]" office:value-type="float" office:value="4060.82" calcext:value-type="float">
            <text:p><text:s/>4.060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2743.68" calcext:value-type="float">
            <text:p><text:s/>2.743,68 </text:p>
          </table:table-cell>
          <table:table-cell table:style-name="ce5" office:value-type="float" office:value="2307.53" calcext:value-type="float">
            <text:p><text:s/>2.307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1.21" calcext:value-type="float">
            <text:p><text:s/>5.05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.44" calcext:value-type="float">
            <text:p><text:s/>415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4.46" calcext:value-type="float">
            <text:p><text:s/>1.884,46 </text:p>
          </table:table-cell>
          <table:table-cell table:style-name="ce5" table:formula="of:=+[.L223]-[.Q223]" office:value-type="float" office:value="3166.75" calcext:value-type="float">
            <text:p><text:s/>3.166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23.38" calcext:value-type="float">
            <text:p><text:s/>223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1.15" calcext:value-type="float">
            <text:p><text:s/>4.69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23" calcext:value-type="float">
            <text:p><text:s/>6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05" calcext:value-type="float">
            <text:p><text:s/>190,05 </text:p>
          </table:table-cell>
          <table:table-cell table:style-name="ce5" table:formula="of:=+[.L224]-[.Q224]" office:value-type="float" office:value="4501.1" calcext:value-type="float">
            <text:p><text:s/>4.50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2317.51" calcext:value-type="float">
            <text:p><text:s/>2.317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6.19" calcext:value-type="float">
            <text:p><text:s/>6.976,19 </text:p>
          </table:table-cell>
          <table:table-cell table:style-name="ce5" office:value-type="float" office:value="158.93" calcext:value-type="float">
            <text:p><text:s/>158,93 </text:p>
          </table:table-cell>
          <table:table-cell table:style-name="ce5" office:value-type="float" office:value="953.24" calcext:value-type="float">
            <text:p><text:s/>953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.19" calcext:value-type="float">
            <text:p><text:s/>1.313,19 </text:p>
          </table:table-cell>
          <table:table-cell table:style-name="ce5" table:formula="of:=+[.L225]-[.Q225]" office:value-type="float" office:value="5663" calcext:value-type="float">
            <text:p><text:s/>5.663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02.49" calcext:value-type="float">
            <text:p><text:s/>102,49 </text:p>
          </table:table-cell>
          <table:table-cell table:style-name="ce5" office:value-type="float" office:value="879.79" calcext:value-type="float">
            <text:p><text:s/>87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1.54" calcext:value-type="float">
            <text:p><text:s/>1.111,54 </text:p>
          </table:table-cell>
          <table:table-cell table:style-name="ce5" table:formula="of:=+[.L226]-[.Q226]" office:value-type="float" office:value="5351.53" calcext:value-type="float">
            <text:p><text:s/>5.351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699.54" calcext:value-type="float">
            <text:p><text:s/>699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2.18" calcext:value-type="float">
            <text:p><text:s/>5.202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95" calcext:value-type="float">
            <text:p><text:s/>152,95 </text:p>
          </table:table-cell>
          <table:table-cell table:style-name="ce5" table:formula="of:=+[.L227]-[.Q227]" office:value-type="float" office:value="5049.23" calcext:value-type="float">
            <text:p><text:s/>5.049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210" calcext:value-type="float">
            <text:p><text:s/>6.210,00 </text:p>
          </table:table-cell>
          <table:table-cell table:style-name="ce5" office:value-type="float" office:value="9754.21" calcext:value-type="float">
            <text:p><text:s/>9.754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64.21" calcext:value-type="float">
            <text:p><text:s/>15.964,21 </text:p>
          </table:table-cell>
          <table:table-cell table:style-name="ce5" office:value-type="float" office:value="1147.61" calcext:value-type="float">
            <text:p><text:s/>1.147,61 </text:p>
          </table:table-cell>
          <table:table-cell table:style-name="ce5" office:value-type="float" office:value="3100.93" calcext:value-type="float">
            <text:p><text:s/>3.10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99.32" calcext:value-type="float">
            <text:p><text:s/>4.599,32 </text:p>
          </table:table-cell>
          <table:table-cell table:style-name="ce5" table:formula="of:=+[.L228]-[.Q228]" office:value-type="float" office:value="11364.89" calcext:value-type="float">
            <text:p><text:s/>11.364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52.19" calcext:value-type="float">
            <text:p><text:s/>3.752,19 </text:p>
          </table:table-cell>
          <table:table-cell table:style-name="ce5" office:value-type="float" office:value="489.78" calcext:value-type="float">
            <text:p><text:s/>48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1.97" calcext:value-type="float">
            <text:p><text:s/>4.24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33" calcext:value-type="float">
            <text:p><text:s/>18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3" calcext:value-type="float">
            <text:p><text:s/>153,30 </text:p>
          </table:table-cell>
          <table:table-cell table:style-name="ce5" table:formula="of:=+[.L229]-[.Q229]" office:value-type="float" office:value="4088.67" calcext:value-type="float">
            <text:p><text:s/>4.088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.81" calcext:value-type="float">
            <text:p><text:s/>237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.07" calcext:value-type="float">
            <text:p><text:s/>447,07 </text:p>
          </table:table-cell>
          <table:table-cell table:style-name="ce5" table:formula="of:=+[.L230]-[.Q230]" office:value-type="float" office:value="3437.11" calcext:value-type="float">
            <text:p><text:s/>3.437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451.08" calcext:value-type="float">
            <text:p><text:s/>2.451,08 </text:p>
          </table:table-cell>
          <table:table-cell table:style-name="ce5" office:value-type="float" office:value="3535.91" calcext:value-type="float">
            <text:p><text:s/>3.535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7.74" calcext:value-type="float">
            <text:p><text:s/>10.607,74 </text:p>
          </table:table-cell>
          <table:table-cell table:style-name="ce5" office:value-type="float" office:value="169.45" calcext:value-type="float">
            <text:p><text:s/>169,45 </text:p>
          </table:table-cell>
          <table:table-cell table:style-name="ce5" office:value-type="float" office:value="976.65" calcext:value-type="float">
            <text:p><text:s/>97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7.53" calcext:value-type="float">
            <text:p><text:s/>1.287,53 </text:p>
          </table:table-cell>
          <table:table-cell table:style-name="ce5" table:formula="of:=+[.L231]-[.Q231]" office:value-type="float" office:value="9320.21" calcext:value-type="float">
            <text:p><text:s/>9.320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238.87" calcext:value-type="float">
            <text:p><text:s/>2.238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9.62" calcext:value-type="float">
            <text:p><text:s/>6.859,62 </text:p>
          </table:table-cell>
          <table:table-cell table:style-name="ce5" office:value-type="float" office:value="146.11" calcext:value-type="float">
            <text:p><text:s/>146,11 </text:p>
          </table:table-cell>
          <table:table-cell table:style-name="ce5" office:value-type="float" office:value="976.85" calcext:value-type="float">
            <text:p><text:s/>976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2.96" calcext:value-type="float">
            <text:p><text:s/>1.152,96 </text:p>
          </table:table-cell>
          <table:table-cell table:style-name="ce5" table:formula="of:=+[.L232]-[.Q232]" office:value-type="float" office:value="5706.66" calcext:value-type="float">
            <text:p><text:s/>5.706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062.97" calcext:value-type="float">
            <text:p><text:s/>4.062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1.18" calcext:value-type="float">
            <text:p><text:s/>8.601,18 </text:p>
          </table:table-cell>
          <table:table-cell table:style-name="ce5" office:value-type="float" office:value="337.68" calcext:value-type="float">
            <text:p><text:s/>337,68 </text:p>
          </table:table-cell>
          <table:table-cell table:style-name="ce5" office:value-type="float" office:value="1403.1" calcext:value-type="float">
            <text:p><text:s/>1.403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7.09" calcext:value-type="float">
            <text:p><text:s/>2.047,09 </text:p>
          </table:table-cell>
          <table:table-cell table:style-name="ce5" table:formula="of:=+[.L233]-[.Q233]" office:value-type="float" office:value="6554.09" calcext:value-type="float">
            <text:p><text:s/>6.55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1" calcext:value-type="float">
            <text:p><text:s/>1.121,00 </text:p>
          </table:table-cell>
          <table:table-cell table:style-name="ce5" table:formula="of:=+[.L234]-[.Q234]" office:value-type="float" office:value="5283.27" calcext:value-type="float">
            <text:p><text:s/>5.28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63.47" calcext:value-type="float">
            <text:p><text:s/>2.363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37.96" calcext:value-type="float">
            <text:p><text:s/>6.937,96 </text:p>
          </table:table-cell>
          <table:table-cell table:style-name="ce5" office:value-type="float" office:value="154.73" calcext:value-type="float">
            <text:p><text:s/>154,73 </text:p>
          </table:table-cell>
          <table:table-cell table:style-name="ce5" office:value-type="float" office:value="996.02" calcext:value-type="float">
            <text:p><text:s/>996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.75" calcext:value-type="float">
            <text:p><text:s/>1.150,75 </text:p>
          </table:table-cell>
          <table:table-cell table:style-name="ce5" table:formula="of:=+[.L235]-[.Q235]" office:value-type="float" office:value="5787.21" calcext:value-type="float">
            <text:p><text:s/>5.78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19" calcext:value-type="float">
            <text:p><text:s/>225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.63" calcext:value-type="float">
            <text:p><text:s/>349,63 </text:p>
          </table:table-cell>
          <table:table-cell table:style-name="ce5" table:formula="of:=+[.L236]-[.Q236]" office:value-type="float" office:value="3478.5" calcext:value-type="float">
            <text:p><text:s/>3.478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020.65" calcext:value-type="float">
            <text:p><text:s/>2.020,65 </text:p>
          </table:table-cell>
          <table:table-cell table:style-name="ce5" office:value-type="float" office:value="926.12" calcext:value-type="float">
            <text:p><text:s/>926,12 </text:p>
          </table:table-cell>
          <table:table-cell table:style-name="ce5" office:value-type="float" office:value="1473.38" calcext:value-type="float">
            <text:p><text:s/>1.47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0.15" calcext:value-type="float">
            <text:p><text:s/>4.420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.93" calcext:value-type="float">
            <text:p><text:s/>58,93 </text:p>
          </table:table-cell>
          <table:table-cell table:style-name="ce5" table:formula="of:=+[.L237]-[.Q237]" office:value-type="float" office:value="4361.22" calcext:value-type="float">
            <text:p><text:s/>4.36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9809.03" calcext:value-type="float">
            <text:p><text:s/>9.809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76.8" calcext:value-type="float">
            <text:p><text:s/>14.276,80 </text:p>
          </table:table-cell>
          <table:table-cell table:style-name="ce5" office:value-type="float" office:value="962" calcext:value-type="float">
            <text:p><text:s/>962,00 </text:p>
          </table:table-cell>
          <table:table-cell table:style-name="ce5" office:value-type="float" office:value="2792.21" calcext:value-type="float">
            <text:p><text:s/>2.792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1.24" calcext:value-type="float">
            <text:p><text:s/>4.071,24 </text:p>
          </table:table-cell>
          <table:table-cell table:style-name="ce5" table:formula="of:=+[.L238]-[.Q238]" office:value-type="float" office:value="10205.56" calcext:value-type="float">
            <text:p><text:s/>10.205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04.78" calcext:value-type="float">
            <text:p><text:s/>2.004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9.27" calcext:value-type="float">
            <text:p><text:s/>6.579,27 </text:p>
          </table:table-cell>
          <table:table-cell table:style-name="ce5" office:value-type="float" office:value="115.27" calcext:value-type="float">
            <text:p><text:s/>115,27 </text:p>
          </table:table-cell>
          <table:table-cell table:style-name="ce5" office:value-type="float" office:value="856.1" calcext:value-type="float">
            <text:p><text:s/>856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2.07" calcext:value-type="float">
            <text:p><text:s/>3.922,07 </text:p>
          </table:table-cell>
          <table:table-cell table:style-name="ce5" table:formula="of:=+[.L239]-[.Q239]" office:value-type="float" office:value="2657.2" calcext:value-type="float">
            <text:p><text:s/>2.657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791.53" calcext:value-type="float">
            <text:p><text:s/>791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1.77" calcext:value-type="float">
            <text:p><text:s/>1.071,77 </text:p>
          </table:table-cell>
          <table:table-cell table:style-name="ce5" table:formula="of:=+[.L240]-[.Q240]" office:value-type="float" office:value="5456.72" calcext:value-type="float">
            <text:p><text:s/>5.456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930.72" calcext:value-type="float">
            <text:p><text:s/>9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.01" calcext:value-type="float">
            <text:p><text:s/>1.251,01 </text:p>
          </table:table-cell>
          <table:table-cell table:style-name="ce5" table:formula="of:=+[.L241]-[.Q241]" office:value-type="float" office:value="5420.11" calcext:value-type="float">
            <text:p><text:s/>5.42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421.16" calcext:value-type="float">
            <text:p><text:s/>2.421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41.91" calcext:value-type="float">
            <text:p><text:s/>7.041,91 </text:p>
          </table:table-cell>
          <table:table-cell table:style-name="ce5" office:value-type="float" office:value="166.16" calcext:value-type="float">
            <text:p><text:s/>166,16 </text:p>
          </table:table-cell>
          <table:table-cell table:style-name="ce5" office:value-type="float" office:value="497.87" calcext:value-type="float">
            <text:p><text:s/>49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8.39" calcext:value-type="float">
            <text:p><text:s/>908,39 </text:p>
          </table:table-cell>
          <table:table-cell table:style-name="ce5" table:formula="of:=+[.L242]-[.Q242]" office:value-type="float" office:value="6133.52" calcext:value-type="float">
            <text:p><text:s/>6.133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9336.61" calcext:value-type="float">
            <text:p><text:s/>9.336,61 </text:p>
          </table:table-cell>
          <table:table-cell table:style-name="ce5" office:value-type="float" office:value="10062.09" calcext:value-type="float">
            <text:p><text:s/>10.062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98.7" calcext:value-type="float">
            <text:p><text:s/>19.398,70 </text:p>
          </table:table-cell>
          <table:table-cell table:style-name="ce5" office:value-type="float" office:value="1525.41" calcext:value-type="float">
            <text:p><text:s/>1.525,41 </text:p>
          </table:table-cell>
          <table:table-cell table:style-name="ce5" office:value-type="float" office:value="3470.06" calcext:value-type="float">
            <text:p><text:s/>3.470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94" calcext:value-type="float">
            <text:p><text:s/>5.414,94 </text:p>
          </table:table-cell>
          <table:table-cell table:style-name="ce5" table:formula="of:=+[.L243]-[.Q243]" office:value-type="float" office:value="13983.76" calcext:value-type="float">
            <text:p><text:s/>13.983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.03" calcext:value-type="float">
            <text:p><text:s/>44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.03" calcext:value-type="float">
            <text:p><text:s/>442,03 </text:p>
          </table:table-cell>
          <table:table-cell table:style-name="ce5" table:formula="of:=+[.L244]-[.Q244]" office:value-type="float" office:value="4326.69" calcext:value-type="float">
            <text:p><text:s/>4.326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6171.64" calcext:value-type="float">
            <text:p><text:s/>6.171,64 </text:p>
          </table:table-cell>
          <table:table-cell table:style-name="ce5" office:value-type="float" office:value="3828.87" calcext:value-type="float">
            <text:p><text:s/>3.828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0.51" calcext:value-type="float">
            <text:p><text:s/>10.000,51 </text:p>
          </table:table-cell>
          <table:table-cell table:style-name="ce5" office:value-type="float" office:value="491.61" calcext:value-type="float">
            <text:p><text:s/>491,61 </text:p>
          </table:table-cell>
          <table:table-cell table:style-name="ce5" office:value-type="float" office:value="1221.99" calcext:value-type="float">
            <text:p><text:s/>1.221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3.61" calcext:value-type="float">
            <text:p><text:s/>1.913,61 </text:p>
          </table:table-cell>
          <table:table-cell table:style-name="ce5" table:formula="of:=+[.L245]-[.Q245]" office:value-type="float" office:value="8086.9" calcext:value-type="float">
            <text:p><text:s/>8.086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03.33" calcext:value-type="float">
            <text:p><text:s/>3.703,33 </text:p>
          </table:table-cell>
          <table:table-cell table:style-name="ce5" office:value-type="float" office:value="690.43" calcext:value-type="float">
            <text:p><text:s/>690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3.76" calcext:value-type="float">
            <text:p><text:s/>4.39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49" calcext:value-type="float">
            <text:p><text:s/>1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36" calcext:value-type="float">
            <text:p><text:s/>128,36 </text:p>
          </table:table-cell>
          <table:table-cell table:style-name="ce5" table:formula="of:=+[.L246]-[.Q246]" office:value-type="float" office:value="4265.4" calcext:value-type="float">
            <text:p><text:s/>4.2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71.55" calcext:value-type="float">
            <text:p><text:s/>3.671,55 </text:p>
          </table:table-cell>
          <table:table-cell table:style-name="ce5" office:value-type="float" office:value="1741.11" calcext:value-type="float">
            <text:p><text:s/>1.74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2.66" calcext:value-type="float">
            <text:p><text:s/>5.41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.5" calcext:value-type="float">
            <text:p><text:s/>171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9.75" calcext:value-type="float">
            <text:p><text:s/>279,75 </text:p>
          </table:table-cell>
          <table:table-cell table:style-name="ce5" table:formula="of:=+[.L247]-[.Q247]" office:value-type="float" office:value="5132.91" calcext:value-type="float">
            <text:p><text:s/>5.132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1976.04" calcext:value-type="float">
            <text:p><text:s/>1.976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8.68" calcext:value-type="float">
            <text:p><text:s/>6.478,68 </text:p>
          </table:table-cell>
          <table:table-cell table:style-name="ce5" office:value-type="float" office:value="104.21" calcext:value-type="float">
            <text:p><text:s/>104,21 </text:p>
          </table:table-cell>
          <table:table-cell table:style-name="ce5" office:value-type="float" office:value="883.61" calcext:value-type="float">
            <text:p><text:s/>883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7.39" calcext:value-type="float">
            <text:p><text:s/>1.117,39 </text:p>
          </table:table-cell>
          <table:table-cell table:style-name="ce5" table:formula="of:=+[.L248]-[.Q248]" office:value-type="float" office:value="5361.29" calcext:value-type="float">
            <text:p><text:s/>5.36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2031.9" calcext:value-type="float">
            <text:p><text:s/>2.031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7.65" calcext:value-type="float">
            <text:p><text:s/>5.767,65 </text:p>
          </table:table-cell>
          <table:table-cell table:style-name="ce5" office:value-type="float" office:value="25.99" calcext:value-type="float">
            <text:p><text:s/>25,99 </text:p>
          </table:table-cell>
          <table:table-cell table:style-name="ce5" office:value-type="float" office:value="227.34" calcext:value-type="float">
            <text:p><text:s/>227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.68" calcext:value-type="float">
            <text:p><text:s/>368,68 </text:p>
          </table:table-cell>
          <table:table-cell table:style-name="ce5" table:formula="of:=+[.L249]-[.Q249]" office:value-type="float" office:value="5398.97" calcext:value-type="float">
            <text:p><text:s/>5.398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1830.44" calcext:value-type="float">
            <text:p><text:s/>1.830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3.08" calcext:value-type="float">
            <text:p><text:s/>6.333,08 </text:p>
          </table:table-cell>
          <table:table-cell table:style-name="ce5" office:value-type="float" office:value="88.19" calcext:value-type="float">
            <text:p><text:s/>88,19 </text:p>
          </table:table-cell>
          <table:table-cell table:style-name="ce5" office:value-type="float" office:value="340.57" calcext:value-type="float">
            <text:p><text:s/>340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5.42" calcext:value-type="float">
            <text:p><text:s/>555,42 </text:p>
          </table:table-cell>
          <table:table-cell table:style-name="ce5" table:formula="of:=+[.L250]-[.Q250]" office:value-type="float" office:value="5777.66" calcext:value-type="float">
            <text:p><text:s/>5.777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815.28" calcext:value-type="float">
            <text:p><text:s/>1.815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53.49" calcext:value-type="float">
            <text:p><text:s/>6.353,4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.06" calcext:value-type="float">
            <text:p><text:s/>127,06 </text:p>
          </table:table-cell>
          <table:table-cell table:style-name="ce5" table:formula="of:=+[.L251]-[.Q251]" office:value-type="float" office:value="6226.43" calcext:value-type="float">
            <text:p><text:s/>6.22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660.19" calcext:value-type="float">
            <text:p><text:s/>2.660,1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98.4" calcext:value-type="float">
            <text:p><text:s/>7.198,40 </text:p>
          </table:table-cell>
          <table:table-cell table:style-name="ce5" office:value-type="float" office:value="183.37" calcext:value-type="float">
            <text:p><text:s/>183,37 </text:p>
          </table:table-cell>
          <table:table-cell table:style-name="ce5" office:value-type="float" office:value="616.73" calcext:value-type="float">
            <text:p><text:s/>616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1.05" calcext:value-type="float">
            <text:p><text:s/>1.611,05 </text:p>
          </table:table-cell>
          <table:table-cell table:style-name="ce5" office:value-type="float" office:value="1010.56" calcext:value-type="float">
            <text:p><text:s/>1.010,56 </text:p>
          </table:table-cell>
          <table:table-cell table:style-name="ce5" table:formula="of:=+[.L252]-[.Q252]" office:value-type="float" office:value="6187.84" calcext:value-type="float">
            <text:p><text:s/>6.18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117.83" calcext:value-type="float">
            <text:p><text:s/>2.117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8.58" calcext:value-type="float">
            <text:p><text:s/>6.738,58 </text:p>
          </table:table-cell>
          <table:table-cell table:style-name="ce5" office:value-type="float" office:value="132.79" calcext:value-type="float">
            <text:p><text:s/>132,79 </text:p>
          </table:table-cell>
          <table:table-cell table:style-name="ce5" office:value-type="float" office:value="947.23" calcext:value-type="float">
            <text:p><text:s/>947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4.79" calcext:value-type="float">
            <text:p><text:s/>1.214,79 </text:p>
          </table:table-cell>
          <table:table-cell table:style-name="ce5" table:formula="of:=+[.L253]-[.Q253]" office:value-type="float" office:value="5523.79" calcext:value-type="float">
            <text:p><text:s/>5.52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style-name="ce5" office:value-type="float" office:value="238.12" calcext:value-type="float">
            <text:p><text:s/>238,12 </text:p>
          </table:table-cell>
          <table:table-cell table:style-name="ce5" office:value-type="float" office:value="657.99" calcext:value-type="float">
            <text:p><text:s/>65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0.03" calcext:value-type="float">
            <text:p><text:s/>1.050,03 </text:p>
          </table:table-cell>
          <table:table-cell table:style-name="ce5" table:formula="of:=+[.L254]-[.Q254]" office:value-type="float" office:value="6646.08" calcext:value-type="float">
            <text:p><text:s/>6.64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431.91" calcext:value-type="float">
            <text:p><text:s/>2.431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2.66" calcext:value-type="float">
            <text:p><text:s/>7.052,66 </text:p>
          </table:table-cell>
          <table:table-cell table:style-name="ce5" office:value-type="float" office:value="167.34" calcext:value-type="float">
            <text:p><text:s/>167,34 </text:p>
          </table:table-cell>
          <table:table-cell table:style-name="ce5" office:value-type="float" office:value="919.82" calcext:value-type="float">
            <text:p><text:s/>91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7.71" calcext:value-type="float">
            <text:p><text:s/>1.337,71 </text:p>
          </table:table-cell>
          <table:table-cell table:style-name="ce5" table:formula="of:=+[.L255]-[.Q255]" office:value-type="float" office:value="5714.95" calcext:value-type="float">
            <text:p><text:s/>5.714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78.92" calcext:value-type="float">
            <text:p><text:s/>2.27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3.41" calcext:value-type="float">
            <text:p><text:s/>6.853,41 </text:p>
          </table:table-cell>
          <table:table-cell table:style-name="ce5" office:value-type="float" office:value="145.43" calcext:value-type="float">
            <text:p><text:s/>145,43 </text:p>
          </table:table-cell>
          <table:table-cell table:style-name="ce5" office:value-type="float" office:value="923.19" calcext:value-type="float">
            <text:p><text:s/>923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5.68" calcext:value-type="float">
            <text:p><text:s/>1.235,68 </text:p>
          </table:table-cell>
          <table:table-cell table:style-name="ce5" table:formula="of:=+[.L256]-[.Q256]" office:value-type="float" office:value="5617.73" calcext:value-type="float">
            <text:p><text:s/>5.617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682.47" calcext:value-type="float">
            <text:p><text:s/>4.682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0.68" calcext:value-type="float">
            <text:p><text:s/>9.220,68 </text:p>
          </table:table-cell>
          <table:table-cell table:style-name="ce5" office:value-type="float" office:value="405.83" calcext:value-type="float">
            <text:p><text:s/>405,83 </text:p>
          </table:table-cell>
          <table:table-cell table:style-name="ce5" office:value-type="float" office:value="1554.72" calcext:value-type="float">
            <text:p><text:s/>1.55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49.36" calcext:value-type="float">
            <text:p><text:s/>2.249,36 </text:p>
          </table:table-cell>
          <table:table-cell table:style-name="ce5" table:formula="of:=+[.L257]-[.Q257]" office:value-type="float" office:value="6971.32" calcext:value-type="float">
            <text:p><text:s/>6.971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02.49" calcext:value-type="float">
            <text:p><text:s/>102,49 </text:p>
          </table:table-cell>
          <table:table-cell table:style-name="ce5" office:value-type="float" office:value="281.28" calcext:value-type="float">
            <text:p><text:s/>28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.03" calcext:value-type="float">
            <text:p><text:s/>513,03 </text:p>
          </table:table-cell>
          <table:table-cell table:style-name="ce5" table:formula="of:=+[.L258]-[.Q258]" office:value-type="float" office:value="5950.04" calcext:value-type="float">
            <text:p><text:s/>5.950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67.01" calcext:value-type="float">
            <text:p><text:s/>167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4.31" calcext:value-type="float">
            <text:p><text:s/>2.814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.27" calcext:value-type="float">
            <text:p><text:s/>68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.55" calcext:value-type="float">
            <text:p><text:s/>124,55 </text:p>
          </table:table-cell>
          <table:table-cell table:style-name="ce5" table:formula="of:=+[.L259]-[.Q259]" office:value-type="float" office:value="2689.76" calcext:value-type="float">
            <text:p><text:s/>2.689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945.87" calcext:value-type="float">
            <text:p><text:s/>2.945,87 </text:p>
          </table:table-cell>
          <table:table-cell table:style-name="ce5" office:value-type="float" office:value="3760.17" calcext:value-type="float">
            <text:p><text:s/>3.760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0.53" calcext:value-type="float">
            <text:p><text:s/>11.280,53 </text:p>
          </table:table-cell>
          <table:table-cell table:style-name="ce5" office:value-type="float" office:value="218.79" calcext:value-type="float">
            <text:p><text:s/>218,79 </text:p>
          </table:table-cell>
          <table:table-cell table:style-name="ce5" office:value-type="float" office:value="1138.57" calcext:value-type="float">
            <text:p><text:s/>1.13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0.48" calcext:value-type="float">
            <text:p><text:s/>2.540,48 </text:p>
          </table:table-cell>
          <table:table-cell table:style-name="ce5" table:formula="of:=+[.L260]-[.Q260]" office:value-type="float" office:value="8740.05" calcext:value-type="float">
            <text:p><text:s/>8.74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style-name="ce5" office:value-type="float" office:value="3487.22" calcext:value-type="float">
            <text:p><text:s/>3.48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61.67" calcext:value-type="float">
            <text:p><text:s/>10.461,67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952.82" calcext:value-type="float">
            <text:p><text:s/>952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.04" calcext:value-type="float">
            <text:p><text:s/>1.251,04 </text:p>
          </table:table-cell>
          <table:table-cell table:style-name="ce5" table:formula="of:=+[.L261]-[.Q261]" office:value-type="float" office:value="9210.63" calcext:value-type="float">
            <text:p><text:s/>9.210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670.16" calcext:value-type="float">
            <text:p><text:s/>670,16 </text:p>
          </table:table-cell>
          <table:table-cell table:style-name="ce5" office:value-type="float" office:value="2568.96" calcext:value-type="float">
            <text:p><text:s/>2.568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6.89" calcext:value-type="float">
            <text:p><text:s/>7.706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.43" calcext:value-type="float">
            <text:p><text:s/>491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.47" calcext:value-type="float">
            <text:p><text:s/>699,47 </text:p>
          </table:table-cell>
          <table:table-cell table:style-name="ce5" table:formula="of:=+[.L262]-[.Q262]" office:value-type="float" office:value="7007.42" calcext:value-type="float">
            <text:p><text:s/>7.00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5" calcext:value-type="float">
            <text:p><text:s/>107,50 </text:p>
          </table:table-cell>
          <table:table-cell table:style-name="ce5" table:formula="of:=+[.L263]-[.Q263]" office:value-type="float" office:value="3692.64" calcext:value-type="float">
            <text:p><text:s/>3.692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94.64" calcext:value-type="float">
            <text:p><text:s/>3.694,64 </text:p>
          </table:table-cell>
          <table:table-cell table:style-name="ce5" office:value-type="float" office:value="594.44" calcext:value-type="float">
            <text:p><text:s/>594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9.08" calcext:value-type="float">
            <text:p><text:s/>4.289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08" calcext:value-type="float">
            <text:p><text:s/>36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.89" calcext:value-type="float">
            <text:p><text:s/>763,89 </text:p>
          </table:table-cell>
          <table:table-cell table:style-name="ce5" table:formula="of:=+[.L264]-[.Q264]" office:value-type="float" office:value="3525.19" calcext:value-type="float">
            <text:p><text:s/>3.525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952.82" calcext:value-type="float">
            <text:p><text:s/>952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.04" calcext:value-type="float">
            <text:p><text:s/>1.251,04 </text:p>
          </table:table-cell>
          <table:table-cell table:style-name="ce5" table:formula="of:=+[.L265]-[.Q265]" office:value-type="float" office:value="5723.41" calcext:value-type="float">
            <text:p><text:s/>5.723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451.08" calcext:value-type="float">
            <text:p><text:s/>2.451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1.83" calcext:value-type="float">
            <text:p><text:s/>7.071,83 </text:p>
          </table:table-cell>
          <table:table-cell table:style-name="ce5" office:value-type="float" office:value="169.45" calcext:value-type="float">
            <text:p><text:s/>169,45 </text:p>
          </table:table-cell>
          <table:table-cell table:style-name="ce5" office:value-type="float" office:value="1028.79" calcext:value-type="float">
            <text:p><text:s/>1.02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9.67" calcext:value-type="float">
            <text:p><text:s/>1.339,67 </text:p>
          </table:table-cell>
          <table:table-cell table:style-name="ce5" table:formula="of:=+[.L266]-[.Q266]" office:value-type="float" office:value="5732.16" calcext:value-type="float">
            <text:p><text:s/>5.732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1076.36" calcext:value-type="float">
            <text:p><text:s/>1.076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9" calcext:value-type="float">
            <text:p><text:s/>5.579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.58" calcext:value-type="float">
            <text:p><text:s/>111,58 </text:p>
          </table:table-cell>
          <table:table-cell table:style-name="ce5" table:formula="of:=+[.L267]-[.Q267]" office:value-type="float" office:value="5467.42" calcext:value-type="float">
            <text:p><text:s/>5.46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6289.02" calcext:value-type="float">
            <text:p><text:s/>6.289,02 </text:p>
          </table:table-cell>
          <table:table-cell table:style-name="ce5" office:value-type="float" office:value="9675.18" calcext:value-type="float">
            <text:p><text:s/>9.675,18 </text:p>
          </table:table-cell>
          <table:table-cell table:style-name="ce5" office:value-type="float" office:value="7982.1" calcext:value-type="float">
            <text:p><text:s/>7.98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46.3" calcext:value-type="float">
            <text:p><text:s/>23.946,30 </text:p>
          </table:table-cell>
          <table:table-cell table:style-name="ce5" office:value-type="float" office:value="1417.19" calcext:value-type="float">
            <text:p><text:s/>1.417,19 </text:p>
          </table:table-cell>
          <table:table-cell table:style-name="ce5" office:value-type="float" office:value="3205.2" calcext:value-type="float">
            <text:p><text:s/>3.205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2.39" calcext:value-type="float">
            <text:p><text:s/>4.622,39 </text:p>
          </table:table-cell>
          <table:table-cell table:style-name="ce5" table:formula="of:=+[.L268]-[.Q268]" office:value-type="float" office:value="19323.91" calcext:value-type="float">
            <text:p><text:s/>19.323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333.02" calcext:value-type="float">
            <text:p><text:s/>5.33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6.5" calcext:value-type="float">
            <text:p><text:s/>2.666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99.52" calcext:value-type="float">
            <text:p><text:s/>7.999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7.22" calcext:value-type="float">
            <text:p><text:s/>59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3.88" calcext:value-type="float">
            <text:p><text:s/>703,88 </text:p>
          </table:table-cell>
          <table:table-cell table:style-name="ce5" table:formula="of:=+[.L269]-[.Q269]" office:value-type="float" office:value="7295.64" calcext:value-type="float">
            <text:p><text:s/>7.29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38" calcext:value-type="float">
            <text:p><text:s/>4.138,00 </text:p>
          </table:table-cell>
          <table:table-cell table:style-name="ce5" office:value-type="float" office:value="627.34" calcext:value-type="float">
            <text:p><text:s/>627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5.34" calcext:value-type="float">
            <text:p><text:s/>4.76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.4" calcext:value-type="float">
            <text:p><text:s/>74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.7" calcext:value-type="float">
            <text:p><text:s/>169,70 </text:p>
          </table:table-cell>
          <table:table-cell table:style-name="ce5" table:formula="of:=+[.L270]-[.Q270]" office:value-type="float" office:value="4595.64" calcext:value-type="float">
            <text:p><text:s/>4.59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697.37" calcext:value-type="float">
            <text:p><text:s/>4.697,37 </text:p>
          </table:table-cell>
          <table:table-cell table:style-name="ce5" office:value-type="float" office:value="11058.31" calcext:value-type="float">
            <text:p><text:s/>11.058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55.68" calcext:value-type="float">
            <text:p><text:s/>15.755,68 </text:p>
          </table:table-cell>
          <table:table-cell table:style-name="ce5" office:value-type="float" office:value="1124.68" calcext:value-type="float">
            <text:p><text:s/>1.124,68 </text:p>
          </table:table-cell>
          <table:table-cell table:style-name="ce5" office:value-type="float" office:value="3154.16" calcext:value-type="float">
            <text:p><text:s/>3.154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5.45" calcext:value-type="float">
            <text:p><text:s/>4.625,45 </text:p>
          </table:table-cell>
          <table:table-cell table:style-name="ce5" table:formula="of:=+[.L271]-[.Q271]" office:value-type="float" office:value="11130.23" calcext:value-type="float">
            <text:p><text:s/>11.130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23.38" calcext:value-type="float">
            <text:p><text:s/>223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1.15" calcext:value-type="float">
            <text:p><text:s/>4.69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23" calcext:value-type="float">
            <text:p><text:s/>6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05" calcext:value-type="float">
            <text:p><text:s/>190,05 </text:p>
          </table:table-cell>
          <table:table-cell table:style-name="ce5" table:formula="of:=+[.L272]-[.Q272]" office:value-type="float" office:value="4501.1" calcext:value-type="float">
            <text:p><text:s/>4.50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 - VERA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2441.38" calcext:value-type="float">
            <text:p><text:s/>12.441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79.59" calcext:value-type="float">
            <text:p><text:s/>16.979,59 </text:p>
          </table:table-cell>
          <table:table-cell table:style-name="ce5" office:value-type="float" office:value="650.86" calcext:value-type="float">
            <text:p><text:s/>650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1.84" calcext:value-type="float">
            <text:p><text:s/>1.511,84 </text:p>
          </table:table-cell>
          <table:table-cell table:style-name="ce5" table:formula="of:=+[.L273]-[.Q273]" office:value-type="float" office:value="15467.75" calcext:value-type="float">
            <text:p><text:s/>15.46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308.34" calcext:value-type="float">
            <text:p><text:s/>2.308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76.11" calcext:value-type="float">
            <text:p><text:s/>6.776,11 </text:p>
          </table:table-cell>
          <table:table-cell table:style-name="ce5" office:value-type="float" office:value="136.92" calcext:value-type="float">
            <text:p><text:s/>136,92 </text:p>
          </table:table-cell>
          <table:table-cell table:style-name="ce5" office:value-type="float" office:value="432.82" calcext:value-type="float">
            <text:p><text:s/>432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6.76" calcext:value-type="float">
            <text:p><text:s/>736,76 </text:p>
          </table:table-cell>
          <table:table-cell table:style-name="ce5" table:formula="of:=+[.L274]-[.Q274]" office:value-type="float" office:value="6039.35" calcext:value-type="float">
            <text:p><text:s/>6.03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12.06" calcext:value-type="float">
            <text:p><text:s/>3.812,06 </text:p>
          </table:table-cell>
          <table:table-cell table:style-name="ce5" office:value-type="float" office:value="2047.48" calcext:value-type="float">
            <text:p><text:s/>2.047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9.54" calcext:value-type="float">
            <text:p><text:s/>5.859,54 </text:p>
          </table:table-cell>
          <table:table-cell table:style-name="ce5" office:value-type="float" office:value="36.1" calcext:value-type="float">
            <text:p><text:s/>36,10 </text:p>
          </table:table-cell>
          <table:table-cell table:style-name="ce5" office:value-type="float" office:value="245.74" calcext:value-type="float">
            <text:p><text:s/>245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.53" calcext:value-type="float">
            <text:p><text:s/>470,53 </text:p>
          </table:table-cell>
          <table:table-cell table:style-name="ce5" table:formula="of:=+[.L275]-[.Q275]" office:value-type="float" office:value="5389.01" calcext:value-type="float">
            <text:p><text:s/>5.389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878.58" calcext:value-type="float">
            <text:p><text:s/>87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6.21" calcext:value-type="float">
            <text:p><text:s/>3.256,21 </text:p>
          </table:table-cell>
          <table:table-cell table:style-name="ce5" table:formula="of:=+[.L276]-[.Q276]" office:value-type="float" office:value="3414.91" calcext:value-type="float">
            <text:p><text:s/>3.414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25.77" calcext:value-type="float">
            <text:p><text:s/>2.625,77 </text:p>
          </table:table-cell>
          <table:table-cell table:style-name="ce5" office:value-type="float" office:value="305.58" calcext:value-type="float">
            <text:p><text:s/>305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1.35" calcext:value-type="float">
            <text:p><text:s/>2.931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.12" calcext:value-type="float">
            <text:p><text:s/>90,12 </text:p>
          </table:table-cell>
          <table:table-cell table:style-name="ce5" table:formula="of:=+[.L277]-[.Q277]" office:value-type="float" office:value="2841.23" calcext:value-type="float">
            <text:p><text:s/>2.84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78.92" calcext:value-type="float">
            <text:p><text:s/>2.27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3.41" calcext:value-type="float">
            <text:p><text:s/>6.853,41 </text:p>
          </table:table-cell>
          <table:table-cell table:style-name="ce5" office:value-type="float" office:value="145.43" calcext:value-type="float">
            <text:p><text:s/>145,43 </text:p>
          </table:table-cell>
          <table:table-cell table:style-name="ce5" office:value-type="float" office:value="975.33" calcext:value-type="float">
            <text:p><text:s/>975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9.32" calcext:value-type="float">
            <text:p><text:s/>1.289,32 </text:p>
          </table:table-cell>
          <table:table-cell table:style-name="ce5" table:formula="of:=+[.L278]-[.Q278]" office:value-type="float" office:value="5564.09" calcext:value-type="float">
            <text:p><text:s/>5.56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5.58" calcext:value-type="float">
            <text:p><text:s/>2.395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0.07" calcext:value-type="float">
            <text:p><text:s/>6.970,07 </text:p>
          </table:table-cell>
          <table:table-cell table:style-name="ce5" office:value-type="float" office:value="158.26" calcext:value-type="float">
            <text:p><text:s/>158,26 </text:p>
          </table:table-cell>
          <table:table-cell table:style-name="ce5" office:value-type="float" office:value="951.75" calcext:value-type="float">
            <text:p><text:s/>951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.51" calcext:value-type="float">
            <text:p><text:s/>1.141,51 </text:p>
          </table:table-cell>
          <table:table-cell table:style-name="ce5" table:formula="of:=+[.L279]-[.Q279]" office:value-type="float" office:value="5828.56" calcext:value-type="float">
            <text:p><text:s/>5.82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2452.11" calcext:value-type="float">
            <text:p><text:s/>2.45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.38" calcext:value-type="float">
            <text:p><text:s/>495,38 </text:p>
          </table:table-cell>
          <table:table-cell table:style-name="ce5" office:value-type="float" office:value="7110.79" calcext:value-type="float">
            <text:p><text:s/>7.110,79 </text:p>
          </table:table-cell>
          <table:table-cell table:style-name="ce5" office:value-type="float" office:value="559.09" calcext:value-type="float">
            <text:p><text:s/>559,09 </text:p>
          </table:table-cell>
          <table:table-cell table:style-name="ce5" office:value-type="float" office:value="932.35" calcext:value-type="float">
            <text:p><text:s/>93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2.83" calcext:value-type="float">
            <text:p><text:s/>1.922,83 </text:p>
          </table:table-cell>
          <table:table-cell table:style-name="ce5" table:formula="of:=+[.L280]-[.Q280]" office:value-type="float" office:value="5187.96" calcext:value-type="float">
            <text:p><text:s/>5.18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0.34" calcext:value-type="float">
            <text:p><text:s/>510,34 </text:p>
          </table:table-cell>
          <table:table-cell table:number-columns-repeated="1004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1647.29" calcext:value-type="float">
            <text:p><text:s/>11.647,2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21.78" calcext:value-type="float">
            <text:p><text:s/>16.221,78 </text:p>
          </table:table-cell>
          <table:table-cell table:style-name="ce5" office:value-type="float" office:value="1175.95" calcext:value-type="float">
            <text:p><text:s/>1.175,95 </text:p>
          </table:table-cell>
          <table:table-cell table:style-name="ce5" office:value-type="float" office:value="3163.96" calcext:value-type="float">
            <text:p><text:s/>3.163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0.27" calcext:value-type="float">
            <text:p><text:s/>5.020,27 </text:p>
          </table:table-cell>
          <table:table-cell table:style-name="ce5" table:formula="of:=+[.L281]-[.Q281]" office:value-type="float" office:value="11201.51" calcext:value-type="float">
            <text:p><text:s/>11.201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575.45" calcext:value-type="float">
            <text:p><text:s/>1.575,45 </text:p>
          </table:table-cell>
          <table:table-cell table:style-name="ce5" office:value-type="float" office:value="236.31" calcext:value-type="float">
            <text:p><text:s/>236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1.76" calcext:value-type="float">
            <text:p><text:s/>1.811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23" calcext:value-type="float">
            <text:p><text:s/>36,23 </text:p>
          </table:table-cell>
          <table:table-cell table:style-name="ce5" table:formula="of:=+[.L282]-[.Q282]" office:value-type="float" office:value="1775.53" calcext:value-type="float">
            <text:p><text:s/>1.775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4534.23" calcext:value-type="float">
            <text:p><text:s/>4.5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4.98" calcext:value-type="float">
            <text:p><text:s/>9.154,98 </text:p>
          </table:table-cell>
          <table:table-cell table:style-name="ce5" office:value-type="float" office:value="398.6" calcext:value-type="float">
            <text:p><text:s/>398,60 </text:p>
          </table:table-cell>
          <table:table-cell table:style-name="ce5" office:value-type="float" office:value="1538.64" calcext:value-type="float">
            <text:p><text:s/>1.53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9.24" calcext:value-type="float">
            <text:p><text:s/>2.209,24 </text:p>
          </table:table-cell>
          <table:table-cell table:style-name="ce5" table:formula="of:=+[.L283]-[.Q283]" office:value-type="float" office:value="6945.74" calcext:value-type="float">
            <text:p><text:s/>6.945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390.06" calcext:value-type="float">
            <text:p><text:s/>2.390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92.7" calcext:value-type="float">
            <text:p><text:s/>6.892,70 </text:p>
          </table:table-cell>
          <table:table-cell table:style-name="ce5" office:value-type="float" office:value="149.75" calcext:value-type="float">
            <text:p><text:s/>149,75 </text:p>
          </table:table-cell>
          <table:table-cell table:style-name="ce5" office:value-type="float" office:value="461.35" calcext:value-type="float">
            <text:p><text:s/>461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8.95" calcext:value-type="float">
            <text:p><text:s/>748,95 </text:p>
          </table:table-cell>
          <table:table-cell table:style-name="ce5" table:formula="of:=+[.L284]-[.Q284]" office:value-type="float" office:value="6143.75" calcext:value-type="float">
            <text:p><text:s/>6.143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11982.02" calcext:value-type="float">
            <text:p><text:s/>11.982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02.77" calcext:value-type="float">
            <text:p><text:s/>16.602,77 </text:p>
          </table:table-cell>
          <table:table-cell table:style-name="ce5" office:value-type="float" office:value="1217.86" calcext:value-type="float">
            <text:p><text:s/>1.217,86 </text:p>
          </table:table-cell>
          <table:table-cell table:style-name="ce5" office:value-type="float" office:value="3309.35" calcext:value-type="float">
            <text:p><text:s/>3.309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4.91" calcext:value-type="float">
            <text:p><text:s/>4.924,91 </text:p>
          </table:table-cell>
          <table:table-cell table:style-name="ce5" table:formula="of:=+[.L285]-[.Q285]" office:value-type="float" office:value="11677.86" calcext:value-type="float">
            <text:p><text:s/>11.67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052.37" calcext:value-type="float">
            <text:p><text:s/>4.052,37 </text:p>
          </table:table-cell>
          <table:table-cell table:style-name="ce5" office:value-type="float" office:value="446.81" calcext:value-type="float">
            <text:p><text:s/>446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9.18" calcext:value-type="float">
            <text:p><text:s/>4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.18" calcext:value-type="float">
            <text:p><text:s/>376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1.34" calcext:value-type="float">
            <text:p><text:s/>891,34 </text:p>
          </table:table-cell>
          <table:table-cell table:style-name="ce5" table:formula="of:=+[.L286]-[.Q286]" office:value-type="float" office:value="3607.84" calcext:value-type="float">
            <text:p><text:s/>3.60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.5" calcext:value-type="float">
            <text:p><text:s/>1.089,50 </text:p>
          </table:table-cell>
          <table:table-cell table:style-name="ce5" table:formula="of:=+[.L287]-[.Q287]" office:value-type="float" office:value="5314.77" calcext:value-type="float">
            <text:p><text:s/>5.31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4311.39" calcext:value-type="float">
            <text:p><text:s/>4.311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03" calcext:value-type="float">
            <text:p><text:s/>8.814,03 </text:p>
          </table:table-cell>
          <table:table-cell table:style-name="ce5" office:value-type="float" office:value="361.09" calcext:value-type="float">
            <text:p><text:s/>361,09 </text:p>
          </table:table-cell>
          <table:table-cell table:style-name="ce5" office:value-type="float" office:value="879.46" calcext:value-type="float">
            <text:p><text:s/>879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4.61" calcext:value-type="float">
            <text:p><text:s/>1.624,61 </text:p>
          </table:table-cell>
          <table:table-cell table:style-name="ce5" table:formula="of:=+[.L288]-[.Q288]" office:value-type="float" office:value="7189.42" calcext:value-type="float">
            <text:p><text:s/>7.18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style-name="ce5" office:value-type="float" office:value="3202.13" calcext:value-type="float">
            <text:p><text:s/>3.20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6.4" calcext:value-type="float">
            <text:p><text:s/>9.606,40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.5" calcext:value-type="float">
            <text:p><text:s/>1.089,50 </text:p>
          </table:table-cell>
          <table:table-cell table:style-name="ce5" table:formula="of:=+[.L289]-[.Q289]" office:value-type="float" office:value="8516.9" calcext:value-type="float">
            <text:p><text:s/>8.516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0014.11" calcext:value-type="float">
            <text:p><text:s/>10.014,11 </text:p>
          </table:table-cell>
          <table:table-cell table:style-name="ce5" office:value-type="float" office:value="7294.29" calcext:value-type="float">
            <text:p><text:s/>7.294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82.89" calcext:value-type="float">
            <text:p><text:s/>21.882,89 </text:p>
          </table:table-cell>
          <table:table-cell table:style-name="ce5" office:value-type="float" office:value="1190.22" calcext:value-type="float">
            <text:p><text:s/>1.190,22 </text:p>
          </table:table-cell>
          <table:table-cell table:style-name="ce5" office:value-type="float" office:value="2764.24" calcext:value-type="float">
            <text:p><text:s/>2.764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7.73" calcext:value-type="float">
            <text:p><text:s/>4.277,73 </text:p>
          </table:table-cell>
          <table:table-cell table:style-name="ce5" table:formula="of:=+[.L290]-[.Q290]" office:value-type="float" office:value="17605.16" calcext:value-type="float">
            <text:p><text:s/>17.605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080.01" calcext:value-type="float">
            <text:p><text:s/>2.08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8.22" calcext:value-type="float">
            <text:p><text:s/>6.618,22 </text:p>
          </table:table-cell>
          <table:table-cell table:style-name="ce5" office:value-type="float" office:value="119.56" calcext:value-type="float">
            <text:p><text:s/>119,56 </text:p>
          </table:table-cell>
          <table:table-cell table:style-name="ce5" office:value-type="float" office:value="917.77" calcext:value-type="float">
            <text:p><text:s/>91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.33" calcext:value-type="float">
            <text:p><text:s/>1.037,33 </text:p>
          </table:table-cell>
          <table:table-cell table:style-name="ce5" table:formula="of:=+[.L291]-[.Q291]" office:value-type="float" office:value="5580.89" calcext:value-type="float">
            <text:p><text:s/>5.58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694.64" calcext:value-type="float">
            <text:p><text:s/>3.694,64 </text:p>
          </table:table-cell>
          <table:table-cell table:style-name="ce5" office:value-type="float" office:value="1477.84" calcext:value-type="float">
            <text:p><text:s/>1.477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72.48" calcext:value-type="float">
            <text:p><text:s/>5.172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.47" calcext:value-type="float">
            <text:p><text:s/>135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41" calcext:value-type="float">
            <text:p><text:s/>300,41 </text:p>
          </table:table-cell>
          <table:table-cell table:style-name="ce5" table:formula="of:=+[.L292]-[.Q292]" office:value-type="float" office:value="4872.07" calcext:value-type="float">
            <text:p><text:s/>4.872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.22" calcext:value-type="float">
            <text:p><text:s/>92,22 </text:p>
          </table:table-cell>
          <table:table-cell table:style-name="ce5" table:formula="of:=+[.L293]-[.Q293]" office:value-type="float" office:value="3018.79" calcext:value-type="float">
            <text:p><text:s/>3.01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106.48" calcext:value-type="float">
            <text:p><text:s/>2.106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44.69" calcext:value-type="float">
            <text:p><text:s/>6.644,69 </text:p>
          </table:table-cell>
          <table:table-cell table:style-name="ce5" office:value-type="float" office:value="122.47" calcext:value-type="float">
            <text:p><text:s/>122,47 </text:p>
          </table:table-cell>
          <table:table-cell table:style-name="ce5" office:value-type="float" office:value="872.11" calcext:value-type="float">
            <text:p><text:s/>87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.47" calcext:value-type="float">
            <text:p><text:s/>1.127,47 </text:p>
          </table:table-cell>
          <table:table-cell table:style-name="ce5" table:formula="of:=+[.L294]-[.Q294]" office:value-type="float" office:value="5517.22" calcext:value-type="float">
            <text:p><text:s/>5.51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640.01" calcext:value-type="float">
            <text:p><text:s/>2.64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78.22" calcext:value-type="float">
            <text:p><text:s/>7.178,22 </text:p>
          </table:table-cell>
          <table:table-cell table:style-name="ce5" office:value-type="float" office:value="181.16" calcext:value-type="float">
            <text:p><text:s/>181,16 </text:p>
          </table:table-cell>
          <table:table-cell table:style-name="ce5" office:value-type="float" office:value="950.55" calcext:value-type="float">
            <text:p><text:s/>95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6.77" calcext:value-type="float">
            <text:p><text:s/>1.306,77 </text:p>
          </table:table-cell>
          <table:table-cell table:style-name="ce5" table:formula="of:=+[.L295]-[.Q295]" office:value-type="float" office:value="5871.45" calcext:value-type="float">
            <text:p><text:s/>5.871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23.98" calcext:value-type="float">
            <text:p><text:s/>3.723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3.98" calcext:value-type="float">
            <text:p><text:s/>3.723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.97" calcext:value-type="float">
            <text:p><text:s/>105,97 </text:p>
          </table:table-cell>
          <table:table-cell table:style-name="ce5" table:formula="of:=+[.L296]-[.Q296]" office:value-type="float" office:value="3618.01" calcext:value-type="float">
            <text:p><text:s/>3.618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 - BIBLIOTECA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3699.86" calcext:value-type="float">
            <text:p><text:s/>13.699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38.07" calcext:value-type="float">
            <text:p><text:s/>18.238,07 </text:p>
          </table:table-cell>
          <table:table-cell table:style-name="ce5" office:value-type="float" office:value="1397.74" calcext:value-type="float">
            <text:p><text:s/>1.397,74 </text:p>
          </table:table-cell>
          <table:table-cell table:style-name="ce5" office:value-type="float" office:value="3761.73" calcext:value-type="float">
            <text:p><text:s/>3.761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5.73" calcext:value-type="float">
            <text:p><text:s/>5.615,73 </text:p>
          </table:table-cell>
          <table:table-cell table:style-name="ce5" table:formula="of:=+[.L297]-[.Q297]" office:value-type="float" office:value="12622.34" calcext:value-type="float">
            <text:p><text:s/>12.62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723.69" calcext:value-type="float">
            <text:p><text:s/>723,6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6.33" calcext:value-type="float">
            <text:p><text:s/>5.226,3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.52" calcext:value-type="float">
            <text:p><text:s/>104,52 </text:p>
          </table:table-cell>
          <table:table-cell table:style-name="ce5" table:formula="of:=+[.L298]-[.Q298]" office:value-type="float" office:value="5121.81" calcext:value-type="float">
            <text:p><text:s/>5.121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7942.89" calcext:value-type="float">
            <text:p><text:s/>7.942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7.38" calcext:value-type="float">
            <text:p><text:s/>12.517,38 </text:p>
          </table:table-cell>
          <table:table-cell table:style-name="ce5" office:value-type="float" office:value="768.46" calcext:value-type="float">
            <text:p><text:s/>768,46 </text:p>
          </table:table-cell>
          <table:table-cell table:style-name="ce5" office:value-type="float" office:value="1837.99" calcext:value-type="float">
            <text:p><text:s/>1.837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2.55" calcext:value-type="float">
            <text:p><text:s/>3.202,55 </text:p>
          </table:table-cell>
          <table:table-cell table:style-name="ce5" table:formula="of:=+[.L299]-[.Q299]" office:value-type="float" office:value="9314.83" calcext:value-type="float">
            <text:p><text:s/>9.314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0787.43" calcext:value-type="float">
            <text:p><text:s/>10.787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25.64" calcext:value-type="float">
            <text:p><text:s/>15.325,64 </text:p>
          </table:table-cell>
          <table:table-cell table:style-name="ce5" office:value-type="float" office:value="1077.37" calcext:value-type="float">
            <text:p><text:s/>1.077,37 </text:p>
          </table:table-cell>
          <table:table-cell table:style-name="ce5" office:value-type="float" office:value="2996.77" calcext:value-type="float">
            <text:p><text:s/>2.996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2.15" calcext:value-type="float">
            <text:p><text:s/>4.412,15 </text:p>
          </table:table-cell>
          <table:table-cell table:style-name="ce5" table:formula="of:=+[.L300]-[.Q300]" office:value-type="float" office:value="10913.49" calcext:value-type="float">
            <text:p><text:s/>10.913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313.36" calcext:value-type="float">
            <text:p><text:s/>2.313,36 </text:p>
          </table:table-cell>
          <table:table-cell table:style-name="ce5" office:value-type="float" office:value="263.73" calcext:value-type="float">
            <text:p><text:s/>263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7.09" calcext:value-type="float">
            <text:p><text:s/>2.57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.48" calcext:value-type="float">
            <text:p><text:s/>50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.67" calcext:value-type="float">
            <text:p><text:s/>413,67 </text:p>
          </table:table-cell>
          <table:table-cell table:style-name="ce5" table:formula="of:=+[.L301]-[.Q301]" office:value-type="float" office:value="2163.42" calcext:value-type="float">
            <text:p><text:s/>2.163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1004.96" calcext:value-type="float">
            <text:p><text:s/>1.00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9.88" calcext:value-type="float">
            <text:p><text:s/>1.489,88 </text:p>
          </table:table-cell>
          <table:table-cell table:style-name="ce5" table:formula="of:=+[.L302]-[.Q302]" office:value-type="float" office:value="5484.57" calcext:value-type="float">
            <text:p><text:s/>5.484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2594.7" calcext:value-type="float">
            <text:p><text:s/>2.594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4.7" calcext:value-type="float">
            <text:p><text:s/>2.594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.46" calcext:value-type="float">
            <text:p><text:s/>633,46 </text:p>
          </table:table-cell>
          <table:table-cell table:style-name="ce5" table:formula="of:=+[.L303]-[.Q303]" office:value-type="float" office:value="1961.24" calcext:value-type="float">
            <text:p><text:s/>1.961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486.24" calcext:value-type="float">
            <text:p><text:s/>1.486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7.92" calcext:value-type="float">
            <text:p><text:s/>4.177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.24" calcext:value-type="float">
            <text:p><text:s/>261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.79" calcext:value-type="float">
            <text:p><text:s/>344,79 </text:p>
          </table:table-cell>
          <table:table-cell table:style-name="ce5" table:formula="of:=+[.L304]-[.Q304]" office:value-type="float" office:value="3833.13" calcext:value-type="float">
            <text:p><text:s/>3.833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637.37" calcext:value-type="float">
            <text:p><text:s/>2.637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05.14" calcext:value-type="float">
            <text:p><text:s/>7.105,14 </text:p>
          </table:table-cell>
          <table:table-cell table:style-name="ce5" office:value-type="float" office:value="173.12" calcext:value-type="float">
            <text:p><text:s/>173,12 </text:p>
          </table:table-cell>
          <table:table-cell table:style-name="ce5" office:value-type="float" office:value="513.35" calcext:value-type="float">
            <text:p><text:s/>51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.57" calcext:value-type="float">
            <text:p><text:s/>828,57 </text:p>
          </table:table-cell>
          <table:table-cell table:style-name="ce5" table:formula="of:=+[.L305]-[.Q305]" office:value-type="float" office:value="6276.57" calcext:value-type="float">
            <text:p><text:s/>6.276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146.12" calcext:value-type="float">
            <text:p><text:s/>5.146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0.61" calcext:value-type="float">
            <text:p><text:s/>9.720,61 </text:p>
          </table:table-cell>
          <table:table-cell table:style-name="ce5" office:value-type="float" office:value="460.82" calcext:value-type="float">
            <text:p><text:s/>460,82 </text:p>
          </table:table-cell>
          <table:table-cell table:style-name="ce5" office:value-type="float" office:value="1153.48" calcext:value-type="float">
            <text:p><text:s/>1.153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0.21" calcext:value-type="float">
            <text:p><text:s/>1.840,21 </text:p>
          </table:table-cell>
          <table:table-cell table:style-name="ce5" table:formula="of:=+[.L306]-[.Q306]" office:value-type="float" office:value="7880.4" calcext:value-type="float">
            <text:p><text:s/>7.880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5426.33" calcext:value-type="float">
            <text:p><text:s/>5.426,3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7.08" calcext:value-type="float">
            <text:p><text:s/>10.047,08 </text:p>
          </table:table-cell>
          <table:table-cell table:style-name="ce5" office:value-type="float" office:value="496.73" calcext:value-type="float">
            <text:p><text:s/>496,73 </text:p>
          </table:table-cell>
          <table:table-cell table:style-name="ce5" office:value-type="float" office:value="1756.98" calcext:value-type="float">
            <text:p><text:s/>1.75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4.65" calcext:value-type="float">
            <text:p><text:s/>2.454,65 </text:p>
          </table:table-cell>
          <table:table-cell table:style-name="ce5" table:formula="of:=+[.L307]-[.Q307]" office:value-type="float" office:value="7592.43" calcext:value-type="float">
            <text:p><text:s/>7.59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26.57" calcext:value-type="float">
            <text:p><text:s/>6.426,57 </text:p>
          </table:table-cell>
          <table:table-cell table:style-name="ce5" office:value-type="float" office:value="12125.71" calcext:value-type="float">
            <text:p><text:s/>12.125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52.28" calcext:value-type="float">
            <text:p><text:s/>18.552,28 </text:p>
          </table:table-cell>
          <table:table-cell table:style-name="ce5" office:value-type="float" office:value="1432.3" calcext:value-type="float">
            <text:p><text:s/>1.432,30 </text:p>
          </table:table-cell>
          <table:table-cell table:style-name="ce5" office:value-type="float" office:value="3838.63" calcext:value-type="float">
            <text:p><text:s/>3.83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1.97" calcext:value-type="float">
            <text:p><text:s/>5.641,97 </text:p>
          </table:table-cell>
          <table:table-cell table:style-name="ce5" table:formula="of:=+[.L308]-[.Q308]" office:value-type="float" office:value="12910.31" calcext:value-type="float">
            <text:p><text:s/>12.91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326.36" calcext:value-type="float">
            <text:p><text:s/>2.326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29" calcext:value-type="float">
            <text:p><text:s/>6.829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.65" calcext:value-type="float">
            <text:p><text:s/>435,65 </text:p>
          </table:table-cell>
          <table:table-cell table:style-name="ce5" table:formula="of:=+[.L309]-[.Q309]" office:value-type="float" office:value="6393.35" calcext:value-type="float">
            <text:p><text:s/>6.39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828.46" calcext:value-type="float">
            <text:p><text:s/>4.82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4.22" calcext:value-type="float">
            <text:p><text:s/>2.414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2.68" calcext:value-type="float">
            <text:p><text:s/>7.242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.06" calcext:value-type="float">
            <text:p><text:s/>158,06 </text:p>
          </table:table-cell>
          <table:table-cell table:style-name="ce5" table:formula="of:=+[.L310]-[.Q310]" office:value-type="float" office:value="7084.62" calcext:value-type="float">
            <text:p><text:s/>7.084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.5" calcext:value-type="float">
            <text:p><text:s/>1.089,50 </text:p>
          </table:table-cell>
          <table:table-cell table:style-name="ce5" table:formula="of:=+[.L311]-[.Q311]" office:value-type="float" office:value="5314.77" calcext:value-type="float">
            <text:p><text:s/>5.31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3856.34" calcext:value-type="float">
            <text:p><text:s/>13.856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4.55" calcext:value-type="float">
            <text:p><text:s/>18.394,55 </text:p>
          </table:table-cell>
          <table:table-cell table:style-name="ce5" office:value-type="float" office:value="1414.95" calcext:value-type="float">
            <text:p><text:s/>1.414,95 </text:p>
          </table:table-cell>
          <table:table-cell table:style-name="ce5" office:value-type="float" office:value="3800.03" calcext:value-type="float">
            <text:p><text:s/>3.800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4.37" calcext:value-type="float">
            <text:p><text:s/>5.614,37 </text:p>
          </table:table-cell>
          <table:table-cell table:style-name="ce5" table:formula="of:=+[.L312]-[.Q312]" office:value-type="float" office:value="12780.18" calcext:value-type="float">
            <text:p><text:s/>12.780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17.03" calcext:value-type="float">
            <text:p><text:s/>4.117,03 </text:p>
          </table:table-cell>
          <table:table-cell table:style-name="ce5" office:value-type="float" office:value="2459.5" calcext:value-type="float">
            <text:p><text:s/>2.459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6.53" calcext:value-type="float">
            <text:p><text:s/>6.576,53 </text:p>
          </table:table-cell>
          <table:table-cell table:style-name="ce5" office:value-type="float" office:value="114.97" calcext:value-type="float">
            <text:p><text:s/>114,97 </text:p>
          </table:table-cell>
          <table:table-cell table:style-name="ce5" office:value-type="float" office:value="907.56" calcext:value-type="float">
            <text:p><text:s/>907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.56" calcext:value-type="float">
            <text:p><text:s/>1.185,56 </text:p>
          </table:table-cell>
          <table:table-cell table:style-name="ce5" table:formula="of:=+[.L313]-[.Q313]" office:value-type="float" office:value="5390.97" calcext:value-type="float">
            <text:p><text:s/>5.390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481.36" calcext:value-type="float">
            <text:p><text:s/>48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0.76" calcext:value-type="float">
            <text:p><text:s/>1.740,76 </text:p>
          </table:table-cell>
          <table:table-cell table:style-name="ce5" table:formula="of:=+[.L314]-[.Q314]" office:value-type="float" office:value="5233.69" calcext:value-type="float">
            <text:p><text:s/>5.233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02.49" calcext:value-type="float">
            <text:p><text:s/>102,49 </text:p>
          </table:table-cell>
          <table:table-cell table:style-name="ce5" office:value-type="float" office:value="879.79" calcext:value-type="float">
            <text:p><text:s/>87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1.54" calcext:value-type="float">
            <text:p><text:s/>1.111,54 </text:p>
          </table:table-cell>
          <table:table-cell table:style-name="ce5" table:formula="of:=+[.L315]-[.Q315]" office:value-type="float" office:value="5351.53" calcext:value-type="float">
            <text:p><text:s/>5.351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251.32" calcext:value-type="float">
            <text:p><text:s/>2.251,32 </text:p>
          </table:table-cell>
          <table:table-cell table:style-name="ce5" office:value-type="float" office:value="497.54" calcext:value-type="float">
            <text:p><text:s/>497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8.86" calcext:value-type="float">
            <text:p><text:s/>2.748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table:formula="of:=+[.L316]-[.Q316]" office:value-type="float" office:value="2748.86" calcext:value-type="float">
            <text:p><text:s/>2.74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365" calcext:value-type="float">
            <text:p><text:s/>1.365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2.3" calcext:value-type="float">
            <text:p><text:s/>4.01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32" calcext:value-type="float">
            <text:p><text:s/>15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.56" calcext:value-type="float">
            <text:p><text:s/>95,56 </text:p>
          </table:table-cell>
          <table:table-cell table:style-name="ce5" table:formula="of:=+[.L317]-[.Q317]" office:value-type="float" office:value="3916.74" calcext:value-type="float">
            <text:p><text:s/>3.91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27" calcext:value-type="float">
            <text:p><text:s/>33,27 </text:p>
          </table:table-cell>
          <table:table-cell table:style-name="ce5" table:formula="of:=+[.L318]-[.Q318]" office:value-type="float" office:value="1630.7" calcext:value-type="float">
            <text:p><text:s/>1.63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31" calcext:value-type="float">
            <text:p><text:s/>2.431,00 </text:p>
          </table:table-cell>
          <table:table-cell table:style-name="ce5" office:value-type="float" office:value="243.1" calcext:value-type="float">
            <text:p><text:s/>243,1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4.1" calcext:value-type="float">
            <text:p><text:s/>2.674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.98" calcext:value-type="float">
            <text:p><text:s/>84,98 </text:p>
          </table:table-cell>
          <table:table-cell table:style-name="ce5" table:formula="of:=+[.L319]-[.Q319]" office:value-type="float" office:value="2589.12" calcext:value-type="float">
            <text:p><text:s/>2.58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094.65" calcext:value-type="float">
            <text:p><text:s/>1.094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1.95" calcext:value-type="float">
            <text:p><text:s/>3.741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1.89" calcext:value-type="float">
            <text:p><text:s/>1.561,89 </text:p>
          </table:table-cell>
          <table:table-cell table:style-name="ce5" table:formula="of:=+[.L320]-[.Q320]" office:value-type="float" office:value="2180.06" calcext:value-type="float">
            <text:p><text:s/>2.180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4450.53" calcext:value-type="float">
            <text:p><text:s/>4.450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25.02" calcext:value-type="float">
            <text:p><text:s/>9.025,02 </text:p>
          </table:table-cell>
          <table:table-cell table:style-name="ce5" office:value-type="float" office:value="384.3" calcext:value-type="float">
            <text:p><text:s/>384,30 </text:p>
          </table:table-cell>
          <table:table-cell table:style-name="ce5" office:value-type="float" office:value="983.24" calcext:value-type="float">
            <text:p><text:s/>983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8.04" calcext:value-type="float">
            <text:p><text:s/>1.548,04 </text:p>
          </table:table-cell>
          <table:table-cell table:style-name="ce5" table:formula="of:=+[.L321]-[.Q321]" office:value-type="float" office:value="7476.98" calcext:value-type="float">
            <text:p><text:s/>7.47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429.22" calcext:value-type="float">
            <text:p><text:s/>429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.15" calcext:value-type="float">
            <text:p><text:s/>923,15 </text:p>
          </table:table-cell>
          <table:table-cell table:style-name="ce5" table:formula="of:=+[.L322]-[.Q322]" office:value-type="float" office:value="6051.3" calcext:value-type="float">
            <text:p><text:s/>6.051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611.9" calcext:value-type="float">
            <text:p><text:s/>611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3.58" calcext:value-type="float">
            <text:p><text:s/>3.303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07" calcext:value-type="float">
            <text:p><text:s/>66,07 </text:p>
          </table:table-cell>
          <table:table-cell table:style-name="ce5" table:formula="of:=+[.L323]-[.Q323]" office:value-type="float" office:value="3237.51" calcext:value-type="float">
            <text:p><text:s/>3.237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201.05" calcext:value-type="float">
            <text:p><text:s/>2.201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9.26" calcext:value-type="float">
            <text:p><text:s/>6.739,26 </text:p>
          </table:table-cell>
          <table:table-cell table:style-name="ce5" office:value-type="float" office:value="132.87" calcext:value-type="float">
            <text:p><text:s/>132,87 </text:p>
          </table:table-cell>
          <table:table-cell table:style-name="ce5" office:value-type="float" office:value="947.39" calcext:value-type="float">
            <text:p><text:s/>947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4.47" calcext:value-type="float">
            <text:p><text:s/>1.274,47 </text:p>
          </table:table-cell>
          <table:table-cell table:style-name="ce5" table:formula="of:=+[.L324]-[.Q324]" office:value-type="float" office:value="5464.79" calcext:value-type="float">
            <text:p><text:s/>5.46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047.72" calcext:value-type="float">
            <text:p><text:s/>2.047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15.49" calcext:value-type="float">
            <text:p><text:s/>6.515,49 </text:p>
          </table:table-cell>
          <table:table-cell table:style-name="ce5" office:value-type="float" office:value="108.25" calcext:value-type="float">
            <text:p><text:s/>108,25 </text:p>
          </table:table-cell>
          <table:table-cell table:style-name="ce5" office:value-type="float" office:value="892.63" calcext:value-type="float">
            <text:p><text:s/>892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8.05" calcext:value-type="float">
            <text:p><text:s/>1.468,05 </text:p>
          </table:table-cell>
          <table:table-cell table:style-name="ce5" table:formula="of:=+[.L325]-[.Q325]" office:value-type="float" office:value="5047.44" calcext:value-type="float">
            <text:p><text:s/>5.047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4563.82" calcext:value-type="float">
            <text:p><text:s/>14.563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02.03" calcext:value-type="float">
            <text:p><text:s/>19.102,03 </text:p>
          </table:table-cell>
          <table:table-cell table:style-name="ce5" office:value-type="float" office:value="1492.77" calcext:value-type="float">
            <text:p><text:s/>1.492,77 </text:p>
          </table:table-cell>
          <table:table-cell table:style-name="ce5" office:value-type="float" office:value="3973.18" calcext:value-type="float">
            <text:p><text:s/>3.973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9.49" calcext:value-type="float">
            <text:p><text:s/>5.879,49 </text:p>
          </table:table-cell>
          <table:table-cell table:style-name="ce5" table:formula="of:=+[.L326]-[.Q326]" office:value-type="float" office:value="13222.54" calcext:value-type="float">
            <text:p><text:s/>13.222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049.65" calcext:value-type="float">
            <text:p><text:s/>3.049,65 </text:p>
          </table:table-cell>
          <table:table-cell table:style-name="ce5" office:value-type="float" office:value="1413.98" calcext:value-type="float">
            <text:p><text:s/>1.413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3.63" calcext:value-type="float">
            <text:p><text:s/>4.46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17" calcext:value-type="float">
            <text:p><text:s/>49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44" calcext:value-type="float">
            <text:p><text:s/>138,44 </text:p>
          </table:table-cell>
          <table:table-cell table:style-name="ce5" table:formula="of:=+[.L327]-[.Q327]" office:value-type="float" office:value="4325.19" calcext:value-type="float">
            <text:p><text:s/>4.325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3175.59" calcext:value-type="float">
            <text:p><text:s/>3.175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7.27" calcext:value-type="float">
            <text:p><text:s/>5.867,27 </text:p>
          </table:table-cell>
          <table:table-cell table:style-name="ce5" office:value-type="float" office:value="36.95" calcext:value-type="float">
            <text:p><text:s/>36,95 </text:p>
          </table:table-cell>
          <table:table-cell table:style-name="ce5" office:value-type="float" office:value="247.29" calcext:value-type="float">
            <text:p><text:s/>247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.08" calcext:value-type="float">
            <text:p><text:s/>463,08 </text:p>
          </table:table-cell>
          <table:table-cell table:style-name="ce5" table:formula="of:=+[.L328]-[.Q328]" office:value-type="float" office:value="5404.19" calcext:value-type="float">
            <text:p><text:s/>5.40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4828.38" calcext:value-type="float">
            <text:p><text:s/>4.828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8.38" calcext:value-type="float">
            <text:p><text:s/>4.828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.94" calcext:value-type="float">
            <text:p><text:s/>36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.62" calcext:value-type="float">
            <text:p><text:s/>552,62 </text:p>
          </table:table-cell>
          <table:table-cell table:style-name="ce5" table:formula="of:=+[.L329]-[.Q329]" office:value-type="float" office:value="4275.76" calcext:value-type="float">
            <text:p><text:s/>4.27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865.67" calcext:value-type="float">
            <text:p><text:s/>1.865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7.35" calcext:value-type="float">
            <text:p><text:s/>4.55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2" calcext:value-type="float">
            <text:p><text:s/>5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.34" calcext:value-type="float">
            <text:p><text:s/>147,34 </text:p>
          </table:table-cell>
          <table:table-cell table:style-name="ce5" table:formula="of:=+[.L330]-[.Q330]" office:value-type="float" office:value="4410.01" calcext:value-type="float">
            <text:p><text:s/>4.410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020.98" calcext:value-type="float">
            <text:p><text:s/>4.020,98 </text:p>
          </table:table-cell>
          <table:table-cell table:style-name="ce5" office:value-type="float" office:value="201.04" calcext:value-type="float">
            <text:p><text:s/>201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22.02" calcext:value-type="float">
            <text:p><text:s/>4.22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05" calcext:value-type="float">
            <text:p><text:s/>31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49" calcext:value-type="float">
            <text:p><text:s/>115,49 </text:p>
          </table:table-cell>
          <table:table-cell table:style-name="ce5" table:formula="of:=+[.L331]-[.Q331]" office:value-type="float" office:value="4106.53" calcext:value-type="float">
            <text:p><text:s/>4.106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31.48" calcext:value-type="float">
            <text:p><text:s/>1.931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69" calcext:value-type="float">
            <text:p><text:s/>6.469,69 </text:p>
          </table:table-cell>
          <table:table-cell table:style-name="ce5" office:value-type="float" office:value="103.22" calcext:value-type="float">
            <text:p><text:s/>103,22 </text:p>
          </table:table-cell>
          <table:table-cell table:style-name="ce5" office:value-type="float" office:value="367.93" calcext:value-type="float">
            <text:p><text:s/>36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.04" calcext:value-type="float">
            <text:p><text:s/>632,04 </text:p>
          </table:table-cell>
          <table:table-cell table:style-name="ce5" table:formula="of:=+[.L332]-[.Q332]" office:value-type="float" office:value="5837.65" calcext:value-type="float">
            <text:p><text:s/>5.837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092.24" calcext:value-type="float">
            <text:p><text:s/>2.092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94.88" calcext:value-type="float">
            <text:p><text:s/>6.594,88 </text:p>
          </table:table-cell>
          <table:table-cell table:style-name="ce5" office:value-type="float" office:value="116.99" calcext:value-type="float">
            <text:p><text:s/>116,99 </text:p>
          </table:table-cell>
          <table:table-cell table:style-name="ce5" office:value-type="float" office:value="392.99" calcext:value-type="float">
            <text:p><text:s/>392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.87" calcext:value-type="float">
            <text:p><text:s/>641,87 </text:p>
          </table:table-cell>
          <table:table-cell table:style-name="ce5" table:formula="of:=+[.L333]-[.Q333]" office:value-type="float" office:value="5953.01" calcext:value-type="float">
            <text:p><text:s/>5.953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1" calcext:value-type="float">
            <text:p><text:s/>1.121,00 </text:p>
          </table:table-cell>
          <table:table-cell table:style-name="ce5" table:formula="of:=+[.L334]-[.Q334]" office:value-type="float" office:value="5283.27" calcext:value-type="float">
            <text:p><text:s/>5.28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Ç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472.58" calcext:value-type="float">
            <text:p><text:s/>5.472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7.07" calcext:value-type="float">
            <text:p><text:s/>10.047,07 </text:p>
          </table:table-cell>
          <table:table-cell table:style-name="ce5" office:value-type="float" office:value="496.73" calcext:value-type="float">
            <text:p><text:s/>496,73 </text:p>
          </table:table-cell>
          <table:table-cell table:style-name="ce5" office:value-type="float" office:value="1756.98" calcext:value-type="float">
            <text:p><text:s/>1.75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4.65" calcext:value-type="float">
            <text:p><text:s/>2.484,65 </text:p>
          </table:table-cell>
          <table:table-cell table:style-name="ce5" table:formula="of:=+[.L335]-[.Q335]" office:value-type="float" office:value="7562.42" calcext:value-type="float">
            <text:p><text:s/>7.56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63.47" calcext:value-type="float">
            <text:p><text:s/>2.363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37.96" calcext:value-type="float">
            <text:p><text:s/>6.937,96 </text:p>
          </table:table-cell>
          <table:table-cell table:style-name="ce5" office:value-type="float" office:value="154.73" calcext:value-type="float">
            <text:p><text:s/>154,73 </text:p>
          </table:table-cell>
          <table:table-cell table:style-name="ce5" office:value-type="float" office:value="943.89" calcext:value-type="float">
            <text:p><text:s/>943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8.87" calcext:value-type="float">
            <text:p><text:s/>1.268,87 </text:p>
          </table:table-cell>
          <table:table-cell table:style-name="ce5" table:formula="of:=+[.L336]-[.Q336]" office:value-type="float" office:value="5669.09" calcext:value-type="float">
            <text:p><text:s/>5.66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124.26" calcext:value-type="float">
            <text:p><text:s/>1.124,26 </text:p>
          </table:table-cell>
          <table:table-cell table:style-name="ce5" office:value-type="float" office:value="1907.97" calcext:value-type="float">
            <text:p><text:s/>1.90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3.91" calcext:value-type="float">
            <text:p><text:s/>5.723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59" calcext:value-type="float">
            <text:p><text:s/>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.9" calcext:value-type="float">
            <text:p><text:s/>76,90 </text:p>
          </table:table-cell>
          <table:table-cell table:style-name="ce5" table:formula="of:=+[.L337]-[.Q337]" office:value-type="float" office:value="5647.01" calcext:value-type="float">
            <text:p><text:s/>5.647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736.02" calcext:value-type="float">
            <text:p><text:s/>4.736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4.23" calcext:value-type="float">
            <text:p><text:s/>9.274,23 </text:p>
          </table:table-cell>
          <table:table-cell table:style-name="ce5" office:value-type="float" office:value="411.72" calcext:value-type="float">
            <text:p><text:s/>411,72 </text:p>
          </table:table-cell>
          <table:table-cell table:style-name="ce5" office:value-type="float" office:value="1515.69" calcext:value-type="float">
            <text:p><text:s/>1.51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2.71" calcext:value-type="float">
            <text:p><text:s/>4.012,71 </text:p>
          </table:table-cell>
          <table:table-cell table:style-name="ce5" table:formula="of:=+[.L338]-[.Q338]" office:value-type="float" office:value="5261.52" calcext:value-type="float">
            <text:p><text:s/>5.26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262.3" calcext:value-type="float">
            <text:p><text:s/>2.262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51" calcext:value-type="float">
            <text:p><text:s/>6.800,51 </text:p>
          </table:table-cell>
          <table:table-cell table:style-name="ce5" office:value-type="float" office:value="139.61" calcext:value-type="float">
            <text:p><text:s/>139,61 </text:p>
          </table:table-cell>
          <table:table-cell table:style-name="ce5" office:value-type="float" office:value="910.25" calcext:value-type="float">
            <text:p><text:s/>910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9.54" calcext:value-type="float">
            <text:p><text:s/>1.529,54 </text:p>
          </table:table-cell>
          <table:table-cell table:style-name="ce5" table:formula="of:=+[.L339]-[.Q339]" office:value-type="float" office:value="5270.97" calcext:value-type="float">
            <text:p><text:s/>5.270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4699.72" calcext:value-type="float">
            <text:p><text:s/>4.699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4.21" calcext:value-type="float">
            <text:p><text:s/>9.274,21 </text:p>
          </table:table-cell>
          <table:table-cell table:style-name="ce5" office:value-type="float" office:value="411.71" calcext:value-type="float">
            <text:p><text:s/>411,71 </text:p>
          </table:table-cell>
          <table:table-cell table:style-name="ce5" office:value-type="float" office:value="1567.82" calcext:value-type="float">
            <text:p><text:s/>1.567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6.51" calcext:value-type="float">
            <text:p><text:s/>2.196,51 </text:p>
          </table:table-cell>
          <table:table-cell table:style-name="ce5" table:formula="of:=+[.L340]-[.Q340]" office:value-type="float" office:value="7077.7" calcext:value-type="float">
            <text:p><text:s/>7.077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ITAI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878.58" calcext:value-type="float">
            <text:p><text:s/>878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3.95" calcext:value-type="float">
            <text:p><text:s/>1.003,95 </text:p>
          </table:table-cell>
          <table:table-cell table:style-name="ce5" table:formula="of:=+[.L341]-[.Q341]" office:value-type="float" office:value="5667.17" calcext:value-type="float">
            <text:p><text:s/>5.667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213.34" calcext:value-type="float">
            <text:p><text:s/>1.21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0.64" calcext:value-type="float">
            <text:p><text:s/>3.86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94" calcext:value-type="float">
            <text:p><text:s/>3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.25" calcext:value-type="float">
            <text:p><text:s/>156,25 </text:p>
          </table:table-cell>
          <table:table-cell table:style-name="ce5" table:formula="of:=+[.L342]-[.Q342]" office:value-type="float" office:value="3704.39" calcext:value-type="float">
            <text:p><text:s/>3.704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895.81" calcext:value-type="float">
            <text:p><text:s/>89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.96" calcext:value-type="float">
            <text:p><text:s/>1.184,96 </text:p>
          </table:table-cell>
          <table:table-cell table:style-name="ce5" table:formula="of:=+[.L343]-[.Q343]" office:value-type="float" office:value="5343.53" calcext:value-type="float">
            <text:p><text:s/>5.343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0069.66" calcext:value-type="float">
            <text:p><text:s/>20.069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90.41" calcext:value-type="float">
            <text:p><text:s/>24.690,41 </text:p>
          </table:table-cell>
          <table:table-cell table:style-name="ce5" office:value-type="float" office:value="2107.5" calcext:value-type="float">
            <text:p><text:s/>2.107,50 </text:p>
          </table:table-cell>
          <table:table-cell table:style-name="ce5" office:value-type="float" office:value="5340.94" calcext:value-type="float">
            <text:p><text:s/>5.3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79.94" calcext:value-type="float">
            <text:p><text:s/>7.479,94 </text:p>
          </table:table-cell>
          <table:table-cell table:style-name="ce5" table:formula="of:=+[.L344]-[.Q344]" office:value-type="float" office:value="17210.47" calcext:value-type="float">
            <text:p><text:s/>17.21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57.88" calcext:value-type="float">
            <text:p><text:s/>2.157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2.37" calcext:value-type="float">
            <text:p><text:s/>6.732,37 </text:p>
          </table:table-cell>
          <table:table-cell table:style-name="ce5" office:value-type="float" office:value="132.11" calcext:value-type="float">
            <text:p><text:s/>132,11 </text:p>
          </table:table-cell>
          <table:table-cell table:style-name="ce5" office:value-type="float" office:value="945.71" calcext:value-type="float">
            <text:p><text:s/>94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0.21" calcext:value-type="float">
            <text:p><text:s/>1.430,21 </text:p>
          </table:table-cell>
          <table:table-cell table:style-name="ce5" table:formula="of:=+[.L345]-[.Q345]" office:value-type="float" office:value="5302.16" calcext:value-type="float">
            <text:p><text:s/>5.302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433.58" calcext:value-type="float">
            <text:p><text:s/>4.433,58 </text:p>
          </table:table-cell>
          <table:table-cell table:style-name="ce5" office:value-type="float" office:value="440.07" calcext:value-type="float">
            <text:p><text:s/>440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3.65" calcext:value-type="float">
            <text:p><text:s/>4.87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.89" calcext:value-type="float">
            <text:p><text:s/>47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.27" calcext:value-type="float">
            <text:p><text:s/>617,27 </text:p>
          </table:table-cell>
          <table:table-cell table:style-name="ce5" table:formula="of:=+[.L346]-[.Q346]" office:value-type="float" office:value="4256.38" calcext:value-type="float">
            <text:p><text:s/>4.256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673.99" calcext:value-type="float">
            <text:p><text:s/>2.673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4.74" calcext:value-type="float">
            <text:p><text:s/>7.294,74 </text:p>
          </table:table-cell>
          <table:table-cell table:style-name="ce5" office:value-type="float" office:value="193.97" calcext:value-type="float">
            <text:p><text:s/>193,97 </text:p>
          </table:table-cell>
          <table:table-cell table:style-name="ce5" office:value-type="float" office:value="1083.35" calcext:value-type="float">
            <text:p><text:s/>1.08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0.6" calcext:value-type="float">
            <text:p><text:s/>1.600,60 </text:p>
          </table:table-cell>
          <table:table-cell table:style-name="ce5" table:formula="of:=+[.L347]-[.Q347]" office:value-type="float" office:value="5694.14" calcext:value-type="float">
            <text:p><text:s/>5.694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35" calcext:value-type="float">
            <text:p><text:s/>78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5.68" calcext:value-type="float">
            <text:p><text:s/>205,68 </text:p>
          </table:table-cell>
          <table:table-cell table:style-name="ce5" table:formula="of:=+[.L348]-[.Q348]" office:value-type="float" office:value="4586.03" calcext:value-type="float">
            <text:p><text:s/>4.586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20.98" calcext:value-type="float">
            <text:p><text:s/>4.020,98 </text:p>
          </table:table-cell>
          <table:table-cell table:style-name="ce5" office:value-type="float" office:value="484.26" calcext:value-type="float">
            <text:p><text:s/>484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5.24" calcext:value-type="float">
            <text:p><text:s/>4.50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29" calcext:value-type="float">
            <text:p><text:s/>5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.89" calcext:value-type="float">
            <text:p><text:s/>173,89 </text:p>
          </table:table-cell>
          <table:table-cell table:style-name="ce5" table:formula="of:=+[.L349]-[.Q349]" office:value-type="float" office:value="4331.35" calcext:value-type="float">
            <text:p><text:s/>4.331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3990.21" calcext:value-type="float">
            <text:p><text:s/>3.990,21 </text:p>
          </table:table-cell>
          <table:table-cell table:style-name="ce5" office:value-type="float" office:value="1596.08" calcext:value-type="float">
            <text:p><text:s/>1.596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86.29" calcext:value-type="float">
            <text:p><text:s/>5.586,29 </text:p>
          </table:table-cell>
          <table:table-cell table:style-name="ce5" office:value-type="float" office:value="6.04" calcext:value-type="float">
            <text:p><text:s/>6,04 </text:p>
          </table:table-cell>
          <table:table-cell table:style-name="ce5" office:value-type="float" office:value="196.64" calcext:value-type="float">
            <text:p><text:s/>19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.9" calcext:value-type="float">
            <text:p><text:s/>400,90 </text:p>
          </table:table-cell>
          <table:table-cell table:style-name="ce5" table:formula="of:=+[.L350]-[.Q350]" office:value-type="float" office:value="5185.39" calcext:value-type="float">
            <text:p><text:s/>5.185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141.26" calcext:value-type="float">
            <text:p><text:s/>2.141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9.47" calcext:value-type="float">
            <text:p><text:s/>6.679,47 </text:p>
          </table:table-cell>
          <table:table-cell table:style-name="ce5" office:value-type="float" office:value="126.29" calcext:value-type="float">
            <text:p><text:s/>126,29 </text:p>
          </table:table-cell>
          <table:table-cell table:style-name="ce5" office:value-type="float" office:value="409.94" calcext:value-type="float">
            <text:p><text:s/>409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.81" calcext:value-type="float">
            <text:p><text:s/>1.157,81 </text:p>
          </table:table-cell>
          <table:table-cell table:style-name="ce5" table:formula="of:=+[.L351]-[.Q351]" office:value-type="float" office:value="5521.66" calcext:value-type="float">
            <text:p><text:s/>5.521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2720.25" calcext:value-type="float">
            <text:p><text:s/>2.720,25 </text:p>
          </table:table-cell>
          <table:table-cell table:style-name="ce5" office:value-type="float" office:value="1088.1" calcext:value-type="float">
            <text:p><text:s/>1.088,1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.35" calcext:value-type="float">
            <text:p><text:s/>3.808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.74" calcext:value-type="float">
            <text:p><text:s/>22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.04" calcext:value-type="float">
            <text:p><text:s/>978,04 </text:p>
          </table:table-cell>
          <table:table-cell table:style-name="ce5" table:formula="of:=+[.L352]-[.Q352]" office:value-type="float" office:value="2830.31" calcext:value-type="float">
            <text:p><text:s/>2.83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326.36" calcext:value-type="float">
            <text:p><text:s/>2.326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29" calcext:value-type="float">
            <text:p><text:s/>6.829,00 </text:p>
          </table:table-cell>
          <table:table-cell table:style-name="ce5" office:value-type="float" office:value="142.74" calcext:value-type="float">
            <text:p><text:s/>142,74 </text:p>
          </table:table-cell>
          <table:table-cell table:style-name="ce5" office:value-type="float" office:value="969.36" calcext:value-type="float">
            <text:p><text:s/>969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0.18" calcext:value-type="float">
            <text:p><text:s/>1.280,18 </text:p>
          </table:table-cell>
          <table:table-cell table:style-name="ce5" table:formula="of:=+[.L353]-[.Q353]" office:value-type="float" office:value="5548.82" calcext:value-type="float">
            <text:p><text:s/>5.548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5124.52" calcext:value-type="float">
            <text:p><text:s/>5.124,52 </text:p>
          </table:table-cell>
          <table:table-cell table:style-name="ce5" office:value-type="float" office:value="14048.78" calcext:value-type="float">
            <text:p><text:s/>14.048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73.3" calcext:value-type="float">
            <text:p><text:s/>19.173,30 </text:p>
          </table:table-cell>
          <table:table-cell table:style-name="ce5" office:value-type="float" office:value="1500.61" calcext:value-type="float">
            <text:p><text:s/>1.500,61 </text:p>
          </table:table-cell>
          <table:table-cell table:style-name="ce5" office:value-type="float" office:value="3990.63" calcext:value-type="float">
            <text:p><text:s/>3.990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4.35" calcext:value-type="float">
            <text:p><text:s/>5.934,35 </text:p>
          </table:table-cell>
          <table:table-cell table:style-name="ce5" table:formula="of:=+[.L354]-[.Q354]" office:value-type="float" office:value="13238.95" calcext:value-type="float">
            <text:p><text:s/>13.238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61" calcext:value-type="float">
            <text:p><text:s/>56,61 </text:p>
          </table:table-cell>
          <table:table-cell table:style-name="ce5" table:formula="of:=+[.L355]-[.Q355]" office:value-type="float" office:value="2774.32" calcext:value-type="float">
            <text:p><text:s/>2.77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930.72" calcext:value-type="float">
            <text:p><text:s/>9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1.01" calcext:value-type="float">
            <text:p><text:s/>1.221,01 </text:p>
          </table:table-cell>
          <table:table-cell table:style-name="ce5" table:formula="of:=+[.L356]-[.Q356]" office:value-type="float" office:value="5450.11" calcext:value-type="float">
            <text:p><text:s/>5.45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120.36" calcext:value-type="float">
            <text:p><text:s/>3.120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94.85" calcext:value-type="float">
            <text:p><text:s/>7.694,85 </text:p>
          </table:table-cell>
          <table:table-cell table:style-name="ce5" office:value-type="float" office:value="237.98" calcext:value-type="float">
            <text:p><text:s/>237,98 </text:p>
          </table:table-cell>
          <table:table-cell table:style-name="ce5" office:value-type="float" office:value="1181.27" calcext:value-type="float">
            <text:p><text:s/>1.181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4.64" calcext:value-type="float">
            <text:p><text:s/>1.634,64 </text:p>
          </table:table-cell>
          <table:table-cell table:style-name="ce5" table:formula="of:=+[.L357]-[.Q357]" office:value-type="float" office:value="6060.21" calcext:value-type="float">
            <text:p><text:s/>6.060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527.27" calcext:value-type="float">
            <text:p><text:s/>2.527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01.76" calcext:value-type="float">
            <text:p><text:s/>7.101,76 </text:p>
          </table:table-cell>
          <table:table-cell table:style-name="ce5" office:value-type="float" office:value="172.74" calcext:value-type="float">
            <text:p><text:s/>172,74 </text:p>
          </table:table-cell>
          <table:table-cell table:style-name="ce5" office:value-type="float" office:value="983.98" calcext:value-type="float">
            <text:p><text:s/>98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5.25" calcext:value-type="float">
            <text:p><text:s/>1.355,25 </text:p>
          </table:table-cell>
          <table:table-cell table:style-name="ce5" table:formula="of:=+[.L358]-[.Q358]" office:value-type="float" office:value="5746.51" calcext:value-type="float">
            <text:p><text:s/>5.746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108.97" calcext:value-type="float">
            <text:p><text:s/>2.108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6.74" calcext:value-type="float">
            <text:p><text:s/>6.576,74 </text:p>
          </table:table-cell>
          <table:table-cell table:style-name="ce5" office:value-type="float" office:value="114.99" calcext:value-type="float">
            <text:p><text:s/>114,99 </text:p>
          </table:table-cell>
          <table:table-cell table:style-name="ce5" office:value-type="float" office:value="389.36" calcext:value-type="float">
            <text:p><text:s/>389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5.88" calcext:value-type="float">
            <text:p><text:s/>635,88 </text:p>
          </table:table-cell>
          <table:table-cell table:style-name="ce5" table:formula="of:=+[.L359]-[.Q359]" office:value-type="float" office:value="5940.86" calcext:value-type="float">
            <text:p><text:s/>5.940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278.92" calcext:value-type="float">
            <text:p><text:s/>2.278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3.41" calcext:value-type="float">
            <text:p><text:s/>6.853,41 </text:p>
          </table:table-cell>
          <table:table-cell table:style-name="ce5" office:value-type="float" office:value="145.43" calcext:value-type="float">
            <text:p><text:s/>145,43 </text:p>
          </table:table-cell>
          <table:table-cell table:style-name="ce5" office:value-type="float" office:value="975.33" calcext:value-type="float">
            <text:p><text:s/>975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1.12" calcext:value-type="float">
            <text:p><text:s/>3.211,12 </text:p>
          </table:table-cell>
          <table:table-cell table:style-name="ce5" table:formula="of:=+[.L360]-[.Q360]" office:value-type="float" office:value="3642.29" calcext:value-type="float">
            <text:p><text:s/>3.642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815.28" calcext:value-type="float">
            <text:p><text:s/>1.815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53.49" calcext:value-type="float">
            <text:p><text:s/>6.353,49 </text:p>
          </table:table-cell>
          <table:table-cell table:style-name="ce5" office:value-type="float" office:value="90.43" calcext:value-type="float">
            <text:p><text:s/>90,43 </text:p>
          </table:table-cell>
          <table:table-cell table:style-name="ce5" office:value-type="float" office:value="852.98" calcext:value-type="float">
            <text:p><text:s/>85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.1" calcext:value-type="float">
            <text:p><text:s/>1.136,10 </text:p>
          </table:table-cell>
          <table:table-cell table:style-name="ce5" table:formula="of:=+[.L361]-[.Q361]" office:value-type="float" office:value="5217.39" calcext:value-type="float">
            <text:p><text:s/>5.217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895.9" calcext:value-type="float">
            <text:p><text:s/>2.895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4.11" calcext:value-type="float">
            <text:p><text:s/>7.434,11 </text:p>
          </table:table-cell>
          <table:table-cell table:style-name="ce5" office:value-type="float" office:value="209.3" calcext:value-type="float">
            <text:p><text:s/>209,30 </text:p>
          </table:table-cell>
          <table:table-cell table:style-name="ce5" office:value-type="float" office:value="1117.46" calcext:value-type="float">
            <text:p><text:s/>1.117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7.78" calcext:value-type="float">
            <text:p><text:s/>3.337,78 </text:p>
          </table:table-cell>
          <table:table-cell table:style-name="ce5" table:formula="of:=+[.L362]-[.Q362]" office:value-type="float" office:value="4096.33" calcext:value-type="float">
            <text:p><text:s/>4.096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499.44" calcext:value-type="float">
            <text:p><text:s/>7.499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4.47" calcext:value-type="float">
            <text:p><text:s/>7.124,47 </text:p>
          </table:table-cell>
          <table:table-cell table:style-name="ce5" office:value-type="float" office:value="216.49" calcext:value-type="float">
            <text:p><text:s/>216,49 </text:p>
          </table:table-cell>
          <table:table-cell table:style-name="ce5" office:value-type="float" office:value="506.74" calcext:value-type="float">
            <text:p><text:s/>50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.12" calcext:value-type="float">
            <text:p><text:s/>922,12 </text:p>
          </table:table-cell>
          <table:table-cell table:style-name="ce5" table:formula="of:=+[.L363]-[.Q363]" office:value-type="float" office:value="6202.35" calcext:value-type="float">
            <text:p><text:s/>6.20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408.43" calcext:value-type="float">
            <text:p><text:s/>2.408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6.64" calcext:value-type="float">
            <text:p><text:s/>6.946,64 </text:p>
          </table:table-cell>
          <table:table-cell table:style-name="ce5" office:value-type="float" office:value="155.68" calcext:value-type="float">
            <text:p><text:s/>155,68 </text:p>
          </table:table-cell>
          <table:table-cell table:style-name="ce5" office:value-type="float" office:value="998.15" calcext:value-type="float">
            <text:p><text:s/>998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.76" calcext:value-type="float">
            <text:p><text:s/>1.292,76 </text:p>
          </table:table-cell>
          <table:table-cell table:style-name="ce5" table:formula="of:=+[.L364]-[.Q364]" office:value-type="float" office:value="5653.88" calcext:value-type="float">
            <text:p><text:s/>5.65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276.07" calcext:value-type="float">
            <text:p><text:s/>3.276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56" calcext:value-type="float">
            <text:p><text:s/>7.850,56 </text:p>
          </table:table-cell>
          <table:table-cell table:style-name="ce5" office:value-type="float" office:value="255.11" calcext:value-type="float">
            <text:p><text:s/>255,11 </text:p>
          </table:table-cell>
          <table:table-cell table:style-name="ce5" office:value-type="float" office:value="1219.38" calcext:value-type="float">
            <text:p><text:s/>1.21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6.68" calcext:value-type="float">
            <text:p><text:s/>1.676,68 </text:p>
          </table:table-cell>
          <table:table-cell table:style-name="ce5" table:formula="of:=+[.L365]-[.Q365]" office:value-type="float" office:value="6173.88" calcext:value-type="float">
            <text:p><text:s/>6.173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2743.68" calcext:value-type="float">
            <text:p><text:s/>2.743,68 </text:p>
          </table:table-cell>
          <table:table-cell table:style-name="ce5" office:value-type="float" office:value="3008.35" calcext:value-type="float">
            <text:p><text:s/>3.008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2.03" calcext:value-type="float">
            <text:p><text:s/>5.752,03 </text:p>
          </table:table-cell>
          <table:table-cell table:style-name="ce5" office:value-type="float" office:value="24.27" calcext:value-type="float">
            <text:p><text:s/>24,27 </text:p>
          </table:table-cell>
          <table:table-cell table:style-name="ce5" office:value-type="float" office:value="653.63" calcext:value-type="float">
            <text:p><text:s/>65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6.89" calcext:value-type="float">
            <text:p><text:s/>996,89 </text:p>
          </table:table-cell>
          <table:table-cell table:style-name="ce5" table:formula="of:=+[.L366]-[.Q366]" office:value-type="float" office:value="4755.14" calcext:value-type="float">
            <text:p><text:s/>4.755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956.1" calcext:value-type="float">
            <text:p><text:s/>2.956,1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94.31" calcext:value-type="float">
            <text:p><text:s/>7.494,31 </text:p>
          </table:table-cell>
          <table:table-cell table:style-name="ce5" office:value-type="float" office:value="215.93" calcext:value-type="float">
            <text:p><text:s/>215,93 </text:p>
          </table:table-cell>
          <table:table-cell table:style-name="ce5" office:value-type="float" office:value="1132.19" calcext:value-type="float">
            <text:p><text:s/>1.132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7" calcext:value-type="float">
            <text:p><text:s/>1.997,00 </text:p>
          </table:table-cell>
          <table:table-cell table:style-name="ce5" table:formula="of:=+[.L367]-[.Q367]" office:value-type="float" office:value="5497.31" calcext:value-type="float">
            <text:p><text:s/>5.497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83.34" calcext:value-type="float">
            <text:p><text:s/>2.38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1.55" calcext:value-type="float">
            <text:p><text:s/>6.921,55 </text:p>
          </table:table-cell>
          <table:table-cell table:style-name="ce5" office:value-type="float" office:value="152.92" calcext:value-type="float">
            <text:p><text:s/>152,92 </text:p>
          </table:table-cell>
          <table:table-cell table:style-name="ce5" office:value-type="float" office:value="939.87" calcext:value-type="float">
            <text:p><text:s/>939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3.93" calcext:value-type="float">
            <text:p><text:s/>2.613,93 </text:p>
          </table:table-cell>
          <table:table-cell table:style-name="ce5" table:formula="of:=+[.L368]-[.Q368]" office:value-type="float" office:value="4307.62" calcext:value-type="float">
            <text:p><text:s/>4.30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451.08" calcext:value-type="float">
            <text:p><text:s/>2.451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1.83" calcext:value-type="float">
            <text:p><text:s/>7.071,83 </text:p>
          </table:table-cell>
          <table:table-cell table:style-name="ce5" office:value-type="float" office:value="169.45" calcext:value-type="float">
            <text:p><text:s/>169,45 </text:p>
          </table:table-cell>
          <table:table-cell table:style-name="ce5" office:value-type="float" office:value="976.65" calcext:value-type="float">
            <text:p><text:s/>976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9.05" calcext:value-type="float">
            <text:p><text:s/>1.409,05 </text:p>
          </table:table-cell>
          <table:table-cell table:style-name="ce5" table:formula="of:=+[.L369]-[.Q369]" office:value-type="float" office:value="5662.78" calcext:value-type="float">
            <text:p><text:s/>5.662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94.54" calcext:value-type="float">
            <text:p><text:s/>2.694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9.03" calcext:value-type="float">
            <text:p><text:s/>7.269,03 </text:p>
          </table:table-cell>
          <table:table-cell table:style-name="ce5" office:value-type="float" office:value="191.14" calcext:value-type="float">
            <text:p><text:s/>191,14 </text:p>
          </table:table-cell>
          <table:table-cell table:style-name="ce5" office:value-type="float" office:value="1077.05" calcext:value-type="float">
            <text:p><text:s/>1.07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5.07" calcext:value-type="float">
            <text:p><text:s/>1.445,07 </text:p>
          </table:table-cell>
          <table:table-cell table:style-name="ce5" table:formula="of:=+[.L370]-[.Q370]" office:value-type="float" office:value="5823.96" calcext:value-type="float">
            <text:p><text:s/>5.823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.26" calcext:value-type="float">
            <text:p><text:s/>40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.68" calcext:value-type="float">
            <text:p><text:s/>563,68 </text:p>
          </table:table-cell>
          <table:table-cell table:style-name="ce5" table:formula="of:=+[.L371]-[.Q371]" office:value-type="float" office:value="4082.53" calcext:value-type="float">
            <text:p><text:s/>4.082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122.33" calcext:value-type="float">
            <text:p><text:s/>1.122,3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60.54" calcext:value-type="float">
            <text:p><text:s/>5.660,54 </text:p>
          </table:table-cell>
          <table:table-cell table:style-name="ce5" office:value-type="float" office:value="14.21" calcext:value-type="float">
            <text:p><text:s/>14,21 </text:p>
          </table:table-cell>
          <table:table-cell table:style-name="ce5" office:value-type="float" office:value="206.55" calcext:value-type="float">
            <text:p><text:s/>20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.97" calcext:value-type="float">
            <text:p><text:s/>333,97 </text:p>
          </table:table-cell>
          <table:table-cell table:style-name="ce5" table:formula="of:=+[.L372]-[.Q372]" office:value-type="float" office:value="5326.57" calcext:value-type="float">
            <text:p><text:s/>5.326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.69" calcext:value-type="float">
            <text:p><text:s/>144,69 </text:p>
          </table:table-cell>
          <table:table-cell table:style-name="ce5" table:formula="of:=+[.L373]-[.Q373]" office:value-type="float" office:value="3589.9" calcext:value-type="float">
            <text:p><text:s/>3.589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6453.91" calcext:value-type="float">
            <text:p><text:s/>6.453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2.12" calcext:value-type="float">
            <text:p><text:s/>10.992,12 </text:p>
          </table:table-cell>
          <table:table-cell table:style-name="ce5" office:value-type="float" office:value="600.68" calcext:value-type="float">
            <text:p><text:s/>600,68 </text:p>
          </table:table-cell>
          <table:table-cell table:style-name="ce5" office:value-type="float" office:value="1988.28" calcext:value-type="float">
            <text:p><text:s/>1.98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0.3" calcext:value-type="float">
            <text:p><text:s/>2.840,30 </text:p>
          </table:table-cell>
          <table:table-cell table:style-name="ce5" table:formula="of:=+[.L374]-[.Q374]" office:value-type="float" office:value="8151.82" calcext:value-type="float">
            <text:p><text:s/>8.15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930.72" calcext:value-type="float">
            <text:p><text:s/>9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1.01" calcext:value-type="float">
            <text:p><text:s/>1.221,01 </text:p>
          </table:table-cell>
          <table:table-cell table:style-name="ce5" table:formula="of:=+[.L375]-[.Q375]" office:value-type="float" office:value="5450.11" calcext:value-type="float">
            <text:p><text:s/>5.45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481.36" calcext:value-type="float">
            <text:p><text:s/>48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3.11" calcext:value-type="float">
            <text:p><text:s/>2.233,11 </text:p>
          </table:table-cell>
          <table:table-cell table:style-name="ce5" table:formula="of:=+[.L376]-[.Q376]" office:value-type="float" office:value="4741.34" calcext:value-type="float">
            <text:p><text:s/>4.741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383.34" calcext:value-type="float">
            <text:p><text:s/>2.38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1.55" calcext:value-type="float">
            <text:p><text:s/>6.921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43" calcext:value-type="float">
            <text:p><text:s/>138,43 </text:p>
          </table:table-cell>
          <table:table-cell table:style-name="ce5" table:formula="of:=+[.L377]-[.Q377]" office:value-type="float" office:value="6783.12" calcext:value-type="float">
            <text:p><text:s/>6.78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76.61" calcext:value-type="float">
            <text:p><text:s/>1.676,61 </text:p>
          </table:table-cell>
          <table:table-cell table:style-name="ce5" office:value-type="float" office:value="167.66" calcext:value-type="float">
            <text:p><text:s/>167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4.27" calcext:value-type="float">
            <text:p><text:s/>1.844,2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.38" calcext:value-type="float">
            <text:p><text:s/>68,38 </text:p>
          </table:table-cell>
          <table:table-cell table:style-name="ce5" table:formula="of:=+[.L378]-[.Q378]" office:value-type="float" office:value="1775.89" calcext:value-type="float">
            <text:p><text:s/>1.775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9" calcext:value-type="float">
            <text:p><text:s/>412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.64" calcext:value-type="float">
            <text:p><text:s/>537,64 </text:p>
          </table:table-cell>
          <table:table-cell table:style-name="ce5" table:formula="of:=+[.L379]-[.Q379]" office:value-type="float" office:value="4124.72" calcext:value-type="float">
            <text:p><text:s/>4.12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8933.69" calcext:value-type="float">
            <text:p><text:s/>8.933,69 </text:p>
          </table:table-cell>
          <table:table-cell table:style-name="ce5" office:value-type="float" office:value="7977.82" calcext:value-type="float">
            <text:p><text:s/>7.977,8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11.51" calcext:value-type="float">
            <text:p><text:s/>16.911,51 </text:p>
          </table:table-cell>
          <table:table-cell table:style-name="ce5" office:value-type="float" office:value="1251.82" calcext:value-type="float">
            <text:p><text:s/>1.251,82 </text:p>
          </table:table-cell>
          <table:table-cell table:style-name="ce5" office:value-type="float" office:value="2913.46" calcext:value-type="float">
            <text:p><text:s/>2.913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5.01" calcext:value-type="float">
            <text:p><text:s/>4.535,01 </text:p>
          </table:table-cell>
          <table:table-cell table:style-name="ce5" table:formula="of:=+[.L380]-[.Q380]" office:value-type="float" office:value="12376.5" calcext:value-type="float">
            <text:p><text:s/>12.376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.3" calcext:value-type="float">
            <text:p><text:s/>505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.77" calcext:value-type="float">
            <text:p><text:s/>636,77 </text:p>
          </table:table-cell>
          <table:table-cell table:style-name="ce5" table:formula="of:=+[.L381]-[.Q381]" office:value-type="float" office:value="4362.02" calcext:value-type="float">
            <text:p><text:s/>4.362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874.08" calcext:value-type="float">
            <text:p><text:s/>1.874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2.29" calcext:value-type="float">
            <text:p><text:s/>6.412,29 </text:p>
          </table:table-cell>
          <table:table-cell table:style-name="ce5" office:value-type="float" office:value="96.9" calcext:value-type="float">
            <text:p><text:s/>96,90 </text:p>
          </table:table-cell>
          <table:table-cell table:style-name="ce5" office:value-type="float" office:value="867.37" calcext:value-type="float">
            <text:p><text:s/>867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9.66" calcext:value-type="float">
            <text:p><text:s/>1.269,66 </text:p>
          </table:table-cell>
          <table:table-cell table:style-name="ce5" table:formula="of:=+[.L382]-[.Q382]" office:value-type="float" office:value="5142.63" calcext:value-type="float">
            <text:p><text:s/>5.142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style-name="ce5" office:value-type="float" office:value="67.75" calcext:value-type="float">
            <text:p><text:s/>67,75 </text:p>
          </table:table-cell>
          <table:table-cell table:style-name="ce5" office:value-type="float" office:value="303.36" calcext:value-type="float">
            <text:p><text:s/>30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.96" calcext:value-type="float">
            <text:p><text:s/>572,96 </text:p>
          </table:table-cell>
          <table:table-cell table:style-name="ce5" table:formula="of:=+[.L383]-[.Q383]" office:value-type="float" office:value="5574.3" calcext:value-type="float">
            <text:p><text:s/>5.574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04.71" calcext:value-type="float">
            <text:p><text:s/>5.004,71 </text:p>
          </table:table-cell>
          <table:table-cell table:style-name="ce5" office:value-type="float" office:value="45.39" calcext:value-type="float">
            <text:p><text:s/>45,39 </text:p>
          </table:table-cell>
          <table:table-cell table:style-name="ce5" office:value-type="float" office:value="-2481.12" calcext:value-type="float">
            <text:p>-2.481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40.44" calcext:value-type="float">
            <text:p><text:s/>7.440,44 </text:p>
          </table:table-cell>
          <table:table-cell table:style-name="ce5" office:value-type="float" office:value="60.84" calcext:value-type="float">
            <text:p><text:s/>60,84 </text:p>
          </table:table-cell>
          <table:table-cell table:style-name="ce5" office:value-type="float" office:value="-112.62" calcext:value-type="float">
            <text:p>-112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96" calcext:value-type="float">
            <text:p><text:s/>150,96 </text:p>
          </table:table-cell>
          <table:table-cell table:style-name="ce5" table:formula="of:=+[.L384]-[.Q384]" office:value-type="float" office:value="7289.48" calcext:value-type="float">
            <text:p><text:s/>7.28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.2" calcext:value-type="float">
            <text:p><text:s/>107,20 </text:p>
          </table:table-cell>
          <table:table-cell table:number-columns-repeated="1004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2669.27" calcext:value-type="float">
            <text:p><text:s/>2.669,27 </text:p>
          </table:table-cell>
          <table:table-cell table:style-name="ce5" office:value-type="float" office:value="1796.27" calcext:value-type="float">
            <text:p><text:s/>1.796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65.54" calcext:value-type="float">
            <text:p><text:s/>4.4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.61" calcext:value-type="float">
            <text:p><text:s/>36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5.23" calcext:value-type="float">
            <text:p><text:s/>595,23 </text:p>
          </table:table-cell>
          <table:table-cell table:style-name="ce5" table:formula="of:=+[.L385]-[.Q385]" office:value-type="float" office:value="3870.31" calcext:value-type="float">
            <text:p><text:s/>3.87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086.16" calcext:value-type="float">
            <text:p><text:s/>5.086,16 </text:p>
          </table:table-cell>
          <table:table-cell table:style-name="ce5" office:value-type="float" office:value="4830.32" calcext:value-type="float">
            <text:p><text:s/>4.830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90.97" calcext:value-type="float">
            <text:p><text:s/>14.490,97 </text:p>
          </table:table-cell>
          <table:table-cell table:style-name="ce5" office:value-type="float" office:value="454.22" calcext:value-type="float">
            <text:p><text:s/>454,22 </text:p>
          </table:table-cell>
          <table:table-cell table:style-name="ce5" office:value-type="float" office:value="1662.4" calcext:value-type="float">
            <text:p><text:s/>1.662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2.33" calcext:value-type="float">
            <text:p><text:s/>2.362,33 </text:p>
          </table:table-cell>
          <table:table-cell table:style-name="ce5" table:formula="of:=+[.L386]-[.Q386]" office:value-type="float" office:value="12128.64" calcext:value-type="float">
            <text:p><text:s/>12.128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3820.06" calcext:value-type="float">
            <text:p><text:s/>13.820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4.55" calcext:value-type="float">
            <text:p><text:s/>18.394,55 </text:p>
          </table:table-cell>
          <table:table-cell table:style-name="ce5" office:value-type="float" office:value="1414.95" calcext:value-type="float">
            <text:p><text:s/>1.414,95 </text:p>
          </table:table-cell>
          <table:table-cell table:style-name="ce5" office:value-type="float" office:value="3276.43" calcext:value-type="float">
            <text:p><text:s/>3.27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9.27" calcext:value-type="float">
            <text:p><text:s/>5.059,27 </text:p>
          </table:table-cell>
          <table:table-cell table:style-name="ce5" table:formula="of:=+[.L387]-[.Q387]" office:value-type="float" office:value="13335.28" calcext:value-type="float">
            <text:p><text:s/>13.335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23.38" calcext:value-type="float">
            <text:p><text:s/>223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1.15" calcext:value-type="float">
            <text:p><text:s/>4.69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23" calcext:value-type="float">
            <text:p><text:s/>6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.73" calcext:value-type="float">
            <text:p><text:s/>97,73 </text:p>
          </table:table-cell>
          <table:table-cell table:style-name="ce5" table:formula="of:=+[.L388]-[.Q388]" office:value-type="float" office:value="4593.42" calcext:value-type="float">
            <text:p><text:s/>4.593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902.28" calcext:value-type="float">
            <text:p><text:s/>3.902,28 </text:p>
          </table:table-cell>
          <table:table-cell table:style-name="ce5" office:value-type="float" office:value="668.05" calcext:value-type="float">
            <text:p><text:s/>668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41.82" calcext:value-type="float">
            <text:p><text:s/>4.341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.77" calcext:value-type="float">
            <text:p><text:s/>34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.17" calcext:value-type="float">
            <text:p><text:s/>432,17 </text:p>
          </table:table-cell>
          <table:table-cell table:style-name="ce5" table:formula="of:=+[.L389]-[.Q389]" office:value-type="float" office:value="3909.65" calcext:value-type="float">
            <text:p><text:s/>3.909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12.06" calcext:value-type="float">
            <text:p><text:s/>3.812,06 </text:p>
          </table:table-cell>
          <table:table-cell table:style-name="ce5" office:value-type="float" office:value="5364.3" calcext:value-type="float">
            <text:p><text:s/>5.364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6.36" calcext:value-type="float">
            <text:p><text:s/>9.176,36 </text:p>
          </table:table-cell>
          <table:table-cell table:style-name="ce5" office:value-type="float" office:value="400.95" calcext:value-type="float">
            <text:p><text:s/>400,95 </text:p>
          </table:table-cell>
          <table:table-cell table:style-name="ce5" office:value-type="float" office:value="1543.87" calcext:value-type="float">
            <text:p><text:s/>1.543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3.43" calcext:value-type="float">
            <text:p><text:s/>2.393,43 </text:p>
          </table:table-cell>
          <table:table-cell table:style-name="ce5" table:formula="of:=+[.L390]-[.Q390]" office:value-type="float" office:value="6782.93" calcext:value-type="float">
            <text:p><text:s/>6.782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155.22" calcext:value-type="float">
            <text:p><text:s/>4.155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3.43" calcext:value-type="float">
            <text:p><text:s/>8.693,43 </text:p>
          </table:table-cell>
          <table:table-cell table:style-name="ce5" office:value-type="float" office:value="347.83" calcext:value-type="float">
            <text:p><text:s/>347,83 </text:p>
          </table:table-cell>
          <table:table-cell table:style-name="ce5" office:value-type="float" office:value="902.08" calcext:value-type="float">
            <text:p><text:s/>90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9.72" calcext:value-type="float">
            <text:p><text:s/>1.499,72 </text:p>
          </table:table-cell>
          <table:table-cell table:style-name="ce5" table:formula="of:=+[.L391]-[.Q391]" office:value-type="float" office:value="7193.71" calcext:value-type="float">
            <text:p><text:s/>7.193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734.88" calcext:value-type="float">
            <text:p><text:s/>2.734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09.37" calcext:value-type="float">
            <text:p><text:s/>7.309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.85" calcext:value-type="float">
            <text:p><text:s/>388,85 </text:p>
          </table:table-cell>
          <table:table-cell table:style-name="ce5" table:formula="of:=+[.L392]-[.Q392]" office:value-type="float" office:value="6920.52" calcext:value-type="float">
            <text:p><text:s/>6.92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style-name="ce5" office:value-type="float" office:value="3202.13" calcext:value-type="float">
            <text:p><text:s/>3.20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6.4" calcext:value-type="float">
            <text:p><text:s/>9.606,40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.42" calcext:value-type="float">
            <text:p><text:s/>961,42 </text:p>
          </table:table-cell>
          <table:table-cell table:style-name="ce5" table:formula="of:=+[.L393]-[.Q393]" office:value-type="float" office:value="8644.98" calcext:value-type="float">
            <text:p><text:s/>8.6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Ç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63.47" calcext:value-type="float">
            <text:p><text:s/>2.363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.34" calcext:value-type="float">
            <text:p><text:s/>483,34 </text:p>
          </table:table-cell>
          <table:table-cell table:style-name="ce5" office:value-type="float" office:value="6937.96" calcext:value-type="float">
            <text:p><text:s/>6.937,96 </text:p>
          </table:table-cell>
          <table:table-cell table:style-name="ce5" office:value-type="float" office:value="540.08" calcext:value-type="float">
            <text:p><text:s/>540,08 </text:p>
          </table:table-cell>
          <table:table-cell table:style-name="ce5" office:value-type="float" office:value="890.05" calcext:value-type="float">
            <text:p><text:s/>89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6.39" calcext:value-type="float">
            <text:p><text:s/>1.876,39 </text:p>
          </table:table-cell>
          <table:table-cell table:style-name="ce5" table:formula="of:=+[.L394]-[.Q394]" office:value-type="float" office:value="5061.57" calcext:value-type="float">
            <text:p><text:s/>5.061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73" calcext:value-type="float">
            <text:p><text:s/>293,73 </text:p>
          </table:table-cell>
          <table:table-cell table:number-columns-repeated="1004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819.14" calcext:value-type="float">
            <text:p><text:s/>819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1.78" calcext:value-type="float">
            <text:p><text:s/>5.32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4.12" calcext:value-type="float">
            <text:p><text:s/>594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.55" calcext:value-type="float">
            <text:p><text:s/>700,55 </text:p>
          </table:table-cell>
          <table:table-cell table:style-name="ce5" table:formula="of:=+[.L395]-[.Q395]" office:value-type="float" office:value="4621.23" calcext:value-type="float">
            <text:p><text:s/>4.62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style-name="ce5" office:value-type="float" office:value="476.62" calcext:value-type="float">
            <text:p><text:s/>476,62 </text:p>
          </table:table-cell>
          <table:table-cell table:style-name="ce5" office:value-type="float" office:value="1712.24" calcext:value-type="float">
            <text:p><text:s/>1.712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0.78" calcext:value-type="float">
            <text:p><text:s/>2.460,78 </text:p>
          </table:table-cell>
          <table:table-cell table:style-name="ce5" table:formula="of:=+[.L396]-[.Q396]" office:value-type="float" office:value="7403.5" calcext:value-type="float">
            <text:p><text:s/>7.40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124.96" calcext:value-type="float">
            <text:p><text:s/>2.124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7.6" calcext:value-type="float">
            <text:p><text:s/>6.627,60 </text:p>
          </table:table-cell>
          <table:table-cell table:style-name="ce5" office:value-type="float" office:value="120.59" calcext:value-type="float">
            <text:p><text:s/>120,59 </text:p>
          </table:table-cell>
          <table:table-cell table:style-name="ce5" office:value-type="float" office:value="399.55" calcext:value-type="float">
            <text:p><text:s/>399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.11" calcext:value-type="float">
            <text:p><text:s/>1.262,11 </text:p>
          </table:table-cell>
          <table:table-cell table:style-name="ce5" table:formula="of:=+[.L397]-[.Q397]" office:value-type="float" office:value="5365.49" calcext:value-type="float">
            <text:p><text:s/>5.365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1004.96" calcext:value-type="float">
            <text:p><text:s/>1.00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4.68" calcext:value-type="float">
            <text:p><text:s/>1.364,68 </text:p>
          </table:table-cell>
          <table:table-cell table:style-name="ce5" table:formula="of:=+[.L398]-[.Q398]" office:value-type="float" office:value="5609.77" calcext:value-type="float">
            <text:p><text:s/>5.60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941.02" calcext:value-type="float">
            <text:p><text:s/>941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8.32" calcext:value-type="float">
            <text:p><text:s/>3.588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.76" calcext:value-type="float">
            <text:p><text:s/>71,76 </text:p>
          </table:table-cell>
          <table:table-cell table:style-name="ce5" table:formula="of:=+[.L399]-[.Q399]" office:value-type="float" office:value="3516.56" calcext:value-type="float">
            <text:p><text:s/>3.516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90.76" calcext:value-type="float">
            <text:p><text:s/>2.690,7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5.25" calcext:value-type="float">
            <text:p><text:s/>7.265,25 </text:p>
          </table:table-cell>
          <table:table-cell table:style-name="ce5" office:value-type="float" office:value="190.73" calcext:value-type="float">
            <text:p><text:s/>190,73 </text:p>
          </table:table-cell>
          <table:table-cell table:style-name="ce5" office:value-type="float" office:value="1023.99" calcext:value-type="float">
            <text:p><text:s/>1.023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1.52" calcext:value-type="float">
            <text:p><text:s/>1.421,52 </text:p>
          </table:table-cell>
          <table:table-cell table:style-name="ce5" table:formula="of:=+[.L400]-[.Q400]" office:value-type="float" office:value="5843.73" calcext:value-type="float">
            <text:p><text:s/>5.843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736.84" calcext:value-type="float">
            <text:p><text:s/>4.736,84 </text:p>
          </table:table-cell>
          <table:table-cell table:style-name="ce5" office:value-type="float" office:value="10798.14" calcext:value-type="float">
            <text:p><text:s/>10.798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34.98" calcext:value-type="float">
            <text:p><text:s/>15.534,98 </text:p>
          </table:table-cell>
          <table:table-cell table:style-name="ce5" office:value-type="float" office:value="1100.4" calcext:value-type="float">
            <text:p><text:s/>1.100,40 </text:p>
          </table:table-cell>
          <table:table-cell table:style-name="ce5" office:value-type="float" office:value="2943.73" calcext:value-type="float">
            <text:p><text:s/>2.943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3.73" calcext:value-type="float">
            <text:p><text:s/>4.403,73 </text:p>
          </table:table-cell>
          <table:table-cell table:style-name="ce5" table:formula="of:=+[.L401]-[.Q401]" office:value-type="float" office:value="11131.25" calcext:value-type="float">
            <text:p><text:s/>11.131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 - VERA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2528.97" calcext:value-type="float">
            <text:p><text:s/>2.528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.29" calcext:value-type="float">
            <text:p><text:s/>391,29 </text:p>
          </table:table-cell>
          <table:table-cell table:style-name="ce5" office:value-type="float" office:value="7187.65" calcext:value-type="float">
            <text:p><text:s/>7.187,65 </text:p>
          </table:table-cell>
          <table:table-cell table:style-name="ce5" office:value-type="float" office:value="486.41" calcext:value-type="float">
            <text:p><text:s/>486,41 </text:p>
          </table:table-cell>
          <table:table-cell table:style-name="ce5" office:value-type="float" office:value="921.34" calcext:value-type="float">
            <text:p><text:s/>921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3.98" calcext:value-type="float">
            <text:p><text:s/>1.663,98 </text:p>
          </table:table-cell>
          <table:table-cell table:style-name="ce5" table:formula="of:=+[.L402]-[.Q402]" office:value-type="float" office:value="5523.67" calcext:value-type="float">
            <text:p><text:s/>5.52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.9" calcext:value-type="float">
            <text:p><text:s/>333,90 </text:p>
          </table:table-cell>
          <table:table-cell table:number-columns-repeated="1004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541.56" calcext:value-type="float">
            <text:p><text:s/>541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4.2" calcext:value-type="float">
            <text:p><text:s/>5.04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.23" calcext:value-type="float">
            <text:p><text:s/>116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.7" calcext:value-type="float">
            <text:p><text:s/>663,70 </text:p>
          </table:table-cell>
          <table:table-cell table:style-name="ce5" table:formula="of:=+[.L403]-[.Q403]" office:value-type="float" office:value="4380.5" calcext:value-type="float">
            <text:p><text:s/>4.380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1514.95" calcext:value-type="float">
            <text:p><text:s/>11.514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89.44" calcext:value-type="float">
            <text:p><text:s/>16.089,44 </text:p>
          </table:table-cell>
          <table:table-cell table:style-name="ce5" office:value-type="float" office:value="1161.39" calcext:value-type="float">
            <text:p><text:s/>1.161,39 </text:p>
          </table:table-cell>
          <table:table-cell table:style-name="ce5" office:value-type="float" office:value="3235.85" calcext:value-type="float">
            <text:p><text:s/>3.235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4.67" calcext:value-type="float">
            <text:p><text:s/>4.984,67 </text:p>
          </table:table-cell>
          <table:table-cell table:style-name="ce5" table:formula="of:=+[.L404]-[.Q404]" office:value-type="float" office:value="11104.77" calcext:value-type="float">
            <text:p><text:s/>11.104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3588.06" calcext:value-type="float">
            <text:p><text:s/>3.588,06 </text:p>
          </table:table-cell>
          <table:table-cell table:style-name="ce5" office:value-type="float" office:value="4123.36" calcext:value-type="float">
            <text:p><text:s/>4.123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70.1" calcext:value-type="float">
            <text:p><text:s/>12.370,10 </text:p>
          </table:table-cell>
          <table:table-cell table:style-name="ce5" office:value-type="float" office:value="298.69" calcext:value-type="float">
            <text:p><text:s/>298,69 </text:p>
          </table:table-cell>
          <table:table-cell table:style-name="ce5" office:value-type="float" office:value="1316.35" calcext:value-type="float">
            <text:p><text:s/>1.31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3.05" calcext:value-type="float">
            <text:p><text:s/>1.973,05 </text:p>
          </table:table-cell>
          <table:table-cell table:style-name="ce5" table:formula="of:=+[.L405]-[.Q405]" office:value-type="float" office:value="10397.05" calcext:value-type="float">
            <text:p><text:s/>10.39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51.84" calcext:value-type="float">
            <text:p><text:s/>3.151,84 </text:p>
          </table:table-cell>
          <table:table-cell table:style-name="ce5" office:value-type="float" office:value="640.21" calcext:value-type="float">
            <text:p><text:s/>640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2.05" calcext:value-type="float">
            <text:p><text:s/>3.792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.18" calcext:value-type="float">
            <text:p><text:s/>183,18 </text:p>
          </table:table-cell>
          <table:table-cell table:style-name="ce5" table:formula="of:=+[.L406]-[.Q406]" office:value-type="float" office:value="3608.87" calcext:value-type="float">
            <text:p><text:s/>3.608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106.07" calcext:value-type="float">
            <text:p><text:s/>13.106,07 </text:p>
          </table:table-cell>
          <table:table-cell table:style-name="ce5" office:value-type="float" office:value="6602.54" calcext:value-type="float">
            <text:p><text:s/>6.602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8.61" calcext:value-type="float">
            <text:p><text:s/>19.708,61 </text:p>
          </table:table-cell>
          <table:table-cell table:style-name="ce5" office:value-type="float" office:value="1559.5" calcext:value-type="float">
            <text:p><text:s/>1.559,50 </text:p>
          </table:table-cell>
          <table:table-cell table:style-name="ce5" office:value-type="float" office:value="4121.64" calcext:value-type="float">
            <text:p><text:s/>4.121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1.14" calcext:value-type="float">
            <text:p><text:s/>5.681,14 </text:p>
          </table:table-cell>
          <table:table-cell table:style-name="ce5" table:formula="of:=+[.L407]-[.Q407]" office:value-type="float" office:value="14027.47" calcext:value-type="float">
            <text:p><text:s/>14.027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5" office:value-type="float" office:value="825.6" calcext:value-type="float">
            <text:p><text:s/>825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5.65" calcext:value-type="float">
            <text:p><text:s/>1.265,65 </text:p>
          </table:table-cell>
          <table:table-cell table:style-name="ce5" table:formula="of:=+[.L408]-[.Q408]" office:value-type="float" office:value="5402.04" calcext:value-type="float">
            <text:p><text:s/>5.402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736.02" calcext:value-type="float">
            <text:p><text:s/>4.736,0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4.23" calcext:value-type="float">
            <text:p><text:s/>9.274,23 </text:p>
          </table:table-cell>
          <table:table-cell table:style-name="ce5" office:value-type="float" office:value="411.72" calcext:value-type="float">
            <text:p><text:s/>411,72 </text:p>
          </table:table-cell>
          <table:table-cell table:style-name="ce5" office:value-type="float" office:value="1567.83" calcext:value-type="float">
            <text:p><text:s/>1.567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6.53" calcext:value-type="float">
            <text:p><text:s/>2.226,53 </text:p>
          </table:table-cell>
          <table:table-cell table:style-name="ce5" table:formula="of:=+[.L409]-[.Q409]" office:value-type="float" office:value="7047.7" calcext:value-type="float">
            <text:p><text:s/>7.047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52" calcext:value-type="float">
            <text:p><text:s/>5.268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68.52" calcext:value-type="float">
            <text:p><text:s/>5.268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88" calcext:value-type="float">
            <text:p><text:s/>14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.75" calcext:value-type="float">
            <text:p><text:s/>286,75 </text:p>
          </table:table-cell>
          <table:table-cell table:style-name="ce5" table:formula="of:=+[.L410]-[.Q410]" office:value-type="float" office:value="4981.77" calcext:value-type="float">
            <text:p><text:s/>4.981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300.12" calcext:value-type="float">
            <text:p><text:s/>2.300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0.87" calcext:value-type="float">
            <text:p><text:s/>6.920,87 </text:p>
          </table:table-cell>
          <table:table-cell table:style-name="ce5" office:value-type="float" office:value="152.85" calcext:value-type="float">
            <text:p><text:s/>152,85 </text:p>
          </table:table-cell>
          <table:table-cell table:style-name="ce5" office:value-type="float" office:value="991.84" calcext:value-type="float">
            <text:p><text:s/>991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2.01" calcext:value-type="float">
            <text:p><text:s/>1.332,01 </text:p>
          </table:table-cell>
          <table:table-cell table:style-name="ce5" table:formula="of:=+[.L411]-[.Q411]" office:value-type="float" office:value="5588.86" calcext:value-type="float">
            <text:p><text:s/>5.58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1848.3" calcext:value-type="float">
            <text:p><text:s/>1.848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05" calcext:value-type="float">
            <text:p><text:s/>6.469,05 </text:p>
          </table:table-cell>
          <table:table-cell table:style-name="ce5" office:value-type="float" office:value="103.15" calcext:value-type="float">
            <text:p><text:s/>103,15 </text:p>
          </table:table-cell>
          <table:table-cell table:style-name="ce5" office:value-type="float" office:value="881.26" calcext:value-type="float">
            <text:p><text:s/>881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3.17" calcext:value-type="float">
            <text:p><text:s/>1.523,17 </text:p>
          </table:table-cell>
          <table:table-cell table:style-name="ce5" table:formula="of:=+[.L412]-[.Q412]" office:value-type="float" office:value="4945.88" calcext:value-type="float">
            <text:p><text:s/>4.945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Ç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7338.09" calcext:value-type="float">
            <text:p><text:s/>17.338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876.3" calcext:value-type="float">
            <text:p><text:s/>21.876,30 </text:p>
          </table:table-cell>
          <table:table-cell table:style-name="ce5" office:value-type="float" office:value="1797.94" calcext:value-type="float">
            <text:p><text:s/>1.797,94 </text:p>
          </table:table-cell>
          <table:table-cell table:style-name="ce5" office:value-type="float" office:value="4969.44" calcext:value-type="float">
            <text:p><text:s/>4.969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7.38" calcext:value-type="float">
            <text:p><text:s/>6.797,38 </text:p>
          </table:table-cell>
          <table:table-cell table:style-name="ce5" table:formula="of:=+[.L413]-[.Q413]" office:value-type="float" office:value="15078.92" calcext:value-type="float">
            <text:p><text:s/>15.078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496.46" calcext:value-type="float">
            <text:p><text:s/>496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9.1" calcext:value-type="float">
            <text:p><text:s/>4.99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46" calcext:value-type="float">
            <text:p><text:s/>109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5.68" calcext:value-type="float">
            <text:p><text:s/>1.395,68 </text:p>
          </table:table-cell>
          <table:table-cell table:style-name="ce5" table:formula="of:=+[.L414]-[.Q414]" office:value-type="float" office:value="3603.42" calcext:value-type="float">
            <text:p><text:s/>3.603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455.42" calcext:value-type="float">
            <text:p><text:s/>1.455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02.72" calcext:value-type="float">
            <text:p><text:s/>4.10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.1" calcext:value-type="float">
            <text:p><text:s/>22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.15" calcext:value-type="float">
            <text:p><text:s/>163,15 </text:p>
          </table:table-cell>
          <table:table-cell table:style-name="ce5" table:formula="of:=+[.L415]-[.Q415]" office:value-type="float" office:value="3939.57" calcext:value-type="float">
            <text:p><text:s/>3.939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218.08" calcext:value-type="float">
            <text:p><text:s/>3.218,08 </text:p>
          </table:table-cell>
          <table:table-cell table:style-name="ce5" office:value-type="float" office:value="3896.28" calcext:value-type="float">
            <text:p><text:s/>3.896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88.85" calcext:value-type="float">
            <text:p><text:s/>11.688,85 </text:p>
          </table:table-cell>
          <table:table-cell table:style-name="ce5" office:value-type="float" office:value="248.73" calcext:value-type="float">
            <text:p><text:s/>248,73 </text:p>
          </table:table-cell>
          <table:table-cell table:style-name="ce5" office:value-type="float" office:value="1153.05" calcext:value-type="float">
            <text:p><text:s/>1.15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3.48" calcext:value-type="float">
            <text:p><text:s/>1.713,48 </text:p>
          </table:table-cell>
          <table:table-cell table:style-name="ce5" table:formula="of:=+[.L416]-[.Q416]" office:value-type="float" office:value="9975.37" calcext:value-type="float">
            <text:p><text:s/>9.97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12" calcext:value-type="float">
            <text:p><text:s/>28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36" calcext:value-type="float">
            <text:p><text:s/>371,36 </text:p>
          </table:table-cell>
          <table:table-cell table:style-name="ce5" table:formula="of:=+[.L417]-[.Q417]" office:value-type="float" office:value="3740.87" calcext:value-type="float">
            <text:p><text:s/>3.74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50.7" calcext:value-type="float">
            <text:p><text:s/>2.550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0.7" calcext:value-type="float">
            <text:p><text:s/>2.550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31" calcext:value-type="float">
            <text:p><text:s/>77,31 </text:p>
          </table:table-cell>
          <table:table-cell table:style-name="ce5" table:formula="of:=+[.L418]-[.Q418]" office:value-type="float" office:value="2473.39" calcext:value-type="float">
            <text:p><text:s/>2.473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9.15" calcext:value-type="float">
            <text:p><text:s/>2.739,15 </text:p>
          </table:table-cell>
          <table:table-cell table:style-name="ce5" table:formula="of:=+[.L419]-[.Q419]" office:value-type="float" office:value="3665.12" calcext:value-type="float">
            <text:p><text:s/>3.665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6484.49" calcext:value-type="float">
            <text:p><text:s/>6.484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05.24" calcext:value-type="float">
            <text:p><text:s/>11.105,24 </text:p>
          </table:table-cell>
          <table:table-cell table:style-name="ce5" office:value-type="float" office:value="613.13" calcext:value-type="float">
            <text:p><text:s/>613,13 </text:p>
          </table:table-cell>
          <table:table-cell table:style-name="ce5" office:value-type="float" office:value="2015.97" calcext:value-type="float">
            <text:p><text:s/>2.015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64" calcext:value-type="float">
            <text:p><text:s/>2.964,64 </text:p>
          </table:table-cell>
          <table:table-cell table:style-name="ce5" table:formula="of:=+[.L420]-[.Q420]" office:value-type="float" office:value="8140.6" calcext:value-type="float">
            <text:p><text:s/>8.140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448.55" calcext:value-type="float">
            <text:p><text:s/>3.448,55 </text:p>
          </table:table-cell>
          <table:table-cell table:style-name="ce5" office:value-type="float" office:value="3832.31" calcext:value-type="float">
            <text:p><text:s/>3.832,3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80.86" calcext:value-type="float">
            <text:p><text:s/>7.280,86 </text:p>
          </table:table-cell>
          <table:table-cell table:style-name="ce5" office:value-type="float" office:value="192.45" calcext:value-type="float">
            <text:p><text:s/>192,45 </text:p>
          </table:table-cell>
          <table:table-cell table:style-name="ce5" office:value-type="float" office:value="504.22" calcext:value-type="float">
            <text:p><text:s/>504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.78" calcext:value-type="float">
            <text:p><text:s/>873,78 </text:p>
          </table:table-cell>
          <table:table-cell table:style-name="ce5" table:formula="of:=+[.L421]-[.Q421]" office:value-type="float" office:value="6407.08" calcext:value-type="float">
            <text:p><text:s/>6.407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285.47" calcext:value-type="float">
            <text:p><text:s/>3.285,47 </text:p>
          </table:table-cell>
          <table:table-cell table:style-name="ce5" office:value-type="float" office:value="6299.24" calcext:value-type="float">
            <text:p><text:s/>6.299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4.71" calcext:value-type="float">
            <text:p><text:s/>9.584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.11" calcext:value-type="float">
            <text:p><text:s/>661,11 </text:p>
          </table:table-cell>
          <table:table-cell table:style-name="ce5" table:formula="of:=+[.L422]-[.Q422]" office:value-type="float" office:value="8923.6" calcext:value-type="float">
            <text:p><text:s/>8.923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 - BIBLIOTECA</text:p>
          </table:table-cell>
          <table:table-cell table:style-name="ce5" office:value-type="float" office:value="2694.2" calcext:value-type="float">
            <text:p><text:s/>2.694,20 </text:p>
          </table:table-cell>
          <table:table-cell table:style-name="ce5" office:value-type="float" office:value="178.81" calcext:value-type="float">
            <text:p><text:s/>178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3.01" calcext:value-type="float">
            <text:p><text:s/>2.87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.15" calcext:value-type="float">
            <text:p><text:s/>76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61" calcext:value-type="float">
            <text:p><text:s/>133,61 </text:p>
          </table:table-cell>
          <table:table-cell table:style-name="ce5" table:formula="of:=+[.L423]-[.Q423]" office:value-type="float" office:value="2739.4" calcext:value-type="float">
            <text:p><text:s/>2.73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188.01" calcext:value-type="float">
            <text:p><text:s/>1.188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3.76" calcext:value-type="float">
            <text:p><text:s/>4.92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72" calcext:value-type="float">
            <text:p><text:s/>69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.19" calcext:value-type="float">
            <text:p><text:s/>168,19 </text:p>
          </table:table-cell>
          <table:table-cell table:style-name="ce5" table:formula="of:=+[.L424]-[.Q424]" office:value-type="float" office:value="4755.57" calcext:value-type="float">
            <text:p><text:s/>4.755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703.92" calcext:value-type="float">
            <text:p><text:s/>2.703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2.74" calcext:value-type="float">
            <text:p><text:s/>6.472,74 </text:p>
          </table:table-cell>
          <table:table-cell table:style-name="ce5" office:value-type="float" office:value="103.55" calcext:value-type="float">
            <text:p><text:s/>103,55 </text:p>
          </table:table-cell>
          <table:table-cell table:style-name="ce5" office:value-type="float" office:value="325.88" calcext:value-type="float">
            <text:p><text:s/>325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8.88" calcext:value-type="float">
            <text:p><text:s/>558,88 </text:p>
          </table:table-cell>
          <table:table-cell table:style-name="ce5" table:formula="of:=+[.L425]-[.Q425]" office:value-type="float" office:value="5913.86" calcext:value-type="float">
            <text:p><text:s/>5.913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703.92" calcext:value-type="float">
            <text:p><text:s/>2.703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2.74" calcext:value-type="float">
            <text:p><text:s/>6.472,74 </text:p>
          </table:table-cell>
          <table:table-cell table:style-name="ce5" office:value-type="float" office:value="103.55" calcext:value-type="float">
            <text:p><text:s/>103,55 </text:p>
          </table:table-cell>
          <table:table-cell table:style-name="ce5" office:value-type="float" office:value="368.54" calcext:value-type="float">
            <text:p><text:s/>368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.54" calcext:value-type="float">
            <text:p><text:s/>601,54 </text:p>
          </table:table-cell>
          <table:table-cell table:style-name="ce5" table:formula="of:=+[.L426]-[.Q426]" office:value-type="float" office:value="5871.2" calcext:value-type="float">
            <text:p><text:s/>5.871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9016.34" calcext:value-type="float">
            <text:p><text:s/>9.016,34 </text:p>
          </table:table-cell>
          <table:table-cell table:style-name="ce5" office:value-type="float" office:value="9806.71" calcext:value-type="float">
            <text:p><text:s/>9.806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23.05" calcext:value-type="float">
            <text:p><text:s/>18.823,05 </text:p>
          </table:table-cell>
          <table:table-cell table:style-name="ce5" office:value-type="float" office:value="1462.09" calcext:value-type="float">
            <text:p><text:s/>1.462,09 </text:p>
          </table:table-cell>
          <table:table-cell table:style-name="ce5" office:value-type="float" office:value="1828.4" calcext:value-type="float">
            <text:p><text:s/>1.82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6.91" calcext:value-type="float">
            <text:p><text:s/>5.646,91 </text:p>
          </table:table-cell>
          <table:table-cell table:style-name="ce5" office:value-type="float" office:value="3321.99" calcext:value-type="float">
            <text:p><text:s/>3.321,99 </text:p>
          </table:table-cell>
          <table:table-cell table:style-name="ce5" table:formula="of:=+[.L427]-[.Q427]" office:value-type="float" office:value="15501.06" calcext:value-type="float">
            <text:p><text:s/>15.501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.58" calcext:value-type="float">
            <text:p><text:s/>413,58 </text:p>
          </table:table-cell>
          <table:table-cell table:style-name="ce5" table:formula="of:=+[.L428]-[.Q428]" office:value-type="float" office:value="911.05" calcext:value-type="float">
            <text:p><text:s/>911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76.97" calcext:value-type="float">
            <text:p><text:s/>3.376,97 </text:p>
          </table:table-cell>
          <table:table-cell table:style-name="ce5" office:value-type="float" office:value="440.81" calcext:value-type="float">
            <text:p><text:s/>440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7.78" calcext:value-type="float">
            <text:p><text:s/>3.81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3" calcext:value-type="float">
            <text:p><text:s/>0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.08" calcext:value-type="float">
            <text:p><text:s/>147,08 </text:p>
          </table:table-cell>
          <table:table-cell table:style-name="ce5" table:formula="of:=+[.L429]-[.Q429]" office:value-type="float" office:value="3670.7" calcext:value-type="float">
            <text:p><text:s/>3.670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703.92" calcext:value-type="float">
            <text:p><text:s/>2.703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2.74" calcext:value-type="float">
            <text:p><text:s/>6.472,74 </text:p>
          </table:table-cell>
          <table:table-cell table:style-name="ce5" office:value-type="float" office:value="103.55" calcext:value-type="float">
            <text:p><text:s/>103,55 </text:p>
          </table:table-cell>
          <table:table-cell table:style-name="ce5" office:value-type="float" office:value="368.54" calcext:value-type="float">
            <text:p><text:s/>368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.54" calcext:value-type="float">
            <text:p><text:s/>601,54 </text:p>
          </table:table-cell>
          <table:table-cell table:style-name="ce5" table:formula="of:=+[.L430]-[.Q430]" office:value-type="float" office:value="5871.2" calcext:value-type="float">
            <text:p><text:s/>5.871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703.92" calcext:value-type="float">
            <text:p><text:s/>2.703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72.74" calcext:value-type="float">
            <text:p><text:s/>6.472,74 </text:p>
          </table:table-cell>
          <table:table-cell table:style-name="ce5" office:value-type="float" office:value="103.55" calcext:value-type="float">
            <text:p><text:s/>103,55 </text:p>
          </table:table-cell>
          <table:table-cell table:style-name="ce5" office:value-type="float" office:value="882.16" calcext:value-type="float">
            <text:p><text:s/>882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8.66" calcext:value-type="float">
            <text:p><text:s/>1.218,66 </text:p>
          </table:table-cell>
          <table:table-cell table:style-name="ce5" table:formula="of:=+[.L431]-[.Q431]" office:value-type="float" office:value="5254.08" calcext:value-type="float">
            <text:p><text:s/>5.25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076.66" calcext:value-type="float">
            <text:p><text:s/>1.076,6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8.34" calcext:value-type="float">
            <text:p><text:s/>3.76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.74" calcext:value-type="float">
            <text:p><text:s/>211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.6" calcext:value-type="float">
            <text:p><text:s/>318,60 </text:p>
          </table:table-cell>
          <table:table-cell table:style-name="ce5" table:formula="of:=+[.L432]-[.Q432]" office:value-type="float" office:value="3449.74" calcext:value-type="float">
            <text:p><text:s/>3.44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28" calcext:value-type="float">
            <text:p><text:s/>5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.61" calcext:value-type="float">
            <text:p><text:s/>172,61 </text:p>
          </table:table-cell>
          <table:table-cell table:style-name="ce5" table:formula="of:=+[.L433]-[.Q433]" office:value-type="float" office:value="4319.15" calcext:value-type="float">
            <text:p><text:s/>4.31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328.37" calcext:value-type="float">
            <text:p><text:s/>2.328,37 </text:p>
          </table:table-cell>
          <table:table-cell table:style-name="ce5" office:value-type="float" office:value="1327.15" calcext:value-type="float">
            <text:p><text:s/>1.327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55.52" calcext:value-type="float">
            <text:p><text:s/>3.655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.11" calcext:value-type="float">
            <text:p><text:s/>73,11 </text:p>
          </table:table-cell>
          <table:table-cell table:style-name="ce5" table:formula="of:=+[.L434]-[.Q434]" office:value-type="float" office:value="3582.41" calcext:value-type="float">
            <text:p><text:s/>3.582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PAO BONITO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238.87" calcext:value-type="float">
            <text:p><text:s/>2.238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9.62" calcext:value-type="float">
            <text:p><text:s/>6.859,62 </text:p>
          </table:table-cell>
          <table:table-cell table:style-name="ce5" office:value-type="float" office:value="146.11" calcext:value-type="float">
            <text:p><text:s/>146,11 </text:p>
          </table:table-cell>
          <table:table-cell table:style-name="ce5" office:value-type="float" office:value="872.58" calcext:value-type="float">
            <text:p><text:s/>872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0.71" calcext:value-type="float">
            <text:p><text:s/>2.170,71 </text:p>
          </table:table-cell>
          <table:table-cell table:style-name="ce5" table:formula="of:=+[.L435]-[.Q435]" office:value-type="float" office:value="4688.91" calcext:value-type="float">
            <text:p><text:s/>4.688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33.58" calcext:value-type="float">
            <text:p><text:s/>4.433,58 </text:p>
          </table:table-cell>
          <table:table-cell table:style-name="ce5" office:value-type="float" office:value="1939.92" calcext:value-type="float">
            <text:p><text:s/>1.939,9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3.5" calcext:value-type="float">
            <text:p><text:s/>6.373,50 </text:p>
          </table:table-cell>
          <table:table-cell table:style-name="ce5" office:value-type="float" office:value="92.64" calcext:value-type="float">
            <text:p><text:s/>92,64 </text:p>
          </table:table-cell>
          <table:table-cell table:style-name="ce5" office:value-type="float" office:value="857.87" calcext:value-type="float">
            <text:p><text:s/>85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.48" calcext:value-type="float">
            <text:p><text:s/>1.109,48 </text:p>
          </table:table-cell>
          <table:table-cell table:style-name="ce5" table:formula="of:=+[.L436]-[.Q436]" office:value-type="float" office:value="5264.02" calcext:value-type="float">
            <text:p><text:s/>5.264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930.72" calcext:value-type="float">
            <text:p><text:s/>9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8.69" calcext:value-type="float">
            <text:p><text:s/>1.678,69 </text:p>
          </table:table-cell>
          <table:table-cell table:style-name="ce5" table:formula="of:=+[.L437]-[.Q437]" office:value-type="float" office:value="4992.43" calcext:value-type="float">
            <text:p><text:s/>4.99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2010.14" calcext:value-type="float">
            <text:p><text:s/>12.010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45.89" calcext:value-type="float">
            <text:p><text:s/>15.745,89 </text:p>
          </table:table-cell>
          <table:table-cell table:style-name="ce5" office:value-type="float" office:value="515.15" calcext:value-type="float">
            <text:p><text:s/>515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.15" calcext:value-type="float">
            <text:p><text:s/>515,15 </text:p>
          </table:table-cell>
          <table:table-cell table:style-name="ce5" table:formula="of:=+[.L438]-[.Q438]" office:value-type="float" office:value="15230.74" calcext:value-type="float">
            <text:p><text:s/>15.230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489.35" calcext:value-type="float">
            <text:p><text:s/>2.489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3.84" calcext:value-type="float">
            <text:p><text:s/>7.063,84 </text:p>
          </table:table-cell>
          <table:table-cell table:style-name="ce5" office:value-type="float" office:value="168.57" calcext:value-type="float">
            <text:p><text:s/>168,57 </text:p>
          </table:table-cell>
          <table:table-cell table:style-name="ce5" office:value-type="float" office:value="1026.83" calcext:value-type="float">
            <text:p><text:s/>1.026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6.67" calcext:value-type="float">
            <text:p><text:s/>1.336,67 </text:p>
          </table:table-cell>
          <table:table-cell table:style-name="ce5" table:formula="of:=+[.L439]-[.Q439]" office:value-type="float" office:value="5727.17" calcext:value-type="float">
            <text:p><text:s/>5.727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8102.72" calcext:value-type="float">
            <text:p><text:s/>8.102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3.47" calcext:value-type="float">
            <text:p><text:s/>12.723,47 </text:p>
          </table:table-cell>
          <table:table-cell table:style-name="ce5" office:value-type="float" office:value="791.13" calcext:value-type="float">
            <text:p><text:s/>791,13 </text:p>
          </table:table-cell>
          <table:table-cell table:style-name="ce5" office:value-type="float" office:value="2412.03" calcext:value-type="float">
            <text:p><text:s/>2.412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9.12" calcext:value-type="float">
            <text:p><text:s/>3.489,12 </text:p>
          </table:table-cell>
          <table:table-cell table:style-name="ce5" table:formula="of:=+[.L440]-[.Q440]" office:value-type="float" office:value="9234.35" calcext:value-type="float">
            <text:p><text:s/>9.234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889" calcext:value-type="float">
            <text:p><text:s/>2.889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27.21" calcext:value-type="float">
            <text:p><text:s/>7.427,21 </text:p>
          </table:table-cell>
          <table:table-cell table:style-name="ce5" office:value-type="float" office:value="208.54" calcext:value-type="float">
            <text:p><text:s/>208,54 </text:p>
          </table:table-cell>
          <table:table-cell table:style-name="ce5" office:value-type="float" office:value="487.9" calcext:value-type="float">
            <text:p><text:s/>487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.48" calcext:value-type="float">
            <text:p><text:s/>876,48 </text:p>
          </table:table-cell>
          <table:table-cell table:style-name="ce5" table:formula="of:=+[.L441]-[.Q441]" office:value-type="float" office:value="6550.73" calcext:value-type="float">
            <text:p><text:s/>6.550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90.98" calcext:value-type="float">
            <text:p><text:s/>2.190,98 </text:p>
          </table:table-cell>
          <table:table-cell table:style-name="ce5" office:value-type="float" office:value="3382.73" calcext:value-type="float">
            <text:p><text:s/>3.38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8.2" calcext:value-type="float">
            <text:p><text:s/>10.148,20 </text:p>
          </table:table-cell>
          <table:table-cell table:style-name="ce5" office:value-type="float" office:value="135.75" calcext:value-type="float">
            <text:p><text:s/>135,75 </text:p>
          </table:table-cell>
          <table:table-cell table:style-name="ce5" office:value-type="float" office:value="953.81" calcext:value-type="float">
            <text:p><text:s/>95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5.47" calcext:value-type="float">
            <text:p><text:s/>1.495,47 </text:p>
          </table:table-cell>
          <table:table-cell table:style-name="ce5" table:formula="of:=+[.L442]-[.Q442]" office:value-type="float" office:value="8652.73" calcext:value-type="float">
            <text:p><text:s/>8.65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51.84" calcext:value-type="float">
            <text:p><text:s/>3.151,84 </text:p>
          </table:table-cell>
          <table:table-cell table:style-name="ce5" office:value-type="float" office:value="347.52" calcext:value-type="float">
            <text:p><text:s/>347,5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9.36" calcext:value-type="float">
            <text:p><text:s/>3.499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.89" calcext:value-type="float">
            <text:p><text:s/>118,89 </text:p>
          </table:table-cell>
          <table:table-cell table:style-name="ce5" table:formula="of:=+[.L443]-[.Q443]" office:value-type="float" office:value="3380.47" calcext:value-type="float">
            <text:p><text:s/>3.380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40.11" calcext:value-type="float">
            <text:p><text:s/>4.340,11 </text:p>
          </table:table-cell>
          <table:table-cell table:style-name="ce5" office:value-type="float" office:value="434.01" calcext:value-type="float">
            <text:p><text:s/>434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4.12" calcext:value-type="float">
            <text:p><text:s/>4.77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.72" calcext:value-type="float">
            <text:p><text:s/>75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.2" calcext:value-type="float">
            <text:p><text:s/>171,20 </text:p>
          </table:table-cell>
          <table:table-cell table:style-name="ce5" table:formula="of:=+[.L444]-[.Q444]" office:value-type="float" office:value="4602.92" calcext:value-type="float">
            <text:p><text:s/>4.602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080.01" calcext:value-type="float">
            <text:p><text:s/>2.08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18.22" calcext:value-type="float">
            <text:p><text:s/>6.618,22 </text:p>
          </table:table-cell>
          <table:table-cell table:style-name="ce5" office:value-type="float" office:value="119.56" calcext:value-type="float">
            <text:p><text:s/>119,56 </text:p>
          </table:table-cell>
          <table:table-cell table:style-name="ce5" office:value-type="float" office:value="355.01" calcext:value-type="float">
            <text:p><text:s/>35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.51" calcext:value-type="float">
            <text:p><text:s/>1.227,51 </text:p>
          </table:table-cell>
          <table:table-cell table:style-name="ce5" table:formula="of:=+[.L445]-[.Q445]" office:value-type="float" office:value="5390.71" calcext:value-type="float">
            <text:p><text:s/>5.390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80.65" calcext:value-type="float">
            <text:p><text:s/>2.680,65 </text:p>
          </table:table-cell>
          <table:table-cell table:style-name="ce5" office:value-type="float" office:value="350.56" calcext:value-type="float">
            <text:p><text:s/>350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1.21" calcext:value-type="float">
            <text:p><text:s/>3.031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.62" calcext:value-type="float">
            <text:p><text:s/>60,62 </text:p>
          </table:table-cell>
          <table:table-cell table:style-name="ce5" table:formula="of:=+[.L446]-[.Q446]" office:value-type="float" office:value="2970.59" calcext:value-type="float">
            <text:p><text:s/>2.97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660.19" calcext:value-type="float">
            <text:p><text:s/>2.660,1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98.4" calcext:value-type="float">
            <text:p><text:s/>7.198,40 </text:p>
          </table:table-cell>
          <table:table-cell table:style-name="ce5" office:value-type="float" office:value="183.37" calcext:value-type="float">
            <text:p><text:s/>183,37 </text:p>
          </table:table-cell>
          <table:table-cell table:style-name="ce5" office:value-type="float" office:value="1059.77" calcext:value-type="float">
            <text:p><text:s/>1.05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3.14" calcext:value-type="float">
            <text:p><text:s/>1.243,14 </text:p>
          </table:table-cell>
          <table:table-cell table:style-name="ce5" table:formula="of:=+[.L447]-[.Q447]" office:value-type="float" office:value="5955.26" calcext:value-type="float">
            <text:p><text:s/>5.95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34.47" calcext:value-type="float">
            <text:p><text:s/>6.434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34.47" calcext:value-type="float">
            <text:p><text:s/>6.434,47 </text:p>
          </table:table-cell>
          <table:table-cell table:style-name="ce5" office:value-type="float" office:value="104.49" calcext:value-type="float">
            <text:p><text:s/>104,49 </text:p>
          </table:table-cell>
          <table:table-cell table:style-name="ce5" office:value-type="float" office:value="846.8" calcext:value-type="float">
            <text:p><text:s/>846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.86" calcext:value-type="float">
            <text:p><text:s/>1.127,86 </text:p>
          </table:table-cell>
          <table:table-cell table:style-name="ce5" table:formula="of:=+[.L448]-[.Q448]" office:value-type="float" office:value="5306.61" calcext:value-type="float">
            <text:p><text:s/>5.306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13.27" calcext:value-type="float">
            <text:p><text:s/>81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.33" calcext:value-type="float">
            <text:p><text:s/>1.101,33 </text:p>
          </table:table-cell>
          <table:table-cell table:style-name="ce5" table:formula="of:=+[.L449]-[.Q449]" office:value-type="float" office:value="5302.94" calcext:value-type="float">
            <text:p><text:s/>5.302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900.25" calcext:value-type="float">
            <text:p><text:s/>900,25 </text:p>
          </table:table-cell>
          <table:table-cell table:style-name="ce5" office:value-type="float" office:value="1147.89" calcext:value-type="float">
            <text:p><text:s/>1.147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4" calcext:value-type="float">
            <text:p><text:s/>2.048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81" calcext:value-type="float">
            <text:p><text:s/>1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77" calcext:value-type="float">
            <text:p><text:s/>51,77 </text:p>
          </table:table-cell>
          <table:table-cell table:style-name="ce5" table:formula="of:=+[.L450]-[.Q450]" office:value-type="float" office:value="1996.37" calcext:value-type="float">
            <text:p><text:s/>1.996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25.35" calcext:value-type="float">
            <text:p><text:s/>2.425,35 </text:p>
          </table:table-cell>
          <table:table-cell table:style-name="ce5" office:value-type="float" office:value="121.26" calcext:value-type="float">
            <text:p><text:s/>121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6.61" calcext:value-type="float">
            <text:p><text:s/>2.54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.19" calcext:value-type="float">
            <text:p><text:s/>48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.12" calcext:value-type="float">
            <text:p><text:s/>99,12 </text:p>
          </table:table-cell>
          <table:table-cell table:style-name="ce5" table:formula="of:=+[.L451]-[.Q451]" office:value-type="float" office:value="2447.49" calcext:value-type="float">
            <text:p><text:s/>2.447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31.48" calcext:value-type="float">
            <text:p><text:s/>1.931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69" calcext:value-type="float">
            <text:p><text:s/>6.469,69 </text:p>
          </table:table-cell>
          <table:table-cell table:style-name="ce5" office:value-type="float" office:value="103.22" calcext:value-type="float">
            <text:p><text:s/>103,22 </text:p>
          </table:table-cell>
          <table:table-cell table:style-name="ce5" office:value-type="float" office:value="367.93" calcext:value-type="float">
            <text:p><text:s/>367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.13" calcext:value-type="float">
            <text:p><text:s/>971,13 </text:p>
          </table:table-cell>
          <table:table-cell table:style-name="ce5" table:formula="of:=+[.L452]-[.Q452]" office:value-type="float" office:value="5498.56" calcext:value-type="float">
            <text:p><text:s/>5.49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- ROBERTA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3553.69" calcext:value-type="float">
            <text:p><text:s/>3.553,6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74.44" calcext:value-type="float">
            <text:p><text:s/>8.174,44 </text:p>
          </table:table-cell>
          <table:table-cell table:style-name="ce5" office:value-type="float" office:value="290.74" calcext:value-type="float">
            <text:p><text:s/>290,74 </text:p>
          </table:table-cell>
          <table:table-cell table:style-name="ce5" office:value-type="float" office:value="1298.65" calcext:value-type="float">
            <text:p><text:s/>1.298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4.37" calcext:value-type="float">
            <text:p><text:s/>1.784,37 </text:p>
          </table:table-cell>
          <table:table-cell table:style-name="ce5" table:formula="of:=+[.L453]-[.Q453]" office:value-type="float" office:value="6390.07" calcext:value-type="float">
            <text:p><text:s/>6.390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3232.09" calcext:value-type="float">
            <text:p><text:s/>3.232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70.3" calcext:value-type="float">
            <text:p><text:s/>7.770,30 </text:p>
          </table:table-cell>
          <table:table-cell table:style-name="ce5" office:value-type="float" office:value="246.28" calcext:value-type="float">
            <text:p><text:s/>246,28 </text:p>
          </table:table-cell>
          <table:table-cell table:style-name="ce5" office:value-type="float" office:value="1199.74" calcext:value-type="float">
            <text:p><text:s/>1.19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2.42" calcext:value-type="float">
            <text:p><text:s/>1.622,42 </text:p>
          </table:table-cell>
          <table:table-cell table:style-name="ce5" table:formula="of:=+[.L454]-[.Q454]" office:value-type="float" office:value="6147.88" calcext:value-type="float">
            <text:p><text:s/>6.147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style-name="ce5" office:value-type="float" office:value="102.49" calcext:value-type="float">
            <text:p><text:s/>102,49 </text:p>
          </table:table-cell>
          <table:table-cell table:style-name="ce5" office:value-type="float" office:value="879.79" calcext:value-type="float">
            <text:p><text:s/>879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2.28" calcext:value-type="float">
            <text:p><text:s/>982,28 </text:p>
          </table:table-cell>
          <table:table-cell table:style-name="ce5" table:formula="of:=+[.L455]-[.Q455]" office:value-type="float" office:value="5480.79" calcext:value-type="float">
            <text:p><text:s/>5.480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.06" calcext:value-type="float">
            <text:p><text:s/>355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.16" calcext:value-type="float">
            <text:p><text:s/>443,16 </text:p>
          </table:table-cell>
          <table:table-cell table:style-name="ce5" table:formula="of:=+[.L456]-[.Q456]" office:value-type="float" office:value="3962.15" calcext:value-type="float">
            <text:p><text:s/>3.962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60.88" calcext:value-type="float">
            <text:p><text:s/>1.960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9.09" calcext:value-type="float">
            <text:p><text:s/>6.499,09 </text:p>
          </table:table-cell>
          <table:table-cell table:style-name="ce5" office:value-type="float" office:value="106.45" calcext:value-type="float">
            <text:p><text:s/>106,45 </text:p>
          </table:table-cell>
          <table:table-cell table:style-name="ce5" office:value-type="float" office:value="888.61" calcext:value-type="float">
            <text:p><text:s/>88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.54" calcext:value-type="float">
            <text:p><text:s/>1.156,54 </text:p>
          </table:table-cell>
          <table:table-cell table:style-name="ce5" table:formula="of:=+[.L457]-[.Q457]" office:value-type="float" office:value="5342.55" calcext:value-type="float">
            <text:p><text:s/>5.342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1801.04" calcext:value-type="float">
            <text:p><text:s/>1.801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3.68" calcext:value-type="float">
            <text:p><text:s/>6.303,68 </text:p>
          </table:table-cell>
          <table:table-cell table:style-name="ce5" office:value-type="float" office:value="84.96" calcext:value-type="float">
            <text:p><text:s/>84,96 </text:p>
          </table:table-cell>
          <table:table-cell table:style-name="ce5" office:value-type="float" office:value="788.65" calcext:value-type="float">
            <text:p><text:s/>788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0.77" calcext:value-type="float">
            <text:p><text:s/>1.050,77 </text:p>
          </table:table-cell>
          <table:table-cell table:style-name="ce5" table:formula="of:=+[.L458]-[.Q458]" office:value-type="float" office:value="5252.91" calcext:value-type="float">
            <text:p><text:s/>5.252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921.83" calcext:value-type="float">
            <text:p><text:s/>2.921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0.04" calcext:value-type="float">
            <text:p><text:s/>7.460,04 </text:p>
          </table:table-cell>
          <table:table-cell table:style-name="ce5" office:value-type="float" office:value="212.16" calcext:value-type="float">
            <text:p><text:s/>212,16 </text:p>
          </table:table-cell>
          <table:table-cell table:style-name="ce5" office:value-type="float" office:value="1123.8" calcext:value-type="float">
            <text:p><text:s/>1.12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6.66" calcext:value-type="float">
            <text:p><text:s/>1.546,66 </text:p>
          </table:table-cell>
          <table:table-cell table:style-name="ce5" table:formula="of:=+[.L459]-[.Q459]" office:value-type="float" office:value="5913.38" calcext:value-type="float">
            <text:p><text:s/>5.91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096.63" calcext:value-type="float">
            <text:p><text:s/>2.096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12" calcext:value-type="float">
            <text:p><text:s/>6.671,12 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930.72" calcext:value-type="float">
            <text:p><text:s/>9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.01" calcext:value-type="float">
            <text:p><text:s/>1.251,01 </text:p>
          </table:table-cell>
          <table:table-cell table:style-name="ce5" table:formula="of:=+[.L460]-[.Q460]" office:value-type="float" office:value="5420.11" calcext:value-type="float">
            <text:p><text:s/>5.42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52.37" calcext:value-type="float">
            <text:p><text:s/>4.052,37 </text:p>
          </table:table-cell>
          <table:table-cell table:style-name="ce5" office:value-type="float" office:value="823.13" calcext:value-type="float">
            <text:p><text:s/>823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5" calcext:value-type="float">
            <text:p><text:s/>4.87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9.26" calcext:value-type="float">
            <text:p><text:s/>41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.77" calcext:value-type="float">
            <text:p><text:s/>516,77 </text:p>
          </table:table-cell>
          <table:table-cell table:style-name="ce5" table:formula="of:=+[.L461]-[.Q461]" office:value-type="float" office:value="4358.73" calcext:value-type="float">
            <text:p><text:s/>4.358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446.77" calcext:value-type="float">
            <text:p><text:s/>446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4.54" calcext:value-type="float">
            <text:p><text:s/>4.91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.13" calcext:value-type="float">
            <text:p><text:s/>48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.42" calcext:value-type="float">
            <text:p><text:s/>580,42 </text:p>
          </table:table-cell>
          <table:table-cell table:style-name="ce5" table:formula="of:=+[.L462]-[.Q462]" office:value-type="float" office:value="4334.12" calcext:value-type="float">
            <text:p><text:s/>4.334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57.88" calcext:value-type="float">
            <text:p><text:s/>2.157,8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2.37" calcext:value-type="float">
            <text:p><text:s/>6.732,37 </text:p>
          </table:table-cell>
          <table:table-cell table:style-name="ce5" office:value-type="float" office:value="132.11" calcext:value-type="float">
            <text:p><text:s/>132,11 </text:p>
          </table:table-cell>
          <table:table-cell table:style-name="ce5" office:value-type="float" office:value="945.71" calcext:value-type="float">
            <text:p><text:s/>945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.32" calcext:value-type="float">
            <text:p><text:s/>1.109,32 </text:p>
          </table:table-cell>
          <table:table-cell table:style-name="ce5" table:formula="of:=+[.L463]-[.Q463]" office:value-type="float" office:value="5623.05" calcext:value-type="float">
            <text:p><text:s/>5.623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723.13" calcext:value-type="float">
            <text:p><text:s/>3.723,13 </text:p>
          </table:table-cell>
          <table:table-cell table:style-name="ce5" office:value-type="float" office:value="448.38" calcext:value-type="float">
            <text:p><text:s/>448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1.51" calcext:value-type="float">
            <text:p><text:s/>4.171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5" calcext:value-type="float">
            <text:p><text:s/>302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4.32" calcext:value-type="float">
            <text:p><text:s/>454,32 </text:p>
          </table:table-cell>
          <table:table-cell table:style-name="ce5" table:formula="of:=+[.L464]-[.Q464]" office:value-type="float" office:value="3717.19" calcext:value-type="float">
            <text:p><text:s/>3.717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36.82" calcext:value-type="float">
            <text:p><text:s/>5.436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3.14" calcext:value-type="float">
            <text:p><text:s/>4.8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.25" calcext:value-type="float">
            <text:p><text:s/>4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.48" calcext:value-type="float">
            <text:p><text:s/>630,48 </text:p>
          </table:table-cell>
          <table:table-cell table:style-name="ce5" table:formula="of:=+[.L465]-[.Q465]" office:value-type="float" office:value="4262.66" calcext:value-type="float">
            <text:p><text:s/>4.262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2152.44" calcext:value-type="float">
            <text:p><text:s/>2.152,4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55.08" calcext:value-type="float">
            <text:p><text:s/>6.655,08 </text:p>
          </table:table-cell>
          <table:table-cell table:style-name="ce5" office:value-type="float" office:value="123.61" calcext:value-type="float">
            <text:p><text:s/>123,61 </text:p>
          </table:table-cell>
          <table:table-cell table:style-name="ce5" office:value-type="float" office:value="405.05" calcext:value-type="float">
            <text:p><text:s/>405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6.36" calcext:value-type="float">
            <text:p><text:s/>826,36 </text:p>
          </table:table-cell>
          <table:table-cell table:style-name="ce5" table:formula="of:=+[.L466]-[.Q466]" office:value-type="float" office:value="5828.72" calcext:value-type="float">
            <text:p><text:s/>5.828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68.82" calcext:value-type="float">
            <text:p><text:s/>3.768,82 </text:p>
          </table:table-cell>
          <table:table-cell table:style-name="ce5" office:value-type="float" office:value="2703.92" calcext:value-type="float">
            <text:p><text:s/>2.703,92 </text:p>
          </table:table-cell>
          <table:table-cell table:style-name="ce5" office:value-type="float" office:value="3236.37" calcext:value-type="float">
            <text:p><text:s/>3.236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1.42" calcext:value-type="float">
            <text:p><text:s/>9.581,42 </text:p>
          </table:table-cell>
          <table:table-cell table:style-name="ce5" office:value-type="float" office:value="103.55" calcext:value-type="float">
            <text:p><text:s/>103,55 </text:p>
          </table:table-cell>
          <table:table-cell table:style-name="ce5" office:value-type="float" office:value="830.03" calcext:value-type="float">
            <text:p><text:s/>830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03" calcext:value-type="float">
            <text:p><text:s/>1.063,03 </text:p>
          </table:table-cell>
          <table:table-cell table:style-name="ce5" table:formula="of:=+[.L467]-[.Q467]" office:value-type="float" office:value="8518.39" calcext:value-type="float">
            <text:p><text:s/>8.518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447.55" calcext:value-type="float">
            <text:p><text:s/>2.447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85.76" calcext:value-type="float">
            <text:p><text:s/>6.985,76 </text:p>
          </table:table-cell>
          <table:table-cell table:style-name="ce5" office:value-type="float" office:value="159.98" calcext:value-type="float">
            <text:p><text:s/>159,98 </text:p>
          </table:table-cell>
          <table:table-cell table:style-name="ce5" office:value-type="float" office:value="484.13" calcext:value-type="float">
            <text:p><text:s/>484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.82" calcext:value-type="float">
            <text:p><text:s/>823,82 </text:p>
          </table:table-cell>
          <table:table-cell table:style-name="ce5" table:formula="of:=+[.L468]-[.Q468]" office:value-type="float" office:value="6161.94" calcext:value-type="float">
            <text:p><text:s/>6.161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.45" calcext:value-type="float">
            <text:p><text:s/>70,45 </text:p>
          </table:table-cell>
          <table:table-cell table:style-name="ce5" office:value-type="float" office:value="-6404.27" calcext:value-type="float">
            <text:p>-6.404,27 </text:p>
          </table:table-cell>
          <table:table-cell table:style-name="ce5" office:value-type="float" office:value="35.18" calcext:value-type="float">
            <text:p><text:s/>35,18 </text:p>
          </table:table-cell>
          <table:table-cell table:style-name="ce5" office:value-type="float" office:value="882.13" calcext:value-type="float">
            <text:p><text:s/>88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2.86" calcext:value-type="float">
            <text:p><text:s/>1.222,86 </text:p>
          </table:table-cell>
          <table:table-cell table:style-name="ce5" table:formula="of:=+[.L469]-[.Q469]" office:value-type="float" office:value="-7627.13" calcext:value-type="float">
            <text:p>-7.62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6" calcext:value-type="float">
            <text:p><text:s/>53,60 </text:p>
          </table:table-cell>
          <table:table-cell table:number-columns-repeated="100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0014.11" calcext:value-type="float">
            <text:p><text:s/>10.014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8.6" calcext:value-type="float">
            <text:p><text:s/>14.588,60 </text:p>
          </table:table-cell>
          <table:table-cell table:style-name="ce5" office:value-type="float" office:value="996.3" calcext:value-type="float">
            <text:p><text:s/>996,30 </text:p>
          </table:table-cell>
          <table:table-cell table:style-name="ce5" office:value-type="float" office:value="2764.24" calcext:value-type="float">
            <text:p><text:s/>2.764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3.81" calcext:value-type="float">
            <text:p><text:s/>4.083,81 </text:p>
          </table:table-cell>
          <table:table-cell table:style-name="ce5" table:formula="of:=+[.L470]-[.Q470]" office:value-type="float" office:value="10504.79" calcext:value-type="float">
            <text:p><text:s/>10.504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12809.49" calcext:value-type="float">
            <text:p><text:s/>12.809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30.24" calcext:value-type="float">
            <text:p><text:s/>17.430,24 </text:p>
          </table:table-cell>
          <table:table-cell table:style-name="ce5" office:value-type="float" office:value="1308.88" calcext:value-type="float">
            <text:p><text:s/>1.308,88 </text:p>
          </table:table-cell>
          <table:table-cell table:style-name="ce5" office:value-type="float" office:value="3511.87" calcext:value-type="float">
            <text:p><text:s/>3.511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5.12" calcext:value-type="float">
            <text:p><text:s/>5.235,12 </text:p>
          </table:table-cell>
          <table:table-cell table:style-name="ce5" table:formula="of:=+[.L471]-[.Q471]" office:value-type="float" office:value="12195.12" calcext:value-type="float">
            <text:p><text:s/>12.195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.01" calcext:value-type="float">
            <text:p><text:s/>382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.51" calcext:value-type="float">
            <text:p><text:s/>472,51 </text:p>
          </table:table-cell>
          <table:table-cell table:style-name="ce5" table:formula="of:=+[.L472]-[.Q472]" office:value-type="float" office:value="4052.6" calcext:value-type="float">
            <text:p><text:s/>4.052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895.81" calcext:value-type="float">
            <text:p><text:s/>89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.05" calcext:value-type="float">
            <text:p><text:s/>1.136,05 </text:p>
          </table:table-cell>
          <table:table-cell table:style-name="ce5" table:formula="of:=+[.L473]-[.Q473]" office:value-type="float" office:value="5392.44" calcext:value-type="float">
            <text:p><text:s/>5.39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 - VERA</text:p>
          </table:table-cell>
          <table:table-cell table:style-name="ce5" office:value-type="float" office:value="4658.68" calcext:value-type="float">
            <text:p><text:s/>4.658,68 </text:p>
          </table:table-cell>
          <table:table-cell table:style-name="ce5" office:value-type="float" office:value="12771.56" calcext:value-type="float">
            <text:p><text:s/>12.771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30.24" calcext:value-type="float">
            <text:p><text:s/>17.430,24 </text:p>
          </table:table-cell>
          <table:table-cell table:style-name="ce5" office:value-type="float" office:value="1308.88" calcext:value-type="float">
            <text:p><text:s/>1.308,88 </text:p>
          </table:table-cell>
          <table:table-cell table:style-name="ce5" office:value-type="float" office:value="3564.01" calcext:value-type="float">
            <text:p><text:s/>3.564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1.49" calcext:value-type="float">
            <text:p><text:s/>5.221,49 </text:p>
          </table:table-cell>
          <table:table-cell table:style-name="ce5" table:formula="of:=+[.L474]-[.Q474]" office:value-type="float" office:value="12208.75" calcext:value-type="float">
            <text:p><text:s/>12.208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1848.3" calcext:value-type="float">
            <text:p><text:s/>1.848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9.05" calcext:value-type="float">
            <text:p><text:s/>6.469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76" calcext:value-type="float">
            <text:p><text:s/>258,76 </text:p>
          </table:table-cell>
          <table:table-cell table:style-name="ce5" table:formula="of:=+[.L475]-[.Q475]" office:value-type="float" office:value="6210.29" calcext:value-type="float">
            <text:p><text:s/>6.210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3059.17" calcext:value-type="float">
            <text:p><text:s/>3.059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97.38" calcext:value-type="float">
            <text:p><text:s/>7.597,38 </text:p>
          </table:table-cell>
          <table:table-cell table:style-name="ce5" office:value-type="float" office:value="227.26" calcext:value-type="float">
            <text:p><text:s/>227,26 </text:p>
          </table:table-cell>
          <table:table-cell table:style-name="ce5" office:value-type="float" office:value="1157.42" calcext:value-type="float">
            <text:p><text:s/>1.15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8.12" calcext:value-type="float">
            <text:p><text:s/>1.568,12 </text:p>
          </table:table-cell>
          <table:table-cell table:style-name="ce5" table:formula="of:=+[.L476]-[.Q476]" office:value-type="float" office:value="6029.26" calcext:value-type="float">
            <text:p><text:s/>6.02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88.58" calcext:value-type="float">
            <text:p><text:s/>1.888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3.07" calcext:value-type="float">
            <text:p><text:s/>6.463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.26" calcext:value-type="float">
            <text:p><text:s/>129,26 </text:p>
          </table:table-cell>
          <table:table-cell table:style-name="ce5" table:formula="of:=+[.L477]-[.Q477]" office:value-type="float" office:value="6333.81" calcext:value-type="float">
            <text:p><text:s/>6.33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728.56" calcext:value-type="float">
            <text:p><text:s/>2.728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.33" calcext:value-type="float">
            <text:p><text:s/>91,33 </text:p>
          </table:table-cell>
          <table:table-cell table:style-name="ce5" office:value-type="float" office:value="-7303.05" calcext:value-type="float">
            <text:p>-7.303,05 </text:p>
          </table:table-cell>
          <table:table-cell table:style-name="ce5" office:value-type="float" office:value="134.05" calcext:value-type="float">
            <text:p><text:s/>134,05 </text:p>
          </table:table-cell>
          <table:table-cell table:style-name="ce5" office:value-type="float" office:value="1102.11" calcext:value-type="float">
            <text:p><text:s/>1.1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0.1" calcext:value-type="float">
            <text:p><text:s/>1.430,10 </text:p>
          </table:table-cell>
          <table:table-cell table:style-name="ce5" table:formula="of:=+[.L478]-[.Q478]" office:value-type="float" office:value="-8733.15" calcext:value-type="float">
            <text:p>-8.73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6" calcext:value-type="float">
            <text:p><text:s/>53,60 </text:p>
          </table:table-cell>
          <table:table-cell table:number-columns-repeated="1004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 - PROTOCOL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086.16" calcext:value-type="float">
            <text:p><text:s/>5.086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65" calcext:value-type="float">
            <text:p><text:s/>9.660,65 </text:p>
          </table:table-cell>
          <table:table-cell table:style-name="ce5" office:value-type="float" office:value="454.22" calcext:value-type="float">
            <text:p><text:s/>454,22 </text:p>
          </table:table-cell>
          <table:table-cell table:style-name="ce5" office:value-type="float" office:value="1086.67" calcext:value-type="float">
            <text:p><text:s/>1.086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5.6" calcext:value-type="float">
            <text:p><text:s/>1.765,60 </text:p>
          </table:table-cell>
          <table:table-cell table:style-name="ce5" table:formula="of:=+[.L479]-[.Q479]" office:value-type="float" office:value="7895.05" calcext:value-type="float">
            <text:p><text:s/>7.895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1801.04" calcext:value-type="float">
            <text:p><text:s/>1.801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3.68" calcext:value-type="float">
            <text:p><text:s/>6.303,68 </text:p>
          </table:table-cell>
          <table:table-cell table:style-name="ce5" office:value-type="float" office:value="84.96" calcext:value-type="float">
            <text:p><text:s/>84,96 </text:p>
          </table:table-cell>
          <table:table-cell table:style-name="ce5" office:value-type="float" office:value="840.78" calcext:value-type="float">
            <text:p><text:s/>840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1.29" calcext:value-type="float">
            <text:p><text:s/>1.231,29 </text:p>
          </table:table-cell>
          <table:table-cell table:style-name="ce5" table:formula="of:=+[.L480]-[.Q480]" office:value-type="float" office:value="5072.39" calcext:value-type="float">
            <text:p><text:s/>5.072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29.51" calcext:value-type="float">
            <text:p><text:s/>3.829,51 </text:p>
          </table:table-cell>
          <table:table-cell table:style-name="ce5" office:value-type="float" office:value="229.27" calcext:value-type="float">
            <text:p><text:s/>229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58.78" calcext:value-type="float">
            <text:p><text:s/>4.058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09" calcext:value-type="float">
            <text:p><text:s/>277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8.03" calcext:value-type="float">
            <text:p><text:s/>1.038,03 </text:p>
          </table:table-cell>
          <table:table-cell table:style-name="ce5" table:formula="of:=+[.L481]-[.Q481]" office:value-type="float" office:value="3020.75" calcext:value-type="float">
            <text:p><text:s/>3.020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020.98" calcext:value-type="float">
            <text:p><text:s/>4.020,98 </text:p>
          </table:table-cell>
          <table:table-cell table:style-name="ce5" office:value-type="float" office:value="2077.5" calcext:value-type="float">
            <text:p><text:s/>2.077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8.48" calcext:value-type="float">
            <text:p><text:s/>6.098,48 </text:p>
          </table:table-cell>
          <table:table-cell table:style-name="ce5" office:value-type="float" office:value="62.38" calcext:value-type="float">
            <text:p><text:s/>62,38 </text:p>
          </table:table-cell>
          <table:table-cell table:style-name="ce5" office:value-type="float" office:value="250.93" calcext:value-type="float">
            <text:p><text:s/>250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.27" calcext:value-type="float">
            <text:p><text:s/>435,27 </text:p>
          </table:table-cell>
          <table:table-cell table:style-name="ce5" table:formula="of:=+[.L482]-[.Q482]" office:value-type="float" office:value="5663.21" calcext:value-type="float">
            <text:p><text:s/>5.663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72.4" calcext:value-type="float">
            <text:p><text:s/>2.672,4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.4" calcext:value-type="float">
            <text:p><text:s/>2.672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63" calcext:value-type="float">
            <text:p><text:s/>5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.51" calcext:value-type="float">
            <text:p><text:s/>164,51 </text:p>
          </table:table-cell>
          <table:table-cell table:style-name="ce5" table:formula="of:=+[.L483]-[.Q483]" office:value-type="float" office:value="2507.89" calcext:value-type="float">
            <text:p><text:s/>2.507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776.66" calcext:value-type="float">
            <text:p><text:s/>4.776,6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6.66" calcext:value-type="float">
            <text:p><text:s/>4.77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.22" calcext:value-type="float">
            <text:p><text:s/>444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.75" calcext:value-type="float">
            <text:p><text:s/>539,75 </text:p>
          </table:table-cell>
          <table:table-cell table:style-name="ce5" table:formula="of:=+[.L484]-[.Q484]" office:value-type="float" office:value="4236.91" calcext:value-type="float">
            <text:p><text:s/>4.236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213.34" calcext:value-type="float">
            <text:p><text:s/>1.21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0.64" calcext:value-type="float">
            <text:p><text:s/>3.86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94" calcext:value-type="float">
            <text:p><text:s/>3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15" calcext:value-type="float">
            <text:p><text:s/>81,15 </text:p>
          </table:table-cell>
          <table:table-cell table:style-name="ce5" table:formula="of:=+[.L485]-[.Q485]" office:value-type="float" office:value="3779.49" calcext:value-type="float">
            <text:p><text:s/>3.779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2262.3" calcext:value-type="float">
            <text:p><text:s/>2.262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51" calcext:value-type="float">
            <text:p><text:s/>6.800,51 </text:p>
          </table:table-cell>
          <table:table-cell table:style-name="ce5" office:value-type="float" office:value="139.61" calcext:value-type="float">
            <text:p><text:s/>139,61 </text:p>
          </table:table-cell>
          <table:table-cell table:style-name="ce5" office:value-type="float" office:value="348.86" calcext:value-type="float">
            <text:p><text:s/>34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4.48" calcext:value-type="float">
            <text:p><text:s/>624,48 </text:p>
          </table:table-cell>
          <table:table-cell table:style-name="ce5" table:formula="of:=+[.L486]-[.Q486]" office:value-type="float" office:value="6176.03" calcext:value-type="float">
            <text:p><text:s/>6.176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36" calcext:value-type="float">
            <text:p><text:s/>57,36 </text:p>
          </table:table-cell>
          <table:table-cell table:style-name="ce5" table:formula="of:=+[.L487]-[.Q487]" office:value-type="float" office:value="2810.92" calcext:value-type="float">
            <text:p><text:s/>2.810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502.64" calcext:value-type="float">
            <text:p><text:s/>4.502,64 </text:p>
          </table:table-cell>
          <table:table-cell table:style-name="ce5" office:value-type="float" office:value="819.14" calcext:value-type="float">
            <text:p><text:s/>819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1.78" calcext:value-type="float">
            <text:p><text:s/>5.321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36" calcext:value-type="float">
            <text:p><text:s/>244,36 </text:p>
          </table:table-cell>
          <table:table-cell table:style-name="ce5" table:formula="of:=+[.L488]-[.Q488]" office:value-type="float" office:value="5077.42" calcext:value-type="float">
            <text:p><text:s/>5.0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1004.96" calcext:value-type="float">
            <text:p><text:s/>1.00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4.68" calcext:value-type="float">
            <text:p><text:s/>1.334,68 </text:p>
          </table:table-cell>
          <table:table-cell table:style-name="ce5" table:formula="of:=+[.L489]-[.Q489]" office:value-type="float" office:value="5639.77" calcext:value-type="float">
            <text:p><text:s/>5.63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5698.89" calcext:value-type="float">
            <text:p><text:s/>5.698,89 </text:p>
          </table:table-cell>
          <table:table-cell table:style-name="ce5" office:value-type="float" office:value="2612.03" calcext:value-type="float">
            <text:p><text:s/>2.612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0.92" calcext:value-type="float">
            <text:p><text:s/>8.310,92 </text:p>
          </table:table-cell>
          <table:table-cell table:style-name="ce5" office:value-type="float" office:value="305.75" calcext:value-type="float">
            <text:p><text:s/>305,75 </text:p>
          </table:table-cell>
          <table:table-cell table:style-name="ce5" office:value-type="float" office:value="1332.06" calcext:value-type="float">
            <text:p><text:s/>1.332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4.02" calcext:value-type="float">
            <text:p><text:s/>1.804,02 </text:p>
          </table:table-cell>
          <table:table-cell table:style-name="ce5" table:formula="of:=+[.L490]-[.Q490]" office:value-type="float" office:value="6506.9" calcext:value-type="float">
            <text:p><text:s/>6.506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style-name="ce5" office:value-type="float" office:value="3202.13" calcext:value-type="float">
            <text:p><text:s/>3.202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6.4" calcext:value-type="float">
            <text:p><text:s/>9.606,40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2.92" calcext:value-type="float">
            <text:p><text:s/>992,92 </text:p>
          </table:table-cell>
          <table:table-cell table:style-name="ce5" table:formula="of:=+[.L491]-[.Q491]" office:value-type="float" office:value="8613.48" calcext:value-type="float">
            <text:p><text:s/>8.613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77.38" calcext:value-type="float">
            <text:p><text:s/>1.877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51.87" calcext:value-type="float">
            <text:p><text:s/>6.451,87 </text:p>
          </table:table-cell>
          <table:table-cell table:style-name="ce5" office:value-type="float" office:value="101.26" calcext:value-type="float">
            <text:p><text:s/>101,26 </text:p>
          </table:table-cell>
          <table:table-cell table:style-name="ce5" office:value-type="float" office:value="877.05" calcext:value-type="float">
            <text:p><text:s/>87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.25" calcext:value-type="float">
            <text:p><text:s/>1.196,25 </text:p>
          </table:table-cell>
          <table:table-cell table:style-name="ce5" table:formula="of:=+[.L492]-[.Q492]" office:value-type="float" office:value="5255.62" calcext:value-type="float">
            <text:p><text:s/>5.255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3827.23" calcext:value-type="float">
            <text:p><text:s/>3.827,23 </text:p>
          </table:table-cell>
          <table:table-cell table:style-name="ce5" office:value-type="float" office:value="382.72" calcext:value-type="float">
            <text:p><text:s/>382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9.95" calcext:value-type="float">
            <text:p><text:s/>4.209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.1" calcext:value-type="float">
            <text:p><text:s/>311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.29" calcext:value-type="float">
            <text:p><text:s/>395,29 </text:p>
          </table:table-cell>
          <table:table-cell table:style-name="ce5" table:formula="of:=+[.L493]-[.Q493]" office:value-type="float" office:value="3814.66" calcext:value-type="float">
            <text:p><text:s/>3.8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5267.39" calcext:value-type="float">
            <text:p><text:s/>5.267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8.14" calcext:value-type="float">
            <text:p><text:s/>9.888,14 </text:p>
          </table:table-cell>
          <table:table-cell table:style-name="ce5" office:value-type="float" office:value="758.44" calcext:value-type="float">
            <text:p><text:s/>758,44 </text:p>
          </table:table-cell>
          <table:table-cell table:style-name="ce5" office:value-type="float" office:value="1318.05" calcext:value-type="float">
            <text:p><text:s/>1.318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.82" calcext:value-type="float">
            <text:p><text:s/>3.837,82 </text:p>
          </table:table-cell>
          <table:table-cell table:style-name="ce5" table:formula="of:=+[.L494]-[.Q494]" office:value-type="float" office:value="6050.32" calcext:value-type="float">
            <text:p><text:s/>6.050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.48" calcext:value-type="float">
            <text:p><text:s/>119,48 </text:p>
          </table:table-cell>
          <table:table-cell table:number-columns-repeated="100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6405.64" calcext:value-type="float">
            <text:p><text:s/>6.405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80.13" calcext:value-type="float">
            <text:p><text:s/>10.980,13 </text:p>
          </table:table-cell>
          <table:table-cell table:style-name="ce5" office:value-type="float" office:value="599.37" calcext:value-type="float">
            <text:p><text:s/>599,37 </text:p>
          </table:table-cell>
          <table:table-cell table:style-name="ce5" office:value-type="float" office:value="1985.34" calcext:value-type="float">
            <text:p><text:s/>1.985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4.71" calcext:value-type="float">
            <text:p><text:s/>2.584,71 </text:p>
          </table:table-cell>
          <table:table-cell table:style-name="ce5" table:formula="of:=+[.L495]-[.Q495]" office:value-type="float" office:value="8395.42" calcext:value-type="float">
            <text:p><text:s/>8.395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8043.51" calcext:value-type="float">
            <text:p><text:s/>8.043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8" calcext:value-type="float">
            <text:p><text:s/>12.618,00 </text:p>
          </table:table-cell>
          <table:table-cell table:style-name="ce5" office:value-type="float" office:value="779.53" calcext:value-type="float">
            <text:p><text:s/>779,53 </text:p>
          </table:table-cell>
          <table:table-cell table:style-name="ce5" office:value-type="float" office:value="2386.21" calcext:value-type="float">
            <text:p><text:s/>2.386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9.6" calcext:value-type="float">
            <text:p><text:s/>3.449,60 </text:p>
          </table:table-cell>
          <table:table-cell table:style-name="ce5" table:formula="of:=+[.L496]-[.Q496]" office:value-type="float" office:value="9168.4" calcext:value-type="float">
            <text:p><text:s/>9.16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6.66" calcext:value-type="float">
            <text:p><text:s/>2.64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3.33" calcext:value-type="float">
            <text:p><text:s/>1.323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6.44" calcext:value-type="float">
            <text:p><text:s/>3.786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93" calcext:value-type="float">
            <text:p><text:s/>41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.61" calcext:value-type="float">
            <text:p><text:s/>726,61 </text:p>
          </table:table-cell>
          <table:table-cell table:style-name="ce5" table:formula="of:=+[.L497]-[.Q497]" office:value-type="float" office:value="3059.83" calcext:value-type="float">
            <text:p><text:s/>3.059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96.59" calcext:value-type="float">
            <text:p><text:s/>3.696,59 </text:p>
          </table:table-cell>
          <table:table-cell table:style-name="ce5" office:value-type="float" office:value="3602.75" calcext:value-type="float">
            <text:p><text:s/>3.602,7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9.34" calcext:value-type="float">
            <text:p><text:s/>7.299,34 </text:p>
          </table:table-cell>
          <table:table-cell table:style-name="ce5" office:value-type="float" office:value="194.48" calcext:value-type="float">
            <text:p><text:s/>194,48 </text:p>
          </table:table-cell>
          <table:table-cell table:style-name="ce5" office:value-type="float" office:value="560.88" calcext:value-type="float">
            <text:p><text:s/>56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.25" calcext:value-type="float">
            <text:p><text:s/>950,25 </text:p>
          </table:table-cell>
          <table:table-cell table:style-name="ce5" table:formula="of:=+[.L498]-[.Q498]" office:value-type="float" office:value="6349.09" calcext:value-type="float">
            <text:p><text:s/>6.34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4826.58" calcext:value-type="float">
            <text:p><text:s/>4.826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1.07" calcext:value-type="float">
            <text:p><text:s/>9.401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7.54" calcext:value-type="float">
            <text:p><text:s/>407,54 </text:p>
          </table:table-cell>
          <table:table-cell table:style-name="ce5" table:formula="of:=+[.L499]-[.Q499]" office:value-type="float" office:value="8993.53" calcext:value-type="float">
            <text:p><text:s/>8.993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3752.19" calcext:value-type="float">
            <text:p><text:s/>3.752,19 </text:p>
          </table:table-cell>
          <table:table-cell table:style-name="ce5" office:value-type="float" office:value="375.21" calcext:value-type="float">
            <text:p><text:s/>375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7.4" calcext:value-type="float">
            <text:p><text:s/>4.12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.95" calcext:value-type="float">
            <text:p><text:s/>23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49" calcext:value-type="float">
            <text:p><text:s/>106,49 </text:p>
          </table:table-cell>
          <table:table-cell table:style-name="ce5" table:formula="of:=+[.L500]-[.Q500]" office:value-type="float" office:value="4020.91" calcext:value-type="float">
            <text:p><text:s/>4.020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style-name="ce5" office:value-type="float" office:value="35.11" calcext:value-type="float">
            <text:p><text:s/>35,11 </text:p>
          </table:table-cell>
          <table:table-cell table:style-name="ce5" office:value-type="float" office:value="203.47" calcext:value-type="float">
            <text:p><text:s/>203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.39" calcext:value-type="float">
            <text:p><text:s/>411,39 </text:p>
          </table:table-cell>
          <table:table-cell table:style-name="ce5" table:formula="of:=+[.L501]-[.Q501]" office:value-type="float" office:value="5439.12" calcext:value-type="float">
            <text:p><text:s/>5.43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2405.09" calcext:value-type="float">
            <text:p><text:s/>12.405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79.58" calcext:value-type="float">
            <text:p><text:s/>16.979,58 </text:p>
          </table:table-cell>
          <table:table-cell table:style-name="ce5" office:value-type="float" office:value="1259.3" calcext:value-type="float">
            <text:p><text:s/>1.259,30 </text:p>
          </table:table-cell>
          <table:table-cell table:style-name="ce5" office:value-type="float" office:value="3401.57" calcext:value-type="float">
            <text:p><text:s/>3.401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1.96" calcext:value-type="float">
            <text:p><text:s/>5.031,96 </text:p>
          </table:table-cell>
          <table:table-cell table:style-name="ce5" table:formula="of:=+[.L502]-[.Q502]" office:value-type="float" office:value="11947.62" calcext:value-type="float">
            <text:p><text:s/>11.947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895.81" calcext:value-type="float">
            <text:p><text:s/>89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4.86" calcext:value-type="float">
            <text:p><text:s/>3.204,86 </text:p>
          </table:table-cell>
          <table:table-cell table:style-name="ce5" table:formula="of:=+[.L503]-[.Q503]" office:value-type="float" office:value="3323.63" calcext:value-type="float">
            <text:p><text:s/>3.323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07.04" calcext:value-type="float">
            <text:p><text:s/>2.607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1.53" calcext:value-type="float">
            <text:p><text:s/>7.181,53 </text:p>
          </table:table-cell>
          <table:table-cell table:style-name="ce5" office:value-type="float" office:value="181.52" calcext:value-type="float">
            <text:p><text:s/>181,52 </text:p>
          </table:table-cell>
          <table:table-cell table:style-name="ce5" office:value-type="float" office:value="1055.64" calcext:value-type="float">
            <text:p><text:s/>1.05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2.29" calcext:value-type="float">
            <text:p><text:s/>1.412,29 </text:p>
          </table:table-cell>
          <table:table-cell table:style-name="ce5" table:formula="of:=+[.L504]-[.Q504]" office:value-type="float" office:value="5769.24" calcext:value-type="float">
            <text:p><text:s/>5.769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 - BIBLIOTEC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6258.85" calcext:value-type="float">
            <text:p><text:s/>6.258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33.34" calcext:value-type="float">
            <text:p><text:s/>10.833,34 </text:p>
          </table:table-cell>
          <table:table-cell table:style-name="ce5" office:value-type="float" office:value="583.22" calcext:value-type="float">
            <text:p><text:s/>583,22 </text:p>
          </table:table-cell>
          <table:table-cell table:style-name="ce5" office:value-type="float" office:value="1949.42" calcext:value-type="float">
            <text:p><text:s/>1.94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9.3" calcext:value-type="float">
            <text:p><text:s/>2.749,30 </text:p>
          </table:table-cell>
          <table:table-cell table:style-name="ce5" table:formula="of:=+[.L505]-[.Q505]" office:value-type="float" office:value="8084.04" calcext:value-type="float">
            <text:p><text:s/>8.084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3079.52" calcext:value-type="float">
            <text:p><text:s/>3.079,52 </text:p>
          </table:table-cell>
          <table:table-cell table:style-name="ce5" office:value-type="float" office:value="3827" calcext:value-type="float">
            <text:p><text:s/>3.827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81.01" calcext:value-type="float">
            <text:p><text:s/>11.481,01 </text:p>
          </table:table-cell>
          <table:table-cell table:style-name="ce5" office:value-type="float" office:value="233.49" calcext:value-type="float">
            <text:p><text:s/>233,49 </text:p>
          </table:table-cell>
          <table:table-cell table:style-name="ce5" office:value-type="float" office:value="1171.28" calcext:value-type="float">
            <text:p><text:s/>1.171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9.35" calcext:value-type="float">
            <text:p><text:s/>1.589,35 </text:p>
          </table:table-cell>
          <table:table-cell table:style-name="ce5" table:formula="of:=+[.L506]-[.Q506]" office:value-type="float" office:value="9891.66" calcext:value-type="float">
            <text:p><text:s/>9.891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3977.78" calcext:value-type="float">
            <text:p><text:s/>13.977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52.27" calcext:value-type="float">
            <text:p><text:s/>18.552,27 </text:p>
          </table:table-cell>
          <table:table-cell table:style-name="ce5" office:value-type="float" office:value="1432.3" calcext:value-type="float">
            <text:p><text:s/>1.432,30 </text:p>
          </table:table-cell>
          <table:table-cell table:style-name="ce5" office:value-type="float" office:value="3838.63" calcext:value-type="float">
            <text:p><text:s/>3.83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3.47" calcext:value-type="float">
            <text:p><text:s/>5.673,47 </text:p>
          </table:table-cell>
          <table:table-cell table:style-name="ce5" table:formula="of:=+[.L507]-[.Q507]" office:value-type="float" office:value="12878.8" calcext:value-type="float">
            <text:p><text:s/>12.878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379.7" calcext:value-type="float">
            <text:p><text:s/>379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.6" calcext:value-type="float">
            <text:p><text:s/>862,60 </text:p>
          </table:table-cell>
          <table:table-cell table:style-name="ce5" table:formula="of:=+[.L508]-[.Q508]" office:value-type="float" office:value="5665.89" calcext:value-type="float">
            <text:p><text:s/>5.665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207.69" calcext:value-type="float">
            <text:p><text:s/>6.207,69 </text:p>
          </table:table-cell>
          <table:table-cell table:style-name="ce5" office:value-type="float" office:value="2483.06" calcext:value-type="float">
            <text:p><text:s/>2.483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0.75" calcext:value-type="float">
            <text:p><text:s/>8.690,75 </text:p>
          </table:table-cell>
          <table:table-cell table:style-name="ce5" office:value-type="float" office:value="347.53" calcext:value-type="float">
            <text:p><text:s/>347,53 </text:p>
          </table:table-cell>
          <table:table-cell table:style-name="ce5" office:value-type="float" office:value="1425.02" calcext:value-type="float">
            <text:p><text:s/>1.425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7.86" calcext:value-type="float">
            <text:p><text:s/>1.977,86 </text:p>
          </table:table-cell>
          <table:table-cell table:style-name="ce5" table:formula="of:=+[.L509]-[.Q509]" office:value-type="float" office:value="6712.89" calcext:value-type="float">
            <text:p><text:s/>6.712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2531.72" calcext:value-type="float">
            <text:p><text:s/>2.531,72 </text:p>
          </table:table-cell>
          <table:table-cell table:style-name="ce5" office:value-type="float" office:value="126.58" calcext:value-type="float">
            <text:p><text:s/>126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8.3" calcext:value-type="float">
            <text:p><text:s/>2.65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57" calcext:value-type="float">
            <text:p><text:s/>56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73" calcext:value-type="float">
            <text:p><text:s/>109,73 </text:p>
          </table:table-cell>
          <table:table-cell table:style-name="ce5" table:formula="of:=+[.L510]-[.Q510]" office:value-type="float" office:value="2548.57" calcext:value-type="float">
            <text:p><text:s/>2.54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736.84" calcext:value-type="float">
            <text:p><text:s/>4.736,84 </text:p>
          </table:table-cell>
          <table:table-cell table:style-name="ce5" office:value-type="float" office:value="13363.78" calcext:value-type="float">
            <text:p><text:s/>13.363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00.62" calcext:value-type="float">
            <text:p><text:s/>18.100,62 </text:p>
          </table:table-cell>
          <table:table-cell table:style-name="ce5" office:value-type="float" office:value="1382.62" calcext:value-type="float">
            <text:p><text:s/>1.382,62 </text:p>
          </table:table-cell>
          <table:table-cell table:style-name="ce5" office:value-type="float" office:value="3675.95" calcext:value-type="float">
            <text:p><text:s/>3.675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7.88" calcext:value-type="float">
            <text:p><text:s/>5.507,88 </text:p>
          </table:table-cell>
          <table:table-cell table:style-name="ce5" table:formula="of:=+[.L511]-[.Q511]" office:value-type="float" office:value="12592.74" calcext:value-type="float">
            <text:p><text:s/>12.592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829.78" calcext:value-type="float">
            <text:p><text:s/>1.829,7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04.27" calcext:value-type="float">
            <text:p><text:s/>6.404,27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865.4" calcext:value-type="float">
            <text:p><text:s/>865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4.64" calcext:value-type="float">
            <text:p><text:s/>1.414,64 </text:p>
          </table:table-cell>
          <table:table-cell table:style-name="ce5" table:formula="of:=+[.L512]-[.Q512]" office:value-type="float" office:value="4989.63" calcext:value-type="float">
            <text:p><text:s/>4.989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213.34" calcext:value-type="float">
            <text:p><text:s/>1.21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0.64" calcext:value-type="float">
            <text:p><text:s/>3.86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94" calcext:value-type="float">
            <text:p><text:s/>3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15" calcext:value-type="float">
            <text:p><text:s/>106,15 </text:p>
          </table:table-cell>
          <table:table-cell table:style-name="ce5" table:formula="of:=+[.L513]-[.Q513]" office:value-type="float" office:value="3754.49" calcext:value-type="float">
            <text:p><text:s/>3.754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945.87" calcext:value-type="float">
            <text:p><text:s/>2.945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20.36" calcext:value-type="float">
            <text:p><text:s/>7.520,36 </text:p>
          </table:table-cell>
          <table:table-cell table:style-name="ce5" office:value-type="float" office:value="218.79" calcext:value-type="float">
            <text:p><text:s/>218,79 </text:p>
          </table:table-cell>
          <table:table-cell table:style-name="ce5" office:value-type="float" office:value="1138.57" calcext:value-type="float">
            <text:p><text:s/>1.13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7.76" calcext:value-type="float">
            <text:p><text:s/>1.507,76 </text:p>
          </table:table-cell>
          <table:table-cell table:style-name="ce5" table:formula="of:=+[.L514]-[.Q514]" office:value-type="float" office:value="6012.6" calcext:value-type="float">
            <text:p><text:s/>6.012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.48" calcext:value-type="float">
            <text:p><text:s/>41,48 </text:p>
          </table:table-cell>
          <table:table-cell table:style-name="ce5" table:formula="of:=+[.L515]-[.Q515]" office:value-type="float" office:value="2032.85" calcext:value-type="float">
            <text:p><text:s/>2.032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33.58" calcext:value-type="float">
            <text:p><text:s/>4.433,58 </text:p>
          </table:table-cell>
          <table:table-cell table:style-name="ce5" office:value-type="float" office:value="440.07" calcext:value-type="float">
            <text:p><text:s/>440,0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3.65" calcext:value-type="float">
            <text:p><text:s/>4.87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.65" calcext:value-type="float">
            <text:p><text:s/>90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.62" calcext:value-type="float">
            <text:p><text:s/>210,62 </text:p>
          </table:table-cell>
          <table:table-cell table:style-name="ce5" table:formula="of:=+[.L516]-[.Q516]" office:value-type="float" office:value="4663.03" calcext:value-type="float">
            <text:p><text:s/>4.663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702.84" calcext:value-type="float">
            <text:p><text:s/>2.702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23.59" calcext:value-type="float">
            <text:p><text:s/>7.323,59 </text:p>
          </table:table-cell>
          <table:table-cell table:style-name="ce5" office:value-type="float" office:value="197.15" calcext:value-type="float">
            <text:p><text:s/>197,15 </text:p>
          </table:table-cell>
          <table:table-cell table:style-name="ce5" office:value-type="float" office:value="566.81" calcext:value-type="float">
            <text:p><text:s/>566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2.07" calcext:value-type="float">
            <text:p><text:s/>992,07 </text:p>
          </table:table-cell>
          <table:table-cell table:style-name="ce5" table:formula="of:=+[.L517]-[.Q517]" office:value-type="float" office:value="6331.52" calcext:value-type="float">
            <text:p><text:s/>6.331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900.68" calcext:value-type="float">
            <text:p><text:s/>900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.97" calcext:value-type="float">
            <text:p><text:s/>2.298,97 </text:p>
          </table:table-cell>
          <table:table-cell table:style-name="ce5" table:formula="of:=+[.L518]-[.Q518]" office:value-type="float" office:value="4675.48" calcext:value-type="float">
            <text:p><text:s/>4.675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18" calcext:value-type="float">
            <text:p><text:s/>109,18 </text:p>
          </table:table-cell>
          <table:table-cell table:style-name="ce5" table:formula="of:=+[.L519]-[.Q519]" office:value-type="float" office:value="2904.54" calcext:value-type="float">
            <text:p><text:s/>2.904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8121.56" calcext:value-type="float">
            <text:p><text:s/>8.121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96.05" calcext:value-type="float">
            <text:p><text:s/>12.696,05 </text:p>
          </table:table-cell>
          <table:table-cell table:style-name="ce5" office:value-type="float" office:value="788.12" calcext:value-type="float">
            <text:p><text:s/>788,12 </text:p>
          </table:table-cell>
          <table:table-cell table:style-name="ce5" office:value-type="float" office:value="2405.32" calcext:value-type="float">
            <text:p><text:s/>2.405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9.86" calcext:value-type="float">
            <text:p><text:s/>3.499,86 </text:p>
          </table:table-cell>
          <table:table-cell table:style-name="ce5" table:formula="of:=+[.L520]-[.Q520]" office:value-type="float" office:value="9196.19" calcext:value-type="float">
            <text:p><text:s/>9.19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360.71" calcext:value-type="float">
            <text:p><text:s/>4.360,71 </text:p>
          </table:table-cell>
          <table:table-cell table:style-name="ce5" office:value-type="float" office:value="385.41" calcext:value-type="float">
            <text:p><text:s/>385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6.12" calcext:value-type="float">
            <text:p><text:s/>4.746,12 </text:p>
          </table:table-cell>
          <table:table-cell table:style-name="ce5" office:value-type="float" office:value="304.22" calcext:value-type="float">
            <text:p><text:s/>304,22 </text:p>
          </table:table-cell>
          <table:table-cell table:style-name="ce5" office:value-type="float" office:value="363.29" calcext:value-type="float">
            <text:p><text:s/>363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.26" calcext:value-type="float">
            <text:p><text:s/>1.258,26 </text:p>
          </table:table-cell>
          <table:table-cell table:style-name="ce5" table:formula="of:=+[.L521]-[.Q521]" office:value-type="float" office:value="3487.86" calcext:value-type="float">
            <text:p><text:s/>3.487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620.75" calcext:value-type="float">
            <text:p><text:s/>4.620,75 </text:p>
          </table:table-cell>
          <table:table-cell table:style-name="ce5" office:value-type="float" office:value="2238.87" calcext:value-type="float">
            <text:p><text:s/>2.238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9.62" calcext:value-type="float">
            <text:p><text:s/>6.859,62 </text:p>
          </table:table-cell>
          <table:table-cell table:style-name="ce5" office:value-type="float" office:value="146.11" calcext:value-type="float">
            <text:p><text:s/>146,11 </text:p>
          </table:table-cell>
          <table:table-cell table:style-name="ce5" office:value-type="float" office:value="976.85" calcext:value-type="float">
            <text:p><text:s/>976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2.73" calcext:value-type="float">
            <text:p><text:s/>3.642,73 </text:p>
          </table:table-cell>
          <table:table-cell table:style-name="ce5" table:formula="of:=+[.L522]-[.Q522]" office:value-type="float" office:value="3216.89" calcext:value-type="float">
            <text:p><text:s/>3.216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472.58" calcext:value-type="float">
            <text:p><text:s/>5.472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7.07" calcext:value-type="float">
            <text:p><text:s/>10.047,07 </text:p>
          </table:table-cell>
          <table:table-cell table:style-name="ce5" office:value-type="float" office:value="496.73" calcext:value-type="float">
            <text:p><text:s/>496,73 </text:p>
          </table:table-cell>
          <table:table-cell table:style-name="ce5" office:value-type="float" office:value="1756.98" calcext:value-type="float">
            <text:p><text:s/>1.75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6.15" calcext:value-type="float">
            <text:p><text:s/>2.486,15 </text:p>
          </table:table-cell>
          <table:table-cell table:style-name="ce5" table:formula="of:=+[.L523]-[.Q523]" office:value-type="float" office:value="7560.92" calcext:value-type="float">
            <text:p><text:s/>7.560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25.77" calcext:value-type="float">
            <text:p><text:s/>2.625,77 </text:p>
          </table:table-cell>
          <table:table-cell table:style-name="ce5" office:value-type="float" office:value="131.28" calcext:value-type="float">
            <text:p><text:s/>131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7.05" calcext:value-type="float">
            <text:p><text:s/>2.757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.14" calcext:value-type="float">
            <text:p><text:s/>55,14 </text:p>
          </table:table-cell>
          <table:table-cell table:style-name="ce5" table:formula="of:=+[.L524]-[.Q524]" office:value-type="float" office:value="2701.91" calcext:value-type="float">
            <text:p><text:s/>2.701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8.42" calcext:value-type="float">
            <text:p><text:s/>9.418,42 </text:p>
          </table:table-cell>
          <table:table-cell table:style-name="ce5" office:value-type="float" office:value="427.58" calcext:value-type="float">
            <text:p><text:s/>427,58 </text:p>
          </table:table-cell>
          <table:table-cell table:style-name="ce5" office:value-type="float" office:value="1550.98" calcext:value-type="float">
            <text:p><text:s/>1.550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8.42" calcext:value-type="float">
            <text:p><text:s/>2.198,42 </text:p>
          </table:table-cell>
          <table:table-cell table:style-name="ce5" table:formula="of:=+[.L525]-[.Q525]" office:value-type="float" office:value="7220" calcext:value-type="float">
            <text:p><text:s/>7.220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.52" calcext:value-type="float">
            <text:p><text:s/>32,52 </text:p>
          </table:table-cell>
          <table:table-cell table:style-name="ce5" table:formula="of:=+[.L526]-[.Q526]" office:value-type="float" office:value="1593.79" calcext:value-type="float">
            <text:p><text:s/>1.593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472.58" calcext:value-type="float">
            <text:p><text:s/>5.472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7.07" calcext:value-type="float">
            <text:p><text:s/>10.047,07 </text:p>
          </table:table-cell>
          <table:table-cell table:style-name="ce5" office:value-type="float" office:value="496.73" calcext:value-type="float">
            <text:p><text:s/>496,73 </text:p>
          </table:table-cell>
          <table:table-cell table:style-name="ce5" office:value-type="float" office:value="1652.7" calcext:value-type="float">
            <text:p><text:s/>1.652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6.17" calcext:value-type="float">
            <text:p><text:s/>2.436,17 </text:p>
          </table:table-cell>
          <table:table-cell table:style-name="ce5" table:formula="of:=+[.L527]-[.Q527]" office:value-type="float" office:value="7610.9" calcext:value-type="float">
            <text:p><text:s/>7.610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874.08" calcext:value-type="float">
            <text:p><text:s/>1.874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2.29" calcext:value-type="float">
            <text:p><text:s/>6.412,29 </text:p>
          </table:table-cell>
          <table:table-cell table:style-name="ce5" office:value-type="float" office:value="96.9" calcext:value-type="float">
            <text:p><text:s/>96,90 </text:p>
          </table:table-cell>
          <table:table-cell table:style-name="ce5" office:value-type="float" office:value="356.43" calcext:value-type="float">
            <text:p><text:s/>35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.57" calcext:value-type="float">
            <text:p><text:s/>581,57 </text:p>
          </table:table-cell>
          <table:table-cell table:style-name="ce5" table:formula="of:=+[.L528]-[.Q528]" office:value-type="float" office:value="5830.72" calcext:value-type="float">
            <text:p><text:s/>5.830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930.13" calcext:value-type="float">
            <text:p><text:s/>1.930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65.88" calcext:value-type="float">
            <text:p><text:s/>5.665,88 </text:p>
          </table:table-cell>
          <table:table-cell table:style-name="ce5" office:value-type="float" office:value="14.8" calcext:value-type="float">
            <text:p><text:s/>14,80 </text:p>
          </table:table-cell>
          <table:table-cell table:style-name="ce5" office:value-type="float" office:value="207.26" calcext:value-type="float">
            <text:p><text:s/>207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.87" calcext:value-type="float">
            <text:p><text:s/>391,87 </text:p>
          </table:table-cell>
          <table:table-cell table:style-name="ce5" table:formula="of:=+[.L529]-[.Q529]" office:value-type="float" office:value="5274.01" calcext:value-type="float">
            <text:p><text:s/>5.274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91.68" calcext:value-type="float">
            <text:p><text:s/>2.691,68 </text:p>
          </table:table-cell>
          <table:table-cell table:style-name="ce5" office:value-type="float" office:value="1913.27" calcext:value-type="float">
            <text:p><text:s/>1.913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4.95" calcext:value-type="float">
            <text:p><text:s/>4.60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9.98" calcext:value-type="float">
            <text:p><text:s/>39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.57" calcext:value-type="float">
            <text:p><text:s/>553,57 </text:p>
          </table:table-cell>
          <table:table-cell table:style-name="ce5" table:formula="of:=+[.L530]-[.Q530]" office:value-type="float" office:value="4051.38" calcext:value-type="float">
            <text:p><text:s/>4.051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2015.54" calcext:value-type="float">
            <text:p><text:s/>2.015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1.29" calcext:value-type="float">
            <text:p><text:s/>5.751,29 </text:p>
          </table:table-cell>
          <table:table-cell table:style-name="ce5" office:value-type="float" office:value="24.19" calcext:value-type="float">
            <text:p><text:s/>24,1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21" calcext:value-type="float">
            <text:p><text:s/>139,21 </text:p>
          </table:table-cell>
          <table:table-cell table:style-name="ce5" table:formula="of:=+[.L531]-[.Q531]" office:value-type="float" office:value="5612.08" calcext:value-type="float">
            <text:p><text:s/>5.612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16.52" calcext:value-type="float">
            <text:p><text:s/>5.616,52 </text:p>
          </table:table-cell>
          <table:table-cell table:style-name="ce5" office:value-type="float" office:value="561.65" calcext:value-type="float">
            <text:p><text:s/>561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8.17" calcext:value-type="float">
            <text:p><text:s/>6.178,17 </text:p>
          </table:table-cell>
          <table:table-cell table:style-name="ce5" office:value-type="float" office:value="71.15" calcext:value-type="float">
            <text:p><text:s/>71,15 </text:p>
          </table:table-cell>
          <table:table-cell table:style-name="ce5" office:value-type="float" office:value="309.55" calcext:value-type="float">
            <text:p><text:s/>309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.76" calcext:value-type="float">
            <text:p><text:s/>565,76 </text:p>
          </table:table-cell>
          <table:table-cell table:style-name="ce5" table:formula="of:=+[.L532]-[.Q532]" office:value-type="float" office:value="5612.41" calcext:value-type="float">
            <text:p><text:s/>5.612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47.3" calcext:value-type="float">
            <text:p><text:s/>2.647,30 </text:p>
          </table:table-cell>
          <table:table-cell table:style-name="ce5" office:value-type="float" office:value="1213.34" calcext:value-type="float">
            <text:p><text:s/>1.213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0.64" calcext:value-type="float">
            <text:p><text:s/>3.86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94" calcext:value-type="float">
            <text:p><text:s/>3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9.01" calcext:value-type="float">
            <text:p><text:s/>1.709,01 </text:p>
          </table:table-cell>
          <table:table-cell table:style-name="ce5" table:formula="of:=+[.L533]-[.Q533]" office:value-type="float" office:value="2151.63" calcext:value-type="float">
            <text:p><text:s/>2.151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1943.18" calcext:value-type="float">
            <text:p><text:s/>1.943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17.67" calcext:value-type="float">
            <text:p><text:s/>6.517,67 </text:p>
          </table:table-cell>
          <table:table-cell table:style-name="ce5" office:value-type="float" office:value="108.49" calcext:value-type="float">
            <text:p><text:s/>108,49 </text:p>
          </table:table-cell>
          <table:table-cell table:style-name="ce5" office:value-type="float" office:value="377.54" calcext:value-type="float">
            <text:p><text:s/>377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6.38" calcext:value-type="float">
            <text:p><text:s/>616,38 </text:p>
          </table:table-cell>
          <table:table-cell table:style-name="ce5" table:formula="of:=+[.L534]-[.Q534]" office:value-type="float" office:value="5901.29" calcext:value-type="float">
            <text:p><text:s/>5.90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.71" calcext:value-type="float">
            <text:p><text:s/>103,71 </text:p>
          </table:table-cell>
          <table:table-cell table:style-name="ce5" table:formula="of:=+[.L535]-[.Q535]" office:value-type="float" office:value="2266.83" calcext:value-type="float">
            <text:p><text:s/>2.266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78.93" calcext:value-type="float">
            <text:p><text:s/>2.678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3.42" calcext:value-type="float">
            <text:p><text:s/>7.253,42 </text:p>
          </table:table-cell>
          <table:table-cell table:style-name="ce5" office:value-type="float" office:value="189.43" calcext:value-type="float">
            <text:p><text:s/>189,43 </text:p>
          </table:table-cell>
          <table:table-cell table:style-name="ce5" office:value-type="float" office:value="1073.23" calcext:value-type="float">
            <text:p><text:s/>1.073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7.72" calcext:value-type="float">
            <text:p><text:s/>1.407,72 </text:p>
          </table:table-cell>
          <table:table-cell table:style-name="ce5" table:formula="of:=+[.L536]-[.Q536]" office:value-type="float" office:value="5845.7" calcext:value-type="float">
            <text:p><text:s/>5.845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7591.11" calcext:value-type="float">
            <text:p><text:s/>7.59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29.32" calcext:value-type="float">
            <text:p><text:s/>12.129,32 </text:p>
          </table:table-cell>
          <table:table-cell table:style-name="ce5" office:value-type="float" office:value="725.78" calcext:value-type="float">
            <text:p><text:s/>725,78 </text:p>
          </table:table-cell>
          <table:table-cell table:style-name="ce5" office:value-type="float" office:value="2162.33" calcext:value-type="float">
            <text:p><text:s/>2.162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0.69" calcext:value-type="float">
            <text:p><text:s/>3.130,69 </text:p>
          </table:table-cell>
          <table:table-cell table:style-name="ce5" table:formula="of:=+[.L537]-[.Q537]" office:value-type="float" office:value="8998.63" calcext:value-type="float">
            <text:p><text:s/>8.998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472.58" calcext:value-type="float">
            <text:p><text:s/>5.472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7.07" calcext:value-type="float">
            <text:p><text:s/>10.047,07 </text:p>
          </table:table-cell>
          <table:table-cell table:style-name="ce5" office:value-type="float" office:value="496.73" calcext:value-type="float">
            <text:p><text:s/>496,73 </text:p>
          </table:table-cell>
          <table:table-cell table:style-name="ce5" office:value-type="float" office:value="1756.98" calcext:value-type="float">
            <text:p><text:s/>1.756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54.65" calcext:value-type="float">
            <text:p><text:s/>2.454,65 </text:p>
          </table:table-cell>
          <table:table-cell table:style-name="ce5" table:formula="of:=+[.L538]-[.Q538]" office:value-type="float" office:value="7592.42" calcext:value-type="float">
            <text:p><text:s/>7.592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4948.73" calcext:value-type="float">
            <text:p><text:s/>4.948,73 </text:p>
          </table:table-cell>
          <table:table-cell table:style-name="ce5" office:value-type="float" office:value="2279.46" calcext:value-type="float">
            <text:p><text:s/>2.279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28.19" calcext:value-type="float">
            <text:p><text:s/>7.228,19 </text:p>
          </table:table-cell>
          <table:table-cell table:style-name="ce5" office:value-type="float" office:value="584.19" calcext:value-type="float">
            <text:p><text:s/>584,19 </text:p>
          </table:table-cell>
          <table:table-cell table:style-name="ce5" office:value-type="float" office:value="434.14" calcext:value-type="float">
            <text:p><text:s/>434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4.39" calcext:value-type="float">
            <text:p><text:s/>1.194,39 </text:p>
          </table:table-cell>
          <table:table-cell table:style-name="ce5" table:formula="of:=+[.L539]-[.Q539]" office:value-type="float" office:value="6033.8" calcext:value-type="float">
            <text:p><text:s/>6.03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7.5" calcext:value-type="float">
            <text:p><text:s/>387,50 </text:p>
          </table:table-cell>
          <table:table-cell table:number-columns-repeated="1004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735.75" calcext:value-type="float">
            <text:p><text:s/>3.735,75 </text:p>
          </table:table-cell>
          <table:table-cell table:style-name="ce5" office:value-type="float" office:value="13694.49" calcext:value-type="float">
            <text:p><text:s/>13.694,4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30.24" calcext:value-type="float">
            <text:p><text:s/>17.430,24 </text:p>
          </table:table-cell>
          <table:table-cell table:style-name="ce5" office:value-type="float" office:value="1308.88" calcext:value-type="float">
            <text:p><text:s/>1.308,88 </text:p>
          </table:table-cell>
          <table:table-cell table:style-name="ce5" office:value-type="float" office:value="3040.41" calcext:value-type="float">
            <text:p><text:s/>3.040,4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9.39" calcext:value-type="float">
            <text:p><text:s/>4.729,39 </text:p>
          </table:table-cell>
          <table:table-cell table:style-name="ce5" table:formula="of:=+[.L540]-[.Q540]" office:value-type="float" office:value="12700.85" calcext:value-type="float">
            <text:p><text:s/>12.700,8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538.21" calcext:value-type="float">
            <text:p><text:s/>4.538,21 </text:p>
          </table:table-cell>
          <table:table-cell table:style-name="ce5" office:value-type="float" office:value="1990.28" calcext:value-type="float">
            <text:p><text:s/>1.990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8.49" calcext:value-type="float">
            <text:p><text:s/>6.528,49 </text:p>
          </table:table-cell>
          <table:table-cell table:style-name="ce5" office:value-type="float" office:value="109.68" calcext:value-type="float">
            <text:p><text:s/>109,68 </text:p>
          </table:table-cell>
          <table:table-cell table:style-name="ce5" office:value-type="float" office:value="895.81" calcext:value-type="float">
            <text:p><text:s/>895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5.43" calcext:value-type="float">
            <text:p><text:s/>1.635,43 </text:p>
          </table:table-cell>
          <table:table-cell table:style-name="ce5" table:formula="of:=+[.L541]-[.Q541]" office:value-type="float" office:value="4893.06" calcext:value-type="float">
            <text:p><text:s/>4.893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127.25" calcext:value-type="float">
            <text:p><text:s/>2.127,25 </text:p>
          </table:table-cell>
          <table:table-cell table:style-name="ce5" office:value-type="float" office:value="3350.86" calcext:value-type="float">
            <text:p><text:s/>3.350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2.6" calcext:value-type="float">
            <text:p><text:s/>10.052,60 </text:p>
          </table:table-cell>
          <table:table-cell table:style-name="ce5" office:value-type="float" office:value="128.74" calcext:value-type="float">
            <text:p><text:s/>128,74 </text:p>
          </table:table-cell>
          <table:table-cell table:style-name="ce5" office:value-type="float" office:value="938.21" calcext:value-type="float">
            <text:p><text:s/>938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.98" calcext:value-type="float">
            <text:p><text:s/>1.253,98 </text:p>
          </table:table-cell>
          <table:table-cell table:style-name="ce5" table:formula="of:=+[.L542]-[.Q542]" office:value-type="float" office:value="8798.62" calcext:value-type="float">
            <text:p><text:s/>8.798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2978.57" calcext:value-type="float">
            <text:p><text:s/>2.978,57 </text:p>
          </table:table-cell>
          <table:table-cell table:style-name="ce5" office:value-type="float" office:value="681.88" calcext:value-type="float">
            <text:p><text:s/>681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52" calcext:value-type="float">
            <text:p><text:s/>262,52 </text:p>
          </table:table-cell>
          <table:table-cell table:style-name="ce5" office:value-type="float" office:value="3660.45" calcext:value-type="float">
            <text:p><text:s/>3.660,45 </text:p>
          </table:table-cell>
          <table:table-cell table:style-name="ce5" office:value-type="float" office:value="385.35" calcext:value-type="float">
            <text:p><text:s/>385,35 </text:p>
          </table:table-cell>
          <table:table-cell table:style-name="ce5" office:value-type="float" office:value="136.46" calcext:value-type="float">
            <text:p><text:s/>136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.01" calcext:value-type="float">
            <text:p><text:s/>625,01 </text:p>
          </table:table-cell>
          <table:table-cell table:style-name="ce5" table:formula="of:=+[.L543]-[.Q543]" office:value-type="float" office:value="3035.44" calcext:value-type="float">
            <text:p><text:s/>3.03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4.49" calcext:value-type="float">
            <text:p><text:s/>784,49 </text:p>
          </table:table-cell>
          <table:table-cell table:number-columns-repeated="1004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467.77" calcext:value-type="float">
            <text:p><text:s/>4.467,77 </text:p>
          </table:table-cell>
          <table:table-cell table:style-name="ce5" office:value-type="float" office:value="2390.97" calcext:value-type="float">
            <text:p><text:s/>2.390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58.74" calcext:value-type="float">
            <text:p><text:s/>6.858,74 </text:p>
          </table:table-cell>
          <table:table-cell table:style-name="ce5" office:value-type="float" office:value="146.01" calcext:value-type="float">
            <text:p><text:s/>146,01 </text:p>
          </table:table-cell>
          <table:table-cell table:style-name="ce5" office:value-type="float" office:value="453.04" calcext:value-type="float">
            <text:p><text:s/>453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.22" calcext:value-type="float">
            <text:p><text:s/>766,22 </text:p>
          </table:table-cell>
          <table:table-cell table:style-name="ce5" table:formula="of:=+[.L544]-[.Q544]" office:value-type="float" office:value="6092.52" calcext:value-type="float">
            <text:p><text:s/>6.092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59.59" calcext:value-type="float">
            <text:p><text:s/>3.659,59 </text:p>
          </table:table-cell>
          <table:table-cell table:style-name="ce5" office:value-type="float" office:value="2763" calcext:value-type="float">
            <text:p><text:s/>2.763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22.59" calcext:value-type="float">
            <text:p><text:s/>6.422,59 </text:p>
          </table:table-cell>
          <table:table-cell table:style-name="ce5" office:value-type="float" office:value="98.04" calcext:value-type="float">
            <text:p><text:s/>98,04 </text:p>
          </table:table-cell>
          <table:table-cell table:style-name="ce5" office:value-type="float" office:value="817.75" calcext:value-type="float">
            <text:p><text:s/>817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9.43" calcext:value-type="float">
            <text:p><text:s/>2.419,43 </text:p>
          </table:table-cell>
          <table:table-cell table:style-name="ce5" table:formula="of:=+[.L545]-[.Q545]" office:value-type="float" office:value="4003.16" calcext:value-type="float">
            <text:p><text:s/>4.003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69.27" calcext:value-type="float">
            <text:p><text:s/>2.669,27 </text:p>
          </table:table-cell>
          <table:table-cell table:style-name="ce5" office:value-type="float" office:value="2412.55" calcext:value-type="float">
            <text:p><text:s/>2.412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1.82" calcext:value-type="float">
            <text:p><text:s/>5.081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.87" calcext:value-type="float">
            <text:p><text:s/>121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5" calcext:value-type="float">
            <text:p><text:s/>223,50 </text:p>
          </table:table-cell>
          <table:table-cell table:style-name="ce5" table:formula="of:=+[.L546]-[.Q546]" office:value-type="float" office:value="4858.32" calcext:value-type="float">
            <text:p><text:s/>4.858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5086.16" calcext:value-type="float">
            <text:p><text:s/>5.086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65" calcext:value-type="float">
            <text:p><text:s/>9.660,65 </text:p>
          </table:table-cell>
          <table:table-cell table:style-name="ce5" office:value-type="float" office:value="454.22" calcext:value-type="float">
            <text:p><text:s/>454,22 </text:p>
          </table:table-cell>
          <table:table-cell table:style-name="ce5" office:value-type="float" office:value="1662.4" calcext:value-type="float">
            <text:p><text:s/>1.662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.83" calcext:value-type="float">
            <text:p><text:s/>2.309,83 </text:p>
          </table:table-cell>
          <table:table-cell table:style-name="ce5" table:formula="of:=+[.L547]-[.Q547]" office:value-type="float" office:value="7350.82" calcext:value-type="float">
            <text:p><text:s/>7.350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 - BIBLIOTECA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678.93" calcext:value-type="float">
            <text:p><text:s/>2.678,9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3.42" calcext:value-type="float">
            <text:p><text:s/>7.253,42 </text:p>
          </table:table-cell>
          <table:table-cell table:style-name="ce5" office:value-type="float" office:value="189.43" calcext:value-type="float">
            <text:p><text:s/>189,43 </text:p>
          </table:table-cell>
          <table:table-cell table:style-name="ce5" office:value-type="float" office:value="497.5" calcext:value-type="float">
            <text:p><text:s/>497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.68" calcext:value-type="float">
            <text:p><text:s/>883,68 </text:p>
          </table:table-cell>
          <table:table-cell table:style-name="ce5" table:formula="of:=+[.L548]-[.Q548]" office:value-type="float" office:value="6369.74" calcext:value-type="float">
            <text:p><text:s/>6.369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960.63" calcext:value-type="float">
            <text:p><text:s/>3.960,63 </text:p>
          </table:table-cell>
          <table:table-cell table:style-name="ce5" office:value-type="float" office:value="2545.5" calcext:value-type="float">
            <text:p><text:s/>2.545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06.13" calcext:value-type="float">
            <text:p><text:s/>6.506,13 </text:p>
          </table:table-cell>
          <table:table-cell table:style-name="ce5" office:value-type="float" office:value="107.23" calcext:value-type="float">
            <text:p><text:s/>107,23 </text:p>
          </table:table-cell>
          <table:table-cell table:style-name="ce5" office:value-type="float" office:value="436.96" calcext:value-type="float">
            <text:p><text:s/>43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9.02" calcext:value-type="float">
            <text:p><text:s/>1.459,02 </text:p>
          </table:table-cell>
          <table:table-cell table:style-name="ce5" office:value-type="float" office:value="827.32" calcext:value-type="float">
            <text:p><text:s/>827,32 </text:p>
          </table:table-cell>
          <table:table-cell table:style-name="ce5" table:formula="of:=+[.L549]-[.Q549]" office:value-type="float" office:value="5678.81" calcext:value-type="float">
            <text:p><text:s/>5.678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.36" calcext:value-type="float">
            <text:p><text:s/>11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.18" calcext:value-type="float">
            <text:p><text:s/>222,18 </text:p>
          </table:table-cell>
          <table:table-cell table:style-name="ce5" table:formula="of:=+[.L550]-[.Q550]" office:value-type="float" office:value="5019.13" calcext:value-type="float">
            <text:p><text:s/>5.019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8933.69" calcext:value-type="float">
            <text:p><text:s/>8.933,69 </text:p>
          </table:table-cell>
          <table:table-cell table:style-name="ce5" office:value-type="float" office:value="7714.36" calcext:value-type="float">
            <text:p><text:s/>7.714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48.05" calcext:value-type="float">
            <text:p><text:s/>16.648,05 </text:p>
          </table:table-cell>
          <table:table-cell table:style-name="ce5" office:value-type="float" office:value="1222.84" calcext:value-type="float">
            <text:p><text:s/>1.222,84 </text:p>
          </table:table-cell>
          <table:table-cell table:style-name="ce5" office:value-type="float" office:value="2848.97" calcext:value-type="float">
            <text:p><text:s/>2.848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05.91" calcext:value-type="float">
            <text:p><text:s/>4.905,91 </text:p>
          </table:table-cell>
          <table:table-cell table:style-name="ce5" table:formula="of:=+[.L551]-[.Q551]" office:value-type="float" office:value="11742.14" calcext:value-type="float">
            <text:p><text:s/>11.742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40.39" calcext:value-type="float">
            <text:p><text:s/>3.640,39 </text:p>
          </table:table-cell>
          <table:table-cell table:style-name="ce5" office:value-type="float" office:value="291" calcext:value-type="float">
            <text:p><text:s/>291,0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31.39" calcext:value-type="float">
            <text:p><text:s/>3.931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43" calcext:value-type="float">
            <text:p><text:s/>248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.12" calcext:value-type="float">
            <text:p><text:s/>1.201,12 </text:p>
          </table:table-cell>
          <table:table-cell table:style-name="ce5" table:formula="of:=+[.L552]-[.Q552]" office:value-type="float" office:value="2730.27" calcext:value-type="float">
            <text:p><text:s/>2.730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52.37" calcext:value-type="float">
            <text:p><text:s/>4.052,37 </text:p>
          </table:table-cell>
          <table:table-cell table:style-name="ce5" office:value-type="float" office:value="737.22" calcext:value-type="float">
            <text:p><text:s/>737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9.59" calcext:value-type="float">
            <text:p><text:s/>4.78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04" calcext:value-type="float">
            <text:p><text:s/>78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.83" calcext:value-type="float">
            <text:p><text:s/>173,83 </text:p>
          </table:table-cell>
          <table:table-cell table:style-name="ce5" table:formula="of:=+[.L553]-[.Q553]" office:value-type="float" office:value="4615.76" calcext:value-type="float">
            <text:p><text:s/>4.615,7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 – Procuradoria Criminal</text:p>
          </table:table-cell>
          <table:table-cell table:style-name="ce5" office:value-type="float" office:value="4574.49" calcext:value-type="float">
            <text:p><text:s/>4.574,49 </text:p>
          </table:table-cell>
          <table:table-cell table:style-name="ce5" office:value-type="float" office:value="2399.96" calcext:value-type="float">
            <text:p><text:s/>2.39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45" calcext:value-type="float">
            <text:p><text:s/>6.974,45 </text:p>
          </table:table-cell>
          <table:table-cell table:style-name="ce5" office:value-type="float" office:value="158.74" calcext:value-type="float">
            <text:p><text:s/>158,74 </text:p>
          </table:table-cell>
          <table:table-cell table:style-name="ce5" office:value-type="float" office:value="1004.96" calcext:value-type="float">
            <text:p><text:s/>1.004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4.68" calcext:value-type="float">
            <text:p><text:s/>1.334,68 </text:p>
          </table:table-cell>
          <table:table-cell table:style-name="ce5" table:formula="of:=+[.L554]-[.Q554]" office:value-type="float" office:value="5639.77" calcext:value-type="float">
            <text:p><text:s/>5.63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4.81" calcext:value-type="float">
            <text:p><text:s/>4.084,81 </text:p>
          </table:table-cell>
          <table:table-cell table:style-name="ce5" office:value-type="float" office:value="204.24" calcext:value-type="float">
            <text:p><text:s/>204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9.05" calcext:value-type="float">
            <text:p><text:s/>4.289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.9" calcext:value-type="float">
            <text:p><text:s/>328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.68" calcext:value-type="float">
            <text:p><text:s/>414,68 </text:p>
          </table:table-cell>
          <table:table-cell table:style-name="ce5" table:formula="of:=+[.L555]-[.Q555]" office:value-type="float" office:value="3874.37" calcext:value-type="float">
            <text:p><text:s/>3.87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Servidores Inativos'.$A$1" table:cell-range-address="$'Servidores Inativos'.$A$1:.$T$555"/>
        </table:named-expressions>
      </table:table>
      <table:named-expressions/>
      <table:database-ranges>
        <table:database-range table:name="__Anonymous_Sheet_DB__0" table:target-range-address="'Servidores Inativos'.A1:'Servidores Inativos'.T5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6-05T15:18:15</meta:creation-date>
    <dc:date>2017-06-21T16:05:54</dc:date>
    <meta:generator>LibreOffice/5.2.2.2$Windows_x86 LibreOffice_project/8f96e87c890bf8fa77463cd4b640a2312823f3ad</meta:generator>
    <meta:document-statistic meta:table-count="1" meta:cell-count="1109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