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89.69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68.53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34.93mm"/>
    </style:style>
    <style:style style:name="co17" style:family="table-column">
      <style:table-column-properties fo:break-before="auto" style:column-width="53.71mm"/>
    </style:style>
    <style:style style:name="co18" style:family="table-column">
      <style:table-column-properties fo:break-before="auto" style:column-width="30.16mm"/>
    </style:style>
    <style:style style:name="co19" style:family="table-column">
      <style:table-column-properties fo:break-before="auto" style:column-width="32.01mm"/>
    </style:style>
    <style:style style:name="co20" style:family="table-column">
      <style:table-column-properties fo:break-before="auto" style:column-width="32.54mm"/>
    </style:style>
    <style:style style:name="co21" style:family="table-column">
      <style:table-column-properties fo:break-before="auto" style:column-width="38.1mm"/>
    </style:style>
    <style:style style:name="co22" style:family="table-column">
      <style:table-column-properties fo:break-before="auto" style:column-width="36.51mm"/>
    </style:style>
    <style:style style:name="co23" style:family="table-column">
      <style:table-column-properties fo:break-before="auto" style:column-width="47.89mm"/>
    </style:style>
    <style:style style:name="co24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_20_Inativos_20_Jul_20_2016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 Inativos Jul 20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000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2" office:value-type="string" calcext:value-type="string">
            <text:p>REMUNERACAO</text:p>
          </table:table-cell>
          <table:table-cell table:style-name="ce2" office:value-type="string" calcext:value-type="string">
            <text:p>VANTAGENS</text:p>
          </table:table-cell>
          <table:table-cell table:style-name="ce2" office:value-type="string" calcext:value-type="string">
            <text:p>DEC. TERCEIRO</text:p>
          </table:table-cell>
          <table:table-cell table:style-name="ce2" office:value-type="string" calcext:value-type="string">
            <text:p>1/3 DE FÉRIAS</text:p>
          </table:table-cell>
          <table:table-cell table:style-name="ce2" office:value-type="string" calcext:value-type="string">
            <text:p>ABONOS</text:p>
          </table:table-cell>
          <table:table-cell table:style-name="ce2" office:value-type="string" calcext:value-type="string">
            <text:p>TOTAL BRUTO</text:p>
          </table:table-cell>
          <table:table-cell table:style-name="ce2" office:value-type="string" calcext:value-type="string">
            <text:p>CONTR.PREVID</text:p>
          </table:table-cell>
          <table:table-cell table:style-name="ce2" office:value-type="string" calcext:value-type="string">
            <text:p>IMP. RENDA</text:p>
          </table:table-cell>
          <table:table-cell table:style-name="ce2" office:value-type="string" calcext:value-type="string">
            <text:p>DEDUC MP</text:p>
          </table:table-cell>
          <table:table-cell table:style-name="ce2" office:value-type="string" calcext:value-type="string">
            <text:p>OUT OBRIG JUD</text:p>
          </table:table-cell>
          <table:table-cell table:style-name="ce2" office:value-type="string" calcext:value-type="string">
            <text:p>TOTAL DESCONTOS</text:p>
          </table:table-cell>
          <table:table-cell table:style-name="ce2" office:value-type="string" calcext:value-type="string">
            <text:p>RENDIMENTO LIQUIDO TOTAL</text:p>
          </table:table-cell>
          <table:table-cell table:style-name="ce2" office:value-type="string" calcext:value-type="string">
            <text:p>INDENIZACOES</text:p>
          </table:table-cell>
          <table:table-cell table:style-name="ce2" office:value-type="string" calcext:value-type="string">
            <text:p>AUXILIOS</text:p>
          </table:table-cell>
          <table:table-cell table:style-name="ce2" office:value-type="string" calcext:value-type="string">
            <text:p>OUTRAS INDENIZ.</text:p>
          </table:table-cell>
          <table:table-cell table:style-name="ce2" office:value-type="string" calcext:value-type="string">
            <text:p>OUT REMUN.RETR.</text:p>
          </table:table-cell>
          <table:table-cell table:style-name="ce2" office:value-type="string" calcext:value-type="string">
            <text:p>VALOR ESTORNADO</text:p>
          </table:table-cell>
          <table:table-cell table:style-name="ce4" table:number-columns-repeated="1001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128.35" calcext:value-type="float">
            <text:p><text:s/>2.128,3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66.56" calcext:value-type="float">
            <text:p><text:s/>6.666,56 </text:p>
          </table:table-cell>
          <table:table-cell table:style-name="ce3" office:value-type="float" office:value="162.44" calcext:value-type="float">
            <text:p><text:s/>162,44 </text:p>
          </table:table-cell>
          <table:table-cell table:style-name="ce3" office:value-type="float" office:value="814.99" calcext:value-type="float">
            <text:p><text:s/>814,9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96.42" calcext:value-type="float">
            <text:p><text:s/>1.496,42 </text:p>
          </table:table-cell>
          <table:table-cell table:style-name="ce3" table:formula="of:=+[.L2]-[.Q2]" office:value-type="float" office:value="5170.14" calcext:value-type="float">
            <text:p><text:s/>5.170,1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3723.13" calcext:value-type="float">
            <text:p><text:s/>3.723,13 </text:p>
          </table:table-cell>
          <table:table-cell table:style-name="ce3" office:value-type="float" office:value="3868.37" calcext:value-type="float">
            <text:p><text:s/>3.868,3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591.5" calcext:value-type="float">
            <text:p><text:s/>7.591,50 </text:p>
          </table:table-cell>
          <table:table-cell table:style-name="ce3" office:value-type="float" office:value="264.18" calcext:value-type="float">
            <text:p><text:s/>264,18 </text:p>
          </table:table-cell>
          <table:table-cell table:style-name="ce3" office:value-type="float" office:value="1145.65" calcext:value-type="float">
            <text:p><text:s/>1.145,6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90.66" calcext:value-type="float">
            <text:p><text:s/>1.590,66 </text:p>
          </table:table-cell>
          <table:table-cell table:style-name="ce3" table:formula="of:=+[.L3]-[.Q3]" office:value-type="float" office:value="6000.84" calcext:value-type="float">
            <text:p><text:s/>6.000,8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1482.67" calcext:value-type="float">
            <text:p><text:s/>1.482,6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174.35" calcext:value-type="float">
            <text:p><text:s/>4.174,3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7.47" calcext:value-type="float">
            <text:p><text:s/>27,4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0.95" calcext:value-type="float">
            <text:p><text:s/>110,95 </text:p>
          </table:table-cell>
          <table:table-cell table:style-name="ce3" table:formula="of:=+[.L4]-[.Q4]" office:value-type="float" office:value="4063.4" calcext:value-type="float">
            <text:p><text:s/>4.063,4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3694.64" calcext:value-type="float">
            <text:p><text:s/>3.694,64 </text:p>
          </table:table-cell>
          <table:table-cell table:style-name="ce3" office:value-type="float" office:value="369.46" calcext:value-type="float">
            <text:p><text:s/>369,4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064.1" calcext:value-type="float">
            <text:p><text:s/>4.064,1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78.29" calcext:value-type="float">
            <text:p><text:s/>278,2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88.57" calcext:value-type="float">
            <text:p><text:s/>388,57 </text:p>
          </table:table-cell>
          <table:table-cell table:style-name="ce3" table:formula="of:=+[.L5]-[.Q5]" office:value-type="float" office:value="3675.53" calcext:value-type="float">
            <text:p><text:s/>3.675,5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NTABILIDADE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4653.48" calcext:value-type="float">
            <text:p><text:s/>4.653,4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274.23" calcext:value-type="float">
            <text:p><text:s/>9.274,23 </text:p>
          </table:table-cell>
          <table:table-cell table:style-name="ce3" office:value-type="float" office:value="449.28" calcext:value-type="float">
            <text:p><text:s/>449,28 </text:p>
          </table:table-cell>
          <table:table-cell table:style-name="ce3" office:value-type="float" office:value="1033.9" calcext:value-type="float">
            <text:p><text:s/>1.033,9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68.66" calcext:value-type="float">
            <text:p><text:s/>1.668,66 </text:p>
          </table:table-cell>
          <table:table-cell table:style-name="ce3" table:formula="of:=+[.L6]-[.Q6]" office:value-type="float" office:value="7605.57" calcext:value-type="float">
            <text:p><text:s/>7.605,5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DILSON FERNANDES VAR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230.23" calcext:value-type="float">
            <text:p><text:s/>4.230,23 </text:p>
          </table:table-cell>
          <table:table-cell table:style-name="ce3" office:value-type="float" office:value="1752.49" calcext:value-type="float">
            <text:p><text:s/>1.752,4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982.72" calcext:value-type="float">
            <text:p><text:s/>5.982,72 </text:p>
          </table:table-cell>
          <table:table-cell table:style-name="ce3" office:value-type="float" office:value="87.21" calcext:value-type="float">
            <text:p><text:s/>87,21 </text:p>
          </table:table-cell>
          <table:table-cell table:style-name="ce3" office:value-type="float" office:value="699.76" calcext:value-type="float">
            <text:p><text:s/>699,7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468.34" calcext:value-type="float">
            <text:p><text:s/>2.468,34 </text:p>
          </table:table-cell>
          <table:table-cell table:style-name="ce3" table:formula="of:=+[.L7]-[.Q7]" office:value-type="float" office:value="3514.38" calcext:value-type="float">
            <text:p><text:s/>3.514,3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917.4" calcext:value-type="float">
            <text:p><text:s/>2.917,40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917.4" calcext:value-type="float">
            <text:p><text:s/>2.917,40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84.64" calcext:value-type="float">
            <text:p><text:s/>84,64 </text:p>
          </table:table-cell>
          <table:table-cell table:style-name="ce3" table:formula="of:=+[.L8]-[.Q8]" office:value-type="float" office:value="2832.76" calcext:value-type="float">
            <text:p><text:s/>2.832,7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815.28" calcext:value-type="float">
            <text:p><text:s/>1.815,2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353.49" calcext:value-type="float">
            <text:p><text:s/>6.353,49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7.06" calcext:value-type="float">
            <text:p><text:s/>127,06 </text:p>
          </table:table-cell>
          <table:table-cell table:style-name="ce3" table:formula="of:=+[.L9]-[.Q9]" office:value-type="float" office:value="6226.43" calcext:value-type="float">
            <text:p><text:s/>6.226,4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<text:s/>3.768,82 </text:p>
          </table:table-cell>
          <table:table-cell table:style-name="ce3" office:value-type="float" office:value="2655.5" calcext:value-type="float">
            <text:p><text:s/>2.655,5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24.32" calcext:value-type="float">
            <text:p><text:s/>6.424,32 </text:p>
          </table:table-cell>
          <table:table-cell table:style-name="ce3" office:value-type="float" office:value="135.79" calcext:value-type="float">
            <text:p><text:s/>135,79 </text:p>
          </table:table-cell>
          <table:table-cell table:style-name="ce3" office:value-type="float" office:value="168.06" calcext:value-type="float">
            <text:p><text:s/>168,06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840.64" calcext:value-type="float">
            <text:p><text:s/>840,64 </text:p>
          </table:table-cell>
          <table:table-cell table:style-name="ce3" office:value-type="float" office:value="462.33" calcext:value-type="float">
            <text:p><text:s/>462,33 </text:p>
          </table:table-cell>
          <table:table-cell table:style-name="ce3" table:formula="of:=+[.L10]-[.Q10]" office:value-type="float" office:value="5961.99" calcext:value-type="float">
            <text:p><text:s/>5.961,9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2743.68" calcext:value-type="float">
            <text:p><text:s/>2.743,68 </text:p>
          </table:table-cell>
          <table:table-cell table:style-name="ce3" office:value-type="float" office:value="3069.29" calcext:value-type="float">
            <text:p><text:s/>3.069,2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812.97" calcext:value-type="float">
            <text:p><text:s/>5.812,97 </text:p>
          </table:table-cell>
          <table:table-cell table:style-name="ce3" office:value-type="float" office:value="68.54" calcext:value-type="float">
            <text:p><text:s/>68,54 </text:p>
          </table:table-cell>
          <table:table-cell table:style-name="ce3" office:value-type="float" office:value="192.82" calcext:value-type="float">
            <text:p><text:s/>192,8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77.61" calcext:value-type="float">
            <text:p><text:s/>377,61 </text:p>
          </table:table-cell>
          <table:table-cell table:style-name="ce3" table:formula="of:=+[.L11]-[.Q11]" office:value-type="float" office:value="5435.36" calcext:value-type="float">
            <text:p><text:s/>5.435,3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00.2" calcext:value-type="float">
            <text:p><text:s/>3.800,20 </text:p>
          </table:table-cell>
          <table:table-cell table:style-name="ce3" office:value-type="float" office:value="377.2" calcext:value-type="float">
            <text:p><text:s/>377,2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177.4" calcext:value-type="float">
            <text:p><text:s/>4.177,4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7.7" calcext:value-type="float">
            <text:p><text:s/>27,7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1.24" calcext:value-type="float">
            <text:p><text:s/>111,24 </text:p>
          </table:table-cell>
          <table:table-cell table:style-name="ce3" table:formula="of:=+[.L12]-[.Q12]" office:value-type="float" office:value="4066.16" calcext:value-type="float">
            <text:p><text:s/>4.066,1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278.92" calcext:value-type="float">
            <text:p><text:s/>2.278,9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53.41" calcext:value-type="float">
            <text:p><text:s/>6.853,41 </text:p>
          </table:table-cell>
          <table:table-cell table:style-name="ce3" office:value-type="float" office:value="182.99" calcext:value-type="float">
            <text:p><text:s/>182,99 </text:p>
          </table:table-cell>
          <table:table-cell table:style-name="ce3" office:value-type="float" office:value="441.41" calcext:value-type="float">
            <text:p><text:s/>441,4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61.46" calcext:value-type="float">
            <text:p><text:s/>761,46 </text:p>
          </table:table-cell>
          <table:table-cell table:style-name="ce3" table:formula="of:=+[.L13]-[.Q13]" office:value-type="float" office:value="6091.95" calcext:value-type="float">
            <text:p><text:s/>6.091,9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096.63" calcext:value-type="float">
            <text:p><text:s/>2.096,6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71.12" calcext:value-type="float">
            <text:p><text:s/>6.671,12 </text:p>
          </table:table-cell>
          <table:table-cell table:style-name="ce3" office:value-type="float" office:value="162.94" calcext:value-type="float">
            <text:p><text:s/>162,94 </text:p>
          </table:table-cell>
          <table:table-cell table:style-name="ce3" office:value-type="float" office:value="399.81" calcext:value-type="float">
            <text:p><text:s/>399,8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853" calcext:value-type="float">
            <text:p><text:s/>853,00 </text:p>
          </table:table-cell>
          <table:table-cell table:style-name="ce3" table:formula="of:=+[.L14]-[.Q14]" office:value-type="float" office:value="5818.12" calcext:value-type="float">
            <text:p><text:s/>5.818,1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676.61" calcext:value-type="float">
            <text:p><text:s/>1.676,61 </text:p>
          </table:table-cell>
          <table:table-cell table:style-name="ce3" office:value-type="float" office:value="237.32" calcext:value-type="float">
            <text:p><text:s/>237,3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913.93" calcext:value-type="float">
            <text:p><text:s/>1.913,93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8.27" calcext:value-type="float">
            <text:p><text:s/>38,27 </text:p>
          </table:table-cell>
          <table:table-cell table:style-name="ce3" table:formula="of:=+[.L15]-[.Q15]" office:value-type="float" office:value="1875.66" calcext:value-type="float">
            <text:p><text:s/>1.875,6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098.06" calcext:value-type="float">
            <text:p><text:s/>4.098,06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4098.06" calcext:value-type="float">
            <text:p><text:s/>4.098,06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1.75" calcext:value-type="float">
            <text:p><text:s/>21,7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72.07" calcext:value-type="float">
            <text:p><text:s/>272,07 </text:p>
          </table:table-cell>
          <table:table-cell table:style-name="ce3" table:formula="of:=+[.L16]-[.Q16]" office:value-type="float" office:value="3825.99" calcext:value-type="float">
            <text:p><text:s/>3.825,9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1681.2" calcext:value-type="float">
            <text:p><text:s/>11.681,2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219.41" calcext:value-type="float">
            <text:p><text:s/>16.219,41 </text:p>
          </table:table-cell>
          <table:table-cell table:style-name="ce3" office:value-type="float" office:value="1213.25" calcext:value-type="float">
            <text:p><text:s/>1.213,25 </text:p>
          </table:table-cell>
          <table:table-cell table:style-name="ce3" office:value-type="float" office:value="3257.33" calcext:value-type="float">
            <text:p><text:s/>3.257,3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823.96" calcext:value-type="float">
            <text:p><text:s/>4.823,96 </text:p>
          </table:table-cell>
          <table:table-cell table:style-name="ce3" table:formula="of:=+[.L17]-[.Q17]" office:value-type="float" office:value="11395.45" calcext:value-type="float">
            <text:p><text:s/>11.395,4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541.56" calcext:value-type="float">
            <text:p><text:s/>541,5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791.99" calcext:value-type="float">
            <text:p><text:s/>4.791,99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65.26" calcext:value-type="float">
            <text:p><text:s/>265,26 </text:p>
          </table:table-cell>
          <table:table-cell table:style-name="ce3" table:formula="of:=+[.L18]-[.Q18]" office:value-type="float" office:value="4526.73" calcext:value-type="float">
            <text:p><text:s/>4.526,7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1875.54" calcext:value-type="float">
            <text:p><text:s/>1.875,54 </text:p>
          </table:table-cell>
          <table:table-cell table:style-name="ce3" office:value-type="float" office:value="187.55" calcext:value-type="float">
            <text:p><text:s/>187,5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063.09" calcext:value-type="float">
            <text:p><text:s/>2.063,0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06.54" calcext:value-type="float">
            <text:p><text:s/>606,54 </text:p>
          </table:table-cell>
          <table:table-cell table:style-name="ce3" office:value-type="float" office:value="71.26" calcext:value-type="float">
            <text:p><text:s/>71,26 </text:p>
          </table:table-cell>
          <table:table-cell table:style-name="ce3" table:formula="of:=+[.L19]-[.Q19]" office:value-type="float" office:value="1991.83" calcext:value-type="float">
            <text:p><text:s/>1.991,8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138" calcext:value-type="float">
            <text:p><text:s/>4.138,00 </text:p>
          </table:table-cell>
          <table:table-cell table:style-name="ce3" office:value-type="float" office:value="410.73" calcext:value-type="float">
            <text:p><text:s/>410,7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548.73" calcext:value-type="float">
            <text:p><text:s/>4.548,73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55.55" calcext:value-type="float">
            <text:p><text:s/>55,5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5.52" calcext:value-type="float">
            <text:p><text:s/>175,52 </text:p>
          </table:table-cell>
          <table:table-cell table:style-name="ce3" table:formula="of:=+[.L20]-[.Q20]" office:value-type="float" office:value="4373.21" calcext:value-type="float">
            <text:p><text:s/>4.373,2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217.67" calcext:value-type="float">
            <text:p><text:s/>2.217,6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92.16" calcext:value-type="float">
            <text:p><text:s/>6.792,16 </text:p>
          </table:table-cell>
          <table:table-cell table:style-name="ce3" office:value-type="float" office:value="176.25" calcext:value-type="float">
            <text:p><text:s/>176,25 </text:p>
          </table:table-cell>
          <table:table-cell table:style-name="ce3" office:value-type="float" office:value="950.01" calcext:value-type="float">
            <text:p><text:s/>950,0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91.1" calcext:value-type="float">
            <text:p><text:s/>1.291,10 </text:p>
          </table:table-cell>
          <table:table-cell table:style-name="ce3" table:formula="of:=+[.L21]-[.Q21]" office:value-type="float" office:value="5501.06" calcext:value-type="float">
            <text:p><text:s/>5.501,0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69.27" calcext:value-type="float">
            <text:p><text:s/>2.669,27 </text:p>
          </table:table-cell>
          <table:table-cell table:style-name="ce3" office:value-type="float" office:value="477.44" calcext:value-type="float">
            <text:p><text:s/>477,4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146.71" calcext:value-type="float">
            <text:p><text:s/>3.146,71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17.2" calcext:value-type="float">
            <text:p><text:s/>117,2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80.13" calcext:value-type="float">
            <text:p><text:s/>180,13 </text:p>
          </table:table-cell>
          <table:table-cell table:style-name="ce3" table:formula="of:=+[.L22]-[.Q22]" office:value-type="float" office:value="2966.58" calcext:value-type="float">
            <text:p><text:s/>2.966,5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278.92" calcext:value-type="float">
            <text:p><text:s/>2.278,9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53.41" calcext:value-type="float">
            <text:p><text:s/>6.853,41 </text:p>
          </table:table-cell>
          <table:table-cell table:style-name="ce3" office:value-type="float" office:value="182.99" calcext:value-type="float">
            <text:p><text:s/>182,99 </text:p>
          </table:table-cell>
          <table:table-cell table:style-name="ce3" office:value-type="float" office:value="393.66" calcext:value-type="float">
            <text:p><text:s/>393,6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98.51" calcext:value-type="float">
            <text:p><text:s/>798,51 </text:p>
          </table:table-cell>
          <table:table-cell table:style-name="ce3" table:formula="of:=+[.L23]-[.Q23]" office:value-type="float" office:value="6054.9" calcext:value-type="float">
            <text:p><text:s/>6.054,9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225.04" calcext:value-type="float">
            <text:p><text:s/>5.225,04 </text:p>
          </table:table-cell>
          <table:table-cell table:style-name="ce3" office:value-type="float" office:value="5738.02" calcext:value-type="float">
            <text:p><text:s/>5.738,0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963.06" calcext:value-type="float">
            <text:p><text:s/>10.963,06 </text:p>
          </table:table-cell>
          <table:table-cell table:style-name="ce3" office:value-type="float" office:value="635.05" calcext:value-type="float">
            <text:p><text:s/>635,05 </text:p>
          </table:table-cell>
          <table:table-cell table:style-name="ce3" office:value-type="float" office:value="1918.7" calcext:value-type="float">
            <text:p><text:s/>1.918,7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849.42" calcext:value-type="float">
            <text:p><text:s/>2.849,42 </text:p>
          </table:table-cell>
          <table:table-cell table:style-name="ce3" table:formula="of:=+[.L24]-[.Q24]" office:value-type="float" office:value="8113.64" calcext:value-type="float">
            <text:p><text:s/>8.113,6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020.98" calcext:value-type="float">
            <text:p><text:s/>4.020,98 </text:p>
          </table:table-cell>
          <table:table-cell table:style-name="ce3" office:value-type="float" office:value="279.47" calcext:value-type="float">
            <text:p><text:s/>279,4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300.45" calcext:value-type="float">
            <text:p><text:s/>4.300,4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798.51" calcext:value-type="float">
            <text:p><text:s/>798,5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98.51" calcext:value-type="float">
            <text:p><text:s/>798,51 </text:p>
          </table:table-cell>
          <table:table-cell table:style-name="ce3" table:formula="of:=+[.L25]-[.Q25]" office:value-type="float" office:value="3501.94" calcext:value-type="float">
            <text:p><text:s/>3.501,9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702.84" calcext:value-type="float">
            <text:p><text:s/>2.702,8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323.59" calcext:value-type="float">
            <text:p><text:s/>7.323,59 </text:p>
          </table:table-cell>
          <table:table-cell table:style-name="ce3" office:value-type="float" office:value="234.71" calcext:value-type="float">
            <text:p><text:s/>234,71 </text:p>
          </table:table-cell>
          <table:table-cell table:style-name="ce3" office:value-type="float" office:value="1080.08" calcext:value-type="float">
            <text:p><text:s/>1.080,0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58.91" calcext:value-type="float">
            <text:p><text:s/>1.558,91 </text:p>
          </table:table-cell>
          <table:table-cell table:style-name="ce3" table:formula="of:=+[.L26]-[.Q26]" office:value-type="float" office:value="5764.68" calcext:value-type="float">
            <text:p><text:s/>5.764,6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990.28" calcext:value-type="float">
            <text:p><text:s/>1.990,2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28.49" calcext:value-type="float">
            <text:p><text:s/>6.528,49 </text:p>
          </table:table-cell>
          <table:table-cell table:style-name="ce3" office:value-type="float" office:value="147.25" calcext:value-type="float">
            <text:p><text:s/>147,25 </text:p>
          </table:table-cell>
          <table:table-cell table:style-name="ce3" office:value-type="float" office:value="885.48" calcext:value-type="float">
            <text:p><text:s/>885,4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96.86" calcext:value-type="float">
            <text:p><text:s/>1.296,86 </text:p>
          </table:table-cell>
          <table:table-cell table:style-name="ce3" table:formula="of:=+[.L27]-[.Q27]" office:value-type="float" office:value="5231.63" calcext:value-type="float">
            <text:p><text:s/>5.231,6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80.65" calcext:value-type="float">
            <text:p><text:s/>2.680,65 </text:p>
          </table:table-cell>
          <table:table-cell table:style-name="ce3" office:value-type="float" office:value="134.03" calcext:value-type="float">
            <text:p><text:s/>134,0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673.94" calcext:value-type="float">
            <text:p><text:s/>2.673,9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57.74" calcext:value-type="float">
            <text:p><text:s/>57,7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99.32" calcext:value-type="float">
            <text:p><text:s/>199,32 </text:p>
          </table:table-cell>
          <table:table-cell table:style-name="ce3" table:formula="of:=+[.L28]-[.Q28]" office:value-type="float" office:value="2474.62" calcext:value-type="float">
            <text:p><text:s/>2.474,6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3891.99" calcext:value-type="float">
            <text:p><text:s/>3.891,9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8430.2" calcext:value-type="float">
            <text:p><text:s/>8.430,20 </text:p>
          </table:table-cell>
          <table:table-cell table:style-name="ce3" office:value-type="float" office:value="356.44" calcext:value-type="float">
            <text:p><text:s/>356,44 </text:p>
          </table:table-cell>
          <table:table-cell table:style-name="ce3" office:value-type="float" office:value="1350.92" calcext:value-type="float">
            <text:p><text:s/>1.350,9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904.96" calcext:value-type="float">
            <text:p><text:s/>1.904,96 </text:p>
          </table:table-cell>
          <table:table-cell table:style-name="ce3" table:formula="of:=+[.L29]-[.Q29]" office:value-type="float" office:value="6525.24" calcext:value-type="float">
            <text:p><text:s/>6.525,2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3318.9" calcext:value-type="float">
            <text:p><text:s/>3.318,90 </text:p>
          </table:table-cell>
          <table:table-cell table:style-name="ce3" office:value-type="float" office:value="1327.56" calcext:value-type="float">
            <text:p><text:s/>1.327,5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646.46" calcext:value-type="float">
            <text:p><text:s/>4.646,46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09.32" calcext:value-type="float">
            <text:p><text:s/>409,3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02.24" calcext:value-type="float">
            <text:p><text:s/>502,24 </text:p>
          </table:table-cell>
          <table:table-cell table:style-name="ce3" table:formula="of:=+[.L30]-[.Q30]" office:value-type="float" office:value="4144.22" calcext:value-type="float">
            <text:p><text:s/>4.144,2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DIRETOR TECNICO DE DEPTO DO MP</text:p>
          </table:table-cell>
          <table:table-cell office:value-type="string" calcext:value-type="string">
            <text:p>DIRETORIA (CRH)</text:p>
          </table:table-cell>
          <table:table-cell table:style-name="ce3" office:value-type="float" office:value="12056.5" calcext:value-type="float">
            <text:p><text:s/>12.056,50 </text:p>
          </table:table-cell>
          <table:table-cell table:style-name="ce3" office:value-type="float" office:value="6950.68" calcext:value-type="float">
            <text:p><text:s/>6.950,6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9007.18" calcext:value-type="float">
            <text:p><text:s/>19.007,18 </text:p>
          </table:table-cell>
          <table:table-cell table:style-name="ce3" office:value-type="float" office:value="1519.9" calcext:value-type="float">
            <text:p><text:s/>1.519,90 </text:p>
          </table:table-cell>
          <table:table-cell table:style-name="ce3" office:value-type="float" office:value="3416.04" calcext:value-type="float">
            <text:p><text:s/>3.416,0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529.54" calcext:value-type="float">
            <text:p><text:s/>5.529,54 </text:p>
          </table:table-cell>
          <table:table-cell table:style-name="ce3" table:formula="of:=+[.L31]-[.Q31]" office:value-type="float" office:value="13477.64" calcext:value-type="float">
            <text:p><text:s/>13.477,6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02.11" calcext:value-type="float">
            <text:p><text:s/>3.602,11 </text:p>
          </table:table-cell>
          <table:table-cell table:style-name="ce3" office:value-type="float" office:value="1673.8" calcext:value-type="float">
            <text:p><text:s/>1.673,8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275.91" calcext:value-type="float">
            <text:p><text:s/>5.275,91 </text:p>
          </table:table-cell>
          <table:table-cell table:style-name="ce3" office:value-type="float" office:value="9.46" calcext:value-type="float">
            <text:p><text:s/>9,46 </text:p>
          </table:table-cell>
          <table:table-cell table:style-name="ce3" office:value-type="float" office:value="526.77" calcext:value-type="float">
            <text:p><text:s/>526,7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17.34" calcext:value-type="float">
            <text:p><text:s/>717,34 </text:p>
          </table:table-cell>
          <table:table-cell table:style-name="ce3" table:formula="of:=+[.L32]-[.Q32]" office:value-type="float" office:value="4558.57" calcext:value-type="float">
            <text:p><text:s/>4.558,5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5122.44" calcext:value-type="float">
            <text:p><text:s/>5.122,4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660.65" calcext:value-type="float">
            <text:p><text:s/>9.660,65 </text:p>
          </table:table-cell>
          <table:table-cell table:style-name="ce3" office:value-type="float" office:value="491.79" calcext:value-type="float">
            <text:p><text:s/>491,79 </text:p>
          </table:table-cell>
          <table:table-cell table:style-name="ce3" office:value-type="float" office:value="1547.8" calcext:value-type="float">
            <text:p><text:s/>1.547,8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291.8" calcext:value-type="float">
            <text:p><text:s/>2.291,80 </text:p>
          </table:table-cell>
          <table:table-cell table:style-name="ce3" table:formula="of:=+[.L33]-[.Q33]" office:value-type="float" office:value="7368.85" calcext:value-type="float">
            <text:p><text:s/>7.368,8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48" calcext:value-type="float">
            <text:p>10048</text:p>
          </table:table-cell>
          <table:table-cell office:value-type="string" calcext:value-type="string">
            <text:p>ANTONIO CARL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97.37" calcext:value-type="float">
            <text:p><text:s/>4.697,37 </text:p>
          </table:table-cell>
          <table:table-cell table:style-name="ce3" office:value-type="float" office:value="4953.15" calcext:value-type="float">
            <text:p><text:s/>4.953,1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650.52" calcext:value-type="float">
            <text:p><text:s/>9.650,52 </text:p>
          </table:table-cell>
          <table:table-cell table:style-name="ce3" office:value-type="float" office:value="490.67" calcext:value-type="float">
            <text:p><text:s/>490,67 </text:p>
          </table:table-cell>
          <table:table-cell table:style-name="ce3" office:value-type="float" office:value="1649.59" calcext:value-type="float">
            <text:p><text:s/>1.649,5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958.56" calcext:value-type="float">
            <text:p><text:s/>2.958,56 </text:p>
          </table:table-cell>
          <table:table-cell table:style-name="ce3" table:formula="of:=+[.L34]-[.Q34]" office:value-type="float" office:value="6691.96" calcext:value-type="float">
            <text:p><text:s/>6.691,9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ANTONIO CARLOS NEV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32.99" calcext:value-type="float">
            <text:p><text:s/>3.332,99 </text:p>
          </table:table-cell>
          <table:table-cell table:style-name="ce3" office:value-type="float" office:value="621.38" calcext:value-type="float">
            <text:p><text:s/>621,3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954.37" calcext:value-type="float">
            <text:p><text:s/>3.954,37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79.08" calcext:value-type="float">
            <text:p><text:s/>79,08 </text:p>
          </table:table-cell>
          <table:table-cell table:style-name="ce3" table:formula="of:=+[.L35]-[.Q35]" office:value-type="float" office:value="3875.29" calcext:value-type="float">
            <text:p><text:s/>3.875,2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32.99" calcext:value-type="float">
            <text:p><text:s/>3.332,99 </text:p>
          </table:table-cell>
          <table:table-cell table:style-name="ce3" office:value-type="float" office:value="621.38" calcext:value-type="float">
            <text:p><text:s/>621,3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954.37" calcext:value-type="float">
            <text:p><text:s/>3.954,37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79.08" calcext:value-type="float">
            <text:p><text:s/>79,08 </text:p>
          </table:table-cell>
          <table:table-cell table:style-name="ce3" table:formula="of:=+[.L36]-[.Q36]" office:value-type="float" office:value="3875.29" calcext:value-type="float">
            <text:p><text:s/>3.875,2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7985.89" calcext:value-type="float">
            <text:p><text:s/>7.985,89 </text:p>
          </table:table-cell>
          <table:table-cell table:style-name="ce3" office:value-type="float" office:value="9060.38" calcext:value-type="float">
            <text:p><text:s/>9.060,38 </text:p>
          </table:table-cell>
          <table:table-cell table:style-name="ce3" office:value-type="float" office:value="8523.13" calcext:value-type="float">
            <text:p><text:s/>8.523,1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5569.4" calcext:value-type="float">
            <text:p><text:s/>25.569,40 </text:p>
          </table:table-cell>
          <table:table-cell table:style-name="ce3" office:value-type="float" office:value="1670.86" calcext:value-type="float">
            <text:p><text:s/>1.670,86 </text:p>
          </table:table-cell>
          <table:table-cell table:style-name="ce3" office:value-type="float" office:value="2883.97" calcext:value-type="float">
            <text:p><text:s/>2.883,9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953.25" calcext:value-type="float">
            <text:p><text:s/>4.953,25 </text:p>
          </table:table-cell>
          <table:table-cell table:style-name="ce3" table:formula="of:=+[.L37]-[.Q37]" office:value-type="float" office:value="20616.15" calcext:value-type="float">
            <text:p><text:s/>20.616,1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3730.75" calcext:value-type="float">
            <text:p><text:s/>3.730,75 </text:p>
          </table:table-cell>
          <table:table-cell table:style-name="ce3" office:value-type="float" office:value="1733.56" calcext:value-type="float">
            <text:p><text:s/>1.733,5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464.31" calcext:value-type="float">
            <text:p><text:s/>5.464,31 </text:p>
          </table:table-cell>
          <table:table-cell table:style-name="ce3" office:value-type="float" office:value="30.19" calcext:value-type="float">
            <text:p><text:s/>30,19 </text:p>
          </table:table-cell>
          <table:table-cell table:style-name="ce3" office:value-type="float" office:value="520.74" calcext:value-type="float">
            <text:p><text:s/>520,7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830.01" calcext:value-type="float">
            <text:p><text:s/>830,01 </text:p>
          </table:table-cell>
          <table:table-cell table:style-name="ce3" table:formula="of:=+[.L38]-[.Q38]" office:value-type="float" office:value="4634.3" calcext:value-type="float">
            <text:p><text:s/>4.634,3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810.98" calcext:value-type="float">
            <text:p><text:s/>3.810,98 </text:p>
          </table:table-cell>
          <table:table-cell table:style-name="ce3" office:value-type="float" office:value="3254.11" calcext:value-type="float">
            <text:p><text:s/>3.254,11 </text:p>
          </table:table-cell>
          <table:table-cell table:style-name="ce3" office:value-type="float" office:value="3532.54" calcext:value-type="float">
            <text:p><text:s/>3.532,5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597.63" calcext:value-type="float">
            <text:p><text:s/>10.597,63 </text:p>
          </table:table-cell>
          <table:table-cell table:style-name="ce3" office:value-type="float" office:value="206.27" calcext:value-type="float">
            <text:p><text:s/>206,27 </text:p>
          </table:table-cell>
          <table:table-cell table:style-name="ce3" office:value-type="float" office:value="350.73" calcext:value-type="float">
            <text:p><text:s/>350,7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60.45" calcext:value-type="float">
            <text:p><text:s/>760,45 </text:p>
          </table:table-cell>
          <table:table-cell table:style-name="ce3" table:formula="of:=+[.L39]-[.Q39]" office:value-type="float" office:value="9837.18" calcext:value-type="float">
            <text:p><text:s/>9.837,1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<text:s/>3.768,82 </text:p>
          </table:table-cell>
          <table:table-cell table:style-name="ce3" office:value-type="float" office:value="2892.31" calcext:value-type="float">
            <text:p><text:s/>2.892,3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61.13" calcext:value-type="float">
            <text:p><text:s/>6.661,13 </text:p>
          </table:table-cell>
          <table:table-cell table:style-name="ce3" office:value-type="float" office:value="161.84" calcext:value-type="float">
            <text:p><text:s/>161,84 </text:p>
          </table:table-cell>
          <table:table-cell table:style-name="ce3" office:value-type="float" office:value="865.8" calcext:value-type="float">
            <text:p><text:s/>865,8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60.86" calcext:value-type="float">
            <text:p><text:s/>1.160,86 </text:p>
          </table:table-cell>
          <table:table-cell table:style-name="ce3" table:formula="of:=+[.L40]-[.Q40]" office:value-type="float" office:value="5500.27" calcext:value-type="float">
            <text:p><text:s/>5.500,2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926.87" calcext:value-type="float">
            <text:p><text:s/>3.926,87 </text:p>
          </table:table-cell>
          <table:table-cell table:style-name="ce3" office:value-type="float" office:value="6451.88" calcext:value-type="float">
            <text:p><text:s/>6.451,8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378.75" calcext:value-type="float">
            <text:p><text:s/>10.378,75 </text:p>
          </table:table-cell>
          <table:table-cell table:style-name="ce3" office:value-type="float" office:value="570.78" calcext:value-type="float">
            <text:p><text:s/>570,78 </text:p>
          </table:table-cell>
          <table:table-cell table:style-name="ce3" office:value-type="float" office:value="1304.23" calcext:value-type="float">
            <text:p><text:s/>1.304,2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111.58" calcext:value-type="float">
            <text:p><text:s/>2.111,58 </text:p>
          </table:table-cell>
          <table:table-cell table:style-name="ce3" table:formula="of:=+[.L41]-[.Q41]" office:value-type="float" office:value="8267.17" calcext:value-type="float">
            <text:p><text:s/>8.267,1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1331.38" calcext:value-type="float">
            <text:p><text:s/>1.331,3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023.06" calcext:value-type="float">
            <text:p><text:s/>4.023,06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6.13" calcext:value-type="float">
            <text:p><text:s/>16,1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5.59" calcext:value-type="float">
            <text:p><text:s/>125,59 </text:p>
          </table:table-cell>
          <table:table-cell table:style-name="ce3" table:formula="of:=+[.L42]-[.Q42]" office:value-type="float" office:value="3897.47" calcext:value-type="float">
            <text:p><text:s/>3.897,4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223.38" calcext:value-type="float">
            <text:p><text:s/>223,3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691.15" calcext:value-type="float">
            <text:p><text:s/>4.691,1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66.23" calcext:value-type="float">
            <text:p><text:s/>66,2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86.54" calcext:value-type="float">
            <text:p><text:s/>186,54 </text:p>
          </table:table-cell>
          <table:table-cell table:style-name="ce3" table:formula="of:=+[.L43]-[.Q43]" office:value-type="float" office:value="4504.61" calcext:value-type="float">
            <text:p><text:s/>4.504,6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656.63" calcext:value-type="float">
            <text:p><text:s/>2.656,63 </text:p>
          </table:table-cell>
          <table:table-cell table:style-name="ce3" office:value-type="float" office:value="3615.55" calcext:value-type="float">
            <text:p><text:s/>3.615,5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846.67" calcext:value-type="float">
            <text:p><text:s/>10.846,67 </text:p>
          </table:table-cell>
          <table:table-cell table:style-name="ce3" office:value-type="float" office:value="224.54" calcext:value-type="float">
            <text:p><text:s/>224,54 </text:p>
          </table:table-cell>
          <table:table-cell table:style-name="ce3" office:value-type="float" office:value="1057.44" calcext:value-type="float">
            <text:p><text:s/>1.057,4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82.82" calcext:value-type="float">
            <text:p><text:s/>1.682,82 </text:p>
          </table:table-cell>
          <table:table-cell table:style-name="ce3" table:formula="of:=+[.L44]-[.Q44]" office:value-type="float" office:value="9163.85" calcext:value-type="float">
            <text:p><text:s/>9.163,8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DAMAN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117.83" calcext:value-type="float">
            <text:p><text:s/>2.117,8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38.58" calcext:value-type="float">
            <text:p><text:s/>6.738,58 </text:p>
          </table:table-cell>
          <table:table-cell table:style-name="ce3" office:value-type="float" office:value="170.36" calcext:value-type="float">
            <text:p><text:s/>170,36 </text:p>
          </table:table-cell>
          <table:table-cell table:style-name="ce3" office:value-type="float" office:value="832.62" calcext:value-type="float">
            <text:p><text:s/>832,6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61.58" calcext:value-type="float">
            <text:p><text:s/>1.361,58 </text:p>
          </table:table-cell>
          <table:table-cell table:style-name="ce3" table:formula="of:=+[.L45]-[.Q45]" office:value-type="float" office:value="5377" calcext:value-type="float">
            <text:p><text:s/>5.377,0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5113.35" calcext:value-type="float">
            <text:p><text:s/>5.113,35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5113.35" calcext:value-type="float">
            <text:p><text:s/>5.113,3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98.16" calcext:value-type="float">
            <text:p><text:s/>98,1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55.4" calcext:value-type="float">
            <text:p><text:s/>455,40 </text:p>
          </table:table-cell>
          <table:table-cell table:style-name="ce3" table:formula="of:=+[.L46]-[.Q46]" office:value-type="float" office:value="4657.95" calcext:value-type="float">
            <text:p><text:s/>4.657,9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OCOC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88.58" calcext:value-type="float">
            <text:p><text:s/>1.888,5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63.07" calcext:value-type="float">
            <text:p><text:s/>6.463,07 </text:p>
          </table:table-cell>
          <table:table-cell table:style-name="ce3" office:value-type="float" office:value="140.05" calcext:value-type="float">
            <text:p><text:s/>140,05 </text:p>
          </table:table-cell>
          <table:table-cell table:style-name="ce3" office:value-type="float" office:value="869.47" calcext:value-type="float">
            <text:p><text:s/>869,4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38.78" calcext:value-type="float">
            <text:p><text:s/>1.138,78 </text:p>
          </table:table-cell>
          <table:table-cell table:style-name="ce3" table:formula="of:=+[.L47]-[.Q47]" office:value-type="float" office:value="5324.29" calcext:value-type="float">
            <text:p><text:s/>5.324,2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3335.92" calcext:value-type="float">
            <text:p><text:s/>3.335,9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910.41" calcext:value-type="float">
            <text:p><text:s/>7.910,41 </text:p>
          </table:table-cell>
          <table:table-cell table:style-name="ce3" office:value-type="float" office:value="299.26" calcext:value-type="float">
            <text:p><text:s/>299,26 </text:p>
          </table:table-cell>
          <table:table-cell table:style-name="ce3" office:value-type="float" office:value="700.11" calcext:value-type="float">
            <text:p><text:s/>700,1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21.57" calcext:value-type="float">
            <text:p><text:s/>1.221,57 </text:p>
          </table:table-cell>
          <table:table-cell table:style-name="ce3" table:formula="of:=+[.L48]-[.Q48]" office:value-type="float" office:value="6688.84" calcext:value-type="float">
            <text:p><text:s/>6.688,8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2094.83" calcext:value-type="float">
            <text:p><text:s/>2.094,8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786.51" calcext:value-type="float">
            <text:p><text:s/>4.786,51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77.57" calcext:value-type="float">
            <text:p><text:s/>77,5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28.4" calcext:value-type="float">
            <text:p><text:s/>628,40 </text:p>
          </table:table-cell>
          <table:table-cell table:style-name="ce3" table:formula="of:=+[.L49]-[.Q49]" office:value-type="float" office:value="4158.11" calcext:value-type="float">
            <text:p><text:s/>4.158,1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421.16" calcext:value-type="float">
            <text:p><text:s/>2.421,1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041.91" calcext:value-type="float">
            <text:p><text:s/>7.041,91 </text:p>
          </table:table-cell>
          <table:table-cell table:style-name="ce3" office:value-type="float" office:value="203.72" calcext:value-type="float">
            <text:p><text:s/>203,72 </text:p>
          </table:table-cell>
          <table:table-cell table:style-name="ce3" office:value-type="float" office:value="1011.14" calcext:value-type="float">
            <text:p><text:s/>1.011,1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308.51" calcext:value-type="float">
            <text:p><text:s/>3.308,51 </text:p>
          </table:table-cell>
          <table:table-cell table:style-name="ce3" table:formula="of:=+[.L50]-[.Q50]" office:value-type="float" office:value="3733.4" calcext:value-type="float">
            <text:p><text:s/>3.733,4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312.69" calcext:value-type="float">
            <text:p><text:s/>4.312,69 </text:p>
          </table:table-cell>
          <table:table-cell table:style-name="ce3" office:value-type="float" office:value="1996.83" calcext:value-type="float">
            <text:p><text:s/>1.996,83 </text:p>
          </table:table-cell>
          <table:table-cell table:style-name="ce3" office:value-type="float" office:value="3154.75" calcext:value-type="float">
            <text:p><text:s/>3.154,7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9464.27" calcext:value-type="float">
            <text:p><text:s/>9.464,27 </text:p>
          </table:table-cell>
          <table:table-cell table:style-name="ce3" office:value-type="float" office:value="123.16" calcext:value-type="float">
            <text:p><text:s/>123,16 </text:p>
          </table:table-cell>
          <table:table-cell table:style-name="ce3" office:value-type="float" office:value="327.4" calcext:value-type="float">
            <text:p><text:s/>327,4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76.75" calcext:value-type="float">
            <text:p><text:s/>576,75 </text:p>
          </table:table-cell>
          <table:table-cell table:style-name="ce3" table:formula="of:=+[.L51]-[.Q51]" office:value-type="float" office:value="8887.52" calcext:value-type="float">
            <text:p><text:s/>8.887,5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658.68" calcext:value-type="float">
            <text:p><text:s/>4.658,68 </text:p>
          </table:table-cell>
          <table:table-cell table:style-name="ce3" office:value-type="float" office:value="3845.24" calcext:value-type="float">
            <text:p><text:s/>3.845,2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8503.92" calcext:value-type="float">
            <text:p><text:s/>8.503,92 </text:p>
          </table:table-cell>
          <table:table-cell table:style-name="ce3" office:value-type="float" office:value="364.55" calcext:value-type="float">
            <text:p><text:s/>364,55 </text:p>
          </table:table-cell>
          <table:table-cell table:style-name="ce3" office:value-type="float" office:value="1368.96" calcext:value-type="float">
            <text:p><text:s/>1.368,9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375.74" calcext:value-type="float">
            <text:p><text:s/>2.375,74 </text:p>
          </table:table-cell>
          <table:table-cell table:style-name="ce3" table:formula="of:=+[.L52]-[.Q52]" office:value-type="float" office:value="6128.18" calcext:value-type="float">
            <text:p><text:s/>6.128,1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313.08" calcext:value-type="float">
            <text:p><text:s/>4.313,08 </text:p>
          </table:table-cell>
          <table:table-cell table:style-name="ce3" office:value-type="float" office:value="3378.15" calcext:value-type="float">
            <text:p><text:s/>3.378,1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691.23" calcext:value-type="float">
            <text:p><text:s/>7.691,23 </text:p>
          </table:table-cell>
          <table:table-cell table:style-name="ce3" office:value-type="float" office:value="275.15" calcext:value-type="float">
            <text:p><text:s/>275,15 </text:p>
          </table:table-cell>
          <table:table-cell table:style-name="ce3" office:value-type="float" office:value="646.46" calcext:value-type="float">
            <text:p><text:s/>646,4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75.43" calcext:value-type="float">
            <text:p><text:s/>1.075,43 </text:p>
          </table:table-cell>
          <table:table-cell table:style-name="ce3" table:formula="of:=+[.L53]-[.Q53]" office:value-type="float" office:value="6615.8" calcext:value-type="float">
            <text:p><text:s/>6.615,8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914.59" calcext:value-type="float">
            <text:p><text:s/>914,59 </text:p>
          </table:table-cell>
          <table:table-cell table:style-name="ce3" office:value-type="float" office:value="2708.61" calcext:value-type="float">
            <text:p><text:s/>2.708,6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8125.84" calcext:value-type="float">
            <text:p><text:s/>8.125,84 </text:p>
          </table:table-cell>
          <table:table-cell table:style-name="ce3" office:value-type="float" office:value="25.01" calcext:value-type="float">
            <text:p><text:s/>25,01 </text:p>
          </table:table-cell>
          <table:table-cell table:style-name="ce3" office:value-type="float" office:value="168.43" calcext:value-type="float">
            <text:p><text:s/>168,4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30.78" calcext:value-type="float">
            <text:p><text:s/>330,78 </text:p>
          </table:table-cell>
          <table:table-cell table:style-name="ce3" table:formula="of:=+[.L54]-[.Q54]" office:value-type="float" office:value="7795.06" calcext:value-type="float">
            <text:p><text:s/>7.795,0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513.26" calcext:value-type="float">
            <text:p><text:s/>2.513,2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134.01" calcext:value-type="float">
            <text:p><text:s/>7.134,01 </text:p>
          </table:table-cell>
          <table:table-cell table:style-name="ce3" office:value-type="float" office:value="213.86" calcext:value-type="float">
            <text:p><text:s/>213,8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45.63" calcext:value-type="float">
            <text:p><text:s/>545,63 </text:p>
          </table:table-cell>
          <table:table-cell table:style-name="ce3" table:formula="of:=+[.L55]-[.Q55]" office:value-type="float" office:value="6588.38" calcext:value-type="float">
            <text:p><text:s/>6.588,3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01.18" calcext:value-type="float">
            <text:p><text:s/>2.601,18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601.18" calcext:value-type="float">
            <text:p><text:s/>2.601,18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82.02" calcext:value-type="float">
            <text:p><text:s/>82,02 </text:p>
          </table:table-cell>
          <table:table-cell table:style-name="ce3" table:formula="of:=+[.L56]-[.Q56]" office:value-type="float" office:value="2519.16" calcext:value-type="float">
            <text:p><text:s/>2.519,1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5122.44" calcext:value-type="float">
            <text:p><text:s/>5.122,4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660.65" calcext:value-type="float">
            <text:p><text:s/>9.660,65 </text:p>
          </table:table-cell>
          <table:table-cell table:style-name="ce3" office:value-type="float" office:value="491.79" calcext:value-type="float">
            <text:p><text:s/>491,79 </text:p>
          </table:table-cell>
          <table:table-cell table:style-name="ce3" office:value-type="float" office:value="1599.93" calcext:value-type="float">
            <text:p><text:s/>1.599,9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575.32" calcext:value-type="float">
            <text:p><text:s/>2.575,32 </text:p>
          </table:table-cell>
          <table:table-cell table:style-name="ce3" table:formula="of:=+[.L57]-[.Q57]" office:value-type="float" office:value="7085.33" calcext:value-type="float">
            <text:p><text:s/>7.085,3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<text:s/>3.735,75 </text:p>
          </table:table-cell>
          <table:table-cell table:style-name="ce3" office:value-type="float" office:value="1785.5" calcext:value-type="float">
            <text:p><text:s/>1.785,5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521.25" calcext:value-type="float">
            <text:p><text:s/>5.521,25 </text:p>
          </table:table-cell>
          <table:table-cell table:style-name="ce3" office:value-type="float" office:value="36.45" calcext:value-type="float">
            <text:p><text:s/>36,45 </text:p>
          </table:table-cell>
          <table:table-cell table:style-name="ce3" office:value-type="float" office:value="182.32" calcext:value-type="float">
            <text:p><text:s/>182,3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75.6" calcext:value-type="float">
            <text:p><text:s/>375,60 </text:p>
          </table:table-cell>
          <table:table-cell table:style-name="ce3" table:formula="of:=+[.L58]-[.Q58]" office:value-type="float" office:value="5145.65" calcext:value-type="float">
            <text:p><text:s/>5.145,6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395.97" calcext:value-type="float">
            <text:p><text:s/>395,9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829.55" calcext:value-type="float">
            <text:p><text:s/>4.829,5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84.03" calcext:value-type="float">
            <text:p><text:s/>84,0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72.03" calcext:value-type="float">
            <text:p><text:s/>272,03 </text:p>
          </table:table-cell>
          <table:table-cell table:style-name="ce3" table:formula="of:=+[.L59]-[.Q59]" office:value-type="float" office:value="4557.52" calcext:value-type="float">
            <text:p><text:s/>4.557,5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819.14" calcext:value-type="float">
            <text:p><text:s/>819,14 </text:p>
          </table:table-cell>
          <table:table-cell table:style-name="ce3" office:value-type="float" office:value="2660.88" calcext:value-type="float">
            <text:p><text:s/>2.660,8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982.66" calcext:value-type="float">
            <text:p><text:s/>7.982,66 </text:p>
          </table:table-cell>
          <table:table-cell table:style-name="ce3" office:value-type="float" office:value="14.51" calcext:value-type="float">
            <text:p><text:s/>14,51 </text:p>
          </table:table-cell>
          <table:table-cell table:style-name="ce3" office:value-type="float" office:value="155.69" calcext:value-type="float">
            <text:p><text:s/>155,6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90.61" calcext:value-type="float">
            <text:p><text:s/>1.390,61 </text:p>
          </table:table-cell>
          <table:table-cell table:style-name="ce3" table:formula="of:=+[.L60]-[.Q60]" office:value-type="float" office:value="6592.05" calcext:value-type="float">
            <text:p><text:s/>6.592,0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AI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29.78" calcext:value-type="float">
            <text:p><text:s/>1.8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04.27" calcext:value-type="float">
            <text:p><text:s/>6.404,27 </text:p>
          </table:table-cell>
          <table:table-cell table:style-name="ce3" office:value-type="float" office:value="133.58" calcext:value-type="float">
            <text:p><text:s/>133,58 </text:p>
          </table:table-cell>
          <table:table-cell table:style-name="ce3" office:value-type="float" office:value="855.07" calcext:value-type="float">
            <text:p><text:s/>855,0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16.73" calcext:value-type="float">
            <text:p><text:s/>1.116,73 </text:p>
          </table:table-cell>
          <table:table-cell table:style-name="ce3" table:formula="of:=+[.L61]-[.Q61]" office:value-type="float" office:value="5287.54" calcext:value-type="float">
            <text:p><text:s/>5.287,5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1076.66" calcext:value-type="float">
            <text:p><text:s/>1.076,6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768.34" calcext:value-type="float">
            <text:p><text:s/>3.768,34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75.36" calcext:value-type="float">
            <text:p><text:s/>75,36 </text:p>
          </table:table-cell>
          <table:table-cell table:style-name="ce3" table:formula="of:=+[.L62]-[.Q62]" office:value-type="float" office:value="3692.98" calcext:value-type="float">
            <text:p><text:s/>3.692,9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990.28" calcext:value-type="float">
            <text:p><text:s/>1.990,2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28.49" calcext:value-type="float">
            <text:p><text:s/>6.528,49 </text:p>
          </table:table-cell>
          <table:table-cell table:style-name="ce3" office:value-type="float" office:value="147.25" calcext:value-type="float">
            <text:p><text:s/>147,25 </text:p>
          </table:table-cell>
          <table:table-cell table:style-name="ce3" office:value-type="float" office:value="371.25" calcext:value-type="float">
            <text:p><text:s/>371,2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98.86" calcext:value-type="float">
            <text:p><text:s/>798,86 </text:p>
          </table:table-cell>
          <table:table-cell table:style-name="ce3" table:formula="of:=+[.L63]-[.Q63]" office:value-type="float" office:value="5729.63" calcext:value-type="float">
            <text:p><text:s/>5.729,6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8881.32" calcext:value-type="float">
            <text:p><text:s/>8.881,3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455.81" calcext:value-type="float">
            <text:p><text:s/>13.455,81 </text:p>
          </table:table-cell>
          <table:table-cell table:style-name="ce3" office:value-type="float" office:value="909.25" calcext:value-type="float">
            <text:p><text:s/>909,25 </text:p>
          </table:table-cell>
          <table:table-cell table:style-name="ce3" office:value-type="float" office:value="2057.34" calcext:value-type="float">
            <text:p><text:s/>2.057,3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282.11" calcext:value-type="float">
            <text:p><text:s/>3.282,11 </text:p>
          </table:table-cell>
          <table:table-cell table:style-name="ce3" table:formula="of:=+[.L64]-[.Q64]" office:value-type="float" office:value="10173.7" calcext:value-type="float">
            <text:p><text:s/>10.173,7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1124.26" calcext:value-type="float">
            <text:p><text:s/>1.124,2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815.94" calcext:value-type="float">
            <text:p><text:s/>3.815,9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22.45" calcext:value-type="float">
            <text:p><text:s/>222,4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94.85" calcext:value-type="float">
            <text:p><text:s/>1.194,85 </text:p>
          </table:table-cell>
          <table:table-cell table:style-name="ce3" table:formula="of:=+[.L65]-[.Q65]" office:value-type="float" office:value="2621.09" calcext:value-type="float">
            <text:p><text:s/>2.621,0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224.68" calcext:value-type="float">
            <text:p><text:s/>4.224,68 </text:p>
          </table:table-cell>
          <table:table-cell table:style-name="ce3" office:value-type="float" office:value="2471.16" calcext:value-type="float">
            <text:p><text:s/>2.471,1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95.84" calcext:value-type="float">
            <text:p><text:s/>6.695,84 </text:p>
          </table:table-cell>
          <table:table-cell table:style-name="ce3" office:value-type="float" office:value="165.66" calcext:value-type="float">
            <text:p><text:s/>165,66 </text:p>
          </table:table-cell>
          <table:table-cell table:style-name="ce3" office:value-type="float" office:value="404.76" calcext:value-type="float">
            <text:p><text:s/>404,7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04.33" calcext:value-type="float">
            <text:p><text:s/>704,33 </text:p>
          </table:table-cell>
          <table:table-cell table:style-name="ce3" table:formula="of:=+[.L66]-[.Q66]" office:value-type="float" office:value="5991.51" calcext:value-type="float">
            <text:p><text:s/>5.991,5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6270.06" calcext:value-type="float">
            <text:p><text:s/>6.270,06 </text:p>
          </table:table-cell>
          <table:table-cell table:style-name="ce3" office:value-type="float" office:value="2508.02" calcext:value-type="float">
            <text:p><text:s/>2.508,02 </text:p>
          </table:table-cell>
          <table:table-cell table:style-name="ce3" office:value-type="float" office:value="4389.03" calcext:value-type="float">
            <text:p><text:s/>4.389,0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167.11" calcext:value-type="float">
            <text:p><text:s/>13.167,11 </text:p>
          </table:table-cell>
          <table:table-cell table:style-name="ce3" office:value-type="float" office:value="394.7" calcext:value-type="float">
            <text:p><text:s/>394,70 </text:p>
          </table:table-cell>
          <table:table-cell table:style-name="ce3" office:value-type="float" office:value="1436.06" calcext:value-type="float">
            <text:p><text:s/>1.436,0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035.32" calcext:value-type="float">
            <text:p><text:s/>2.035,32 </text:p>
          </table:table-cell>
          <table:table-cell table:style-name="ce3" table:formula="of:=+[.L67]-[.Q67]" office:value-type="float" office:value="11131.79" calcext:value-type="float">
            <text:p><text:s/>11.131,7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1956.83" calcext:value-type="float">
            <text:p><text:s/>11.956,83 </text:p>
          </table:table-cell>
          <table:table-cell table:style-name="ce3" office:value-type="float" office:value="10960.86" calcext:value-type="float">
            <text:p><text:s/>10.960,8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2917.69" calcext:value-type="float">
            <text:p><text:s/>22.917,69 </text:p>
          </table:table-cell>
          <table:table-cell table:style-name="ce3" office:value-type="float" office:value="1379.18" calcext:value-type="float">
            <text:p><text:s/>1.379,1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901.53" calcext:value-type="float">
            <text:p><text:s/>1.901,53 </text:p>
          </table:table-cell>
          <table:table-cell table:style-name="ce3" table:formula="of:=+[.L68]-[.Q68]" office:value-type="float" office:value="21016.16" calcext:value-type="float">
            <text:p><text:s/>21.016,1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04.65" calcext:value-type="float">
            <text:p><text:s/>2.604,65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604.65" calcext:value-type="float">
            <text:p><text:s/>2.604,65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52.09" calcext:value-type="float">
            <text:p><text:s/>52,09 </text:p>
          </table:table-cell>
          <table:table-cell table:style-name="ce3" table:formula="of:=+[.L69]-[.Q69]" office:value-type="float" office:value="2552.56" calcext:value-type="float">
            <text:p><text:s/>2.552,5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3529.78" calcext:value-type="float">
            <text:p><text:s/>3.5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8104.27" calcext:value-type="float">
            <text:p><text:s/>8.104,27 </text:p>
          </table:table-cell>
          <table:table-cell table:style-name="ce3" office:value-type="float" office:value="320.58" calcext:value-type="float">
            <text:p><text:s/>320,5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20.58" calcext:value-type="float">
            <text:p><text:s/>320,58 </text:p>
          </table:table-cell>
          <table:table-cell table:style-name="ce3" table:formula="of:=+[.L70]-[.Q70]" office:value-type="float" office:value="7783.69" calcext:value-type="float">
            <text:p><text:s/>7.783,6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1140.06" calcext:value-type="float">
            <text:p><text:s/>1.140,06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40.06" calcext:value-type="float">
            <text:p><text:s/>1.140,06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51.8" calcext:value-type="float">
            <text:p><text:s/>51,80 </text:p>
          </table:table-cell>
          <table:table-cell table:style-name="ce3" table:formula="of:=+[.L71]-[.Q71]" office:value-type="float" office:value="1088.26" calcext:value-type="float">
            <text:p><text:s/>1.088,2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52.37" calcext:value-type="float">
            <text:p><text:s/>4.052,37 </text:p>
          </table:table-cell>
          <table:table-cell table:style-name="ce3" office:value-type="float" office:value="611.15" calcext:value-type="float">
            <text:p><text:s/>611,1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663.52" calcext:value-type="float">
            <text:p><text:s/>4.663,52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27.84" calcext:value-type="float">
            <text:p><text:s/>327,8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14.38" calcext:value-type="float">
            <text:p><text:s/>514,38 </text:p>
          </table:table-cell>
          <table:table-cell table:style-name="ce3" table:formula="of:=+[.L72]-[.Q72]" office:value-type="float" office:value="4149.14" calcext:value-type="float">
            <text:p><text:s/>4.149,1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769" calcext:value-type="float">
            <text:p><text:s/>769,00 </text:p>
          </table:table-cell>
          <table:table-cell table:style-name="ce3" office:value-type="float" office:value="2601.28" calcext:value-type="float">
            <text:p><text:s/>2.601,2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803.86" calcext:value-type="float">
            <text:p><text:s/>7.803,86 </text:p>
          </table:table-cell>
          <table:table-cell table:style-name="ce3" office:value-type="float" office:value="1.4" calcext:value-type="float">
            <text:p><text:s/>1,4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0.4" calcext:value-type="float">
            <text:p><text:s/>30,40 </text:p>
          </table:table-cell>
          <table:table-cell table:style-name="ce3" table:formula="of:=+[.L73]-[.Q73]" office:value-type="float" office:value="7773.46" calcext:value-type="float">
            <text:p><text:s/>7.773,4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161.36" calcext:value-type="float">
            <text:p><text:s/>4.161,36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4161.36" calcext:value-type="float">
            <text:p><text:s/>4.161,36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00.17" calcext:value-type="float">
            <text:p><text:s/>300,1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12.39" calcext:value-type="float">
            <text:p><text:s/>412,39 </text:p>
          </table:table-cell>
          <table:table-cell table:style-name="ce3" table:formula="of:=+[.L74]-[.Q74]" office:value-type="float" office:value="3748.97" calcext:value-type="float">
            <text:p><text:s/>3.748,9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931.48" calcext:value-type="float">
            <text:p><text:s/>1.931,4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69.69" calcext:value-type="float">
            <text:p><text:s/>6.469,69 </text:p>
          </table:table-cell>
          <table:table-cell table:style-name="ce3" office:value-type="float" office:value="140.78" calcext:value-type="float">
            <text:p><text:s/>140,78 </text:p>
          </table:table-cell>
          <table:table-cell table:style-name="ce3" office:value-type="float" office:value="359.47" calcext:value-type="float">
            <text:p><text:s/>359,4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29.64" calcext:value-type="float">
            <text:p><text:s/>629,64 </text:p>
          </table:table-cell>
          <table:table-cell table:style-name="ce3" table:formula="of:=+[.L75]-[.Q75]" office:value-type="float" office:value="5840.05" calcext:value-type="float">
            <text:p><text:s/>5.840,0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141.26" calcext:value-type="float">
            <text:p><text:s/>2.141,2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79.47" calcext:value-type="float">
            <text:p><text:s/>6.679,47 </text:p>
          </table:table-cell>
          <table:table-cell table:style-name="ce3" office:value-type="float" office:value="163.86" calcext:value-type="float">
            <text:p><text:s/>163,86 </text:p>
          </table:table-cell>
          <table:table-cell table:style-name="ce3" office:value-type="float" office:value="818.15" calcext:value-type="float">
            <text:p><text:s/>818,1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71.11" calcext:value-type="float">
            <text:p><text:s/>1.371,11 </text:p>
          </table:table-cell>
          <table:table-cell table:style-name="ce3" table:formula="of:=+[.L76]-[.Q76]" office:value-type="float" office:value="5308.36" calcext:value-type="float">
            <text:p><text:s/>5.308,3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2382.56" calcext:value-type="float">
            <text:p><text:s/>2.382,56 </text:p>
          </table:table-cell>
          <table:table-cell table:style-name="ce3" office:value-type="float" office:value="213.62" calcext:value-type="float">
            <text:p><text:s/>213,6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596.18" calcext:value-type="float">
            <text:p><text:s/>2.596,18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51.92" calcext:value-type="float">
            <text:p><text:s/>51,92 </text:p>
          </table:table-cell>
          <table:table-cell table:style-name="ce3" table:formula="of:=+[.L77]-[.Q77]" office:value-type="float" office:value="2544.26" calcext:value-type="float">
            <text:p><text:s/>2.544,2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2100.6" calcext:value-type="float">
            <text:p><text:s/>2.100,60 </text:p>
          </table:table-cell>
          <table:table-cell table:style-name="ce3" office:value-type="float" office:value="210.06" calcext:value-type="float">
            <text:p><text:s/>210,0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310.66" calcext:value-type="float">
            <text:p><text:s/>2.310,66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71.71" calcext:value-type="float">
            <text:p><text:s/>71,71 </text:p>
          </table:table-cell>
          <table:table-cell table:style-name="ce3" table:formula="of:=+[.L78]-[.Q78]" office:value-type="float" office:value="2238.95" calcext:value-type="float">
            <text:p><text:s/>2.238,9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81.58" calcext:value-type="float">
            <text:p><text:s/>1.881,5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56.07" calcext:value-type="float">
            <text:p><text:s/>6.456,07 </text:p>
          </table:table-cell>
          <table:table-cell table:style-name="ce3" office:value-type="float" office:value="139.28" calcext:value-type="float">
            <text:p><text:s/>139,28 </text:p>
          </table:table-cell>
          <table:table-cell table:style-name="ce3" office:value-type="float" office:value="815.62" calcext:value-type="float">
            <text:p><text:s/>815,6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30.43" calcext:value-type="float">
            <text:p><text:s/>1.130,43 </text:p>
          </table:table-cell>
          <table:table-cell table:style-name="ce3" table:formula="of:=+[.L79]-[.Q79]" office:value-type="float" office:value="5325.64" calcext:value-type="float">
            <text:p><text:s/>5.325,6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1475.76" calcext:value-type="float">
            <text:p><text:s/>1.475,7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167.44" calcext:value-type="float">
            <text:p><text:s/>4.167,4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01.54" calcext:value-type="float">
            <text:p><text:s/>301,5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56.91" calcext:value-type="float">
            <text:p><text:s/>456,91 </text:p>
          </table:table-cell>
          <table:table-cell table:style-name="ce3" table:formula="of:=+[.L80]-[.Q80]" office:value-type="float" office:value="3710.53" calcext:value-type="float">
            <text:p><text:s/>3.710,5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1475.76" calcext:value-type="float">
            <text:p><text:s/>1.475,7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167.44" calcext:value-type="float">
            <text:p><text:s/>4.167,4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6.95" calcext:value-type="float">
            <text:p><text:s/>26,9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4.29" calcext:value-type="float">
            <text:p><text:s/>174,29 </text:p>
          </table:table-cell>
          <table:table-cell table:style-name="ce3" table:formula="of:=+[.L81]-[.Q81]" office:value-type="float" office:value="3993.15" calcext:value-type="float">
            <text:p><text:s/>3.993,1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VI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157.88" calcext:value-type="float">
            <text:p><text:s/>2.157,8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32.37" calcext:value-type="float">
            <text:p><text:s/>6.732,37 </text:p>
          </table:table-cell>
          <table:table-cell table:style-name="ce3" office:value-type="float" office:value="169.68" calcext:value-type="float">
            <text:p><text:s/>169,68 </text:p>
          </table:table-cell>
          <table:table-cell table:style-name="ce3" office:value-type="float" office:value="883.24" calcext:value-type="float">
            <text:p><text:s/>883,2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52.92" calcext:value-type="float">
            <text:p><text:s/>1.052,92 </text:p>
          </table:table-cell>
          <table:table-cell table:style-name="ce3" table:formula="of:=+[.L82]-[.Q82]" office:value-type="float" office:value="5679.45" calcext:value-type="float">
            <text:p><text:s/>5.679,4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AREA DE CADASTRO E CONTAGEM D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0014.11" calcext:value-type="float">
            <text:p><text:s/>10.014,1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588.6" calcext:value-type="float">
            <text:p><text:s/>14.588,60 </text:p>
          </table:table-cell>
          <table:table-cell table:style-name="ce3" office:value-type="float" office:value="1033.86" calcext:value-type="float">
            <text:p><text:s/>1.033,86 </text:p>
          </table:table-cell>
          <table:table-cell table:style-name="ce3" office:value-type="float" office:value="2806.05" calcext:value-type="float">
            <text:p><text:s/>2.806,0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166.68" calcext:value-type="float">
            <text:p><text:s/>4.166,68 </text:p>
          </table:table-cell>
          <table:table-cell table:style-name="ce3" table:formula="of:=+[.L83]-[.Q83]" office:value-type="float" office:value="10421.92" calcext:value-type="float">
            <text:p><text:s/>10.421,9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CREUSA VIEIRA BRITO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42.43" calcext:value-type="float">
            <text:p><text:s/>3.842,43 </text:p>
          </table:table-cell>
          <table:table-cell table:style-name="ce3" office:value-type="float" office:value="1789.32" calcext:value-type="float">
            <text:p><text:s/>1.789,3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631.75" calcext:value-type="float">
            <text:p><text:s/>5.631,75 </text:p>
          </table:table-cell>
          <table:table-cell table:style-name="ce3" office:value-type="float" office:value="53.58" calcext:value-type="float">
            <text:p><text:s/>53,5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-24.58" calcext:value-type="float">
            <text:p>-24,58 </text:p>
          </table:table-cell>
          <table:table-cell table:style-name="ce3" table:formula="of:=+[.L84]-[.Q84]" office:value-type="float" office:value="5656.33" calcext:value-type="float">
            <text:p><text:s/>5.656,3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3191.32" calcext:value-type="float">
            <text:p><text:s/>3.191,3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812.07" calcext:value-type="float">
            <text:p><text:s/>7.812,07 </text:p>
          </table:table-cell>
          <table:table-cell table:style-name="ce3" office:value-type="float" office:value="288.44" calcext:value-type="float">
            <text:p><text:s/>288,44 </text:p>
          </table:table-cell>
          <table:table-cell table:style-name="ce3" office:value-type="float" office:value="1147.5" calcext:value-type="float">
            <text:p><text:s/>1.147,5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21.18" calcext:value-type="float">
            <text:p><text:s/>1.621,18 </text:p>
          </table:table-cell>
          <table:table-cell table:style-name="ce3" table:formula="of:=+[.L85]-[.Q85]" office:value-type="float" office:value="6190.89" calcext:value-type="float">
            <text:p><text:s/>6.190,8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90.28" calcext:value-type="float">
            <text:p><text:s/>3.790,28 </text:p>
          </table:table-cell>
          <table:table-cell table:style-name="ce3" office:value-type="float" office:value="2242.24" calcext:value-type="float">
            <text:p><text:s/>2.242,2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032.52" calcext:value-type="float">
            <text:p><text:s/>6.032,52 </text:p>
          </table:table-cell>
          <table:table-cell table:style-name="ce3" office:value-type="float" office:value="92.69" calcext:value-type="float">
            <text:p><text:s/>92,69 </text:p>
          </table:table-cell>
          <table:table-cell table:style-name="ce3" office:value-type="float" office:value="165.77" calcext:value-type="float">
            <text:p><text:s/>165,77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565.34" calcext:value-type="float">
            <text:p><text:s/>565,34 </text:p>
          </table:table-cell>
          <table:table-cell table:style-name="ce3" office:value-type="float" office:value="393.11" calcext:value-type="float">
            <text:p><text:s/>393,11 </text:p>
          </table:table-cell>
          <table:table-cell table:style-name="ce3" table:formula="of:=+[.L86]-[.Q86]" office:value-type="float" office:value="5639.41" calcext:value-type="float">
            <text:p><text:s/>5.639,4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158.66" calcext:value-type="float">
            <text:p><text:s/>4.158,66 </text:p>
          </table:table-cell>
          <table:table-cell table:style-name="ce3" office:value-type="float" office:value="2295.84" calcext:value-type="float">
            <text:p><text:s/>2.295,8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54.5" calcext:value-type="float">
            <text:p><text:s/>6.454,50 </text:p>
          </table:table-cell>
          <table:table-cell table:style-name="ce3" office:value-type="float" office:value="139.11" calcext:value-type="float">
            <text:p><text:s/>139,11 </text:p>
          </table:table-cell>
          <table:table-cell table:style-name="ce3" office:value-type="float" office:value="356.43" calcext:value-type="float">
            <text:p><text:s/>356,4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8.63" calcext:value-type="float">
            <text:p><text:s/>688,63 </text:p>
          </table:table-cell>
          <table:table-cell table:style-name="ce3" table:formula="of:=+[.L87]-[.Q87]" office:value-type="float" office:value="5765.87" calcext:value-type="float">
            <text:p><text:s/>5.765,8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618" calcext:value-type="float">
            <text:p>85618</text:p>
          </table:table-cell>
          <table:table-cell office:value-type="string" calcext:value-type="string">
            <text:p>DALVA DE OLIVEIRA L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931.48" calcext:value-type="float">
            <text:p><text:s/>1.931,4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69.69" calcext:value-type="float">
            <text:p><text:s/>6.469,69 </text:p>
          </table:table-cell>
          <table:table-cell table:style-name="ce3" office:value-type="float" office:value="140.78" calcext:value-type="float">
            <text:p><text:s/>140,78 </text:p>
          </table:table-cell>
          <table:table-cell table:style-name="ce3" office:value-type="float" office:value="871.09" calcext:value-type="float">
            <text:p><text:s/>871,0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170.29" calcext:value-type="float">
            <text:p><text:s/>2.170,29 </text:p>
          </table:table-cell>
          <table:table-cell table:style-name="ce3" table:formula="of:=+[.L88]-[.Q88]" office:value-type="float" office:value="4299.4" calcext:value-type="float">
            <text:p><text:s/>4.299,4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155.35" calcext:value-type="float">
            <text:p><text:s/>2.155,35 </text:p>
          </table:table-cell>
          <table:table-cell table:style-name="ce3" office:value-type="float" office:value="622.92" calcext:value-type="float">
            <text:p><text:s/>622,92 </text:p>
          </table:table-cell>
          <table:table-cell table:style-name="ce3" office:value-type="float" office:value="1389.13" calcext:value-type="float">
            <text:p><text:s/>1.389,1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167.4" calcext:value-type="float">
            <text:p><text:s/>4.167,4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.4" calcext:value-type="float">
            <text:p><text:s/>4,4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232.21" calcext:value-type="float">
            <text:p><text:s/>1.232,21 </text:p>
          </table:table-cell>
          <table:table-cell table:style-name="ce3" office:value-type="float" office:value="59.96" calcext:value-type="float">
            <text:p><text:s/>59,96 </text:p>
          </table:table-cell>
          <table:table-cell table:style-name="ce3" table:formula="of:=+[.L89]-[.Q89]" office:value-type="float" office:value="4107.44" calcext:value-type="float">
            <text:p><text:s/>4.107,4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170.53" calcext:value-type="float">
            <text:p><text:s/>2.170,53 </text:p>
          </table:table-cell>
          <table:table-cell table:style-name="ce3" office:value-type="float" office:value="391.21" calcext:value-type="float">
            <text:p><text:s/>391,21 </text:p>
          </table:table-cell>
          <table:table-cell table:style-name="ce3" office:value-type="float" office:value="1280.86" calcext:value-type="float">
            <text:p><text:s/>1.280,8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842.6" calcext:value-type="float">
            <text:p><text:s/>3.842,60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51.23" calcext:value-type="float">
            <text:p><text:s/>51,23 </text:p>
          </table:table-cell>
          <table:table-cell table:style-name="ce3" table:formula="of:=+[.L90]-[.Q90]" office:value-type="float" office:value="3791.37" calcext:value-type="float">
            <text:p><text:s/>3.791,3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25.77" calcext:value-type="float">
            <text:p><text:s/>2.625,77 </text:p>
          </table:table-cell>
          <table:table-cell table:style-name="ce3" office:value-type="float" office:value="34" calcext:value-type="float">
            <text:p><text:s/>34,0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659.77" calcext:value-type="float">
            <text:p><text:s/>2.659,77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56.68" calcext:value-type="float">
            <text:p><text:s/>56,6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9.87" calcext:value-type="float">
            <text:p><text:s/>109,87 </text:p>
          </table:table-cell>
          <table:table-cell table:style-name="ce3" table:formula="of:=+[.L91]-[.Q91]" office:value-type="float" office:value="2549.9" calcext:value-type="float">
            <text:p><text:s/>2.549,9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251.32" calcext:value-type="float">
            <text:p><text:s/>2.251,32 </text:p>
          </table:table-cell>
          <table:table-cell table:style-name="ce3" office:value-type="float" office:value="1117.1" calcext:value-type="float">
            <text:p><text:s/>1.117,1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368.42" calcext:value-type="float">
            <text:p><text:s/>3.368,42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9.36" calcext:value-type="float">
            <text:p><text:s/>119,36 </text:p>
          </table:table-cell>
          <table:table-cell table:style-name="ce3" table:formula="of:=+[.L92]-[.Q92]" office:value-type="float" office:value="3249.06" calcext:value-type="float">
            <text:p><text:s/>3.249,0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984.52" calcext:value-type="float">
            <text:p><text:s/>2.984,5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605.27" calcext:value-type="float">
            <text:p><text:s/>7.605,27 </text:p>
          </table:table-cell>
          <table:table-cell table:style-name="ce3" office:value-type="float" office:value="265.69" calcext:value-type="float">
            <text:p><text:s/>265,69 </text:p>
          </table:table-cell>
          <table:table-cell table:style-name="ce3" office:value-type="float" office:value="1149.02" calcext:value-type="float">
            <text:p><text:s/>1.149,0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27.01" calcext:value-type="float">
            <text:p><text:s/>1.627,01 </text:p>
          </table:table-cell>
          <table:table-cell table:style-name="ce3" table:formula="of:=+[.L93]-[.Q93]" office:value-type="float" office:value="5978.26" calcext:value-type="float">
            <text:p><text:s/>5.978,2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096.63" calcext:value-type="float">
            <text:p><text:s/>2.096,6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66.91" calcext:value-type="float">
            <text:p><text:s/>366,91 </text:p>
          </table:table-cell>
          <table:table-cell table:style-name="ce3" office:value-type="float" office:value="6671.12" calcext:value-type="float">
            <text:p><text:s/>6.671,12 </text:p>
          </table:table-cell>
          <table:table-cell table:style-name="ce3" office:value-type="float" office:value="448.38" calcext:value-type="float">
            <text:p><text:s/>448,38 </text:p>
          </table:table-cell>
          <table:table-cell table:style-name="ce3" office:value-type="float" office:value="841.89" calcext:value-type="float">
            <text:p><text:s/>841,8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52.69" calcext:value-type="float">
            <text:p><text:s/>1.452,69 </text:p>
          </table:table-cell>
          <table:table-cell table:style-name="ce3" table:formula="of:=+[.L94]-[.Q94]" office:value-type="float" office:value="5218.43" calcext:value-type="float">
            <text:p><text:s/>5.218,43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07.47" calcext:value-type="float">
            <text:p><text:s/>407,4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<text:s/>3.735,75 </text:p>
          </table:table-cell>
          <table:table-cell table:style-name="ce3" office:value-type="float" office:value="12042.06" calcext:value-type="float">
            <text:p><text:s/>12.042,0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777.81" calcext:value-type="float">
            <text:p><text:s/>15.777,81 </text:p>
          </table:table-cell>
          <table:table-cell table:style-name="ce3" office:value-type="float" office:value="1164.67" calcext:value-type="float">
            <text:p><text:s/>1.164,67 </text:p>
          </table:table-cell>
          <table:table-cell table:style-name="ce3" office:value-type="float" office:value="2625.65" calcext:value-type="float">
            <text:p><text:s/>2.625,6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475.78" calcext:value-type="float">
            <text:p><text:s/>4.475,78 </text:p>
          </table:table-cell>
          <table:table-cell table:style-name="ce3" table:formula="of:=+[.L95]-[.Q95]" office:value-type="float" office:value="11302.03" calcext:value-type="float">
            <text:p><text:s/>11.302,0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558.21" calcext:value-type="float">
            <text:p><text:s/>2.558,21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558.21" calcext:value-type="float">
            <text:p><text:s/>2.558,21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9.06" calcext:value-type="float">
            <text:p><text:s/>49,0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0.22" calcext:value-type="float">
            <text:p><text:s/>130,22 </text:p>
          </table:table-cell>
          <table:table-cell table:style-name="ce3" table:formula="of:=+[.L96]-[.Q96]" office:value-type="float" office:value="2427.99" calcext:value-type="float">
            <text:p><text:s/>2.427,9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262.3" calcext:value-type="float">
            <text:p><text:s/>2.262,30 </text:p>
          </table:table-cell>
          <table:table-cell table:style-name="ce3" office:value-type="float" office:value="3400.25" calcext:value-type="float">
            <text:p><text:s/>3.400,2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200.76" calcext:value-type="float">
            <text:p><text:s/>10.200,76 </text:p>
          </table:table-cell>
          <table:table-cell table:style-name="ce3" office:value-type="float" office:value="177.17" calcext:value-type="float">
            <text:p><text:s/>177,17 </text:p>
          </table:table-cell>
          <table:table-cell table:style-name="ce3" office:value-type="float" office:value="952.05" calcext:value-type="float">
            <text:p><text:s/>952,0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94.23" calcext:value-type="float">
            <text:p><text:s/>1.294,23 </text:p>
          </table:table-cell>
          <table:table-cell table:style-name="ce3" table:formula="of:=+[.L97]-[.Q97]" office:value-type="float" office:value="8906.53" calcext:value-type="float">
            <text:p><text:s/>8.906,5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23.13" calcext:value-type="float">
            <text:p><text:s/>3.723,13 </text:p>
          </table:table-cell>
          <table:table-cell table:style-name="ce3" office:value-type="float" office:value="562.97" calcext:value-type="float">
            <text:p><text:s/>562,9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286.1" calcext:value-type="float">
            <text:p><text:s/>4.286,1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5.85" calcext:value-type="float">
            <text:p><text:s/>35,8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7.37" calcext:value-type="float">
            <text:p><text:s/>177,37 </text:p>
          </table:table-cell>
          <table:table-cell table:style-name="ce3" table:formula="of:=+[.L98]-[.Q98]" office:value-type="float" office:value="4108.73" calcext:value-type="float">
            <text:p><text:s/>4.108,7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574.21" calcext:value-type="float">
            <text:p><text:s/>3.574,21 </text:p>
          </table:table-cell>
          <table:table-cell table:style-name="ce3" office:value-type="float" office:value="1638.17" calcext:value-type="float">
            <text:p><text:s/>1.638,1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212.38" calcext:value-type="float">
            <text:p><text:s/>5.212,38 </text:p>
          </table:table-cell>
          <table:table-cell table:style-name="ce3" office:value-type="float" office:value="2.48" calcext:value-type="float">
            <text:p><text:s/>2,48 </text:p>
          </table:table-cell>
          <table:table-cell table:style-name="ce3" office:value-type="float" office:value="141.08" calcext:value-type="float">
            <text:p><text:s/>141,0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76.8" calcext:value-type="float">
            <text:p><text:s/>276,80 </text:p>
          </table:table-cell>
          <table:table-cell table:style-name="ce3" table:formula="of:=+[.L99]-[.Q99]" office:value-type="float" office:value="4935.58" calcext:value-type="float">
            <text:p><text:s/>4.935,5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1389.71" calcext:value-type="float">
            <text:p><text:s/>11.389,7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964.2" calcext:value-type="float">
            <text:p><text:s/>15.964,20 </text:p>
          </table:table-cell>
          <table:table-cell table:style-name="ce3" office:value-type="float" office:value="1185.18" calcext:value-type="float">
            <text:p><text:s/>1.185,18 </text:p>
          </table:table-cell>
          <table:table-cell table:style-name="ce3" office:value-type="float" office:value="3194.87" calcext:value-type="float">
            <text:p><text:s/>3.194,8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409.05" calcext:value-type="float">
            <text:p><text:s/>4.409,05 </text:p>
          </table:table-cell>
          <table:table-cell table:style-name="ce3" table:formula="of:=+[.L100]-[.Q100]" office:value-type="float" office:value="11555.15" calcext:value-type="float">
            <text:p><text:s/>11.555,1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10772.96" calcext:value-type="float">
            <text:p><text:s/>10.772,9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240.73" calcext:value-type="float">
            <text:p><text:s/>15.240,73 </text:p>
          </table:table-cell>
          <table:table-cell table:style-name="ce3" office:value-type="float" office:value="1105.6" calcext:value-type="float">
            <text:p><text:s/>1.105,6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39.41" calcext:value-type="float">
            <text:p><text:s/>1.439,41 </text:p>
          </table:table-cell>
          <table:table-cell table:style-name="ce3" table:formula="of:=+[.L101]-[.Q101]" office:value-type="float" office:value="13801.32" calcext:value-type="float">
            <text:p><text:s/>13.801,3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1233.68" calcext:value-type="float">
            <text:p><text:s/>1.233,6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925.36" calcext:value-type="float">
            <text:p><text:s/>3.925,36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8.8" calcext:value-type="float">
            <text:p><text:s/>8,8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6.3" calcext:value-type="float">
            <text:p><text:s/>116,30 </text:p>
          </table:table-cell>
          <table:table-cell table:style-name="ce3" table:formula="of:=+[.L102]-[.Q102]" office:value-type="float" office:value="3809.06" calcext:value-type="float">
            <text:p><text:s/>3.809,0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169.91" calcext:value-type="float">
            <text:p><text:s/>4.169,91 </text:p>
          </table:table-cell>
          <table:table-cell table:style-name="ce3" office:value-type="float" office:value="208.49" calcext:value-type="float">
            <text:p><text:s/>208,4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378.4" calcext:value-type="float">
            <text:p><text:s/>4.378,4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49.01" calcext:value-type="float">
            <text:p><text:s/>349,0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24.13" calcext:value-type="float">
            <text:p><text:s/>524,13 </text:p>
          </table:table-cell>
          <table:table-cell table:style-name="ce3" table:formula="of:=+[.L103]-[.Q103]" office:value-type="float" office:value="3854.27" calcext:value-type="float">
            <text:p><text:s/>3.854,2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720.25" calcext:value-type="float">
            <text:p><text:s/>2.720,25 </text:p>
          </table:table-cell>
          <table:table-cell table:style-name="ce3" office:value-type="float" office:value="1656.98" calcext:value-type="float">
            <text:p><text:s/>1.656,9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377.23" calcext:value-type="float">
            <text:p><text:s/>4.377,23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48.74" calcext:value-type="float">
            <text:p><text:s/>348,7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826.23" calcext:value-type="float">
            <text:p><text:s/>1.826,23 </text:p>
          </table:table-cell>
          <table:table-cell table:style-name="ce3" table:formula="of:=+[.L104]-[.Q104]" office:value-type="float" office:value="2551" calcext:value-type="float">
            <text:p><text:s/>2.551,0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1711.62" calcext:value-type="float">
            <text:p><text:s/>1.711,62 </text:p>
          </table:table-cell>
          <table:table-cell table:style-name="ce3" office:value-type="float" office:value="284.66" calcext:value-type="float">
            <text:p><text:s/>284,6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996.28" calcext:value-type="float">
            <text:p><text:s/>1.996,28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9.92" calcext:value-type="float">
            <text:p><text:s/>39,92 </text:p>
          </table:table-cell>
          <table:table-cell table:style-name="ce3" table:formula="of:=+[.L105]-[.Q105]" office:value-type="float" office:value="1956.36" calcext:value-type="float">
            <text:p><text:s/>1.956,3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427.17" calcext:value-type="float">
            <text:p><text:s/>2.427,1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001.66" calcext:value-type="float">
            <text:p><text:s/>7.001,66 </text:p>
          </table:table-cell>
          <table:table-cell table:style-name="ce3" office:value-type="float" office:value="199.3" calcext:value-type="float">
            <text:p><text:s/>199,30 </text:p>
          </table:table-cell>
          <table:table-cell table:style-name="ce3" office:value-type="float" office:value="1001.28" calcext:value-type="float">
            <text:p><text:s/>1.001,2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40.61" calcext:value-type="float">
            <text:p><text:s/>1.340,61 </text:p>
          </table:table-cell>
          <table:table-cell table:style-name="ce3" table:formula="of:=+[.L106]-[.Q106]" office:value-type="float" office:value="5661.05" calcext:value-type="float">
            <text:p><text:s/>5.661,0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71" calcext:value-type="float">
            <text:p>326171</text:p>
          </table:table-cell>
          <table:table-cell office:value-type="string" calcext:value-type="string">
            <text:p>EDITH TATANI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340.32" calcext:value-type="float">
            <text:p><text:s/>1.340,32 </text:p>
          </table:table-cell>
          <table:table-cell table:style-name="ce3" office:value-type="float" office:value="106.38" calcext:value-type="float">
            <text:p><text:s/>106,3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46.7" calcext:value-type="float">
            <text:p><text:s/>1.446,70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57.93" calcext:value-type="float">
            <text:p><text:s/>57,93 </text:p>
          </table:table-cell>
          <table:table-cell table:style-name="ce3" table:formula="of:=+[.L107]-[.Q107]" office:value-type="float" office:value="1388.77" calcext:value-type="float">
            <text:p><text:s/>1.388,7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23.13" calcext:value-type="float">
            <text:p><text:s/>3.723,13 </text:p>
          </table:table-cell>
          <table:table-cell table:style-name="ce3" office:value-type="float" office:value="598.71" calcext:value-type="float">
            <text:p><text:s/>598,7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321.84" calcext:value-type="float">
            <text:p><text:s/>4.321,8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36.28" calcext:value-type="float">
            <text:p><text:s/>336,2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69.12" calcext:value-type="float">
            <text:p><text:s/>469,12 </text:p>
          </table:table-cell>
          <table:table-cell table:style-name="ce3" table:formula="of:=+[.L108]-[.Q108]" office:value-type="float" office:value="3852.72" calcext:value-type="float">
            <text:p><text:s/>3.852,7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4449.54" calcext:value-type="float">
            <text:p><text:s/>4.449,5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8987.75" calcext:value-type="float">
            <text:p><text:s/>8.987,75 </text:p>
          </table:table-cell>
          <table:table-cell table:style-name="ce3" office:value-type="float" office:value="417.77" calcext:value-type="float">
            <text:p><text:s/>417,77 </text:p>
          </table:table-cell>
          <table:table-cell table:style-name="ce3" office:value-type="float" office:value="911.65" calcext:value-type="float">
            <text:p><text:s/>911,6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38.17" calcext:value-type="float">
            <text:p><text:s/>1.538,17 </text:p>
          </table:table-cell>
          <table:table-cell table:style-name="ce3" table:formula="of:=+[.L109]-[.Q109]" office:value-type="float" office:value="7449.58" calcext:value-type="float">
            <text:p><text:s/>7.449,5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096.63" calcext:value-type="float">
            <text:p><text:s/>2.096,6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71.12" calcext:value-type="float">
            <text:p><text:s/>6.671,12 </text:p>
          </table:table-cell>
          <table:table-cell table:style-name="ce3" office:value-type="float" office:value="162.94" calcext:value-type="float">
            <text:p><text:s/>162,94 </text:p>
          </table:table-cell>
          <table:table-cell table:style-name="ce3" office:value-type="float" office:value="868.25" calcext:value-type="float">
            <text:p><text:s/>868,2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53.61" calcext:value-type="float">
            <text:p><text:s/>1.253,61 </text:p>
          </table:table-cell>
          <table:table-cell table:style-name="ce3" table:formula="of:=+[.L110]-[.Q110]" office:value-type="float" office:value="5417.51" calcext:value-type="float">
            <text:p><text:s/>5.417,5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344.73" calcext:value-type="float">
            <text:p><text:s/>2.344,7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82.94" calcext:value-type="float">
            <text:p><text:s/>6.882,94 </text:p>
          </table:table-cell>
          <table:table-cell table:style-name="ce3" office:value-type="float" office:value="186.24" calcext:value-type="float">
            <text:p><text:s/>186,24 </text:p>
          </table:table-cell>
          <table:table-cell table:style-name="ce3" office:value-type="float" office:value="972.23" calcext:value-type="float">
            <text:p><text:s/>972,2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96.12" calcext:value-type="float">
            <text:p><text:s/>1.296,12 </text:p>
          </table:table-cell>
          <table:table-cell table:style-name="ce3" table:formula="of:=+[.L111]-[.Q111]" office:value-type="float" office:value="5586.82" calcext:value-type="float">
            <text:p><text:s/>5.586,8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796.88" calcext:value-type="float">
            <text:p><text:s/>2.796,8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417.63" calcext:value-type="float">
            <text:p><text:s/>7.417,63 </text:p>
          </table:table-cell>
          <table:table-cell table:style-name="ce3" office:value-type="float" office:value="245.05" calcext:value-type="float">
            <text:p><text:s/>245,05 </text:p>
          </table:table-cell>
          <table:table-cell table:style-name="ce3" office:value-type="float" office:value="1103.09" calcext:value-type="float">
            <text:p><text:s/>1.103,0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96.49" calcext:value-type="float">
            <text:p><text:s/>1.496,49 </text:p>
          </table:table-cell>
          <table:table-cell table:style-name="ce3" table:formula="of:=+[.L112]-[.Q112]" office:value-type="float" office:value="5921.14" calcext:value-type="float">
            <text:p><text:s/>5.921,1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909.36" calcext:value-type="float">
            <text:p><text:s/>909,3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377.13" calcext:value-type="float">
            <text:p><text:s/>5.377,13 </text:p>
          </table:table-cell>
          <table:table-cell table:style-name="ce3" office:value-type="float" office:value="20.6" calcext:value-type="float">
            <text:p><text:s/>20,60 </text:p>
          </table:table-cell>
          <table:table-cell table:style-name="ce3" office:value-type="float" office:value="603.68" calcext:value-type="float">
            <text:p><text:s/>603,6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31.82" calcext:value-type="float">
            <text:p><text:s/>731,82 </text:p>
          </table:table-cell>
          <table:table-cell table:style-name="ce3" table:formula="of:=+[.L113]-[.Q113]" office:value-type="float" office:value="4645.31" calcext:value-type="float">
            <text:p><text:s/>4.645,3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255.13" calcext:value-type="float">
            <text:p><text:s/>3.255,13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255.13" calcext:value-type="float">
            <text:p><text:s/>3.255,13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13.22" calcext:value-type="float">
            <text:p><text:s/>213,22 </text:p>
          </table:table-cell>
          <table:table-cell table:style-name="ce3" table:formula="of:=+[.L114]-[.Q114]" office:value-type="float" office:value="3041.91" calcext:value-type="float">
            <text:p><text:s/>3.041,9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1076.66" calcext:value-type="float">
            <text:p><text:s/>1.076,6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768.34" calcext:value-type="float">
            <text:p><text:s/>3.768,3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82.01" calcext:value-type="float">
            <text:p><text:s/>182,0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57.37" calcext:value-type="float">
            <text:p><text:s/>257,37 </text:p>
          </table:table-cell>
          <table:table-cell table:style-name="ce3" table:formula="of:=+[.L115]-[.Q115]" office:value-type="float" office:value="3510.97" calcext:value-type="float">
            <text:p><text:s/>3.510,97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-47.34" calcext:value-type="float">
            <text:p>-47,3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OSE B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29.78" calcext:value-type="float">
            <text:p><text:s/>1.8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04.27" calcext:value-type="float">
            <text:p><text:s/>6.404,27 </text:p>
          </table:table-cell>
          <table:table-cell table:style-name="ce3" office:value-type="float" office:value="133.58" calcext:value-type="float">
            <text:p><text:s/>133,58 </text:p>
          </table:table-cell>
          <table:table-cell table:style-name="ce3" office:value-type="float" office:value="855.07" calcext:value-type="float">
            <text:p><text:s/>855,0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62.11" calcext:value-type="float">
            <text:p><text:s/>1.162,11 </text:p>
          </table:table-cell>
          <table:table-cell table:style-name="ce3" table:formula="of:=+[.L116]-[.Q116]" office:value-type="float" office:value="5242.16" calcext:value-type="float">
            <text:p><text:s/>5.242,1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AREA DE CADASTRO E CONTAGEM D</text:p>
          </table:table-cell>
          <table:table-cell table:style-name="ce3" office:value-type="float" office:value="3602.11" calcext:value-type="float">
            <text:p><text:s/>3.602,11 </text:p>
          </table:table-cell>
          <table:table-cell table:style-name="ce3" office:value-type="float" office:value="655.31" calcext:value-type="float">
            <text:p><text:s/>655,3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257.42" calcext:value-type="float">
            <text:p><text:s/>4.257,42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21.78" calcext:value-type="float">
            <text:p><text:s/>321,7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46.42" calcext:value-type="float">
            <text:p><text:s/>546,42 </text:p>
          </table:table-cell>
          <table:table-cell table:style-name="ce3" table:formula="of:=+[.L117]-[.Q117]" office:value-type="float" office:value="3711" calcext:value-type="float">
            <text:p><text:s/>3.711,0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081.34" calcext:value-type="float">
            <text:p><text:s/>3.081,34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081.34" calcext:value-type="float">
            <text:p><text:s/>3.081,3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07.4" calcext:value-type="float">
            <text:p><text:s/>107,4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9.02" calcext:value-type="float">
            <text:p><text:s/>169,02 </text:p>
          </table:table-cell>
          <table:table-cell table:style-name="ce3" table:formula="of:=+[.L118]-[.Q118]" office:value-type="float" office:value="2912.32" calcext:value-type="float">
            <text:p><text:s/>2.912,3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REMEM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344.73" calcext:value-type="float">
            <text:p><text:s/>2.344,7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82.94" calcext:value-type="float">
            <text:p><text:s/>6.882,94 </text:p>
          </table:table-cell>
          <table:table-cell table:style-name="ce3" office:value-type="float" office:value="186.24" calcext:value-type="float">
            <text:p><text:s/>186,24 </text:p>
          </table:table-cell>
          <table:table-cell table:style-name="ce3" office:value-type="float" office:value="920.09" calcext:value-type="float">
            <text:p><text:s/>920,0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72.98" calcext:value-type="float">
            <text:p><text:s/>1.272,98 </text:p>
          </table:table-cell>
          <table:table-cell table:style-name="ce3" table:formula="of:=+[.L119]-[.Q119]" office:value-type="float" office:value="5609.96" calcext:value-type="float">
            <text:p><text:s/>5.609,9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35.76" calcext:value-type="float">
            <text:p><text:s/>3.835,76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835.76" calcext:value-type="float">
            <text:p><text:s/>3.835,76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.08" calcext:value-type="float">
            <text:p><text:s/>2,0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8.79" calcext:value-type="float">
            <text:p><text:s/>78,79 </text:p>
          </table:table-cell>
          <table:table-cell table:style-name="ce3" table:formula="of:=+[.L120]-[.Q120]" office:value-type="float" office:value="3756.97" calcext:value-type="float">
            <text:p><text:s/>3.756,9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3872.06" calcext:value-type="float">
            <text:p><text:s/>3.872,06 </text:p>
          </table:table-cell>
          <table:table-cell table:style-name="ce3" office:value-type="float" office:value="607.11" calcext:value-type="float">
            <text:p><text:s/>607,11 </text:p>
          </table:table-cell>
          <table:table-cell table:style-name="ce3" office:value-type="float" office:value="2239.58" calcext:value-type="float">
            <text:p><text:s/>2.239,5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18.75" calcext:value-type="float">
            <text:p><text:s/>6.718,7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86.36" calcext:value-type="float">
            <text:p><text:s/>286,3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04.94" calcext:value-type="float">
            <text:p><text:s/>404,94 </text:p>
          </table:table-cell>
          <table:table-cell table:style-name="ce3" table:formula="of:=+[.L121]-[.Q121]" office:value-type="float" office:value="6313.81" calcext:value-type="float">
            <text:p><text:s/>6.313,8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3206.4" calcext:value-type="float">
            <text:p><text:s/>3.206,4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780.89" calcext:value-type="float">
            <text:p><text:s/>7.780,89 </text:p>
          </table:table-cell>
          <table:table-cell table:style-name="ce3" office:value-type="float" office:value="285.01" calcext:value-type="float">
            <text:p><text:s/>285,01 </text:p>
          </table:table-cell>
          <table:table-cell table:style-name="ce3" office:value-type="float" office:value="1192" calcext:value-type="float">
            <text:p><text:s/>1.192,0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61.62" calcext:value-type="float">
            <text:p><text:s/>1.661,62 </text:p>
          </table:table-cell>
          <table:table-cell table:style-name="ce3" table:formula="of:=+[.L122]-[.Q122]" office:value-type="float" office:value="6119.27" calcext:value-type="float">
            <text:p><text:s/>6.119,2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6073.19" calcext:value-type="float">
            <text:p><text:s/>6.073,1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647.68" calcext:value-type="float">
            <text:p><text:s/>10.647,68 </text:p>
          </table:table-cell>
          <table:table-cell table:style-name="ce3" office:value-type="float" office:value="600.36" calcext:value-type="float">
            <text:p><text:s/>600,36 </text:p>
          </table:table-cell>
          <table:table-cell table:style-name="ce3" office:value-type="float" office:value="1893.65" calcext:value-type="float">
            <text:p><text:s/>1.893,6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948.91" calcext:value-type="float">
            <text:p><text:s/>2.948,91 </text:p>
          </table:table-cell>
          <table:table-cell table:style-name="ce3" table:formula="of:=+[.L123]-[.Q123]" office:value-type="float" office:value="7698.77" calcext:value-type="float">
            <text:p><text:s/>7.698,7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120.98" calcext:value-type="float">
            <text:p><text:s/>2.120,98 </text:p>
          </table:table-cell>
          <table:table-cell table:style-name="ce3" office:value-type="float" office:value="3347.73" calcext:value-type="float">
            <text:p><text:s/>3.347,7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043.2" calcext:value-type="float">
            <text:p><text:s/>10.043,20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16.31" calcext:value-type="float">
            <text:p><text:s/>216,31 </text:p>
          </table:table-cell>
          <table:table-cell table:style-name="ce3" table:formula="of:=+[.L124]-[.Q124]" office:value-type="float" office:value="9826.89" calcext:value-type="float">
            <text:p><text:s/>9.826,8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4251.8" calcext:value-type="float">
            <text:p><text:s/>4.251,8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8790.01" calcext:value-type="float">
            <text:p><text:s/>8.790,01 </text:p>
          </table:table-cell>
          <table:table-cell table:style-name="ce3" office:value-type="float" office:value="396.02" calcext:value-type="float">
            <text:p><text:s/>396,02 </text:p>
          </table:table-cell>
          <table:table-cell table:style-name="ce3" office:value-type="float" office:value="915.39" calcext:value-type="float">
            <text:p><text:s/>915,3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16.21" calcext:value-type="float">
            <text:p><text:s/>1.516,21 </text:p>
          </table:table-cell>
          <table:table-cell table:style-name="ce3" table:formula="of:=+[.L125]-[.Q125]" office:value-type="float" office:value="7273.8" calcext:value-type="float">
            <text:p><text:s/>7.273,8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678.93" calcext:value-type="float">
            <text:p><text:s/>2.678,9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253.42" calcext:value-type="float">
            <text:p><text:s/>7.253,42 </text:p>
          </table:table-cell>
          <table:table-cell table:style-name="ce3" office:value-type="float" office:value="226.99" calcext:value-type="float">
            <text:p><text:s/>226,99 </text:p>
          </table:table-cell>
          <table:table-cell table:style-name="ce3" office:value-type="float" office:value="539.31" calcext:value-type="float">
            <text:p><text:s/>539,3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940.36" calcext:value-type="float">
            <text:p><text:s/>940,36 </text:p>
          </table:table-cell>
          <table:table-cell table:style-name="ce3" table:formula="of:=+[.L126]-[.Q126]" office:value-type="float" office:value="6313.06" calcext:value-type="float">
            <text:p><text:s/>6.313,0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</text:p>
          </table:table-cell>
          <table:table-cell table:style-name="ce3" office:value-type="float" office:value="7393.22" calcext:value-type="float">
            <text:p><text:s/>7.393,22 </text:p>
          </table:table-cell>
          <table:table-cell table:style-name="ce3" office:value-type="float" office:value="6193.74" calcext:value-type="float">
            <text:p><text:s/>6.193,7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586.96" calcext:value-type="float">
            <text:p><text:s/>13.586,96 </text:p>
          </table:table-cell>
          <table:table-cell table:style-name="ce3" office:value-type="float" office:value="923.68" calcext:value-type="float">
            <text:p><text:s/>923,68 </text:p>
          </table:table-cell>
          <table:table-cell table:style-name="ce3" office:value-type="float" office:value="2508.77" calcext:value-type="float">
            <text:p><text:s/>2.508,7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461.45" calcext:value-type="float">
            <text:p><text:s/>3.461,45 </text:p>
          </table:table-cell>
          <table:table-cell table:style-name="ce3" table:formula="of:=+[.L127]-[.Q127]" office:value-type="float" office:value="10125.51" calcext:value-type="float">
            <text:p><text:s/>10.125,5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937.4" calcext:value-type="float">
            <text:p><text:s/>7.937,4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383.34" calcext:value-type="float">
            <text:p><text:s/>2.383,3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21.55" calcext:value-type="float">
            <text:p><text:s/>6.921,55 </text:p>
          </table:table-cell>
          <table:table-cell table:style-name="ce3" office:value-type="float" office:value="190.49" calcext:value-type="float">
            <text:p><text:s/>190,49 </text:p>
          </table:table-cell>
          <table:table-cell table:style-name="ce3" office:value-type="float" office:value="458.08" calcext:value-type="float">
            <text:p><text:s/>458,0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854.25" calcext:value-type="float">
            <text:p><text:s/>854,25 </text:p>
          </table:table-cell>
          <table:table-cell table:style-name="ce3" table:formula="of:=+[.L128]-[.Q128]" office:value-type="float" office:value="6067.3" calcext:value-type="float">
            <text:p><text:s/>6.067,3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874.08" calcext:value-type="float">
            <text:p><text:s/>1.874,0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12.29" calcext:value-type="float">
            <text:p><text:s/>6.412,29 </text:p>
          </table:table-cell>
          <table:table-cell table:style-name="ce3" office:value-type="float" office:value="134.47" calcext:value-type="float">
            <text:p><text:s/>134,47 </text:p>
          </table:table-cell>
          <table:table-cell table:style-name="ce3" office:value-type="float" office:value="857.04" calcext:value-type="float">
            <text:p><text:s/>857,0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19.75" calcext:value-type="float">
            <text:p><text:s/>1.119,75 </text:p>
          </table:table-cell>
          <table:table-cell table:style-name="ce3" table:formula="of:=+[.L129]-[.Q129]" office:value-type="float" office:value="5292.54" calcext:value-type="float">
            <text:p><text:s/>5.292,5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300.12" calcext:value-type="float">
            <text:p><text:s/>2.300,1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20.87" calcext:value-type="float">
            <text:p><text:s/>6.920,87 </text:p>
          </table:table-cell>
          <table:table-cell table:style-name="ce3" office:value-type="float" office:value="190.41" calcext:value-type="float">
            <text:p><text:s/>190,41 </text:p>
          </table:table-cell>
          <table:table-cell table:style-name="ce3" office:value-type="float" office:value="929.37" calcext:value-type="float">
            <text:p><text:s/>929,3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26.69" calcext:value-type="float">
            <text:p><text:s/>1.426,69 </text:p>
          </table:table-cell>
          <table:table-cell table:style-name="ce3" table:formula="of:=+[.L130]-[.Q130]" office:value-type="float" office:value="5494.18" calcext:value-type="float">
            <text:p><text:s/>5.494,1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450.26" calcext:value-type="float">
            <text:p><text:s/>450,2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952.9" calcext:value-type="float">
            <text:p><text:s/>4.952,90 </text:p>
          </table:table-cell>
          <table:table-cell table:style-name="ce3" office:value-type="float" office:value="699.65" calcext:value-type="float">
            <text:p><text:s/>699,65 </text:p>
          </table:table-cell>
          <table:table-cell table:style-name="ce3" office:value-type="float" office:value="-685.09" calcext:value-type="float">
            <text:p>-685,0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84.49" calcext:value-type="float">
            <text:p><text:s/>84,49 </text:p>
          </table:table-cell>
          <table:table-cell table:style-name="ce3" table:formula="of:=+[.L131]-[.Q131]" office:value-type="float" office:value="4868.41" calcext:value-type="float">
            <text:p><text:s/>4.868,4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3145.71" calcext:value-type="float">
            <text:p><text:s/>3.145,7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766.46" calcext:value-type="float">
            <text:p><text:s/>7.766,46 </text:p>
          </table:table-cell>
          <table:table-cell table:style-name="ce3" office:value-type="float" office:value="283.43" calcext:value-type="float">
            <text:p><text:s/>283,43 </text:p>
          </table:table-cell>
          <table:table-cell table:style-name="ce3" office:value-type="float" office:value="664.87" calcext:value-type="float">
            <text:p><text:s/>664,8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33.62" calcext:value-type="float">
            <text:p><text:s/>1.133,62 </text:p>
          </table:table-cell>
          <table:table-cell table:style-name="ce3" table:formula="of:=+[.L132]-[.Q132]" office:value-type="float" office:value="6632.84" calcext:value-type="float">
            <text:p><text:s/>6.632,8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9430.56" calcext:value-type="float">
            <text:p><text:s/>9.430,5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005.05" calcext:value-type="float">
            <text:p><text:s/>14.005,05 </text:p>
          </table:table-cell>
          <table:table-cell table:style-name="ce3" office:value-type="float" office:value="969.67" calcext:value-type="float">
            <text:p><text:s/>969,67 </text:p>
          </table:table-cell>
          <table:table-cell table:style-name="ce3" office:value-type="float" office:value="2715.36" calcext:value-type="float">
            <text:p><text:s/>2.715,3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965.13" calcext:value-type="float">
            <text:p><text:s/>3.965,13 </text:p>
          </table:table-cell>
          <table:table-cell table:style-name="ce3" table:formula="of:=+[.L133]-[.Q133]" office:value-type="float" office:value="10039.92" calcext:value-type="float">
            <text:p><text:s/>10.039,9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278.92" calcext:value-type="float">
            <text:p><text:s/>2.278,9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53.41" calcext:value-type="float">
            <text:p><text:s/>6.853,41 </text:p>
          </table:table-cell>
          <table:table-cell table:style-name="ce3" office:value-type="float" office:value="182.99" calcext:value-type="float">
            <text:p><text:s/>182,99 </text:p>
          </table:table-cell>
          <table:table-cell table:style-name="ce3" office:value-type="float" office:value="965" calcext:value-type="float">
            <text:p><text:s/>965,0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015.16" calcext:value-type="float">
            <text:p><text:s/>3.015,16 </text:p>
          </table:table-cell>
          <table:table-cell table:style-name="ce3" table:formula="of:=+[.L134]-[.Q134]" office:value-type="float" office:value="3838.25" calcext:value-type="float">
            <text:p><text:s/>3.838,2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3267.63" calcext:value-type="float">
            <text:p><text:s/>3.267,6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770.27" calcext:value-type="float">
            <text:p><text:s/>7.770,27 </text:p>
          </table:table-cell>
          <table:table-cell table:style-name="ce3" office:value-type="float" office:value="283.84" calcext:value-type="float">
            <text:p><text:s/>283,84 </text:p>
          </table:table-cell>
          <table:table-cell table:style-name="ce3" office:value-type="float" office:value="1189.4" calcext:value-type="float">
            <text:p><text:s/>1.189,4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26.29" calcext:value-type="float">
            <text:p><text:s/>1.726,29 </text:p>
          </table:table-cell>
          <table:table-cell table:style-name="ce3" table:formula="of:=+[.L135]-[.Q135]" office:value-type="float" office:value="6043.98" calcext:value-type="float">
            <text:p><text:s/>6.043,9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29.78" calcext:value-type="float">
            <text:p><text:s/>1.8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04.27" calcext:value-type="float">
            <text:p><text:s/>6.404,27 </text:p>
          </table:table-cell>
          <table:table-cell table:style-name="ce3" office:value-type="float" office:value="133.58" calcext:value-type="float">
            <text:p><text:s/>133,58 </text:p>
          </table:table-cell>
          <table:table-cell table:style-name="ce3" office:value-type="float" office:value="346.37" calcext:value-type="float">
            <text:p><text:s/>346,3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08.03" calcext:value-type="float">
            <text:p><text:s/>608,03 </text:p>
          </table:table-cell>
          <table:table-cell table:style-name="ce3" table:formula="of:=+[.L136]-[.Q136]" office:value-type="float" office:value="5796.24" calcext:value-type="float">
            <text:p><text:s/>5.796,2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UNDIA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1331.38" calcext:value-type="float">
            <text:p><text:s/>1.331,3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023.06" calcext:value-type="float">
            <text:p><text:s/>4.023,06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69.05" calcext:value-type="float">
            <text:p><text:s/>269,0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49.51" calcext:value-type="float">
            <text:p><text:s/>349,51 </text:p>
          </table:table-cell>
          <table:table-cell table:style-name="ce3" table:formula="of:=+[.L137]-[.Q137]" office:value-type="float" office:value="3673.55" calcext:value-type="float">
            <text:p><text:s/>3.673,5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313.08" calcext:value-type="float">
            <text:p><text:s/>4.313,08 </text:p>
          </table:table-cell>
          <table:table-cell table:style-name="ce3" office:value-type="float" office:value="2525.85" calcext:value-type="float">
            <text:p><text:s/>2.525,8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38.93" calcext:value-type="float">
            <text:p><text:s/>6.838,93 </text:p>
          </table:table-cell>
          <table:table-cell table:style-name="ce3" office:value-type="float" office:value="181.4" calcext:value-type="float">
            <text:p><text:s/>181,40 </text:p>
          </table:table-cell>
          <table:table-cell table:style-name="ce3" office:value-type="float" office:value="437.86" calcext:value-type="float">
            <text:p><text:s/>437,8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56.03" calcext:value-type="float">
            <text:p><text:s/>756,03 </text:p>
          </table:table-cell>
          <table:table-cell table:style-name="ce3" table:formula="of:=+[.L138]-[.Q138]" office:value-type="float" office:value="6082.9" calcext:value-type="float">
            <text:p><text:s/>6.082,9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217.67" calcext:value-type="float">
            <text:p><text:s/>2.217,6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92.16" calcext:value-type="float">
            <text:p><text:s/>6.792,16 </text:p>
          </table:table-cell>
          <table:table-cell table:style-name="ce3" office:value-type="float" office:value="176.25" calcext:value-type="float">
            <text:p><text:s/>176,25 </text:p>
          </table:table-cell>
          <table:table-cell table:style-name="ce3" office:value-type="float" office:value="950.01" calcext:value-type="float">
            <text:p><text:s/>950,0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42.2" calcext:value-type="float">
            <text:p><text:s/>1.342,20 </text:p>
          </table:table-cell>
          <table:table-cell table:style-name="ce3" table:formula="of:=+[.L139]-[.Q139]" office:value-type="float" office:value="5449.96" calcext:value-type="float">
            <text:p><text:s/>5.449,9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3" office:value-type="float" office:value="1773.42" calcext:value-type="float">
            <text:p><text:s/>1.773,42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18.21" calcext:value-type="float">
            <text:p><text:s/>1.718,21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4.84" calcext:value-type="float">
            <text:p><text:s/>124,84 </text:p>
          </table:table-cell>
          <table:table-cell table:style-name="ce3" table:formula="of:=+[.L140]-[.Q140]" office:value-type="float" office:value="1593.37" calcext:value-type="float">
            <text:p><text:s/>1.593,3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018.76" calcext:value-type="float">
            <text:p><text:s/>2.018,76 </text:p>
          </table:table-cell>
          <table:table-cell table:style-name="ce3" office:value-type="float" office:value="1422.23" calcext:value-type="float">
            <text:p><text:s/>1.422,2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440.99" calcext:value-type="float">
            <text:p><text:s/>3.440,99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4.61" calcext:value-type="float">
            <text:p><text:s/>154,61 </text:p>
          </table:table-cell>
          <table:table-cell table:style-name="ce3" table:formula="of:=+[.L141]-[.Q141]" office:value-type="float" office:value="3286.38" calcext:value-type="float">
            <text:p><text:s/>3.286,3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RACAT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29.78" calcext:value-type="float">
            <text:p><text:s/>1.8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04.27" calcext:value-type="float">
            <text:p><text:s/>6.404,27 </text:p>
          </table:table-cell>
          <table:table-cell table:style-name="ce3" office:value-type="float" office:value="133.58" calcext:value-type="float">
            <text:p><text:s/>133,58 </text:p>
          </table:table-cell>
          <table:table-cell table:style-name="ce3" office:value-type="float" office:value="802.94" calcext:value-type="float">
            <text:p><text:s/>802,9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80.94" calcext:value-type="float">
            <text:p><text:s/>1.280,94 </text:p>
          </table:table-cell>
          <table:table-cell table:style-name="ce3" table:formula="of:=+[.L142]-[.Q142]" office:value-type="float" office:value="5123.33" calcext:value-type="float">
            <text:p><text:s/>5.123,3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120.98" calcext:value-type="float">
            <text:p><text:s/>2.120,9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95.47" calcext:value-type="float">
            <text:p><text:s/>6.695,47 </text:p>
          </table:table-cell>
          <table:table-cell table:style-name="ce3" office:value-type="float" office:value="165.62" calcext:value-type="float">
            <text:p><text:s/>165,62 </text:p>
          </table:table-cell>
          <table:table-cell table:style-name="ce3" office:value-type="float" office:value="404.69" calcext:value-type="float">
            <text:p><text:s/>404,6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854.87" calcext:value-type="float">
            <text:p><text:s/>854,87 </text:p>
          </table:table-cell>
          <table:table-cell table:style-name="ce3" table:formula="of:=+[.L143]-[.Q143]" office:value-type="float" office:value="5840.6" calcext:value-type="float">
            <text:p><text:s/>5.840,6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53.55" calcext:value-type="float">
            <text:p><text:s/>4.053,55 </text:p>
          </table:table-cell>
          <table:table-cell table:style-name="ce3" office:value-type="float" office:value="202.67" calcext:value-type="float">
            <text:p><text:s/>202,6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256.22" calcext:value-type="float">
            <text:p><text:s/>4.256,22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3.61" calcext:value-type="float">
            <text:p><text:s/>33,6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8.73" calcext:value-type="float">
            <text:p><text:s/>118,73 </text:p>
          </table:table-cell>
          <table:table-cell table:style-name="ce3" table:formula="of:=+[.L144]-[.Q144]" office:value-type="float" office:value="4137.49" calcext:value-type="float">
            <text:p><text:s/>4.137,4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370.17" calcext:value-type="float">
            <text:p><text:s/>2.370,1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44.66" calcext:value-type="float">
            <text:p><text:s/>6.944,66 </text:p>
          </table:table-cell>
          <table:table-cell table:style-name="ce3" office:value-type="float" office:value="193.03" calcext:value-type="float">
            <text:p><text:s/>193,03 </text:p>
          </table:table-cell>
          <table:table-cell table:style-name="ce3" office:value-type="float" office:value="987.33" calcext:value-type="float">
            <text:p><text:s/>987,3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48.25" calcext:value-type="float">
            <text:p><text:s/>1.348,25 </text:p>
          </table:table-cell>
          <table:table-cell table:style-name="ce3" table:formula="of:=+[.L145]-[.Q145]" office:value-type="float" office:value="5596.41" calcext:value-type="float">
            <text:p><text:s/>5.596,4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441.78" calcext:value-type="float">
            <text:p><text:s/>441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909.55" calcext:value-type="float">
            <text:p><text:s/>4.909,5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80.76" calcext:value-type="float">
            <text:p><text:s/>480,7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40.74" calcext:value-type="float">
            <text:p><text:s/>1.240,74 </text:p>
          </table:table-cell>
          <table:table-cell table:style-name="ce3" table:formula="of:=+[.L146]-[.Q146]" office:value-type="float" office:value="3668.81" calcext:value-type="float">
            <text:p><text:s/>3.668,8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1309.06" calcext:value-type="float">
            <text:p><text:s/>1.309,0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000.74" calcext:value-type="float">
            <text:p><text:s/>4.000,7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64.03" calcext:value-type="float">
            <text:p><text:s/>264,0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83.64" calcext:value-type="float">
            <text:p><text:s/>1.283,64 </text:p>
          </table:table-cell>
          <table:table-cell table:style-name="ce3" table:formula="of:=+[.L147]-[.Q147]" office:value-type="float" office:value="2717.1" calcext:value-type="float">
            <text:p><text:s/>2.717,1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29.78" calcext:value-type="float">
            <text:p><text:s/>1.8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04.27" calcext:value-type="float">
            <text:p><text:s/>6.404,27 </text:p>
          </table:table-cell>
          <table:table-cell table:style-name="ce3" office:value-type="float" office:value="133.58" calcext:value-type="float">
            <text:p><text:s/>133,58 </text:p>
          </table:table-cell>
          <table:table-cell table:style-name="ce3" office:value-type="float" office:value="855.07" calcext:value-type="float">
            <text:p><text:s/>855,0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18.65" calcext:value-type="float">
            <text:p><text:s/>1.018,65 </text:p>
          </table:table-cell>
          <table:table-cell table:style-name="ce3" table:formula="of:=+[.L148]-[.Q148]" office:value-type="float" office:value="5385.62" calcext:value-type="float">
            <text:p><text:s/>5.385,6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117.83" calcext:value-type="float">
            <text:p><text:s/>2.117,83 </text:p>
          </table:table-cell>
          <table:table-cell table:style-name="ce3" office:value-type="float" office:value="3369.28" calcext:value-type="float">
            <text:p><text:s/>3.369,2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107.86" calcext:value-type="float">
            <text:p><text:s/>10.107,86 </text:p>
          </table:table-cell>
          <table:table-cell table:style-name="ce3" office:value-type="float" office:value="170.36" calcext:value-type="float">
            <text:p><text:s/>170,36 </text:p>
          </table:table-cell>
          <table:table-cell table:style-name="ce3" office:value-type="float" office:value="936.9" calcext:value-type="float">
            <text:p><text:s/>936,9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88.44" calcext:value-type="float">
            <text:p><text:s/>1.288,44 </text:p>
          </table:table-cell>
          <table:table-cell table:style-name="ce3" table:formula="of:=+[.L149]-[.Q149]" office:value-type="float" office:value="8819.42" calcext:value-type="float">
            <text:p><text:s/>8.819,4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A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797.75" calcext:value-type="float">
            <text:p><text:s/>1.797,7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48.48" calcext:value-type="float">
            <text:p><text:s/>348,48 </text:p>
          </table:table-cell>
          <table:table-cell table:style-name="ce3" office:value-type="float" office:value="6335.96" calcext:value-type="float">
            <text:p><text:s/>6.335,96 </text:p>
          </table:table-cell>
          <table:table-cell table:style-name="ce3" office:value-type="float" office:value="411.51" calcext:value-type="float">
            <text:p><text:s/>411,51 </text:p>
          </table:table-cell>
          <table:table-cell table:style-name="ce3" office:value-type="float" office:value="759.86" calcext:value-type="float">
            <text:p><text:s/>759,8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28.82" calcext:value-type="float">
            <text:p><text:s/>1.328,82 </text:p>
          </table:table-cell>
          <table:table-cell table:style-name="ce3" table:formula="of:=+[.L150]-[.Q150]" office:value-type="float" office:value="5007.14" calcext:value-type="float">
            <text:p><text:s/>5.007,1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07.47" calcext:value-type="float">
            <text:p><text:s/>407,47 </text:p>
          </table:table-cell>
          <table:table-cell table:style-name="ce3" office:value-type="float" office:value="8549.72" calcext:value-type="float">
            <text:p><text:s/>8.549,7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945.87" calcext:value-type="float">
            <text:p><text:s/>2.945,8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520.36" calcext:value-type="float">
            <text:p><text:s/>7.520,36 </text:p>
          </table:table-cell>
          <table:table-cell table:style-name="ce3" office:value-type="float" office:value="256.35" calcext:value-type="float">
            <text:p><text:s/>256,35 </text:p>
          </table:table-cell>
          <table:table-cell table:style-name="ce3" office:value-type="float" office:value="604.64" calcext:value-type="float">
            <text:p><text:s/>604,6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12.84" calcext:value-type="float">
            <text:p><text:s/>1.612,84 </text:p>
          </table:table-cell>
          <table:table-cell table:style-name="ce3" table:formula="of:=+[.L151]-[.Q151]" office:value-type="float" office:value="5907.52" calcext:value-type="float">
            <text:p><text:s/>5.907,5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383.34" calcext:value-type="float">
            <text:p><text:s/>2.383,3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21.55" calcext:value-type="float">
            <text:p><text:s/>6.921,55 </text:p>
          </table:table-cell>
          <table:table-cell table:style-name="ce3" office:value-type="float" office:value="190.49" calcext:value-type="float">
            <text:p><text:s/>190,49 </text:p>
          </table:table-cell>
          <table:table-cell table:style-name="ce3" office:value-type="float" office:value="458.08" calcext:value-type="float">
            <text:p><text:s/>458,0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87" calcext:value-type="float">
            <text:p><text:s/>787,00 </text:p>
          </table:table-cell>
          <table:table-cell table:style-name="ce3" table:formula="of:=+[.L152]-[.Q152]" office:value-type="float" office:value="6134.55" calcext:value-type="float">
            <text:p><text:s/>6.134,5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223.38" calcext:value-type="float">
            <text:p><text:s/>223,3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691.15" calcext:value-type="float">
            <text:p><text:s/>4.691,1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66.23" calcext:value-type="float">
            <text:p><text:s/>66,2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0.05" calcext:value-type="float">
            <text:p><text:s/>160,05 </text:p>
          </table:table-cell>
          <table:table-cell table:style-name="ce3" table:formula="of:=+[.L153]-[.Q153]" office:value-type="float" office:value="4531.1" calcext:value-type="float">
            <text:p><text:s/>4.531,1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399.96" calcext:value-type="float">
            <text:p><text:s/>2.399,9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956.02" calcext:value-type="float">
            <text:p><text:s/>5.956,02 </text:p>
          </table:table-cell>
          <table:table-cell table:style-name="ce3" office:value-type="float" office:value="196.3" calcext:value-type="float">
            <text:p><text:s/>196,30 </text:p>
          </table:table-cell>
          <table:table-cell table:style-name="ce3" office:value-type="float" office:value="610.28" calcext:value-type="float">
            <text:p><text:s/>610,2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14.54" calcext:value-type="float">
            <text:p><text:s/>1.114,54 </text:p>
          </table:table-cell>
          <table:table-cell table:style-name="ce3" table:formula="of:=+[.L154]-[.Q154]" office:value-type="float" office:value="4841.48" calcext:value-type="float">
            <text:p><text:s/>4.841,48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-142.02" calcext:value-type="float">
            <text:p>-142,0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2063.71" calcext:value-type="float">
            <text:p><text:s/>2.063,7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66.35" calcext:value-type="float">
            <text:p><text:s/>6.566,35 </text:p>
          </table:table-cell>
          <table:table-cell table:style-name="ce3" office:value-type="float" office:value="151.41" calcext:value-type="float">
            <text:p><text:s/>151,41 </text:p>
          </table:table-cell>
          <table:table-cell table:style-name="ce3" office:value-type="float" office:value="842.61" calcext:value-type="float">
            <text:p><text:s/>842,6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90.34" calcext:value-type="float">
            <text:p><text:s/>1.190,34 </text:p>
          </table:table-cell>
          <table:table-cell table:style-name="ce3" table:formula="of:=+[.L155]-[.Q155]" office:value-type="float" office:value="5376.01" calcext:value-type="float">
            <text:p><text:s/>5.376,0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04.65" calcext:value-type="float">
            <text:p><text:s/>2.604,65 </text:p>
          </table:table-cell>
          <table:table-cell table:style-name="ce3" office:value-type="float" office:value="130.23" calcext:value-type="float">
            <text:p><text:s/>130,2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734.88" calcext:value-type="float">
            <text:p><text:s/>2.734,88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54.69" calcext:value-type="float">
            <text:p><text:s/>54,69 </text:p>
          </table:table-cell>
          <table:table-cell table:style-name="ce3" table:formula="of:=+[.L156]-[.Q156]" office:value-type="float" office:value="2680.19" calcext:value-type="float">
            <text:p><text:s/>2.680,1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<text:s/>3.735,75 </text:p>
          </table:table-cell>
          <table:table-cell table:style-name="ce3" office:value-type="float" office:value="1930.13" calcext:value-type="float">
            <text:p><text:s/>1.930,1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665.88" calcext:value-type="float">
            <text:p><text:s/>5.665,88 </text:p>
          </table:table-cell>
          <table:table-cell table:style-name="ce3" office:value-type="float" office:value="52.36" calcext:value-type="float">
            <text:p><text:s/>52,36 </text:p>
          </table:table-cell>
          <table:table-cell table:style-name="ce3" office:value-type="float" office:value="201.63" calcext:value-type="float">
            <text:p><text:s/>201,6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26.3" calcext:value-type="float">
            <text:p><text:s/>426,30 </text:p>
          </table:table-cell>
          <table:table-cell table:style-name="ce3" table:formula="of:=+[.L157]-[.Q157]" office:value-type="float" office:value="5239.58" calcext:value-type="float">
            <text:p><text:s/>5.239,5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120.98" calcext:value-type="float">
            <text:p><text:s/>2.120,9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95.47" calcext:value-type="float">
            <text:p><text:s/>6.695,47 </text:p>
          </table:table-cell>
          <table:table-cell table:style-name="ce3" office:value-type="float" office:value="165.62" calcext:value-type="float">
            <text:p><text:s/>165,62 </text:p>
          </table:table-cell>
          <table:table-cell table:style-name="ce3" office:value-type="float" office:value="926.34" calcext:value-type="float">
            <text:p><text:s/>926,3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01.96" calcext:value-type="float">
            <text:p><text:s/>1.301,96 </text:p>
          </table:table-cell>
          <table:table-cell table:style-name="ce3" table:formula="of:=+[.L158]-[.Q158]" office:value-type="float" office:value="5393.51" calcext:value-type="float">
            <text:p><text:s/>5.393,5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631.59" calcext:value-type="float">
            <text:p><text:s/>3.631,59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631.59" calcext:value-type="float">
            <text:p><text:s/>3.631,59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943" calcext:value-type="float">
            <text:p><text:s/>943,00 </text:p>
          </table:table-cell>
          <table:table-cell table:style-name="ce3" table:formula="of:=+[.L159]-[.Q159]" office:value-type="float" office:value="2688.59" calcext:value-type="float">
            <text:p><text:s/>2.688,5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851.66" calcext:value-type="float">
            <text:p><text:s/>2.851,66 </text:p>
          </table:table-cell>
          <table:table-cell table:style-name="ce3" office:value-type="float" office:value="2226.81" calcext:value-type="float">
            <text:p><text:s/>2.226,8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078.47" calcext:value-type="float">
            <text:p><text:s/>5.078,47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527.21" calcext:value-type="float">
            <text:p><text:s/>527,2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76.22" calcext:value-type="float">
            <text:p><text:s/>776,22 </text:p>
          </table:table-cell>
          <table:table-cell table:style-name="ce3" table:formula="of:=+[.L160]-[.Q160]" office:value-type="float" office:value="4302.25" calcext:value-type="float">
            <text:p><text:s/>4.302,2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004.78" calcext:value-type="float">
            <text:p><text:s/>2.004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79.27" calcext:value-type="float">
            <text:p><text:s/>6.579,27 </text:p>
          </table:table-cell>
          <table:table-cell table:style-name="ce3" office:value-type="float" office:value="152.83" calcext:value-type="float">
            <text:p><text:s/>152,83 </text:p>
          </table:table-cell>
          <table:table-cell table:style-name="ce3" office:value-type="float" office:value="897.91" calcext:value-type="float">
            <text:p><text:s/>897,9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82.32" calcext:value-type="float">
            <text:p><text:s/>1.182,32 </text:p>
          </table:table-cell>
          <table:table-cell table:style-name="ce3" table:formula="of:=+[.L161]-[.Q161]" office:value-type="float" office:value="5396.95" calcext:value-type="float">
            <text:p><text:s/>5.396,9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UNDI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399.96" calcext:value-type="float">
            <text:p><text:s/>2.399,9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74.45" calcext:value-type="float">
            <text:p><text:s/>6.974,45 </text:p>
          </table:table-cell>
          <table:table-cell table:style-name="ce3" office:value-type="float" office:value="196.3" calcext:value-type="float">
            <text:p><text:s/>196,30 </text:p>
          </table:table-cell>
          <table:table-cell table:style-name="ce3" office:value-type="float" office:value="994.63" calcext:value-type="float">
            <text:p><text:s/>994,6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19.93" calcext:value-type="float">
            <text:p><text:s/>1.219,93 </text:p>
          </table:table-cell>
          <table:table-cell table:style-name="ce3" table:formula="of:=+[.L162]-[.Q162]" office:value-type="float" office:value="5754.52" calcext:value-type="float">
            <text:p><text:s/>5.754,5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513.26" calcext:value-type="float">
            <text:p><text:s/>2.513,2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134.01" calcext:value-type="float">
            <text:p><text:s/>7.134,01 </text:p>
          </table:table-cell>
          <table:table-cell table:style-name="ce3" office:value-type="float" office:value="213.86" calcext:value-type="float">
            <text:p><text:s/>213,86 </text:p>
          </table:table-cell>
          <table:table-cell table:style-name="ce3" office:value-type="float" office:value="510.08" calcext:value-type="float">
            <text:p><text:s/>510,0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895.62" calcext:value-type="float">
            <text:p><text:s/>895,62 </text:p>
          </table:table-cell>
          <table:table-cell table:style-name="ce3" table:formula="of:=+[.L163]-[.Q163]" office:value-type="float" office:value="6238.39" calcext:value-type="float">
            <text:p><text:s/>6.238,3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1076.66" calcext:value-type="float">
            <text:p><text:s/>1.076,6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768.34" calcext:value-type="float">
            <text:p><text:s/>3.768,3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11.74" calcext:value-type="float">
            <text:p><text:s/>211,7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11.74" calcext:value-type="float">
            <text:p><text:s/>211,74 </text:p>
          </table:table-cell>
          <table:table-cell table:style-name="ce3" table:formula="of:=+[.L164]-[.Q164]" office:value-type="float" office:value="3556.6" calcext:value-type="float">
            <text:p><text:s/>3.556,6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990.28" calcext:value-type="float">
            <text:p><text:s/>1.990,2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28.49" calcext:value-type="float">
            <text:p><text:s/>6.528,49 </text:p>
          </table:table-cell>
          <table:table-cell table:style-name="ce3" office:value-type="float" office:value="147.25" calcext:value-type="float">
            <text:p><text:s/>147,25 </text:p>
          </table:table-cell>
          <table:table-cell table:style-name="ce3" office:value-type="float" office:value="371.25" calcext:value-type="float">
            <text:p><text:s/>371,2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8.06" calcext:value-type="float">
            <text:p><text:s/>678,06 </text:p>
          </table:table-cell>
          <table:table-cell table:style-name="ce3" table:formula="of:=+[.L165]-[.Q165]" office:value-type="float" office:value="5850.43" calcext:value-type="float">
            <text:p><text:s/>5.850,4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408.43" calcext:value-type="float">
            <text:p><text:s/>2.408,4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46.64" calcext:value-type="float">
            <text:p><text:s/>6.946,64 </text:p>
          </table:table-cell>
          <table:table-cell table:style-name="ce3" office:value-type="float" office:value="193.25" calcext:value-type="float">
            <text:p><text:s/>193,25 </text:p>
          </table:table-cell>
          <table:table-cell table:style-name="ce3" office:value-type="float" office:value="987.82" calcext:value-type="float">
            <text:p><text:s/>987,8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41.8" calcext:value-type="float">
            <text:p><text:s/>1.441,80 </text:p>
          </table:table-cell>
          <table:table-cell table:style-name="ce3" table:formula="of:=+[.L166]-[.Q166]" office:value-type="float" office:value="5504.84" calcext:value-type="float">
            <text:p><text:s/>5.504,8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745.23" calcext:value-type="float">
            <text:p><text:s/>1.745,23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45.23" calcext:value-type="float">
            <text:p><text:s/>1.745,23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4.9" calcext:value-type="float">
            <text:p><text:s/>34,90 </text:p>
          </table:table-cell>
          <table:table-cell table:style-name="ce3" table:formula="of:=+[.L167]-[.Q167]" office:value-type="float" office:value="1710.33" calcext:value-type="float">
            <text:p><text:s/>1.710,3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914.59" calcext:value-type="float">
            <text:p><text:s/>914,5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417.23" calcext:value-type="float">
            <text:p><text:s/>5.417,23 </text:p>
          </table:table-cell>
          <table:table-cell table:style-name="ce3" office:value-type="float" office:value="25.01" calcext:value-type="float">
            <text:p><text:s/>25,01 </text:p>
          </table:table-cell>
          <table:table-cell table:style-name="ce3" office:value-type="float" office:value="613.5" calcext:value-type="float">
            <text:p><text:s/>613,5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46.85" calcext:value-type="float">
            <text:p><text:s/>746,85 </text:p>
          </table:table-cell>
          <table:table-cell table:style-name="ce3" table:formula="of:=+[.L168]-[.Q168]" office:value-type="float" office:value="4670.38" calcext:value-type="float">
            <text:p><text:s/>4.670,3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116.68" calcext:value-type="float">
            <text:p><text:s/>5.116,68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5116.68" calcext:value-type="float">
            <text:p><text:s/>5.116,68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537.72" calcext:value-type="float">
            <text:p><text:s/>537,7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5.05" calcext:value-type="float">
            <text:p><text:s/>675,05 </text:p>
          </table:table-cell>
          <table:table-cell table:style-name="ce3" table:formula="of:=+[.L169]-[.Q169]" office:value-type="float" office:value="4441.63" calcext:value-type="float">
            <text:p><text:s/>4.441,6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495.83" calcext:value-type="float">
            <text:p><text:s/>2.495,83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495.83" calcext:value-type="float">
            <text:p><text:s/>2.495,83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75.41" calcext:value-type="float">
            <text:p><text:s/>75,41 </text:p>
          </table:table-cell>
          <table:table-cell table:style-name="ce3" table:formula="of:=+[.L170]-[.Q170]" office:value-type="float" office:value="2420.42" calcext:value-type="float">
            <text:p><text:s/>2.420,4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OROCA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238.87" calcext:value-type="float">
            <text:p><text:s/>2.238,8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59.62" calcext:value-type="float">
            <text:p><text:s/>6.859,62 </text:p>
          </table:table-cell>
          <table:table-cell table:style-name="ce3" office:value-type="float" office:value="183.67" calcext:value-type="float">
            <text:p><text:s/>183,67 </text:p>
          </table:table-cell>
          <table:table-cell table:style-name="ce3" office:value-type="float" office:value="862.25" calcext:value-type="float">
            <text:p><text:s/>862,2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76.66" calcext:value-type="float">
            <text:p><text:s/>1.376,66 </text:p>
          </table:table-cell>
          <table:table-cell table:style-name="ce3" table:formula="of:=+[.L171]-[.Q171]" office:value-type="float" office:value="5482.96" calcext:value-type="float">
            <text:p><text:s/>5.482,9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1400.4" calcext:value-type="float">
            <text:p><text:s/>1.400,40 </text:p>
          </table:table-cell>
          <table:table-cell table:style-name="ce3" office:value-type="float" office:value="70.02" calcext:value-type="float">
            <text:p><text:s/>70,0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70.42" calcext:value-type="float">
            <text:p><text:s/>1.470,42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9.4" calcext:value-type="float">
            <text:p><text:s/>29,40 </text:p>
          </table:table-cell>
          <table:table-cell table:style-name="ce3" table:formula="of:=+[.L172]-[.Q172]" office:value-type="float" office:value="1441.02" calcext:value-type="float">
            <text:p><text:s/>1.441,0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383.34" calcext:value-type="float">
            <text:p><text:s/>2.383,3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21.55" calcext:value-type="float">
            <text:p><text:s/>6.921,55 </text:p>
          </table:table-cell>
          <table:table-cell table:style-name="ce3" office:value-type="float" office:value="190.49" calcext:value-type="float">
            <text:p><text:s/>190,49 </text:p>
          </table:table-cell>
          <table:table-cell table:style-name="ce3" office:value-type="float" office:value="981.68" calcext:value-type="float">
            <text:p><text:s/>981,6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10.6" calcext:value-type="float">
            <text:p><text:s/>1.310,60 </text:p>
          </table:table-cell>
          <table:table-cell table:style-name="ce3" table:formula="of:=+[.L173]-[.Q173]" office:value-type="float" office:value="5610.95" calcext:value-type="float">
            <text:p><text:s/>5.610,9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696.48" calcext:value-type="float">
            <text:p><text:s/>2.696,4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270.97" calcext:value-type="float">
            <text:p><text:s/>7.270,97 </text:p>
          </table:table-cell>
          <table:table-cell table:style-name="ce3" office:value-type="float" office:value="228.92" calcext:value-type="float">
            <text:p><text:s/>228,92 </text:p>
          </table:table-cell>
          <table:table-cell table:style-name="ce3" office:value-type="float" office:value="1067.2" calcext:value-type="float">
            <text:p><text:s/>1.067,2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33.82" calcext:value-type="float">
            <text:p><text:s/>1.633,82 </text:p>
          </table:table-cell>
          <table:table-cell table:style-name="ce3" table:formula="of:=+[.L174]-[.Q174]" office:value-type="float" office:value="5637.15" calcext:value-type="float">
            <text:p><text:s/>5.637,1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490.38" calcext:value-type="float">
            <text:p><text:s/>2.490,3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064.87" calcext:value-type="float">
            <text:p><text:s/>7.064,87 </text:p>
          </table:table-cell>
          <table:table-cell table:style-name="ce3" office:value-type="float" office:value="206.25" calcext:value-type="float">
            <text:p><text:s/>206,25 </text:p>
          </table:table-cell>
          <table:table-cell table:style-name="ce3" office:value-type="float" office:value="964.62" calcext:value-type="float">
            <text:p><text:s/>964,6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94.16" calcext:value-type="float">
            <text:p><text:s/>1.394,16 </text:p>
          </table:table-cell>
          <table:table-cell table:style-name="ce3" table:formula="of:=+[.L175]-[.Q175]" office:value-type="float" office:value="5670.71" calcext:value-type="float">
            <text:p><text:s/>5.670,7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REVISOR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6017.71" calcext:value-type="float">
            <text:p><text:s/>6.017,71 </text:p>
          </table:table-cell>
          <table:table-cell table:style-name="ce3" office:value-type="float" office:value="3424.6" calcext:value-type="float">
            <text:p><text:s/>3.424,6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442.31" calcext:value-type="float">
            <text:p><text:s/>9.442,31 </text:p>
          </table:table-cell>
          <table:table-cell table:style-name="ce3" office:value-type="float" office:value="467.77" calcext:value-type="float">
            <text:p><text:s/>467,77 </text:p>
          </table:table-cell>
          <table:table-cell table:style-name="ce3" office:value-type="float" office:value="1075.04" calcext:value-type="float">
            <text:p><text:s/>1.075,0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60.65" calcext:value-type="float">
            <text:p><text:s/>1.760,65 </text:p>
          </table:table-cell>
          <table:table-cell table:style-name="ce3" table:formula="of:=+[.L176]-[.Q176]" office:value-type="float" office:value="7681.66" calcext:value-type="float">
            <text:p><text:s/>7.681,6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<text:s/>2.647,30 </text:p>
          </table:table-cell>
          <table:table-cell table:style-name="ce3" office:value-type="float" office:value="264.73" calcext:value-type="float">
            <text:p><text:s/>264,7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912.03" calcext:value-type="float">
            <text:p><text:s/>2.912,03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82" calcext:value-type="float">
            <text:p><text:s/>82,0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0.24" calcext:value-type="float">
            <text:p><text:s/>140,24 </text:p>
          </table:table-cell>
          <table:table-cell table:style-name="ce3" table:formula="of:=+[.L177]-[.Q177]" office:value-type="float" office:value="2771.79" calcext:value-type="float">
            <text:p><text:s/>2.771,7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383.34" calcext:value-type="float">
            <text:p><text:s/>2.383,3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21.55" calcext:value-type="float">
            <text:p><text:s/>6.921,55 </text:p>
          </table:table-cell>
          <table:table-cell table:style-name="ce3" office:value-type="float" office:value="190.49" calcext:value-type="float">
            <text:p><text:s/>190,49 </text:p>
          </table:table-cell>
          <table:table-cell table:style-name="ce3" office:value-type="float" office:value="407.3" calcext:value-type="float">
            <text:p><text:s/>407,3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086.22" calcext:value-type="float">
            <text:p><text:s/>2.086,22 </text:p>
          </table:table-cell>
          <table:table-cell table:style-name="ce3" table:formula="of:=+[.L178]-[.Q178]" office:value-type="float" office:value="4835.33" calcext:value-type="float">
            <text:p><text:s/>4.835,3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914.59" calcext:value-type="float">
            <text:p><text:s/>914,5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417.23" calcext:value-type="float">
            <text:p><text:s/>5.417,23 </text:p>
          </table:table-cell>
          <table:table-cell table:style-name="ce3" office:value-type="float" office:value="25.01" calcext:value-type="float">
            <text:p><text:s/>25,0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3.35" calcext:value-type="float">
            <text:p><text:s/>133,35 </text:p>
          </table:table-cell>
          <table:table-cell table:style-name="ce3" table:formula="of:=+[.L179]-[.Q179]" office:value-type="float" office:value="5283.88" calcext:value-type="float">
            <text:p><text:s/>5.283,8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UB-AREA DE APOIO TECNICO (EXPEDIENTE DE</text:p>
          </table:table-cell>
          <table:table-cell table:style-name="ce3" office:value-type="float" office:value="3345.97" calcext:value-type="float">
            <text:p><text:s/>3.345,97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345.97" calcext:value-type="float">
            <text:p><text:s/>3.345,97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47.09" calcext:value-type="float">
            <text:p><text:s/>147,0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14" calcext:value-type="float">
            <text:p><text:s/>214,00 </text:p>
          </table:table-cell>
          <table:table-cell table:style-name="ce3" table:formula="of:=+[.L180]-[.Q180]" office:value-type="float" office:value="3131.97" calcext:value-type="float">
            <text:p><text:s/>3.131,9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10.98" calcext:value-type="float">
            <text:p><text:s/>3.810,98 </text:p>
          </table:table-cell>
          <table:table-cell table:style-name="ce3" office:value-type="float" office:value="3390.16" calcext:value-type="float">
            <text:p><text:s/>3.390,1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201.14" calcext:value-type="float">
            <text:p><text:s/>7.201,14 </text:p>
          </table:table-cell>
          <table:table-cell table:style-name="ce3" office:value-type="float" office:value="221.24" calcext:value-type="float">
            <text:p><text:s/>221,24 </text:p>
          </table:table-cell>
          <table:table-cell table:style-name="ce3" office:value-type="float" office:value="997.97" calcext:value-type="float">
            <text:p><text:s/>997,9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63.23" calcext:value-type="float">
            <text:p><text:s/>1.363,23 </text:p>
          </table:table-cell>
          <table:table-cell table:style-name="ce3" table:formula="of:=+[.L181]-[.Q181]" office:value-type="float" office:value="5837.91" calcext:value-type="float">
            <text:p><text:s/>5.837,9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9430.56" calcext:value-type="float">
            <text:p><text:s/>9.430,5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005.05" calcext:value-type="float">
            <text:p><text:s/>14.005,05 </text:p>
          </table:table-cell>
          <table:table-cell table:style-name="ce3" office:value-type="float" office:value="969.67" calcext:value-type="float">
            <text:p><text:s/>969,67 </text:p>
          </table:table-cell>
          <table:table-cell table:style-name="ce3" office:value-type="float" office:value="2087.5" calcext:value-type="float">
            <text:p><text:s/>2.087,5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456.27" calcext:value-type="float">
            <text:p><text:s/>3.456,27 </text:p>
          </table:table-cell>
          <table:table-cell table:style-name="ce3" table:formula="of:=+[.L182]-[.Q182]" office:value-type="float" office:value="10548.78" calcext:value-type="float">
            <text:p><text:s/>10.548,7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1801.04" calcext:value-type="float">
            <text:p><text:s/>1.801,0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303.68" calcext:value-type="float">
            <text:p><text:s/>6.303,68 </text:p>
          </table:table-cell>
          <table:table-cell table:style-name="ce3" office:value-type="float" office:value="122.52" calcext:value-type="float">
            <text:p><text:s/>122,52 </text:p>
          </table:table-cell>
          <table:table-cell table:style-name="ce3" office:value-type="float" office:value="326.23" calcext:value-type="float">
            <text:p><text:s/>326,2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74.82" calcext:value-type="float">
            <text:p><text:s/>574,82 </text:p>
          </table:table-cell>
          <table:table-cell table:style-name="ce3" table:formula="of:=+[.L183]-[.Q183]" office:value-type="float" office:value="5728.86" calcext:value-type="float">
            <text:p><text:s/>5.728,8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840.16" calcext:value-type="float">
            <text:p><text:s/>4.840,16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4840.16" calcext:value-type="float">
            <text:p><text:s/>4.840,16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10.24" calcext:value-type="float">
            <text:p><text:s/>410,2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07.04" calcext:value-type="float">
            <text:p><text:s/>507,04 </text:p>
          </table:table-cell>
          <table:table-cell table:style-name="ce3" table:formula="of:=+[.L184]-[.Q184]" office:value-type="float" office:value="4333.12" calcext:value-type="float">
            <text:p><text:s/>4.333,1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10.98" calcext:value-type="float">
            <text:p><text:s/>3.810,98 </text:p>
          </table:table-cell>
          <table:table-cell table:style-name="ce3" office:value-type="float" office:value="2672.36" calcext:value-type="float">
            <text:p><text:s/>2.672,3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83.34" calcext:value-type="float">
            <text:p><text:s/>6.483,34 </text:p>
          </table:table-cell>
          <table:table-cell table:style-name="ce3" office:value-type="float" office:value="142.28" calcext:value-type="float">
            <text:p><text:s/>142,28 </text:p>
          </table:table-cell>
          <table:table-cell table:style-name="ce3" office:value-type="float" office:value="243.39" calcext:value-type="float">
            <text:p><text:s/>243,39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242.46" calcext:value-type="float">
            <text:p><text:s/>2.242,46 </text:p>
          </table:table-cell>
          <table:table-cell table:style-name="ce3" office:value-type="float" office:value="654.14" calcext:value-type="float">
            <text:p><text:s/>654,14 </text:p>
          </table:table-cell>
          <table:table-cell table:style-name="ce3" table:formula="of:=+[.L185]-[.Q185]" office:value-type="float" office:value="5829.2" calcext:value-type="float">
            <text:p><text:s/>5.829,2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1309.06" calcext:value-type="float">
            <text:p><text:s/>1.309,06 </text:p>
          </table:table-cell>
          <table:table-cell table:style-name="ce3" office:value-type="float" office:value="2000.37" calcext:value-type="float">
            <text:p><text:s/>2.000,3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001.11" calcext:value-type="float">
            <text:p><text:s/>6.001,11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64.03" calcext:value-type="float">
            <text:p><text:s/>264,0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73.04" calcext:value-type="float">
            <text:p><text:s/>373,04 </text:p>
          </table:table-cell>
          <table:table-cell table:style-name="ce3" table:formula="of:=+[.L186]-[.Q186]" office:value-type="float" office:value="5628.07" calcext:value-type="float">
            <text:p><text:s/>5.628,0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15" calcext:value-type="float">
            <text:p>723615</text:p>
          </table:table-cell>
          <table:table-cell office:value-type="string" calcext:value-type="string">
            <text:p>JOSE LUIZ INOCE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538.07" calcext:value-type="float">
            <text:p><text:s/>538,0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005.84" calcext:value-type="float">
            <text:p><text:s/>5.005,8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10.47" calcext:value-type="float">
            <text:p><text:s/>110,4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61.16" calcext:value-type="float">
            <text:p><text:s/>261,16 </text:p>
          </table:table-cell>
          <table:table-cell table:style-name="ce3" table:formula="of:=+[.L187]-[.Q187]" office:value-type="float" office:value="4744.68" calcext:value-type="float">
            <text:p><text:s/>4.744,6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2669.27" calcext:value-type="float">
            <text:p><text:s/>2.669,27 </text:p>
          </table:table-cell>
          <table:table-cell table:style-name="ce3" office:value-type="float" office:value="1056.08" calcext:value-type="float">
            <text:p><text:s/>1.056,0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725.35" calcext:value-type="float">
            <text:p><text:s/>3.725,3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89.91" calcext:value-type="float">
            <text:p><text:s/>89,91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760.61" calcext:value-type="float">
            <text:p><text:s/>760,61 </text:p>
          </table:table-cell>
          <table:table-cell table:style-name="ce3" office:value-type="float" office:value="178.41" calcext:value-type="float">
            <text:p><text:s/>178,41 </text:p>
          </table:table-cell>
          <table:table-cell table:style-name="ce3" table:formula="of:=+[.L188]-[.Q188]" office:value-type="float" office:value="3546.94" calcext:value-type="float">
            <text:p><text:s/>3.546,9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960.63" calcext:value-type="float">
            <text:p><text:s/>3.960,63 </text:p>
          </table:table-cell>
          <table:table-cell table:style-name="ce3" office:value-type="float" office:value="1683.82" calcext:value-type="float">
            <text:p><text:s/>1.683,8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644.45" calcext:value-type="float">
            <text:p><text:s/>5.644,45 </text:p>
          </table:table-cell>
          <table:table-cell table:style-name="ce3" office:value-type="float" office:value="50" calcext:value-type="float">
            <text:p><text:s/>50,00 </text:p>
          </table:table-cell>
          <table:table-cell table:style-name="ce3" office:value-type="float" office:value="252.61" calcext:value-type="float">
            <text:p><text:s/>252,61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644.46" calcext:value-type="float">
            <text:p><text:s/>1.644,46 </text:p>
          </table:table-cell>
          <table:table-cell table:style-name="ce3" office:value-type="float" office:value="415.49" calcext:value-type="float">
            <text:p><text:s/>415,49 </text:p>
          </table:table-cell>
          <table:table-cell table:style-name="ce3" table:formula="of:=+[.L189]-[.Q189]" office:value-type="float" office:value="5228.96" calcext:value-type="float">
            <text:p><text:s/>5.228,9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UPI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917.98" calcext:value-type="float">
            <text:p><text:s/>1.917,9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92.47" calcext:value-type="float">
            <text:p><text:s/>6.492,47 </text:p>
          </table:table-cell>
          <table:table-cell table:style-name="ce3" office:value-type="float" office:value="143.29" calcext:value-type="float">
            <text:p><text:s/>143,29 </text:p>
          </table:table-cell>
          <table:table-cell table:style-name="ce3" office:value-type="float" office:value="364.04" calcext:value-type="float">
            <text:p><text:s/>364,0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6.17" calcext:value-type="float">
            <text:p><text:s/>666,17 </text:p>
          </table:table-cell>
          <table:table-cell table:style-name="ce3" table:formula="of:=+[.L190]-[.Q190]" office:value-type="float" office:value="5826.3" calcext:value-type="float">
            <text:p><text:s/>5.826,3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080.01" calcext:value-type="float">
            <text:p><text:s/>2.080,0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18.22" calcext:value-type="float">
            <text:p><text:s/>6.618,22 </text:p>
          </table:table-cell>
          <table:table-cell table:style-name="ce3" office:value-type="float" office:value="157.12" calcext:value-type="float">
            <text:p><text:s/>157,12 </text:p>
          </table:table-cell>
          <table:table-cell table:style-name="ce3" office:value-type="float" office:value="907.44" calcext:value-type="float">
            <text:p><text:s/>907,4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25.92" calcext:value-type="float">
            <text:p><text:s/>1.225,92 </text:p>
          </table:table-cell>
          <table:table-cell table:style-name="ce3" table:formula="of:=+[.L191]-[.Q191]" office:value-type="float" office:value="5392.3" calcext:value-type="float">
            <text:p><text:s/>5.392,3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5039.89" calcext:value-type="float">
            <text:p><text:s/>5.039,8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660.64" calcext:value-type="float">
            <text:p><text:s/>9.660,64 </text:p>
          </table:table-cell>
          <table:table-cell table:style-name="ce3" office:value-type="float" office:value="491.79" calcext:value-type="float">
            <text:p><text:s/>491,79 </text:p>
          </table:table-cell>
          <table:table-cell table:style-name="ce3" office:value-type="float" office:value="1652.07" calcext:value-type="float">
            <text:p><text:s/>1.652,0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366.07" calcext:value-type="float">
            <text:p><text:s/>2.366,07 </text:p>
          </table:table-cell>
          <table:table-cell table:style-name="ce3" table:formula="of:=+[.L192]-[.Q192]" office:value-type="float" office:value="7294.57" calcext:value-type="float">
            <text:p><text:s/>7.294,5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JOSEPHINA DA SILVA NE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<text:s/>2.647,30 </text:p>
          </table:table-cell>
          <table:table-cell table:style-name="ce3" office:value-type="float" office:value="1058.92" calcext:value-type="float">
            <text:p><text:s/>1.058,9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706.22" calcext:value-type="float">
            <text:p><text:s/>3.706,22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74.12" calcext:value-type="float">
            <text:p><text:s/>74,12 </text:p>
          </table:table-cell>
          <table:table-cell table:style-name="ce3" table:formula="of:=+[.L193]-[.Q193]" office:value-type="float" office:value="3632.1" calcext:value-type="float">
            <text:p><text:s/>3.632,1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23.13" calcext:value-type="float">
            <text:p><text:s/>3.723,13 </text:p>
          </table:table-cell>
          <table:table-cell table:style-name="ce3" office:value-type="float" office:value="448.38" calcext:value-type="float">
            <text:p><text:s/>448,3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171.51" calcext:value-type="float">
            <text:p><text:s/>4.171,51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7.26" calcext:value-type="float">
            <text:p><text:s/>27,2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5.69" calcext:value-type="float">
            <text:p><text:s/>145,69 </text:p>
          </table:table-cell>
          <table:table-cell table:style-name="ce3" table:formula="of:=+[.L194]-[.Q194]" office:value-type="float" office:value="4025.82" calcext:value-type="float">
            <text:p><text:s/>4.025,8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223.38" calcext:value-type="float">
            <text:p><text:s/>223,3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691.15" calcext:value-type="float">
            <text:p><text:s/>4.691,1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66.23" calcext:value-type="float">
            <text:p><text:s/>66,2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90.05" calcext:value-type="float">
            <text:p><text:s/>190,05 </text:p>
          </table:table-cell>
          <table:table-cell table:style-name="ce3" table:formula="of:=+[.L195]-[.Q195]" office:value-type="float" office:value="4501.1" calcext:value-type="float">
            <text:p><text:s/>4.501,1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AI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88.58" calcext:value-type="float">
            <text:p><text:s/>1.888,5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63.07" calcext:value-type="float">
            <text:p><text:s/>6.463,07 </text:p>
          </table:table-cell>
          <table:table-cell table:style-name="ce3" office:value-type="float" office:value="140.05" calcext:value-type="float">
            <text:p><text:s/>140,05 </text:p>
          </table:table-cell>
          <table:table-cell table:style-name="ce3" office:value-type="float" office:value="869.47" calcext:value-type="float">
            <text:p><text:s/>869,4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38.78" calcext:value-type="float">
            <text:p><text:s/>1.138,78 </text:p>
          </table:table-cell>
          <table:table-cell table:style-name="ce3" table:formula="of:=+[.L196]-[.Q196]" office:value-type="float" office:value="5324.29" calcext:value-type="float">
            <text:p><text:s/>5.324,2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699.54" calcext:value-type="float">
            <text:p><text:s/>699,5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202.18" calcext:value-type="float">
            <text:p><text:s/>5.202,18 </text:p>
          </table:table-cell>
          <table:table-cell table:style-name="ce3" office:value-type="float" office:value="1.35" calcext:value-type="float">
            <text:p><text:s/>1,3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1.8" calcext:value-type="float">
            <text:p><text:s/>151,80 </text:p>
          </table:table-cell>
          <table:table-cell table:style-name="ce3" table:formula="of:=+[.L197]-[.Q197]" office:value-type="float" office:value="5050.38" calcext:value-type="float">
            <text:p><text:s/>5.050,3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6210" calcext:value-type="float">
            <text:p><text:s/>6.210,00 </text:p>
          </table:table-cell>
          <table:table-cell table:style-name="ce3" office:value-type="float" office:value="9754.21" calcext:value-type="float">
            <text:p><text:s/>9.754,2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964.21" calcext:value-type="float">
            <text:p><text:s/>15.964,21 </text:p>
          </table:table-cell>
          <table:table-cell table:style-name="ce3" office:value-type="float" office:value="1185.18" calcext:value-type="float">
            <text:p><text:s/>1.185,18 </text:p>
          </table:table-cell>
          <table:table-cell table:style-name="ce3" office:value-type="float" office:value="3090.59" calcext:value-type="float">
            <text:p><text:s/>3.090,5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624.05" calcext:value-type="float">
            <text:p><text:s/>4.624,05 </text:p>
          </table:table-cell>
          <table:table-cell table:style-name="ce3" table:formula="of:=+[.L198]-[.Q198]" office:value-type="float" office:value="11340.16" calcext:value-type="float">
            <text:p><text:s/>11.340,1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752.19" calcext:value-type="float">
            <text:p><text:s/>3.752,19 </text:p>
          </table:table-cell>
          <table:table-cell table:style-name="ce3" office:value-type="float" office:value="489.78" calcext:value-type="float">
            <text:p><text:s/>48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241.97" calcext:value-type="float">
            <text:p><text:s/>4.241,97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8.33" calcext:value-type="float">
            <text:p><text:s/>18,3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0.26" calcext:value-type="float">
            <text:p><text:s/>150,26 </text:p>
          </table:table-cell>
          <table:table-cell table:style-name="ce3" table:formula="of:=+[.L199]-[.Q199]" office:value-type="float" office:value="4091.71" calcext:value-type="float">
            <text:p><text:s/>4.091,7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451.08" calcext:value-type="float">
            <text:p><text:s/>2.451,0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071.83" calcext:value-type="float">
            <text:p><text:s/>7.071,83 </text:p>
          </table:table-cell>
          <table:table-cell table:style-name="ce3" office:value-type="float" office:value="207.02" calcext:value-type="float">
            <text:p><text:s/>207,02 </text:p>
          </table:table-cell>
          <table:table-cell table:style-name="ce3" office:value-type="float" office:value="966.32" calcext:value-type="float">
            <text:p><text:s/>966,3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92.4" calcext:value-type="float">
            <text:p><text:s/>1.392,40 </text:p>
          </table:table-cell>
          <table:table-cell table:style-name="ce3" table:formula="of:=+[.L200]-[.Q200]" office:value-type="float" office:value="5679.43" calcext:value-type="float">
            <text:p><text:s/>5.679,4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O CL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238.87" calcext:value-type="float">
            <text:p><text:s/>2.238,8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59.62" calcext:value-type="float">
            <text:p><text:s/>6.859,62 </text:p>
          </table:table-cell>
          <table:table-cell table:style-name="ce3" office:value-type="float" office:value="183.67" calcext:value-type="float">
            <text:p><text:s/>183,67 </text:p>
          </table:table-cell>
          <table:table-cell table:style-name="ce3" office:value-type="float" office:value="966.52" calcext:value-type="float">
            <text:p><text:s/>966,5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80.19" calcext:value-type="float">
            <text:p><text:s/>1.180,19 </text:p>
          </table:table-cell>
          <table:table-cell table:style-name="ce3" table:formula="of:=+[.L201]-[.Q201]" office:value-type="float" office:value="5679.43" calcext:value-type="float">
            <text:p><text:s/>5.679,4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4062.97" calcext:value-type="float">
            <text:p><text:s/>4.062,9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8601.18" calcext:value-type="float">
            <text:p><text:s/>8.601,18 </text:p>
          </table:table-cell>
          <table:table-cell table:style-name="ce3" office:value-type="float" office:value="375.24" calcext:value-type="float">
            <text:p><text:s/>375,24 </text:p>
          </table:table-cell>
          <table:table-cell table:style-name="ce3" office:value-type="float" office:value="1392.77" calcext:value-type="float">
            <text:p><text:s/>1.392,7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066.65" calcext:value-type="float">
            <text:p><text:s/>2.066,65 </text:p>
          </table:table-cell>
          <table:table-cell table:style-name="ce3" table:formula="of:=+[.L202]-[.Q202]" office:value-type="float" office:value="6534.53" calcext:value-type="float">
            <text:p><text:s/>6.534,5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O CL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29.78" calcext:value-type="float">
            <text:p><text:s/>1.8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04.27" calcext:value-type="float">
            <text:p><text:s/>6.404,27 </text:p>
          </table:table-cell>
          <table:table-cell table:style-name="ce3" office:value-type="float" office:value="133.58" calcext:value-type="float">
            <text:p><text:s/>133,58 </text:p>
          </table:table-cell>
          <table:table-cell table:style-name="ce3" office:value-type="float" office:value="855.07" calcext:value-type="float">
            <text:p><text:s/>855,0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45.73" calcext:value-type="float">
            <text:p><text:s/>1.145,73 </text:p>
          </table:table-cell>
          <table:table-cell table:style-name="ce3" table:formula="of:=+[.L203]-[.Q203]" office:value-type="float" office:value="5258.54" calcext:value-type="float">
            <text:p><text:s/>5.258,5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ARILI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363.47" calcext:value-type="float">
            <text:p><text:s/>2.363,4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37.96" calcext:value-type="float">
            <text:p><text:s/>6.937,96 </text:p>
          </table:table-cell>
          <table:table-cell table:style-name="ce3" office:value-type="float" office:value="192.29" calcext:value-type="float">
            <text:p><text:s/>192,29 </text:p>
          </table:table-cell>
          <table:table-cell table:style-name="ce3" office:value-type="float" office:value="985.69" calcext:value-type="float">
            <text:p><text:s/>985,6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77.98" calcext:value-type="float">
            <text:p><text:s/>1.177,98 </text:p>
          </table:table-cell>
          <table:table-cell table:style-name="ce3" table:formula="of:=+[.L204]-[.Q204]" office:value-type="float" office:value="5759.98" calcext:value-type="float">
            <text:p><text:s/>5.759,9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593.14" calcext:value-type="float">
            <text:p><text:s/>3.593,1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796.56" calcext:value-type="float">
            <text:p><text:s/>1.796,5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389.7" calcext:value-type="float">
            <text:p><text:s/>5.389,7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84.17" calcext:value-type="float">
            <text:p><text:s/>184,1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56.03" calcext:value-type="float">
            <text:p><text:s/>256,03 </text:p>
          </table:table-cell>
          <table:table-cell table:style-name="ce3" table:formula="of:=+[.L205]-[.Q205]" office:value-type="float" office:value="5133.67" calcext:value-type="float">
            <text:p><text:s/>5.133,6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020.65" calcext:value-type="float">
            <text:p><text:s/>2.020,65 </text:p>
          </table:table-cell>
          <table:table-cell table:style-name="ce3" office:value-type="float" office:value="926.12" calcext:value-type="float">
            <text:p><text:s/>926,1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946.77" calcext:value-type="float">
            <text:p><text:s/>2.946,77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58.93" calcext:value-type="float">
            <text:p><text:s/>58,93 </text:p>
          </table:table-cell>
          <table:table-cell table:style-name="ce3" table:formula="of:=+[.L206]-[.Q206]" office:value-type="float" office:value="2887.84" calcext:value-type="float">
            <text:p><text:s/>2.887,8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9809.03" calcext:value-type="float">
            <text:p><text:s/>9.809,03 </text:p>
          </table:table-cell>
          <table:table-cell table:style-name="ce3" office:value-type="float" office:value="7138.39" calcext:value-type="float">
            <text:p><text:s/>7.138,3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1415.19" calcext:value-type="float">
            <text:p><text:s/>21.415,19 </text:p>
          </table:table-cell>
          <table:table-cell table:style-name="ce3" office:value-type="float" office:value="1213.9" calcext:value-type="float">
            <text:p><text:s/>1.213,90 </text:p>
          </table:table-cell>
          <table:table-cell table:style-name="ce3" office:value-type="float" office:value="2781.88" calcext:value-type="float">
            <text:p><text:s/>2.781,8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310.31" calcext:value-type="float">
            <text:p><text:s/>4.310,31 </text:p>
          </table:table-cell>
          <table:table-cell table:style-name="ce3" table:formula="of:=+[.L207]-[.Q207]" office:value-type="float" office:value="17104.88" calcext:value-type="float">
            <text:p><text:s/>17.104,8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004.78" calcext:value-type="float">
            <text:p><text:s/>2.004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79.27" calcext:value-type="float">
            <text:p><text:s/>6.579,27 </text:p>
          </table:table-cell>
          <table:table-cell table:style-name="ce3" office:value-type="float" office:value="152.83" calcext:value-type="float">
            <text:p><text:s/>152,83 </text:p>
          </table:table-cell>
          <table:table-cell table:style-name="ce3" office:value-type="float" office:value="845.77" calcext:value-type="float">
            <text:p><text:s/>845,7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147.85" calcext:value-type="float">
            <text:p><text:s/>2.147,85 </text:p>
          </table:table-cell>
          <table:table-cell table:style-name="ce3" table:formula="of:=+[.L208]-[.Q208]" office:value-type="float" office:value="4431.42" calcext:value-type="float">
            <text:p><text:s/>4.431,4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990.28" calcext:value-type="float">
            <text:p><text:s/>1.990,2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28.49" calcext:value-type="float">
            <text:p><text:s/>6.528,49 </text:p>
          </table:table-cell>
          <table:table-cell table:style-name="ce3" office:value-type="float" office:value="147.25" calcext:value-type="float">
            <text:p><text:s/>147,25 </text:p>
          </table:table-cell>
          <table:table-cell table:style-name="ce3" office:value-type="float" office:value="781.2" calcext:value-type="float">
            <text:p><text:s/>781,2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95.01" calcext:value-type="float">
            <text:p><text:s/>1.095,01 </text:p>
          </table:table-cell>
          <table:table-cell table:style-name="ce3" table:formula="of:=+[.L209]-[.Q209]" office:value-type="float" office:value="5433.48" calcext:value-type="float">
            <text:p><text:s/>5.433,4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096.63" calcext:value-type="float">
            <text:p><text:s/>2.096,6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71.12" calcext:value-type="float">
            <text:p><text:s/>6.671,12 </text:p>
          </table:table-cell>
          <table:table-cell table:style-name="ce3" office:value-type="float" office:value="162.94" calcext:value-type="float">
            <text:p><text:s/>162,94 </text:p>
          </table:table-cell>
          <table:table-cell table:style-name="ce3" office:value-type="float" office:value="920.38" calcext:value-type="float">
            <text:p><text:s/>920,3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75.74" calcext:value-type="float">
            <text:p><text:s/>1.275,74 </text:p>
          </table:table-cell>
          <table:table-cell table:style-name="ce3" table:formula="of:=+[.L210]-[.Q210]" office:value-type="float" office:value="5395.38" calcext:value-type="float">
            <text:p><text:s/>5.395,3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421.16" calcext:value-type="float">
            <text:p><text:s/>2.421,1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041.91" calcext:value-type="float">
            <text:p><text:s/>7.041,91 </text:p>
          </table:table-cell>
          <table:table-cell table:style-name="ce3" office:value-type="float" office:value="203.72" calcext:value-type="float">
            <text:p><text:s/>203,72 </text:p>
          </table:table-cell>
          <table:table-cell table:style-name="ce3" office:value-type="float" office:value="487.54" calcext:value-type="float">
            <text:p><text:s/>487,5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930.71" calcext:value-type="float">
            <text:p><text:s/>930,71 </text:p>
          </table:table-cell>
          <table:table-cell table:style-name="ce3" table:formula="of:=+[.L211]-[.Q211]" office:value-type="float" office:value="6111.2" calcext:value-type="float">
            <text:p><text:s/>6.111,2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TECNICO DIVISAO DO MP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9336.61" calcext:value-type="float">
            <text:p><text:s/>9.336,61 </text:p>
          </table:table-cell>
          <table:table-cell table:style-name="ce3" office:value-type="float" office:value="10062.09" calcext:value-type="float">
            <text:p><text:s/>10.062,0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9398.7" calcext:value-type="float">
            <text:p><text:s/>19.398,70 </text:p>
          </table:table-cell>
          <table:table-cell table:style-name="ce3" office:value-type="float" office:value="1562.97" calcext:value-type="float">
            <text:p><text:s/>1.562,97 </text:p>
          </table:table-cell>
          <table:table-cell table:style-name="ce3" office:value-type="float" office:value="3459.73" calcext:value-type="float">
            <text:p><text:s/>3.459,7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439.67" calcext:value-type="float">
            <text:p><text:s/>5.439,67 </text:p>
          </table:table-cell>
          <table:table-cell table:style-name="ce3" table:formula="of:=+[.L212]-[.Q212]" office:value-type="float" office:value="13959.03" calcext:value-type="float">
            <text:p><text:s/>13.959,0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CA</text:p>
          </table:table-cell>
          <table:table-cell table:style-name="ce3" office:value-type="float" office:value="4669.72" calcext:value-type="float">
            <text:p><text:s/>4.669,72 </text:p>
          </table:table-cell>
          <table:table-cell table:style-name="ce3" office:value-type="float" office:value="37.5" calcext:value-type="float">
            <text:p><text:s/>37,5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707.22" calcext:value-type="float">
            <text:p><text:s/>4.707,22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14.81" calcext:value-type="float">
            <text:p><text:s/>414,8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14.81" calcext:value-type="float">
            <text:p><text:s/>414,81 </text:p>
          </table:table-cell>
          <table:table-cell table:style-name="ce3" table:formula="of:=+[.L213]-[.Q213]" office:value-type="float" office:value="4292.41" calcext:value-type="float">
            <text:p><text:s/>4.292,4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SAUDE DO MINISTERIO PUBLICO</text:p>
          </table:table-cell>
          <table:table-cell table:style-name="ce3" office:value-type="float" office:value="6171.64" calcext:value-type="float">
            <text:p><text:s/>6.171,64 </text:p>
          </table:table-cell>
          <table:table-cell table:style-name="ce3" office:value-type="float" office:value="3804.65" calcext:value-type="float">
            <text:p><text:s/>3.804,6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976.29" calcext:value-type="float">
            <text:p><text:s/>9.976,29 </text:p>
          </table:table-cell>
          <table:table-cell table:style-name="ce3" office:value-type="float" office:value="526.51" calcext:value-type="float">
            <text:p><text:s/>526,51 </text:p>
          </table:table-cell>
          <table:table-cell table:style-name="ce3" office:value-type="float" office:value="1729.32" calcext:value-type="float">
            <text:p><text:s/>1.729,3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455.35" calcext:value-type="float">
            <text:p><text:s/>2.455,35 </text:p>
          </table:table-cell>
          <table:table-cell table:style-name="ce3" table:formula="of:=+[.L214]-[.Q214]" office:value-type="float" office:value="7520.94" calcext:value-type="float">
            <text:p><text:s/>7.520,9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03.33" calcext:value-type="float">
            <text:p><text:s/>3.703,33 </text:p>
          </table:table-cell>
          <table:table-cell table:style-name="ce3" office:value-type="float" office:value="690.43" calcext:value-type="float">
            <text:p><text:s/>690,43 </text:p>
          </table:table-cell>
          <table:table-cell table:style-name="ce3" office:value-type="float" office:value="2196.87" calcext:value-type="float">
            <text:p><text:s/>2.196,8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90.63" calcext:value-type="float">
            <text:p><text:s/>6.590,63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5.49" calcext:value-type="float">
            <text:p><text:s/>15,4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6.36" calcext:value-type="float">
            <text:p><text:s/>126,36 </text:p>
          </table:table-cell>
          <table:table-cell table:style-name="ce3" table:formula="of:=+[.L215]-[.Q215]" office:value-type="float" office:value="6464.27" calcext:value-type="float">
            <text:p><text:s/>6.464,2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71.55" calcext:value-type="float">
            <text:p><text:s/>3.671,55 </text:p>
          </table:table-cell>
          <table:table-cell table:style-name="ce3" office:value-type="float" office:value="1741.11" calcext:value-type="float">
            <text:p><text:s/>1.741,1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412.66" calcext:value-type="float">
            <text:p><text:s/>5.412,66 </text:p>
          </table:table-cell>
          <table:table-cell table:style-name="ce3" office:value-type="float" office:value="24.51" calcext:value-type="float">
            <text:p><text:s/>24,51 </text:p>
          </table:table-cell>
          <table:table-cell table:style-name="ce3" office:value-type="float" office:value="167.82" calcext:value-type="float">
            <text:p><text:s/>167,8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00.58" calcext:value-type="float">
            <text:p><text:s/>300,58 </text:p>
          </table:table-cell>
          <table:table-cell table:style-name="ce3" table:formula="of:=+[.L216]-[.Q216]" office:value-type="float" office:value="5112.08" calcext:value-type="float">
            <text:p><text:s/>5.112,0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ARE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1976.04" calcext:value-type="float">
            <text:p><text:s/>1.976,0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78.68" calcext:value-type="float">
            <text:p><text:s/>6.478,68 </text:p>
          </table:table-cell>
          <table:table-cell table:style-name="ce3" office:value-type="float" office:value="141.77" calcext:value-type="float">
            <text:p><text:s/>141,77 </text:p>
          </table:table-cell>
          <table:table-cell table:style-name="ce3" office:value-type="float" office:value="873.29" calcext:value-type="float">
            <text:p><text:s/>873,2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44.63" calcext:value-type="float">
            <text:p><text:s/>1.144,63 </text:p>
          </table:table-cell>
          <table:table-cell table:style-name="ce3" table:formula="of:=+[.L217]-[.Q217]" office:value-type="float" office:value="5334.05" calcext:value-type="float">
            <text:p><text:s/>5.334,0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<text:s/>3.735,75 </text:p>
          </table:table-cell>
          <table:table-cell table:style-name="ce3" office:value-type="float" office:value="2031.9" calcext:value-type="float">
            <text:p><text:s/>2.031,9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767.65" calcext:value-type="float">
            <text:p><text:s/>5.767,65 </text:p>
          </table:table-cell>
          <table:table-cell table:style-name="ce3" office:value-type="float" office:value="63.56" calcext:value-type="float">
            <text:p><text:s/>63,56 </text:p>
          </table:table-cell>
          <table:table-cell table:style-name="ce3" office:value-type="float" office:value="218.89" calcext:value-type="float">
            <text:p><text:s/>218,8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97.8" calcext:value-type="float">
            <text:p><text:s/>397,80 </text:p>
          </table:table-cell>
          <table:table-cell table:style-name="ce3" table:formula="of:=+[.L218]-[.Q218]" office:value-type="float" office:value="5369.85" calcext:value-type="float">
            <text:p><text:s/>5.369,8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1830.44" calcext:value-type="float">
            <text:p><text:s/>1.830,4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333.08" calcext:value-type="float">
            <text:p><text:s/>6.333,08 </text:p>
          </table:table-cell>
          <table:table-cell table:style-name="ce3" office:value-type="float" office:value="125.75" calcext:value-type="float">
            <text:p><text:s/>125,75 </text:p>
          </table:table-cell>
          <table:table-cell table:style-name="ce3" office:value-type="float" office:value="332.12" calcext:value-type="float">
            <text:p><text:s/>332,1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84.53" calcext:value-type="float">
            <text:p><text:s/>584,53 </text:p>
          </table:table-cell>
          <table:table-cell table:style-name="ce3" table:formula="of:=+[.L219]-[.Q219]" office:value-type="float" office:value="5748.55" calcext:value-type="float">
            <text:p><text:s/>5.748,5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815.28" calcext:value-type="float">
            <text:p><text:s/>1.815,2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353.49" calcext:value-type="float">
            <text:p><text:s/>6.353,49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7.06" calcext:value-type="float">
            <text:p><text:s/>127,06 </text:p>
          </table:table-cell>
          <table:table-cell table:style-name="ce3" table:formula="of:=+[.L220]-[.Q220]" office:value-type="float" office:value="6226.43" calcext:value-type="float">
            <text:p><text:s/>6.226,4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5373" calcext:value-type="float">
            <text:p>755373</text:p>
          </table:table-cell>
          <table:table-cell office:value-type="string" calcext:value-type="string">
            <text:p>MANOEL PERENIL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660.19" calcext:value-type="float">
            <text:p><text:s/>2.660,1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198.4" calcext:value-type="float">
            <text:p><text:s/>7.198,40 </text:p>
          </table:table-cell>
          <table:table-cell table:style-name="ce3" office:value-type="float" office:value="220.94" calcext:value-type="float">
            <text:p><text:s/>220,94 </text:p>
          </table:table-cell>
          <table:table-cell table:style-name="ce3" office:value-type="float" office:value="577.51" calcext:value-type="float">
            <text:p><text:s/>577,51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716.09" calcext:value-type="float">
            <text:p><text:s/>1.716,09 </text:p>
          </table:table-cell>
          <table:table-cell table:style-name="ce3" office:value-type="float" office:value="1004.91" calcext:value-type="float">
            <text:p><text:s/>1.004,91 </text:p>
          </table:table-cell>
          <table:table-cell table:style-name="ce3" table:formula="of:=+[.L221]-[.Q221]" office:value-type="float" office:value="6193.49" calcext:value-type="float">
            <text:p><text:s/>6.193,4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117.83" calcext:value-type="float">
            <text:p><text:s/>2.117,8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38.58" calcext:value-type="float">
            <text:p><text:s/>6.738,58 </text:p>
          </table:table-cell>
          <table:table-cell table:style-name="ce3" office:value-type="float" office:value="170.36" calcext:value-type="float">
            <text:p><text:s/>170,36 </text:p>
          </table:table-cell>
          <table:table-cell table:style-name="ce3" office:value-type="float" office:value="936.9" calcext:value-type="float">
            <text:p><text:s/>936,9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42.03" calcext:value-type="float">
            <text:p><text:s/>1.242,03 </text:p>
          </table:table-cell>
          <table:table-cell table:style-name="ce3" table:formula="of:=+[.L222]-[.Q222]" office:value-type="float" office:value="5496.55" calcext:value-type="float">
            <text:p><text:s/>5.496,5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7223.68" calcext:value-type="float">
            <text:p><text:s/>7.223,68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7223.68" calcext:value-type="float">
            <text:p><text:s/>7.223,68 </text:p>
          </table:table-cell>
          <table:table-cell table:style-name="ce3" office:value-type="float" office:value="223.72" calcext:value-type="float">
            <text:p><text:s/>223,72 </text:p>
          </table:table-cell>
          <table:table-cell table:style-name="ce3" office:value-type="float" office:value="1055.62" calcext:value-type="float">
            <text:p><text:s/>1.055,6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23.81" calcext:value-type="float">
            <text:p><text:s/>1.423,81 </text:p>
          </table:table-cell>
          <table:table-cell table:style-name="ce3" table:formula="of:=+[.L223]-[.Q223]" office:value-type="float" office:value="5799.87" calcext:value-type="float">
            <text:p><text:s/>5.799,8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278.92" calcext:value-type="float">
            <text:p><text:s/>2.278,9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53.41" calcext:value-type="float">
            <text:p><text:s/>6.853,41 </text:p>
          </table:table-cell>
          <table:table-cell table:style-name="ce3" office:value-type="float" office:value="182.99" calcext:value-type="float">
            <text:p><text:s/>182,99 </text:p>
          </table:table-cell>
          <table:table-cell table:style-name="ce3" office:value-type="float" office:value="912.86" calcext:value-type="float">
            <text:p><text:s/>912,8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62.91" calcext:value-type="float">
            <text:p><text:s/>1.262,91 </text:p>
          </table:table-cell>
          <table:table-cell table:style-name="ce3" table:formula="of:=+[.L224]-[.Q224]" office:value-type="float" office:value="5590.5" calcext:value-type="float">
            <text:p><text:s/>5.590,5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4682.47" calcext:value-type="float">
            <text:p><text:s/>4.682,4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220.68" calcext:value-type="float">
            <text:p><text:s/>9.220,68 </text:p>
          </table:table-cell>
          <table:table-cell table:style-name="ce3" office:value-type="float" office:value="443.39" calcext:value-type="float">
            <text:p><text:s/>443,39 </text:p>
          </table:table-cell>
          <table:table-cell table:style-name="ce3" office:value-type="float" office:value="1544.39" calcext:value-type="float">
            <text:p><text:s/>1.544,3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268.39" calcext:value-type="float">
            <text:p><text:s/>2.268,39 </text:p>
          </table:table-cell>
          <table:table-cell table:style-name="ce3" table:formula="of:=+[.L225]-[.Q225]" office:value-type="float" office:value="6952.29" calcext:value-type="float">
            <text:p><text:s/>6.952,2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88.58" calcext:value-type="float">
            <text:p><text:s/>1.888,5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63.07" calcext:value-type="float">
            <text:p><text:s/>6.463,07 </text:p>
          </table:table-cell>
          <table:table-cell table:style-name="ce3" office:value-type="float" office:value="140.05" calcext:value-type="float">
            <text:p><text:s/>140,05 </text:p>
          </table:table-cell>
          <table:table-cell table:style-name="ce3" office:value-type="float" office:value="272.83" calcext:value-type="float">
            <text:p><text:s/>272,8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42.14" calcext:value-type="float">
            <text:p><text:s/>542,14 </text:p>
          </table:table-cell>
          <table:table-cell table:style-name="ce3" table:formula="of:=+[.L226]-[.Q226]" office:value-type="float" office:value="5920.93" calcext:value-type="float">
            <text:p><text:s/>5.920,9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<text:s/>2.647,30 </text:p>
          </table:table-cell>
          <table:table-cell table:style-name="ce3" office:value-type="float" office:value="167.01" calcext:value-type="float">
            <text:p><text:s/>167,01 </text:p>
          </table:table-cell>
          <table:table-cell table:style-name="ce3" office:value-type="float" office:value="1407.15" calcext:value-type="float">
            <text:p><text:s/>1.407,1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221.46" calcext:value-type="float">
            <text:p><text:s/>4.221,46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68.27" calcext:value-type="float">
            <text:p><text:s/>68,2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4.55" calcext:value-type="float">
            <text:p><text:s/>124,55 </text:p>
          </table:table-cell>
          <table:table-cell table:style-name="ce3" table:formula="of:=+[.L227]-[.Q227]" office:value-type="float" office:value="4096.91" calcext:value-type="float">
            <text:p><text:s/>4.096,9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945.87" calcext:value-type="float">
            <text:p><text:s/>2.945,8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5.64" calcext:value-type="float">
            <text:p><text:s/>155,64 </text:p>
          </table:table-cell>
          <table:table-cell table:style-name="ce3" office:value-type="float" office:value="7520.36" calcext:value-type="float">
            <text:p><text:s/>7.520,36 </text:p>
          </table:table-cell>
          <table:table-cell table:style-name="ce3" office:value-type="float" office:value="370.47" calcext:value-type="float">
            <text:p><text:s/>370,47 </text:p>
          </table:table-cell>
          <table:table-cell table:style-name="ce3" office:value-type="float" office:value="1096.85" calcext:value-type="float">
            <text:p><text:s/>1.096,8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17.72" calcext:value-type="float">
            <text:p><text:s/>1.617,72 </text:p>
          </table:table-cell>
          <table:table-cell table:style-name="ce3" table:formula="of:=+[.L228]-[.Q228]" office:value-type="float" office:value="5902.64" calcext:value-type="float">
            <text:p><text:s/>5.902,6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35.26" calcext:value-type="float">
            <text:p><text:s/>135,2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399.96" calcext:value-type="float">
            <text:p><text:s/>2.399,9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74.45" calcext:value-type="float">
            <text:p><text:s/>6.974,45 </text:p>
          </table:table-cell>
          <table:table-cell table:style-name="ce3" office:value-type="float" office:value="196.3" calcext:value-type="float">
            <text:p><text:s/>196,30 </text:p>
          </table:table-cell>
          <table:table-cell table:style-name="ce3" office:value-type="float" office:value="942.49" calcext:value-type="float">
            <text:p><text:s/>942,4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78.27" calcext:value-type="float">
            <text:p><text:s/>1.278,27 </text:p>
          </table:table-cell>
          <table:table-cell table:style-name="ce3" table:formula="of:=+[.L229]-[.Q229]" office:value-type="float" office:value="5696.18" calcext:value-type="float">
            <text:p><text:s/>5.696,1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670.16" calcext:value-type="float">
            <text:p><text:s/>670,1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137.93" calcext:value-type="float">
            <text:p><text:s/>5.137,93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39.29" calcext:value-type="float">
            <text:p><text:s/>439,2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71.04" calcext:value-type="float">
            <text:p><text:s/>571,04 </text:p>
          </table:table-cell>
          <table:table-cell table:style-name="ce3" table:formula="of:=+[.L230]-[.Q230]" office:value-type="float" office:value="4566.89" calcext:value-type="float">
            <text:p><text:s/>4.566,8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566.87" calcext:value-type="float">
            <text:p><text:s/>3.566,87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566.87" calcext:value-type="float">
            <text:p><text:s/>3.566,87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0.33" calcext:value-type="float">
            <text:p><text:s/>100,33 </text:p>
          </table:table-cell>
          <table:table-cell table:style-name="ce3" table:formula="of:=+[.L231]-[.Q231]" office:value-type="float" office:value="3466.54" calcext:value-type="float">
            <text:p><text:s/>3.466,5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94.64" calcext:value-type="float">
            <text:p><text:s/>3.694,64 </text:p>
          </table:table-cell>
          <table:table-cell table:style-name="ce3" office:value-type="float" office:value="594.44" calcext:value-type="float">
            <text:p><text:s/>594,4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289.08" calcext:value-type="float">
            <text:p><text:s/>4.289,08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6.08" calcext:value-type="float">
            <text:p><text:s/>36,0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96.61" calcext:value-type="float">
            <text:p><text:s/>196,61 </text:p>
          </table:table-cell>
          <table:table-cell table:style-name="ce3" table:formula="of:=+[.L232]-[.Q232]" office:value-type="float" office:value="4092.47" calcext:value-type="float">
            <text:p><text:s/>4.092,4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399.96" calcext:value-type="float">
            <text:p><text:s/>2.399,9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74.45" calcext:value-type="float">
            <text:p><text:s/>6.974,45 </text:p>
          </table:table-cell>
          <table:table-cell table:style-name="ce3" office:value-type="float" office:value="196.3" calcext:value-type="float">
            <text:p><text:s/>196,30 </text:p>
          </table:table-cell>
          <table:table-cell table:style-name="ce3" office:value-type="float" office:value="942.49" calcext:value-type="float">
            <text:p><text:s/>942,4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78.27" calcext:value-type="float">
            <text:p><text:s/>1.278,27 </text:p>
          </table:table-cell>
          <table:table-cell table:style-name="ce3" table:formula="of:=+[.L233]-[.Q233]" office:value-type="float" office:value="5696.18" calcext:value-type="float">
            <text:p><text:s/>5.696,1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451.08" calcext:value-type="float">
            <text:p><text:s/>2.451,0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071.83" calcext:value-type="float">
            <text:p><text:s/>7.071,83 </text:p>
          </table:table-cell>
          <table:table-cell table:style-name="ce3" office:value-type="float" office:value="207.02" calcext:value-type="float">
            <text:p><text:s/>207,02 </text:p>
          </table:table-cell>
          <table:table-cell table:style-name="ce3" office:value-type="float" office:value="1018.46" calcext:value-type="float">
            <text:p><text:s/>1.018,4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66.91" calcext:value-type="float">
            <text:p><text:s/>1.366,91 </text:p>
          </table:table-cell>
          <table:table-cell table:style-name="ce3" table:formula="of:=+[.L234]-[.Q234]" office:value-type="float" office:value="5704.92" calcext:value-type="float">
            <text:p><text:s/>5.704,9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1076.36" calcext:value-type="float">
            <text:p><text:s/>1.076,3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579" calcext:value-type="float">
            <text:p><text:s/>5.579,00 </text:p>
          </table:table-cell>
          <table:table-cell table:style-name="ce3" office:value-type="float" office:value="42.8" calcext:value-type="float">
            <text:p><text:s/>42,80 </text:p>
          </table:table-cell>
          <table:table-cell table:style-name="ce3" office:value-type="float" office:value="190.03" calcext:value-type="float">
            <text:p><text:s/>190,0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44.41" calcext:value-type="float">
            <text:p><text:s/>344,41 </text:p>
          </table:table-cell>
          <table:table-cell table:style-name="ce3" table:formula="of:=+[.L235]-[.Q235]" office:value-type="float" office:value="5234.59" calcext:value-type="float">
            <text:p><text:s/>5.234,5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138" calcext:value-type="float">
            <text:p><text:s/>4.138,00 </text:p>
          </table:table-cell>
          <table:table-cell table:style-name="ce3" office:value-type="float" office:value="627.34" calcext:value-type="float">
            <text:p><text:s/>627,3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765.34" calcext:value-type="float">
            <text:p><text:s/>4.765,3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74.4" calcext:value-type="float">
            <text:p><text:s/>74,4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04.7" calcext:value-type="float">
            <text:p><text:s/>204,70 </text:p>
          </table:table-cell>
          <table:table-cell table:style-name="ce3" table:formula="of:=+[.L236]-[.Q236]" office:value-type="float" office:value="4560.64" calcext:value-type="float">
            <text:p><text:s/>4.560,6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697.37" calcext:value-type="float">
            <text:p><text:s/>4.697,37 </text:p>
          </table:table-cell>
          <table:table-cell table:style-name="ce3" office:value-type="float" office:value="11058.31" calcext:value-type="float">
            <text:p><text:s/>11.058,3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755.68" calcext:value-type="float">
            <text:p><text:s/>15.755,68 </text:p>
          </table:table-cell>
          <table:table-cell table:style-name="ce3" office:value-type="float" office:value="1162.24" calcext:value-type="float">
            <text:p><text:s/>1.162,24 </text:p>
          </table:table-cell>
          <table:table-cell table:style-name="ce3" office:value-type="float" office:value="3091.69" calcext:value-type="float">
            <text:p><text:s/>3.091,6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598.04" calcext:value-type="float">
            <text:p><text:s/>4.598,04 </text:p>
          </table:table-cell>
          <table:table-cell table:style-name="ce3" table:formula="of:=+[.L237]-[.Q237]" office:value-type="float" office:value="11157.64" calcext:value-type="float">
            <text:p><text:s/>11.157,6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223.38" calcext:value-type="float">
            <text:p><text:s/>223,3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691.15" calcext:value-type="float">
            <text:p><text:s/>4.691,1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66.23" calcext:value-type="float">
            <text:p><text:s/>66,2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74.03" calcext:value-type="float">
            <text:p><text:s/>1.274,03 </text:p>
          </table:table-cell>
          <table:table-cell table:style-name="ce3" table:formula="of:=+[.L238]-[.Q238]" office:value-type="float" office:value="3417.12" calcext:value-type="float">
            <text:p><text:s/>3.417,1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2441.38" calcext:value-type="float">
            <text:p><text:s/>12.441,3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979.59" calcext:value-type="float">
            <text:p><text:s/>16.979,59 </text:p>
          </table:table-cell>
          <table:table-cell table:style-name="ce3" office:value-type="float" office:value="1296.87" calcext:value-type="float">
            <text:p><text:s/>1.296,87 </text:p>
          </table:table-cell>
          <table:table-cell table:style-name="ce3" office:value-type="float" office:value="3841.05" calcext:value-type="float">
            <text:p><text:s/>3.841,0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959.05" calcext:value-type="float">
            <text:p><text:s/>5.959,05 </text:p>
          </table:table-cell>
          <table:table-cell table:style-name="ce3" table:formula="of:=+[.L239]-[.Q239]" office:value-type="float" office:value="11020.54" calcext:value-type="float">
            <text:p><text:s/>11.020,5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278.92" calcext:value-type="float">
            <text:p><text:s/>2.278,9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53.41" calcext:value-type="float">
            <text:p><text:s/>6.853,41 </text:p>
          </table:table-cell>
          <table:table-cell table:style-name="ce3" office:value-type="float" office:value="182.99" calcext:value-type="float">
            <text:p><text:s/>182,99 </text:p>
          </table:table-cell>
          <table:table-cell table:style-name="ce3" office:value-type="float" office:value="965" calcext:value-type="float">
            <text:p><text:s/>965,0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14.05" calcext:value-type="float">
            <text:p><text:s/>1.314,05 </text:p>
          </table:table-cell>
          <table:table-cell table:style-name="ce3" table:formula="of:=+[.L240]-[.Q240]" office:value-type="float" office:value="5539.36" calcext:value-type="float">
            <text:p><text:s/>5.539,3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1647.29" calcext:value-type="float">
            <text:p><text:s/>11.647,2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221.78" calcext:value-type="float">
            <text:p><text:s/>16.221,78 </text:p>
          </table:table-cell>
          <table:table-cell table:style-name="ce3" office:value-type="float" office:value="1213.51" calcext:value-type="float">
            <text:p><text:s/>1.213,51 </text:p>
          </table:table-cell>
          <table:table-cell table:style-name="ce3" office:value-type="float" office:value="3153.63" calcext:value-type="float">
            <text:p><text:s/>3.153,6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045" calcext:value-type="float">
            <text:p><text:s/>5.045,00 </text:p>
          </table:table-cell>
          <table:table-cell table:style-name="ce3" table:formula="of:=+[.L241]-[.Q241]" office:value-type="float" office:value="11176.78" calcext:value-type="float">
            <text:p><text:s/>11.176,7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575.45" calcext:value-type="float">
            <text:p><text:s/>1.575,45 </text:p>
          </table:table-cell>
          <table:table-cell table:style-name="ce3" office:value-type="float" office:value="236.31" calcext:value-type="float">
            <text:p><text:s/>236,3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811.76" calcext:value-type="float">
            <text:p><text:s/>1.811,76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6.23" calcext:value-type="float">
            <text:p><text:s/>36,23 </text:p>
          </table:table-cell>
          <table:table-cell table:style-name="ce3" table:formula="of:=+[.L242]-[.Q242]" office:value-type="float" office:value="1775.53" calcext:value-type="float">
            <text:p><text:s/>1.775,5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11982.02" calcext:value-type="float">
            <text:p><text:s/>11.982,0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602.77" calcext:value-type="float">
            <text:p><text:s/>16.602,77 </text:p>
          </table:table-cell>
          <table:table-cell table:style-name="ce3" office:value-type="float" office:value="1255.42" calcext:value-type="float">
            <text:p><text:s/>1.255,42 </text:p>
          </table:table-cell>
          <table:table-cell table:style-name="ce3" office:value-type="float" office:value="3299.02" calcext:value-type="float">
            <text:p><text:s/>3.299,0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946.97" calcext:value-type="float">
            <text:p><text:s/>4.946,97 </text:p>
          </table:table-cell>
          <table:table-cell table:style-name="ce3" table:formula="of:=+[.L243]-[.Q243]" office:value-type="float" office:value="11655.8" calcext:value-type="float">
            <text:p><text:s/>11.655,8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</text:p>
          </table:table-cell>
          <table:table-cell table:style-name="ce3" office:value-type="float" office:value="4052.37" calcext:value-type="float">
            <text:p><text:s/>4.052,37 </text:p>
          </table:table-cell>
          <table:table-cell table:style-name="ce3" office:value-type="float" office:value="446.81" calcext:value-type="float">
            <text:p><text:s/>446,8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499.18" calcext:value-type="float">
            <text:p><text:s/>4.499,18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76.18" calcext:value-type="float">
            <text:p><text:s/>376,1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891.34" calcext:value-type="float">
            <text:p><text:s/>891,34 </text:p>
          </table:table-cell>
          <table:table-cell table:style-name="ce3" table:formula="of:=+[.L244]-[.Q244]" office:value-type="float" office:value="3607.84" calcext:value-type="float">
            <text:p><text:s/>3.607,8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2308.34" calcext:value-type="float">
            <text:p><text:s/>2.308,3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76.11" calcext:value-type="float">
            <text:p><text:s/>6.776,11 </text:p>
          </table:table-cell>
          <table:table-cell table:style-name="ce3" office:value-type="float" office:value="174.49" calcext:value-type="float">
            <text:p><text:s/>174,49 </text:p>
          </table:table-cell>
          <table:table-cell table:style-name="ce3" office:value-type="float" office:value="422.49" calcext:value-type="float">
            <text:p><text:s/>422,4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61.5" calcext:value-type="float">
            <text:p><text:s/>761,50 </text:p>
          </table:table-cell>
          <table:table-cell table:style-name="ce3" table:formula="of:=+[.L245]-[.Q245]" office:value-type="float" office:value="6014.61" calcext:value-type="float">
            <text:p><text:s/>6.014,6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12.06" calcext:value-type="float">
            <text:p><text:s/>3.812,06 </text:p>
          </table:table-cell>
          <table:table-cell table:style-name="ce3" office:value-type="float" office:value="2047.48" calcext:value-type="float">
            <text:p><text:s/>2.047,4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859.54" calcext:value-type="float">
            <text:p><text:s/>5.859,54 </text:p>
          </table:table-cell>
          <table:table-cell table:style-name="ce3" office:value-type="float" office:value="73.66" calcext:value-type="float">
            <text:p><text:s/>73,66 </text:p>
          </table:table-cell>
          <table:table-cell table:style-name="ce3" office:value-type="float" office:value="237.29" calcext:value-type="float">
            <text:p><text:s/>237,2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93.14" calcext:value-type="float">
            <text:p><text:s/>493,14 </text:p>
          </table:table-cell>
          <table:table-cell table:style-name="ce3" table:formula="of:=+[.L246]-[.Q246]" office:value-type="float" office:value="5366.4" calcext:value-type="float">
            <text:p><text:s/>5.366,4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LOREN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096.63" calcext:value-type="float">
            <text:p><text:s/>2.096,6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71.12" calcext:value-type="float">
            <text:p><text:s/>6.671,12 </text:p>
          </table:table-cell>
          <table:table-cell table:style-name="ce3" office:value-type="float" office:value="162.94" calcext:value-type="float">
            <text:p><text:s/>162,94 </text:p>
          </table:table-cell>
          <table:table-cell table:style-name="ce3" office:value-type="float" office:value="868.25" calcext:value-type="float">
            <text:p><text:s/>868,2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038.39" calcext:value-type="float">
            <text:p><text:s/>3.038,39 </text:p>
          </table:table-cell>
          <table:table-cell table:style-name="ce3" table:formula="of:=+[.L247]-[.Q247]" office:value-type="float" office:value="3632.73" calcext:value-type="float">
            <text:p><text:s/>3.632,7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25.77" calcext:value-type="float">
            <text:p><text:s/>2.625,77 </text:p>
          </table:table-cell>
          <table:table-cell table:style-name="ce3" office:value-type="float" office:value="305.58" calcext:value-type="float">
            <text:p><text:s/>305,58 </text:p>
          </table:table-cell>
          <table:table-cell table:style-name="ce3" office:value-type="float" office:value="1465.67" calcext:value-type="float">
            <text:p><text:s/>1.465,6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397.02" calcext:value-type="float">
            <text:p><text:s/>4.397,02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87.62" calcext:value-type="float">
            <text:p><text:s/>87,62 </text:p>
          </table:table-cell>
          <table:table-cell table:style-name="ce3" table:formula="of:=+[.L248]-[.Q248]" office:value-type="float" office:value="4309.4" calcext:value-type="float">
            <text:p><text:s/>4.309,4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4534.23" calcext:value-type="float">
            <text:p><text:s/>4.534,23 </text:p>
          </table:table-cell>
          <table:table-cell table:style-name="ce3" office:value-type="float" office:value="4577.49" calcext:value-type="float">
            <text:p><text:s/>4.577,4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732.47" calcext:value-type="float">
            <text:p><text:s/>13.732,47 </text:p>
          </table:table-cell>
          <table:table-cell table:style-name="ce3" office:value-type="float" office:value="436.16" calcext:value-type="float">
            <text:p><text:s/>436,16 </text:p>
          </table:table-cell>
          <table:table-cell table:style-name="ce3" office:value-type="float" office:value="1528.31" calcext:value-type="float">
            <text:p><text:s/>1.528,3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229.97" calcext:value-type="float">
            <text:p><text:s/>2.229,97 </text:p>
          </table:table-cell>
          <table:table-cell table:style-name="ce3" table:formula="of:=+[.L249]-[.Q249]" office:value-type="float" office:value="11502.5" calcext:value-type="float">
            <text:p><text:s/>11.502,5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2390.06" calcext:value-type="float">
            <text:p><text:s/>2.390,06 </text:p>
          </table:table-cell>
          <table:table-cell table:style-name="ce3" office:value-type="float" office:value="3446.34" calcext:value-type="float">
            <text:p><text:s/>3.446,3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339.04" calcext:value-type="float">
            <text:p><text:s/>10.339,04 </text:p>
          </table:table-cell>
          <table:table-cell table:style-name="ce3" office:value-type="float" office:value="187.31" calcext:value-type="float">
            <text:p><text:s/>187,31 </text:p>
          </table:table-cell>
          <table:table-cell table:style-name="ce3" office:value-type="float" office:value="974.62" calcext:value-type="float">
            <text:p><text:s/>974,6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99.78" calcext:value-type="float">
            <text:p><text:s/>1.299,78 </text:p>
          </table:table-cell>
          <table:table-cell table:style-name="ce3" table:formula="of:=+[.L250]-[.Q250]" office:value-type="float" office:value="9039.26" calcext:value-type="float">
            <text:p><text:s/>9.039,2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J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29.78" calcext:value-type="float">
            <text:p><text:s/>1.8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04.27" calcext:value-type="float">
            <text:p><text:s/>6.404,27 </text:p>
          </table:table-cell>
          <table:table-cell table:style-name="ce3" office:value-type="float" office:value="133.58" calcext:value-type="float">
            <text:p><text:s/>133,58 </text:p>
          </table:table-cell>
          <table:table-cell table:style-name="ce3" office:value-type="float" office:value="855.07" calcext:value-type="float">
            <text:p><text:s/>855,0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95.31" calcext:value-type="float">
            <text:p><text:s/>1.295,31 </text:p>
          </table:table-cell>
          <table:table-cell table:style-name="ce3" table:formula="of:=+[.L251]-[.Q251]" office:value-type="float" office:value="5108.96" calcext:value-type="float">
            <text:p><text:s/>5.108,9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4311.39" calcext:value-type="float">
            <text:p><text:s/>4.311,3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8814.03" calcext:value-type="float">
            <text:p><text:s/>8.814,03 </text:p>
          </table:table-cell>
          <table:table-cell table:style-name="ce3" office:value-type="float" office:value="398.66" calcext:value-type="float">
            <text:p><text:s/>398,66 </text:p>
          </table:table-cell>
          <table:table-cell table:style-name="ce3" office:value-type="float" office:value="869.13" calcext:value-type="float">
            <text:p><text:s/>869,1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49.35" calcext:value-type="float">
            <text:p><text:s/>1.649,35 </text:p>
          </table:table-cell>
          <table:table-cell table:style-name="ce3" table:formula="of:=+[.L252]-[.Q252]" office:value-type="float" office:value="7164.68" calcext:value-type="float">
            <text:p><text:s/>7.164,6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BE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29.78" calcext:value-type="float">
            <text:p><text:s/>1.8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04.27" calcext:value-type="float">
            <text:p><text:s/>6.404,27 </text:p>
          </table:table-cell>
          <table:table-cell table:style-name="ce3" office:value-type="float" office:value="133.58" calcext:value-type="float">
            <text:p><text:s/>133,58 </text:p>
          </table:table-cell>
          <table:table-cell table:style-name="ce3" office:value-type="float" office:value="855.07" calcext:value-type="float">
            <text:p><text:s/>855,0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16.73" calcext:value-type="float">
            <text:p><text:s/>1.116,73 </text:p>
          </table:table-cell>
          <table:table-cell table:style-name="ce3" table:formula="of:=+[.L253]-[.Q253]" office:value-type="float" office:value="5287.54" calcext:value-type="float">
            <text:p><text:s/>5.287,5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0014.11" calcext:value-type="float">
            <text:p><text:s/>10.014,1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588.6" calcext:value-type="float">
            <text:p><text:s/>14.588,60 </text:p>
          </table:table-cell>
          <table:table-cell table:style-name="ce3" office:value-type="float" office:value="1033.86" calcext:value-type="float">
            <text:p><text:s/>1.033,86 </text:p>
          </table:table-cell>
          <table:table-cell table:style-name="ce3" office:value-type="float" office:value="2753.91" calcext:value-type="float">
            <text:p><text:s/>2.753,9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108.54" calcext:value-type="float">
            <text:p><text:s/>4.108,54 </text:p>
          </table:table-cell>
          <table:table-cell table:style-name="ce3" table:formula="of:=+[.L254]-[.Q254]" office:value-type="float" office:value="10480.06" calcext:value-type="float">
            <text:p><text:s/>10.480,0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080.01" calcext:value-type="float">
            <text:p><text:s/>2.080,0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18.22" calcext:value-type="float">
            <text:p><text:s/>6.618,22 </text:p>
          </table:table-cell>
          <table:table-cell table:style-name="ce3" office:value-type="float" office:value="157.12" calcext:value-type="float">
            <text:p><text:s/>157,12 </text:p>
          </table:table-cell>
          <table:table-cell table:style-name="ce3" office:value-type="float" office:value="907.44" calcext:value-type="float">
            <text:p><text:s/>907,4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64.56" calcext:value-type="float">
            <text:p><text:s/>1.064,56 </text:p>
          </table:table-cell>
          <table:table-cell table:style-name="ce3" table:formula="of:=+[.L255]-[.Q255]" office:value-type="float" office:value="5553.66" calcext:value-type="float">
            <text:p><text:s/>5.553,6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694.64" calcext:value-type="float">
            <text:p><text:s/>3.694,64 </text:p>
          </table:table-cell>
          <table:table-cell table:style-name="ce3" office:value-type="float" office:value="1477.84" calcext:value-type="float">
            <text:p><text:s/>1.477,8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172.48" calcext:value-type="float">
            <text:p><text:s/>5.172,48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35.47" calcext:value-type="float">
            <text:p><text:s/>135,4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97.91" calcext:value-type="float">
            <text:p><text:s/>297,91 </text:p>
          </table:table-cell>
          <table:table-cell table:style-name="ce3" table:formula="of:=+[.L256]-[.Q256]" office:value-type="float" office:value="4874.57" calcext:value-type="float">
            <text:p><text:s/>4.874,5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L</text:p>
          </table:table-cell>
          <table:table-cell table:style-name="ce3" office:value-type="float" office:value="2960.05" calcext:value-type="float">
            <text:p><text:s/>2.960,05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960.05" calcext:value-type="float">
            <text:p><text:s/>2.960,05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89.2" calcext:value-type="float">
            <text:p><text:s/>89,20 </text:p>
          </table:table-cell>
          <table:table-cell table:style-name="ce3" table:formula="of:=+[.L257]-[.Q257]" office:value-type="float" office:value="2870.85" calcext:value-type="float">
            <text:p><text:s/>2.870,8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106.48" calcext:value-type="float">
            <text:p><text:s/>2.106,4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44.69" calcext:value-type="float">
            <text:p><text:s/>6.644,69 </text:p>
          </table:table-cell>
          <table:table-cell table:style-name="ce3" office:value-type="float" office:value="160.03" calcext:value-type="float">
            <text:p><text:s/>160,03 </text:p>
          </table:table-cell>
          <table:table-cell table:style-name="ce3" office:value-type="float" office:value="861.78" calcext:value-type="float">
            <text:p><text:s/>861,7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54.7" calcext:value-type="float">
            <text:p><text:s/>1.154,70 </text:p>
          </table:table-cell>
          <table:table-cell table:style-name="ce3" table:formula="of:=+[.L258]-[.Q258]" office:value-type="float" office:value="5489.99" calcext:value-type="float">
            <text:p><text:s/>5.489,9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640.01" calcext:value-type="float">
            <text:p><text:s/>2.640,0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178.22" calcext:value-type="float">
            <text:p><text:s/>7.178,22 </text:p>
          </table:table-cell>
          <table:table-cell table:style-name="ce3" office:value-type="float" office:value="218.72" calcext:value-type="float">
            <text:p><text:s/>218,72 </text:p>
          </table:table-cell>
          <table:table-cell table:style-name="ce3" office:value-type="float" office:value="940.22" calcext:value-type="float">
            <text:p><text:s/>940,2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31.5" calcext:value-type="float">
            <text:p><text:s/>1.331,50 </text:p>
          </table:table-cell>
          <table:table-cell table:style-name="ce3" table:formula="of:=+[.L259]-[.Q259]" office:value-type="float" office:value="5846.72" calcext:value-type="float">
            <text:p><text:s/>5.846,7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0787.43" calcext:value-type="float">
            <text:p><text:s/>10.787,4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325.64" calcext:value-type="float">
            <text:p><text:s/>15.325,64 </text:p>
          </table:table-cell>
          <table:table-cell table:style-name="ce3" office:value-type="float" office:value="1114.94" calcext:value-type="float">
            <text:p><text:s/>1.114,94 </text:p>
          </table:table-cell>
          <table:table-cell table:style-name="ce3" office:value-type="float" office:value="2986.44" calcext:value-type="float">
            <text:p><text:s/>2.986,4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436.89" calcext:value-type="float">
            <text:p><text:s/>4.436,89 </text:p>
          </table:table-cell>
          <table:table-cell table:style-name="ce3" table:formula="of:=+[.L260]-[.Q260]" office:value-type="float" office:value="10888.75" calcext:value-type="float">
            <text:p><text:s/>10.888,7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495.38" calcext:value-type="float">
            <text:p><text:s/>3.495,38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495.38" calcext:value-type="float">
            <text:p><text:s/>3.495,38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98.9" calcext:value-type="float">
            <text:p><text:s/>98,90 </text:p>
          </table:table-cell>
          <table:table-cell table:style-name="ce3" table:formula="of:=+[.L261]-[.Q261]" office:value-type="float" office:value="3396.48" calcext:value-type="float">
            <text:p><text:s/>3.396,4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3699.86" calcext:value-type="float">
            <text:p><text:s/>13.699,8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8238.07" calcext:value-type="float">
            <text:p><text:s/>18.238,07 </text:p>
          </table:table-cell>
          <table:table-cell table:style-name="ce3" office:value-type="float" office:value="1435.3" calcext:value-type="float">
            <text:p><text:s/>1.435,30 </text:p>
          </table:table-cell>
          <table:table-cell table:style-name="ce3" office:value-type="float" office:value="3751.4" calcext:value-type="float">
            <text:p><text:s/>3.751,4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638.96" calcext:value-type="float">
            <text:p><text:s/>5.638,96 </text:p>
          </table:table-cell>
          <table:table-cell table:style-name="ce3" table:formula="of:=+[.L262]-[.Q262]" office:value-type="float" office:value="12599.11" calcext:value-type="float">
            <text:p><text:s/>12.599,1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723.69" calcext:value-type="float">
            <text:p><text:s/>723,6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226.33" calcext:value-type="float">
            <text:p><text:s/>5.226,33 </text:p>
          </table:table-cell>
          <table:table-cell table:style-name="ce3" office:value-type="float" office:value="4.01" calcext:value-type="float">
            <text:p><text:s/>4,0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8.53" calcext:value-type="float">
            <text:p><text:s/>108,53 </text:p>
          </table:table-cell>
          <table:table-cell table:style-name="ce3" table:formula="of:=+[.L263]-[.Q263]" office:value-type="float" office:value="5117.8" calcext:value-type="float">
            <text:p><text:s/>5.117,8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EXPEDIENTE DO CONSELHO SUPERIOR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7942.89" calcext:value-type="float">
            <text:p><text:s/>7.942,8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517.38" calcext:value-type="float">
            <text:p><text:s/>12.517,38 </text:p>
          </table:table-cell>
          <table:table-cell table:style-name="ce3" office:value-type="float" office:value="806.03" calcext:value-type="float">
            <text:p><text:s/>806,03 </text:p>
          </table:table-cell>
          <table:table-cell table:style-name="ce3" office:value-type="float" office:value="1827.66" calcext:value-type="float">
            <text:p><text:s/>1.827,6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175.32" calcext:value-type="float">
            <text:p><text:s/>3.175,32 </text:p>
          </table:table-cell>
          <table:table-cell table:style-name="ce3" table:formula="of:=+[.L264]-[.Q264]" office:value-type="float" office:value="9342.06" calcext:value-type="float">
            <text:p><text:s/>9.342,0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313.36" calcext:value-type="float">
            <text:p><text:s/>2.313,36 </text:p>
          </table:table-cell>
          <table:table-cell table:style-name="ce3" office:value-type="float" office:value="263.73" calcext:value-type="float">
            <text:p><text:s/>263,7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486.67" calcext:value-type="float">
            <text:p><text:s/>2.486,67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3.7" calcext:value-type="float">
            <text:p><text:s/>43,7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35.84" calcext:value-type="float">
            <text:p><text:s/>235,84 </text:p>
          </table:table-cell>
          <table:table-cell table:style-name="ce3" table:formula="of:=+[.L265]-[.Q265]" office:value-type="float" office:value="2250.83" calcext:value-type="float">
            <text:p><text:s/>2.250,8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399.96" calcext:value-type="float">
            <text:p><text:s/>2.399,9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74.45" calcext:value-type="float">
            <text:p><text:s/>6.974,45 </text:p>
          </table:table-cell>
          <table:table-cell table:style-name="ce3" office:value-type="float" office:value="196.3" calcext:value-type="float">
            <text:p><text:s/>196,30 </text:p>
          </table:table-cell>
          <table:table-cell table:style-name="ce3" office:value-type="float" office:value="994.63" calcext:value-type="float">
            <text:p><text:s/>994,6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14.61" calcext:value-type="float">
            <text:p><text:s/>1.514,61 </text:p>
          </table:table-cell>
          <table:table-cell table:style-name="ce3" table:formula="of:=+[.L266]-[.Q266]" office:value-type="float" office:value="5459.84" calcext:value-type="float">
            <text:p><text:s/>5.459,8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2435.42" calcext:value-type="float">
            <text:p><text:s/>2.435,42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435.42" calcext:value-type="float">
            <text:p><text:s/>2.435,42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91.42" calcext:value-type="float">
            <text:p><text:s/>191,42 </text:p>
          </table:table-cell>
          <table:table-cell table:style-name="ce3" table:formula="of:=+[.L267]-[.Q267]" office:value-type="float" office:value="2244" calcext:value-type="float">
            <text:p><text:s/>2.244,0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2637.37" calcext:value-type="float">
            <text:p><text:s/>2.637,3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105.14" calcext:value-type="float">
            <text:p><text:s/>7.105,14 </text:p>
          </table:table-cell>
          <table:table-cell table:style-name="ce3" office:value-type="float" office:value="210.68" calcext:value-type="float">
            <text:p><text:s/>210,68 </text:p>
          </table:table-cell>
          <table:table-cell table:style-name="ce3" office:value-type="float" office:value="1026.61" calcext:value-type="float">
            <text:p><text:s/>1.026,6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79.39" calcext:value-type="float">
            <text:p><text:s/>1.379,39 </text:p>
          </table:table-cell>
          <table:table-cell table:style-name="ce3" table:formula="of:=+[.L268]-[.Q268]" office:value-type="float" office:value="5725.75" calcext:value-type="float">
            <text:p><text:s/>5.725,7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5146.12" calcext:value-type="float">
            <text:p><text:s/>5.146,1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720.61" calcext:value-type="float">
            <text:p><text:s/>9.720,61 </text:p>
          </table:table-cell>
          <table:table-cell table:style-name="ce3" office:value-type="float" office:value="498.38" calcext:value-type="float">
            <text:p><text:s/>498,38 </text:p>
          </table:table-cell>
          <table:table-cell table:style-name="ce3" office:value-type="float" office:value="1143.15" calcext:value-type="float">
            <text:p><text:s/>1.143,1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864.94" calcext:value-type="float">
            <text:p><text:s/>1.864,94 </text:p>
          </table:table-cell>
          <table:table-cell table:style-name="ce3" table:formula="of:=+[.L269]-[.Q269]" office:value-type="float" office:value="7855.67" calcext:value-type="float">
            <text:p><text:s/>7.855,6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6426.57" calcext:value-type="float">
            <text:p><text:s/>6.426,57 </text:p>
          </table:table-cell>
          <table:table-cell table:style-name="ce3" office:value-type="float" office:value="12125.71" calcext:value-type="float">
            <text:p><text:s/>12.125,7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8552.28" calcext:value-type="float">
            <text:p><text:s/>18.552,28 </text:p>
          </table:table-cell>
          <table:table-cell table:style-name="ce3" office:value-type="float" office:value="1469.87" calcext:value-type="float">
            <text:p><text:s/>1.469,87 </text:p>
          </table:table-cell>
          <table:table-cell table:style-name="ce3" office:value-type="float" office:value="3828.3" calcext:value-type="float">
            <text:p><text:s/>3.828,3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690.21" calcext:value-type="float">
            <text:p><text:s/>5.690,21 </text:p>
          </table:table-cell>
          <table:table-cell table:style-name="ce3" table:formula="of:=+[.L270]-[.Q270]" office:value-type="float" office:value="12862.07" calcext:value-type="float">
            <text:p><text:s/>12.862,0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2326.36" calcext:value-type="float">
            <text:p><text:s/>2.326,3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29" calcext:value-type="float">
            <text:p><text:s/>6.829,00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422.11" calcext:value-type="float">
            <text:p><text:s/>422,11 </text:p>
          </table:table-cell>
          <table:table-cell table:style-name="ce3" table:formula="of:=+[.L271]-[.Q271]" office:value-type="float" office:value="6406.89" calcext:value-type="float">
            <text:p><text:s/>6.406,8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32.06" calcext:value-type="float">
            <text:p><text:s/>4.532,06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4532.06" calcext:value-type="float">
            <text:p><text:s/>4.532,06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9.64" calcext:value-type="float">
            <text:p><text:s/>149,64 </text:p>
          </table:table-cell>
          <table:table-cell table:style-name="ce3" table:formula="of:=+[.L272]-[.Q272]" office:value-type="float" office:value="4382.42" calcext:value-type="float">
            <text:p><text:s/>4.382,4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ERQUI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29.78" calcext:value-type="float">
            <text:p><text:s/>1.8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04.27" calcext:value-type="float">
            <text:p><text:s/>6.404,27 </text:p>
          </table:table-cell>
          <table:table-cell table:style-name="ce3" office:value-type="float" office:value="133.58" calcext:value-type="float">
            <text:p><text:s/>133,58 </text:p>
          </table:table-cell>
          <table:table-cell table:style-name="ce3" office:value-type="float" office:value="855.07" calcext:value-type="float">
            <text:p><text:s/>855,0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16.73" calcext:value-type="float">
            <text:p><text:s/>1.116,73 </text:p>
          </table:table-cell>
          <table:table-cell table:style-name="ce3" table:formula="of:=+[.L273]-[.Q273]" office:value-type="float" office:value="5287.54" calcext:value-type="float">
            <text:p><text:s/>5.287,5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3856.34" calcext:value-type="float">
            <text:p><text:s/>13.856,3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8394.55" calcext:value-type="float">
            <text:p><text:s/>18.394,55 </text:p>
          </table:table-cell>
          <table:table-cell table:style-name="ce3" office:value-type="float" office:value="1452.52" calcext:value-type="float">
            <text:p><text:s/>1.452,52 </text:p>
          </table:table-cell>
          <table:table-cell table:style-name="ce3" office:value-type="float" office:value="3789.69" calcext:value-type="float">
            <text:p><text:s/>3.789,6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639.1" calcext:value-type="float">
            <text:p><text:s/>5.639,10 </text:p>
          </table:table-cell>
          <table:table-cell table:style-name="ce3" table:formula="of:=+[.L274]-[.Q274]" office:value-type="float" office:value="12755.45" calcext:value-type="float">
            <text:p><text:s/>12.755,4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117.03" calcext:value-type="float">
            <text:p><text:s/>4.117,03 </text:p>
          </table:table-cell>
          <table:table-cell table:style-name="ce3" office:value-type="float" office:value="2459.5" calcext:value-type="float">
            <text:p><text:s/>2.459,50 </text:p>
          </table:table-cell>
          <table:table-cell table:style-name="ce3" office:value-type="float" office:value="3288.26" calcext:value-type="float">
            <text:p><text:s/>3.288,2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9864.79" calcext:value-type="float">
            <text:p><text:s/>9.864,79 </text:p>
          </table:table-cell>
          <table:table-cell table:style-name="ce3" office:value-type="float" office:value="152.53" calcext:value-type="float">
            <text:p><text:s/>152,53 </text:p>
          </table:table-cell>
          <table:table-cell table:style-name="ce3" office:value-type="float" office:value="897.24" calcext:value-type="float">
            <text:p><text:s/>897,2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10.3" calcext:value-type="float">
            <text:p><text:s/>1.210,30 </text:p>
          </table:table-cell>
          <table:table-cell table:style-name="ce3" table:formula="of:=+[.L275]-[.Q275]" office:value-type="float" office:value="8654.49" calcext:value-type="float">
            <text:p><text:s/>8.654,4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399.96" calcext:value-type="float">
            <text:p><text:s/>2.399,9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74.45" calcext:value-type="float">
            <text:p><text:s/>6.974,45 </text:p>
          </table:table-cell>
          <table:table-cell table:style-name="ce3" office:value-type="float" office:value="196.3" calcext:value-type="float">
            <text:p><text:s/>196,30 </text:p>
          </table:table-cell>
          <table:table-cell table:style-name="ce3" office:value-type="float" office:value="471.03" calcext:value-type="float">
            <text:p><text:s/>471,0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209.6" calcext:value-type="float">
            <text:p><text:s/>3.209,60 </text:p>
          </table:table-cell>
          <table:table-cell table:style-name="ce3" table:formula="of:=+[.L276]-[.Q276]" office:value-type="float" office:value="3764.85" calcext:value-type="float">
            <text:p><text:s/>3.764,8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UZAN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88.58" calcext:value-type="float">
            <text:p><text:s/>1.888,5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63.07" calcext:value-type="float">
            <text:p><text:s/>6.463,07 </text:p>
          </table:table-cell>
          <table:table-cell table:style-name="ce3" office:value-type="float" office:value="140.05" calcext:value-type="float">
            <text:p><text:s/>140,05 </text:p>
          </table:table-cell>
          <table:table-cell table:style-name="ce3" office:value-type="float" office:value="869.47" calcext:value-type="float">
            <text:p><text:s/>869,4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73.78" calcext:value-type="float">
            <text:p><text:s/>1.173,78 </text:p>
          </table:table-cell>
          <table:table-cell table:style-name="ce3" table:formula="of:=+[.L277]-[.Q277]" office:value-type="float" office:value="5289.29" calcext:value-type="float">
            <text:p><text:s/>5.289,2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251.32" calcext:value-type="float">
            <text:p><text:s/>2.251,32 </text:p>
          </table:table-cell>
          <table:table-cell table:style-name="ce3" office:value-type="float" office:value="497.54" calcext:value-type="float">
            <text:p><text:s/>497,5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748.86" calcext:value-type="float">
            <text:p><text:s/>2.748,8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table:style-name="ce3" table:formula="of:=+[.L278]-[.Q278]" office:value-type="float" office:value="2748.86" calcext:value-type="float">
            <text:p><text:s/>2.748,8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<text:s/>2.647,30 </text:p>
          </table:table-cell>
          <table:table-cell table:style-name="ce3" office:value-type="float" office:value="1365" calcext:value-type="float">
            <text:p><text:s/>1.365,00 </text:p>
          </table:table-cell>
          <table:table-cell table:style-name="ce3" office:value-type="float" office:value="2006.14" calcext:value-type="float">
            <text:p><text:s/>2.006,1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018.44" calcext:value-type="float">
            <text:p><text:s/>6.018,4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5.32" calcext:value-type="float">
            <text:p><text:s/>15,3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0.56" calcext:value-type="float">
            <text:p><text:s/>130,56 </text:p>
          </table:table-cell>
          <table:table-cell table:style-name="ce3" table:formula="of:=+[.L279]-[.Q279]" office:value-type="float" office:value="5887.88" calcext:value-type="float">
            <text:p><text:s/>5.887,8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1561.83" calcext:value-type="float">
            <text:p><text:s/>1.561,83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61.83" calcext:value-type="float">
            <text:p><text:s/>1.561,83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1.23" calcext:value-type="float">
            <text:p><text:s/>31,23 </text:p>
          </table:table-cell>
          <table:table-cell table:style-name="ce3" table:formula="of:=+[.L280]-[.Q280]" office:value-type="float" office:value="1530.6" calcext:value-type="float">
            <text:p><text:s/>1.530,6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431" calcext:value-type="float">
            <text:p><text:s/>2.431,00 </text:p>
          </table:table-cell>
          <table:table-cell table:style-name="ce3" office:value-type="float" office:value="243.1" calcext:value-type="float">
            <text:p><text:s/>243,1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674.1" calcext:value-type="float">
            <text:p><text:s/>2.674,10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82.48" calcext:value-type="float">
            <text:p><text:s/>82,48 </text:p>
          </table:table-cell>
          <table:table-cell table:style-name="ce3" table:formula="of:=+[.L281]-[.Q281]" office:value-type="float" office:value="2591.62" calcext:value-type="float">
            <text:p><text:s/>2.591,6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<text:s/>2.647,30 </text:p>
          </table:table-cell>
          <table:table-cell table:style-name="ce3" office:value-type="float" office:value="1094.65" calcext:value-type="float">
            <text:p><text:s/>1.094,6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741.95" calcext:value-type="float">
            <text:p><text:s/>3.741,95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783.91" calcext:value-type="float">
            <text:p><text:s/>783,91 </text:p>
          </table:table-cell>
          <table:table-cell table:style-name="ce3" table:formula="of:=+[.L282]-[.Q282]" office:value-type="float" office:value="2958.04" calcext:value-type="float">
            <text:p><text:s/>2.958,0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4450.53" calcext:value-type="float">
            <text:p><text:s/>4.450,5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025.02" calcext:value-type="float">
            <text:p><text:s/>9.025,02 </text:p>
          </table:table-cell>
          <table:table-cell table:style-name="ce3" office:value-type="float" office:value="421.87" calcext:value-type="float">
            <text:p><text:s/>421,87 </text:p>
          </table:table-cell>
          <table:table-cell table:style-name="ce3" office:value-type="float" office:value="972.91" calcext:value-type="float">
            <text:p><text:s/>972,9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75.28" calcext:value-type="float">
            <text:p><text:s/>1.575,28 </text:p>
          </table:table-cell>
          <table:table-cell table:style-name="ce3" table:formula="of:=+[.L283]-[.Q283]" office:value-type="float" office:value="7449.74" calcext:value-type="float">
            <text:p><text:s/>7.449,7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399.96" calcext:value-type="float">
            <text:p><text:s/>2.399,9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74.45" calcext:value-type="float">
            <text:p><text:s/>6.974,45 </text:p>
          </table:table-cell>
          <table:table-cell table:style-name="ce3" office:value-type="float" office:value="196.3" calcext:value-type="float">
            <text:p><text:s/>196,30 </text:p>
          </table:table-cell>
          <table:table-cell table:style-name="ce3" office:value-type="float" office:value="418.89" calcext:value-type="float">
            <text:p><text:s/>418,8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02.88" calcext:value-type="float">
            <text:p><text:s/>1.002,88 </text:p>
          </table:table-cell>
          <table:table-cell table:style-name="ce3" table:formula="of:=+[.L284]-[.Q284]" office:value-type="float" office:value="5971.57" calcext:value-type="float">
            <text:p><text:s/>5.971,5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611.9" calcext:value-type="float">
            <text:p><text:s/>611,9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303.58" calcext:value-type="float">
            <text:p><text:s/>3.303,58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1.07" calcext:value-type="float">
            <text:p><text:s/>101,07 </text:p>
          </table:table-cell>
          <table:table-cell table:style-name="ce3" table:formula="of:=+[.L285]-[.Q285]" office:value-type="float" office:value="3202.51" calcext:value-type="float">
            <text:p><text:s/>3.202,5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201.05" calcext:value-type="float">
            <text:p><text:s/>2.201,05 </text:p>
          </table:table-cell>
          <table:table-cell table:style-name="ce3" office:value-type="float" office:value="3369.63" calcext:value-type="float">
            <text:p><text:s/>3.369,6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108.89" calcext:value-type="float">
            <text:p><text:s/>10.108,89 </text:p>
          </table:table-cell>
          <table:table-cell table:style-name="ce3" office:value-type="float" office:value="170.43" calcext:value-type="float">
            <text:p><text:s/>170,43 </text:p>
          </table:table-cell>
          <table:table-cell table:style-name="ce3" office:value-type="float" office:value="937.06" calcext:value-type="float">
            <text:p><text:s/>937,0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99.2" calcext:value-type="float">
            <text:p><text:s/>1.299,20 </text:p>
          </table:table-cell>
          <table:table-cell table:style-name="ce3" table:formula="of:=+[.L286]-[.Q286]" office:value-type="float" office:value="8809.69" calcext:value-type="float">
            <text:p><text:s/>8.809,6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2047.72" calcext:value-type="float">
            <text:p><text:s/>2.047,7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15.49" calcext:value-type="float">
            <text:p><text:s/>6.515,49 </text:p>
          </table:table-cell>
          <table:table-cell table:style-name="ce3" office:value-type="float" office:value="145.82" calcext:value-type="float">
            <text:p><text:s/>145,82 </text:p>
          </table:table-cell>
          <table:table-cell table:style-name="ce3" office:value-type="float" office:value="882.29" calcext:value-type="float">
            <text:p><text:s/>882,2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78.96" calcext:value-type="float">
            <text:p><text:s/>1.578,96 </text:p>
          </table:table-cell>
          <table:table-cell table:style-name="ce3" table:formula="of:=+[.L287]-[.Q287]" office:value-type="float" office:value="4936.53" calcext:value-type="float">
            <text:p><text:s/>4.936,5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4563.82" calcext:value-type="float">
            <text:p><text:s/>14.563,8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9102.03" calcext:value-type="float">
            <text:p><text:s/>19.102,03 </text:p>
          </table:table-cell>
          <table:table-cell table:style-name="ce3" office:value-type="float" office:value="1530.34" calcext:value-type="float">
            <text:p><text:s/>1.530,34 </text:p>
          </table:table-cell>
          <table:table-cell table:style-name="ce3" office:value-type="float" office:value="3962.85" calcext:value-type="float">
            <text:p><text:s/>3.962,8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904.23" calcext:value-type="float">
            <text:p><text:s/>5.904,23 </text:p>
          </table:table-cell>
          <table:table-cell table:style-name="ce3" table:formula="of:=+[.L288]-[.Q288]" office:value-type="float" office:value="13197.8" calcext:value-type="float">
            <text:p><text:s/>13.197,8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3049.65" calcext:value-type="float">
            <text:p><text:s/>3.049,65 </text:p>
          </table:table-cell>
          <table:table-cell table:style-name="ce3" office:value-type="float" office:value="1413.98" calcext:value-type="float">
            <text:p><text:s/>1.413,9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463.63" calcext:value-type="float">
            <text:p><text:s/>4.463,63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9.17" calcext:value-type="float">
            <text:p><text:s/>49,1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8.44" calcext:value-type="float">
            <text:p><text:s/>138,44 </text:p>
          </table:table-cell>
          <table:table-cell table:style-name="ce3" table:formula="of:=+[.L289]-[.Q289]" office:value-type="float" office:value="4325.19" calcext:value-type="float">
            <text:p><text:s/>4.325,1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3127.16" calcext:value-type="float">
            <text:p><text:s/>3.127,1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818.84" calcext:value-type="float">
            <text:p><text:s/>5.818,84 </text:p>
          </table:table-cell>
          <table:table-cell table:style-name="ce3" office:value-type="float" office:value="69.19" calcext:value-type="float">
            <text:p><text:s/>69,19 </text:p>
          </table:table-cell>
          <table:table-cell table:style-name="ce3" office:value-type="float" office:value="229.14" calcext:value-type="float">
            <text:p><text:s/>229,1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73.7" calcext:value-type="float">
            <text:p><text:s/>473,70 </text:p>
          </table:table-cell>
          <table:table-cell table:style-name="ce3" table:formula="of:=+[.L290]-[.Q290]" office:value-type="float" office:value="5345.14" calcext:value-type="float">
            <text:p><text:s/>5.345,1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OROCA</text:p>
          </table:table-cell>
          <table:table-cell table:style-name="ce3" office:value-type="float" office:value="4531.99" calcext:value-type="float">
            <text:p><text:s/>4.531,99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4531.99" calcext:value-type="float">
            <text:p><text:s/>4.531,99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98.25" calcext:value-type="float">
            <text:p><text:s/>298,2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75.26" calcext:value-type="float">
            <text:p><text:s/>475,26 </text:p>
          </table:table-cell>
          <table:table-cell table:style-name="ce3" table:formula="of:=+[.L291]-[.Q291]" office:value-type="float" office:value="4056.73" calcext:value-type="float">
            <text:p><text:s/>4.056,7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3" office:value-type="float" office:value="4020.98" calcext:value-type="float">
            <text:p><text:s/>4.020,98 </text:p>
          </table:table-cell>
          <table:table-cell table:style-name="ce3" office:value-type="float" office:value="201.04" calcext:value-type="float">
            <text:p><text:s/>201,0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222.02" calcext:value-type="float">
            <text:p><text:s/>4.222,02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13.82" calcext:value-type="float">
            <text:p><text:s/>313,8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98.26" calcext:value-type="float">
            <text:p><text:s/>398,26 </text:p>
          </table:table-cell>
          <table:table-cell table:style-name="ce3" table:formula="of:=+[.L292]-[.Q292]" office:value-type="float" office:value="3823.76" calcext:value-type="float">
            <text:p><text:s/>3.823,7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931.48" calcext:value-type="float">
            <text:p><text:s/>1.931,4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69.69" calcext:value-type="float">
            <text:p><text:s/>6.469,69 </text:p>
          </table:table-cell>
          <table:table-cell table:style-name="ce3" office:value-type="float" office:value="140.78" calcext:value-type="float">
            <text:p><text:s/>140,78 </text:p>
          </table:table-cell>
          <table:table-cell table:style-name="ce3" office:value-type="float" office:value="359.47" calcext:value-type="float">
            <text:p><text:s/>359,4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8.64" calcext:value-type="float">
            <text:p><text:s/>658,64 </text:p>
          </table:table-cell>
          <table:table-cell table:style-name="ce3" table:formula="of:=+[.L293]-[.Q293]" office:value-type="float" office:value="5811.05" calcext:value-type="float">
            <text:p><text:s/>5.811,0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2092.24" calcext:value-type="float">
            <text:p><text:s/>2.092,2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94.88" calcext:value-type="float">
            <text:p><text:s/>6.594,88 </text:p>
          </table:table-cell>
          <table:table-cell table:style-name="ce3" office:value-type="float" office:value="154.55" calcext:value-type="float">
            <text:p><text:s/>154,55 </text:p>
          </table:table-cell>
          <table:table-cell table:style-name="ce3" office:value-type="float" office:value="384.54" calcext:value-type="float">
            <text:p><text:s/>384,5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0.98" calcext:value-type="float">
            <text:p><text:s/>670,98 </text:p>
          </table:table-cell>
          <table:table-cell table:style-name="ce3" table:formula="of:=+[.L294]-[.Q294]" office:value-type="float" office:value="5923.9" calcext:value-type="float">
            <text:p><text:s/>5.923,9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29.78" calcext:value-type="float">
            <text:p><text:s/>1.8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04.27" calcext:value-type="float">
            <text:p><text:s/>6.404,27 </text:p>
          </table:table-cell>
          <table:table-cell table:style-name="ce3" office:value-type="float" office:value="133.58" calcext:value-type="float">
            <text:p><text:s/>133,58 </text:p>
          </table:table-cell>
          <table:table-cell table:style-name="ce3" office:value-type="float" office:value="855.07" calcext:value-type="float">
            <text:p><text:s/>855,0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45.73" calcext:value-type="float">
            <text:p><text:s/>1.145,73 </text:p>
          </table:table-cell>
          <table:table-cell table:style-name="ce3" table:formula="of:=+[.L295]-[.Q295]" office:value-type="float" office:value="5258.54" calcext:value-type="float">
            <text:p><text:s/>5.258,5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5472.58" calcext:value-type="float">
            <text:p><text:s/>5.472,5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047.07" calcext:value-type="float">
            <text:p><text:s/>10.047,07 </text:p>
          </table:table-cell>
          <table:table-cell table:style-name="ce3" office:value-type="float" office:value="534.29" calcext:value-type="float">
            <text:p><text:s/>534,29 </text:p>
          </table:table-cell>
          <table:table-cell table:style-name="ce3" office:value-type="float" office:value="1746.65" calcext:value-type="float">
            <text:p><text:s/>1.746,6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511.88" calcext:value-type="float">
            <text:p><text:s/>2.511,88 </text:p>
          </table:table-cell>
          <table:table-cell table:style-name="ce3" table:formula="of:=+[.L296]-[.Q296]" office:value-type="float" office:value="7535.19" calcext:value-type="float">
            <text:p><text:s/>7.535,1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363.47" calcext:value-type="float">
            <text:p><text:s/>2.363,4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37.96" calcext:value-type="float">
            <text:p><text:s/>6.937,96 </text:p>
          </table:table-cell>
          <table:table-cell table:style-name="ce3" office:value-type="float" office:value="192.29" calcext:value-type="float">
            <text:p><text:s/>192,29 </text:p>
          </table:table-cell>
          <table:table-cell table:style-name="ce3" office:value-type="float" office:value="933.56" calcext:value-type="float">
            <text:p><text:s/>933,5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93.6" calcext:value-type="float">
            <text:p><text:s/>1.293,60 </text:p>
          </table:table-cell>
          <table:table-cell table:style-name="ce3" table:formula="of:=+[.L297]-[.Q297]" office:value-type="float" office:value="5644.36" calcext:value-type="float">
            <text:p><text:s/>5.644,3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1124.26" calcext:value-type="float">
            <text:p><text:s/>1.124,2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815.94" calcext:value-type="float">
            <text:p><text:s/>3.815,9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0.59" calcext:value-type="float">
            <text:p><text:s/>0,5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6.9" calcext:value-type="float">
            <text:p><text:s/>76,90 </text:p>
          </table:table-cell>
          <table:table-cell table:style-name="ce3" table:formula="of:=+[.L298]-[.Q298]" office:value-type="float" office:value="3739.04" calcext:value-type="float">
            <text:p><text:s/>3.739,0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UB-AREA APOIO TECNICO (CONTAGEM TEMPO E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4736.02" calcext:value-type="float">
            <text:p><text:s/>4.736,02 </text:p>
          </table:table-cell>
          <table:table-cell table:style-name="ce3" office:value-type="float" office:value="4637.11" calcext:value-type="float">
            <text:p><text:s/>4.637,1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911.34" calcext:value-type="float">
            <text:p><text:s/>13.911,34 </text:p>
          </table:table-cell>
          <table:table-cell table:style-name="ce3" office:value-type="float" office:value="449.28" calcext:value-type="float">
            <text:p><text:s/>449,28 </text:p>
          </table:table-cell>
          <table:table-cell table:style-name="ce3" office:value-type="float" office:value="1505.36" calcext:value-type="float">
            <text:p><text:s/>1.505,3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037.44" calcext:value-type="float">
            <text:p><text:s/>4.037,44 </text:p>
          </table:table-cell>
          <table:table-cell table:style-name="ce3" table:formula="of:=+[.L299]-[.Q299]" office:value-type="float" office:value="9873.9" calcext:value-type="float">
            <text:p><text:s/>9.873,9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262.3" calcext:value-type="float">
            <text:p><text:s/>2.262,3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00.51" calcext:value-type="float">
            <text:p><text:s/>6.800,51 </text:p>
          </table:table-cell>
          <table:table-cell table:style-name="ce3" office:value-type="float" office:value="177.17" calcext:value-type="float">
            <text:p><text:s/>177,17 </text:p>
          </table:table-cell>
          <table:table-cell table:style-name="ce3" office:value-type="float" office:value="899.92" calcext:value-type="float">
            <text:p><text:s/>899,9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03.6" calcext:value-type="float">
            <text:p><text:s/>1.503,60 </text:p>
          </table:table-cell>
          <table:table-cell table:style-name="ce3" table:formula="of:=+[.L300]-[.Q300]" office:value-type="float" office:value="5296.91" calcext:value-type="float">
            <text:p><text:s/>5.296,9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AUBAT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4699.72" calcext:value-type="float">
            <text:p><text:s/>4.699,7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274.21" calcext:value-type="float">
            <text:p><text:s/>9.274,21 </text:p>
          </table:table-cell>
          <table:table-cell table:style-name="ce3" office:value-type="float" office:value="449.28" calcext:value-type="float">
            <text:p><text:s/>449,28 </text:p>
          </table:table-cell>
          <table:table-cell table:style-name="ce3" office:value-type="float" office:value="1557.49" calcext:value-type="float">
            <text:p><text:s/>1.557,4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221.25" calcext:value-type="float">
            <text:p><text:s/>2.221,25 </text:p>
          </table:table-cell>
          <table:table-cell table:style-name="ce3" table:formula="of:=+[.L301]-[.Q301]" office:value-type="float" office:value="7052.96" calcext:value-type="float">
            <text:p><text:s/>7.052,9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MARIA LUCIA MARVULL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ITAI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096.63" calcext:value-type="float">
            <text:p><text:s/>2.096,6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71.12" calcext:value-type="float">
            <text:p><text:s/>6.671,12 </text:p>
          </table:table-cell>
          <table:table-cell table:style-name="ce3" office:value-type="float" office:value="162.94" calcext:value-type="float">
            <text:p><text:s/>162,94 </text:p>
          </table:table-cell>
          <table:table-cell table:style-name="ce3" office:value-type="float" office:value="868.25" calcext:value-type="float">
            <text:p><text:s/>868,2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31.19" calcext:value-type="float">
            <text:p><text:s/>1.031,19 </text:p>
          </table:table-cell>
          <table:table-cell table:style-name="ce3" table:formula="of:=+[.L302]-[.Q302]" office:value-type="float" office:value="5639.93" calcext:value-type="float">
            <text:p><text:s/>5.639,9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<text:s/>2.647,30 </text:p>
          </table:table-cell>
          <table:table-cell table:style-name="ce3" office:value-type="float" office:value="1213.34" calcext:value-type="float">
            <text:p><text:s/>1.213,3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860.64" calcext:value-type="float">
            <text:p><text:s/>3.860,6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.94" calcext:value-type="float">
            <text:p><text:s/>3,9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6.25" calcext:value-type="float">
            <text:p><text:s/>156,25 </text:p>
          </table:table-cell>
          <table:table-cell table:style-name="ce3" table:formula="of:=+[.L303]-[.Q303]" office:value-type="float" office:value="3704.39" calcext:value-type="float">
            <text:p><text:s/>3.704,3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990.28" calcext:value-type="float">
            <text:p><text:s/>1.990,28 </text:p>
          </table:table-cell>
          <table:table-cell table:style-name="ce3" office:value-type="float" office:value="3264.24" calcext:value-type="float">
            <text:p><text:s/>3.264,2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9792.73" calcext:value-type="float">
            <text:p><text:s/>9.792,73 </text:p>
          </table:table-cell>
          <table:table-cell table:style-name="ce3" office:value-type="float" office:value="147.25" calcext:value-type="float">
            <text:p><text:s/>147,25 </text:p>
          </table:table-cell>
          <table:table-cell table:style-name="ce3" office:value-type="float" office:value="885.48" calcext:value-type="float">
            <text:p><text:s/>885,4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62.14" calcext:value-type="float">
            <text:p><text:s/>1.262,14 </text:p>
          </table:table-cell>
          <table:table-cell table:style-name="ce3" table:formula="of:=+[.L304]-[.Q304]" office:value-type="float" office:value="8530.59" calcext:value-type="float">
            <text:p><text:s/>8.530,5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0069.66" calcext:value-type="float">
            <text:p><text:s/>20.069,6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4690.41" calcext:value-type="float">
            <text:p><text:s/>24.690,41 </text:p>
          </table:table-cell>
          <table:table-cell table:style-name="ce3" office:value-type="float" office:value="2145.06" calcext:value-type="float">
            <text:p><text:s/>2.145,06 </text:p>
          </table:table-cell>
          <table:table-cell table:style-name="ce3" office:value-type="float" office:value="5330.61" calcext:value-type="float">
            <text:p><text:s/>5.330,6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504.67" calcext:value-type="float">
            <text:p><text:s/>7.504,67 </text:p>
          </table:table-cell>
          <table:table-cell table:style-name="ce3" table:formula="of:=+[.L305]-[.Q305]" office:value-type="float" office:value="17185.74" calcext:value-type="float">
            <text:p><text:s/>17.185,7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157.88" calcext:value-type="float">
            <text:p><text:s/>2.157,8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32.37" calcext:value-type="float">
            <text:p><text:s/>6.732,37 </text:p>
          </table:table-cell>
          <table:table-cell table:style-name="ce3" office:value-type="float" office:value="169.68" calcext:value-type="float">
            <text:p><text:s/>169,68 </text:p>
          </table:table-cell>
          <table:table-cell table:style-name="ce3" office:value-type="float" office:value="935.37" calcext:value-type="float">
            <text:p><text:s/>935,3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85.51" calcext:value-type="float">
            <text:p><text:s/>1.585,51 </text:p>
          </table:table-cell>
          <table:table-cell table:style-name="ce3" table:formula="of:=+[.L306]-[.Q306]" office:value-type="float" office:value="5146.86" calcext:value-type="float">
            <text:p><text:s/>5.146,8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440.07" calcext:value-type="float">
            <text:p><text:s/>440,0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873.65" calcext:value-type="float">
            <text:p><text:s/>4.873,6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70.89" calcext:value-type="float">
            <text:p><text:s/>470,8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14.77" calcext:value-type="float">
            <text:p><text:s/>614,77 </text:p>
          </table:table-cell>
          <table:table-cell table:style-name="ce3" table:formula="of:=+[.L307]-[.Q307]" office:value-type="float" office:value="4258.88" calcext:value-type="float">
            <text:p><text:s/>4.258,8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673.99" calcext:value-type="float">
            <text:p><text:s/>2.673,9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294.74" calcext:value-type="float">
            <text:p><text:s/>7.294,74 </text:p>
          </table:table-cell>
          <table:table-cell table:style-name="ce3" office:value-type="float" office:value="231.54" calcext:value-type="float">
            <text:p><text:s/>231,54 </text:p>
          </table:table-cell>
          <table:table-cell table:style-name="ce3" office:value-type="float" office:value="1073.02" calcext:value-type="float">
            <text:p><text:s/>1.073,0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25.34" calcext:value-type="float">
            <text:p><text:s/>1.625,34 </text:p>
          </table:table-cell>
          <table:table-cell table:style-name="ce3" table:formula="of:=+[.L308]-[.Q308]" office:value-type="float" office:value="5669.4" calcext:value-type="float">
            <text:p><text:s/>5.669,4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97.57" calcext:value-type="float">
            <text:p><text:s/>4.497,57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4497.57" calcext:value-type="float">
            <text:p><text:s/>4.497,57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51.71" calcext:value-type="float">
            <text:p><text:s/>51,7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0.66" calcext:value-type="float">
            <text:p><text:s/>170,66 </text:p>
          </table:table-cell>
          <table:table-cell table:style-name="ce3" table:formula="of:=+[.L309]-[.Q309]" office:value-type="float" office:value="4326.91" calcext:value-type="float">
            <text:p><text:s/>4.326,9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20.98" calcext:value-type="float">
            <text:p><text:s/>4.020,98 </text:p>
          </table:table-cell>
          <table:table-cell table:style-name="ce3" office:value-type="float" office:value="484.26" calcext:value-type="float">
            <text:p><text:s/>484,26 </text:p>
          </table:table-cell>
          <table:table-cell table:style-name="ce3" office:value-type="float" office:value="2252.61" calcext:value-type="float">
            <text:p><text:s/>2.252,6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57.85" calcext:value-type="float">
            <text:p><text:s/>6.757,8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52.29" calcext:value-type="float">
            <text:p><text:s/>52,2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1.39" calcext:value-type="float">
            <text:p><text:s/>171,39 </text:p>
          </table:table-cell>
          <table:table-cell table:style-name="ce3" table:formula="of:=+[.L310]-[.Q310]" office:value-type="float" office:value="6586.46" calcext:value-type="float">
            <text:p><text:s/>6.586,4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990.21" calcext:value-type="float">
            <text:p><text:s/>3.990,21 </text:p>
          </table:table-cell>
          <table:table-cell table:style-name="ce3" office:value-type="float" office:value="1596.08" calcext:value-type="float">
            <text:p><text:s/>1.596,08 </text:p>
          </table:table-cell>
          <table:table-cell table:style-name="ce3" office:value-type="float" office:value="2793.14" calcext:value-type="float">
            <text:p><text:s/>2.793,1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8379.43" calcext:value-type="float">
            <text:p><text:s/>8.379,43 </text:p>
          </table:table-cell>
          <table:table-cell table:style-name="ce3" office:value-type="float" office:value="43.61" calcext:value-type="float">
            <text:p><text:s/>43,61 </text:p>
          </table:table-cell>
          <table:table-cell table:style-name="ce3" office:value-type="float" office:value="191" calcext:value-type="float">
            <text:p><text:s/>191,0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28.33" calcext:value-type="float">
            <text:p><text:s/>428,33 </text:p>
          </table:table-cell>
          <table:table-cell table:style-name="ce3" table:formula="of:=+[.L311]-[.Q311]" office:value-type="float" office:value="7951.1" calcext:value-type="float">
            <text:p><text:s/>7.951,1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141.26" calcext:value-type="float">
            <text:p><text:s/>2.141,2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79.47" calcext:value-type="float">
            <text:p><text:s/>6.679,47 </text:p>
          </table:table-cell>
          <table:table-cell table:style-name="ce3" office:value-type="float" office:value="163.86" calcext:value-type="float">
            <text:p><text:s/>163,86 </text:p>
          </table:table-cell>
          <table:table-cell table:style-name="ce3" office:value-type="float" office:value="401.48" calcext:value-type="float">
            <text:p><text:s/>401,4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02.48" calcext:value-type="float">
            <text:p><text:s/>1.102,48 </text:p>
          </table:table-cell>
          <table:table-cell table:style-name="ce3" table:formula="of:=+[.L312]-[.Q312]" office:value-type="float" office:value="5576.99" calcext:value-type="float">
            <text:p><text:s/>5.576,9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2720.25" calcext:value-type="float">
            <text:p><text:s/>2.720,25 </text:p>
          </table:table-cell>
          <table:table-cell table:style-name="ce3" office:value-type="float" office:value="1088.1" calcext:value-type="float">
            <text:p><text:s/>1.088,1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808.35" calcext:value-type="float">
            <text:p><text:s/>3.808,3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20.74" calcext:value-type="float">
            <text:p><text:s/>220,7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978.04" calcext:value-type="float">
            <text:p><text:s/>978,04 </text:p>
          </table:table-cell>
          <table:table-cell table:style-name="ce3" table:formula="of:=+[.L313]-[.Q313]" office:value-type="float" office:value="2830.31" calcext:value-type="float">
            <text:p><text:s/>2.830,31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-47.34" calcext:value-type="float">
            <text:p>-47,3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2326.36" calcext:value-type="float">
            <text:p><text:s/>2.326,3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29" calcext:value-type="float">
            <text:p><text:s/>6.829,00 </text:p>
          </table:table-cell>
          <table:table-cell table:style-name="ce3" office:value-type="float" office:value="180.3" calcext:value-type="float">
            <text:p><text:s/>180,30 </text:p>
          </table:table-cell>
          <table:table-cell table:style-name="ce3" office:value-type="float" office:value="959.03" calcext:value-type="float">
            <text:p><text:s/>959,0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04.91" calcext:value-type="float">
            <text:p><text:s/>1.304,91 </text:p>
          </table:table-cell>
          <table:table-cell table:style-name="ce3" table:formula="of:=+[.L314]-[.Q314]" office:value-type="float" office:value="5524.09" calcext:value-type="float">
            <text:p><text:s/>5.524,0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57.15" calcext:value-type="float">
            <text:p><text:s/>2.657,15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657.15" calcext:value-type="float">
            <text:p><text:s/>2.657,15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53.14" calcext:value-type="float">
            <text:p><text:s/>53,14 </text:p>
          </table:table-cell>
          <table:table-cell table:style-name="ce3" table:formula="of:=+[.L315]-[.Q315]" office:value-type="float" office:value="2604.01" calcext:value-type="float">
            <text:p><text:s/>2.604,0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096.63" calcext:value-type="float">
            <text:p><text:s/>2.096,6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71.12" calcext:value-type="float">
            <text:p><text:s/>6.671,12 </text:p>
          </table:table-cell>
          <table:table-cell table:style-name="ce3" office:value-type="float" office:value="162.94" calcext:value-type="float">
            <text:p><text:s/>162,94 </text:p>
          </table:table-cell>
          <table:table-cell table:style-name="ce3" office:value-type="float" office:value="920.38" calcext:value-type="float">
            <text:p><text:s/>920,3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45.74" calcext:value-type="float">
            <text:p><text:s/>1.245,74 </text:p>
          </table:table-cell>
          <table:table-cell table:style-name="ce3" table:formula="of:=+[.L316]-[.Q316]" office:value-type="float" office:value="5425.38" calcext:value-type="float">
            <text:p><text:s/>5.425,3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3120.36" calcext:value-type="float">
            <text:p><text:s/>3.120,3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694.85" calcext:value-type="float">
            <text:p><text:s/>7.694,85 </text:p>
          </table:table-cell>
          <table:table-cell table:style-name="ce3" office:value-type="float" office:value="275.55" calcext:value-type="float">
            <text:p><text:s/>275,55 </text:p>
          </table:table-cell>
          <table:table-cell table:style-name="ce3" office:value-type="float" office:value="1170.94" calcext:value-type="float">
            <text:p><text:s/>1.170,9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59.38" calcext:value-type="float">
            <text:p><text:s/>1.659,38 </text:p>
          </table:table-cell>
          <table:table-cell table:style-name="ce3" table:formula="of:=+[.L317]-[.Q317]" office:value-type="float" office:value="6035.47" calcext:value-type="float">
            <text:p><text:s/>6.035,4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527.27" calcext:value-type="float">
            <text:p><text:s/>2.527,2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101.76" calcext:value-type="float">
            <text:p><text:s/>7.101,76 </text:p>
          </table:table-cell>
          <table:table-cell table:style-name="ce3" office:value-type="float" office:value="210.31" calcext:value-type="float">
            <text:p><text:s/>210,31 </text:p>
          </table:table-cell>
          <table:table-cell table:style-name="ce3" office:value-type="float" office:value="973.65" calcext:value-type="float">
            <text:p><text:s/>973,6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77.99" calcext:value-type="float">
            <text:p><text:s/>1.377,99 </text:p>
          </table:table-cell>
          <table:table-cell table:style-name="ce3" table:formula="of:=+[.L318]-[.Q318]" office:value-type="float" office:value="5723.77" calcext:value-type="float">
            <text:p><text:s/>5.723,7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2108.97" calcext:value-type="float">
            <text:p><text:s/>2.108,9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76.74" calcext:value-type="float">
            <text:p><text:s/>6.576,74 </text:p>
          </table:table-cell>
          <table:table-cell table:style-name="ce3" office:value-type="float" office:value="152.56" calcext:value-type="float">
            <text:p><text:s/>152,56 </text:p>
          </table:table-cell>
          <table:table-cell table:style-name="ce3" office:value-type="float" office:value="380.91" calcext:value-type="float">
            <text:p><text:s/>380,9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5" calcext:value-type="float">
            <text:p><text:s/>665,00 </text:p>
          </table:table-cell>
          <table:table-cell table:style-name="ce3" table:formula="of:=+[.L319]-[.Q319]" office:value-type="float" office:value="5911.74" calcext:value-type="float">
            <text:p><text:s/>5.911,7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RARAS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278.92" calcext:value-type="float">
            <text:p><text:s/>2.278,9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53.41" calcext:value-type="float">
            <text:p><text:s/>6.853,41 </text:p>
          </table:table-cell>
          <table:table-cell table:style-name="ce3" office:value-type="float" office:value="182.99" calcext:value-type="float">
            <text:p><text:s/>182,99 </text:p>
          </table:table-cell>
          <table:table-cell table:style-name="ce3" office:value-type="float" office:value="965" calcext:value-type="float">
            <text:p><text:s/>965,0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018.35" calcext:value-type="float">
            <text:p><text:s/>2.018,35 </text:p>
          </table:table-cell>
          <table:table-cell table:style-name="ce3" table:formula="of:=+[.L320]-[.Q320]" office:value-type="float" office:value="4835.06" calcext:value-type="float">
            <text:p><text:s/>4.835,0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815.28" calcext:value-type="float">
            <text:p><text:s/>1.815,2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353.49" calcext:value-type="float">
            <text:p><text:s/>6.353,49 </text:p>
          </table:table-cell>
          <table:table-cell table:style-name="ce3" office:value-type="float" office:value="128" calcext:value-type="float">
            <text:p><text:s/>128,00 </text:p>
          </table:table-cell>
          <table:table-cell table:style-name="ce3" office:value-type="float" office:value="842.64" calcext:value-type="float">
            <text:p><text:s/>842,6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58.16" calcext:value-type="float">
            <text:p><text:s/>1.158,16 </text:p>
          </table:table-cell>
          <table:table-cell table:style-name="ce3" table:formula="of:=+[.L321]-[.Q321]" office:value-type="float" office:value="5195.33" calcext:value-type="float">
            <text:p><text:s/>5.195,3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895.9" calcext:value-type="float">
            <text:p><text:s/>2.895,9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434.11" calcext:value-type="float">
            <text:p><text:s/>7.434,11 </text:p>
          </table:table-cell>
          <table:table-cell table:style-name="ce3" office:value-type="float" office:value="246.87" calcext:value-type="float">
            <text:p><text:s/>246,87 </text:p>
          </table:table-cell>
          <table:table-cell table:style-name="ce3" office:value-type="float" office:value="1107.13" calcext:value-type="float">
            <text:p><text:s/>1.107,1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80.36" calcext:value-type="float">
            <text:p><text:s/>1.680,36 </text:p>
          </table:table-cell>
          <table:table-cell table:style-name="ce3" table:formula="of:=+[.L322]-[.Q322]" office:value-type="float" office:value="5753.75" calcext:value-type="float">
            <text:p><text:s/>5.753,7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7039.08" calcext:value-type="float">
            <text:p><text:s/>7.039,08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87.13" calcext:value-type="float">
            <text:p><text:s/>6.687,13 </text:p>
          </table:table-cell>
          <table:table-cell table:style-name="ce3" office:value-type="float" office:value="203.41" calcext:value-type="float">
            <text:p><text:s/>203,41 </text:p>
          </table:table-cell>
          <table:table-cell table:style-name="ce3" office:value-type="float" office:value="394.31" calcext:value-type="float">
            <text:p><text:s/>394,3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84.91" calcext:value-type="float">
            <text:p><text:s/>784,91 </text:p>
          </table:table-cell>
          <table:table-cell table:style-name="ce3" table:formula="of:=+[.L323]-[.Q323]" office:value-type="float" office:value="5902.22" calcext:value-type="float">
            <text:p><text:s/>5.902,2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408.43" calcext:value-type="float">
            <text:p><text:s/>2.408,4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46.64" calcext:value-type="float">
            <text:p><text:s/>6.946,64 </text:p>
          </table:table-cell>
          <table:table-cell table:style-name="ce3" office:value-type="float" office:value="193.25" calcext:value-type="float">
            <text:p><text:s/>193,25 </text:p>
          </table:table-cell>
          <table:table-cell table:style-name="ce3" office:value-type="float" office:value="987.82" calcext:value-type="float">
            <text:p><text:s/>987,8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20" calcext:value-type="float">
            <text:p><text:s/>1.320,00 </text:p>
          </table:table-cell>
          <table:table-cell table:style-name="ce3" table:formula="of:=+[.L324]-[.Q324]" office:value-type="float" office:value="5626.64" calcext:value-type="float">
            <text:p><text:s/>5.626,6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3276.07" calcext:value-type="float">
            <text:p><text:s/>3.276,0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850.56" calcext:value-type="float">
            <text:p><text:s/>7.850,56 </text:p>
          </table:table-cell>
          <table:table-cell table:style-name="ce3" office:value-type="float" office:value="292.68" calcext:value-type="float">
            <text:p><text:s/>292,68 </text:p>
          </table:table-cell>
          <table:table-cell table:style-name="ce3" office:value-type="float" office:value="1209.05" calcext:value-type="float">
            <text:p><text:s/>1.209,0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87.71" calcext:value-type="float">
            <text:p><text:s/>1.687,71 </text:p>
          </table:table-cell>
          <table:table-cell table:style-name="ce3" table:formula="of:=+[.L325]-[.Q325]" office:value-type="float" office:value="6162.85" calcext:value-type="float">
            <text:p><text:s/>6.162,8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956.1" calcext:value-type="float">
            <text:p><text:s/>2.956,1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494.31" calcext:value-type="float">
            <text:p><text:s/>7.494,31 </text:p>
          </table:table-cell>
          <table:table-cell table:style-name="ce3" office:value-type="float" office:value="253.49" calcext:value-type="float">
            <text:p><text:s/>253,49 </text:p>
          </table:table-cell>
          <table:table-cell table:style-name="ce3" office:value-type="float" office:value="1069.72" calcext:value-type="float">
            <text:p><text:s/>1.069,7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86.29" calcext:value-type="float">
            <text:p><text:s/>1.586,29 </text:p>
          </table:table-cell>
          <table:table-cell table:style-name="ce3" table:formula="of:=+[.L326]-[.Q326]" office:value-type="float" office:value="5908.02" calcext:value-type="float">
            <text:p><text:s/>5.908,0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383.34" calcext:value-type="float">
            <text:p><text:s/>2.383,34 </text:p>
          </table:table-cell>
          <table:table-cell table:style-name="ce3" office:value-type="float" office:value="3460.77" calcext:value-type="float">
            <text:p><text:s/>3.460,7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382.32" calcext:value-type="float">
            <text:p><text:s/>10.382,32 </text:p>
          </table:table-cell>
          <table:table-cell table:style-name="ce3" office:value-type="float" office:value="190.49" calcext:value-type="float">
            <text:p><text:s/>190,49 </text:p>
          </table:table-cell>
          <table:table-cell table:style-name="ce3" office:value-type="float" office:value="929.54" calcext:value-type="float">
            <text:p><text:s/>929,5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58.46" calcext:value-type="float">
            <text:p><text:s/>1.258,46 </text:p>
          </table:table-cell>
          <table:table-cell table:style-name="ce3" table:formula="of:=+[.L327]-[.Q327]" office:value-type="float" office:value="9123.86" calcext:value-type="float">
            <text:p><text:s/>9.123,8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694.54" calcext:value-type="float">
            <text:p><text:s/>2.694,54 </text:p>
          </table:table-cell>
          <table:table-cell table:style-name="ce3" office:value-type="float" office:value="3634.51" calcext:value-type="float">
            <text:p><text:s/>3.634,5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903.54" calcext:value-type="float">
            <text:p><text:s/>10.903,54 </text:p>
          </table:table-cell>
          <table:table-cell table:style-name="ce3" office:value-type="float" office:value="228.71" calcext:value-type="float">
            <text:p><text:s/>228,71 </text:p>
          </table:table-cell>
          <table:table-cell table:style-name="ce3" office:value-type="float" office:value="1066.72" calcext:value-type="float">
            <text:p><text:s/>1.066,7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69.81" calcext:value-type="float">
            <text:p><text:s/>1.469,81 </text:p>
          </table:table-cell>
          <table:table-cell table:style-name="ce3" table:formula="of:=+[.L328]-[.Q328]" office:value-type="float" office:value="9433.73" calcext:value-type="float">
            <text:p><text:s/>9.433,7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361" calcext:value-type="float">
            <text:p><text:s/>4.361,00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4361" calcext:value-type="float">
            <text:p><text:s/>4.361,0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45.09" calcext:value-type="float">
            <text:p><text:s/>345,0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91.31" calcext:value-type="float">
            <text:p><text:s/>491,31 </text:p>
          </table:table-cell>
          <table:table-cell table:style-name="ce3" table:formula="of:=+[.L329]-[.Q329]" office:value-type="float" office:value="3869.69" calcext:value-type="float">
            <text:p><text:s/>3.869,6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122.33" calcext:value-type="float">
            <text:p><text:s/>1.122,3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660.54" calcext:value-type="float">
            <text:p><text:s/>5.660,54 </text:p>
          </table:table-cell>
          <table:table-cell table:style-name="ce3" office:value-type="float" office:value="51.77" calcext:value-type="float">
            <text:p><text:s/>51,77 </text:p>
          </table:table-cell>
          <table:table-cell table:style-name="ce3" office:value-type="float" office:value="200.91" calcext:value-type="float">
            <text:p><text:s/>200,9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65.89" calcext:value-type="float">
            <text:p><text:s/>365,89 </text:p>
          </table:table-cell>
          <table:table-cell table:style-name="ce3" table:formula="of:=+[.L330]-[.Q330]" office:value-type="float" office:value="5294.65" calcext:value-type="float">
            <text:p><text:s/>5.294,6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3505.34" calcext:value-type="float">
            <text:p><text:s/>3.505,34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505.34" calcext:value-type="float">
            <text:p><text:s/>3.505,34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3.6" calcext:value-type="float">
            <text:p><text:s/>133,60 </text:p>
          </table:table-cell>
          <table:table-cell table:style-name="ce3" table:formula="of:=+[.L331]-[.Q331]" office:value-type="float" office:value="3371.74" calcext:value-type="float">
            <text:p><text:s/>3.371,7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6453.91" calcext:value-type="float">
            <text:p><text:s/>6.453,9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992.12" calcext:value-type="float">
            <text:p><text:s/>10.992,12 </text:p>
          </table:table-cell>
          <table:table-cell table:style-name="ce3" office:value-type="float" office:value="638.25" calcext:value-type="float">
            <text:p><text:s/>638,25 </text:p>
          </table:table-cell>
          <table:table-cell table:style-name="ce3" office:value-type="float" office:value="1977.95" calcext:value-type="float">
            <text:p><text:s/>1.977,9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865.04" calcext:value-type="float">
            <text:p><text:s/>2.865,04 </text:p>
          </table:table-cell>
          <table:table-cell table:style-name="ce3" table:formula="of:=+[.L332]-[.Q332]" office:value-type="float" office:value="8127.08" calcext:value-type="float">
            <text:p><text:s/>8.127,0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ARE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096.63" calcext:value-type="float">
            <text:p><text:s/>2.096,6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71.12" calcext:value-type="float">
            <text:p><text:s/>6.671,12 </text:p>
          </table:table-cell>
          <table:table-cell table:style-name="ce3" office:value-type="float" office:value="162.94" calcext:value-type="float">
            <text:p><text:s/>162,94 </text:p>
          </table:table-cell>
          <table:table-cell table:style-name="ce3" office:value-type="float" office:value="920.38" calcext:value-type="float">
            <text:p><text:s/>920,3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45.74" calcext:value-type="float">
            <text:p><text:s/>1.245,74 </text:p>
          </table:table-cell>
          <table:table-cell table:style-name="ce3" table:formula="of:=+[.L333]-[.Q333]" office:value-type="float" office:value="5425.38" calcext:value-type="float">
            <text:p><text:s/>5.425,3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399.96" calcext:value-type="float">
            <text:p><text:s/>2.399,96 </text:p>
          </table:table-cell>
          <table:table-cell table:style-name="ce3" office:value-type="float" office:value="3487.22" calcext:value-type="float">
            <text:p><text:s/>3.487,2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461.67" calcext:value-type="float">
            <text:p><text:s/>10.461,67 </text:p>
          </table:table-cell>
          <table:table-cell table:style-name="ce3" office:value-type="float" office:value="196.3" calcext:value-type="float">
            <text:p><text:s/>196,30 </text:p>
          </table:table-cell>
          <table:table-cell table:style-name="ce3" office:value-type="float" office:value="471.03" calcext:value-type="float">
            <text:p><text:s/>471,0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253.83" calcext:value-type="float">
            <text:p><text:s/>2.253,83 </text:p>
          </table:table-cell>
          <table:table-cell table:style-name="ce3" table:formula="of:=+[.L334]-[.Q334]" office:value-type="float" office:value="8207.84" calcext:value-type="float">
            <text:p><text:s/>8.207,8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383.34" calcext:value-type="float">
            <text:p><text:s/>2.383,3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21.55" calcext:value-type="float">
            <text:p><text:s/>6.921,55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8.43" calcext:value-type="float">
            <text:p><text:s/>138,43 </text:p>
          </table:table-cell>
          <table:table-cell table:style-name="ce3" table:formula="of:=+[.L335]-[.Q335]" office:value-type="float" office:value="6783.12" calcext:value-type="float">
            <text:p><text:s/>6.783,1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676.61" calcext:value-type="float">
            <text:p><text:s/>1.676,61 </text:p>
          </table:table-cell>
          <table:table-cell table:style-name="ce3" office:value-type="float" office:value="167.66" calcext:value-type="float">
            <text:p><text:s/>167,6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844.27" calcext:value-type="float">
            <text:p><text:s/>1.844,27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.88" calcext:value-type="float">
            <text:p><text:s/>65,88 </text:p>
          </table:table-cell>
          <table:table-cell table:style-name="ce3" table:formula="of:=+[.L336]-[.Q336]" office:value-type="float" office:value="1778.39" calcext:value-type="float">
            <text:p><text:s/>1.778,3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376.16" calcext:value-type="float">
            <text:p><text:s/>4.376,16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4376.16" calcext:value-type="float">
            <text:p><text:s/>4.376,16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48.5" calcext:value-type="float">
            <text:p><text:s/>348,5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65.02" calcext:value-type="float">
            <text:p><text:s/>465,02 </text:p>
          </table:table-cell>
          <table:table-cell table:style-name="ce3" table:formula="of:=+[.L337]-[.Q337]" office:value-type="float" office:value="3911.14" calcext:value-type="float">
            <text:p><text:s/>3.911,1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8933.69" calcext:value-type="float">
            <text:p><text:s/>8.933,69 </text:p>
          </table:table-cell>
          <table:table-cell table:style-name="ce3" office:value-type="float" office:value="7977.82" calcext:value-type="float">
            <text:p><text:s/>7.977,8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911.51" calcext:value-type="float">
            <text:p><text:s/>16.911,51 </text:p>
          </table:table-cell>
          <table:table-cell table:style-name="ce3" office:value-type="float" office:value="1289.38" calcext:value-type="float">
            <text:p><text:s/>1.289,38 </text:p>
          </table:table-cell>
          <table:table-cell table:style-name="ce3" office:value-type="float" office:value="2903.13" calcext:value-type="float">
            <text:p><text:s/>2.903,1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559.74" calcext:value-type="float">
            <text:p><text:s/>4.559,74 </text:p>
          </table:table-cell>
          <table:table-cell table:style-name="ce3" table:formula="of:=+[.L338]-[.Q338]" office:value-type="float" office:value="12351.77" calcext:value-type="float">
            <text:p><text:s/>12.351,7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91.94" calcext:value-type="float">
            <text:p><text:s/>4.691,94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4691.94" calcext:value-type="float">
            <text:p><text:s/>4.691,9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20.92" calcext:value-type="float">
            <text:p><text:s/>420,9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43.75" calcext:value-type="float">
            <text:p><text:s/>543,75 </text:p>
          </table:table-cell>
          <table:table-cell table:style-name="ce3" table:formula="of:=+[.L339]-[.Q339]" office:value-type="float" office:value="4148.19" calcext:value-type="float">
            <text:p><text:s/>4.148,1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874.08" calcext:value-type="float">
            <text:p><text:s/>1.874,0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12.29" calcext:value-type="float">
            <text:p><text:s/>6.412,29 </text:p>
          </table:table-cell>
          <table:table-cell table:style-name="ce3" office:value-type="float" office:value="134.47" calcext:value-type="float">
            <text:p><text:s/>134,47 </text:p>
          </table:table-cell>
          <table:table-cell table:style-name="ce3" office:value-type="float" office:value="857.04" calcext:value-type="float">
            <text:p><text:s/>857,0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94.4" calcext:value-type="float">
            <text:p><text:s/>1.294,40 </text:p>
          </table:table-cell>
          <table:table-cell table:style-name="ce3" table:formula="of:=+[.L340]-[.Q340]" office:value-type="float" office:value="5117.89" calcext:value-type="float">
            <text:p><text:s/>5.117,8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769.91" calcext:value-type="float">
            <text:p><text:s/>5.769,91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5769.91" calcext:value-type="float">
            <text:p><text:s/>5.769,91 </text:p>
          </table:table-cell>
          <table:table-cell table:style-name="ce3" office:value-type="float" office:value="63.8" calcext:value-type="float">
            <text:p><text:s/>63,80 </text:p>
          </table:table-cell>
          <table:table-cell table:style-name="ce3" office:value-type="float" office:value="219.34" calcext:value-type="float">
            <text:p><text:s/>219,3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58.92" calcext:value-type="float">
            <text:p><text:s/>1.558,92 </text:p>
          </table:table-cell>
          <table:table-cell table:style-name="ce3" table:formula="of:=+[.L341]-[.Q341]" office:value-type="float" office:value="4210.99" calcext:value-type="float">
            <text:p><text:s/>4.210,9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2669.27" calcext:value-type="float">
            <text:p><text:s/>2.669,27 </text:p>
          </table:table-cell>
          <table:table-cell table:style-name="ce3" office:value-type="float" office:value="1796.27" calcext:value-type="float">
            <text:p><text:s/>1.796,2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465.54" calcext:value-type="float">
            <text:p><text:s/>4.465,5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68.61" calcext:value-type="float">
            <text:p><text:s/>368,6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2.54" calcext:value-type="float">
            <text:p><text:s/>672,54 </text:p>
          </table:table-cell>
          <table:table-cell table:style-name="ce3" table:formula="of:=+[.L342]-[.Q342]" office:value-type="float" office:value="3793" calcext:value-type="float">
            <text:p><text:s/>3.793,0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5086.16" calcext:value-type="float">
            <text:p><text:s/>5.086,1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660.65" calcext:value-type="float">
            <text:p><text:s/>9.660,65 </text:p>
          </table:table-cell>
          <table:table-cell table:style-name="ce3" office:value-type="float" office:value="491.79" calcext:value-type="float">
            <text:p><text:s/>491,79 </text:p>
          </table:table-cell>
          <table:table-cell table:style-name="ce3" office:value-type="float" office:value="1652.07" calcext:value-type="float">
            <text:p><text:s/>1.652,0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387.07" calcext:value-type="float">
            <text:p><text:s/>2.387,07 </text:p>
          </table:table-cell>
          <table:table-cell table:style-name="ce3" table:formula="of:=+[.L343]-[.Q343]" office:value-type="float" office:value="7273.58" calcext:value-type="float">
            <text:p><text:s/>7.273,5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3820.06" calcext:value-type="float">
            <text:p><text:s/>13.820,0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8394.55" calcext:value-type="float">
            <text:p><text:s/>18.394,55 </text:p>
          </table:table-cell>
          <table:table-cell table:style-name="ce3" office:value-type="float" office:value="1452.52" calcext:value-type="float">
            <text:p><text:s/>1.452,52 </text:p>
          </table:table-cell>
          <table:table-cell table:style-name="ce3" office:value-type="float" office:value="3266.1" calcext:value-type="float">
            <text:p><text:s/>3.266,1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086.51" calcext:value-type="float">
            <text:p><text:s/>5.086,51 </text:p>
          </table:table-cell>
          <table:table-cell table:style-name="ce3" table:formula="of:=+[.L344]-[.Q344]" office:value-type="float" office:value="13308.04" calcext:value-type="float">
            <text:p><text:s/>13.308,0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223.38" calcext:value-type="float">
            <text:p><text:s/>223,3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691.15" calcext:value-type="float">
            <text:p><text:s/>4.691,1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66.23" calcext:value-type="float">
            <text:p><text:s/>66,2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95.23" calcext:value-type="float">
            <text:p><text:s/>95,23 </text:p>
          </table:table-cell>
          <table:table-cell table:style-name="ce3" table:formula="of:=+[.L345]-[.Q345]" office:value-type="float" office:value="4595.92" calcext:value-type="float">
            <text:p><text:s/>4.595,9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902.28" calcext:value-type="float">
            <text:p><text:s/>3.902,28 </text:p>
          </table:table-cell>
          <table:table-cell table:style-name="ce3" office:value-type="float" office:value="668.05" calcext:value-type="float">
            <text:p><text:s/>668,0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341.82" calcext:value-type="float">
            <text:p><text:s/>4.341,82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40.77" calcext:value-type="float">
            <text:p><text:s/>340,7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32.17" calcext:value-type="float">
            <text:p><text:s/>432,17 </text:p>
          </table:table-cell>
          <table:table-cell table:style-name="ce3" table:formula="of:=+[.L346]-[.Q346]" office:value-type="float" office:value="3909.65" calcext:value-type="float">
            <text:p><text:s/>3.909,6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12.06" calcext:value-type="float">
            <text:p><text:s/>3.812,06 </text:p>
          </table:table-cell>
          <table:table-cell table:style-name="ce3" office:value-type="float" office:value="5364.3" calcext:value-type="float">
            <text:p><text:s/>5.364,3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176.36" calcext:value-type="float">
            <text:p><text:s/>9.176,36 </text:p>
          </table:table-cell>
          <table:table-cell table:style-name="ce3" office:value-type="float" office:value="438.51" calcext:value-type="float">
            <text:p><text:s/>438,51 </text:p>
          </table:table-cell>
          <table:table-cell table:style-name="ce3" office:value-type="float" office:value="1533.54" calcext:value-type="float">
            <text:p><text:s/>1.533,5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358.66" calcext:value-type="float">
            <text:p><text:s/>2.358,66 </text:p>
          </table:table-cell>
          <table:table-cell table:style-name="ce3" table:formula="of:=+[.L347]-[.Q347]" office:value-type="float" office:value="6817.7" calcext:value-type="float">
            <text:p><text:s/>6.817,7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4155.22" calcext:value-type="float">
            <text:p><text:s/>4.155,2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8693.43" calcext:value-type="float">
            <text:p><text:s/>8.693,43 </text:p>
          </table:table-cell>
          <table:table-cell table:style-name="ce3" office:value-type="float" office:value="385.39" calcext:value-type="float">
            <text:p><text:s/>385,39 </text:p>
          </table:table-cell>
          <table:table-cell table:style-name="ce3" office:value-type="float" office:value="891.75" calcext:value-type="float">
            <text:p><text:s/>891,7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26.95" calcext:value-type="float">
            <text:p><text:s/>1.526,95 </text:p>
          </table:table-cell>
          <table:table-cell table:style-name="ce3" table:formula="of:=+[.L348]-[.Q348]" office:value-type="float" office:value="7166.48" calcext:value-type="float">
            <text:p><text:s/>7.166,4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734.88" calcext:value-type="float">
            <text:p><text:s/>2.734,8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309.37" calcext:value-type="float">
            <text:p><text:s/>7.309,37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48.2" calcext:value-type="float">
            <text:p><text:s/>348,20 </text:p>
          </table:table-cell>
          <table:table-cell table:style-name="ce3" table:formula="of:=+[.L349]-[.Q349]" office:value-type="float" office:value="6961.17" calcext:value-type="float">
            <text:p><text:s/>6.961,1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29.78" calcext:value-type="float">
            <text:p><text:s/>1.8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04.27" calcext:value-type="float">
            <text:p><text:s/>6.404,27 </text:p>
          </table:table-cell>
          <table:table-cell table:style-name="ce3" office:value-type="float" office:value="133.58" calcext:value-type="float">
            <text:p><text:s/>133,58 </text:p>
          </table:table-cell>
          <table:table-cell table:style-name="ce3" office:value-type="float" office:value="855.07" calcext:value-type="float">
            <text:p><text:s/>855,0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988.65" calcext:value-type="float">
            <text:p><text:s/>988,65 </text:p>
          </table:table-cell>
          <table:table-cell table:style-name="ce3" table:formula="of:=+[.L350]-[.Q350]" office:value-type="float" office:value="5415.62" calcext:value-type="float">
            <text:p><text:s/>5.415,6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819.14" calcext:value-type="float">
            <text:p><text:s/>819,1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321.78" calcext:value-type="float">
            <text:p><text:s/>5.321,78 </text:p>
          </table:table-cell>
          <table:table-cell table:style-name="ce3" office:value-type="float" office:value="14.51" calcext:value-type="float">
            <text:p><text:s/>14,51 </text:p>
          </table:table-cell>
          <table:table-cell table:style-name="ce3" office:value-type="float" office:value="590.13" calcext:value-type="float">
            <text:p><text:s/>590,1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11.07" calcext:value-type="float">
            <text:p><text:s/>711,07 </text:p>
          </table:table-cell>
          <table:table-cell table:style-name="ce3" table:formula="of:=+[.L351]-[.Q351]" office:value-type="float" office:value="4610.71" calcext:value-type="float">
            <text:p><text:s/>4.610,7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9258.76" calcext:value-type="float">
            <text:p><text:s/>9.258,76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9258.76" calcext:value-type="float">
            <text:p><text:s/>9.258,76 </text:p>
          </table:table-cell>
          <table:table-cell table:style-name="ce3" office:value-type="float" office:value="447.58" calcext:value-type="float">
            <text:p><text:s/>447,58 </text:p>
          </table:table-cell>
          <table:table-cell table:style-name="ce3" office:value-type="float" office:value="1553.71" calcext:value-type="float">
            <text:p><text:s/>1.553,7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255.23" calcext:value-type="float">
            <text:p><text:s/>2.255,23 </text:p>
          </table:table-cell>
          <table:table-cell table:style-name="ce3" table:formula="of:=+[.L352]-[.Q352]" office:value-type="float" office:value="7003.53" calcext:value-type="float">
            <text:p><text:s/>7.003,5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2124.96" calcext:value-type="float">
            <text:p><text:s/>2.124,9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27.6" calcext:value-type="float">
            <text:p><text:s/>6.627,60 </text:p>
          </table:table-cell>
          <table:table-cell table:style-name="ce3" office:value-type="float" office:value="158.15" calcext:value-type="float">
            <text:p><text:s/>158,15 </text:p>
          </table:table-cell>
          <table:table-cell table:style-name="ce3" office:value-type="float" office:value="391.1" calcext:value-type="float">
            <text:p><text:s/>391,1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78.68" calcext:value-type="float">
            <text:p><text:s/>1.278,68 </text:p>
          </table:table-cell>
          <table:table-cell table:style-name="ce3" table:formula="of:=+[.L353]-[.Q353]" office:value-type="float" office:value="5348.92" calcext:value-type="float">
            <text:p><text:s/>5.348,9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AU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399.96" calcext:value-type="float">
            <text:p><text:s/>2.399,9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74.45" calcext:value-type="float">
            <text:p><text:s/>6.974,45 </text:p>
          </table:table-cell>
          <table:table-cell table:style-name="ce3" office:value-type="float" office:value="196.3" calcext:value-type="float">
            <text:p><text:s/>196,30 </text:p>
          </table:table-cell>
          <table:table-cell table:style-name="ce3" office:value-type="float" office:value="994.63" calcext:value-type="float">
            <text:p><text:s/>994,6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24.41" calcext:value-type="float">
            <text:p><text:s/>1.424,41 </text:p>
          </table:table-cell>
          <table:table-cell table:style-name="ce3" table:formula="of:=+[.L354]-[.Q354]" office:value-type="float" office:value="5550.04" calcext:value-type="float">
            <text:p><text:s/>5.550,0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47.3" calcext:value-type="float">
            <text:p><text:s/>2.647,30 </text:p>
          </table:table-cell>
          <table:table-cell table:style-name="ce3" office:value-type="float" office:value="899.51" calcext:value-type="float">
            <text:p><text:s/>899,5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546.81" calcext:value-type="float">
            <text:p><text:s/>3.546,81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70.93" calcext:value-type="float">
            <text:p><text:s/>70,93 </text:p>
          </table:table-cell>
          <table:table-cell table:style-name="ce3" table:formula="of:=+[.L355]-[.Q355]" office:value-type="float" office:value="3475.88" calcext:value-type="float">
            <text:p><text:s/>3.475,8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690.76" calcext:value-type="float">
            <text:p><text:s/>2.690,7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265.25" calcext:value-type="float">
            <text:p><text:s/>7.265,25 </text:p>
          </table:table-cell>
          <table:table-cell table:style-name="ce3" office:value-type="float" office:value="228.29" calcext:value-type="float">
            <text:p><text:s/>228,29 </text:p>
          </table:table-cell>
          <table:table-cell table:style-name="ce3" office:value-type="float" office:value="1013.66" calcext:value-type="float">
            <text:p><text:s/>1.013,6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46.25" calcext:value-type="float">
            <text:p><text:s/>1.446,25 </text:p>
          </table:table-cell>
          <table:table-cell table:style-name="ce3" table:formula="of:=+[.L356]-[.Q356]" office:value-type="float" office:value="5819" calcext:value-type="float">
            <text:p><text:s/>5.819,0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541.56" calcext:value-type="float">
            <text:p><text:s/>541,5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044.2" calcext:value-type="float">
            <text:p><text:s/>5.044,2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16.23" calcext:value-type="float">
            <text:p><text:s/>116,2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31.32" calcext:value-type="float">
            <text:p><text:s/>631,32 </text:p>
          </table:table-cell>
          <table:table-cell table:style-name="ce3" table:formula="of:=+[.L357]-[.Q357]" office:value-type="float" office:value="4412.88" calcext:value-type="float">
            <text:p><text:s/>4.412,8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1514.95" calcext:value-type="float">
            <text:p><text:s/>11.514,9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089.44" calcext:value-type="float">
            <text:p><text:s/>16.089,44 </text:p>
          </table:table-cell>
          <table:table-cell table:style-name="ce3" office:value-type="float" office:value="1198.95" calcext:value-type="float">
            <text:p><text:s/>1.198,95 </text:p>
          </table:table-cell>
          <table:table-cell table:style-name="ce3" office:value-type="float" office:value="3173.38" calcext:value-type="float">
            <text:p><text:s/>3.173,3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949.71" calcext:value-type="float">
            <text:p><text:s/>4.949,71 </text:p>
          </table:table-cell>
          <table:table-cell table:style-name="ce3" table:formula="of:=+[.L358]-[.Q358]" office:value-type="float" office:value="11139.73" calcext:value-type="float">
            <text:p><text:s/>11.139,7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658.68" calcext:value-type="float">
            <text:p><text:s/>4.658,68 </text:p>
          </table:table-cell>
          <table:table-cell table:style-name="ce3" office:value-type="float" office:value="3588.06" calcext:value-type="float">
            <text:p><text:s/>3.588,0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8246.74" calcext:value-type="float">
            <text:p><text:s/>8.246,74 </text:p>
          </table:table-cell>
          <table:table-cell table:style-name="ce3" office:value-type="float" office:value="336.26" calcext:value-type="float">
            <text:p><text:s/>336,26 </text:p>
          </table:table-cell>
          <table:table-cell table:style-name="ce3" office:value-type="float" office:value="1306.02" calcext:value-type="float">
            <text:p><text:s/>1.306,0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000.29" calcext:value-type="float">
            <text:p><text:s/>2.000,29 </text:p>
          </table:table-cell>
          <table:table-cell table:style-name="ce3" table:formula="of:=+[.L359]-[.Q359]" office:value-type="float" office:value="6246.45" calcext:value-type="float">
            <text:p><text:s/>6.246,4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151.84" calcext:value-type="float">
            <text:p><text:s/>3.151,84 </text:p>
          </table:table-cell>
          <table:table-cell table:style-name="ce3" office:value-type="float" office:value="640.21" calcext:value-type="float">
            <text:p><text:s/>640,2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792.05" calcext:value-type="float">
            <text:p><text:s/>3.792,05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80.68" calcext:value-type="float">
            <text:p><text:s/>180,68 </text:p>
          </table:table-cell>
          <table:table-cell table:style-name="ce3" table:formula="of:=+[.L360]-[.Q360]" office:value-type="float" office:value="3611.37" calcext:value-type="float">
            <text:p><text:s/>3.611,3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ASSESSOR TECNICO DO MP</text:p>
          </table:table-cell>
          <table:table-cell office:value-type="string" calcext:value-type="string">
            <text:p>AREA DE PREPARACAO E CONTROLE DE PAGAMEN</text:p>
          </table:table-cell>
          <table:table-cell table:style-name="ce3" office:value-type="float" office:value="13106.07" calcext:value-type="float">
            <text:p><text:s/>13.106,07 </text:p>
          </table:table-cell>
          <table:table-cell table:style-name="ce3" office:value-type="float" office:value="6602.54" calcext:value-type="float">
            <text:p><text:s/>6.602,5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9708.61" calcext:value-type="float">
            <text:p><text:s/>19.708,61 </text:p>
          </table:table-cell>
          <table:table-cell table:style-name="ce3" office:value-type="float" office:value="1597.06" calcext:value-type="float">
            <text:p><text:s/>1.597,06 </text:p>
          </table:table-cell>
          <table:table-cell table:style-name="ce3" office:value-type="float" office:value="4111.31" calcext:value-type="float">
            <text:p><text:s/>4.111,3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708.37" calcext:value-type="float">
            <text:p><text:s/>5.708,37 </text:p>
          </table:table-cell>
          <table:table-cell table:style-name="ce3" table:formula="of:=+[.L361]-[.Q361]" office:value-type="float" office:value="14000.24" calcext:value-type="float">
            <text:p><text:s/>14.000,2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6258.39" calcext:value-type="float">
            <text:p><text:s/>6.258,39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6258.39" calcext:value-type="float">
            <text:p><text:s/>6.258,39 </text:p>
          </table:table-cell>
          <table:table-cell table:style-name="ce3" office:value-type="float" office:value="117.54" calcext:value-type="float">
            <text:p><text:s/>117,54 </text:p>
          </table:table-cell>
          <table:table-cell table:style-name="ce3" office:value-type="float" office:value="715.09" calcext:value-type="float">
            <text:p><text:s/>715,0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36.99" calcext:value-type="float">
            <text:p><text:s/>1.136,99 </text:p>
          </table:table-cell>
          <table:table-cell table:style-name="ce3" table:formula="of:=+[.L362]-[.Q362]" office:value-type="float" office:value="5121.4" calcext:value-type="float">
            <text:p><text:s/>5.121,4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4736.02" calcext:value-type="float">
            <text:p><text:s/>4.736,0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274.23" calcext:value-type="float">
            <text:p><text:s/>9.274,23 </text:p>
          </table:table-cell>
          <table:table-cell table:style-name="ce3" office:value-type="float" office:value="449.28" calcext:value-type="float">
            <text:p><text:s/>449,28 </text:p>
          </table:table-cell>
          <table:table-cell table:style-name="ce3" office:value-type="float" office:value="1557.5" calcext:value-type="float">
            <text:p><text:s/>1.557,5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251.26" calcext:value-type="float">
            <text:p><text:s/>2.251,26 </text:p>
          </table:table-cell>
          <table:table-cell table:style-name="ce3" table:formula="of:=+[.L363]-[.Q363]" office:value-type="float" office:value="7022.97" calcext:value-type="float">
            <text:p><text:s/>7.022,9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945.11" calcext:value-type="float">
            <text:p><text:s/>4.945,11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4945.11" calcext:value-type="float">
            <text:p><text:s/>4.945,11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01.36" calcext:value-type="float">
            <text:p><text:s/>101,3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29.26" calcext:value-type="float">
            <text:p><text:s/>229,26 </text:p>
          </table:table-cell>
          <table:table-cell table:style-name="ce3" table:formula="of:=+[.L364]-[.Q364]" office:value-type="float" office:value="4715.85" calcext:value-type="float">
            <text:p><text:s/>4.715,8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SSIS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1848.3" calcext:value-type="float">
            <text:p><text:s/>1.848,3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69.05" calcext:value-type="float">
            <text:p><text:s/>6.469,05 </text:p>
          </table:table-cell>
          <table:table-cell table:style-name="ce3" office:value-type="float" office:value="140.71" calcext:value-type="float">
            <text:p><text:s/>140,71 </text:p>
          </table:table-cell>
          <table:table-cell table:style-name="ce3" office:value-type="float" office:value="870.93" calcext:value-type="float">
            <text:p><text:s/>870,9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42.8" calcext:value-type="float">
            <text:p><text:s/>1.542,80 </text:p>
          </table:table-cell>
          <table:table-cell table:style-name="ce3" table:formula="of:=+[.L365]-[.Q365]" office:value-type="float" office:value="4926.25" calcext:value-type="float">
            <text:p><text:s/>4.926,2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7338.09" calcext:value-type="float">
            <text:p><text:s/>17.338,0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1876.3" calcext:value-type="float">
            <text:p><text:s/>21.876,30 </text:p>
          </table:table-cell>
          <table:table-cell table:style-name="ce3" office:value-type="float" office:value="1835.51" calcext:value-type="float">
            <text:p><text:s/>1.835,51 </text:p>
          </table:table-cell>
          <table:table-cell table:style-name="ce3" office:value-type="float" office:value="4969.44" calcext:value-type="float">
            <text:p><text:s/>4.969,4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33.45" calcext:value-type="float">
            <text:p><text:s/>6.833,45 </text:p>
          </table:table-cell>
          <table:table-cell table:style-name="ce3" table:formula="of:=+[.L366]-[.Q366]" office:value-type="float" office:value="15042.85" calcext:value-type="float">
            <text:p><text:s/>15.042,8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496.46" calcext:value-type="float">
            <text:p><text:s/>496,4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999.1" calcext:value-type="float">
            <text:p><text:s/>4.999,1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505.39" calcext:value-type="float">
            <text:p><text:s/>505,3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89.12" calcext:value-type="float">
            <text:p><text:s/>1.789,12 </text:p>
          </table:table-cell>
          <table:table-cell table:style-name="ce3" table:formula="of:=+[.L367]-[.Q367]" office:value-type="float" office:value="3209.98" calcext:value-type="float">
            <text:p><text:s/>3.209,9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<text:s/>2.647,30 </text:p>
          </table:table-cell>
          <table:table-cell table:style-name="ce3" office:value-type="float" office:value="1455.42" calcext:value-type="float">
            <text:p><text:s/>1.455,4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102.72" calcext:value-type="float">
            <text:p><text:s/>4.102,72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2.1" calcext:value-type="float">
            <text:p><text:s/>22,1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34.43" calcext:value-type="float">
            <text:p><text:s/>234,43 </text:p>
          </table:table-cell>
          <table:table-cell table:style-name="ce3" table:formula="of:=+[.L368]-[.Q368]" office:value-type="float" office:value="3868.29" calcext:value-type="float">
            <text:p><text:s/>3.868,2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3218.08" calcext:value-type="float">
            <text:p><text:s/>3.218,0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792.57" calcext:value-type="float">
            <text:p><text:s/>7.792,57 </text:p>
          </table:table-cell>
          <table:table-cell table:style-name="ce3" office:value-type="float" office:value="286.3" calcext:value-type="float">
            <text:p><text:s/>286,30 </text:p>
          </table:table-cell>
          <table:table-cell table:style-name="ce3" office:value-type="float" office:value="1142.72" calcext:value-type="float">
            <text:p><text:s/>1.142,7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40.72" calcext:value-type="float">
            <text:p><text:s/>1.740,72 </text:p>
          </table:table-cell>
          <table:table-cell table:style-name="ce3" table:formula="of:=+[.L369]-[.Q369]" office:value-type="float" office:value="6051.85" calcext:value-type="float">
            <text:p><text:s/>6.051,8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59.8" calcext:value-type="float">
            <text:p><text:s/>3.859,80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859.8" calcext:value-type="float">
            <text:p><text:s/>3.859,8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32.32" calcext:value-type="float">
            <text:p><text:s/>232,3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09.51" calcext:value-type="float">
            <text:p><text:s/>309,51 </text:p>
          </table:table-cell>
          <table:table-cell table:style-name="ce3" table:formula="of:=+[.L370]-[.Q370]" office:value-type="float" office:value="3550.29" calcext:value-type="float">
            <text:p><text:s/>3.550,2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NORMA ALVITI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762.27" calcext:value-type="float">
            <text:p><text:s/>2.762,27 </text:p>
          </table:table-cell>
          <table:table-cell table:style-name="ce3" office:value-type="float" office:value="2604.17" calcext:value-type="float">
            <text:p><text:s/>2.604,1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366.44" calcext:value-type="float">
            <text:p><text:s/>5.366,44 </text:p>
          </table:table-cell>
          <table:table-cell table:style-name="ce3" office:value-type="float" office:value="19.42" calcext:value-type="float">
            <text:p><text:s/>19,42 </text:p>
          </table:table-cell>
          <table:table-cell table:style-name="ce3" office:value-type="float" office:value="161.65" calcext:value-type="float">
            <text:p><text:s/>161,6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88.39" calcext:value-type="float">
            <text:p><text:s/>288,39 </text:p>
          </table:table-cell>
          <table:table-cell table:style-name="ce3" table:formula="of:=+[.L371]-[.Q371]" office:value-type="float" office:value="5078.05" calcext:value-type="float">
            <text:p><text:s/>5.078,0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394.12" calcext:value-type="float">
            <text:p><text:s/>2.394,12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197.06" calcext:value-type="float">
            <text:p><text:s/>1.197,0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591.18" calcext:value-type="float">
            <text:p><text:s/>3.591,18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74.18" calcext:value-type="float">
            <text:p><text:s/>74,18 </text:p>
          </table:table-cell>
          <table:table-cell table:style-name="ce3" table:formula="of:=+[.L372]-[.Q372]" office:value-type="float" office:value="3517" calcext:value-type="float">
            <text:p><text:s/>3.517,0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29.78" calcext:value-type="float">
            <text:p><text:s/>1.8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04.27" calcext:value-type="float">
            <text:p><text:s/>6.404,27 </text:p>
          </table:table-cell>
          <table:table-cell table:style-name="ce3" office:value-type="float" office:value="133.58" calcext:value-type="float">
            <text:p><text:s/>133,58 </text:p>
          </table:table-cell>
          <table:table-cell table:style-name="ce3" office:value-type="float" office:value="855.07" calcext:value-type="float">
            <text:p><text:s/>855,0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763.88" calcext:value-type="float">
            <text:p><text:s/>2.763,88 </text:p>
          </table:table-cell>
          <table:table-cell table:style-name="ce3" table:formula="of:=+[.L373]-[.Q373]" office:value-type="float" office:value="3640.39" calcext:value-type="float">
            <text:p><text:s/>3.640,3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6484.49" calcext:value-type="float">
            <text:p><text:s/>6.484,49 </text:p>
          </table:table-cell>
          <table:table-cell table:style-name="ce3" office:value-type="float" office:value="5552.61" calcext:value-type="float">
            <text:p><text:s/>5.552,6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657.85" calcext:value-type="float">
            <text:p><text:s/>16.657,85 </text:p>
          </table:table-cell>
          <table:table-cell table:style-name="ce3" office:value-type="float" office:value="690.59" calcext:value-type="float">
            <text:p><text:s/>690,59 </text:p>
          </table:table-cell>
          <table:table-cell table:style-name="ce3" office:value-type="float" office:value="2005.64" calcext:value-type="float">
            <text:p><text:s/>2.005,6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024.83" calcext:value-type="float">
            <text:p><text:s/>3.024,83 </text:p>
          </table:table-cell>
          <table:table-cell table:style-name="ce3" table:formula="of:=+[.L374]-[.Q374]" office:value-type="float" office:value="13633.02" calcext:value-type="float">
            <text:p><text:s/>13.633,0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448.55" calcext:value-type="float">
            <text:p><text:s/>3.448,55 </text:p>
          </table:table-cell>
          <table:table-cell table:style-name="ce3" office:value-type="float" office:value="3832.31" calcext:value-type="float">
            <text:p><text:s/>3.832,3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280.86" calcext:value-type="float">
            <text:p><text:s/>7.280,86 </text:p>
          </table:table-cell>
          <table:table-cell table:style-name="ce3" office:value-type="float" office:value="230.01" calcext:value-type="float">
            <text:p><text:s/>230,01 </text:p>
          </table:table-cell>
          <table:table-cell table:style-name="ce3" office:value-type="float" office:value="493.89" calcext:value-type="float">
            <text:p><text:s/>493,8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898.51" calcext:value-type="float">
            <text:p><text:s/>898,51 </text:p>
          </table:table-cell>
          <table:table-cell table:style-name="ce3" table:formula="of:=+[.L375]-[.Q375]" office:value-type="float" office:value="6382.35" calcext:value-type="float">
            <text:p><text:s/>6.382,3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3285.47" calcext:value-type="float">
            <text:p><text:s/>3.285,47 </text:p>
          </table:table-cell>
          <table:table-cell table:style-name="ce3" office:value-type="float" office:value="6299.24" calcext:value-type="float">
            <text:p><text:s/>6.299,2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584.71" calcext:value-type="float">
            <text:p><text:s/>9.584,71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44.91" calcext:value-type="float">
            <text:p><text:s/>344,91 </text:p>
          </table:table-cell>
          <table:table-cell table:style-name="ce3" table:formula="of:=+[.L376]-[.Q376]" office:value-type="float" office:value="9239.8" calcext:value-type="float">
            <text:p><text:s/>9.239,8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2694.2" calcext:value-type="float">
            <text:p><text:s/>2.694,20 </text:p>
          </table:table-cell>
          <table:table-cell table:style-name="ce3" office:value-type="float" office:value="178.81" calcext:value-type="float">
            <text:p><text:s/>178,8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873.01" calcext:value-type="float">
            <text:p><text:s/>2.873,01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76.15" calcext:value-type="float">
            <text:p><text:s/>76,1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3.61" calcext:value-type="float">
            <text:p><text:s/>133,61 </text:p>
          </table:table-cell>
          <table:table-cell table:style-name="ce3" table:formula="of:=+[.L377]-[.Q377]" office:value-type="float" office:value="2739.4" calcext:value-type="float">
            <text:p><text:s/>2.739,4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735.75" calcext:value-type="float">
            <text:p><text:s/>3.735,75 </text:p>
          </table:table-cell>
          <table:table-cell table:style-name="ce3" office:value-type="float" office:value="1170.02" calcext:value-type="float">
            <text:p><text:s/>1.170,0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905.77" calcext:value-type="float">
            <text:p><text:s/>4.905,77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68.11" calcext:value-type="float">
            <text:p><text:s/>68,1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6.22" calcext:value-type="float">
            <text:p><text:s/>166,22 </text:p>
          </table:table-cell>
          <table:table-cell table:style-name="ce3" table:formula="of:=+[.L378]-[.Q378]" office:value-type="float" office:value="4739.55" calcext:value-type="float">
            <text:p><text:s/>4.739,5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<text:s/>3.768,82 </text:p>
          </table:table-cell>
          <table:table-cell table:style-name="ce3" office:value-type="float" office:value="2655.5" calcext:value-type="float">
            <text:p><text:s/>2.655,5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24.32" calcext:value-type="float">
            <text:p><text:s/>6.424,32 </text:p>
          </table:table-cell>
          <table:table-cell table:style-name="ce3" office:value-type="float" office:value="135.79" calcext:value-type="float">
            <text:p><text:s/>135,79 </text:p>
          </table:table-cell>
          <table:table-cell table:style-name="ce3" office:value-type="float" office:value="307.73" calcext:value-type="float">
            <text:p><text:s/>307,7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72" calcext:value-type="float">
            <text:p><text:s/>572,00 </text:p>
          </table:table-cell>
          <table:table-cell table:style-name="ce3" table:formula="of:=+[.L379]-[.Q379]" office:value-type="float" office:value="5852.32" calcext:value-type="float">
            <text:p><text:s/>5.852,3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9016.34" calcext:value-type="float">
            <text:p><text:s/>9.016,34 </text:p>
          </table:table-cell>
          <table:table-cell table:style-name="ce3" office:value-type="float" office:value="9806.71" calcext:value-type="float">
            <text:p><text:s/>9.806,7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8823.05" calcext:value-type="float">
            <text:p><text:s/>18.823,05 </text:p>
          </table:table-cell>
          <table:table-cell table:style-name="ce3" office:value-type="float" office:value="1499.65" calcext:value-type="float">
            <text:p><text:s/>1.499,65 </text:p>
          </table:table-cell>
          <table:table-cell table:style-name="ce3" office:value-type="float" office:value="1818.08" calcext:value-type="float">
            <text:p><text:s/>1.818,08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5646.91" calcext:value-type="float">
            <text:p><text:s/>5.646,91 </text:p>
          </table:table-cell>
          <table:table-cell table:style-name="ce3" office:value-type="float" office:value="3346.73" calcext:value-type="float">
            <text:p><text:s/>3.346,73 </text:p>
          </table:table-cell>
          <table:table-cell table:style-name="ce3" table:formula="of:=+[.L380]-[.Q380]" office:value-type="float" office:value="15476.32" calcext:value-type="float">
            <text:p><text:s/>15.476,3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1243.32" calcext:value-type="float">
            <text:p><text:s/>1.243,32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43.32" calcext:value-type="float">
            <text:p><text:s/>1.243,32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60.67" calcext:value-type="float">
            <text:p><text:s/>360,67 </text:p>
          </table:table-cell>
          <table:table-cell table:style-name="ce3" table:formula="of:=+[.L381]-[.Q381]" office:value-type="float" office:value="882.65" calcext:value-type="float">
            <text:p><text:s/>882,6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376.97" calcext:value-type="float">
            <text:p><text:s/>3.376,97 </text:p>
          </table:table-cell>
          <table:table-cell table:style-name="ce3" office:value-type="float" office:value="440.81" calcext:value-type="float">
            <text:p><text:s/>440,8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817.78" calcext:value-type="float">
            <text:p><text:s/>3.817,78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0.73" calcext:value-type="float">
            <text:p><text:s/>0,7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0.58" calcext:value-type="float">
            <text:p><text:s/>140,58 </text:p>
          </table:table-cell>
          <table:table-cell table:style-name="ce3" table:formula="of:=+[.L382]-[.Q382]" office:value-type="float" office:value="3677.2" calcext:value-type="float">
            <text:p><text:s/>3.677,2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<text:s/>3.768,82 </text:p>
          </table:table-cell>
          <table:table-cell table:style-name="ce3" office:value-type="float" office:value="2655.5" calcext:value-type="float">
            <text:p><text:s/>2.655,5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356.23" calcext:value-type="float">
            <text:p><text:s/>6.356,23 </text:p>
          </table:table-cell>
          <table:table-cell table:style-name="ce3" office:value-type="float" office:value="135.79" calcext:value-type="float">
            <text:p><text:s/>135,79 </text:p>
          </table:table-cell>
          <table:table-cell table:style-name="ce3" office:value-type="float" office:value="350.39" calcext:value-type="float">
            <text:p><text:s/>350,3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14.66" calcext:value-type="float">
            <text:p><text:s/>614,66 </text:p>
          </table:table-cell>
          <table:table-cell table:style-name="ce3" table:formula="of:=+[.L383]-[.Q383]" office:value-type="float" office:value="5741.57" calcext:value-type="float">
            <text:p><text:s/>5.741,5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<text:s/>3.768,82 </text:p>
          </table:table-cell>
          <table:table-cell table:style-name="ce3" office:value-type="float" office:value="2655.5" calcext:value-type="float">
            <text:p><text:s/>2.655,50 </text:p>
          </table:table-cell>
          <table:table-cell table:style-name="ce3" office:value-type="float" office:value="3212.16" calcext:value-type="float">
            <text:p><text:s/>3.212,1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9636.48" calcext:value-type="float">
            <text:p><text:s/>9.636,48 </text:p>
          </table:table-cell>
          <table:table-cell table:style-name="ce3" office:value-type="float" office:value="135.79" calcext:value-type="float">
            <text:p><text:s/>135,79 </text:p>
          </table:table-cell>
          <table:table-cell table:style-name="ce3" office:value-type="float" office:value="859.98" calcext:value-type="float">
            <text:p><text:s/>859,9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68.56" calcext:value-type="float">
            <text:p><text:s/>1.268,56 </text:p>
          </table:table-cell>
          <table:table-cell table:style-name="ce3" table:formula="of:=+[.L384]-[.Q384]" office:value-type="float" office:value="8367.92" calcext:value-type="float">
            <text:p><text:s/>8.367,9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1082.23" calcext:value-type="float">
            <text:p><text:s/>21.082,23 </text:p>
          </table:table-cell>
          <table:table-cell table:style-name="ce3" office:value-type="float" office:value="8432.06" calcext:value-type="float">
            <text:p><text:s/>8.432,0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9514.29" calcext:value-type="float">
            <text:p><text:s/>29.514,29 </text:p>
          </table:table-cell>
          <table:table-cell table:style-name="ce3" office:value-type="float" office:value="2649.11" calcext:value-type="float">
            <text:p><text:s/>2.649,11 </text:p>
          </table:table-cell>
          <table:table-cell table:style-name="ce3" office:value-type="float" office:value="6482.53" calcext:value-type="float">
            <text:p><text:s/>6.482,5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9750.92" calcext:value-type="float">
            <text:p><text:s/>9.750,92 </text:p>
          </table:table-cell>
          <table:table-cell table:style-name="ce3" table:formula="of:=+[.L385]-[.Q385]" office:value-type="float" office:value="19763.37" calcext:value-type="float">
            <text:p><text:s/>19.763,3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216.03" calcext:value-type="float">
            <text:p><text:s/>4.216,03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4216.03" calcext:value-type="float">
            <text:p><text:s/>4.216,03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0.6" calcext:value-type="float">
            <text:p><text:s/>30,6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3.92" calcext:value-type="float">
            <text:p><text:s/>143,92 </text:p>
          </table:table-cell>
          <table:table-cell table:style-name="ce3" table:formula="of:=+[.L386]-[.Q386]" office:value-type="float" office:value="4072.11" calcext:value-type="float">
            <text:p><text:s/>4.072,1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GENTE DE SERVICOS TECNICOS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328.37" calcext:value-type="float">
            <text:p><text:s/>2.328,37 </text:p>
          </table:table-cell>
          <table:table-cell table:style-name="ce3" office:value-type="float" office:value="1327.15" calcext:value-type="float">
            <text:p><text:s/>1.327,1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655.52" calcext:value-type="float">
            <text:p><text:s/>3.655,52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73.11" calcext:value-type="float">
            <text:p><text:s/>73,11 </text:p>
          </table:table-cell>
          <table:table-cell table:style-name="ce3" table:formula="of:=+[.L387]-[.Q387]" office:value-type="float" office:value="3582.41" calcext:value-type="float">
            <text:p><text:s/>3.582,4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1939.92" calcext:value-type="float">
            <text:p><text:s/>1.939,9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373.5" calcext:value-type="float">
            <text:p><text:s/>6.373,50 </text:p>
          </table:table-cell>
          <table:table-cell table:style-name="ce3" office:value-type="float" office:value="130.2" calcext:value-type="float">
            <text:p><text:s/>130,20 </text:p>
          </table:table-cell>
          <table:table-cell table:style-name="ce3" office:value-type="float" office:value="847.54" calcext:value-type="float">
            <text:p><text:s/>847,5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415.25" calcext:value-type="float">
            <text:p><text:s/>2.415,25 </text:p>
          </table:table-cell>
          <table:table-cell table:style-name="ce3" table:formula="of:=+[.L388]-[.Q388]" office:value-type="float" office:value="3958.25" calcext:value-type="float">
            <text:p><text:s/>3.958,2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096.63" calcext:value-type="float">
            <text:p><text:s/>2.096,6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71.12" calcext:value-type="float">
            <text:p><text:s/>6.671,12 </text:p>
          </table:table-cell>
          <table:table-cell table:style-name="ce3" office:value-type="float" office:value="162.94" calcext:value-type="float">
            <text:p><text:s/>162,94 </text:p>
          </table:table-cell>
          <table:table-cell table:style-name="ce3" office:value-type="float" office:value="920.38" calcext:value-type="float">
            <text:p><text:s/>920,3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49.69" calcext:value-type="float">
            <text:p><text:s/>1.649,69 </text:p>
          </table:table-cell>
          <table:table-cell table:style-name="ce3" table:formula="of:=+[.L389]-[.Q389]" office:value-type="float" office:value="5021.43" calcext:value-type="float">
            <text:p><text:s/>5.021,4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<text:s/>3.735,75 </text:p>
          </table:table-cell>
          <table:table-cell table:style-name="ce3" office:value-type="float" office:value="12010.14" calcext:value-type="float">
            <text:p><text:s/>12.010,1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745.89" calcext:value-type="float">
            <text:p><text:s/>15.745,89 </text:p>
          </table:table-cell>
          <table:table-cell table:style-name="ce3" office:value-type="float" office:value="590.28" calcext:value-type="float">
            <text:p><text:s/>590,2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25.28" calcext:value-type="float">
            <text:p><text:s/>625,28 </text:p>
          </table:table-cell>
          <table:table-cell table:style-name="ce3" table:formula="of:=+[.L390]-[.Q390]" office:value-type="float" office:value="15120.61" calcext:value-type="float">
            <text:p><text:s/>15.120,6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489.35" calcext:value-type="float">
            <text:p><text:s/>2.489,3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063.84" calcext:value-type="float">
            <text:p><text:s/>7.063,84 </text:p>
          </table:table-cell>
          <table:table-cell table:style-name="ce3" office:value-type="float" office:value="206.14" calcext:value-type="float">
            <text:p><text:s/>206,14 </text:p>
          </table:table-cell>
          <table:table-cell table:style-name="ce3" office:value-type="float" office:value="1016.5" calcext:value-type="float">
            <text:p><text:s/>1.016,5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63.91" calcext:value-type="float">
            <text:p><text:s/>1.363,91 </text:p>
          </table:table-cell>
          <table:table-cell table:style-name="ce3" table:formula="of:=+[.L391]-[.Q391]" office:value-type="float" office:value="5699.93" calcext:value-type="float">
            <text:p><text:s/>5.699,9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8102.72" calcext:value-type="float">
            <text:p><text:s/>8.102,7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723.47" calcext:value-type="float">
            <text:p><text:s/>12.723,47 </text:p>
          </table:table-cell>
          <table:table-cell table:style-name="ce3" office:value-type="float" office:value="828.7" calcext:value-type="float">
            <text:p><text:s/>828,70 </text:p>
          </table:table-cell>
          <table:table-cell table:style-name="ce3" office:value-type="float" office:value="2401.7" calcext:value-type="float">
            <text:p><text:s/>2.401,7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513.86" calcext:value-type="float">
            <text:p><text:s/>3.513,86 </text:p>
          </table:table-cell>
          <table:table-cell table:style-name="ce3" table:formula="of:=+[.L392]-[.Q392]" office:value-type="float" office:value="9209.61" calcext:value-type="float">
            <text:p><text:s/>9.209,6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EGINA MARCIA TEIXEIR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889" calcext:value-type="float">
            <text:p><text:s/>2.889,0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427.21" calcext:value-type="float">
            <text:p><text:s/>7.427,21 </text:p>
          </table:table-cell>
          <table:table-cell table:style-name="ce3" office:value-type="float" office:value="246.11" calcext:value-type="float">
            <text:p><text:s/>246,11 </text:p>
          </table:table-cell>
          <table:table-cell table:style-name="ce3" office:value-type="float" office:value="1001.16" calcext:value-type="float">
            <text:p><text:s/>1.001,1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24.81" calcext:value-type="float">
            <text:p><text:s/>1.424,81 </text:p>
          </table:table-cell>
          <table:table-cell table:style-name="ce3" table:formula="of:=+[.L393]-[.Q393]" office:value-type="float" office:value="6002.4" calcext:value-type="float">
            <text:p><text:s/>6.002,4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190.98" calcext:value-type="float">
            <text:p><text:s/>2.190,9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65.47" calcext:value-type="float">
            <text:p><text:s/>6.765,47 </text:p>
          </table:table-cell>
          <table:table-cell table:style-name="ce3" office:value-type="float" office:value="173.32" calcext:value-type="float">
            <text:p><text:s/>173,32 </text:p>
          </table:table-cell>
          <table:table-cell table:style-name="ce3" office:value-type="float" office:value="943.48" calcext:value-type="float">
            <text:p><text:s/>943,4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22.71" calcext:value-type="float">
            <text:p><text:s/>1.522,71 </text:p>
          </table:table-cell>
          <table:table-cell table:style-name="ce3" table:formula="of:=+[.L394]-[.Q394]" office:value-type="float" office:value="5242.76" calcext:value-type="float">
            <text:p><text:s/>5.242,7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151.84" calcext:value-type="float">
            <text:p><text:s/>3.151,84 </text:p>
          </table:table-cell>
          <table:table-cell table:style-name="ce3" office:value-type="float" office:value="347.52" calcext:value-type="float">
            <text:p><text:s/>347,5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499.36" calcext:value-type="float">
            <text:p><text:s/>3.499,36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6.39" calcext:value-type="float">
            <text:p><text:s/>116,39 </text:p>
          </table:table-cell>
          <table:table-cell table:style-name="ce3" table:formula="of:=+[.L395]-[.Q395]" office:value-type="float" office:value="3382.97" calcext:value-type="float">
            <text:p><text:s/>3.382,9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340.11" calcext:value-type="float">
            <text:p><text:s/>4.340,11 </text:p>
          </table:table-cell>
          <table:table-cell table:style-name="ce3" office:value-type="float" office:value="434.01" calcext:value-type="float">
            <text:p><text:s/>434,0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774.12" calcext:value-type="float">
            <text:p><text:s/>4.774,12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75.72" calcext:value-type="float">
            <text:p><text:s/>75,7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1.2" calcext:value-type="float">
            <text:p><text:s/>171,20 </text:p>
          </table:table-cell>
          <table:table-cell table:style-name="ce3" table:formula="of:=+[.L396]-[.Q396]" office:value-type="float" office:value="4602.92" calcext:value-type="float">
            <text:p><text:s/>4.602,9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080.01" calcext:value-type="float">
            <text:p><text:s/>2.080,0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18.22" calcext:value-type="float">
            <text:p><text:s/>6.618,22 </text:p>
          </table:table-cell>
          <table:table-cell table:style-name="ce3" office:value-type="float" office:value="157.12" calcext:value-type="float">
            <text:p><text:s/>157,12 </text:p>
          </table:table-cell>
          <table:table-cell table:style-name="ce3" office:value-type="float" office:value="346.56" calcext:value-type="float">
            <text:p><text:s/>346,5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56.62" calcext:value-type="float">
            <text:p><text:s/>1.256,62 </text:p>
          </table:table-cell>
          <table:table-cell table:style-name="ce3" table:formula="of:=+[.L397]-[.Q397]" office:value-type="float" office:value="5361.6" calcext:value-type="float">
            <text:p><text:s/>5.361,6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80.65" calcext:value-type="float">
            <text:p><text:s/>2.680,65 </text:p>
          </table:table-cell>
          <table:table-cell table:style-name="ce3" office:value-type="float" office:value="350.56" calcext:value-type="float">
            <text:p><text:s/>350,5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031.21" calcext:value-type="float">
            <text:p><text:s/>3.031,21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60.62" calcext:value-type="float">
            <text:p><text:s/>60,62 </text:p>
          </table:table-cell>
          <table:table-cell table:style-name="ce3" table:formula="of:=+[.L398]-[.Q398]" office:value-type="float" office:value="2970.59" calcext:value-type="float">
            <text:p><text:s/>2.970,5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660.19" calcext:value-type="float">
            <text:p><text:s/>2.660,1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198.4" calcext:value-type="float">
            <text:p><text:s/>7.198,40 </text:p>
          </table:table-cell>
          <table:table-cell table:style-name="ce3" office:value-type="float" office:value="220.94" calcext:value-type="float">
            <text:p><text:s/>220,94 </text:p>
          </table:table-cell>
          <table:table-cell table:style-name="ce3" office:value-type="float" office:value="1049.44" calcext:value-type="float">
            <text:p><text:s/>1.049,4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70.38" calcext:value-type="float">
            <text:p><text:s/>1.270,38 </text:p>
          </table:table-cell>
          <table:table-cell table:style-name="ce3" table:formula="of:=+[.L399]-[.Q399]" office:value-type="float" office:value="5928.02" calcext:value-type="float">
            <text:p><text:s/>5.928,0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RRET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29.78" calcext:value-type="float">
            <text:p><text:s/>1.8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04.27" calcext:value-type="float">
            <text:p><text:s/>6.404,27 </text:p>
          </table:table-cell>
          <table:table-cell table:style-name="ce3" office:value-type="float" office:value="133.58" calcext:value-type="float">
            <text:p><text:s/>133,58 </text:p>
          </table:table-cell>
          <table:table-cell table:style-name="ce3" office:value-type="float" office:value="802.94" calcext:value-type="float">
            <text:p><text:s/>802,9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23.52" calcext:value-type="float">
            <text:p><text:s/>1.123,52 </text:p>
          </table:table-cell>
          <table:table-cell table:style-name="ce3" table:formula="of:=+[.L400]-[.Q400]" office:value-type="float" office:value="5280.75" calcext:value-type="float">
            <text:p><text:s/>5.280,7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900.25" calcext:value-type="float">
            <text:p><text:s/>900,25 </text:p>
          </table:table-cell>
          <table:table-cell table:style-name="ce3" office:value-type="float" office:value="1147.89" calcext:value-type="float">
            <text:p><text:s/>1.147,8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048.14" calcext:value-type="float">
            <text:p><text:s/>2.048,1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0.81" calcext:value-type="float">
            <text:p><text:s/>10,8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1.77" calcext:value-type="float">
            <text:p><text:s/>51,77 </text:p>
          </table:table-cell>
          <table:table-cell table:style-name="ce3" table:formula="of:=+[.L401]-[.Q401]" office:value-type="float" office:value="1996.37" calcext:value-type="float">
            <text:p><text:s/>1.996,3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931.48" calcext:value-type="float">
            <text:p><text:s/>1.931,4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69.69" calcext:value-type="float">
            <text:p><text:s/>6.469,69 </text:p>
          </table:table-cell>
          <table:table-cell table:style-name="ce3" office:value-type="float" office:value="140.78" calcext:value-type="float">
            <text:p><text:s/>140,78 </text:p>
          </table:table-cell>
          <table:table-cell table:style-name="ce3" office:value-type="float" office:value="359.47" calcext:value-type="float">
            <text:p><text:s/>359,4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948.32" calcext:value-type="float">
            <text:p><text:s/>948,32 </text:p>
          </table:table-cell>
          <table:table-cell table:style-name="ce3" table:formula="of:=+[.L402]-[.Q402]" office:value-type="float" office:value="5521.37" calcext:value-type="float">
            <text:p><text:s/>5.521,3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3553.69" calcext:value-type="float">
            <text:p><text:s/>3.553,6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8174.44" calcext:value-type="float">
            <text:p><text:s/>8.174,44 </text:p>
          </table:table-cell>
          <table:table-cell table:style-name="ce3" office:value-type="float" office:value="328.3" calcext:value-type="float">
            <text:p><text:s/>328,30 </text:p>
          </table:table-cell>
          <table:table-cell table:style-name="ce3" office:value-type="float" office:value="1288.32" calcext:value-type="float">
            <text:p><text:s/>1.288,3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809.1" calcext:value-type="float">
            <text:p><text:s/>1.809,10 </text:p>
          </table:table-cell>
          <table:table-cell table:style-name="ce3" table:formula="of:=+[.L403]-[.Q403]" office:value-type="float" office:value="6365.34" calcext:value-type="float">
            <text:p><text:s/>6.365,3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-47.34" calcext:value-type="float">
            <text:p>-47,3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3232.09" calcext:value-type="float">
            <text:p><text:s/>3.232,0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770.3" calcext:value-type="float">
            <text:p><text:s/>7.770,30 </text:p>
          </table:table-cell>
          <table:table-cell table:style-name="ce3" office:value-type="float" office:value="283.85" calcext:value-type="float">
            <text:p><text:s/>283,85 </text:p>
          </table:table-cell>
          <table:table-cell table:style-name="ce3" office:value-type="float" office:value="1189.41" calcext:value-type="float">
            <text:p><text:s/>1.189,4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49.66" calcext:value-type="float">
            <text:p><text:s/>1.649,66 </text:p>
          </table:table-cell>
          <table:table-cell table:style-name="ce3" table:formula="of:=+[.L404]-[.Q404]" office:value-type="float" office:value="6120.64" calcext:value-type="float">
            <text:p><text:s/>6.120,6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URUPES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88.58" calcext:value-type="float">
            <text:p><text:s/>1.888,5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63.07" calcext:value-type="float">
            <text:p><text:s/>6.463,07 </text:p>
          </table:table-cell>
          <table:table-cell table:style-name="ce3" office:value-type="float" office:value="140.05" calcext:value-type="float">
            <text:p><text:s/>140,05 </text:p>
          </table:table-cell>
          <table:table-cell table:style-name="ce3" office:value-type="float" office:value="869.47" calcext:value-type="float">
            <text:p><text:s/>869,4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09.52" calcext:value-type="float">
            <text:p><text:s/>1.009,52 </text:p>
          </table:table-cell>
          <table:table-cell table:style-name="ce3" table:formula="of:=+[.L405]-[.Q405]" office:value-type="float" office:value="5453.55" calcext:value-type="float">
            <text:p><text:s/>5.453,5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134.89" calcext:value-type="float">
            <text:p><text:s/>4.134,89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067.44" calcext:value-type="float">
            <text:p><text:s/>2.067,4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202.33" calcext:value-type="float">
            <text:p><text:s/>6.202,33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94.22" calcext:value-type="float">
            <text:p><text:s/>294,2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76.91" calcext:value-type="float">
            <text:p><text:s/>376,91 </text:p>
          </table:table-cell>
          <table:table-cell table:style-name="ce3" table:formula="of:=+[.L406]-[.Q406]" office:value-type="float" office:value="5825.42" calcext:value-type="float">
            <text:p><text:s/>5.825,4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960.88" calcext:value-type="float">
            <text:p><text:s/>1.960,8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99.09" calcext:value-type="float">
            <text:p><text:s/>6.499,09 </text:p>
          </table:table-cell>
          <table:table-cell table:style-name="ce3" office:value-type="float" office:value="144.01" calcext:value-type="float">
            <text:p><text:s/>144,01 </text:p>
          </table:table-cell>
          <table:table-cell table:style-name="ce3" office:value-type="float" office:value="878.28" calcext:value-type="float">
            <text:p><text:s/>878,2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81.27" calcext:value-type="float">
            <text:p><text:s/>1.181,27 </text:p>
          </table:table-cell>
          <table:table-cell table:style-name="ce3" table:formula="of:=+[.L407]-[.Q407]" office:value-type="float" office:value="5317.82" calcext:value-type="float">
            <text:p><text:s/>5.317,8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1801.04" calcext:value-type="float">
            <text:p><text:s/>1.801,0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303.68" calcext:value-type="float">
            <text:p><text:s/>6.303,68 </text:p>
          </table:table-cell>
          <table:table-cell table:style-name="ce3" office:value-type="float" office:value="122.52" calcext:value-type="float">
            <text:p><text:s/>122,52 </text:p>
          </table:table-cell>
          <table:table-cell table:style-name="ce3" office:value-type="float" office:value="778.32" calcext:value-type="float">
            <text:p><text:s/>778,3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75.5" calcext:value-type="float">
            <text:p><text:s/>1.075,50 </text:p>
          </table:table-cell>
          <table:table-cell table:style-name="ce3" table:formula="of:=+[.L408]-[.Q408]" office:value-type="float" office:value="5228.18" calcext:value-type="float">
            <text:p><text:s/>5.228,1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MANUTENCAO E CONSERVACAO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921.83" calcext:value-type="float">
            <text:p><text:s/>2.921,8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460.04" calcext:value-type="float">
            <text:p><text:s/>7.460,04 </text:p>
          </table:table-cell>
          <table:table-cell table:style-name="ce3" office:value-type="float" office:value="249.72" calcext:value-type="float">
            <text:p><text:s/>249,72 </text:p>
          </table:table-cell>
          <table:table-cell table:style-name="ce3" office:value-type="float" office:value="1113.47" calcext:value-type="float">
            <text:p><text:s/>1.113,4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71.39" calcext:value-type="float">
            <text:p><text:s/>1.571,39 </text:p>
          </table:table-cell>
          <table:table-cell table:style-name="ce3" table:formula="of:=+[.L409]-[.Q409]" office:value-type="float" office:value="5888.65" calcext:value-type="float">
            <text:p><text:s/>5.888,6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096.63" calcext:value-type="float">
            <text:p><text:s/>2.096,6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671.12" calcext:value-type="float">
            <text:p><text:s/>6.671,12 </text:p>
          </table:table-cell>
          <table:table-cell table:style-name="ce3" office:value-type="float" office:value="162.94" calcext:value-type="float">
            <text:p><text:s/>162,94 </text:p>
          </table:table-cell>
          <table:table-cell table:style-name="ce3" office:value-type="float" office:value="920.38" calcext:value-type="float">
            <text:p><text:s/>920,3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75.74" calcext:value-type="float">
            <text:p><text:s/>1.275,74 </text:p>
          </table:table-cell>
          <table:table-cell table:style-name="ce3" table:formula="of:=+[.L410]-[.Q410]" office:value-type="float" office:value="5395.38" calcext:value-type="float">
            <text:p><text:s/>5.395,3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52.37" calcext:value-type="float">
            <text:p><text:s/>4.052,37 </text:p>
          </table:table-cell>
          <table:table-cell table:style-name="ce3" office:value-type="float" office:value="823.13" calcext:value-type="float">
            <text:p><text:s/>823,1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875.5" calcext:value-type="float">
            <text:p><text:s/>4.875,5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19.26" calcext:value-type="float">
            <text:p><text:s/>419,2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16.77" calcext:value-type="float">
            <text:p><text:s/>516,77 </text:p>
          </table:table-cell>
          <table:table-cell table:style-name="ce3" table:formula="of:=+[.L411]-[.Q411]" office:value-type="float" office:value="4358.73" calcext:value-type="float">
            <text:p><text:s/>4.358,7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446.77" calcext:value-type="float">
            <text:p><text:s/>446,7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914.54" calcext:value-type="float">
            <text:p><text:s/>4.914,5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82.13" calcext:value-type="float">
            <text:p><text:s/>482,1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80.42" calcext:value-type="float">
            <text:p><text:s/>580,42 </text:p>
          </table:table-cell>
          <table:table-cell table:style-name="ce3" table:formula="of:=+[.L412]-[.Q412]" office:value-type="float" office:value="4334.12" calcext:value-type="float">
            <text:p><text:s/>4.334,1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AR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157.88" calcext:value-type="float">
            <text:p><text:s/>2.157,8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32.37" calcext:value-type="float">
            <text:p><text:s/>6.732,37 </text:p>
          </table:table-cell>
          <table:table-cell table:style-name="ce3" office:value-type="float" office:value="169.68" calcext:value-type="float">
            <text:p><text:s/>169,68 </text:p>
          </table:table-cell>
          <table:table-cell table:style-name="ce3" office:value-type="float" office:value="935.37" calcext:value-type="float">
            <text:p><text:s/>935,3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34.05" calcext:value-type="float">
            <text:p><text:s/>1.134,05 </text:p>
          </table:table-cell>
          <table:table-cell table:style-name="ce3" table:formula="of:=+[.L413]-[.Q413]" office:value-type="float" office:value="5598.32" calcext:value-type="float">
            <text:p><text:s/>5.598,3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23.13" calcext:value-type="float">
            <text:p><text:s/>3.723,13 </text:p>
          </table:table-cell>
          <table:table-cell table:style-name="ce3" office:value-type="float" office:value="448.38" calcext:value-type="float">
            <text:p><text:s/>448,3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171.51" calcext:value-type="float">
            <text:p><text:s/>4.171,51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02.45" calcext:value-type="float">
            <text:p><text:s/>302,4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48.93" calcext:value-type="float">
            <text:p><text:s/>448,93 </text:p>
          </table:table-cell>
          <table:table-cell table:style-name="ce3" table:formula="of:=+[.L414]-[.Q414]" office:value-type="float" office:value="3722.58" calcext:value-type="float">
            <text:p><text:s/>3.722,5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2152.44" calcext:value-type="float">
            <text:p><text:s/>2.152,44 </text:p>
          </table:table-cell>
          <table:table-cell table:style-name="ce3" office:value-type="float" office:value="3327.54" calcext:value-type="float">
            <text:p><text:s/>3.327,5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9982.62" calcext:value-type="float">
            <text:p><text:s/>9.982,62 </text:p>
          </table:table-cell>
          <table:table-cell table:style-name="ce3" office:value-type="float" office:value="161.17" calcext:value-type="float">
            <text:p><text:s/>161,17 </text:p>
          </table:table-cell>
          <table:table-cell table:style-name="ce3" office:value-type="float" office:value="396.6" calcext:value-type="float">
            <text:p><text:s/>396,6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095.64" calcext:value-type="float">
            <text:p><text:s/>2.095,64 </text:p>
          </table:table-cell>
          <table:table-cell table:style-name="ce3" table:formula="of:=+[.L415]-[.Q415]" office:value-type="float" office:value="7886.98" calcext:value-type="float">
            <text:p><text:s/>7.886,9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<text:s/>3.768,82 </text:p>
          </table:table-cell>
          <table:table-cell table:style-name="ce3" office:value-type="float" office:value="2655.5" calcext:value-type="float">
            <text:p><text:s/>2.655,5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24.32" calcext:value-type="float">
            <text:p><text:s/>6.424,32 </text:p>
          </table:table-cell>
          <table:table-cell table:style-name="ce3" office:value-type="float" office:value="135.79" calcext:value-type="float">
            <text:p><text:s/>135,79 </text:p>
          </table:table-cell>
          <table:table-cell table:style-name="ce3" office:value-type="float" office:value="807.84" calcext:value-type="float">
            <text:p><text:s/>807,8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72.11" calcext:value-type="float">
            <text:p><text:s/>1.072,11 </text:p>
          </table:table-cell>
          <table:table-cell table:style-name="ce3" table:formula="of:=+[.L416]-[.Q416]" office:value-type="float" office:value="5352.21" calcext:value-type="float">
            <text:p><text:s/>5.352,2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447.55" calcext:value-type="float">
            <text:p><text:s/>2.447,5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85.76" calcext:value-type="float">
            <text:p><text:s/>6.985,76 </text:p>
          </table:table-cell>
          <table:table-cell table:style-name="ce3" office:value-type="float" office:value="197.55" calcext:value-type="float">
            <text:p><text:s/>197,55 </text:p>
          </table:table-cell>
          <table:table-cell table:style-name="ce3" office:value-type="float" office:value="997.39" calcext:value-type="float">
            <text:p><text:s/>997,3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09.19" calcext:value-type="float">
            <text:p><text:s/>1.509,19 </text:p>
          </table:table-cell>
          <table:table-cell table:style-name="ce3" table:formula="of:=+[.L417]-[.Q417]" office:value-type="float" office:value="5476.57" calcext:value-type="float">
            <text:p><text:s/>5.476,5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0014.11" calcext:value-type="float">
            <text:p><text:s/>10.014,1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588.6" calcext:value-type="float">
            <text:p><text:s/>14.588,60 </text:p>
          </table:table-cell>
          <table:table-cell table:style-name="ce3" office:value-type="float" office:value="1033.86" calcext:value-type="float">
            <text:p><text:s/>1.033,86 </text:p>
          </table:table-cell>
          <table:table-cell table:style-name="ce3" office:value-type="float" office:value="2753.91" calcext:value-type="float">
            <text:p><text:s/>2.753,9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108.54" calcext:value-type="float">
            <text:p><text:s/>4.108,54 </text:p>
          </table:table-cell>
          <table:table-cell table:style-name="ce3" table:formula="of:=+[.L418]-[.Q418]" office:value-type="float" office:value="10480.06" calcext:value-type="float">
            <text:p><text:s/>10.480,0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12809.49" calcext:value-type="float">
            <text:p><text:s/>12.809,4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430.24" calcext:value-type="float">
            <text:p><text:s/>17.430,24 </text:p>
          </table:table-cell>
          <table:table-cell table:style-name="ce3" office:value-type="float" office:value="1346.44" calcext:value-type="float">
            <text:p><text:s/>1.346,44 </text:p>
          </table:table-cell>
          <table:table-cell table:style-name="ce3" office:value-type="float" office:value="3501.54" calcext:value-type="float">
            <text:p><text:s/>3.501,5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257.17" calcext:value-type="float">
            <text:p><text:s/>5.257,17 </text:p>
          </table:table-cell>
          <table:table-cell table:style-name="ce3" table:formula="of:=+[.L419]-[.Q419]" office:value-type="float" office:value="12173.07" calcext:value-type="float">
            <text:p><text:s/>12.173,0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247.33" calcext:value-type="float">
            <text:p><text:s/>4.247,33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123.66" calcext:value-type="float">
            <text:p><text:s/>2.123,6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370.99" calcext:value-type="float">
            <text:p><text:s/>6.370,99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19.51" calcext:value-type="float">
            <text:p><text:s/>319,5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04.45" calcext:value-type="float">
            <text:p><text:s/>404,45 </text:p>
          </table:table-cell>
          <table:table-cell table:style-name="ce3" table:formula="of:=+[.L420]-[.Q420]" office:value-type="float" office:value="5966.54" calcext:value-type="float">
            <text:p><text:s/>5.966,5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990.28" calcext:value-type="float">
            <text:p><text:s/>1.990,2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28.49" calcext:value-type="float">
            <text:p><text:s/>6.528,49 </text:p>
          </table:table-cell>
          <table:table-cell table:style-name="ce3" office:value-type="float" office:value="147.25" calcext:value-type="float">
            <text:p><text:s/>147,25 </text:p>
          </table:table-cell>
          <table:table-cell table:style-name="ce3" office:value-type="float" office:value="885.48" calcext:value-type="float">
            <text:p><text:s/>885,4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63.29" calcext:value-type="float">
            <text:p><text:s/>1.163,29 </text:p>
          </table:table-cell>
          <table:table-cell table:style-name="ce3" table:formula="of:=+[.L421]-[.Q421]" office:value-type="float" office:value="5365.2" calcext:value-type="float">
            <text:p><text:s/>5.365,2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4658.68" calcext:value-type="float">
            <text:p><text:s/>4.658,68 </text:p>
          </table:table-cell>
          <table:table-cell table:style-name="ce3" office:value-type="float" office:value="12771.56" calcext:value-type="float">
            <text:p><text:s/>12.771,5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430.24" calcext:value-type="float">
            <text:p><text:s/>17.430,24 </text:p>
          </table:table-cell>
          <table:table-cell table:style-name="ce3" office:value-type="float" office:value="1346.44" calcext:value-type="float">
            <text:p><text:s/>1.346,44 </text:p>
          </table:table-cell>
          <table:table-cell table:style-name="ce3" office:value-type="float" office:value="3553.68" calcext:value-type="float">
            <text:p><text:s/>3.553,6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248.72" calcext:value-type="float">
            <text:p><text:s/>5.248,72 </text:p>
          </table:table-cell>
          <table:table-cell table:style-name="ce3" table:formula="of:=+[.L422]-[.Q422]" office:value-type="float" office:value="12181.52" calcext:value-type="float">
            <text:p><text:s/>12.181,5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AUBAT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1848.3" calcext:value-type="float">
            <text:p><text:s/>1.848,3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69.05" calcext:value-type="float">
            <text:p><text:s/>6.469,05 </text:p>
          </table:table-cell>
          <table:table-cell table:style-name="ce3" office:value-type="float" office:value="140.71" calcext:value-type="float">
            <text:p><text:s/>140,71 </text:p>
          </table:table-cell>
          <table:table-cell table:style-name="ce3" office:value-type="float" office:value="818.79" calcext:value-type="float">
            <text:p><text:s/>818,7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48.26" calcext:value-type="float">
            <text:p><text:s/>1.248,26 </text:p>
          </table:table-cell>
          <table:table-cell table:style-name="ce3" table:formula="of:=+[.L423]-[.Q423]" office:value-type="float" office:value="5220.79" calcext:value-type="float">
            <text:p><text:s/>5.220,7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3059.17" calcext:value-type="float">
            <text:p><text:s/>3.059,1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597.38" calcext:value-type="float">
            <text:p><text:s/>7.597,38 </text:p>
          </table:table-cell>
          <table:table-cell table:style-name="ce3" office:value-type="float" office:value="264.83" calcext:value-type="float">
            <text:p><text:s/>264,83 </text:p>
          </table:table-cell>
          <table:table-cell table:style-name="ce3" office:value-type="float" office:value="1147.09" calcext:value-type="float">
            <text:p><text:s/>1.147,0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92.86" calcext:value-type="float">
            <text:p><text:s/>1.592,86 </text:p>
          </table:table-cell>
          <table:table-cell table:style-name="ce3" table:formula="of:=+[.L424]-[.Q424]" office:value-type="float" office:value="6004.52" calcext:value-type="float">
            <text:p><text:s/>6.004,5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BE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88.58" calcext:value-type="float">
            <text:p><text:s/>1.888,5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63.07" calcext:value-type="float">
            <text:p><text:s/>6.463,07 </text:p>
          </table:table-cell>
          <table:table-cell table:style-name="ce3" office:value-type="float" office:value="140.05" calcext:value-type="float">
            <text:p><text:s/>140,05 </text:p>
          </table:table-cell>
          <table:table-cell table:style-name="ce3" office:value-type="float" office:value="869.47" calcext:value-type="float">
            <text:p><text:s/>869,4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38.78" calcext:value-type="float">
            <text:p><text:s/>1.138,78 </text:p>
          </table:table-cell>
          <table:table-cell table:style-name="ce3" table:formula="of:=+[.L425]-[.Q425]" office:value-type="float" office:value="5324.29" calcext:value-type="float">
            <text:p><text:s/>5.324,2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5086.16" calcext:value-type="float">
            <text:p><text:s/>5.086,1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660.65" calcext:value-type="float">
            <text:p><text:s/>9.660,65 </text:p>
          </table:table-cell>
          <table:table-cell table:style-name="ce3" office:value-type="float" office:value="491.79" calcext:value-type="float">
            <text:p><text:s/>491,79 </text:p>
          </table:table-cell>
          <table:table-cell table:style-name="ce3" office:value-type="float" office:value="1076.34" calcext:value-type="float">
            <text:p><text:s/>1.076,3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90.34" calcext:value-type="float">
            <text:p><text:s/>1.790,34 </text:p>
          </table:table-cell>
          <table:table-cell table:style-name="ce3" table:formula="of:=+[.L426]-[.Q426]" office:value-type="float" office:value="7870.31" calcext:value-type="float">
            <text:p><text:s/>7.870,3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1801.04" calcext:value-type="float">
            <text:p><text:s/>1.801,0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303.68" calcext:value-type="float">
            <text:p><text:s/>6.303,68 </text:p>
          </table:table-cell>
          <table:table-cell table:style-name="ce3" office:value-type="float" office:value="122.52" calcext:value-type="float">
            <text:p><text:s/>122,52 </text:p>
          </table:table-cell>
          <table:table-cell table:style-name="ce3" office:value-type="float" office:value="830.45" calcext:value-type="float">
            <text:p><text:s/>830,4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24.75" calcext:value-type="float">
            <text:p><text:s/>1.224,75 </text:p>
          </table:table-cell>
          <table:table-cell table:style-name="ce3" table:formula="of:=+[.L427]-[.Q427]" office:value-type="float" office:value="5078.93" calcext:value-type="float">
            <text:p><text:s/>5.078,9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829.51" calcext:value-type="float">
            <text:p><text:s/>3.829,51 </text:p>
          </table:table-cell>
          <table:table-cell table:style-name="ce3" office:value-type="float" office:value="229.27" calcext:value-type="float">
            <text:p><text:s/>229,27 </text:p>
          </table:table-cell>
          <table:table-cell table:style-name="ce3" office:value-type="float" office:value="2029.38" calcext:value-type="float">
            <text:p><text:s/>2.029,3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088.16" calcext:value-type="float">
            <text:p><text:s/>6.088,16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77.09" calcext:value-type="float">
            <text:p><text:s/>277,0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58.26" calcext:value-type="float">
            <text:p><text:s/>358,26 </text:p>
          </table:table-cell>
          <table:table-cell table:style-name="ce3" table:formula="of:=+[.L428]-[.Q428]" office:value-type="float" office:value="5729.9" calcext:value-type="float">
            <text:p><text:s/>5.729,9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4020.98" calcext:value-type="float">
            <text:p><text:s/>4.020,98 </text:p>
          </table:table-cell>
          <table:table-cell table:style-name="ce3" office:value-type="float" office:value="2077.5" calcext:value-type="float">
            <text:p><text:s/>2.077,5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098.48" calcext:value-type="float">
            <text:p><text:s/>6.098,48 </text:p>
          </table:table-cell>
          <table:table-cell table:style-name="ce3" office:value-type="float" office:value="99.95" calcext:value-type="float">
            <text:p><text:s/>99,95 </text:p>
          </table:table-cell>
          <table:table-cell table:style-name="ce3" office:value-type="float" office:value="242.48" calcext:value-type="float">
            <text:p><text:s/>242,4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64.39" calcext:value-type="float">
            <text:p><text:s/>464,39 </text:p>
          </table:table-cell>
          <table:table-cell table:style-name="ce3" table:formula="of:=+[.L429]-[.Q429]" office:value-type="float" office:value="5634.09" calcext:value-type="float">
            <text:p><text:s/>5.634,0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72.4" calcext:value-type="float">
            <text:p><text:s/>2.672,40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672.4" calcext:value-type="float">
            <text:p><text:s/>2.672,4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57.63" calcext:value-type="float">
            <text:p><text:s/>57,6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4.51" calcext:value-type="float">
            <text:p><text:s/>164,51 </text:p>
          </table:table-cell>
          <table:table-cell table:style-name="ce3" table:formula="of:=+[.L430]-[.Q430]" office:value-type="float" office:value="2507.89" calcext:value-type="float">
            <text:p><text:s/>2.507,8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<text:s/>2.647,30 </text:p>
          </table:table-cell>
          <table:table-cell table:style-name="ce3" office:value-type="float" office:value="1213.34" calcext:value-type="float">
            <text:p><text:s/>1.213,3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860.64" calcext:value-type="float">
            <text:p><text:s/>3.860,6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.94" calcext:value-type="float">
            <text:p><text:s/>3,9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81.15" calcext:value-type="float">
            <text:p><text:s/>81,15 </text:p>
          </table:table-cell>
          <table:table-cell table:style-name="ce3" table:formula="of:=+[.L431]-[.Q431]" office:value-type="float" office:value="3779.49" calcext:value-type="float">
            <text:p><text:s/>3.779,4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790" calcext:value-type="float">
            <text:p>559790</text:p>
          </table:table-cell>
          <table:table-cell office:value-type="string" calcext:value-type="string">
            <text:p>SEVERINO DO RAMOS 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2262.3" calcext:value-type="float">
            <text:p><text:s/>2.262,3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800.51" calcext:value-type="float">
            <text:p><text:s/>6.800,51 </text:p>
          </table:table-cell>
          <table:table-cell table:style-name="ce3" office:value-type="float" office:value="177.17" calcext:value-type="float">
            <text:p><text:s/>177,17 </text:p>
          </table:table-cell>
          <table:table-cell table:style-name="ce3" office:value-type="float" office:value="340.41" calcext:value-type="float">
            <text:p><text:s/>340,4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3.59" calcext:value-type="float">
            <text:p><text:s/>653,59 </text:p>
          </table:table-cell>
          <table:table-cell table:style-name="ce3" table:formula="of:=+[.L432]-[.Q432]" office:value-type="float" office:value="6146.92" calcext:value-type="float">
            <text:p><text:s/>6.146,9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2.21" calcext:value-type="float">
            <text:p><text:s/>2.692,21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692.21" calcext:value-type="float">
            <text:p><text:s/>2.692,21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53.84" calcext:value-type="float">
            <text:p><text:s/>53,84 </text:p>
          </table:table-cell>
          <table:table-cell table:style-name="ce3" table:formula="of:=+[.L433]-[.Q433]" office:value-type="float" office:value="2638.37" calcext:value-type="float">
            <text:p><text:s/>2.638,3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</text:p>
          </table:table-cell>
          <table:table-cell table:style-name="ce3" office:value-type="float" office:value="4502.64" calcext:value-type="float">
            <text:p><text:s/>4.502,64 </text:p>
          </table:table-cell>
          <table:table-cell table:style-name="ce3" office:value-type="float" office:value="819.14" calcext:value-type="float">
            <text:p><text:s/>819,1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321.78" calcext:value-type="float">
            <text:p><text:s/>5.321,78 </text:p>
          </table:table-cell>
          <table:table-cell table:style-name="ce3" office:value-type="float" office:value="14.51" calcext:value-type="float">
            <text:p><text:s/>14,5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56.37" calcext:value-type="float">
            <text:p><text:s/>256,37 </text:p>
          </table:table-cell>
          <table:table-cell table:style-name="ce3" table:formula="of:=+[.L434]-[.Q434]" office:value-type="float" office:value="5065.41" calcext:value-type="float">
            <text:p><text:s/>5.065,4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399.96" calcext:value-type="float">
            <text:p><text:s/>2.399,9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74.45" calcext:value-type="float">
            <text:p><text:s/>6.974,45 </text:p>
          </table:table-cell>
          <table:table-cell table:style-name="ce3" office:value-type="float" office:value="196.3" calcext:value-type="float">
            <text:p><text:s/>196,30 </text:p>
          </table:table-cell>
          <table:table-cell table:style-name="ce3" office:value-type="float" office:value="994.63" calcext:value-type="float">
            <text:p><text:s/>994,6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59.41" calcext:value-type="float">
            <text:p><text:s/>1.359,41 </text:p>
          </table:table-cell>
          <table:table-cell table:style-name="ce3" table:formula="of:=+[.L435]-[.Q435]" office:value-type="float" office:value="5615.04" calcext:value-type="float">
            <text:p><text:s/>5.615,0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29.78" calcext:value-type="float">
            <text:p><text:s/>1.8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04.27" calcext:value-type="float">
            <text:p><text:s/>6.404,27 </text:p>
          </table:table-cell>
          <table:table-cell table:style-name="ce3" office:value-type="float" office:value="133.58" calcext:value-type="float">
            <text:p><text:s/>133,58 </text:p>
          </table:table-cell>
          <table:table-cell table:style-name="ce3" office:value-type="float" office:value="855.07" calcext:value-type="float">
            <text:p><text:s/>855,0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17.65" calcext:value-type="float">
            <text:p><text:s/>1.017,65 </text:p>
          </table:table-cell>
          <table:table-cell table:style-name="ce3" table:formula="of:=+[.L436]-[.Q436]" office:value-type="float" office:value="5386.62" calcext:value-type="float">
            <text:p><text:s/>5.386,6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IBATE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77.38" calcext:value-type="float">
            <text:p><text:s/>1.877,3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51.87" calcext:value-type="float">
            <text:p><text:s/>6.451,87 </text:p>
          </table:table-cell>
          <table:table-cell table:style-name="ce3" office:value-type="float" office:value="138.82" calcext:value-type="float">
            <text:p><text:s/>138,82 </text:p>
          </table:table-cell>
          <table:table-cell table:style-name="ce3" office:value-type="float" office:value="866.72" calcext:value-type="float">
            <text:p><text:s/>866,7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16.38" calcext:value-type="float">
            <text:p><text:s/>1.316,38 </text:p>
          </table:table-cell>
          <table:table-cell table:style-name="ce3" table:formula="of:=+[.L437]-[.Q437]" office:value-type="float" office:value="5135.49" calcext:value-type="float">
            <text:p><text:s/>5.135,4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827.23" calcext:value-type="float">
            <text:p><text:s/>3.827,23 </text:p>
          </table:table-cell>
          <table:table-cell table:style-name="ce3" office:value-type="float" office:value="382.72" calcext:value-type="float">
            <text:p><text:s/>382,7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209.95" calcext:value-type="float">
            <text:p><text:s/>4.209,9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11.1" calcext:value-type="float">
            <text:p><text:s/>311,1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95.29" calcext:value-type="float">
            <text:p><text:s/>395,29 </text:p>
          </table:table-cell>
          <table:table-cell table:style-name="ce3" table:formula="of:=+[.L438]-[.Q438]" office:value-type="float" office:value="3814.66" calcext:value-type="float">
            <text:p><text:s/>3.814,6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6774.83" calcext:value-type="float">
            <text:p><text:s/>6.774,8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1349.32" calcext:value-type="float">
            <text:p><text:s/>11.349,32 </text:p>
          </table:table-cell>
          <table:table-cell table:style-name="ce3" office:value-type="float" office:value="677.54" calcext:value-type="float">
            <text:p><text:s/>677,54 </text:p>
          </table:table-cell>
          <table:table-cell table:style-name="ce3" office:value-type="float" office:value="2065.37" calcext:value-type="float">
            <text:p><text:s/>2.065,3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742.91" calcext:value-type="float">
            <text:p><text:s/>2.742,91 </text:p>
          </table:table-cell>
          <table:table-cell table:style-name="ce3" table:formula="of:=+[.L439]-[.Q439]" office:value-type="float" office:value="8606.41" calcext:value-type="float">
            <text:p><text:s/>8.606,4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INFORMATIC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8043.51" calcext:value-type="float">
            <text:p><text:s/>8.043,5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618" calcext:value-type="float">
            <text:p><text:s/>12.618,00 </text:p>
          </table:table-cell>
          <table:table-cell table:style-name="ce3" office:value-type="float" office:value="817.09" calcext:value-type="float">
            <text:p><text:s/>817,09 </text:p>
          </table:table-cell>
          <table:table-cell table:style-name="ce3" office:value-type="float" office:value="2375.89" calcext:value-type="float">
            <text:p><text:s/>2.375,8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474.34" calcext:value-type="float">
            <text:p><text:s/>3.474,34 </text:p>
          </table:table-cell>
          <table:table-cell table:style-name="ce3" table:formula="of:=+[.L440]-[.Q440]" office:value-type="float" office:value="9143.66" calcext:value-type="float">
            <text:p><text:s/>9.143,6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484.19" calcext:value-type="float">
            <text:p><text:s/>2.484,19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359.98" calcext:value-type="float">
            <text:p><text:s/>2.359,98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4.19" calcext:value-type="float">
            <text:p><text:s/>34,1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13.13" calcext:value-type="float">
            <text:p><text:s/>713,13 </text:p>
          </table:table-cell>
          <table:table-cell table:style-name="ce3" table:formula="of:=+[.L441]-[.Q441]" office:value-type="float" office:value="1646.85" calcext:value-type="float">
            <text:p><text:s/>1.646,8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96.59" calcext:value-type="float">
            <text:p><text:s/>3.696,59 </text:p>
          </table:table-cell>
          <table:table-cell table:style-name="ce3" office:value-type="float" office:value="3602.75" calcext:value-type="float">
            <text:p><text:s/>3.602,7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299.34" calcext:value-type="float">
            <text:p><text:s/>7.299,34 </text:p>
          </table:table-cell>
          <table:table-cell table:style-name="ce3" office:value-type="float" office:value="232.04" calcext:value-type="float">
            <text:p><text:s/>232,04 </text:p>
          </table:table-cell>
          <table:table-cell table:style-name="ce3" office:value-type="float" office:value="550.55" calcext:value-type="float">
            <text:p><text:s/>550,5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974.98" calcext:value-type="float">
            <text:p><text:s/>974,98 </text:p>
          </table:table-cell>
          <table:table-cell table:style-name="ce3" table:formula="of:=+[.L442]-[.Q442]" office:value-type="float" office:value="6324.36" calcext:value-type="float">
            <text:p><text:s/>6.324,3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DIADEM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4826.58" calcext:value-type="float">
            <text:p><text:s/>4.826,5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401.07" calcext:value-type="float">
            <text:p><text:s/>9.401,07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405.04" calcext:value-type="float">
            <text:p><text:s/>405,04 </text:p>
          </table:table-cell>
          <table:table-cell table:style-name="ce3" table:formula="of:=+[.L443]-[.Q443]" office:value-type="float" office:value="8996.03" calcext:value-type="float">
            <text:p><text:s/>8.996,0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752.19" calcext:value-type="float">
            <text:p><text:s/>3.752,19 </text:p>
          </table:table-cell>
          <table:table-cell table:style-name="ce3" office:value-type="float" office:value="375.21" calcext:value-type="float">
            <text:p><text:s/>375,21 </text:p>
          </table:table-cell>
          <table:table-cell table:style-name="ce3" office:value-type="float" office:value="2063.7" calcext:value-type="float">
            <text:p><text:s/>2.063,7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191.1" calcext:value-type="float">
            <text:p><text:s/>6.191,1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3.95" calcext:value-type="float">
            <text:p><text:s/>23,9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6.49" calcext:value-type="float">
            <text:p><text:s/>106,49 </text:p>
          </table:table-cell>
          <table:table-cell table:style-name="ce3" table:formula="of:=+[.L444]-[.Q444]" office:value-type="float" office:value="6084.61" calcext:value-type="float">
            <text:p><text:s/>6.084,6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491.37" calcext:value-type="float">
            <text:p><text:s/>5.491,37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5491.37" calcext:value-type="float">
            <text:p><text:s/>5.491,37 </text:p>
          </table:table-cell>
          <table:table-cell table:style-name="ce3" office:value-type="float" office:value="33.17" calcext:value-type="float">
            <text:p><text:s/>33,17 </text:p>
          </table:table-cell>
          <table:table-cell table:style-name="ce3" office:value-type="float" office:value="149.89" calcext:value-type="float">
            <text:p><text:s/>149,8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83.68" calcext:value-type="float">
            <text:p><text:s/>383,68 </text:p>
          </table:table-cell>
          <table:table-cell table:style-name="ce3" table:formula="of:=+[.L445]-[.Q445]" office:value-type="float" office:value="5107.69" calcext:value-type="float">
            <text:p><text:s/>5.107,6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2405.09" calcext:value-type="float">
            <text:p><text:s/>12.405,0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979.58" calcext:value-type="float">
            <text:p><text:s/>16.979,58 </text:p>
          </table:table-cell>
          <table:table-cell table:style-name="ce3" office:value-type="float" office:value="1296.87" calcext:value-type="float">
            <text:p><text:s/>1.296,87 </text:p>
          </table:table-cell>
          <table:table-cell table:style-name="ce3" office:value-type="float" office:value="3391.24" calcext:value-type="float">
            <text:p><text:s/>3.391,2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056.7" calcext:value-type="float">
            <text:p><text:s/>5.056,70 </text:p>
          </table:table-cell>
          <table:table-cell table:style-name="ce3" table:formula="of:=+[.L446]-[.Q446]" office:value-type="float" office:value="11922.88" calcext:value-type="float">
            <text:p><text:s/>11.922,8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990.28" calcext:value-type="float">
            <text:p><text:s/>1.990,2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28.49" calcext:value-type="float">
            <text:p><text:s/>6.528,49 </text:p>
          </table:table-cell>
          <table:table-cell table:style-name="ce3" office:value-type="float" office:value="147.25" calcext:value-type="float">
            <text:p><text:s/>147,25 </text:p>
          </table:table-cell>
          <table:table-cell table:style-name="ce3" office:value-type="float" office:value="885.48" calcext:value-type="float">
            <text:p><text:s/>885,4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09.7" calcext:value-type="float">
            <text:p><text:s/>1.209,70 </text:p>
          </table:table-cell>
          <table:table-cell table:style-name="ce3" table:formula="of:=+[.L447]-[.Q447]" office:value-type="float" office:value="5318.79" calcext:value-type="float">
            <text:p><text:s/>5.318,7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607.04" calcext:value-type="float">
            <text:p><text:s/>2.607,04 </text:p>
          </table:table-cell>
          <table:table-cell table:style-name="ce3" office:value-type="float" office:value="3590.76" calcext:value-type="float">
            <text:p><text:s/>3.590,7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772.29" calcext:value-type="float">
            <text:p><text:s/>10.772,29 </text:p>
          </table:table-cell>
          <table:table-cell table:style-name="ce3" office:value-type="float" office:value="219.08" calcext:value-type="float">
            <text:p><text:s/>219,08 </text:p>
          </table:table-cell>
          <table:table-cell table:style-name="ce3" office:value-type="float" office:value="1045.31" calcext:value-type="float">
            <text:p><text:s/>1.045,3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37.02" calcext:value-type="float">
            <text:p><text:s/>1.437,02 </text:p>
          </table:table-cell>
          <table:table-cell table:style-name="ce3" table:formula="of:=+[.L448]-[.Q448]" office:value-type="float" office:value="9335.27" calcext:value-type="float">
            <text:p><text:s/>9.335,2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6258.85" calcext:value-type="float">
            <text:p><text:s/>6.258,8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833.34" calcext:value-type="float">
            <text:p><text:s/>10.833,34 </text:p>
          </table:table-cell>
          <table:table-cell table:style-name="ce3" office:value-type="float" office:value="620.78" calcext:value-type="float">
            <text:p><text:s/>620,78 </text:p>
          </table:table-cell>
          <table:table-cell table:style-name="ce3" office:value-type="float" office:value="1939.09" calcext:value-type="float">
            <text:p><text:s/>1.939,0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776.53" calcext:value-type="float">
            <text:p><text:s/>2.776,53 </text:p>
          </table:table-cell>
          <table:table-cell table:style-name="ce3" table:formula="of:=+[.L449]-[.Q449]" office:value-type="float" office:value="8056.81" calcext:value-type="float">
            <text:p><text:s/>8.056,8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ESTUDOS-ADMINISTRATIV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3079.52" calcext:value-type="float">
            <text:p><text:s/>3.079,5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654.01" calcext:value-type="float">
            <text:p><text:s/>7.654,01 </text:p>
          </table:table-cell>
          <table:table-cell table:style-name="ce3" office:value-type="float" office:value="271.06" calcext:value-type="float">
            <text:p><text:s/>271,06 </text:p>
          </table:table-cell>
          <table:table-cell table:style-name="ce3" office:value-type="float" office:value="1160.95" calcext:value-type="float">
            <text:p><text:s/>1.160,9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14.09" calcext:value-type="float">
            <text:p><text:s/>1.614,09 </text:p>
          </table:table-cell>
          <table:table-cell table:style-name="ce3" table:formula="of:=+[.L450]-[.Q450]" office:value-type="float" office:value="6039.92" calcext:value-type="float">
            <text:p><text:s/>6.039,9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3977.78" calcext:value-type="float">
            <text:p><text:s/>13.977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8552.27" calcext:value-type="float">
            <text:p><text:s/>18.552,27 </text:p>
          </table:table-cell>
          <table:table-cell table:style-name="ce3" office:value-type="float" office:value="1469.86" calcext:value-type="float">
            <text:p><text:s/>1.469,86 </text:p>
          </table:table-cell>
          <table:table-cell table:style-name="ce3" office:value-type="float" office:value="3828.3" calcext:value-type="float">
            <text:p><text:s/>3.828,3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698.2" calcext:value-type="float">
            <text:p><text:s/>5.698,20 </text:p>
          </table:table-cell>
          <table:table-cell table:style-name="ce3" table:formula="of:=+[.L451]-[.Q451]" office:value-type="float" office:value="12854.07" calcext:value-type="float">
            <text:p><text:s/>12.854,0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990.28" calcext:value-type="float">
            <text:p><text:s/>1.990,2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28.49" calcext:value-type="float">
            <text:p><text:s/>6.528,49 </text:p>
          </table:table-cell>
          <table:table-cell table:style-name="ce3" office:value-type="float" office:value="147.25" calcext:value-type="float">
            <text:p><text:s/>147,25 </text:p>
          </table:table-cell>
          <table:table-cell table:style-name="ce3" office:value-type="float" office:value="885.48" calcext:value-type="float">
            <text:p><text:s/>885,4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40.95" calcext:value-type="float">
            <text:p><text:s/>1.440,95 </text:p>
          </table:table-cell>
          <table:table-cell table:style-name="ce3" table:formula="of:=+[.L452]-[.Q452]" office:value-type="float" office:value="5087.54" calcext:value-type="float">
            <text:p><text:s/>5.087,5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ESTUDOS-ADMINISTRATIVO</text:p>
          </table:table-cell>
          <table:table-cell table:style-name="ce3" office:value-type="float" office:value="6207.69" calcext:value-type="float">
            <text:p><text:s/>6.207,69 </text:p>
          </table:table-cell>
          <table:table-cell table:style-name="ce3" office:value-type="float" office:value="2483.06" calcext:value-type="float">
            <text:p><text:s/>2.483,0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8690.75" calcext:value-type="float">
            <text:p><text:s/>8.690,75 </text:p>
          </table:table-cell>
          <table:table-cell table:style-name="ce3" office:value-type="float" office:value="385.1" calcext:value-type="float">
            <text:p><text:s/>385,10 </text:p>
          </table:table-cell>
          <table:table-cell table:style-name="ce3" office:value-type="float" office:value="1414.69" calcext:value-type="float">
            <text:p><text:s/>1.414,6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002.6" calcext:value-type="float">
            <text:p><text:s/>2.002,60 </text:p>
          </table:table-cell>
          <table:table-cell table:style-name="ce3" table:formula="of:=+[.L453]-[.Q453]" office:value-type="float" office:value="6688.15" calcext:value-type="float">
            <text:p><text:s/>6.688,15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2531.72" calcext:value-type="float">
            <text:p><text:s/>2.531,72 </text:p>
          </table:table-cell>
          <table:table-cell table:style-name="ce3" office:value-type="float" office:value="126.58" calcext:value-type="float">
            <text:p><text:s/>126,5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658.3" calcext:value-type="float">
            <text:p><text:s/>2.658,3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56.57" calcext:value-type="float">
            <text:p><text:s/>56,5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9.73" calcext:value-type="float">
            <text:p><text:s/>109,73 </text:p>
          </table:table-cell>
          <table:table-cell table:style-name="ce3" table:formula="of:=+[.L454]-[.Q454]" office:value-type="float" office:value="2548.57" calcext:value-type="float">
            <text:p><text:s/>2.548,5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829.78" calcext:value-type="float">
            <text:p><text:s/>1.829,7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04.27" calcext:value-type="float">
            <text:p><text:s/>6.404,27 </text:p>
          </table:table-cell>
          <table:table-cell table:style-name="ce3" office:value-type="float" office:value="133.58" calcext:value-type="float">
            <text:p><text:s/>133,58 </text:p>
          </table:table-cell>
          <table:table-cell table:style-name="ce3" office:value-type="float" office:value="855.07" calcext:value-type="float">
            <text:p><text:s/>855,0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422.06" calcext:value-type="float">
            <text:p><text:s/>1.422,06 </text:p>
          </table:table-cell>
          <table:table-cell table:style-name="ce3" table:formula="of:=+[.L455]-[.Q455]" office:value-type="float" office:value="4982.21" calcext:value-type="float">
            <text:p><text:s/>4.982,2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2647.3" calcext:value-type="float">
            <text:p><text:s/>2.647,30 </text:p>
          </table:table-cell>
          <table:table-cell table:style-name="ce3" office:value-type="float" office:value="1213.34" calcext:value-type="float">
            <text:p><text:s/>1.213,3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860.64" calcext:value-type="float">
            <text:p><text:s/>3.860,6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.94" calcext:value-type="float">
            <text:p><text:s/>3,9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4.15" calcext:value-type="float">
            <text:p><text:s/>104,15 </text:p>
          </table:table-cell>
          <table:table-cell table:style-name="ce3" table:formula="of:=+[.L456]-[.Q456]" office:value-type="float" office:value="3756.49" calcext:value-type="float">
            <text:p><text:s/>3.756,4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945.87" calcext:value-type="float">
            <text:p><text:s/>2.945,8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520.36" calcext:value-type="float">
            <text:p><text:s/>7.520,36 </text:p>
          </table:table-cell>
          <table:table-cell table:style-name="ce3" office:value-type="float" office:value="256.35" calcext:value-type="float">
            <text:p><text:s/>256,35 </text:p>
          </table:table-cell>
          <table:table-cell table:style-name="ce3" office:value-type="float" office:value="1128.24" calcext:value-type="float">
            <text:p><text:s/>1.128,2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69.99" calcext:value-type="float">
            <text:p><text:s/>1.569,99 </text:p>
          </table:table-cell>
          <table:table-cell table:style-name="ce3" table:formula="of:=+[.L457]-[.Q457]" office:value-type="float" office:value="5950.37" calcext:value-type="float">
            <text:p><text:s/>5.950,3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3" office:value-type="float" office:value="1947" calcext:value-type="float">
            <text:p><text:s/>1.947,00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973.5" calcext:value-type="float">
            <text:p><text:s/>973,5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920.5" calcext:value-type="float">
            <text:p><text:s/>2.920,50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8.94" calcext:value-type="float">
            <text:p><text:s/>38,94 </text:p>
          </table:table-cell>
          <table:table-cell table:style-name="ce3" table:formula="of:=+[.L458]-[.Q458]" office:value-type="float" office:value="2881.56" calcext:value-type="float">
            <text:p><text:s/>2.881,5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440.07" calcext:value-type="float">
            <text:p><text:s/>440,07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873.65" calcext:value-type="float">
            <text:p><text:s/>4.873,6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90.65" calcext:value-type="float">
            <text:p><text:s/>90,6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10.62" calcext:value-type="float">
            <text:p><text:s/>210,62 </text:p>
          </table:table-cell>
          <table:table-cell table:style-name="ce3" table:formula="of:=+[.L459]-[.Q459]" office:value-type="float" office:value="4663.03" calcext:value-type="float">
            <text:p><text:s/>4.663,0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620.75" calcext:value-type="float">
            <text:p><text:s/>4.620,75 </text:p>
          </table:table-cell>
          <table:table-cell table:style-name="ce3" office:value-type="float" office:value="2702.84" calcext:value-type="float">
            <text:p><text:s/>2.702,84 </text:p>
          </table:table-cell>
          <table:table-cell table:style-name="ce3" office:value-type="float" office:value="3661.79" calcext:value-type="float">
            <text:p><text:s/>3.661,7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985.38" calcext:value-type="float">
            <text:p><text:s/>10.985,38 </text:p>
          </table:table-cell>
          <table:table-cell table:style-name="ce3" office:value-type="float" office:value="234.71" calcext:value-type="float">
            <text:p><text:s/>234,71 </text:p>
          </table:table-cell>
          <table:table-cell table:style-name="ce3" office:value-type="float" office:value="556.48" calcext:value-type="float">
            <text:p><text:s/>556,4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13.76" calcext:value-type="float">
            <text:p><text:s/>1.013,76 </text:p>
          </table:table-cell>
          <table:table-cell table:style-name="ce3" table:formula="of:=+[.L460]-[.Q460]" office:value-type="float" office:value="9971.62" calcext:value-type="float">
            <text:p><text:s/>9.971,6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399.96" calcext:value-type="float">
            <text:p><text:s/>2.399,9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74.45" calcext:value-type="float">
            <text:p><text:s/>6.974,45 </text:p>
          </table:table-cell>
          <table:table-cell table:style-name="ce3" office:value-type="float" office:value="196.3" calcext:value-type="float">
            <text:p><text:s/>196,30 </text:p>
          </table:table-cell>
          <table:table-cell table:style-name="ce3" office:value-type="float" office:value="890.35" calcext:value-type="float">
            <text:p><text:s/>890,3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72.54" calcext:value-type="float">
            <text:p><text:s/>1.272,54 </text:p>
          </table:table-cell>
          <table:table-cell table:style-name="ce3" table:formula="of:=+[.L461]-[.Q461]" office:value-type="float" office:value="5701.91" calcext:value-type="float">
            <text:p><text:s/>5.701,9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828.72" calcext:value-type="float">
            <text:p><text:s/>2.828,72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414.35" calcext:value-type="float">
            <text:p><text:s/>1.414,3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243.07" calcext:value-type="float">
            <text:p><text:s/>4.243,07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2.98" calcext:value-type="float">
            <text:p><text:s/>102,98 </text:p>
          </table:table-cell>
          <table:table-cell table:style-name="ce3" table:formula="of:=+[.L462]-[.Q462]" office:value-type="float" office:value="4140.09" calcext:value-type="float">
            <text:p><text:s/>4.140,0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8121.56" calcext:value-type="float">
            <text:p><text:s/>8.121,5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696.05" calcext:value-type="float">
            <text:p><text:s/>12.696,05 </text:p>
          </table:table-cell>
          <table:table-cell table:style-name="ce3" office:value-type="float" office:value="825.68" calcext:value-type="float">
            <text:p><text:s/>825,68 </text:p>
          </table:table-cell>
          <table:table-cell table:style-name="ce3" office:value-type="float" office:value="2394.99" calcext:value-type="float">
            <text:p><text:s/>2.394,9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524.59" calcext:value-type="float">
            <text:p><text:s/>3.524,59 </text:p>
          </table:table-cell>
          <table:table-cell table:style-name="ce3" table:formula="of:=+[.L463]-[.Q463]" office:value-type="float" office:value="9171.46" calcext:value-type="float">
            <text:p><text:s/>9.171,4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5472.58" calcext:value-type="float">
            <text:p><text:s/>5.472,5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047.07" calcext:value-type="float">
            <text:p><text:s/>10.047,07 </text:p>
          </table:table-cell>
          <table:table-cell table:style-name="ce3" office:value-type="float" office:value="534.29" calcext:value-type="float">
            <text:p><text:s/>534,29 </text:p>
          </table:table-cell>
          <table:table-cell table:style-name="ce3" office:value-type="float" office:value="1746.65" calcext:value-type="float">
            <text:p><text:s/>1.746,6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510.88" calcext:value-type="float">
            <text:p><text:s/>2.510,88 </text:p>
          </table:table-cell>
          <table:table-cell table:style-name="ce3" table:formula="of:=+[.L464]-[.Q464]" office:value-type="float" office:value="7536.19" calcext:value-type="float">
            <text:p><text:s/>7.536,1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25.77" calcext:value-type="float">
            <text:p><text:s/>2.625,77 </text:p>
          </table:table-cell>
          <table:table-cell table:style-name="ce3" office:value-type="float" office:value="131.28" calcext:value-type="float">
            <text:p><text:s/>131,2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2757.05" calcext:value-type="float">
            <text:p><text:s/>2.757,0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49.75" calcext:value-type="float">
            <text:p><text:s/>49,7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4.89" calcext:value-type="float">
            <text:p><text:s/>104,89 </text:p>
          </table:table-cell>
          <table:table-cell table:style-name="ce3" table:formula="of:=+[.L465]-[.Q465]" office:value-type="float" office:value="2652.16" calcext:value-type="float">
            <text:p><text:s/>2.652,1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4880.21" calcext:value-type="float">
            <text:p><text:s/>4.880,21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418.42" calcext:value-type="float">
            <text:p><text:s/>9.418,42 </text:p>
          </table:table-cell>
          <table:table-cell table:style-name="ce3" office:value-type="float" office:value="465.14" calcext:value-type="float">
            <text:p><text:s/>465,14 </text:p>
          </table:table-cell>
          <table:table-cell table:style-name="ce3" office:value-type="float" office:value="1540.65" calcext:value-type="float">
            <text:p><text:s/>1.540,6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223.15" calcext:value-type="float">
            <text:p><text:s/>2.223,15 </text:p>
          </table:table-cell>
          <table:table-cell table:style-name="ce3" table:formula="of:=+[.L466]-[.Q466]" office:value-type="float" office:value="7195.27" calcext:value-type="float">
            <text:p><text:s/>7.195,2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526.48" calcext:value-type="float">
            <text:p><text:s/>1.526,48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763.23" calcext:value-type="float">
            <text:p><text:s/>763,2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289.71" calcext:value-type="float">
            <text:p><text:s/>2.289,71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0.52" calcext:value-type="float">
            <text:p><text:s/>30,52 </text:p>
          </table:table-cell>
          <table:table-cell table:style-name="ce3" table:formula="of:=+[.L467]-[.Q467]" office:value-type="float" office:value="2259.19" calcext:value-type="float">
            <text:p><text:s/>2.259,1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INFORMATIC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5472.58" calcext:value-type="float">
            <text:p><text:s/>5.472,5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047.07" calcext:value-type="float">
            <text:p><text:s/>10.047,07 </text:p>
          </table:table-cell>
          <table:table-cell table:style-name="ce3" office:value-type="float" office:value="534.29" calcext:value-type="float">
            <text:p><text:s/>534,29 </text:p>
          </table:table-cell>
          <table:table-cell table:style-name="ce3" office:value-type="float" office:value="1642.38" calcext:value-type="float">
            <text:p><text:s/>1.642,3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460.91" calcext:value-type="float">
            <text:p><text:s/>2.460,91 </text:p>
          </table:table-cell>
          <table:table-cell table:style-name="ce3" table:formula="of:=+[.L468]-[.Q468]" office:value-type="float" office:value="7586.16" calcext:value-type="float">
            <text:p><text:s/>7.586,1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874.08" calcext:value-type="float">
            <text:p><text:s/>1.874,0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12.29" calcext:value-type="float">
            <text:p><text:s/>6.412,29 </text:p>
          </table:table-cell>
          <table:table-cell table:style-name="ce3" office:value-type="float" office:value="134.47" calcext:value-type="float">
            <text:p><text:s/>134,47 </text:p>
          </table:table-cell>
          <table:table-cell table:style-name="ce3" office:value-type="float" office:value="347.98" calcext:value-type="float">
            <text:p><text:s/>347,9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10.69" calcext:value-type="float">
            <text:p><text:s/>610,69 </text:p>
          </table:table-cell>
          <table:table-cell table:style-name="ce3" table:formula="of:=+[.L469]-[.Q469]" office:value-type="float" office:value="5801.6" calcext:value-type="float">
            <text:p><text:s/>5.801,6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ERA CORREA DE O GARIDOU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<text:s/>3.735,75 </text:p>
          </table:table-cell>
          <table:table-cell table:style-name="ce3" office:value-type="float" office:value="1930.13" calcext:value-type="float">
            <text:p><text:s/>1.930,1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665.88" calcext:value-type="float">
            <text:p><text:s/>5.665,88 </text:p>
          </table:table-cell>
          <table:table-cell table:style-name="ce3" office:value-type="float" office:value="52.36" calcext:value-type="float">
            <text:p><text:s/>52,36 </text:p>
          </table:table-cell>
          <table:table-cell table:style-name="ce3" office:value-type="float" office:value="201.63" calcext:value-type="float">
            <text:p><text:s/>201,6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363.36" calcext:value-type="float">
            <text:p><text:s/>1.363,36 </text:p>
          </table:table-cell>
          <table:table-cell table:style-name="ce3" table:formula="of:=+[.L470]-[.Q470]" office:value-type="float" office:value="4302.52" calcext:value-type="float">
            <text:p><text:s/>4.302,5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<text:s/>2.691,68 </text:p>
          </table:table-cell>
          <table:table-cell table:style-name="ce3" office:value-type="float" office:value="1864.84" calcext:value-type="float">
            <text:p><text:s/>1.864,8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556.52" calcext:value-type="float">
            <text:p><text:s/>4.556,52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89.08" calcext:value-type="float">
            <text:p><text:s/>389,0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39.21" calcext:value-type="float">
            <text:p><text:s/>539,21 </text:p>
          </table:table-cell>
          <table:table-cell table:style-name="ce3" table:formula="of:=+[.L471]-[.Q471]" office:value-type="float" office:value="4017.31" calcext:value-type="float">
            <text:p><text:s/>4.017,3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<text:s/>3.735,75 </text:p>
          </table:table-cell>
          <table:table-cell table:style-name="ce3" office:value-type="float" office:value="2015.54" calcext:value-type="float">
            <text:p><text:s/>2.015,5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751.29" calcext:value-type="float">
            <text:p><text:s/>5.751,29 </text:p>
          </table:table-cell>
          <table:table-cell table:style-name="ce3" office:value-type="float" office:value="61.76" calcext:value-type="float">
            <text:p><text:s/>61,7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6.78" calcext:value-type="float">
            <text:p><text:s/>176,78 </text:p>
          </table:table-cell>
          <table:table-cell table:style-name="ce3" table:formula="of:=+[.L472]-[.Q472]" office:value-type="float" office:value="5574.51" calcext:value-type="float">
            <text:p><text:s/>5.574,5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16.52" calcext:value-type="float">
            <text:p><text:s/>5.616,52 </text:p>
          </table:table-cell>
          <table:table-cell table:style-name="ce3" office:value-type="float" office:value="561.65" calcext:value-type="float">
            <text:p><text:s/>561,6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178.17" calcext:value-type="float">
            <text:p><text:s/>6.178,17 </text:p>
          </table:table-cell>
          <table:table-cell table:style-name="ce3" office:value-type="float" office:value="108.71" calcext:value-type="float">
            <text:p><text:s/>108,71 </text:p>
          </table:table-cell>
          <table:table-cell table:style-name="ce3" office:value-type="float" office:value="301.1" calcext:value-type="float">
            <text:p><text:s/>301,1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92.37" calcext:value-type="float">
            <text:p><text:s/>592,37 </text:p>
          </table:table-cell>
          <table:table-cell table:style-name="ce3" table:formula="of:=+[.L473]-[.Q473]" office:value-type="float" office:value="5585.8" calcext:value-type="float">
            <text:p><text:s/>5.585,8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<text:s/>2.647,30 </text:p>
          </table:table-cell>
          <table:table-cell table:style-name="ce3" office:value-type="float" office:value="1213.34" calcext:value-type="float">
            <text:p><text:s/>1.213,3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860.64" calcext:value-type="float">
            <text:p><text:s/>3.860,64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.94" calcext:value-type="float">
            <text:p><text:s/>3,9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6.65" calcext:value-type="float">
            <text:p><text:s/>106,65 </text:p>
          </table:table-cell>
          <table:table-cell table:style-name="ce3" table:formula="of:=+[.L474]-[.Q474]" office:value-type="float" office:value="3753.99" calcext:value-type="float">
            <text:p><text:s/>3.753,9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J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1943.18" calcext:value-type="float">
            <text:p><text:s/>1.943,1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17.67" calcext:value-type="float">
            <text:p><text:s/>6.517,67 </text:p>
          </table:table-cell>
          <table:table-cell table:style-name="ce3" office:value-type="float" office:value="146.06" calcext:value-type="float">
            <text:p><text:s/>146,06 </text:p>
          </table:table-cell>
          <table:table-cell table:style-name="ce3" office:value-type="float" office:value="369.08" calcext:value-type="float">
            <text:p><text:s/>369,0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5.49" calcext:value-type="float">
            <text:p><text:s/>645,49 </text:p>
          </table:table-cell>
          <table:table-cell table:style-name="ce3" table:formula="of:=+[.L475]-[.Q475]" office:value-type="float" office:value="5872.18" calcext:value-type="float">
            <text:p><text:s/>5.872,1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225.02" calcext:value-type="float">
            <text:p><text:s/>2.225,02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2225.02" calcext:value-type="float">
            <text:p><text:s/>2.225,02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0.8" calcext:value-type="float">
            <text:p><text:s/>100,80 </text:p>
          </table:table-cell>
          <table:table-cell table:style-name="ce3" table:formula="of:=+[.L476]-[.Q476]" office:value-type="float" office:value="2124.22" calcext:value-type="float">
            <text:p><text:s/>2.124,2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7591.11" calcext:value-type="float">
            <text:p><text:s/>7.591,11 </text:p>
          </table:table-cell>
          <table:table-cell table:style-name="ce3" office:value-type="float" office:value="6064.65" calcext:value-type="float">
            <text:p><text:s/>6.064,6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8193.97" calcext:value-type="float">
            <text:p><text:s/>18.193,97 </text:p>
          </table:table-cell>
          <table:table-cell table:style-name="ce3" office:value-type="float" office:value="859.57" calcext:value-type="float">
            <text:p><text:s/>859,57 </text:p>
          </table:table-cell>
          <table:table-cell table:style-name="ce3" office:value-type="float" office:value="2152.01" calcext:value-type="float">
            <text:p><text:s/>2.152,0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254.16" calcext:value-type="float">
            <text:p><text:s/>3.254,16 </text:p>
          </table:table-cell>
          <table:table-cell table:style-name="ce3" table:formula="of:=+[.L477]-[.Q477]" office:value-type="float" office:value="14939.81" calcext:value-type="float">
            <text:p><text:s/>14.939,81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5472.58" calcext:value-type="float">
            <text:p><text:s/>5.472,58 </text:p>
          </table:table-cell>
          <table:table-cell table:style-name="ce3" office:value-type="float" office:value="5023.53" calcext:value-type="float">
            <text:p><text:s/>5.023,5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5070.6" calcext:value-type="float">
            <text:p><text:s/>15.070,60 </text:p>
          </table:table-cell>
          <table:table-cell table:style-name="ce3" office:value-type="float" office:value="534.29" calcext:value-type="float">
            <text:p><text:s/>534,29 </text:p>
          </table:table-cell>
          <table:table-cell table:style-name="ce3" office:value-type="float" office:value="1746.65" calcext:value-type="float">
            <text:p><text:s/>1.746,6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481.88" calcext:value-type="float">
            <text:p><text:s/>2.481,88 </text:p>
          </table:table-cell>
          <table:table-cell table:style-name="ce3" table:formula="of:=+[.L478]-[.Q478]" office:value-type="float" office:value="12588.72" calcext:value-type="float">
            <text:p><text:s/>12.588,7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<text:s/>3.735,75 </text:p>
          </table:table-cell>
          <table:table-cell table:style-name="ce3" office:value-type="float" office:value="13694.49" calcext:value-type="float">
            <text:p><text:s/>13.694,49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430.24" calcext:value-type="float">
            <text:p><text:s/>17.430,24 </text:p>
          </table:table-cell>
          <table:table-cell table:style-name="ce3" office:value-type="float" office:value="1346.44" calcext:value-type="float">
            <text:p><text:s/>1.346,44 </text:p>
          </table:table-cell>
          <table:table-cell table:style-name="ce3" office:value-type="float" office:value="3030.09" calcext:value-type="float">
            <text:p><text:s/>3.030,09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986.8" calcext:value-type="float">
            <text:p><text:s/>5.986,80 </text:p>
          </table:table-cell>
          <table:table-cell table:style-name="ce3" table:formula="of:=+[.L479]-[.Q479]" office:value-type="float" office:value="11443.44" calcext:value-type="float">
            <text:p><text:s/>11.443,4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<text:s/>4.538,21 </text:p>
          </table:table-cell>
          <table:table-cell table:style-name="ce3" office:value-type="float" office:value="1990.28" calcext:value-type="float">
            <text:p><text:s/>1.990,28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28.49" calcext:value-type="float">
            <text:p><text:s/>6.528,49 </text:p>
          </table:table-cell>
          <table:table-cell table:style-name="ce3" office:value-type="float" office:value="147.25" calcext:value-type="float">
            <text:p><text:s/>147,25 </text:p>
          </table:table-cell>
          <table:table-cell table:style-name="ce3" office:value-type="float" office:value="885.48" calcext:value-type="float">
            <text:p><text:s/>885,4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976.9" calcext:value-type="float">
            <text:p><text:s/>1.976,90 </text:p>
          </table:table-cell>
          <table:table-cell table:style-name="ce3" table:formula="of:=+[.L480]-[.Q480]" office:value-type="float" office:value="4551.59" calcext:value-type="float">
            <text:p><text:s/>4.551,59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127.25" calcext:value-type="float">
            <text:p><text:s/>2.127,2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701.74" calcext:value-type="float">
            <text:p><text:s/>6.701,74 </text:p>
          </table:table-cell>
          <table:table-cell table:style-name="ce3" office:value-type="float" office:value="166.31" calcext:value-type="float">
            <text:p><text:s/>166,31 </text:p>
          </table:table-cell>
          <table:table-cell table:style-name="ce3" office:value-type="float" office:value="927.88" calcext:value-type="float">
            <text:p><text:s/>927,88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269.22" calcext:value-type="float">
            <text:p><text:s/>1.269,22 </text:p>
          </table:table-cell>
          <table:table-cell table:style-name="ce3" table:formula="of:=+[.L481]-[.Q481]" office:value-type="float" office:value="5432.52" calcext:value-type="float">
            <text:p><text:s/>5.432,5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467.77" calcext:value-type="float">
            <text:p><text:s/>4.467,77 </text:p>
          </table:table-cell>
          <table:table-cell table:style-name="ce3" office:value-type="float" office:value="2390.97" calcext:value-type="float">
            <text:p><text:s/>2.390,97 </text:p>
          </table:table-cell>
          <table:table-cell table:style-name="ce3" office:value-type="float" office:value="3429.36" calcext:value-type="float">
            <text:p><text:s/>3.429,36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0288.1" calcext:value-type="float">
            <text:p><text:s/>10.288,10 </text:p>
          </table:table-cell>
          <table:table-cell table:style-name="ce3" office:value-type="float" office:value="183.58" calcext:value-type="float">
            <text:p><text:s/>183,58 </text:p>
          </table:table-cell>
          <table:table-cell table:style-name="ce3" office:value-type="float" office:value="442.71" calcext:value-type="float">
            <text:p><text:s/>442,71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793.46" calcext:value-type="float">
            <text:p><text:s/>793,46 </text:p>
          </table:table-cell>
          <table:table-cell table:style-name="ce3" table:formula="of:=+[.L482]-[.Q482]" office:value-type="float" office:value="9494.64" calcext:value-type="float">
            <text:p><text:s/>9.494,6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59.59" calcext:value-type="float">
            <text:p><text:s/>3.659,59 </text:p>
          </table:table-cell>
          <table:table-cell table:style-name="ce3" office:value-type="float" office:value="2763" calcext:value-type="float">
            <text:p><text:s/>2.763,0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422.59" calcext:value-type="float">
            <text:p><text:s/>6.422,59 </text:p>
          </table:table-cell>
          <table:table-cell table:style-name="ce3" office:value-type="float" office:value="135.6" calcext:value-type="float">
            <text:p><text:s/>135,60 </text:p>
          </table:table-cell>
          <table:table-cell table:style-name="ce3" office:value-type="float" office:value="807.42" calcext:value-type="float">
            <text:p><text:s/>807,4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158.96" calcext:value-type="float">
            <text:p><text:s/>2.158,96 </text:p>
          </table:table-cell>
          <table:table-cell table:style-name="ce3" table:formula="of:=+[.L483]-[.Q483]" office:value-type="float" office:value="4263.63" calcext:value-type="float">
            <text:p><text:s/>4.263,6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69.27" calcext:value-type="float">
            <text:p><text:s/>2.669,27 </text:p>
          </table:table-cell>
          <table:table-cell table:style-name="ce3" office:value-type="float" office:value="2412.55" calcext:value-type="float">
            <text:p><text:s/>2.412,55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5081.82" calcext:value-type="float">
            <text:p><text:s/>5.081,82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21.87" calcext:value-type="float">
            <text:p><text:s/>121,8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23.5" calcext:value-type="float">
            <text:p><text:s/>223,50 </text:p>
          </table:table-cell>
          <table:table-cell table:style-name="ce3" table:formula="of:=+[.L484]-[.Q484]" office:value-type="float" office:value="4858.32" calcext:value-type="float">
            <text:p><text:s/>4.858,32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5086.16" calcext:value-type="float">
            <text:p><text:s/>5.086,1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9660.65" calcext:value-type="float">
            <text:p><text:s/>9.660,65 </text:p>
          </table:table-cell>
          <table:table-cell table:style-name="ce3" office:value-type="float" office:value="491.79" calcext:value-type="float">
            <text:p><text:s/>491,79 </text:p>
          </table:table-cell>
          <table:table-cell table:style-name="ce3" office:value-type="float" office:value="1652.07" calcext:value-type="float">
            <text:p><text:s/>1.652,0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337.07" calcext:value-type="float">
            <text:p><text:s/>2.337,07 </text:p>
          </table:table-cell>
          <table:table-cell table:style-name="ce3" table:formula="of:=+[.L485]-[.Q485]" office:value-type="float" office:value="7323.58" calcext:value-type="float">
            <text:p><text:s/>7.323,5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678.93" calcext:value-type="float">
            <text:p><text:s/>2.678,93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7253.42" calcext:value-type="float">
            <text:p><text:s/>7.253,42 </text:p>
          </table:table-cell>
          <table:table-cell table:style-name="ce3" office:value-type="float" office:value="226.99" calcext:value-type="float">
            <text:p><text:s/>226,99 </text:p>
          </table:table-cell>
          <table:table-cell table:style-name="ce3" office:value-type="float" office:value="487.17" calcext:value-type="float">
            <text:p><text:s/>487,17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908.89" calcext:value-type="float">
            <text:p><text:s/>908,89 </text:p>
          </table:table-cell>
          <table:table-cell table:style-name="ce3" table:formula="of:=+[.L486]-[.Q486]" office:value-type="float" office:value="6344.53" calcext:value-type="float">
            <text:p><text:s/>6.344,5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960.63" calcext:value-type="float">
            <text:p><text:s/>3.960,63 </text:p>
          </table:table-cell>
          <table:table-cell table:style-name="ce3" office:value-type="float" office:value="2545.5" calcext:value-type="float">
            <text:p><text:s/>2.545,5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506.13" calcext:value-type="float">
            <text:p><text:s/>6.506,13 </text:p>
          </table:table-cell>
          <table:table-cell table:style-name="ce3" office:value-type="float" office:value="144.79" calcext:value-type="float">
            <text:p><text:s/>144,79 </text:p>
          </table:table-cell>
          <table:table-cell table:style-name="ce3" office:value-type="float" office:value="428.76" calcext:value-type="float">
            <text:p><text:s/>428,76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1451.31" calcext:value-type="float">
            <text:p><text:s/>1.451,31 </text:p>
          </table:table-cell>
          <table:table-cell table:style-name="ce3" office:value-type="float" office:value="1021.43" calcext:value-type="float">
            <text:p><text:s/>1.021,43 </text:p>
          </table:table-cell>
          <table:table-cell table:style-name="ce3" table:formula="of:=+[.L487]-[.Q487]" office:value-type="float" office:value="5484.7" calcext:value-type="float">
            <text:p><text:s/>5.484,70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919.57" calcext:value-type="float">
            <text:p><text:s/>4.919,57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4919.57" calcext:value-type="float">
            <text:p><text:s/>4.919,57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69.15" calcext:value-type="float">
            <text:p><text:s/>69,15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67.54" calcext:value-type="float">
            <text:p><text:s/>167,54 </text:p>
          </table:table-cell>
          <table:table-cell table:style-name="ce3" table:formula="of:=+[.L488]-[.Q488]" office:value-type="float" office:value="4752.03" calcext:value-type="float">
            <text:p><text:s/>4.752,03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8933.69" calcext:value-type="float">
            <text:p><text:s/>8.933,69 </text:p>
          </table:table-cell>
          <table:table-cell table:style-name="ce3" office:value-type="float" office:value="7714.36" calcext:value-type="float">
            <text:p><text:s/>7.714,36 </text:p>
          </table:table-cell>
          <table:table-cell table:style-name="ce3" office:value-type="float" office:value="8324.02" calcext:value-type="float">
            <text:p><text:s/>8.324,02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4972.07" calcext:value-type="float">
            <text:p><text:s/>24.972,07 </text:p>
          </table:table-cell>
          <table:table-cell table:style-name="ce3" office:value-type="float" office:value="1605.16" calcext:value-type="float">
            <text:p><text:s/>1.605,16 </text:p>
          </table:table-cell>
          <table:table-cell table:style-name="ce3" office:value-type="float" office:value="2838.64" calcext:value-type="float">
            <text:p><text:s/>2.838,6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5210.29" calcext:value-type="float">
            <text:p><text:s/>5.210,29 </text:p>
          </table:table-cell>
          <table:table-cell table:style-name="ce3" table:formula="of:=+[.L489]-[.Q489]" office:value-type="float" office:value="19761.78" calcext:value-type="float">
            <text:p><text:s/>19.761,7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40.39" calcext:value-type="float">
            <text:p><text:s/>3.640,39 </text:p>
          </table:table-cell>
          <table:table-cell table:style-name="ce3" office:value-type="float" office:value="291" calcext:value-type="float">
            <text:p><text:s/>291,00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3931.39" calcext:value-type="float">
            <text:p><text:s/>3.931,39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248.43" calcext:value-type="float">
            <text:p><text:s/>248,4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327.05" calcext:value-type="float">
            <text:p><text:s/>327,05 </text:p>
          </table:table-cell>
          <table:table-cell table:style-name="ce3" table:formula="of:=+[.L490]-[.Q490]" office:value-type="float" office:value="3604.34" calcext:value-type="float">
            <text:p><text:s/>3.604,34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052.37" calcext:value-type="float">
            <text:p><text:s/>4.052,37 </text:p>
          </table:table-cell>
          <table:table-cell table:style-name="ce3" office:value-type="float" office:value="737.22" calcext:value-type="float">
            <text:p><text:s/>737,22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789.59" calcext:value-type="float">
            <text:p><text:s/>4.789,59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78.04" calcext:value-type="float">
            <text:p><text:s/>78,04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173.83" calcext:value-type="float">
            <text:p><text:s/>173,83 </text:p>
          </table:table-cell>
          <table:table-cell table:style-name="ce3" table:formula="of:=+[.L491]-[.Q491]" office:value-type="float" office:value="4615.76" calcext:value-type="float">
            <text:p><text:s/>4.615,76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<text:s/>4.574,49 </text:p>
          </table:table-cell>
          <table:table-cell table:style-name="ce3" office:value-type="float" office:value="2399.96" calcext:value-type="float">
            <text:p><text:s/>2.399,96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6974.45" calcext:value-type="float">
            <text:p><text:s/>6.974,45 </text:p>
          </table:table-cell>
          <table:table-cell table:style-name="ce3" office:value-type="float" office:value="196.3" calcext:value-type="float">
            <text:p><text:s/>196,30 </text:p>
          </table:table-cell>
          <table:table-cell table:style-name="ce3" office:value-type="float" office:value="994.63" calcext:value-type="float">
            <text:p><text:s/>994,63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2303.47" calcext:value-type="float">
            <text:p><text:s/>2.303,47 </text:p>
          </table:table-cell>
          <table:table-cell table:style-name="ce3" table:formula="of:=+[.L492]-[.Q492]" office:value-type="float" office:value="4670.98" calcext:value-type="float">
            <text:p><text:s/>4.670,98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WILSON ROBERT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84.81" calcext:value-type="float">
            <text:p><text:s/>4.084,81 </text:p>
          </table:table-cell>
          <table:table-cell table:style-name="ce3" office:value-type="float" office:value="204.24" calcext:value-type="float">
            <text:p><text:s/>204,24 </text:p>
          </table:table-cell>
          <table:table-cell table:number-columns-repeated="3" table:style-name="ce3" office:value-type="float" office:value="0" calcext:value-type="float">
            <text:p><text:s/>- <text:s text:c="2"/></text:p>
          </table:table-cell>
          <table:table-cell table:style-name="ce3" office:value-type="float" office:value="4289.05" calcext:value-type="float">
            <text:p><text:s/>4.289,05 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float" office:value="328.9" calcext:value-type="float">
            <text:p><text:s/>328,90 </text:p>
          </table:table-cell>
          <table:table-cell table:number-columns-repeated="2" table:style-name="ce3" office:value-type="float" office:value="0" calcext:value-type="float">
            <text:p><text:s/>- <text:s text:c="2"/></text:p>
          </table:table-cell>
          <table:table-cell table:style-name="ce3" office:value-type="float" office:value="449.68" calcext:value-type="float">
            <text:p><text:s/>449,68 </text:p>
          </table:table-cell>
          <table:table-cell table:style-name="ce3" table:formula="of:=+[.L493]-[.Q493]" office:value-type="float" office:value="3839.37" calcext:value-type="float">
            <text:p><text:s/>3.839,37 </text:p>
          </table:table-cell>
          <table:table-cell table:number-columns-repeated="5" table:style-name="ce3" office:value-type="float" office:value="0" calcext:value-type="float">
            <text:p><text:s/>- <text:s text:c="2"/>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 table:number-rows-repeated="10480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2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2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_20_Inativos_20_Jul_20_2016" style:display-name="PageStyle_Serv Inativos Jul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tautec</meta:initial-creator>
    <dc:creator>Usuario Itautec</dc:creator>
    <meta:creation-date>2016-08-04T20:00:11</meta:creation-date>
    <dc:date>2016-08-04T20:00:49</dc:date>
    <meta:generator>LibreOffice/5.0.5.2$Windows_x86 LibreOffice_project/55b006a02d247b5f7215fc6ea0fde844b30035b3</meta:generator>
    <meta:document-statistic meta:table-count="3" meta:cell-count="11339" meta:object-count="0"/>
    <meta:user-defined meta:name="AppVersion">12.00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