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71.17mm"/>
    </style:style>
    <style:style style:name="co3" style:family="table-column">
      <style:table-column-properties fo:break-before="auto" style:column-width="86.52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68.53mm"/>
    </style:style>
    <style:style style:name="co6" style:family="table-column">
      <style:table-column-properties fo:break-before="auto" style:column-width="91.28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25.66mm"/>
    </style:style>
    <style:style style:name="co13" style:family="table-column">
      <style:table-column-properties fo:break-before="auto" style:column-width="27.52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20.37mm"/>
    </style:style>
    <style:style style:name="co16" style:family="table-column">
      <style:table-column-properties fo:break-before="auto" style:column-width="28.84mm"/>
    </style:style>
    <style:style style:name="co17" style:family="table-column">
      <style:table-column-properties fo:break-before="auto" style:column-width="34.66mm"/>
    </style:style>
    <style:style style:name="co18" style:family="table-column">
      <style:table-column-properties fo:break-before="auto" style:column-width="53.71mm"/>
    </style:style>
    <style:style style:name="co19" style:family="table-column">
      <style:table-column-properties fo:break-before="auto" style:column-width="17.99mm"/>
    </style:style>
    <style:style style:name="co20" style:family="table-column">
      <style:table-column-properties fo:break-before="auto" style:column-width="32.28mm"/>
    </style:style>
    <style:style style:name="co21" style:family="table-column">
      <style:table-column-properties fo:break-before="auto" style:column-width="34.4mm"/>
    </style:style>
    <style:style style:name="co22" style:family="table-column">
      <style:table-column-properties fo:break-before="auto" style:column-width="46.57mm"/>
    </style:style>
    <style:style style:name="co23" style:family="table-column">
      <style:table-column-properties fo:break-before="auto" style:column-width="39.95mm"/>
    </style:style>
    <style:style style:name="co24" style:family="table-column">
      <style:table-column-properties fo:break-before="auto" style:column-width="62.44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ervidores_20_Inativ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4">
      <style:table-cell-properties style:rotation-align="none"/>
    </style:style>
    <style:style style:name="ce4" style:family="table-cell" style:parent-style-name="Excel_20_Built-in_20_Comma" style:data-style-name="N2">
      <style:table-cell-properties fo:background-color="#92d05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ackground-color="#92d05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Comma" style:data-style-name="N112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rvidores In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6"/>
        <table:table-column table:style-name="co1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>
            <text:p>MATRIC.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SITUACAO</text:p>
          </table:table-cell>
          <table:table-cell table:style-name="ce2" office:value-type="string" calcext:value-type="string">
            <text:p>CARGO EM COMISSAO</text:p>
          </table:table-cell>
          <table:table-cell table:style-name="ce2" office:value-type="string" calcext:value-type="string">
            <text:p>UNID.ADM</text:p>
          </table:table-cell>
          <table:table-cell table:style-name="ce1" office:value-type="string" calcext:value-type="string">
            <text:p>REMUNERACAO</text:p>
          </table:table-cell>
          <table:table-cell table:style-name="ce1" office:value-type="string" calcext:value-type="string">
            <text:p>VANTAGENS</text:p>
          </table:table-cell>
          <table:table-cell table:style-name="ce1" office:value-type="string" calcext:value-type="string">
            <text:p>DEC. TERCEIRO</text:p>
          </table:table-cell>
          <table:table-cell table:style-name="ce1" office:value-type="string" calcext:value-type="string">
            <text:p>1/3 DE FÉRIAS</text:p>
          </table:table-cell>
          <table:table-cell table:style-name="ce1" office:value-type="string" calcext:value-type="string">
            <text:p>ABONOS</text:p>
          </table:table-cell>
          <table:table-cell table:style-name="ce1" office:value-type="string" calcext:value-type="string">
            <text:p>TOTAL BRUTO</text:p>
          </table:table-cell>
          <table:table-cell table:style-name="ce1" office:value-type="string" calcext:value-type="string">
            <text:p>CONTR.PREVID</text:p>
          </table:table-cell>
          <table:table-cell table:style-name="ce1" office:value-type="string" calcext:value-type="string">
            <text:p>IMP. RENDA</text:p>
          </table:table-cell>
          <table:table-cell table:style-name="ce1" office:value-type="string" calcext:value-type="string">
            <text:p>DEDUC MP</text:p>
          </table:table-cell>
          <table:table-cell table:style-name="ce1" office:value-type="string" calcext:value-type="string">
            <text:p>OUT OBRIG JUD</text:p>
          </table:table-cell>
          <table:table-cell table:style-name="ce1" office:value-type="string" calcext:value-type="string">
            <text:p>TOTAL DESCONTOS</text:p>
          </table:table-cell>
          <table:table-cell table:style-name="ce4" office:value-type="string" calcext:value-type="string">
            <text:p>RENDIMENTO LIQUIDO TOTAL</text:p>
          </table:table-cell>
          <table:table-cell table:style-name="ce1" office:value-type="string" calcext:value-type="string">
            <text:p>INDENIZACOES</text:p>
          </table:table-cell>
          <table:table-cell table:style-name="ce1" office:value-type="string" calcext:value-type="string">
            <text:p>AUXILIOS</text:p>
          </table:table-cell>
          <table:table-cell table:style-name="ce1" office:value-type="string" calcext:value-type="string">
            <text:p>OUTRAS INDENIZ.</text:p>
          </table:table-cell>
          <table:table-cell table:style-name="ce1" office:value-type="string" calcext:value-type="string">
            <text:p>OUT REMUN.RETR.</text:p>
          </table:table-cell>
          <table:table-cell table:style-name="ce7" office:value-type="string" calcext:value-type="string">
            <text:p>RETR. VALOR ESTORNADO</text:p>
          </table:table-cell>
          <table:table-cell table:style-name="ce8" office:value-type="string" office:string-value="numero do Processo" calcext:value-type="string">
            <text:p><text:s/>numero do Processo </text:p>
          </table:table-cell>
          <table:table-cell table:style-name="ce9" office:value-type="string" calcext:value-type="string">
            <text:p>Origem do Processo Adminstrativo</text:p>
          </table:table-cell>
          <table:table-cell table:number-columns-repeated="999"/>
        </table:table-row>
        <table:table-row table:style-name="ro1">
          <table:table-cell office:value-type="float" office:value="1174" calcext:value-type="float">
            <text:p>1174</text:p>
          </table:table-cell>
          <table:table-cell office:value-type="string" calcext:value-type="string">
            <text:p>ABIGAIR MONT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128.35" calcext:value-type="float">
            <text:p>2.128,3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66.56" calcext:value-type="float">
            <text:p>6.666,56</text:p>
          </table:table-cell>
          <table:table-cell office:value-type="float" office:value="162.44" calcext:value-type="float">
            <text:p>162,44</text:p>
          </table:table-cell>
          <table:table-cell office:value-type="float" office:value="814.99" calcext:value-type="float">
            <text:p>814,9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96.42" calcext:value-type="float">
            <text:p>1.496,42</text:p>
          </table:table-cell>
          <table:table-cell table:style-name="ce5" table:formula="of:=+[.L2]-[.Q2]" office:value-type="float" office:value="5170.14" calcext:value-type="float">
            <text:p>5170,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65117" calcext:value-type="float">
            <text:p>765117</text:p>
          </table:table-cell>
          <table:table-cell office:value-type="string" calcext:value-type="string">
            <text:p>ADA MARI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3723.13" calcext:value-type="float">
            <text:p>3.723,13</text:p>
          </table:table-cell>
          <table:table-cell table:style-name="ce3" office:value-type="float" office:value="3868.37" calcext:value-type="float">
            <text:p>3.868,3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591.5" calcext:value-type="float">
            <text:p>7.591,50</text:p>
          </table:table-cell>
          <table:table-cell office:value-type="float" office:value="264.18" calcext:value-type="float">
            <text:p>264,18</text:p>
          </table:table-cell>
          <table:table-cell table:style-name="ce3" office:value-type="float" office:value="1145.65" calcext:value-type="float">
            <text:p>1.145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90.66" calcext:value-type="float">
            <text:p>1.590,66</text:p>
          </table:table-cell>
          <table:table-cell table:style-name="ce5" table:formula="of:=+[.L3]-[.Q3]" office:value-type="float" office:value="6000.84" calcext:value-type="float">
            <text:p>6000,8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64" calcext:value-type="float">
            <text:p>1564</text:p>
          </table:table-cell>
          <table:table-cell office:value-type="string" calcext:value-type="string">
            <text:p>ADAIR FER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482.67" calcext:value-type="float">
            <text:p>1.482,6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174.35" calcext:value-type="float">
            <text:p>4.174,35</text:p>
          </table:table-cell>
          <table:table-cell office:value-type="float" office:value="0" calcext:value-type="float">
            <text:p>0</text:p>
          </table:table-cell>
          <table:table-cell office:value-type="float" office:value="27.47" calcext:value-type="float">
            <text:p>27,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.95" calcext:value-type="float">
            <text:p>110,95</text:p>
          </table:table-cell>
          <table:table-cell table:style-name="ce5" table:formula="of:=+[.L4]-[.Q4]" office:value-type="float" office:value="4063.4" calcext:value-type="float">
            <text:p>4063,4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512" calcext:value-type="float">
            <text:p>2512</text:p>
          </table:table-cell>
          <table:table-cell office:value-type="string" calcext:value-type="string">
            <text:p>ADELIA DE JESUS XAVIER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3" office:value-type="float" office:value="3694.64" calcext:value-type="float">
            <text:p>3.694,64</text:p>
          </table:table-cell>
          <table:table-cell office:value-type="float" office:value="369.46" calcext:value-type="float">
            <text:p>369,46</text:p>
          </table:table-cell>
          <table:table-cell table:style-name="ce3" office:value-type="float" office:value="2032.05" calcext:value-type="float">
            <text:p>2.032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096.15" calcext:value-type="float">
            <text:p>6.096,15</text:p>
          </table:table-cell>
          <table:table-cell office:value-type="float" office:value="0" calcext:value-type="float">
            <text:p>0</text:p>
          </table:table-cell>
          <table:table-cell office:value-type="float" office:value="278.29" calcext:value-type="float">
            <text:p>278,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8.57" calcext:value-type="float">
            <text:p>388,57</text:p>
          </table:table-cell>
          <table:table-cell table:style-name="ce5" table:formula="of:=+[.L5]-[.Q5]" office:value-type="float" office:value="5707.58" calcext:value-type="float">
            <text:p>5707,5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169" calcext:value-type="float">
            <text:p>2169</text:p>
          </table:table-cell>
          <table:table-cell office:value-type="string" calcext:value-type="string">
            <text:p>ADELIO CAMPOS DE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NTABILIDADE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4653.48" calcext:value-type="float">
            <text:p>4.653,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274.23" calcext:value-type="float">
            <text:p>9.274,23</text:p>
          </table:table-cell>
          <table:table-cell office:value-type="float" office:value="449.28" calcext:value-type="float">
            <text:p>449,28</text:p>
          </table:table-cell>
          <table:table-cell table:style-name="ce3" office:value-type="float" office:value="1033.9" calcext:value-type="float">
            <text:p>1.033,9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68.66" calcext:value-type="float">
            <text:p>1.668,66</text:p>
          </table:table-cell>
          <table:table-cell table:style-name="ce5" table:formula="of:=+[.L6]-[.Q6]" office:value-type="float" office:value="7605.57" calcext:value-type="float">
            <text:p>7605,5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ADILSON FERNANDES VARE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230.23" calcext:value-type="float">
            <text:p>4.230,23</text:p>
          </table:table-cell>
          <table:table-cell table:style-name="ce3" office:value-type="float" office:value="1752.49" calcext:value-type="float">
            <text:p>1.752,4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982.72" calcext:value-type="float">
            <text:p>5.982,72</text:p>
          </table:table-cell>
          <table:table-cell office:value-type="float" office:value="87.21" calcext:value-type="float">
            <text:p>87,21</text:p>
          </table:table-cell>
          <table:table-cell office:value-type="float" office:value="699.76" calcext:value-type="float">
            <text:p>699,7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68.34" calcext:value-type="float">
            <text:p>2.468,34</text:p>
          </table:table-cell>
          <table:table-cell table:style-name="ce5" table:formula="of:=+[.L7]-[.Q7]" office:value-type="float" office:value="3514.38" calcext:value-type="float">
            <text:p>3514,3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45933" calcext:value-type="float">
            <text:p>745933</text:p>
          </table:table-cell>
          <table:table-cell office:value-type="string" calcext:value-type="string">
            <text:p>ADILZA LUCI MANSO D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2917.4" calcext:value-type="float">
            <text:p>2.917,4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917.4" calcext:value-type="float">
            <text:p>2.917,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4.64" calcext:value-type="float">
            <text:p>84,64</text:p>
          </table:table-cell>
          <table:table-cell table:style-name="ce5" table:formula="of:=+[.L8]-[.Q8]" office:value-type="float" office:value="2832.76" calcext:value-type="float">
            <text:p>2832,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76" calcext:value-type="float">
            <text:p>1576</text:p>
          </table:table-cell>
          <table:table-cell office:value-type="string" calcext:value-type="string">
            <text:p>AECIO FLAVIO D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815.28" calcext:value-type="float">
            <text:p>1.815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353.49" calcext:value-type="float">
            <text:p>6.353,4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7.06" calcext:value-type="float">
            <text:p>127,06</text:p>
          </table:table-cell>
          <table:table-cell table:style-name="ce5" table:formula="of:=+[.L9]-[.Q9]" office:value-type="float" office:value="6226.43" calcext:value-type="float">
            <text:p>6226,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35" calcext:value-type="float">
            <text:p>2435</text:p>
          </table:table-cell>
          <table:table-cell office:value-type="string" calcext:value-type="string">
            <text:p>AILTON ANTONIO TAVAR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768.82" calcext:value-type="float">
            <text:p>3.768,82</text:p>
          </table:table-cell>
          <table:table-cell table:style-name="ce3" office:value-type="float" office:value="2655.5" calcext:value-type="float">
            <text:p>2.655,5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24.32" calcext:value-type="float">
            <text:p>6.424,32</text:p>
          </table:table-cell>
          <table:table-cell office:value-type="float" office:value="135.79" calcext:value-type="float">
            <text:p>135,79</text:p>
          </table:table-cell>
          <table:table-cell office:value-type="float" office:value="168.06" calcext:value-type="float">
            <text:p>168,06</text:p>
          </table:table-cell>
          <table:table-cell office:value-type="float" office:value="0" calcext:value-type="float">
            <text:p>0</text:p>
          </table:table-cell>
          <table:table-cell office:value-type="float" office:value="840.64" calcext:value-type="float">
            <text:p>840,64</text:p>
          </table:table-cell>
          <table:table-cell office:value-type="float" office:value="462.33" calcext:value-type="float">
            <text:p>462,33</text:p>
          </table:table-cell>
          <table:table-cell table:style-name="ce5" table:formula="of:=+[.L10]-[.Q10]" office:value-type="float" office:value="5961.99" calcext:value-type="float">
            <text:p>5961,9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53273" calcext:value-type="float">
            <text:p>953273</text:p>
          </table:table-cell>
          <table:table-cell office:value-type="string" calcext:value-type="string">
            <text:p>ALCIDES CAET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2743.68" calcext:value-type="float">
            <text:p>2.743,68</text:p>
          </table:table-cell>
          <table:table-cell table:style-name="ce3" office:value-type="float" office:value="3069.29" calcext:value-type="float">
            <text:p>3.069,2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812.97" calcext:value-type="float">
            <text:p>5.812,97</text:p>
          </table:table-cell>
          <table:table-cell office:value-type="float" office:value="68.54" calcext:value-type="float">
            <text:p>68,54</text:p>
          </table:table-cell>
          <table:table-cell office:value-type="float" office:value="192.82" calcext:value-type="float">
            <text:p>192,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7.61" calcext:value-type="float">
            <text:p>377,61</text:p>
          </table:table-cell>
          <table:table-cell table:style-name="ce5" table:formula="of:=+[.L11]-[.Q11]" office:value-type="float" office:value="5435.36" calcext:value-type="float">
            <text:p>5435,3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60956" calcext:value-type="float">
            <text:p>360956</text:p>
          </table:table-cell>
          <table:table-cell office:value-type="string" calcext:value-type="string">
            <text:p>ALCIDES CANU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800.2" calcext:value-type="float">
            <text:p>3.800,20</text:p>
          </table:table-cell>
          <table:table-cell office:value-type="float" office:value="377.2" calcext:value-type="float">
            <text:p>377,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177.4" calcext:value-type="float">
            <text:p>4.177,40</text:p>
          </table:table-cell>
          <table:table-cell office:value-type="float" office:value="0" calcext:value-type="float">
            <text:p>0</text:p>
          </table:table-cell>
          <table:table-cell office:value-type="float" office:value="27.7" calcext:value-type="float">
            <text:p>27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.24" calcext:value-type="float">
            <text:p>111,24</text:p>
          </table:table-cell>
          <table:table-cell table:style-name="ce5" table:formula="of:=+[.L12]-[.Q12]" office:value-type="float" office:value="4066.16" calcext:value-type="float">
            <text:p>4066,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56686" calcext:value-type="float">
            <text:p>456686</text:p>
          </table:table-cell>
          <table:table-cell office:value-type="string" calcext:value-type="string">
            <text:p>ALCINEA DE MOR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278.92" calcext:value-type="float">
            <text:p>2.278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53.41" calcext:value-type="float">
            <text:p>6.853,41</text:p>
          </table:table-cell>
          <table:table-cell office:value-type="float" office:value="182.99" calcext:value-type="float">
            <text:p>182,99</text:p>
          </table:table-cell>
          <table:table-cell office:value-type="float" office:value="441.41" calcext:value-type="float">
            <text:p>441,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1.46" calcext:value-type="float">
            <text:p>761,46</text:p>
          </table:table-cell>
          <table:table-cell table:style-name="ce5" table:formula="of:=+[.L13]-[.Q13]" office:value-type="float" office:value="6091.95" calcext:value-type="float">
            <text:p>6091,9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188" calcext:value-type="float">
            <text:p>2188</text:p>
          </table:table-cell>
          <table:table-cell office:value-type="string" calcext:value-type="string">
            <text:p>ALDA ISIS REG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BAURU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96.63" calcext:value-type="float">
            <text:p>2.096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1.12" calcext:value-type="float">
            <text:p>6.671,12</text:p>
          </table:table-cell>
          <table:table-cell office:value-type="float" office:value="162.94" calcext:value-type="float">
            <text:p>162,94</text:p>
          </table:table-cell>
          <table:table-cell office:value-type="float" office:value="399.81" calcext:value-type="float">
            <text:p>399,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3" calcext:value-type="float">
            <text:p>853</text:p>
          </table:table-cell>
          <table:table-cell table:style-name="ce5" table:formula="of:=+[.L14]-[.Q14]" office:value-type="float" office:value="5818.12" calcext:value-type="float">
            <text:p>5818,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488" calcext:value-type="float">
            <text:p>325488</text:p>
          </table:table-cell>
          <table:table-cell office:value-type="string" calcext:value-type="string">
            <text:p>ALICE DE OLIVEIRA L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1676.61" calcext:value-type="float">
            <text:p>1.676,61</text:p>
          </table:table-cell>
          <table:table-cell office:value-type="float" office:value="237.32" calcext:value-type="float">
            <text:p>237,3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913.93" calcext:value-type="float">
            <text:p>1.913,9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.27" calcext:value-type="float">
            <text:p>38,27</text:p>
          </table:table-cell>
          <table:table-cell table:style-name="ce5" table:formula="of:=+[.L15]-[.Q15]" office:value-type="float" office:value="1875.66" calcext:value-type="float">
            <text:p>1875,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84068" calcext:value-type="float">
            <text:p>884068</text:p>
          </table:table-cell>
          <table:table-cell office:value-type="string" calcext:value-type="string">
            <text:p>ALICE JULI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098.06" calcext:value-type="float">
            <text:p>4.098,0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098.06" calcext:value-type="float">
            <text:p>4.098,06</text:p>
          </table:table-cell>
          <table:table-cell office:value-type="float" office:value="0" calcext:value-type="float">
            <text:p>0</text:p>
          </table:table-cell>
          <table:table-cell office:value-type="float" office:value="21.75" calcext:value-type="float">
            <text:p>21,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2.07" calcext:value-type="float">
            <text:p>272,07</text:p>
          </table:table-cell>
          <table:table-cell table:style-name="ce5" table:formula="of:=+[.L16]-[.Q16]" office:value-type="float" office:value="3825.99" calcext:value-type="float">
            <text:p>3825,9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65040" calcext:value-type="float">
            <text:p>765040</text:p>
          </table:table-cell>
          <table:table-cell office:value-type="string" calcext:value-type="string">
            <text:p>ALICE SATIKO 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1681.2" calcext:value-type="float">
            <text:p>11.681,20</text:p>
          </table:table-cell>
          <table:table-cell table:style-name="ce3" office:value-type="float" office:value="8109.7" calcext:value-type="float">
            <text:p>8.109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329.11" calcext:value-type="float">
            <text:p>24.329,11</text:p>
          </table:table-cell>
          <table:table-cell table:style-name="ce3" office:value-type="float" office:value="1534.43" calcext:value-type="float">
            <text:p>1.534,43</text:p>
          </table:table-cell>
          <table:table-cell table:style-name="ce3" office:value-type="float" office:value="3257.33" calcext:value-type="float">
            <text:p>3.257,3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145.14" calcext:value-type="float">
            <text:p>5.145,14</text:p>
          </table:table-cell>
          <table:table-cell table:style-name="ce5" table:formula="of:=+[.L17]-[.Q17]" office:value-type="float" office:value="19183.97" calcext:value-type="float">
            <text:p>19183,9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44254" calcext:value-type="float">
            <text:p>744254</text:p>
          </table:table-cell>
          <table:table-cell office:value-type="string" calcext:value-type="string">
            <text:p>ALVANIR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541.56" calcext:value-type="float">
            <text:p>541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791.99" calcext:value-type="float">
            <text:p>4.791,9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9.76" calcext:value-type="float">
            <text:p>269,76</text:p>
          </table:table-cell>
          <table:table-cell table:style-name="ce5" table:formula="of:=+[.L18]-[.Q18]" office:value-type="float" office:value="4522.23" calcext:value-type="float">
            <text:p>4522,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73" calcext:value-type="float">
            <text:p>1573</text:p>
          </table:table-cell>
          <table:table-cell office:value-type="string" calcext:value-type="string">
            <text:p>AMARILDO TADEU MARQ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1875.54" calcext:value-type="float">
            <text:p>1.875,54</text:p>
          </table:table-cell>
          <table:table-cell office:value-type="float" office:value="187.55" calcext:value-type="float">
            <text:p>187,5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063.09" calcext:value-type="float">
            <text:p>2.063,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6.54" calcext:value-type="float">
            <text:p>606,54</text:p>
          </table:table-cell>
          <table:table-cell office:value-type="float" office:value="71.26" calcext:value-type="float">
            <text:p>71,26</text:p>
          </table:table-cell>
          <table:table-cell table:style-name="ce5" table:formula="of:=+[.L19]-[.Q19]" office:value-type="float" office:value="1991.83" calcext:value-type="float">
            <text:p>1991,8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1140" calcext:value-type="float">
            <text:p>41140</text:p>
          </table:table-cell>
          <table:table-cell office:value-type="string" calcext:value-type="string">
            <text:p>AMELIA ARDUINI GAZ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138" calcext:value-type="float">
            <text:p>4.138,00</text:p>
          </table:table-cell>
          <table:table-cell office:value-type="float" office:value="410.73" calcext:value-type="float">
            <text:p>41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548.73" calcext:value-type="float">
            <text:p>4.548,73</text:p>
          </table:table-cell>
          <table:table-cell office:value-type="float" office:value="0" calcext:value-type="float">
            <text:p>0</text:p>
          </table:table-cell>
          <table:table-cell office:value-type="float" office:value="55.55" calcext:value-type="float">
            <text:p>55,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5.52" calcext:value-type="float">
            <text:p>175,52</text:p>
          </table:table-cell>
          <table:table-cell table:style-name="ce5" table:formula="of:=+[.L20]-[.Q20]" office:value-type="float" office:value="4373.21" calcext:value-type="float">
            <text:p>4373,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20006" calcext:value-type="float">
            <text:p>520006</text:p>
          </table:table-cell>
          <table:table-cell office:value-type="string" calcext:value-type="string">
            <text:p>ANA JULI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217.67" calcext:value-type="float">
            <text:p>2.217,6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92.16" calcext:value-type="float">
            <text:p>6.792,16</text:p>
          </table:table-cell>
          <table:table-cell office:value-type="float" office:value="176.25" calcext:value-type="float">
            <text:p>176,25</text:p>
          </table:table-cell>
          <table:table-cell office:value-type="float" office:value="950.01" calcext:value-type="float">
            <text:p>950,0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91.1" calcext:value-type="float">
            <text:p>1.291,10</text:p>
          </table:table-cell>
          <table:table-cell table:style-name="ce5" table:formula="of:=+[.L21]-[.Q21]" office:value-type="float" office:value="5501.06" calcext:value-type="float">
            <text:p>5501,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32" calcext:value-type="float">
            <text:p>1832</text:p>
          </table:table-cell>
          <table:table-cell office:value-type="string" calcext:value-type="string">
            <text:p>ANA MARIA APARECIDA BALE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669.27" calcext:value-type="float">
            <text:p>2.669,27</text:p>
          </table:table-cell>
          <table:table-cell office:value-type="float" office:value="477.44" calcext:value-type="float">
            <text:p>477,4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146.71" calcext:value-type="float">
            <text:p>3.146,71</text:p>
          </table:table-cell>
          <table:table-cell office:value-type="float" office:value="0" calcext:value-type="float">
            <text:p>0</text:p>
          </table:table-cell>
          <table:table-cell office:value-type="float" office:value="117.2" calcext:value-type="float">
            <text:p>117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.13" calcext:value-type="float">
            <text:p>180,13</text:p>
          </table:table-cell>
          <table:table-cell table:style-name="ce5" table:formula="of:=+[.L22]-[.Q22]" office:value-type="float" office:value="2966.58" calcext:value-type="float">
            <text:p>2966,5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397" calcext:value-type="float">
            <text:p>325397</text:p>
          </table:table-cell>
          <table:table-cell office:value-type="string" calcext:value-type="string">
            <text:p>ANA MARIA DE SOUZA BU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278.92" calcext:value-type="float">
            <text:p>2.278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53.41" calcext:value-type="float">
            <text:p>6.853,41</text:p>
          </table:table-cell>
          <table:table-cell office:value-type="float" office:value="182.99" calcext:value-type="float">
            <text:p>182,99</text:p>
          </table:table-cell>
          <table:table-cell office:value-type="float" office:value="441.41" calcext:value-type="float">
            <text:p>441,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6.26" calcext:value-type="float">
            <text:p>846,26</text:p>
          </table:table-cell>
          <table:table-cell table:style-name="ce5" table:formula="of:=+[.L23]-[.Q23]" office:value-type="float" office:value="6007.15" calcext:value-type="float">
            <text:p>6007,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95564" calcext:value-type="float">
            <text:p>595564</text:p>
          </table:table-cell>
          <table:table-cell office:value-type="string" calcext:value-type="string">
            <text:p>ANA MARIA MOR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225.04" calcext:value-type="float">
            <text:p>5.225,04</text:p>
          </table:table-cell>
          <table:table-cell table:style-name="ce3" office:value-type="float" office:value="5738.02" calcext:value-type="float">
            <text:p>5.738,0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963.06" calcext:value-type="float">
            <text:p>10.963,06</text:p>
          </table:table-cell>
          <table:table-cell office:value-type="float" office:value="635.05" calcext:value-type="float">
            <text:p>635,05</text:p>
          </table:table-cell>
          <table:table-cell table:style-name="ce3" office:value-type="float" office:value="1918.7" calcext:value-type="float">
            <text:p>1.918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49.42" calcext:value-type="float">
            <text:p>2.849,42</text:p>
          </table:table-cell>
          <table:table-cell table:style-name="ce5" table:formula="of:=+[.L24]-[.Q24]" office:value-type="float" office:value="8113.64" calcext:value-type="float">
            <text:p>8113,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84" calcext:value-type="float">
            <text:p>1884</text:p>
          </table:table-cell>
          <table:table-cell office:value-type="string" calcext:value-type="string">
            <text:p>ANA MARIA PONCE T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020.98" calcext:value-type="float">
            <text:p>4.020,98</text:p>
          </table:table-cell>
          <table:table-cell office:value-type="float" office:value="279.47" calcext:value-type="float">
            <text:p>279,47</text:p>
          </table:table-cell>
          <table:table-cell table:style-name="ce3" office:value-type="float" office:value="2150.22" calcext:value-type="float">
            <text:p>2.150,2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450.67" calcext:value-type="float">
            <text:p>6.450,67</text:p>
          </table:table-cell>
          <table:table-cell office:value-type="float" office:value="0" calcext:value-type="float">
            <text:p>0</text:p>
          </table:table-cell>
          <table:table-cell office:value-type="float" office:value="791.44" calcext:value-type="float">
            <text:p>791,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1.44" calcext:value-type="float">
            <text:p>791,44</text:p>
          </table:table-cell>
          <table:table-cell table:style-name="ce5" table:formula="of:=+[.L25]-[.Q25]" office:value-type="float" office:value="5659.23" calcext:value-type="float">
            <text:p>5659,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11600" calcext:value-type="float">
            <text:p>311600</text:p>
          </table:table-cell>
          <table:table-cell office:value-type="string" calcext:value-type="string">
            <text:p>ANA MARIA THEODO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702.84" calcext:value-type="float">
            <text:p>2.702,8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323.59" calcext:value-type="float">
            <text:p>7.323,59</text:p>
          </table:table-cell>
          <table:table-cell office:value-type="float" office:value="234.71" calcext:value-type="float">
            <text:p>234,71</text:p>
          </table:table-cell>
          <table:table-cell table:style-name="ce3" office:value-type="float" office:value="1080.08" calcext:value-type="float">
            <text:p>1.080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58.91" calcext:value-type="float">
            <text:p>1.558,91</text:p>
          </table:table-cell>
          <table:table-cell table:style-name="ce5" table:formula="of:=+[.L26]-[.Q26]" office:value-type="float" office:value="5764.68" calcext:value-type="float">
            <text:p>5764,6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385" calcext:value-type="float">
            <text:p>325385</text:p>
          </table:table-cell>
          <table:table-cell office:value-type="string" calcext:value-type="string">
            <text:p>ANA ROSA COST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90.28" calcext:value-type="float">
            <text:p>1.990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28.49" calcext:value-type="float">
            <text:p>6.528,49</text:p>
          </table:table-cell>
          <table:table-cell office:value-type="float" office:value="147.25" calcext:value-type="float">
            <text:p>147,25</text:p>
          </table:table-cell>
          <table:table-cell office:value-type="float" office:value="885.48" calcext:value-type="float">
            <text:p>885,4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36.3" calcext:value-type="float">
            <text:p>1.336,30</text:p>
          </table:table-cell>
          <table:table-cell table:style-name="ce5" table:formula="of:=+[.L27]-[.Q27]" office:value-type="float" office:value="5192.19" calcext:value-type="float">
            <text:p>5192,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40" calcext:value-type="float">
            <text:p>2440</text:p>
          </table:table-cell>
          <table:table-cell office:value-type="string" calcext:value-type="string">
            <text:p>ANDREIA MARTINS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680.65" calcext:value-type="float">
            <text:p>2.680,65</text:p>
          </table:table-cell>
          <table:table-cell office:value-type="float" office:value="134.03" calcext:value-type="float">
            <text:p>134,0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673.94" calcext:value-type="float">
            <text:p>2.673,94</text:p>
          </table:table-cell>
          <table:table-cell office:value-type="float" office:value="0" calcext:value-type="float">
            <text:p>0</text:p>
          </table:table-cell>
          <table:table-cell office:value-type="float" office:value="57.74" calcext:value-type="float">
            <text:p>57,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.32" calcext:value-type="float">
            <text:p>199,32</text:p>
          </table:table-cell>
          <table:table-cell table:style-name="ce5" table:formula="of:=+[.L28]-[.Q28]" office:value-type="float" office:value="2474.62" calcext:value-type="float">
            <text:p>2474,6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796" calcext:value-type="float">
            <text:p>249796</text:p>
          </table:table-cell>
          <table:table-cell office:value-type="string" calcext:value-type="string">
            <text:p>ANGELA MARIA PEIXO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3891.99" calcext:value-type="float">
            <text:p>3.891,99</text:p>
          </table:table-cell>
          <table:table-cell table:style-name="ce3" office:value-type="float" office:value="4215.09" calcext:value-type="float">
            <text:p>4.215,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645.29" calcext:value-type="float">
            <text:p>12.645,29</text:p>
          </table:table-cell>
          <table:table-cell office:value-type="float" office:value="356.44" calcext:value-type="float">
            <text:p>356,44</text:p>
          </table:table-cell>
          <table:table-cell table:style-name="ce3" office:value-type="float" office:value="1350.92" calcext:value-type="float">
            <text:p>1.350,9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04.96" calcext:value-type="float">
            <text:p>1.904,96</text:p>
          </table:table-cell>
          <table:table-cell table:style-name="ce5" table:formula="of:=+[.L29]-[.Q29]" office:value-type="float" office:value="10740.33" calcext:value-type="float">
            <text:p>10740,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59" calcext:value-type="float">
            <text:p>1459</text:p>
          </table:table-cell>
          <table:table-cell office:value-type="string" calcext:value-type="string">
            <text:p>ANIZIO LORENZETTI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3318.9" calcext:value-type="float">
            <text:p>3.318,90</text:p>
          </table:table-cell>
          <table:table-cell table:style-name="ce3" office:value-type="float" office:value="1327.56" calcext:value-type="float">
            <text:p>1.327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646.46" calcext:value-type="float">
            <text:p>4.646,46</text:p>
          </table:table-cell>
          <table:table-cell office:value-type="float" office:value="0" calcext:value-type="float">
            <text:p>0</text:p>
          </table:table-cell>
          <table:table-cell office:value-type="float" office:value="409.32" calcext:value-type="float">
            <text:p>409,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2.24" calcext:value-type="float">
            <text:p>502,24</text:p>
          </table:table-cell>
          <table:table-cell table:style-name="ce5" table:formula="of:=+[.L30]-[.Q30]" office:value-type="float" office:value="4144.22" calcext:value-type="float">
            <text:p>4144,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7748" calcext:value-type="float">
            <text:p>57748</text:p>
          </table:table-cell>
          <table:table-cell office:value-type="string" calcext:value-type="string">
            <text:p>ANTONIA DE LOURDES S FERREIRA</text:p>
          </table:table-cell>
          <table:table-cell/>
          <table:table-cell office:value-type="string" calcext:value-type="string">
            <text:p>INATIVO</text:p>
          </table:table-cell>
          <table:table-cell office:value-type="string" calcext:value-type="string">
            <text:p>DIRETOR TECNICO DE DEPTO DO MP</text:p>
          </table:table-cell>
          <table:table-cell office:value-type="string" calcext:value-type="string">
            <text:p>DIRETORIA (CRH)</text:p>
          </table:table-cell>
          <table:table-cell table:style-name="ce3" office:value-type="float" office:value="12056.5" calcext:value-type="float">
            <text:p>12.056,50</text:p>
          </table:table-cell>
          <table:table-cell table:style-name="ce3" office:value-type="float" office:value="6950.68" calcext:value-type="float">
            <text:p>6.950,6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9007.18" calcext:value-type="float">
            <text:p>19.007,18</text:p>
          </table:table-cell>
          <table:table-cell table:style-name="ce3" office:value-type="float" office:value="1519.9" calcext:value-type="float">
            <text:p>1.519,90</text:p>
          </table:table-cell>
          <table:table-cell table:style-name="ce3" office:value-type="float" office:value="3416.04" calcext:value-type="float">
            <text:p>3.416,0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529.54" calcext:value-type="float">
            <text:p>5.529,54</text:p>
          </table:table-cell>
          <table:table-cell table:style-name="ce5" table:formula="of:=+[.L31]-[.Q31]" office:value-type="float" office:value="13477.64" calcext:value-type="float">
            <text:p>13477,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46658" calcext:value-type="float">
            <text:p>346658</text:p>
          </table:table-cell>
          <table:table-cell office:value-type="string" calcext:value-type="string">
            <text:p>ANTONIA FERREIRA NOB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602.11" calcext:value-type="float">
            <text:p>3.602,11</text:p>
          </table:table-cell>
          <table:table-cell table:style-name="ce3" office:value-type="float" office:value="1673.8" calcext:value-type="float">
            <text:p>1.673,8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275.91" calcext:value-type="float">
            <text:p>5.275,91</text:p>
          </table:table-cell>
          <table:table-cell office:value-type="float" office:value="9.46" calcext:value-type="float">
            <text:p>9,46</text:p>
          </table:table-cell>
          <table:table-cell office:value-type="float" office:value="121.13" calcext:value-type="float">
            <text:p>121,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1.7" calcext:value-type="float">
            <text:p>311,7</text:p>
          </table:table-cell>
          <table:table-cell table:style-name="ce5" table:formula="of:=+[.L32]-[.Q32]" office:value-type="float" office:value="4964.21" calcext:value-type="float">
            <text:p>4964,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12578" calcext:value-type="float">
            <text:p>812578</text:p>
          </table:table-cell>
          <table:table-cell office:value-type="string" calcext:value-type="string">
            <text:p>ANTONIA LEAO DE SANTAN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5122.44" calcext:value-type="float">
            <text:p>5.122,4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660.65" calcext:value-type="float">
            <text:p>9.660,65</text:p>
          </table:table-cell>
          <table:table-cell office:value-type="float" office:value="491.79" calcext:value-type="float">
            <text:p>491,79</text:p>
          </table:table-cell>
          <table:table-cell table:style-name="ce3" office:value-type="float" office:value="1547.8" calcext:value-type="float">
            <text:p>1.547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91.8" calcext:value-type="float">
            <text:p>2.291,80</text:p>
          </table:table-cell>
          <table:table-cell table:style-name="ce5" table:formula="of:=+[.L33]-[.Q33]" office:value-type="float" office:value="7368.85" calcext:value-type="float">
            <text:p>7368,8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048" calcext:value-type="float">
            <text:p>10048</text:p>
          </table:table-cell>
          <table:table-cell office:value-type="string" calcext:value-type="string">
            <text:p>ANTONIO CARL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697.37" calcext:value-type="float">
            <text:p>4.697,37</text:p>
          </table:table-cell>
          <table:table-cell table:style-name="ce3" office:value-type="float" office:value="4953.15" calcext:value-type="float">
            <text:p>4.953,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650.52" calcext:value-type="float">
            <text:p>9.650,52</text:p>
          </table:table-cell>
          <table:table-cell office:value-type="float" office:value="490.67" calcext:value-type="float">
            <text:p>490,67</text:p>
          </table:table-cell>
          <table:table-cell table:style-name="ce3" office:value-type="float" office:value="1649.59" calcext:value-type="float">
            <text:p>1.649,5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990.81" calcext:value-type="float">
            <text:p>2.990,81</text:p>
          </table:table-cell>
          <table:table-cell table:style-name="ce5" table:formula="of:=+[.L34]-[.Q34]" office:value-type="float" office:value="6659.71" calcext:value-type="float">
            <text:p>6659,7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string" calcext:value-type="string">
            <text:p>ANTONIO CARLOS NEV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332.99" calcext:value-type="float">
            <text:p>3.332,99</text:p>
          </table:table-cell>
          <table:table-cell office:value-type="float" office:value="621.38" calcext:value-type="float">
            <text:p>621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954.37" calcext:value-type="float">
            <text:p>3.954,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9.08" calcext:value-type="float">
            <text:p>79,08</text:p>
          </table:table-cell>
          <table:table-cell table:style-name="ce5" table:formula="of:=+[.L35]-[.Q35]" office:value-type="float" office:value="3875.29" calcext:value-type="float">
            <text:p>3875,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33" calcext:value-type="float">
            <text:p>1533</text:p>
          </table:table-cell>
          <table:table-cell office:value-type="string" calcext:value-type="string">
            <text:p>ANTONIO CARLOS RODRIGU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332.99" calcext:value-type="float">
            <text:p>3.332,99</text:p>
          </table:table-cell>
          <table:table-cell office:value-type="float" office:value="621.38" calcext:value-type="float">
            <text:p>621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954.37" calcext:value-type="float">
            <text:p>3.954,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9.08" calcext:value-type="float">
            <text:p>79,08</text:p>
          </table:table-cell>
          <table:table-cell table:style-name="ce5" table:formula="of:=+[.L36]-[.Q36]" office:value-type="float" office:value="3875.29" calcext:value-type="float">
            <text:p>3875,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89143" calcext:value-type="float">
            <text:p>589143</text:p>
          </table:table-cell>
          <table:table-cell office:value-type="string" calcext:value-type="string">
            <text:p>ANTONIO IWANO FILHO</text:p>
          </table:table-cell>
          <table:table-cell office:value-type="string" calcext:value-type="string">
            <text:p>EXECUTIVO PUBLICO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GERAL</text:p>
          </table:table-cell>
          <table:table-cell table:style-name="ce3" office:value-type="float" office:value="7985.89" calcext:value-type="float">
            <text:p>7.985,89</text:p>
          </table:table-cell>
          <table:table-cell table:style-name="ce3" office:value-type="float" office:value="9060.38" calcext:value-type="float">
            <text:p>9.060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7046.27" calcext:value-type="float">
            <text:p>17.046,27</text:p>
          </table:table-cell>
          <table:table-cell office:value-type="float" office:value="733.32" calcext:value-type="float">
            <text:p>733,3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131.74" calcext:value-type="float">
            <text:p>1.131,74</text:p>
          </table:table-cell>
          <table:table-cell table:style-name="ce5" table:formula="of:=+[.L37]-[.Q37]" office:value-type="float" office:value="15914.53" calcext:value-type="float">
            <text:p>15914,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504" calcext:value-type="float">
            <text:p>11504</text:p>
          </table:table-cell>
          <table:table-cell office:value-type="string" calcext:value-type="string">
            <text:p>ANTONIO LOPES CEZ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3730.75" calcext:value-type="float">
            <text:p>3.730,75</text:p>
          </table:table-cell>
          <table:table-cell table:style-name="ce3" office:value-type="float" office:value="1733.56" calcext:value-type="float">
            <text:p>1.733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464.31" calcext:value-type="float">
            <text:p>5.464,31</text:p>
          </table:table-cell>
          <table:table-cell office:value-type="float" office:value="30.19" calcext:value-type="float">
            <text:p>30,19</text:p>
          </table:table-cell>
          <table:table-cell office:value-type="float" office:value="520.74" calcext:value-type="float">
            <text:p>520,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5.01" calcext:value-type="float">
            <text:p>745,01</text:p>
          </table:table-cell>
          <table:table-cell table:style-name="ce5" table:formula="of:=+[.L38]-[.Q38]" office:value-type="float" office:value="4719.3" calcext:value-type="float">
            <text:p>4719,3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95402" calcext:value-type="float">
            <text:p>995402</text:p>
          </table:table-cell>
          <table:table-cell office:value-type="string" calcext:value-type="string">
            <text:p>ANTONIO PE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3810.98" calcext:value-type="float">
            <text:p>3.810,98</text:p>
          </table:table-cell>
          <table:table-cell table:style-name="ce3" office:value-type="float" office:value="3254.11" calcext:value-type="float">
            <text:p>3.254,1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065.09" calcext:value-type="float">
            <text:p>7.065,09</text:p>
          </table:table-cell>
          <table:table-cell office:value-type="float" office:value="206.27" calcext:value-type="float">
            <text:p>206,27</text:p>
          </table:table-cell>
          <table:table-cell office:value-type="float" office:value="350.73" calcext:value-type="float">
            <text:p>350,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0.45" calcext:value-type="float">
            <text:p>760,45</text:p>
          </table:table-cell>
          <table:table-cell table:style-name="Default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768.82" calcext:value-type="float">
            <text:p>3.768,82</text:p>
          </table:table-cell>
          <table:table-cell table:style-name="ce3" office:value-type="float" office:value="2892.31" calcext:value-type="float">
            <text:p>2.892,3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61.13" calcext:value-type="float">
            <text:p>6.661,13</text:p>
          </table:table-cell>
          <table:table-cell office:value-type="float" office:value="161.84" calcext:value-type="float">
            <text:p>161,84</text:p>
          </table:table-cell>
          <table:table-cell office:value-type="float" office:value="865.8" calcext:value-type="float">
            <text:p>865,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60.86" calcext:value-type="float">
            <text:p>1.160,86</text:p>
          </table:table-cell>
          <table:table-cell table:style-name="ce5" table:formula="of:=+[.L40]-[.Q40]" office:value-type="float" office:value="5500.27" calcext:value-type="float">
            <text:p>5500,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25" calcext:value-type="float">
            <text:p>1725</text:p>
          </table:table-cell>
          <table:table-cell office:value-type="string" calcext:value-type="string">
            <text:p>APARECIDO PAIV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926.87" calcext:value-type="float">
            <text:p>3.926,87</text:p>
          </table:table-cell>
          <table:table-cell table:style-name="ce3" office:value-type="float" office:value="6451.88" calcext:value-type="float">
            <text:p>6.451,8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378.75" calcext:value-type="float">
            <text:p>10.378,75</text:p>
          </table:table-cell>
          <table:table-cell office:value-type="float" office:value="570.78" calcext:value-type="float">
            <text:p>570,78</text:p>
          </table:table-cell>
          <table:table-cell table:style-name="ce3" office:value-type="float" office:value="1304.23" calcext:value-type="float">
            <text:p>1.304,2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111.58" calcext:value-type="float">
            <text:p>2.111,58</text:p>
          </table:table-cell>
          <table:table-cell table:style-name="ce5" table:formula="of:=+[.L41]-[.Q41]" office:value-type="float" office:value="8267.17" calcext:value-type="float">
            <text:p>8267,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2248" calcext:value-type="float">
            <text:p>262248</text:p>
          </table:table-cell>
          <table:table-cell office:value-type="string" calcext:value-type="string">
            <text:p>AP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331.38" calcext:value-type="float">
            <text:p>1.331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023.06" calcext:value-type="float">
            <text:p>4.023,06</text:p>
          </table:table-cell>
          <table:table-cell office:value-type="float" office:value="0" calcext:value-type="float">
            <text:p>0</text:p>
          </table:table-cell>
          <table:table-cell office:value-type="float" office:value="16.13" calcext:value-type="float">
            <text:p>16,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5.59" calcext:value-type="float">
            <text:p>125,59</text:p>
          </table:table-cell>
          <table:table-cell table:style-name="ce5" table:formula="of:=+[.L42]-[.Q42]" office:value-type="float" office:value="3897.47" calcext:value-type="float">
            <text:p>3897,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67" calcext:value-type="float">
            <text:p>2467</text:p>
          </table:table-cell>
          <table:table-cell office:value-type="string" calcext:value-type="string">
            <text:p>ARI JOSE BALESTR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467.77" calcext:value-type="float">
            <text:p>4.467,77</text:p>
          </table:table-cell>
          <table:table-cell office:value-type="float" office:value="223.38" calcext:value-type="float">
            <text:p>223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691.15" calcext:value-type="float">
            <text:p>4.691,15</text:p>
          </table:table-cell>
          <table:table-cell office:value-type="float" office:value="0" calcext:value-type="float">
            <text:p>0</text:p>
          </table:table-cell>
          <table:table-cell office:value-type="float" office:value="66.23" calcext:value-type="float">
            <text:p>66,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6.54" calcext:value-type="float">
            <text:p>186,54</text:p>
          </table:table-cell>
          <table:table-cell table:style-name="ce5" table:formula="of:=+[.L43]-[.Q43]" office:value-type="float" office:value="4504.61" calcext:value-type="float">
            <text:p>4504,6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23597" calcext:value-type="float">
            <text:p>723597</text:p>
          </table:table-cell>
          <table:table-cell office:value-type="string" calcext:value-type="string">
            <text:p>ARIOVALDO JOS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656.63" calcext:value-type="float">
            <text:p>2.656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231.12" calcext:value-type="float">
            <text:p>7.231,12</text:p>
          </table:table-cell>
          <table:table-cell office:value-type="float" office:value="224.54" calcext:value-type="float">
            <text:p>224,54</text:p>
          </table:table-cell>
          <table:table-cell table:style-name="ce3" office:value-type="float" office:value="1057.44" calcext:value-type="float">
            <text:p>1.057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82.82" calcext:value-type="float">
            <text:p>1.682,82</text:p>
          </table:table-cell>
          <table:table-cell table:style-name="ce5" table:formula="of:=+[.L44]-[.Q44]" office:value-type="float" office:value="5548.3" calcext:value-type="float">
            <text:p>5548,3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15" calcext:value-type="float">
            <text:p>1515</text:p>
          </table:table-cell>
          <table:table-cell office:value-type="string" calcext:value-type="string">
            <text:p>ARLINDO ALV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ADAMAN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117.83" calcext:value-type="float">
            <text:p>2.117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38.58" calcext:value-type="float">
            <text:p>6.738,58</text:p>
          </table:table-cell>
          <table:table-cell office:value-type="float" office:value="170.36" calcext:value-type="float">
            <text:p>170,36</text:p>
          </table:table-cell>
          <table:table-cell office:value-type="float" office:value="832.62" calcext:value-type="float">
            <text:p>832,6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61.58" calcext:value-type="float">
            <text:p>1.361,58</text:p>
          </table:table-cell>
          <table:table-cell table:style-name="ce5" table:formula="of:=+[.L45]-[.Q45]" office:value-type="float" office:value="5377" calcext:value-type="float">
            <text:p>5377,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86" calcext:value-type="float">
            <text:p>1086</text:p>
          </table:table-cell>
          <table:table-cell office:value-type="string" calcext:value-type="string">
            <text:p>ARMANDO APPARECIDO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5113.35" calcext:value-type="float">
            <text:p>5.113,3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5113.35" calcext:value-type="float">
            <text:p>5.113,35</text:p>
          </table:table-cell>
          <table:table-cell office:value-type="float" office:value="0" calcext:value-type="float">
            <text:p>0</text:p>
          </table:table-cell>
          <table:table-cell office:value-type="float" office:value="98.16" calcext:value-type="float">
            <text:p>98,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2.13" calcext:value-type="float">
            <text:p>492,13</text:p>
          </table:table-cell>
          <table:table-cell table:style-name="ce5" table:formula="of:=+[.L46]-[.Q46]" office:value-type="float" office:value="4621.22" calcext:value-type="float">
            <text:p>4621,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ARNAUD FERNANDES MOUR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MOCOC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88.58" calcext:value-type="float">
            <text:p>1.888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3.07" calcext:value-type="float">
            <text:p>6.463,07</text:p>
          </table:table-cell>
          <table:table-cell office:value-type="float" office:value="140.05" calcext:value-type="float">
            <text:p>140,05</text:p>
          </table:table-cell>
          <table:table-cell office:value-type="float" office:value="358.15" calcext:value-type="float">
            <text:p>358,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7.46" calcext:value-type="float">
            <text:p>627,46</text:p>
          </table:table-cell>
          <table:table-cell table:style-name="ce5" table:formula="of:=+[.L47]-[.Q47]" office:value-type="float" office:value="5835.61" calcext:value-type="float">
            <text:p>5835,6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73244" calcext:value-type="float">
            <text:p>773244</text:p>
          </table:table-cell>
          <table:table-cell office:value-type="string" calcext:value-type="string">
            <text:p>AUREA DE LOURDES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3335.92" calcext:value-type="float">
            <text:p>3.335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910.41" calcext:value-type="float">
            <text:p>7.910,41</text:p>
          </table:table-cell>
          <table:table-cell office:value-type="float" office:value="299.26" calcext:value-type="float">
            <text:p>299,26</text:p>
          </table:table-cell>
          <table:table-cell office:value-type="float" office:value="700.11" calcext:value-type="float">
            <text:p>700,1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86.57" calcext:value-type="float">
            <text:p>1.186,57</text:p>
          </table:table-cell>
          <table:table-cell table:style-name="ce5" table:formula="of:=+[.L48]-[.Q48]" office:value-type="float" office:value="6723.84" calcext:value-type="float">
            <text:p>6723,8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97592" calcext:value-type="float">
            <text:p>697592</text:p>
          </table:table-cell>
          <table:table-cell office:value-type="string" calcext:value-type="string">
            <text:p>AUREA SILVA OLIVEIRA R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2094.83" calcext:value-type="float">
            <text:p>2.094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786.51" calcext:value-type="float">
            <text:p>4.786,51</text:p>
          </table:table-cell>
          <table:table-cell office:value-type="float" office:value="0" calcext:value-type="float">
            <text:p>0</text:p>
          </table:table-cell>
          <table:table-cell office:value-type="float" office:value="77.57" calcext:value-type="float">
            <text:p>77,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8.4" calcext:value-type="float">
            <text:p>628,4</text:p>
          </table:table-cell>
          <table:table-cell table:style-name="ce5" table:formula="of:=+[.L49]-[.Q49]" office:value-type="float" office:value="4158.11" calcext:value-type="float">
            <text:p>4158,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20456" calcext:value-type="float">
            <text:p>820456</text:p>
          </table:table-cell>
          <table:table-cell office:value-type="string" calcext:value-type="string">
            <text:p>AYRTON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421.16" calcext:value-type="float">
            <text:p>2.421,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041.91" calcext:value-type="float">
            <text:p>7.041,91</text:p>
          </table:table-cell>
          <table:table-cell office:value-type="float" office:value="203.72" calcext:value-type="float">
            <text:p>203,72</text:p>
          </table:table-cell>
          <table:table-cell table:style-name="ce3" office:value-type="float" office:value="1011.14" calcext:value-type="float">
            <text:p>1.011,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313.01" calcext:value-type="float">
            <text:p>3.313,01</text:p>
          </table:table-cell>
          <table:table-cell table:style-name="ce5" table:formula="of:=+[.L50]-[.Q50]" office:value-type="float" office:value="3728.9" calcext:value-type="float">
            <text:p>3728,9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407" calcext:value-type="float">
            <text:p>23407</text:p>
          </table:table-cell>
          <table:table-cell office:value-type="string" calcext:value-type="string">
            <text:p>BERENICE ROSA DA FRAN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312.69" calcext:value-type="float">
            <text:p>4.312,69</text:p>
          </table:table-cell>
          <table:table-cell table:style-name="ce3" office:value-type="float" office:value="1996.83" calcext:value-type="float">
            <text:p>1.996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309.52" calcext:value-type="float">
            <text:p>6.309,52</text:p>
          </table:table-cell>
          <table:table-cell office:value-type="float" office:value="123.16" calcext:value-type="float">
            <text:p>123,16</text:p>
          </table:table-cell>
          <table:table-cell office:value-type="float" office:value="327.4" calcext:value-type="float">
            <text:p>327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6.75" calcext:value-type="float">
            <text:p>576,75</text:p>
          </table:table-cell>
          <table:table-cell table:style-name="ce5" table:formula="of:=+[.L51]-[.Q51]" office:value-type="float" office:value="5732.77" calcext:value-type="float">
            <text:p>5732,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45484" calcext:value-type="float">
            <text:p>645484</text:p>
          </table:table-cell>
          <table:table-cell office:value-type="string" calcext:value-type="string">
            <text:p>BRANDALI CILENE S MILIT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</text:p>
          </table:table-cell>
          <table:table-cell table:style-name="ce3" office:value-type="float" office:value="4658.68" calcext:value-type="float">
            <text:p>4.658,68</text:p>
          </table:table-cell>
          <table:table-cell table:style-name="ce3" office:value-type="float" office:value="3845.24" calcext:value-type="float">
            <text:p>3.845,2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503.92" calcext:value-type="float">
            <text:p>8.503,92</text:p>
          </table:table-cell>
          <table:table-cell office:value-type="float" office:value="364.55" calcext:value-type="float">
            <text:p>364,55</text:p>
          </table:table-cell>
          <table:table-cell table:style-name="ce3" office:value-type="float" office:value="1368.96" calcext:value-type="float">
            <text:p>1.368,9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77.74" calcext:value-type="float">
            <text:p>2.377,74</text:p>
          </table:table-cell>
          <table:table-cell table:style-name="ce5" table:formula="of:=+[.L52]-[.Q52]" office:value-type="float" office:value="6126.18" calcext:value-type="float">
            <text:p>6126,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7622" calcext:value-type="float">
            <text:p>97622</text:p>
          </table:table-cell>
          <table:table-cell office:value-type="string" calcext:value-type="string">
            <text:p>CANDIDO ANTON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313.08" calcext:value-type="float">
            <text:p>4.313,08</text:p>
          </table:table-cell>
          <table:table-cell table:style-name="ce3" office:value-type="float" office:value="3378.15" calcext:value-type="float">
            <text:p>3.378,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691.23" calcext:value-type="float">
            <text:p>7.691,23</text:p>
          </table:table-cell>
          <table:table-cell office:value-type="float" office:value="275.15" calcext:value-type="float">
            <text:p>275,15</text:p>
          </table:table-cell>
          <table:table-cell office:value-type="float" office:value="646.46" calcext:value-type="float">
            <text:p>646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75.43" calcext:value-type="float">
            <text:p>1.075,43</text:p>
          </table:table-cell>
          <table:table-cell table:style-name="ce5" table:formula="of:=+[.L53]-[.Q53]" office:value-type="float" office:value="6615.8" calcext:value-type="float">
            <text:p>6615,8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1490" calcext:value-type="float">
            <text:p>281490</text:p>
          </table:table-cell>
          <table:table-cell office:value-type="string" calcext:value-type="string">
            <text:p>CARLENE NUN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914.59" calcext:value-type="float">
            <text:p>914,5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417.23" calcext:value-type="float">
            <text:p>5.417,23</text:p>
          </table:table-cell>
          <table:table-cell office:value-type="float" office:value="25.01" calcext:value-type="float">
            <text:p>25,01</text:p>
          </table:table-cell>
          <table:table-cell office:value-type="float" office:value="168.43" calcext:value-type="float">
            <text:p>168,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.78" calcext:value-type="float">
            <text:p>330,78</text:p>
          </table:table-cell>
          <table:table-cell table:style-name="ce5" table:formula="of:=+[.L54]-[.Q54]" office:value-type="float" office:value="5086.45" calcext:value-type="float">
            <text:p>5086,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42251" calcext:value-type="float">
            <text:p>742251</text:p>
          </table:table-cell>
          <table:table-cell office:value-type="string" calcext:value-type="string">
            <text:p>CARLOS ALBERTO ASSUMP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PIRACICABA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513.26" calcext:value-type="float">
            <text:p>2.513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134.01" calcext:value-type="float">
            <text:p>7.134,01</text:p>
          </table:table-cell>
          <table:table-cell office:value-type="float" office:value="213.86" calcext:value-type="float">
            <text:p>213,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5.63" calcext:value-type="float">
            <text:p>545,63</text:p>
          </table:table-cell>
          <table:table-cell table:style-name="ce5" table:formula="of:=+[.L55]-[.Q55]" office:value-type="float" office:value="6588.38" calcext:value-type="float">
            <text:p>6588,3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57" calcext:value-type="float">
            <text:p>2857</text:p>
          </table:table-cell>
          <table:table-cell office:value-type="string" calcext:value-type="string">
            <text:p>CARLOS ALBERTO PE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601.18" calcext:value-type="float">
            <text:p>2.601,18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601.18" calcext:value-type="float">
            <text:p>2.601,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2.02" calcext:value-type="float">
            <text:p>82,02</text:p>
          </table:table-cell>
          <table:table-cell table:style-name="ce5" table:formula="of:=+[.L56]-[.Q56]" office:value-type="float" office:value="2519.16" calcext:value-type="float">
            <text:p>2519,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0757" calcext:value-type="float">
            <text:p>190757</text:p>
          </table:table-cell>
          <table:table-cell office:value-type="string" calcext:value-type="string">
            <text:p>CARLOS ANTON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5122.44" calcext:value-type="float">
            <text:p>5.122,4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660.65" calcext:value-type="float">
            <text:p>9.660,65</text:p>
          </table:table-cell>
          <table:table-cell office:value-type="float" office:value="491.79" calcext:value-type="float">
            <text:p>491,79</text:p>
          </table:table-cell>
          <table:table-cell table:style-name="ce3" office:value-type="float" office:value="1599.93" calcext:value-type="float">
            <text:p>1.599,9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84.39" calcext:value-type="float">
            <text:p>2.584,39</text:p>
          </table:table-cell>
          <table:table-cell table:style-name="ce5" table:formula="of:=+[.L57]-[.Q57]" office:value-type="float" office:value="7076.26" calcext:value-type="float">
            <text:p>7076,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CARMEM DALMAU SENSI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735.75" calcext:value-type="float">
            <text:p>3.735,75</text:p>
          </table:table-cell>
          <table:table-cell table:style-name="ce3" office:value-type="float" office:value="1785.5" calcext:value-type="float">
            <text:p>1.785,5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521.25" calcext:value-type="float">
            <text:p>5.521,25</text:p>
          </table:table-cell>
          <table:table-cell office:value-type="float" office:value="36.45" calcext:value-type="float">
            <text:p>36,45</text:p>
          </table:table-cell>
          <table:table-cell office:value-type="float" office:value="182.32" calcext:value-type="float">
            <text:p>182,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5.6" calcext:value-type="float">
            <text:p>375,6</text:p>
          </table:table-cell>
          <table:table-cell table:style-name="ce5" table:formula="of:=+[.L58]-[.Q58]" office:value-type="float" office:value="5145.65" calcext:value-type="float">
            <text:p>5145,6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82660" calcext:value-type="float">
            <text:p>582660</text:p>
          </table:table-cell>
          <table:table-cell office:value-type="string" calcext:value-type="string">
            <text:p>CARMEM MARIA MESQUIT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433.58" calcext:value-type="float">
            <text:p>4.433,58</text:p>
          </table:table-cell>
          <table:table-cell office:value-type="float" office:value="395.97" calcext:value-type="float">
            <text:p>395,9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829.55" calcext:value-type="float">
            <text:p>4.829,55</text:p>
          </table:table-cell>
          <table:table-cell office:value-type="float" office:value="0" calcext:value-type="float">
            <text:p>0</text:p>
          </table:table-cell>
          <table:table-cell office:value-type="float" office:value="84.03" calcext:value-type="float">
            <text:p>84,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7.03" calcext:value-type="float">
            <text:p>227,03</text:p>
          </table:table-cell>
          <table:table-cell table:style-name="ce5" table:formula="of:=+[.L59]-[.Q59]" office:value-type="float" office:value="4602.52" calcext:value-type="float">
            <text:p>4602,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024" calcext:value-type="float">
            <text:p>249024</text:p>
          </table:table-cell>
          <table:table-cell office:value-type="string" calcext:value-type="string">
            <text:p>CARMEN HISAE ISHIK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819.14" calcext:value-type="float">
            <text:p>819,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321.78" calcext:value-type="float">
            <text:p>5.321,78</text:p>
          </table:table-cell>
          <table:table-cell office:value-type="float" office:value="14.51" calcext:value-type="float">
            <text:p>14,51</text:p>
          </table:table-cell>
          <table:table-cell office:value-type="float" office:value="155.69" calcext:value-type="float">
            <text:p>155,6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90.61" calcext:value-type="float">
            <text:p>1.390,61</text:p>
          </table:table-cell>
          <table:table-cell table:style-name="ce5" table:formula="of:=+[.L60]-[.Q60]" office:value-type="float" office:value="3931.17" calcext:value-type="float">
            <text:p>3931,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08" calcext:value-type="float">
            <text:p>2308</text:p>
          </table:table-cell>
          <table:table-cell office:value-type="string" calcext:value-type="string">
            <text:p>CECILIA APARECIDA B GIMEN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PRA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133.58" calcext:value-type="float">
            <text:p>133,58</text:p>
          </table:table-cell>
          <table:table-cell office:value-type="float" office:value="855.07" calcext:value-type="float">
            <text:p>855,0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16.73" calcext:value-type="float">
            <text:p>1.116,73</text:p>
          </table:table-cell>
          <table:table-cell table:style-name="ce5" table:formula="of:=+[.L61]-[.Q61]" office:value-type="float" office:value="5287.54" calcext:value-type="float">
            <text:p>5287,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149" calcext:value-type="float">
            <text:p>2149</text:p>
          </table:table-cell>
          <table:table-cell office:value-type="string" calcext:value-type="string">
            <text:p>CECILIA FRANCISC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076.66" calcext:value-type="float">
            <text:p>1.076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768.34" calcext:value-type="float">
            <text:p>3.768,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5.36" calcext:value-type="float">
            <text:p>75,36</text:p>
          </table:table-cell>
          <table:table-cell table:style-name="ce5" table:formula="of:=+[.L62]-[.Q62]" office:value-type="float" office:value="3692.98" calcext:value-type="float">
            <text:p>3692,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8720" calcext:value-type="float">
            <text:p>248720</text:p>
          </table:table-cell>
          <table:table-cell office:value-type="string" calcext:value-type="string">
            <text:p>CECILIA SOARES M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90.28" calcext:value-type="float">
            <text:p>1.990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28.49" calcext:value-type="float">
            <text:p>6.528,49</text:p>
          </table:table-cell>
          <table:table-cell office:value-type="float" office:value="147.25" calcext:value-type="float">
            <text:p>147,25</text:p>
          </table:table-cell>
          <table:table-cell office:value-type="float" office:value="371.25" calcext:value-type="float">
            <text:p>371,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3.86" calcext:value-type="float">
            <text:p>763,86</text:p>
          </table:table-cell>
          <table:table-cell table:style-name="ce5" table:formula="of:=+[.L63]-[.Q63]" office:value-type="float" office:value="5764.63" calcext:value-type="float">
            <text:p>5764,6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4149" calcext:value-type="float">
            <text:p>64149</text:p>
          </table:table-cell>
          <table:table-cell office:value-type="string" calcext:value-type="string">
            <text:p>CELIA MARIA DE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8881.32" calcext:value-type="float">
            <text:p>8.881,3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3455.81" calcext:value-type="float">
            <text:p>13.455,81</text:p>
          </table:table-cell>
          <table:table-cell office:value-type="float" office:value="909.25" calcext:value-type="float">
            <text:p>909,25</text:p>
          </table:table-cell>
          <table:table-cell table:style-name="ce3" office:value-type="float" office:value="2057.34" calcext:value-type="float">
            <text:p>2.057,3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282.11" calcext:value-type="float">
            <text:p>3.282,11</text:p>
          </table:table-cell>
          <table:table-cell table:style-name="ce5" table:formula="of:=+[.L64]-[.Q64]" office:value-type="float" office:value="10173.7" calcext:value-type="float">
            <text:p>10173,7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CELIA MARIA O JACINTO ARR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124.26" calcext:value-type="float">
            <text:p>1.124,26</text:p>
          </table:table-cell>
          <table:table-cell table:style-name="ce3" office:value-type="float" office:value="1907.97" calcext:value-type="float">
            <text:p>1.907,9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723.91" calcext:value-type="float">
            <text:p>5.723,91</text:p>
          </table:table-cell>
          <table:table-cell office:value-type="float" office:value="0" calcext:value-type="float">
            <text:p>0</text:p>
          </table:table-cell>
          <table:table-cell office:value-type="float" office:value="222.45" calcext:value-type="float">
            <text:p>222,4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94.85" calcext:value-type="float">
            <text:p>1.194,85</text:p>
          </table:table-cell>
          <table:table-cell table:style-name="ce5" table:formula="of:=+[.L65]-[.Q65]" office:value-type="float" office:value="4529.06" calcext:value-type="float">
            <text:p>4529,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84806" calcext:value-type="float">
            <text:p>684806</text:p>
          </table:table-cell>
          <table:table-cell office:value-type="string" calcext:value-type="string">
            <text:p>CID CARD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224.68" calcext:value-type="float">
            <text:p>4.224,68</text:p>
          </table:table-cell>
          <table:table-cell table:style-name="ce3" office:value-type="float" office:value="2471.16" calcext:value-type="float">
            <text:p>2.471,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95.84" calcext:value-type="float">
            <text:p>6.695,84</text:p>
          </table:table-cell>
          <table:table-cell office:value-type="float" office:value="165.66" calcext:value-type="float">
            <text:p>165,66</text:p>
          </table:table-cell>
          <table:table-cell office:value-type="float" office:value="404.76" calcext:value-type="float">
            <text:p>404,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4.33" calcext:value-type="float">
            <text:p>704,33</text:p>
          </table:table-cell>
          <table:table-cell table:style-name="ce5" table:formula="of:=+[.L66]-[.Q66]" office:value-type="float" office:value="5991.51" calcext:value-type="float">
            <text:p>5991,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913" calcext:value-type="float">
            <text:p>2913</text:p>
          </table:table-cell>
          <table:table-cell office:value-type="string" calcext:value-type="string">
            <text:p>CINTIA ALBERTINI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DOCUMENTACAO E DIVULGACAO</text:p>
          </table:table-cell>
          <table:table-cell table:style-name="ce3" office:value-type="float" office:value="6270.06" calcext:value-type="float">
            <text:p>6.270,06</text:p>
          </table:table-cell>
          <table:table-cell table:style-name="ce3" office:value-type="float" office:value="2508.02" calcext:value-type="float">
            <text:p>2.508,0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778.08" calcext:value-type="float">
            <text:p>8.778,08</text:p>
          </table:table-cell>
          <table:table-cell office:value-type="float" office:value="394.7" calcext:value-type="float">
            <text:p>394,7</text:p>
          </table:table-cell>
          <table:table-cell table:style-name="ce3" office:value-type="float" office:value="1436.06" calcext:value-type="float">
            <text:p>1.436,0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35.32" calcext:value-type="float">
            <text:p>2.035,32</text:p>
          </table:table-cell>
          <table:table-cell table:style-name="ce5" table:formula="of:=+[.L67]-[.Q67]" office:value-type="float" office:value="6742.76" calcext:value-type="float">
            <text:p>6742,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4129" calcext:value-type="float">
            <text:p>74129</text:p>
          </table:table-cell>
          <table:table-cell office:value-type="string" calcext:value-type="string">
            <text:p>CLARA KRISTINA ERICSSON</text:p>
          </table:table-cell>
          <table:table-cell office:value-type="string" calcext:value-type="string">
            <text:p>DIRETOR DE DEPARTAMENTO DO MP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11956.83" calcext:value-type="float">
            <text:p>11.956,83</text:p>
          </table:table-cell>
          <table:table-cell table:style-name="ce3" office:value-type="float" office:value="10960.86" calcext:value-type="float">
            <text:p>10.960,8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2917.69" calcext:value-type="float">
            <text:p>22.917,69</text:p>
          </table:table-cell>
          <table:table-cell table:style-name="ce3" office:value-type="float" office:value="1379.18" calcext:value-type="float">
            <text:p>1.379,1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866.53" calcext:value-type="float">
            <text:p>1.866,53</text:p>
          </table:table-cell>
          <table:table-cell table:style-name="ce5" table:formula="of:=+[.L68]-[.Q68]" office:value-type="float" office:value="21051.16" calcext:value-type="float">
            <text:p>21051,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10939" calcext:value-type="float">
            <text:p>410939</text:p>
          </table:table-cell>
          <table:table-cell office:value-type="string" calcext:value-type="string">
            <text:p>CLARICE AMERICA DUAR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604.65" calcext:value-type="float">
            <text:p>2.604,6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604.65" calcext:value-type="float">
            <text:p>2.604,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2.09" calcext:value-type="float">
            <text:p>52,09</text:p>
          </table:table-cell>
          <table:table-cell table:style-name="ce5" table:formula="of:=+[.L69]-[.Q69]" office:value-type="float" office:value="2552.56" calcext:value-type="float">
            <text:p>2552,5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06704" calcext:value-type="float">
            <text:p>606704</text:p>
          </table:table-cell>
          <table:table-cell office:value-type="string" calcext:value-type="string">
            <text:p>CLARICE ISAURA GAL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3529.78" calcext:value-type="float">
            <text:p>3.5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104.27" calcext:value-type="float">
            <text:p>8.104,27</text:p>
          </table:table-cell>
          <table:table-cell office:value-type="float" office:value="320.58" calcext:value-type="float">
            <text:p>320,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0.58" calcext:value-type="float">
            <text:p>320,58</text:p>
          </table:table-cell>
          <table:table-cell table:style-name="ce5" table:formula="of:=+[.L70]-[.Q70]" office:value-type="float" office:value="7783.69" calcext:value-type="float">
            <text:p>7783,6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322" calcext:value-type="float">
            <text:p>4322</text:p>
          </table:table-cell>
          <table:table-cell office:value-type="string" calcext:value-type="string">
            <text:p>CLAUCO GILVANEY 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</text:p>
          </table:table-cell>
          <table:table-cell table:style-name="ce3" office:value-type="float" office:value="1035.34" calcext:value-type="float">
            <text:p>1.035,34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1035.34" calcext:value-type="float">
            <text:p>1.035,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.7" calcext:value-type="float">
            <text:p>20,7</text:p>
          </table:table-cell>
          <table:table-cell table:style-name="ce5" table:formula="of:=+[.L71]-[.Q71]" office:value-type="float" office:value="1014.64" calcext:value-type="float">
            <text:p>1014,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LAUDIA CRISTINA GALHAR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052.37" calcext:value-type="float">
            <text:p>4.052,37</text:p>
          </table:table-cell>
          <table:table-cell office:value-type="float" office:value="611.15" calcext:value-type="float">
            <text:p>611,15</text:p>
          </table:table-cell>
          <table:table-cell table:style-name="ce3" office:value-type="float" office:value="2331.75" calcext:value-type="float">
            <text:p>2.331,7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995.27" calcext:value-type="float">
            <text:p>6.995,27</text:p>
          </table:table-cell>
          <table:table-cell office:value-type="float" office:value="0" calcext:value-type="float">
            <text:p>0</text:p>
          </table:table-cell>
          <table:table-cell office:value-type="float" office:value="327.84" calcext:value-type="float">
            <text:p>327,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4.38" calcext:value-type="float">
            <text:p>514,38</text:p>
          </table:table-cell>
          <table:table-cell table:style-name="ce5" table:formula="of:=+[.L72]-[.Q72]" office:value-type="float" office:value="6480.89" calcext:value-type="float">
            <text:p>6480,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CLAUDIA MARIA R VIDIG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433.58" calcext:value-type="float">
            <text:p>4.433,58</text:p>
          </table:table-cell>
          <table:table-cell office:value-type="float" office:value="769" calcext:value-type="float">
            <text:p>76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202.58" calcext:value-type="float">
            <text:p>5.202,58</text:p>
          </table:table-cell>
          <table:table-cell office:value-type="float" office:value="1.4" calcext:value-type="float">
            <text:p>1,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.4" calcext:value-type="float">
            <text:p>30,4</text:p>
          </table:table-cell>
          <table:table-cell table:style-name="ce5" table:formula="of:=+[.L73]-[.Q73]" office:value-type="float" office:value="5172.18" calcext:value-type="float">
            <text:p>5172,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CLAUDIO TAVARE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OS</text:p>
          </table:table-cell>
          <table:table-cell table:style-name="ce3" office:value-type="float" office:value="4161.36" calcext:value-type="float">
            <text:p>4.161,3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161.36" calcext:value-type="float">
            <text:p>4.161,36</text:p>
          </table:table-cell>
          <table:table-cell office:value-type="float" office:value="0" calcext:value-type="float">
            <text:p>0</text:p>
          </table:table-cell>
          <table:table-cell office:value-type="float" office:value="300.17" calcext:value-type="float">
            <text:p>300,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2.39" calcext:value-type="float">
            <text:p>412,39</text:p>
          </table:table-cell>
          <table:table-cell table:style-name="ce5" table:formula="of:=+[.L74]-[.Q74]" office:value-type="float" office:value="3748.97" calcext:value-type="float">
            <text:p>3748,9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23627" calcext:value-type="float">
            <text:p>723627</text:p>
          </table:table-cell>
          <table:table-cell office:value-type="string" calcext:value-type="string">
            <text:p>CLAUDOMIRO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31.48" calcext:value-type="float">
            <text:p>1.931,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9.69" calcext:value-type="float">
            <text:p>6.469,69</text:p>
          </table:table-cell>
          <table:table-cell office:value-type="float" office:value="140.78" calcext:value-type="float">
            <text:p>140,78</text:p>
          </table:table-cell>
          <table:table-cell office:value-type="float" office:value="359.47" calcext:value-type="float">
            <text:p>359,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9.64" calcext:value-type="float">
            <text:p>629,64</text:p>
          </table:table-cell>
          <table:table-cell table:style-name="ce5" table:formula="of:=+[.L75]-[.Q75]" office:value-type="float" office:value="5840.05" calcext:value-type="float">
            <text:p>5840,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LELIA GEORGINA S DE NOV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141.26" calcext:value-type="float">
            <text:p>2.141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9.47" calcext:value-type="float">
            <text:p>6.679,47</text:p>
          </table:table-cell>
          <table:table-cell office:value-type="float" office:value="163.86" calcext:value-type="float">
            <text:p>163,86</text:p>
          </table:table-cell>
          <table:table-cell office:value-type="float" office:value="818.15" calcext:value-type="float">
            <text:p>818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71.11" calcext:value-type="float">
            <text:p>1.371,11</text:p>
          </table:table-cell>
          <table:table-cell table:style-name="ce5" table:formula="of:=+[.L76]-[.Q76]" office:value-type="float" office:value="5308.36" calcext:value-type="float">
            <text:p>5308,3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403" calcext:value-type="float">
            <text:p>325403</text:p>
          </table:table-cell>
          <table:table-cell office:value-type="string" calcext:value-type="string">
            <text:p>CLEUSA AP DE LIMA PINHEI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FRANCA</text:p>
          </table:table-cell>
          <table:table-cell table:style-name="ce3" office:value-type="float" office:value="2382.56" calcext:value-type="float">
            <text:p>2.382,56</text:p>
          </table:table-cell>
          <table:table-cell office:value-type="float" office:value="213.62" calcext:value-type="float">
            <text:p>213,6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596.18" calcext:value-type="float">
            <text:p>2.596,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1.92" calcext:value-type="float">
            <text:p>51,92</text:p>
          </table:table-cell>
          <table:table-cell table:style-name="ce5" table:formula="of:=+[.L77]-[.Q77]" office:value-type="float" office:value="2544.26" calcext:value-type="float">
            <text:p>2544,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605" calcext:value-type="float">
            <text:p>1605</text:p>
          </table:table-cell>
          <table:table-cell office:value-type="string" calcext:value-type="string">
            <text:p>CLEUSA SILVA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2100.6" calcext:value-type="float">
            <text:p>2.100,60</text:p>
          </table:table-cell>
          <table:table-cell office:value-type="float" office:value="210.06" calcext:value-type="float">
            <text:p>210,0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310.66" calcext:value-type="float">
            <text:p>2.310,6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3.71" calcext:value-type="float">
            <text:p>73,71</text:p>
          </table:table-cell>
          <table:table-cell table:style-name="ce5" table:formula="of:=+[.L78]-[.Q78]" office:value-type="float" office:value="2236.95" calcext:value-type="float">
            <text:p>2236,9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19" calcext:value-type="float">
            <text:p>2419</text:p>
          </table:table-cell>
          <table:table-cell office:value-type="string" calcext:value-type="string">
            <text:p>CONCEICAO AP MONTEIRO VIRTU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O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81.58" calcext:value-type="float">
            <text:p>1.881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56.07" calcext:value-type="float">
            <text:p>6.456,07</text:p>
          </table:table-cell>
          <table:table-cell office:value-type="float" office:value="139.28" calcext:value-type="float">
            <text:p>139,28</text:p>
          </table:table-cell>
          <table:table-cell office:value-type="float" office:value="815.62" calcext:value-type="float">
            <text:p>815,6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30.43" calcext:value-type="float">
            <text:p>1.130,43</text:p>
          </table:table-cell>
          <table:table-cell table:style-name="ce5" table:formula="of:=+[.L79]-[.Q79]" office:value-type="float" office:value="5325.64" calcext:value-type="float">
            <text:p>5325,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35764" calcext:value-type="float">
            <text:p>635764</text:p>
          </table:table-cell>
          <table:table-cell office:value-type="string" calcext:value-type="string">
            <text:p>CONCEICAO SILVA JESUS MATTISEN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475.76" calcext:value-type="float">
            <text:p>1.475,76</text:p>
          </table:table-cell>
          <table:table-cell table:style-name="ce3" office:value-type="float" office:value="2083.71" calcext:value-type="float">
            <text:p>2.083,7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251.15" calcext:value-type="float">
            <text:p>6.251,15</text:p>
          </table:table-cell>
          <table:table-cell office:value-type="float" office:value="0" calcext:value-type="float">
            <text:p>0</text:p>
          </table:table-cell>
          <table:table-cell office:value-type="float" office:value="301.54" calcext:value-type="float">
            <text:p>301,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6.91" calcext:value-type="float">
            <text:p>456,91</text:p>
          </table:table-cell>
          <table:table-cell table:style-name="ce5" table:formula="of:=+[.L80]-[.Q80]" office:value-type="float" office:value="5794.24" calcext:value-type="float">
            <text:p>5794,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06716" calcext:value-type="float">
            <text:p>306716</text:p>
          </table:table-cell>
          <table:table-cell office:value-type="string" calcext:value-type="string">
            <text:p>CREONICE HIGINO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475.76" calcext:value-type="float">
            <text:p>1.475,76</text:p>
          </table:table-cell>
          <table:table-cell table:style-name="ce3" office:value-type="float" office:value="2083.71" calcext:value-type="float">
            <text:p>2.083,7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251.15" calcext:value-type="float">
            <text:p>6.251,15</text:p>
          </table:table-cell>
          <table:table-cell office:value-type="float" office:value="0" calcext:value-type="float">
            <text:p>0</text:p>
          </table:table-cell>
          <table:table-cell office:value-type="float" office:value="26.95" calcext:value-type="float">
            <text:p>26,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9.29" calcext:value-type="float">
            <text:p>139,29</text:p>
          </table:table-cell>
          <table:table-cell table:style-name="ce5" table:formula="of:=+[.L81]-[.Q81]" office:value-type="float" office:value="6111.86" calcext:value-type="float">
            <text:p>6111,8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30" calcext:value-type="float">
            <text:p>1430</text:p>
          </table:table-cell>
          <table:table-cell office:value-type="string" calcext:value-type="string">
            <text:p>CREUSA ALVES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VI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157.88" calcext:value-type="float">
            <text:p>2.157,8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32.37" calcext:value-type="float">
            <text:p>6.732,37</text:p>
          </table:table-cell>
          <table:table-cell office:value-type="float" office:value="169.68" calcext:value-type="float">
            <text:p>169,68</text:p>
          </table:table-cell>
          <table:table-cell office:value-type="float" office:value="883.24" calcext:value-type="float">
            <text:p>883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52.92" calcext:value-type="float">
            <text:p>1.052,92</text:p>
          </table:table-cell>
          <table:table-cell table:style-name="ce5" table:formula="of:=+[.L82]-[.Q82]" office:value-type="float" office:value="5679.45" calcext:value-type="float">
            <text:p>5679,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5144" calcext:value-type="float">
            <text:p>65144</text:p>
          </table:table-cell>
          <table:table-cell office:value-type="string" calcext:value-type="string">
            <text:p>CREUSA MARI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AREA DE CADASTRO E CONTAGEM D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0014.11" calcext:value-type="float">
            <text:p>10.014,1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588.6" calcext:value-type="float">
            <text:p>14.588,60</text:p>
          </table:table-cell>
          <table:table-cell table:style-name="ce3" office:value-type="float" office:value="1033.86" calcext:value-type="float">
            <text:p>1.033,86</text:p>
          </table:table-cell>
          <table:table-cell table:style-name="ce3" office:value-type="float" office:value="2806.05" calcext:value-type="float">
            <text:p>2.80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131.68" calcext:value-type="float">
            <text:p>4.131,68</text:p>
          </table:table-cell>
          <table:table-cell table:style-name="ce5" table:formula="of:=+[.L83]-[.Q83]" office:value-type="float" office:value="10456.92" calcext:value-type="float">
            <text:p>10456,9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67" calcext:value-type="float">
            <text:p>1467</text:p>
          </table:table-cell>
          <table:table-cell office:value-type="string" calcext:value-type="string">
            <text:p>CREUSA VIEIRA BRITO CORD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842.43" calcext:value-type="float">
            <text:p>3.842,43</text:p>
          </table:table-cell>
          <table:table-cell table:style-name="ce3" office:value-type="float" office:value="1789.32" calcext:value-type="float">
            <text:p>1.789,3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631.75" calcext:value-type="float">
            <text:p>5.631,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style-name="ce5" table:formula="of:=+[.L84]-[.Q84]" office:value-type="float" office:value="5602.75" calcext:value-type="float">
            <text:p>5602,7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CRISTINA KIYOKO KAMINO N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3191.32" calcext:value-type="float">
            <text:p>3.191,3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812.07" calcext:value-type="float">
            <text:p>7.812,07</text:p>
          </table:table-cell>
          <table:table-cell office:value-type="float" office:value="288.44" calcext:value-type="float">
            <text:p>288,44</text:p>
          </table:table-cell>
          <table:table-cell table:style-name="ce3" office:value-type="float" office:value="1147.5" calcext:value-type="float">
            <text:p>1.147,5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21.18" calcext:value-type="float">
            <text:p>1.621,18</text:p>
          </table:table-cell>
          <table:table-cell table:style-name="ce5" table:formula="of:=+[.L85]-[.Q85]" office:value-type="float" office:value="6190.89" calcext:value-type="float">
            <text:p>6190,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96324" calcext:value-type="float">
            <text:p>396324</text:p>
          </table:table-cell>
          <table:table-cell office:value-type="string" calcext:value-type="string">
            <text:p>CYRO REZENDE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790.28" calcext:value-type="float">
            <text:p>3.790,28</text:p>
          </table:table-cell>
          <table:table-cell table:style-name="ce3" office:value-type="float" office:value="2242.24" calcext:value-type="float">
            <text:p>2.242,2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032.52" calcext:value-type="float">
            <text:p>6.032,52</text:p>
          </table:table-cell>
          <table:table-cell office:value-type="float" office:value="92.69" calcext:value-type="float">
            <text:p>92,69</text:p>
          </table:table-cell>
          <table:table-cell office:value-type="float" office:value="165.77" calcext:value-type="float">
            <text:p>165,77</text:p>
          </table:table-cell>
          <table:table-cell office:value-type="float" office:value="0" calcext:value-type="float">
            <text:p>0</text:p>
          </table:table-cell>
          <table:table-cell office:value-type="float" office:value="565.34" calcext:value-type="float">
            <text:p>565,34</text:p>
          </table:table-cell>
          <table:table-cell office:value-type="float" office:value="393.11" calcext:value-type="float">
            <text:p>393,11</text:p>
          </table:table-cell>
          <table:table-cell table:style-name="ce5" table:formula="of:=+[.L86]-[.Q86]" office:value-type="float" office:value="5639.41" calcext:value-type="float">
            <text:p>5639,4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70402" calcext:value-type="float">
            <text:p>370402</text:p>
          </table:table-cell>
          <table:table-cell office:value-type="string" calcext:value-type="string">
            <text:p>DAGUIMAR DE GODOY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158.66" calcext:value-type="float">
            <text:p>4.158,66</text:p>
          </table:table-cell>
          <table:table-cell table:style-name="ce3" office:value-type="float" office:value="2295.84" calcext:value-type="float">
            <text:p>2.295,8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54.5" calcext:value-type="float">
            <text:p>6.454,50</text:p>
          </table:table-cell>
          <table:table-cell office:value-type="float" office:value="139.11" calcext:value-type="float">
            <text:p>139,11</text:p>
          </table:table-cell>
          <table:table-cell office:value-type="float" office:value="356.43" calcext:value-type="float">
            <text:p>356,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3.63" calcext:value-type="float">
            <text:p>653,63</text:p>
          </table:table-cell>
          <table:table-cell table:style-name="ce5" table:formula="of:=+[.L87]-[.Q87]" office:value-type="float" office:value="5800.87" calcext:value-type="float">
            <text:p>5800,8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5618" calcext:value-type="float">
            <text:p>85618</text:p>
          </table:table-cell>
          <table:table-cell office:value-type="string" calcext:value-type="string">
            <text:p>DALVA DE OLIVEIRA L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31.48" calcext:value-type="float">
            <text:p>1.931,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9.69" calcext:value-type="float">
            <text:p>6.469,69</text:p>
          </table:table-cell>
          <table:table-cell office:value-type="float" office:value="140.78" calcext:value-type="float">
            <text:p>140,78</text:p>
          </table:table-cell>
          <table:table-cell office:value-type="float" office:value="871.09" calcext:value-type="float">
            <text:p>871,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675.95" calcext:value-type="float">
            <text:p>2.675,95</text:p>
          </table:table-cell>
          <table:table-cell table:style-name="ce5" table:formula="of:=+[.L88]-[.Q88]" office:value-type="float" office:value="3793.74" calcext:value-type="float">
            <text:p>3793,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95140" calcext:value-type="float">
            <text:p>495140</text:p>
          </table:table-cell>
          <table:table-cell office:value-type="string" calcext:value-type="string">
            <text:p>DANIEL DE OLIVEI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155.35" calcext:value-type="float">
            <text:p>2.155,35</text:p>
          </table:table-cell>
          <table:table-cell office:value-type="float" office:value="622.92" calcext:value-type="float">
            <text:p>622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778.27" calcext:value-type="float">
            <text:p>2.778,27</text:p>
          </table:table-cell>
          <table:table-cell office:value-type="float" office:value="0" calcext:value-type="float">
            <text:p>0</text:p>
          </table:table-cell>
          <table:table-cell office:value-type="float" office:value="4.4" calcext:value-type="float">
            <text:p>4,4</text:p>
          </table:table-cell>
          <table:table-cell office:value-type="float" office:value="0" calcext:value-type="float">
            <text:p>0</text:p>
          </table:table-cell>
          <table:table-cell office:value-type="float" office:value="815.48" calcext:value-type="float">
            <text:p>815,48</text:p>
          </table:table-cell>
          <table:table-cell office:value-type="float" office:value="59.96" calcext:value-type="float">
            <text:p>59,96</text:p>
          </table:table-cell>
          <table:table-cell table:style-name="ce5" table:formula="of:=+[.L89]-[.Q89]" office:value-type="float" office:value="2718.31" calcext:value-type="float">
            <text:p>2718,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39" calcext:value-type="float">
            <text:p>2639</text:p>
          </table:table-cell>
          <table:table-cell office:value-type="string" calcext:value-type="string">
            <text:p>DARGI FIRMO LOP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170.53" calcext:value-type="float">
            <text:p>2.170,53</text:p>
          </table:table-cell>
          <table:table-cell office:value-type="float" office:value="391.21" calcext:value-type="float">
            <text:p>391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561.74" calcext:value-type="float">
            <text:p>2.561,7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1.23" calcext:value-type="float">
            <text:p>51,23</text:p>
          </table:table-cell>
          <table:table-cell table:style-name="ce5" table:formula="of:=+[.L90]-[.Q90]" office:value-type="float" office:value="2510.51" calcext:value-type="float">
            <text:p>2510,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98" calcext:value-type="float">
            <text:p>1298</text:p>
          </table:table-cell>
          <table:table-cell office:value-type="string" calcext:value-type="string">
            <text:p>DAVID HIPOLITO DE LIM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625.77" calcext:value-type="float">
            <text:p>2.625,77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659.77" calcext:value-type="float">
            <text:p>2.659,77</text:p>
          </table:table-cell>
          <table:table-cell office:value-type="float" office:value="0" calcext:value-type="float">
            <text:p>0</text:p>
          </table:table-cell>
          <table:table-cell office:value-type="float" office:value="56.68" calcext:value-type="float">
            <text:p>56,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.87" calcext:value-type="float">
            <text:p>109,87</text:p>
          </table:table-cell>
          <table:table-cell table:style-name="ce5" table:formula="of:=+[.L91]-[.Q91]" office:value-type="float" office:value="2549.9" calcext:value-type="float">
            <text:p>2549,9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558" calcext:value-type="float">
            <text:p>23558</text:p>
          </table:table-cell>
          <table:table-cell office:value-type="string" calcext:value-type="string">
            <text:p>DEISE BATANE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251.32" calcext:value-type="float">
            <text:p>2.251,32</text:p>
          </table:table-cell>
          <table:table-cell table:style-name="ce3" office:value-type="float" office:value="1117.1" calcext:value-type="float">
            <text:p>1.117,1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368.42" calcext:value-type="float">
            <text:p>3.368,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9.36" calcext:value-type="float">
            <text:p>119,36</text:p>
          </table:table-cell>
          <table:table-cell table:style-name="ce5" table:formula="of:=+[.L92]-[.Q92]" office:value-type="float" office:value="3249.06" calcext:value-type="float">
            <text:p>3249,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85980" calcext:value-type="float">
            <text:p>385980</text:p>
          </table:table-cell>
          <table:table-cell office:value-type="string" calcext:value-type="string">
            <text:p>DELANE FRANCISC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984.52" calcext:value-type="float">
            <text:p>2.984,5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605.27" calcext:value-type="float">
            <text:p>7.605,27</text:p>
          </table:table-cell>
          <table:table-cell office:value-type="float" office:value="265.69" calcext:value-type="float">
            <text:p>265,69</text:p>
          </table:table-cell>
          <table:table-cell table:style-name="ce3" office:value-type="float" office:value="1149.02" calcext:value-type="float">
            <text:p>1.149,0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27.01" calcext:value-type="float">
            <text:p>1.627,01</text:p>
          </table:table-cell>
          <table:table-cell table:style-name="ce5" table:formula="of:=+[.L93]-[.Q93]" office:value-type="float" office:value="5978.26" calcext:value-type="float">
            <text:p>5978,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DENISE DIA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O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96.63" calcext:value-type="float">
            <text:p>2.096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1.12" calcext:value-type="float">
            <text:p>6.671,12</text:p>
          </table:table-cell>
          <table:table-cell office:value-type="float" office:value="162.94" calcext:value-type="float">
            <text:p>162,94</text:p>
          </table:table-cell>
          <table:table-cell office:value-type="float" office:value="920.38" calcext:value-type="float">
            <text:p>920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45.74" calcext:value-type="float">
            <text:p>1.245,74</text:p>
          </table:table-cell>
          <table:table-cell table:style-name="ce5" table:formula="of:=+[.L94]-[.Q94]" office:value-type="float" office:value="5425.38" calcext:value-type="float">
            <text:p>5425,3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516" calcext:value-type="float">
            <text:p>249516</text:p>
          </table:table-cell>
          <table:table-cell office:value-type="string" calcext:value-type="string">
            <text:p>DEVANY PEREIRA DE SOUZ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5390.87" calcext:value-type="float">
            <text:p>5.390,87</text:p>
          </table:table-cell>
          <table:table-cell table:style-name="ce3" office:value-type="float" office:value="2683.47" calcext:value-type="float">
            <text:p>2.683,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074.34" calcext:value-type="float">
            <text:p>8.074,34</text:p>
          </table:table-cell>
          <table:table-cell office:value-type="float" office:value="317.29" calcext:value-type="float">
            <text:p>317,29</text:p>
          </table:table-cell>
          <table:table-cell table:style-name="ce3" office:value-type="float" office:value="1263.82" calcext:value-type="float">
            <text:p>1.263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90.17" calcext:value-type="float">
            <text:p>1.890,17</text:p>
          </table:table-cell>
          <table:table-cell table:style-name="ce5" table:formula="of:=+[.L95]-[.Q95]" office:value-type="float" office:value="6184.17" calcext:value-type="float">
            <text:p>6184,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2631" calcext:value-type="float">
            <text:p>82631</text:p>
          </table:table-cell>
          <table:table-cell office:value-type="string" calcext:value-type="string">
            <text:p>DINAH DE OLIVEIRA MATIAS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735.75" calcext:value-type="float">
            <text:p>3.735,75</text:p>
          </table:table-cell>
          <table:table-cell table:style-name="ce3" office:value-type="float" office:value="12042.06" calcext:value-type="float">
            <text:p>12.042,0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5777.81" calcext:value-type="float">
            <text:p>15.777,81</text:p>
          </table:table-cell>
          <table:table-cell table:style-name="ce3" office:value-type="float" office:value="1164.67" calcext:value-type="float">
            <text:p>1.164,67</text:p>
          </table:table-cell>
          <table:table-cell table:style-name="ce3" office:value-type="float" office:value="2625.65" calcext:value-type="float">
            <text:p>2.625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390.33" calcext:value-type="float">
            <text:p>4.390,33</text:p>
          </table:table-cell>
          <table:table-cell table:style-name="ce5" table:formula="of:=+[.L96]-[.Q96]" office:value-type="float" office:value="11387.48" calcext:value-type="float">
            <text:p>11387,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string" calcext:value-type="string">
            <text:p>DINALVA DO ROSARIO SOU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558.21" calcext:value-type="float">
            <text:p>2.558,2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558.21" calcext:value-type="float">
            <text:p>2.558,21</text:p>
          </table:table-cell>
          <table:table-cell office:value-type="float" office:value="0" calcext:value-type="float">
            <text:p>0</text:p>
          </table:table-cell>
          <table:table-cell office:value-type="float" office:value="49.06" calcext:value-type="float">
            <text:p>49,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.22" calcext:value-type="float">
            <text:p>130,22</text:p>
          </table:table-cell>
          <table:table-cell table:style-name="ce5" table:formula="of:=+[.L97]-[.Q97]" office:value-type="float" office:value="2427.99" calcext:value-type="float">
            <text:p>2427,9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57307" calcext:value-type="float">
            <text:p>757307</text:p>
          </table:table-cell>
          <table:table-cell office:value-type="string" calcext:value-type="string">
            <text:p>DINORA DE DONA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262.3" calcext:value-type="float">
            <text:p>2.262,3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00.51" calcext:value-type="float">
            <text:p>6.800,51</text:p>
          </table:table-cell>
          <table:table-cell office:value-type="float" office:value="177.17" calcext:value-type="float">
            <text:p>177,17</text:p>
          </table:table-cell>
          <table:table-cell office:value-type="float" office:value="952.05" calcext:value-type="float">
            <text:p>952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94.23" calcext:value-type="float">
            <text:p>1.294,23</text:p>
          </table:table-cell>
          <table:table-cell table:style-name="ce5" table:formula="of:=+[.L98]-[.Q98]" office:value-type="float" office:value="5506.28" calcext:value-type="float">
            <text:p>5506,2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10988" calcext:value-type="float">
            <text:p>410988</text:p>
          </table:table-cell>
          <table:table-cell office:value-type="string" calcext:value-type="string">
            <text:p>DIRCE APPARECIDA MARTU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723.13" calcext:value-type="float">
            <text:p>3.723,13</text:p>
          </table:table-cell>
          <table:table-cell office:value-type="float" office:value="562.97" calcext:value-type="float">
            <text:p>562,9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286.1" calcext:value-type="float">
            <text:p>4.286,10</text:p>
          </table:table-cell>
          <table:table-cell office:value-type="float" office:value="0" calcext:value-type="float">
            <text:p>0</text:p>
          </table:table-cell>
          <table:table-cell office:value-type="float" office:value="35.85" calcext:value-type="float">
            <text:p>35,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7.37" calcext:value-type="float">
            <text:p>177,37</text:p>
          </table:table-cell>
          <table:table-cell table:style-name="ce5" table:formula="of:=+[.L99]-[.Q99]" office:value-type="float" office:value="4108.73" calcext:value-type="float">
            <text:p>4108,7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string" calcext:value-type="string">
            <text:p>DIVANIR ASSIS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3574.21" calcext:value-type="float">
            <text:p>3.574,21</text:p>
          </table:table-cell>
          <table:table-cell table:style-name="ce3" office:value-type="float" office:value="1638.17" calcext:value-type="float">
            <text:p>1.638,1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212.38" calcext:value-type="float">
            <text:p>5.212,38</text:p>
          </table:table-cell>
          <table:table-cell office:value-type="float" office:value="2.48" calcext:value-type="float">
            <text:p>2,48</text:p>
          </table:table-cell>
          <table:table-cell office:value-type="float" office:value="141.08" calcext:value-type="float">
            <text:p>141,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6.8" calcext:value-type="float">
            <text:p>276,8</text:p>
          </table:table-cell>
          <table:table-cell table:style-name="ce5" table:formula="of:=+[.L100]-[.Q100]" office:value-type="float" office:value="4935.58" calcext:value-type="float">
            <text:p>4935,5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84366" calcext:value-type="float">
            <text:p>884366</text:p>
          </table:table-cell>
          <table:table-cell office:value-type="string" calcext:value-type="string">
            <text:p>DIVINO CARLOS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FOLHA DE PAGAMENTO)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1389.71" calcext:value-type="float">
            <text:p>11.389,7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5964.2" calcext:value-type="float">
            <text:p>15.964,20</text:p>
          </table:table-cell>
          <table:table-cell table:style-name="ce3" office:value-type="float" office:value="1185.18" calcext:value-type="float">
            <text:p>1.185,18</text:p>
          </table:table-cell>
          <table:table-cell table:style-name="ce3" office:value-type="float" office:value="3194.87" calcext:value-type="float">
            <text:p>3.194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409.05" calcext:value-type="float">
            <text:p>4.409,05</text:p>
          </table:table-cell>
          <table:table-cell table:style-name="ce5" table:formula="of:=+[.L101]-[.Q101]" office:value-type="float" office:value="11555.15" calcext:value-type="float">
            <text:p>11555,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string" calcext:value-type="string">
            <text:p>DORACI APARECIDA F DE GODO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AMPARO</text:p>
          </table:table-cell>
          <table:table-cell table:style-name="ce3" office:value-type="float" office:value="4772.47" calcext:value-type="float">
            <text:p>4.772,47</text:p>
          </table:table-cell>
          <table:table-cell table:style-name="ce3" office:value-type="float" office:value="2187.39" calcext:value-type="float">
            <text:p>2.187,3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59.86" calcext:value-type="float">
            <text:p>6.959,86</text:p>
          </table:table-cell>
          <table:table-cell office:value-type="float" office:value="194.7" calcext:value-type="float">
            <text:p>194,7</text:p>
          </table:table-cell>
          <table:table-cell office:value-type="float" office:value="467.46" calcext:value-type="float">
            <text:p>467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01.03" calcext:value-type="float">
            <text:p>1.601,03</text:p>
          </table:table-cell>
          <table:table-cell table:style-name="ce5" table:formula="of:=+[.L102]-[.Q102]" office:value-type="float" office:value="5358.83" calcext:value-type="float">
            <text:p>5358,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.96" calcext:value-type="float">
            <text:p>165,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26" calcext:value-type="float">
            <text:p>1726</text:p>
          </table:table-cell>
          <table:table-cell office:value-type="string" calcext:value-type="string">
            <text:p>DOUGLAS AHLBERG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467.77" calcext:value-type="float">
            <text:p>4.467,77</text:p>
          </table:table-cell>
          <table:table-cell table:style-name="ce3" office:value-type="float" office:value="10772.96" calcext:value-type="float">
            <text:p>10.772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5240.73" calcext:value-type="float">
            <text:p>15.240,73</text:p>
          </table:table-cell>
          <table:table-cell table:style-name="ce3" office:value-type="float" office:value="1105.6" calcext:value-type="float">
            <text:p>1.105,6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39.41" calcext:value-type="float">
            <text:p>1.439,41</text:p>
          </table:table-cell>
          <table:table-cell table:style-name="ce5" table:formula="of:=+[.L103]-[.Q103]" office:value-type="float" office:value="13801.32" calcext:value-type="float">
            <text:p>13801,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02" calcext:value-type="float">
            <text:p>1802</text:p>
          </table:table-cell>
          <table:table-cell office:value-type="string" calcext:value-type="string">
            <text:p>DULCE LINA DE J NASCIMEN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233.68" calcext:value-type="float">
            <text:p>1.233,68</text:p>
          </table:table-cell>
          <table:table-cell table:style-name="ce3" office:value-type="float" office:value="1962.67" calcext:value-type="float">
            <text:p>1.962,6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888.03" calcext:value-type="float">
            <text:p>5.888,03</text:p>
          </table:table-cell>
          <table:table-cell office:value-type="float" office:value="0" calcext:value-type="float">
            <text:p>0</text:p>
          </table:table-cell>
          <table:table-cell office:value-type="float" office:value="8.8" calcext:value-type="float">
            <text:p>8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6.3" calcext:value-type="float">
            <text:p>116,3</text:p>
          </table:table-cell>
          <table:table-cell table:style-name="ce5" table:formula="of:=+[.L104]-[.Q104]" office:value-type="float" office:value="5771.73" calcext:value-type="float">
            <text:p>5771,7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83" calcext:value-type="float">
            <text:p>1483</text:p>
          </table:table-cell>
          <table:table-cell office:value-type="string" calcext:value-type="string">
            <text:p>DULCILIA MEDEIROS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4169.91" calcext:value-type="float">
            <text:p>4.169,91</text:p>
          </table:table-cell>
          <table:table-cell office:value-type="float" office:value="208.49" calcext:value-type="float">
            <text:p>208,4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378.4" calcext:value-type="float">
            <text:p>4.378,40</text:p>
          </table:table-cell>
          <table:table-cell office:value-type="float" office:value="0" calcext:value-type="float">
            <text:p>0</text:p>
          </table:table-cell>
          <table:table-cell office:value-type="float" office:value="349.01" calcext:value-type="float">
            <text:p>349,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4.13" calcext:value-type="float">
            <text:p>524,13</text:p>
          </table:table-cell>
          <table:table-cell table:style-name="ce5" table:formula="of:=+[.L105]-[.Q105]" office:value-type="float" office:value="3854.27" calcext:value-type="float">
            <text:p>3854,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82702" calcext:value-type="float">
            <text:p>582702</text:p>
          </table:table-cell>
          <table:table-cell office:value-type="string" calcext:value-type="string">
            <text:p>DURCINEA CARDOS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720.25" calcext:value-type="float">
            <text:p>2.720,25</text:p>
          </table:table-cell>
          <table:table-cell table:style-name="ce3" office:value-type="float" office:value="1656.98" calcext:value-type="float">
            <text:p>1.656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377.23" calcext:value-type="float">
            <text:p>4.377,23</text:p>
          </table:table-cell>
          <table:table-cell office:value-type="float" office:value="0" calcext:value-type="float">
            <text:p>0</text:p>
          </table:table-cell>
          <table:table-cell office:value-type="float" office:value="348.74" calcext:value-type="float">
            <text:p>348,7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30.23" calcext:value-type="float">
            <text:p>1.830,23</text:p>
          </table:table-cell>
          <table:table-cell table:style-name="ce5" table:formula="of:=+[.L106]-[.Q106]" office:value-type="float" office:value="2547" calcext:value-type="float">
            <text:p>2547,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49" calcext:value-type="float">
            <text:p>2849</text:p>
          </table:table-cell>
          <table:table-cell office:value-type="string" calcext:value-type="string">
            <text:p>DURVAL SARAI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1711.62" calcext:value-type="float">
            <text:p>1.711,62</text:p>
          </table:table-cell>
          <table:table-cell office:value-type="float" office:value="284.66" calcext:value-type="float">
            <text:p>284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996.28" calcext:value-type="float">
            <text:p>1.996,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9.92" calcext:value-type="float">
            <text:p>39,92</text:p>
          </table:table-cell>
          <table:table-cell table:style-name="ce5" table:formula="of:=+[.L107]-[.Q107]" office:value-type="float" office:value="1956.36" calcext:value-type="float">
            <text:p>1956,3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EDE MARIA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427.17" calcext:value-type="float">
            <text:p>2.427,1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001.66" calcext:value-type="float">
            <text:p>7.001,66</text:p>
          </table:table-cell>
          <table:table-cell office:value-type="float" office:value="199.3" calcext:value-type="float">
            <text:p>199,3</text:p>
          </table:table-cell>
          <table:table-cell table:style-name="ce3" office:value-type="float" office:value="1001.28" calcext:value-type="float">
            <text:p>1.001,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40.61" calcext:value-type="float">
            <text:p>1.340,61</text:p>
          </table:table-cell>
          <table:table-cell table:style-name="ce5" table:formula="of:=+[.L108]-[.Q108]" office:value-type="float" office:value="5661.05" calcext:value-type="float">
            <text:p>5661,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6171" calcext:value-type="float">
            <text:p>326171</text:p>
          </table:table-cell>
          <table:table-cell office:value-type="string" calcext:value-type="string">
            <text:p>EDITH TATANI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1340.32" calcext:value-type="float">
            <text:p>1.340,32</text:p>
          </table:table-cell>
          <table:table-cell office:value-type="float" office:value="106.38" calcext:value-type="float">
            <text:p>106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46.7" calcext:value-type="float">
            <text:p>1.446,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7.93" calcext:value-type="float">
            <text:p>57,93</text:p>
          </table:table-cell>
          <table:table-cell table:style-name="ce5" table:formula="of:=+[.L109]-[.Q109]" office:value-type="float" office:value="1388.77" calcext:value-type="float">
            <text:p>1388,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81" calcext:value-type="float">
            <text:p>1181</text:p>
          </table:table-cell>
          <table:table-cell office:value-type="string" calcext:value-type="string">
            <text:p>EDITH TENORE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723.13" calcext:value-type="float">
            <text:p>3.723,13</text:p>
          </table:table-cell>
          <table:table-cell office:value-type="float" office:value="598.71" calcext:value-type="float">
            <text:p>598,7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321.84" calcext:value-type="float">
            <text:p>4.321,84</text:p>
          </table:table-cell>
          <table:table-cell office:value-type="float" office:value="0" calcext:value-type="float">
            <text:p>0</text:p>
          </table:table-cell>
          <table:table-cell office:value-type="float" office:value="336.28" calcext:value-type="float">
            <text:p>336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9.12" calcext:value-type="float">
            <text:p>469,12</text:p>
          </table:table-cell>
          <table:table-cell table:style-name="ce5" table:formula="of:=+[.L110]-[.Q110]" office:value-type="float" office:value="3852.72" calcext:value-type="float">
            <text:p>3852,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EDSON ALBERTO DAS TREV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4449.54" calcext:value-type="float">
            <text:p>4.449,54</text:p>
          </table:table-cell>
          <table:table-cell table:style-name="ce3" office:value-type="float" office:value="4493.87" calcext:value-type="float">
            <text:p>4.493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481.62" calcext:value-type="float">
            <text:p>13.481,62</text:p>
          </table:table-cell>
          <table:table-cell office:value-type="float" office:value="417.77" calcext:value-type="float">
            <text:p>417,77</text:p>
          </table:table-cell>
          <table:table-cell office:value-type="float" office:value="911.65" calcext:value-type="float">
            <text:p>911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38.17" calcext:value-type="float">
            <text:p>1.538,17</text:p>
          </table:table-cell>
          <table:table-cell table:style-name="ce5" table:formula="of:=+[.L111]-[.Q111]" office:value-type="float" office:value="11943.45" calcext:value-type="float">
            <text:p>11943,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52" calcext:value-type="float">
            <text:p>1452</text:p>
          </table:table-cell>
          <table:table-cell office:value-type="string" calcext:value-type="string">
            <text:p>EDSON LUIZ FIGUEI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J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96.63" calcext:value-type="float">
            <text:p>2.096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1.12" calcext:value-type="float">
            <text:p>6.671,12</text:p>
          </table:table-cell>
          <table:table-cell office:value-type="float" office:value="162.94" calcext:value-type="float">
            <text:p>162,94</text:p>
          </table:table-cell>
          <table:table-cell office:value-type="float" office:value="868.25" calcext:value-type="float">
            <text:p>868,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53.61" calcext:value-type="float">
            <text:p>1.253,61</text:p>
          </table:table-cell>
          <table:table-cell table:style-name="ce5" table:formula="of:=+[.L112]-[.Q112]" office:value-type="float" office:value="5417.51" calcext:value-type="float">
            <text:p>5417,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ELADIR APARECID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344.73" calcext:value-type="float">
            <text:p>2.344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82.94" calcext:value-type="float">
            <text:p>6.882,94</text:p>
          </table:table-cell>
          <table:table-cell office:value-type="float" office:value="186.24" calcext:value-type="float">
            <text:p>186,24</text:p>
          </table:table-cell>
          <table:table-cell office:value-type="float" office:value="972.23" calcext:value-type="float">
            <text:p>972,2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96.12" calcext:value-type="float">
            <text:p>1.296,12</text:p>
          </table:table-cell>
          <table:table-cell table:style-name="ce5" table:formula="of:=+[.L113]-[.Q113]" office:value-type="float" office:value="5586.82" calcext:value-type="float">
            <text:p>5586,8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ELAINE PEREIRA JUNDURI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RREGEDORIA GERAL DO MINISTERIO PUBLICO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796.88" calcext:value-type="float">
            <text:p>2.796,88</text:p>
          </table:table-cell>
          <table:table-cell table:style-name="ce3" office:value-type="float" office:value="3708.81" calcext:value-type="float">
            <text:p>3.708,8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126.44" calcext:value-type="float">
            <text:p>11.126,44</text:p>
          </table:table-cell>
          <table:table-cell office:value-type="float" office:value="245.05" calcext:value-type="float">
            <text:p>245,05</text:p>
          </table:table-cell>
          <table:table-cell table:style-name="ce3" office:value-type="float" office:value="1103.09" calcext:value-type="float">
            <text:p>1.103,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96.49" calcext:value-type="float">
            <text:p>1.496,49</text:p>
          </table:table-cell>
          <table:table-cell table:style-name="ce5" table:formula="of:=+[.L114]-[.Q114]" office:value-type="float" office:value="9629.95" calcext:value-type="float">
            <text:p>9629,9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97533" calcext:value-type="float">
            <text:p>797533</text:p>
          </table:table-cell>
          <table:table-cell office:value-type="string" calcext:value-type="string">
            <text:p>ELENICE MARQUES DE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467.77" calcext:value-type="float">
            <text:p>4.467,77</text:p>
          </table:table-cell>
          <table:table-cell office:value-type="float" office:value="909.36" calcext:value-type="float">
            <text:p>909,36</text:p>
          </table:table-cell>
          <table:table-cell table:style-name="ce3" office:value-type="float" office:value="2688.56" calcext:value-type="float">
            <text:p>2.688,5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8065.69" calcext:value-type="float">
            <text:p>8.065,69</text:p>
          </table:table-cell>
          <table:table-cell office:value-type="float" office:value="20.6" calcext:value-type="float">
            <text:p>20,6</text:p>
          </table:table-cell>
          <table:table-cell office:value-type="float" office:value="603.68" calcext:value-type="float">
            <text:p>603,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1.82" calcext:value-type="float">
            <text:p>731,82</text:p>
          </table:table-cell>
          <table:table-cell table:style-name="ce5" table:formula="of:=+[.L115]-[.Q115]" office:value-type="float" office:value="7333.87" calcext:value-type="float">
            <text:p>7333,8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329" calcext:value-type="float">
            <text:p>1329</text:p>
          </table:table-cell>
          <table:table-cell office:value-type="string" calcext:value-type="string">
            <text:p>ELENY FERR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255.13" calcext:value-type="float">
            <text:p>3.255,1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3255.13" calcext:value-type="float">
            <text:p>3.255,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4.1" calcext:value-type="float">
            <text:p>94,1</text:p>
          </table:table-cell>
          <table:table-cell table:style-name="ce5" table:formula="of:=+[.L116]-[.Q116]" office:value-type="float" office:value="3161.03" calcext:value-type="float">
            <text:p>3161,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604" calcext:value-type="float">
            <text:p>1604</text:p>
          </table:table-cell>
          <table:table-cell office:value-type="string" calcext:value-type="string">
            <text:p>ELIANA ROZENDO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076.66" calcext:value-type="float">
            <text:p>1.076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768.34" calcext:value-type="float">
            <text:p>3.768,34</text:p>
          </table:table-cell>
          <table:table-cell office:value-type="float" office:value="0" calcext:value-type="float">
            <text:p>0</text:p>
          </table:table-cell>
          <table:table-cell office:value-type="float" office:value="182.01" calcext:value-type="float">
            <text:p>182,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7.37" calcext:value-type="float">
            <text:p>257,37</text:p>
          </table:table-cell>
          <table:table-cell table:style-name="ce5" table:formula="of:=+[.L117]-[.Q117]" office:value-type="float" office:value="3510.97" calcext:value-type="float">
            <text:p>3510,9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92" calcext:value-type="float">
            <text:p>1792</text:p>
          </table:table-cell>
          <table:table-cell office:value-type="string" calcext:value-type="string">
            <text:p>ELISA LE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JOSE B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style-name="ce3" office:value-type="float" office:value="3202.13" calcext:value-type="float">
            <text:p>3.202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606.4" calcext:value-type="float">
            <text:p>9.606,40</text:p>
          </table:table-cell>
          <table:table-cell office:value-type="float" office:value="133.58" calcext:value-type="float">
            <text:p>133,58</text:p>
          </table:table-cell>
          <table:table-cell office:value-type="float" office:value="855.07" calcext:value-type="float">
            <text:p>855,0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62.11" calcext:value-type="float">
            <text:p>1.162,11</text:p>
          </table:table-cell>
          <table:table-cell table:style-name="ce5" table:formula="of:=+[.L118]-[.Q118]" office:value-type="float" office:value="8444.29" calcext:value-type="float">
            <text:p>8444,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53509" calcext:value-type="float">
            <text:p>953509</text:p>
          </table:table-cell>
          <table:table-cell office:value-type="string" calcext:value-type="string">
            <text:p>ELISABETE GARCEZ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AREA DE CADASTRO E CONTAGEM D</text:p>
          </table:table-cell>
          <table:table-cell table:style-name="ce3" office:value-type="float" office:value="3602.11" calcext:value-type="float">
            <text:p>3.602,11</text:p>
          </table:table-cell>
          <table:table-cell office:value-type="float" office:value="655.31" calcext:value-type="float">
            <text:p>655,3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257.42" calcext:value-type="float">
            <text:p>4.257,42</text:p>
          </table:table-cell>
          <table:table-cell office:value-type="float" office:value="0" calcext:value-type="float">
            <text:p>0</text:p>
          </table:table-cell>
          <table:table-cell office:value-type="float" office:value="321.78" calcext:value-type="float">
            <text:p>321,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6.42" calcext:value-type="float">
            <text:p>546,42</text:p>
          </table:table-cell>
          <table:table-cell table:style-name="ce5" table:formula="of:=+[.L119]-[.Q119]" office:value-type="float" office:value="3711" calcext:value-type="float">
            <text:p>3711,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string" calcext:value-type="string">
            <text:p>ELISABETE LOPES PONT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3081.34" calcext:value-type="float">
            <text:p>3.081,34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3081.34" calcext:value-type="float">
            <text:p>3.081,34</text:p>
          </table:table-cell>
          <table:table-cell office:value-type="float" office:value="0" calcext:value-type="float">
            <text:p>0</text:p>
          </table:table-cell>
          <table:table-cell office:value-type="float" office:value="107.4" calcext:value-type="float">
            <text:p>107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9.02" calcext:value-type="float">
            <text:p>169,02</text:p>
          </table:table-cell>
          <table:table-cell table:style-name="ce5" table:formula="of:=+[.L120]-[.Q120]" office:value-type="float" office:value="2912.32" calcext:value-type="float">
            <text:p>2912,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102" calcext:value-type="float">
            <text:p>2102</text:p>
          </table:table-cell>
          <table:table-cell office:value-type="string" calcext:value-type="string">
            <text:p>ELISABETE MOLITERN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TREMEM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344.73" calcext:value-type="float">
            <text:p>2.344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82.94" calcext:value-type="float">
            <text:p>6.882,94</text:p>
          </table:table-cell>
          <table:table-cell office:value-type="float" office:value="186.24" calcext:value-type="float">
            <text:p>186,24</text:p>
          </table:table-cell>
          <table:table-cell office:value-type="float" office:value="920.09" calcext:value-type="float">
            <text:p>920,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72.98" calcext:value-type="float">
            <text:p>1.272,98</text:p>
          </table:table-cell>
          <table:table-cell table:style-name="ce5" table:formula="of:=+[.L121]-[.Q121]" office:value-type="float" office:value="5609.96" calcext:value-type="float">
            <text:p>5609,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34235" calcext:value-type="float">
            <text:p>334235</text:p>
          </table:table-cell>
          <table:table-cell office:value-type="string" calcext:value-type="string">
            <text:p>ELISABETH GARCI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835.76" calcext:value-type="float">
            <text:p>3.835,7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3835.76" calcext:value-type="float">
            <text:p>3.835,76</text:p>
          </table:table-cell>
          <table:table-cell office:value-type="float" office:value="0" calcext:value-type="float">
            <text:p>0</text:p>
          </table:table-cell>
          <table:table-cell office:value-type="float" office:value="2.08" calcext:value-type="float">
            <text:p>2,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.79" calcext:value-type="float">
            <text:p>78,79</text:p>
          </table:table-cell>
          <table:table-cell table:style-name="ce5" table:formula="of:=+[.L122]-[.Q122]" office:value-type="float" office:value="3756.97" calcext:value-type="float">
            <text:p>3756,9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82" calcext:value-type="float">
            <text:p>1182</text:p>
          </table:table-cell>
          <table:table-cell office:value-type="string" calcext:value-type="string">
            <text:p>ELISABETH SABIN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3" office:value-type="float" office:value="3872.06" calcext:value-type="float">
            <text:p>3.872,06</text:p>
          </table:table-cell>
          <table:table-cell office:value-type="float" office:value="607.11" calcext:value-type="float">
            <text:p>607,1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479.17" calcext:value-type="float">
            <text:p>4.479,17</text:p>
          </table:table-cell>
          <table:table-cell office:value-type="float" office:value="0" calcext:value-type="float">
            <text:p>0</text:p>
          </table:table-cell>
          <table:table-cell office:value-type="float" office:value="286.36" calcext:value-type="float">
            <text:p>286,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4.94" calcext:value-type="float">
            <text:p>404,94</text:p>
          </table:table-cell>
          <table:table-cell table:style-name="ce5" table:formula="of:=+[.L123]-[.Q123]" office:value-type="float" office:value="4074.23" calcext:value-type="float">
            <text:p>4074,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7073" calcext:value-type="float">
            <text:p>277073</text:p>
          </table:table-cell>
          <table:table-cell office:value-type="string" calcext:value-type="string">
            <text:p>ELIZENE LIM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3206.4" calcext:value-type="float">
            <text:p>3.206,4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780.89" calcext:value-type="float">
            <text:p>7.780,89</text:p>
          </table:table-cell>
          <table:table-cell office:value-type="float" office:value="285.01" calcext:value-type="float">
            <text:p>285,01</text:p>
          </table:table-cell>
          <table:table-cell table:style-name="ce3" office:value-type="float" office:value="1192" calcext:value-type="float">
            <text:p>1.192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61.62" calcext:value-type="float">
            <text:p>1.661,62</text:p>
          </table:table-cell>
          <table:table-cell table:style-name="ce5" table:formula="of:=+[.L124]-[.Q124]" office:value-type="float" office:value="6119.27" calcext:value-type="float">
            <text:p>6119,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string" calcext:value-type="string">
            <text:p>ELVIRA BORGES PEREIRA PAPP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FINANCAS E CONTABILIDAD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6073.19" calcext:value-type="float">
            <text:p>6.073,19</text:p>
          </table:table-cell>
          <table:table-cell table:style-name="ce3" office:value-type="float" office:value="5323.83" calcext:value-type="float">
            <text:p>5.323,8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971.51" calcext:value-type="float">
            <text:p>15.971,51</text:p>
          </table:table-cell>
          <table:table-cell office:value-type="float" office:value="615.1" calcext:value-type="float">
            <text:p>615,1</text:p>
          </table:table-cell>
          <table:table-cell table:style-name="ce3" office:value-type="float" office:value="1893.65" calcext:value-type="float">
            <text:p>1.893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963.65" calcext:value-type="float">
            <text:p>2.963,65</text:p>
          </table:table-cell>
          <table:table-cell table:style-name="ce5" table:formula="of:=+[.L125]-[.Q125]" office:value-type="float" office:value="13007.86" calcext:value-type="float">
            <text:p>13007,8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64528" calcext:value-type="float">
            <text:p>164528</text:p>
          </table:table-cell>
          <table:table-cell office:value-type="string" calcext:value-type="string">
            <text:p>ELVIRA DE LACER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120.98" calcext:value-type="float">
            <text:p>2.120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95.47" calcext:value-type="float">
            <text:p>6.695,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8.31" calcext:value-type="float">
            <text:p>218,31</text:p>
          </table:table-cell>
          <table:table-cell table:style-name="ce5" table:formula="of:=+[.L126]-[.Q126]" office:value-type="float" office:value="6477.16" calcext:value-type="float">
            <text:p>6477,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60904" calcext:value-type="float">
            <text:p>160904</text:p>
          </table:table-cell>
          <table:table-cell office:value-type="string" calcext:value-type="string">
            <text:p>ELZA DA CONCEICAO RE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4251.8" calcext:value-type="float">
            <text:p>4.251,8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790.01" calcext:value-type="float">
            <text:p>8.790,01</text:p>
          </table:table-cell>
          <table:table-cell office:value-type="float" office:value="396.02" calcext:value-type="float">
            <text:p>396,02</text:p>
          </table:table-cell>
          <table:table-cell office:value-type="float" office:value="915.39" calcext:value-type="float">
            <text:p>915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16.21" calcext:value-type="float">
            <text:p>1.516,21</text:p>
          </table:table-cell>
          <table:table-cell table:style-name="ce5" table:formula="of:=+[.L127]-[.Q127]" office:value-type="float" office:value="7273.8" calcext:value-type="float">
            <text:p>7273,8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74279" calcext:value-type="float">
            <text:p>874279</text:p>
          </table:table-cell>
          <table:table-cell office:value-type="string" calcext:value-type="string">
            <text:p>EMMA DA SILVA MARTIN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678.93" calcext:value-type="float">
            <text:p>2.678,9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253.42" calcext:value-type="float">
            <text:p>7.253,42</text:p>
          </table:table-cell>
          <table:table-cell office:value-type="float" office:value="226.99" calcext:value-type="float">
            <text:p>226,99</text:p>
          </table:table-cell>
          <table:table-cell office:value-type="float" office:value="539.31" calcext:value-type="float">
            <text:p>539,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0.36" calcext:value-type="float">
            <text:p>940,36</text:p>
          </table:table-cell>
          <table:table-cell table:style-name="ce5" table:formula="of:=+[.L128]-[.Q128]" office:value-type="float" office:value="6313.06" calcext:value-type="float">
            <text:p>6313,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string" calcext:value-type="string">
            <text:p>ERLAINE RAMOS AMERIC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CAMPIN</text:p>
          </table:table-cell>
          <table:table-cell table:style-name="ce3" office:value-type="float" office:value="4428.22" calcext:value-type="float">
            <text:p>4.428,22</text:p>
          </table:table-cell>
          <table:table-cell table:style-name="ce3" office:value-type="float" office:value="3807.86" calcext:value-type="float">
            <text:p>3.807,8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236.08" calcext:value-type="float">
            <text:p>8.236,08</text:p>
          </table:table-cell>
          <table:table-cell office:value-type="float" office:value="335.08" calcext:value-type="float">
            <text:p>335,08</text:p>
          </table:table-cell>
          <table:table-cell table:style-name="ce3" office:value-type="float" office:value="1199.14" calcext:value-type="float">
            <text:p>1.199,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63.22" calcext:value-type="float">
            <text:p>1.563,22</text:p>
          </table:table-cell>
          <table:table-cell table:style-name="ce5" table:formula="of:=+[.L129]-[.Q129]" office:value-type="float" office:value="6672.86" calcext:value-type="float">
            <text:p>6672,8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11002" calcext:value-type="float">
            <text:p>411002</text:p>
          </table:table-cell>
          <table:table-cell office:value-type="string" calcext:value-type="string">
            <text:p>ERMELINDA CONCEICAO C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383.34" calcext:value-type="float">
            <text:p>2.383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21.55" calcext:value-type="float">
            <text:p>6.921,55</text:p>
          </table:table-cell>
          <table:table-cell office:value-type="float" office:value="190.49" calcext:value-type="float">
            <text:p>190,49</text:p>
          </table:table-cell>
          <table:table-cell office:value-type="float" office:value="458.08" calcext:value-type="float">
            <text:p>458,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7" calcext:value-type="float">
            <text:p>787</text:p>
          </table:table-cell>
          <table:table-cell table:style-name="ce5" table:formula="of:=+[.L130]-[.Q130]" office:value-type="float" office:value="6134.55" calcext:value-type="float">
            <text:p>6134,5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ESMENIA DE JESUS BORGES MA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874.08" calcext:value-type="float">
            <text:p>1.874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12.29" calcext:value-type="float">
            <text:p>6.412,29</text:p>
          </table:table-cell>
          <table:table-cell office:value-type="float" office:value="134.47" calcext:value-type="float">
            <text:p>134,47</text:p>
          </table:table-cell>
          <table:table-cell office:value-type="float" office:value="347.98" calcext:value-type="float">
            <text:p>347,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0.69" calcext:value-type="float">
            <text:p>610,69</text:p>
          </table:table-cell>
          <table:table-cell table:style-name="ce5" table:formula="of:=+[.L131]-[.Q131]" office:value-type="float" office:value="5801.6" calcext:value-type="float">
            <text:p>5801,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59297" calcext:value-type="float">
            <text:p>259297</text:p>
          </table:table-cell>
          <table:table-cell office:value-type="string" calcext:value-type="string">
            <text:p>ESTHER PEREIRA DE CAMARGO R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300.12" calcext:value-type="float">
            <text:p>2.300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20.87" calcext:value-type="float">
            <text:p>6.920,87</text:p>
          </table:table-cell>
          <table:table-cell office:value-type="float" office:value="190.41" calcext:value-type="float">
            <text:p>190,41</text:p>
          </table:table-cell>
          <table:table-cell office:value-type="float" office:value="929.37" calcext:value-type="float">
            <text:p>929,3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26.69" calcext:value-type="float">
            <text:p>1.426,69</text:p>
          </table:table-cell>
          <table:table-cell table:style-name="ce5" table:formula="of:=+[.L132]-[.Q132]" office:value-type="float" office:value="5494.18" calcext:value-type="float">
            <text:p>5494,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34" calcext:value-type="float">
            <text:p>1834</text:p>
          </table:table-cell>
          <table:table-cell office:value-type="string" calcext:value-type="string">
            <text:p>FABIANA VAROLI CREVAT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450.26" calcext:value-type="float">
            <text:p>450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952.9" calcext:value-type="float">
            <text:p>4.952,90</text:p>
          </table:table-cell>
          <table:table-cell office:value-type="float" office:value="0" calcext:value-type="float">
            <text:p>0</text:p>
          </table:table-cell>
          <table:table-cell office:value-type="float" office:value="492.68" calcext:value-type="float">
            <text:p>492,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1.73" calcext:value-type="float">
            <text:p>591,73</text:p>
          </table:table-cell>
          <table:table-cell table:style-name="ce5" table:formula="of:=+[.L133]-[.Q133]" office:value-type="float" office:value="4361.17" calcext:value-type="float">
            <text:p>4361,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89" calcext:value-type="float">
            <text:p>1589</text:p>
          </table:table-cell>
          <table:table-cell office:value-type="string" calcext:value-type="string">
            <text:p>FABIO CUSTOD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3145.71" calcext:value-type="float">
            <text:p>3.145,7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766.46" calcext:value-type="float">
            <text:p>7.766,46</text:p>
          </table:table-cell>
          <table:table-cell office:value-type="float" office:value="283.43" calcext:value-type="float">
            <text:p>283,43</text:p>
          </table:table-cell>
          <table:table-cell office:value-type="float" office:value="664.87" calcext:value-type="float">
            <text:p>664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33.62" calcext:value-type="float">
            <text:p>1.133,62</text:p>
          </table:table-cell>
          <table:table-cell table:style-name="ce5" table:formula="of:=+[.L134]-[.Q134]" office:value-type="float" office:value="6632.84" calcext:value-type="float">
            <text:p>6632,8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ABIO PIVA TOG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EPARTAMENTO DE ADMINISTRACA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9430.56" calcext:value-type="float">
            <text:p>9.430,56</text:p>
          </table:table-cell>
          <table:table-cell table:style-name="ce3" office:value-type="float" office:value="7002.52" calcext:value-type="float">
            <text:p>7.002,5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1007.57" calcext:value-type="float">
            <text:p>21.007,57</text:p>
          </table:table-cell>
          <table:table-cell table:style-name="ce3" office:value-type="float" office:value="1169.06" calcext:value-type="float">
            <text:p>1.169,06</text:p>
          </table:table-cell>
          <table:table-cell table:style-name="ce3" office:value-type="float" office:value="2715.36" calcext:value-type="float">
            <text:p>2.715,3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164.52" calcext:value-type="float">
            <text:p>4.164,52</text:p>
          </table:table-cell>
          <table:table-cell table:style-name="ce5" table:formula="of:=+[.L135]-[.Q135]" office:value-type="float" office:value="16843.05" calcext:value-type="float">
            <text:p>16843,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760" calcext:value-type="float">
            <text:p>249760</text:p>
          </table:table-cell>
          <table:table-cell office:value-type="string" calcext:value-type="string">
            <text:p>FANNY APAREC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278.92" calcext:value-type="float">
            <text:p>2.278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53.41" calcext:value-type="float">
            <text:p>6.853,41</text:p>
          </table:table-cell>
          <table:table-cell office:value-type="float" office:value="182.99" calcext:value-type="float">
            <text:p>182,99</text:p>
          </table:table-cell>
          <table:table-cell office:value-type="float" office:value="965" calcext:value-type="float">
            <text:p>9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015.16" calcext:value-type="float">
            <text:p>3.015,16</text:p>
          </table:table-cell>
          <table:table-cell table:style-name="ce5" table:formula="of:=+[.L136]-[.Q136]" office:value-type="float" office:value="3838.25" calcext:value-type="float">
            <text:p>3838,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7703" calcext:value-type="float">
            <text:p>247703</text:p>
          </table:table-cell>
          <table:table-cell office:value-type="string" calcext:value-type="string">
            <text:p>FATIMA APARECIDA B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3267.63" calcext:value-type="float">
            <text:p>3.267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770.27" calcext:value-type="float">
            <text:p>7.770,27</text:p>
          </table:table-cell>
          <table:table-cell office:value-type="float" office:value="283.84" calcext:value-type="float">
            <text:p>283,84</text:p>
          </table:table-cell>
          <table:table-cell table:style-name="ce3" office:value-type="float" office:value="1189.4" calcext:value-type="float">
            <text:p>1.189,4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26.29" calcext:value-type="float">
            <text:p>1.726,29</text:p>
          </table:table-cell>
          <table:table-cell table:style-name="ce5" table:formula="of:=+[.L137]-[.Q137]" office:value-type="float" office:value="6043.98" calcext:value-type="float">
            <text:p>6043,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45" calcext:value-type="float">
            <text:p>1745</text:p>
          </table:table-cell>
          <table:table-cell office:value-type="string" calcext:value-type="string">
            <text:p>FERNANDO SILV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RIBEIR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133.58" calcext:value-type="float">
            <text:p>133,58</text:p>
          </table:table-cell>
          <table:table-cell office:value-type="float" office:value="346.37" calcext:value-type="float">
            <text:p>346,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8.03" calcext:value-type="float">
            <text:p>608,03</text:p>
          </table:table-cell>
          <table:table-cell table:style-name="ce5" table:formula="of:=+[.L138]-[.Q138]" office:value-type="float" office:value="5796.24" calcext:value-type="float">
            <text:p>5796,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506" calcext:value-type="float">
            <text:p>325506</text:p>
          </table:table-cell>
          <table:table-cell office:value-type="string" calcext:value-type="string">
            <text:p>FRANCISCO BARBOZ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JUNDIA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331.38" calcext:value-type="float">
            <text:p>1.331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023.06" calcext:value-type="float">
            <text:p>4.023,06</text:p>
          </table:table-cell>
          <table:table-cell office:value-type="float" office:value="0" calcext:value-type="float">
            <text:p>0</text:p>
          </table:table-cell>
          <table:table-cell office:value-type="float" office:value="269.05" calcext:value-type="float">
            <text:p>269,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9.51" calcext:value-type="float">
            <text:p>349,51</text:p>
          </table:table-cell>
          <table:table-cell table:style-name="ce5" table:formula="of:=+[.L139]-[.Q139]" office:value-type="float" office:value="3673.55" calcext:value-type="float">
            <text:p>3673,5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5555" calcext:value-type="float">
            <text:p>65555</text:p>
          </table:table-cell>
          <table:table-cell office:value-type="string" calcext:value-type="string">
            <text:p>FRANCISCO BEZERR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313.08" calcext:value-type="float">
            <text:p>4.313,08</text:p>
          </table:table-cell>
          <table:table-cell table:style-name="ce3" office:value-type="float" office:value="2525.85" calcext:value-type="float">
            <text:p>2.525,8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38.93" calcext:value-type="float">
            <text:p>6.838,93</text:p>
          </table:table-cell>
          <table:table-cell office:value-type="float" office:value="181.4" calcext:value-type="float">
            <text:p>181,4</text:p>
          </table:table-cell>
          <table:table-cell office:value-type="float" office:value="437.86" calcext:value-type="float">
            <text:p>437,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6.03" calcext:value-type="float">
            <text:p>756,03</text:p>
          </table:table-cell>
          <table:table-cell table:style-name="ce5" table:formula="of:=+[.L140]-[.Q140]" office:value-type="float" office:value="6082.9" calcext:value-type="float">
            <text:p>6082,9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65245" calcext:value-type="float">
            <text:p>765245</text:p>
          </table:table-cell>
          <table:table-cell office:value-type="string" calcext:value-type="string">
            <text:p>FRANCISCO FERREIRA COST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217.67" calcext:value-type="float">
            <text:p>2.217,6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92.16" calcext:value-type="float">
            <text:p>6.792,16</text:p>
          </table:table-cell>
          <table:table-cell office:value-type="float" office:value="176.25" calcext:value-type="float">
            <text:p>176,25</text:p>
          </table:table-cell>
          <table:table-cell office:value-type="float" office:value="950.01" calcext:value-type="float">
            <text:p>950,0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91.1" calcext:value-type="float">
            <text:p>1.291,10</text:p>
          </table:table-cell>
          <table:table-cell table:style-name="ce5" table:formula="of:=+[.L141]-[.Q141]" office:value-type="float" office:value="5501.06" calcext:value-type="float">
            <text:p>5501,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91" calcext:value-type="float">
            <text:p>1591</text:p>
          </table:table-cell>
          <table:table-cell office:value-type="string" calcext:value-type="string">
            <text:p>FRANCISCO JOSE F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RIBEIRAO PRETO</text:p>
          </table:table-cell>
          <table:table-cell table:style-name="ce3" office:value-type="float" office:value="1773.42" calcext:value-type="float">
            <text:p>1.773,4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1718.21" calcext:value-type="float">
            <text:p>1.718,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1.07" calcext:value-type="float">
            <text:p>141,07</text:p>
          </table:table-cell>
          <table:table-cell table:style-name="ce5" table:formula="of:=+[.L142]-[.Q142]" office:value-type="float" office:value="1577.14" calcext:value-type="float">
            <text:p>1577,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61971" calcext:value-type="float">
            <text:p>361971</text:p>
          </table:table-cell>
          <table:table-cell office:value-type="string" calcext:value-type="string">
            <text:p>FRANCISCO JOSE PAULINO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018.76" calcext:value-type="float">
            <text:p>2.018,76</text:p>
          </table:table-cell>
          <table:table-cell table:style-name="ce3" office:value-type="float" office:value="1422.23" calcext:value-type="float">
            <text:p>1.422,2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440.99" calcext:value-type="float">
            <text:p>3.440,9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4.61" calcext:value-type="float">
            <text:p>154,61</text:p>
          </table:table-cell>
          <table:table-cell table:style-name="ce5" table:formula="of:=+[.L143]-[.Q143]" office:value-type="float" office:value="3286.38" calcext:value-type="float">
            <text:p>3286,3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20" calcext:value-type="float">
            <text:p>2320</text:p>
          </table:table-cell>
          <table:table-cell office:value-type="string" calcext:value-type="string">
            <text:p>FUMIAKI KUB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ARACAT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133.58" calcext:value-type="float">
            <text:p>133,58</text:p>
          </table:table-cell>
          <table:table-cell office:value-type="float" office:value="802.94" calcext:value-type="float">
            <text:p>802,9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09.38" calcext:value-type="float">
            <text:p>1.209,38</text:p>
          </table:table-cell>
          <table:table-cell table:style-name="ce5" table:formula="of:=+[.L144]-[.Q144]" office:value-type="float" office:value="5194.89" calcext:value-type="float">
            <text:p>5194,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28" calcext:value-type="float">
            <text:p>1728</text:p>
          </table:table-cell>
          <table:table-cell office:value-type="string" calcext:value-type="string">
            <text:p>FUMIKO KI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120.98" calcext:value-type="float">
            <text:p>2.120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95.47" calcext:value-type="float">
            <text:p>6.695,47</text:p>
          </table:table-cell>
          <table:table-cell office:value-type="float" office:value="165.62" calcext:value-type="float">
            <text:p>165,62</text:p>
          </table:table-cell>
          <table:table-cell office:value-type="float" office:value="404.69" calcext:value-type="float">
            <text:p>404,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4.87" calcext:value-type="float">
            <text:p>854,87</text:p>
          </table:table-cell>
          <table:table-cell table:style-name="ce5" table:formula="of:=+[.L145]-[.Q145]" office:value-type="float" office:value="5840.6" calcext:value-type="float">
            <text:p>5840,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47" calcext:value-type="float">
            <text:p>1247</text:p>
          </table:table-cell>
          <table:table-cell office:value-type="string" calcext:value-type="string">
            <text:p>GASPAR ELI SEVER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053.55" calcext:value-type="float">
            <text:p>4.053,55</text:p>
          </table:table-cell>
          <table:table-cell office:value-type="float" office:value="202.67" calcext:value-type="float">
            <text:p>202,6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256.22" calcext:value-type="float">
            <text:p>4.256,22</text:p>
          </table:table-cell>
          <table:table-cell office:value-type="float" office:value="0" calcext:value-type="float">
            <text:p>0</text:p>
          </table:table-cell>
          <table:table-cell office:value-type="float" office:value="33.61" calcext:value-type="float">
            <text:p>33,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.73" calcext:value-type="float">
            <text:p>118,73</text:p>
          </table:table-cell>
          <table:table-cell table:style-name="ce5" table:formula="of:=+[.L146]-[.Q146]" office:value-type="float" office:value="4137.49" calcext:value-type="float">
            <text:p>4137,4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668" calcext:value-type="float">
            <text:p>249668</text:p>
          </table:table-cell>
          <table:table-cell office:value-type="string" calcext:value-type="string">
            <text:p>GLADYS SUELI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70.17" calcext:value-type="float">
            <text:p>2.370,1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44.66" calcext:value-type="float">
            <text:p>6.944,66</text:p>
          </table:table-cell>
          <table:table-cell office:value-type="float" office:value="193.03" calcext:value-type="float">
            <text:p>193,03</text:p>
          </table:table-cell>
          <table:table-cell office:value-type="float" office:value="987.33" calcext:value-type="float">
            <text:p>987,3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48.25" calcext:value-type="float">
            <text:p>1.348,25</text:p>
          </table:table-cell>
          <table:table-cell table:style-name="ce5" table:formula="of:=+[.L147]-[.Q147]" office:value-type="float" office:value="5596.41" calcext:value-type="float">
            <text:p>5596,4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10230" calcext:value-type="float">
            <text:p>410230</text:p>
          </table:table-cell>
          <table:table-cell office:value-type="string" calcext:value-type="string">
            <text:p>HAROLDO FRANCISC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467.77" calcext:value-type="float">
            <text:p>4.467,77</text:p>
          </table:table-cell>
          <table:table-cell office:value-type="float" office:value="441.78" calcext:value-type="float">
            <text:p>441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909.55" calcext:value-type="float">
            <text:p>4.909,55</text:p>
          </table:table-cell>
          <table:table-cell office:value-type="float" office:value="0" calcext:value-type="float">
            <text:p>0</text:p>
          </table:table-cell>
          <table:table-cell office:value-type="float" office:value="480.76" calcext:value-type="float">
            <text:p>480,7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59.37" calcext:value-type="float">
            <text:p>1.159,37</text:p>
          </table:table-cell>
          <table:table-cell table:style-name="ce5" table:formula="of:=+[.L148]-[.Q148]" office:value-type="float" office:value="3750.18" calcext:value-type="float">
            <text:p>3750,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HEDI TEREZINHA MARTIN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PRAS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309.06" calcext:value-type="float">
            <text:p>1.309,0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000.74" calcext:value-type="float">
            <text:p>4.000,74</text:p>
          </table:table-cell>
          <table:table-cell office:value-type="float" office:value="0" calcext:value-type="float">
            <text:p>0</text:p>
          </table:table-cell>
          <table:table-cell office:value-type="float" office:value="264.03" calcext:value-type="float">
            <text:p>264,0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83.64" calcext:value-type="float">
            <text:p>1.283,64</text:p>
          </table:table-cell>
          <table:table-cell table:style-name="ce5" table:formula="of:=+[.L149]-[.Q149]" office:value-type="float" office:value="2717.1" calcext:value-type="float">
            <text:p>2717,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19" calcext:value-type="float">
            <text:p>1519</text:p>
          </table:table-cell>
          <table:table-cell office:value-type="string" calcext:value-type="string">
            <text:p>HELENA APARECIDA DE S PRET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133.58" calcext:value-type="float">
            <text:p>133,58</text:p>
          </table:table-cell>
          <table:table-cell office:value-type="float" office:value="855.07" calcext:value-type="float">
            <text:p>855,0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18.65" calcext:value-type="float">
            <text:p>1.018,65</text:p>
          </table:table-cell>
          <table:table-cell table:style-name="ce5" table:formula="of:=+[.L150]-[.Q150]" office:value-type="float" office:value="5385.62" calcext:value-type="float">
            <text:p>5385,6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HELENA CRISTINA LANA NEM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RIBEIR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117.83" calcext:value-type="float">
            <text:p>2.117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38.58" calcext:value-type="float">
            <text:p>6.738,58</text:p>
          </table:table-cell>
          <table:table-cell office:value-type="float" office:value="170.36" calcext:value-type="float">
            <text:p>170,36</text:p>
          </table:table-cell>
          <table:table-cell office:value-type="float" office:value="936.9" calcext:value-type="float">
            <text:p>936,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88.44" calcext:value-type="float">
            <text:p>1.288,44</text:p>
          </table:table-cell>
          <table:table-cell table:style-name="ce5" table:formula="of:=+[.L151]-[.Q151]" office:value-type="float" office:value="5450.14" calcext:value-type="float">
            <text:p>5450,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HELENA MARIA DIA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A</text:p>
          </table:table-cell>
          <table:table-cell table:style-name="ce3" office:value-type="float" office:value="4683.33" calcext:value-type="float">
            <text:p>4.683,33</text:p>
          </table:table-cell>
          <table:table-cell table:style-name="ce3" office:value-type="float" office:value="1932.08" calcext:value-type="float">
            <text:p>1.932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15.41" calcext:value-type="float">
            <text:p>6.615,41</text:p>
          </table:table-cell>
          <table:table-cell office:value-type="float" office:value="156.81" calcext:value-type="float">
            <text:p>156,81</text:p>
          </table:table-cell>
          <table:table-cell office:value-type="float" office:value="906.75" calcext:value-type="float">
            <text:p>906,7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26.6" calcext:value-type="float">
            <text:p>1.226,60</text:p>
          </table:table-cell>
          <table:table-cell table:style-name="ce5" table:formula="of:=+[.L152]-[.Q152]" office:value-type="float" office:value="5388.81" calcext:value-type="float">
            <text:p>5388,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.7" calcext:value-type="float">
            <text:p>67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14010" calcext:value-type="float">
            <text:p>914010</text:p>
          </table:table-cell>
          <table:table-cell office:value-type="string" calcext:value-type="string">
            <text:p>HELENA PASQUOTTO GIROL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945.87" calcext:value-type="float">
            <text:p>2.945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520.36" calcext:value-type="float">
            <text:p>7.520,36</text:p>
          </table:table-cell>
          <table:table-cell office:value-type="float" office:value="256.35" calcext:value-type="float">
            <text:p>256,35</text:p>
          </table:table-cell>
          <table:table-cell office:value-type="float" office:value="604.64" calcext:value-type="float">
            <text:p>604,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12.84" calcext:value-type="float">
            <text:p>1.612,84</text:p>
          </table:table-cell>
          <table:table-cell table:style-name="ce5" table:formula="of:=+[.L153]-[.Q153]" office:value-type="float" office:value="5907.52" calcext:value-type="float">
            <text:p>5907,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2594" calcext:value-type="float">
            <text:p>232594</text:p>
          </table:table-cell>
          <table:table-cell office:value-type="string" calcext:value-type="string">
            <text:p>HELENO AUGUST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383.34" calcext:value-type="float">
            <text:p>2.383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21.55" calcext:value-type="float">
            <text:p>6.921,55</text:p>
          </table:table-cell>
          <table:table-cell office:value-type="float" office:value="190.49" calcext:value-type="float">
            <text:p>190,49</text:p>
          </table:table-cell>
          <table:table-cell office:value-type="float" office:value="458.08" calcext:value-type="float">
            <text:p>458,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7" calcext:value-type="float">
            <text:p>787</text:p>
          </table:table-cell>
          <table:table-cell table:style-name="ce5" table:formula="of:=+[.L154]-[.Q154]" office:value-type="float" office:value="6134.55" calcext:value-type="float">
            <text:p>6134,5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73" calcext:value-type="float">
            <text:p>2673</text:p>
          </table:table-cell>
          <table:table-cell office:value-type="string" calcext:value-type="string">
            <text:p>HELOISA DE OLIVEIR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467.77" calcext:value-type="float">
            <text:p>4.467,77</text:p>
          </table:table-cell>
          <table:table-cell office:value-type="float" office:value="223.38" calcext:value-type="float">
            <text:p>223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691.15" calcext:value-type="float">
            <text:p>4.691,15</text:p>
          </table:table-cell>
          <table:table-cell office:value-type="float" office:value="0" calcext:value-type="float">
            <text:p>0</text:p>
          </table:table-cell>
          <table:table-cell office:value-type="float" office:value="66.23" calcext:value-type="float">
            <text:p>66,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.05" calcext:value-type="float">
            <text:p>160,05</text:p>
          </table:table-cell>
          <table:table-cell table:style-name="ce5" table:formula="of:=+[.L155]-[.Q155]" office:value-type="float" office:value="4531.1" calcext:value-type="float">
            <text:p>4531,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4430" calcext:value-type="float">
            <text:p>284430</text:p>
          </table:table-cell>
          <table:table-cell office:value-type="string" calcext:value-type="string">
            <text:p>HELOISA DE PAULA VIT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96.3" calcext:value-type="float">
            <text:p>196,3</text:p>
          </table:table-cell>
          <table:table-cell office:value-type="float" office:value="890.35" calcext:value-type="float">
            <text:p>890,3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94.61" calcext:value-type="float">
            <text:p>1.394,61</text:p>
          </table:table-cell>
          <table:table-cell table:style-name="ce5" table:formula="of:=+[.L156]-[.Q156]" office:value-type="float" office:value="5579.84" calcext:value-type="float">
            <text:p>5579,8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93" calcext:value-type="float">
            <text:p>1793</text:p>
          </table:table-cell>
          <table:table-cell office:value-type="string" calcext:value-type="string">
            <text:p>HERMINIA AP F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CAMPINAS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2063.71" calcext:value-type="float">
            <text:p>2.063,7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66.35" calcext:value-type="float">
            <text:p>6.566,35</text:p>
          </table:table-cell>
          <table:table-cell office:value-type="float" office:value="151.41" calcext:value-type="float">
            <text:p>151,41</text:p>
          </table:table-cell>
          <table:table-cell office:value-type="float" office:value="842.61" calcext:value-type="float">
            <text:p>842,6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92.34" calcext:value-type="float">
            <text:p>1.192,34</text:p>
          </table:table-cell>
          <table:table-cell table:style-name="ce5" table:formula="of:=+[.L157]-[.Q157]" office:value-type="float" office:value="5374.01" calcext:value-type="float">
            <text:p>5374,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string" calcext:value-type="string">
            <text:p>HIARA BATI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604.65" calcext:value-type="float">
            <text:p>2.604,65</text:p>
          </table:table-cell>
          <table:table-cell office:value-type="float" office:value="130.23" calcext:value-type="float">
            <text:p>130,2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734.88" calcext:value-type="float">
            <text:p>2.734,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4.69" calcext:value-type="float">
            <text:p>54,69</text:p>
          </table:table-cell>
          <table:table-cell table:style-name="ce5" table:formula="of:=+[.L158]-[.Q158]" office:value-type="float" office:value="2680.19" calcext:value-type="float">
            <text:p>2680,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HILDA SOUZA LOURENCO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735.75" calcext:value-type="float">
            <text:p>3.735,75</text:p>
          </table:table-cell>
          <table:table-cell table:style-name="ce3" office:value-type="float" office:value="1930.13" calcext:value-type="float">
            <text:p>1.930,1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665.88" calcext:value-type="float">
            <text:p>5.665,88</text:p>
          </table:table-cell>
          <table:table-cell office:value-type="float" office:value="52.36" calcext:value-type="float">
            <text:p>52,36</text:p>
          </table:table-cell>
          <table:table-cell office:value-type="float" office:value="201.63" calcext:value-type="float">
            <text:p>201,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6.3" calcext:value-type="float">
            <text:p>426,3</text:p>
          </table:table-cell>
          <table:table-cell table:style-name="ce5" table:formula="of:=+[.L159]-[.Q159]" office:value-type="float" office:value="5239.58" calcext:value-type="float">
            <text:p>5239,5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56" calcext:value-type="float">
            <text:p>1756</text:p>
          </table:table-cell>
          <table:table-cell office:value-type="string" calcext:value-type="string">
            <text:p>HILMAR PONZ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 E SECRETAR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120.98" calcext:value-type="float">
            <text:p>2.120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95.47" calcext:value-type="float">
            <text:p>6.695,47</text:p>
          </table:table-cell>
          <table:table-cell office:value-type="float" office:value="165.62" calcext:value-type="float">
            <text:p>165,62</text:p>
          </table:table-cell>
          <table:table-cell office:value-type="float" office:value="926.34" calcext:value-type="float">
            <text:p>926,3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01.96" calcext:value-type="float">
            <text:p>1.301,96</text:p>
          </table:table-cell>
          <table:table-cell table:style-name="ce5" table:formula="of:=+[.L160]-[.Q160]" office:value-type="float" office:value="5393.51" calcext:value-type="float">
            <text:p>5393,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12858" calcext:value-type="float">
            <text:p>912858</text:p>
          </table:table-cell>
          <table:table-cell office:value-type="string" calcext:value-type="string">
            <text:p>ILDA DE LIM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631.59" calcext:value-type="float">
            <text:p>3.631,59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3631.59" calcext:value-type="float">
            <text:p>3.631,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2.63" calcext:value-type="float">
            <text:p>72,63</text:p>
          </table:table-cell>
          <table:table-cell table:style-name="ce5" table:formula="of:=+[.L161]-[.Q161]" office:value-type="float" office:value="3558.96" calcext:value-type="float">
            <text:p>3558,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93493" calcext:value-type="float">
            <text:p>793493</text:p>
          </table:table-cell>
          <table:table-cell office:value-type="string" calcext:value-type="string">
            <text:p>ILIDIA MARIA R B M CAPPELLE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851.66" calcext:value-type="float">
            <text:p>2.851,66</text:p>
          </table:table-cell>
          <table:table-cell table:style-name="ce3" office:value-type="float" office:value="2226.81" calcext:value-type="float">
            <text:p>2.226,8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078.47" calcext:value-type="float">
            <text:p>5.078,47</text:p>
          </table:table-cell>
          <table:table-cell office:value-type="float" office:value="0" calcext:value-type="float">
            <text:p>0</text:p>
          </table:table-cell>
          <table:table-cell office:value-type="float" office:value="527.21" calcext:value-type="float">
            <text:p>527,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0.87" calcext:value-type="float">
            <text:p>800,87</text:p>
          </table:table-cell>
          <table:table-cell table:style-name="ce5" table:formula="of:=+[.L162]-[.Q162]" office:value-type="float" office:value="4277.6" calcext:value-type="float">
            <text:p>4277,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520" calcext:value-type="float">
            <text:p>325520</text:p>
          </table:table-cell>
          <table:table-cell office:value-type="string" calcext:value-type="string">
            <text:p>ILZA VIEIR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04.78" calcext:value-type="float">
            <text:p>2.004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79.27" calcext:value-type="float">
            <text:p>6.579,27</text:p>
          </table:table-cell>
          <table:table-cell office:value-type="float" office:value="152.83" calcext:value-type="float">
            <text:p>152,83</text:p>
          </table:table-cell>
          <table:table-cell office:value-type="float" office:value="897.91" calcext:value-type="float">
            <text:p>897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82.32" calcext:value-type="float">
            <text:p>1.182,32</text:p>
          </table:table-cell>
          <table:table-cell table:style-name="ce5" table:formula="of:=+[.L163]-[.Q163]" office:value-type="float" office:value="5396.95" calcext:value-type="float">
            <text:p>5396,9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90449" calcext:value-type="float">
            <text:p>590449</text:p>
          </table:table-cell>
          <table:table-cell office:value-type="string" calcext:value-type="string">
            <text:p>INES PEREIRA MACHADO TOB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JUND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96.3" calcext:value-type="float">
            <text:p>196,3</text:p>
          </table:table-cell>
          <table:table-cell office:value-type="float" office:value="994.63" calcext:value-type="float">
            <text:p>994,6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19.93" calcext:value-type="float">
            <text:p>1.219,93</text:p>
          </table:table-cell>
          <table:table-cell table:style-name="ce5" table:formula="of:=+[.L164]-[.Q164]" office:value-type="float" office:value="5754.52" calcext:value-type="float">
            <text:p>5754,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8986" calcext:value-type="float">
            <text:p>268986</text:p>
          </table:table-cell>
          <table:table-cell office:value-type="string" calcext:value-type="string">
            <text:p>INEZ MARCON MARCI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513.26" calcext:value-type="float">
            <text:p>2.513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134.01" calcext:value-type="float">
            <text:p>7.134,01</text:p>
          </table:table-cell>
          <table:table-cell office:value-type="float" office:value="213.86" calcext:value-type="float">
            <text:p>213,86</text:p>
          </table:table-cell>
          <table:table-cell office:value-type="float" office:value="510.08" calcext:value-type="float">
            <text:p>510,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5.62" calcext:value-type="float">
            <text:p>895,62</text:p>
          </table:table-cell>
          <table:table-cell table:style-name="ce5" table:formula="of:=+[.L165]-[.Q165]" office:value-type="float" office:value="6238.39" calcext:value-type="float">
            <text:p>6238,3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IRACI FERREIRA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DOCUMENTACAO E DIVULGACAO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076.66" calcext:value-type="float">
            <text:p>1.076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768.34" calcext:value-type="float">
            <text:p>3.768,34</text:p>
          </table:table-cell>
          <table:table-cell office:value-type="float" office:value="0" calcext:value-type="float">
            <text:p>0</text:p>
          </table:table-cell>
          <table:table-cell office:value-type="float" office:value="211.74" calcext:value-type="float">
            <text:p>211,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1.74" calcext:value-type="float">
            <text:p>211,74</text:p>
          </table:table-cell>
          <table:table-cell table:style-name="ce5" table:formula="of:=+[.L166]-[.Q166]" office:value-type="float" office:value="3556.6" calcext:value-type="float">
            <text:p>3556,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11775" calcext:value-type="float">
            <text:p>311775</text:p>
          </table:table-cell>
          <table:table-cell office:value-type="string" calcext:value-type="string">
            <text:p>IRENE ALVES FEITO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90.28" calcext:value-type="float">
            <text:p>1.990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28.49" calcext:value-type="float">
            <text:p>6.528,49</text:p>
          </table:table-cell>
          <table:table-cell office:value-type="float" office:value="147.25" calcext:value-type="float">
            <text:p>147,25</text:p>
          </table:table-cell>
          <table:table-cell office:value-type="float" office:value="371.25" calcext:value-type="float">
            <text:p>371,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8.06" calcext:value-type="float">
            <text:p>678,06</text:p>
          </table:table-cell>
          <table:table-cell table:style-name="ce5" table:formula="of:=+[.L167]-[.Q167]" office:value-type="float" office:value="5850.43" calcext:value-type="float">
            <text:p>5850,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string" calcext:value-type="string">
            <text:p>ISAIAS MARIAN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408.43" calcext:value-type="float">
            <text:p>2.408,4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46.64" calcext:value-type="float">
            <text:p>6.946,64</text:p>
          </table:table-cell>
          <table:table-cell office:value-type="float" office:value="193.25" calcext:value-type="float">
            <text:p>193,25</text:p>
          </table:table-cell>
          <table:table-cell office:value-type="float" office:value="987.82" calcext:value-type="float">
            <text:p>98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43.8" calcext:value-type="float">
            <text:p>1.443,80</text:p>
          </table:table-cell>
          <table:table-cell table:style-name="ce5" table:formula="of:=+[.L168]-[.Q168]" office:value-type="float" office:value="5502.84" calcext:value-type="float">
            <text:p>5502,8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88267" calcext:value-type="float">
            <text:p>388267</text:p>
          </table:table-cell>
          <table:table-cell office:value-type="string" calcext:value-type="string">
            <text:p>ITACY BALDINI DO VAL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1745.23" calcext:value-type="float">
            <text:p>1.745,23</text:p>
          </table:table-cell>
          <table:table-cell office:value-type="float" office:value="0" calcext:value-type="float">
            <text:p>0</text:p>
          </table:table-cell>
          <table:table-cell office:value-type="float" office:value="872.61" calcext:value-type="float">
            <text:p>872,6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617.84" calcext:value-type="float">
            <text:p>2.617,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.9" calcext:value-type="float">
            <text:p>34,9</text:p>
          </table:table-cell>
          <table:table-cell table:style-name="ce5" table:formula="of:=+[.L169]-[.Q169]" office:value-type="float" office:value="2582.94" calcext:value-type="float">
            <text:p>2582,9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53" calcext:value-type="float">
            <text:p>1753</text:p>
          </table:table-cell>
          <table:table-cell office:value-type="string" calcext:value-type="string">
            <text:p>IVANETE AUGUST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914.59" calcext:value-type="float">
            <text:p>914,5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417.23" calcext:value-type="float">
            <text:p>5.417,23</text:p>
          </table:table-cell>
          <table:table-cell office:value-type="float" office:value="25.01" calcext:value-type="float">
            <text:p>25,01</text:p>
          </table:table-cell>
          <table:table-cell office:value-type="float" office:value="613.5" calcext:value-type="float">
            <text:p>613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6.85" calcext:value-type="float">
            <text:p>746,85</text:p>
          </table:table-cell>
          <table:table-cell table:style-name="ce5" table:formula="of:=+[.L170]-[.Q170]" office:value-type="float" office:value="4670.38" calcext:value-type="float">
            <text:p>4670,3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IVANI FERREIRA SILVA DE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116.68" calcext:value-type="float">
            <text:p>5.116,68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5116.68" calcext:value-type="float">
            <text:p>5.116,68</text:p>
          </table:table-cell>
          <table:table-cell office:value-type="float" office:value="0" calcext:value-type="float">
            <text:p>0</text:p>
          </table:table-cell>
          <table:table-cell office:value-type="float" office:value="537.72" calcext:value-type="float">
            <text:p>537,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0.05" calcext:value-type="float">
            <text:p>640,05</text:p>
          </table:table-cell>
          <table:table-cell table:style-name="ce5" table:formula="of:=+[.L171]-[.Q171]" office:value-type="float" office:value="4476.63" calcext:value-type="float">
            <text:p>4476,6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60907" calcext:value-type="float">
            <text:p>360907</text:p>
          </table:table-cell>
          <table:table-cell office:value-type="string" calcext:value-type="string">
            <text:p>IVANI VITU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495.83" calcext:value-type="float">
            <text:p>2.495,8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495.83" calcext:value-type="float">
            <text:p>2.495,8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7.41" calcext:value-type="float">
            <text:p>77,41</text:p>
          </table:table-cell>
          <table:table-cell table:style-name="ce5" table:formula="of:=+[.L172]-[.Q172]" office:value-type="float" office:value="2418.42" calcext:value-type="float">
            <text:p>2418,4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62620" calcext:value-type="float">
            <text:p>562620</text:p>
          </table:table-cell>
          <table:table-cell office:value-type="string" calcext:value-type="string">
            <text:p>IVETE DE ALME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OROCA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238.87" calcext:value-type="float">
            <text:p>2.238,87</text:p>
          </table:table-cell>
          <table:table-cell table:style-name="ce3" office:value-type="float" office:value="3429.81" calcext:value-type="float">
            <text:p>3.429,8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289.43" calcext:value-type="float">
            <text:p>10.289,43</text:p>
          </table:table-cell>
          <table:table-cell office:value-type="float" office:value="183.67" calcext:value-type="float">
            <text:p>183,67</text:p>
          </table:table-cell>
          <table:table-cell office:value-type="float" office:value="862.25" calcext:value-type="float">
            <text:p>862,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76.66" calcext:value-type="float">
            <text:p>1.376,66</text:p>
          </table:table-cell>
          <table:table-cell table:style-name="ce5" table:formula="of:=+[.L173]-[.Q173]" office:value-type="float" office:value="8912.77" calcext:value-type="float">
            <text:p>8912,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82" calcext:value-type="float">
            <text:p>1582</text:p>
          </table:table-cell>
          <table:table-cell office:value-type="string" calcext:value-type="string">
            <text:p>IVETTE MARIA BOTTO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FINANCAS E CONTABILIDADE</text:p>
          </table:table-cell>
          <table:table-cell table:style-name="ce3" office:value-type="float" office:value="1400.4" calcext:value-type="float">
            <text:p>1.400,40</text:p>
          </table:table-cell>
          <table:table-cell office:value-type="float" office:value="70.02" calcext:value-type="float">
            <text:p>70,0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70.42" calcext:value-type="float">
            <text:p>1.470,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.4" calcext:value-type="float">
            <text:p>29,4</text:p>
          </table:table-cell>
          <table:table-cell table:style-name="ce5" table:formula="of:=+[.L174]-[.Q174]" office:value-type="float" office:value="1441.02" calcext:value-type="float">
            <text:p>1441,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28863" calcext:value-type="float">
            <text:p>928863</text:p>
          </table:table-cell>
          <table:table-cell office:value-type="string" calcext:value-type="string">
            <text:p>IZILDA HALLU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383.34" calcext:value-type="float">
            <text:p>2.383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21.55" calcext:value-type="float">
            <text:p>6.921,55</text:p>
          </table:table-cell>
          <table:table-cell office:value-type="float" office:value="190.49" calcext:value-type="float">
            <text:p>190,49</text:p>
          </table:table-cell>
          <table:table-cell office:value-type="float" office:value="981.68" calcext:value-type="float">
            <text:p>981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10.6" calcext:value-type="float">
            <text:p>1.310,60</text:p>
          </table:table-cell>
          <table:table-cell table:style-name="ce5" table:formula="of:=+[.L175]-[.Q175]" office:value-type="float" office:value="5610.95" calcext:value-type="float">
            <text:p>5610,9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string" calcext:value-type="string">
            <text:p>JANE BERNADETE AVE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696.48" calcext:value-type="float">
            <text:p>2.696,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270.97" calcext:value-type="float">
            <text:p>7.270,97</text:p>
          </table:table-cell>
          <table:table-cell office:value-type="float" office:value="228.92" calcext:value-type="float">
            <text:p>228,92</text:p>
          </table:table-cell>
          <table:table-cell table:style-name="ce3" office:value-type="float" office:value="1067.2" calcext:value-type="float">
            <text:p>1.067,2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33.82" calcext:value-type="float">
            <text:p>1.633,82</text:p>
          </table:table-cell>
          <table:table-cell table:style-name="ce5" table:formula="of:=+[.L176]-[.Q176]" office:value-type="float" office:value="5637.15" calcext:value-type="float">
            <text:p>5637,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JANIA SANCHEZ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GER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490.38" calcext:value-type="float">
            <text:p>2.490,38</text:p>
          </table:table-cell>
          <table:table-cell table:style-name="ce3" office:value-type="float" office:value="3532.43" calcext:value-type="float">
            <text:p>3.532,4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597.3" calcext:value-type="float">
            <text:p>10.597,30</text:p>
          </table:table-cell>
          <table:table-cell office:value-type="float" office:value="206.25" calcext:value-type="float">
            <text:p>206,25</text:p>
          </table:table-cell>
          <table:table-cell office:value-type="float" office:value="964.62" calcext:value-type="float">
            <text:p>964,6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94.16" calcext:value-type="float">
            <text:p>1.394,16</text:p>
          </table:table-cell>
          <table:table-cell table:style-name="ce5" table:formula="of:=+[.L177]-[.Q177]" office:value-type="float" office:value="9203.14" calcext:value-type="float">
            <text:p>9203,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31" calcext:value-type="float">
            <text:p>1731</text:p>
          </table:table-cell>
          <table:table-cell office:value-type="string" calcext:value-type="string">
            <text:p>JOAO BATISTA NAVAR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647.3" calcext:value-type="float">
            <text:p>2.647,30</text:p>
          </table:table-cell>
          <table:table-cell office:value-type="float" office:value="264.73" calcext:value-type="float">
            <text:p>264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912.03" calcext:value-type="float">
            <text:p>2.912,03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.24" calcext:value-type="float">
            <text:p>140,24</text:p>
          </table:table-cell>
          <table:table-cell table:style-name="ce5" table:formula="of:=+[.L178]-[.Q178]" office:value-type="float" office:value="2771.79" calcext:value-type="float">
            <text:p>2771,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318" calcext:value-type="float">
            <text:p>1318</text:p>
          </table:table-cell>
          <table:table-cell office:value-type="string" calcext:value-type="string">
            <text:p>JOAO EVANGELISTA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383.34" calcext:value-type="float">
            <text:p>2.383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21.55" calcext:value-type="float">
            <text:p>6.921,5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1488.43" calcext:value-type="float">
            <text:p>1.488,43</text:p>
          </table:table-cell>
          <table:table-cell table:style-name="ce5" table:formula="of:=+[.L179]-[.Q179]" office:value-type="float" office:value="5433.12" calcext:value-type="float">
            <text:p>5433,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7360" calcext:value-type="float">
            <text:p>277360</text:p>
          </table:table-cell>
          <table:table-cell office:value-type="string" calcext:value-type="string">
            <text:p>JOAO JORG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914.59" calcext:value-type="float">
            <text:p>914,5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417.23" calcext:value-type="float">
            <text:p>5.417,23</text:p>
          </table:table-cell>
          <table:table-cell office:value-type="float" office:value="25.01" calcext:value-type="float">
            <text:p>25,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3.35" calcext:value-type="float">
            <text:p>133,35</text:p>
          </table:table-cell>
          <table:table-cell table:style-name="ce5" table:formula="of:=+[.L180]-[.Q180]" office:value-type="float" office:value="5283.88" calcext:value-type="float">
            <text:p>5283,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330" calcext:value-type="float">
            <text:p>5330</text:p>
          </table:table-cell>
          <table:table-cell office:value-type="string" calcext:value-type="string">
            <text:p>JOAO MANUEL FERNANDE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UB-AREA DE APOIO TECNICO (EXPEDIENTE DE</text:p>
          </table:table-cell>
          <table:table-cell table:style-name="ce3" office:value-type="float" office:value="3345.97" calcext:value-type="float">
            <text:p>3.345,97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3345.97" calcext:value-type="float">
            <text:p>3.345,97</text:p>
          </table:table-cell>
          <table:table-cell office:value-type="float" office:value="0" calcext:value-type="float">
            <text:p>0</text:p>
          </table:table-cell>
          <table:table-cell office:value-type="float" office:value="147.09" calcext:value-type="float">
            <text:p>147,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table:style-name="ce5" table:formula="of:=+[.L181]-[.Q181]" office:value-type="float" office:value="3131.97" calcext:value-type="float">
            <text:p>3131,9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75" calcext:value-type="float">
            <text:p>2375</text:p>
          </table:table-cell>
          <table:table-cell office:value-type="string" calcext:value-type="string">
            <text:p>JOAO ROBERTO GOUVE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810.98" calcext:value-type="float">
            <text:p>3.810,98</text:p>
          </table:table-cell>
          <table:table-cell table:style-name="ce3" office:value-type="float" office:value="3390.16" calcext:value-type="float">
            <text:p>3.390,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201.14" calcext:value-type="float">
            <text:p>7.201,14</text:p>
          </table:table-cell>
          <table:table-cell office:value-type="float" office:value="221.24" calcext:value-type="float">
            <text:p>221,24</text:p>
          </table:table-cell>
          <table:table-cell office:value-type="float" office:value="997.97" calcext:value-type="float">
            <text:p>997,9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63.23" calcext:value-type="float">
            <text:p>1.363,23</text:p>
          </table:table-cell>
          <table:table-cell table:style-name="ce5" table:formula="of:=+[.L182]-[.Q182]" office:value-type="float" office:value="5837.91" calcext:value-type="float">
            <text:p>5837,9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49" calcext:value-type="float">
            <text:p>1849</text:p>
          </table:table-cell>
          <table:table-cell office:value-type="string" calcext:value-type="string">
            <text:p>JOAQUIM JESUS DE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J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9430.56" calcext:value-type="float">
            <text:p>9.430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005.05" calcext:value-type="float">
            <text:p>14.005,05</text:p>
          </table:table-cell>
          <table:table-cell office:value-type="float" office:value="969.67" calcext:value-type="float">
            <text:p>969,67</text:p>
          </table:table-cell>
          <table:table-cell table:style-name="ce3" office:value-type="float" office:value="2087.5" calcext:value-type="float">
            <text:p>2.087,5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456.27" calcext:value-type="float">
            <text:p>3.456,27</text:p>
          </table:table-cell>
          <table:table-cell table:style-name="ce5" table:formula="of:=+[.L183]-[.Q183]" office:value-type="float" office:value="10548.78" calcext:value-type="float">
            <text:p>10548,7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512" calcext:value-type="float">
            <text:p>3512</text:p>
          </table:table-cell>
          <table:table-cell office:value-type="string" calcext:value-type="string">
            <text:p>JOSE ANTONIO DO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1801.04" calcext:value-type="float">
            <text:p>1.801,0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303.68" calcext:value-type="float">
            <text:p>6.303,68</text:p>
          </table:table-cell>
          <table:table-cell office:value-type="float" office:value="122.52" calcext:value-type="float">
            <text:p>122,52</text:p>
          </table:table-cell>
          <table:table-cell office:value-type="float" office:value="326.23" calcext:value-type="float">
            <text:p>326,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4.82" calcext:value-type="float">
            <text:p>574,82</text:p>
          </table:table-cell>
          <table:table-cell table:style-name="ce5" table:formula="of:=+[.L184]-[.Q184]" office:value-type="float" office:value="5728.86" calcext:value-type="float">
            <text:p>5728,8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50" calcext:value-type="float">
            <text:p>2450</text:p>
          </table:table-cell>
          <table:table-cell office:value-type="string" calcext:value-type="string">
            <text:p>JOSE AUGUSTO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840.16" calcext:value-type="float">
            <text:p>4.840,1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840.16" calcext:value-type="float">
            <text:p>4.840,16</text:p>
          </table:table-cell>
          <table:table-cell office:value-type="float" office:value="0" calcext:value-type="float">
            <text:p>0</text:p>
          </table:table-cell>
          <table:table-cell office:value-type="float" office:value="410.24" calcext:value-type="float">
            <text:p>410,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7.04" calcext:value-type="float">
            <text:p>507,04</text:p>
          </table:table-cell>
          <table:table-cell table:style-name="ce5" table:formula="of:=+[.L185]-[.Q185]" office:value-type="float" office:value="4333.12" calcext:value-type="float">
            <text:p>4333,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>
            <text:p>JOSE DONIZETE BORG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810.98" calcext:value-type="float">
            <text:p>3.810,98</text:p>
          </table:table-cell>
          <table:table-cell table:style-name="ce3" office:value-type="float" office:value="2672.36" calcext:value-type="float">
            <text:p>2.672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83.34" calcext:value-type="float">
            <text:p>6.483,34</text:p>
          </table:table-cell>
          <table:table-cell office:value-type="float" office:value="142.28" calcext:value-type="float">
            <text:p>142,28</text:p>
          </table:table-cell>
          <table:table-cell office:value-type="float" office:value="243.39" calcext:value-type="float">
            <text:p>243,39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242.46" calcext:value-type="float">
            <text:p>2.242,46</text:p>
          </table:table-cell>
          <table:table-cell office:value-type="float" office:value="654.14" calcext:value-type="float">
            <text:p>654,14</text:p>
          </table:table-cell>
          <table:table-cell table:style-name="ce5" table:formula="of:=+[.L186]-[.Q186]" office:value-type="float" office:value="5829.2" calcext:value-type="float">
            <text:p>5829,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15" calcext:value-type="float">
            <text:p>1415</text:p>
          </table:table-cell>
          <table:table-cell office:value-type="string" calcext:value-type="string">
            <text:p>JOSE GOMES DE ANDRAD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309.06" calcext:value-type="float">
            <text:p>1.309,0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000.74" calcext:value-type="float">
            <text:p>4.000,74</text:p>
          </table:table-cell>
          <table:table-cell office:value-type="float" office:value="0" calcext:value-type="float">
            <text:p>0</text:p>
          </table:table-cell>
          <table:table-cell office:value-type="float" office:value="264.03" calcext:value-type="float">
            <text:p>264,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3.04" calcext:value-type="float">
            <text:p>373,04</text:p>
          </table:table-cell>
          <table:table-cell table:style-name="ce5" table:formula="of:=+[.L187]-[.Q187]" office:value-type="float" office:value="3627.7" calcext:value-type="float">
            <text:p>3627,7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23615" calcext:value-type="float">
            <text:p>723615</text:p>
          </table:table-cell>
          <table:table-cell office:value-type="string" calcext:value-type="string">
            <text:p>JOSE LUIZ INOCE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467.77" calcext:value-type="float">
            <text:p>4.467,77</text:p>
          </table:table-cell>
          <table:table-cell office:value-type="float" office:value="538.07" calcext:value-type="float">
            <text:p>538,0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005.84" calcext:value-type="float">
            <text:p>5.005,84</text:p>
          </table:table-cell>
          <table:table-cell office:value-type="float" office:value="0" calcext:value-type="float">
            <text:p>0</text:p>
          </table:table-cell>
          <table:table-cell office:value-type="float" office:value="110.47" calcext:value-type="float">
            <text:p>110,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1.16" calcext:value-type="float">
            <text:p>261,16</text:p>
          </table:table-cell>
          <table:table-cell table:style-name="ce5" table:formula="of:=+[.L188]-[.Q188]" office:value-type="float" office:value="4744.68" calcext:value-type="float">
            <text:p>4744,6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997" calcext:value-type="float">
            <text:p>3997</text:p>
          </table:table-cell>
          <table:table-cell office:value-type="string" calcext:value-type="string">
            <text:p>JOSE MARCIO DE ALMEIDA MACHAD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3719.19" calcext:value-type="float">
            <text:p>3.719,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.36" calcext:value-type="float">
            <text:p>75,36</text:p>
          </table:table-cell>
          <table:table-cell table:style-name="ce3" office:value-type="float" office:value="-3719.19" calcext:value-type="float">
            <text:p>-3.719,19</text:p>
          </table:table-cell>
          <table:table-cell office:value-type="float" office:value="30.94" calcext:value-type="float">
            <text:p>30,94</text:p>
          </table:table-cell>
          <table:table-cell office:value-type="float" office:value="-93.9" calcext:value-type="float">
            <text:p>-93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6.33" calcext:value-type="float">
            <text:p>166,33</text:p>
          </table:table-cell>
          <table:table-cell table:style-name="ce5" table:formula="of:=+[.L189]-[.Q189]" office:value-type="float" office:value="-3885.52" calcext:value-type="float">
            <text:p>-3885,52</text:p>
          </table:table-cell>
          <table:table-cell office:value-type="float" office:value="0" calcext:value-type="float">
            <text:p>0</text:p>
          </table:table-cell>
          <table:table-cell office:value-type="float" office:value="228.25" calcext:value-type="float">
            <text:p>228,25</text:p>
          </table:table-cell>
          <table:table-cell table:style-name="ce3" office:value-type="float" office:value="-10276.66" calcext:value-type="float">
            <text:p>-10.276,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JOSE MARTINS DE OLIVEIRA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3" office:value-type="float" office:value="2669.27" calcext:value-type="float">
            <text:p>2.669,27</text:p>
          </table:table-cell>
          <table:table-cell table:style-name="ce3" office:value-type="float" office:value="1056.08" calcext:value-type="float">
            <text:p>1.056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725.35" calcext:value-type="float">
            <text:p>3.725,35</text:p>
          </table:table-cell>
          <table:table-cell office:value-type="float" office:value="0" calcext:value-type="float">
            <text:p>0</text:p>
          </table:table-cell>
          <table:table-cell office:value-type="float" office:value="89.91" calcext:value-type="float">
            <text:p>89,91</text:p>
          </table:table-cell>
          <table:table-cell office:value-type="float" office:value="0" calcext:value-type="float">
            <text:p>0</text:p>
          </table:table-cell>
          <table:table-cell office:value-type="float" office:value="760.61" calcext:value-type="float">
            <text:p>760,61</text:p>
          </table:table-cell>
          <table:table-cell office:value-type="float" office:value="178.41" calcext:value-type="float">
            <text:p>178,41</text:p>
          </table:table-cell>
          <table:table-cell table:style-name="ce5" table:formula="of:=+[.L190]-[.Q190]" office:value-type="float" office:value="3546.94" calcext:value-type="float">
            <text:p>3546,9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95522" calcext:value-type="float">
            <text:p>395522</text:p>
          </table:table-cell>
          <table:table-cell office:value-type="string" calcext:value-type="string">
            <text:p>JOSE TADEU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960.63" calcext:value-type="float">
            <text:p>3.960,63</text:p>
          </table:table-cell>
          <table:table-cell table:style-name="ce3" office:value-type="float" office:value="1683.82" calcext:value-type="float">
            <text:p>1.683,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644.45" calcext:value-type="float">
            <text:p>5.644,45</text:p>
          </table:table-cell>
          <table:table-cell office:value-type="float" office:value="50" calcext:value-type="float">
            <text:p>50</text:p>
          </table:table-cell>
          <table:table-cell office:value-type="float" office:value="252.61" calcext:value-type="float">
            <text:p>252,61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644.46" calcext:value-type="float">
            <text:p>1.644,46</text:p>
          </table:table-cell>
          <table:table-cell office:value-type="float" office:value="415.49" calcext:value-type="float">
            <text:p>415,49</text:p>
          </table:table-cell>
          <table:table-cell table:style-name="ce5" table:formula="of:=+[.L191]-[.Q191]" office:value-type="float" office:value="5228.96" calcext:value-type="float">
            <text:p>5228,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JOSE ZOZIMO PEREIRA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JACUPI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917.98" calcext:value-type="float">
            <text:p>1.917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92.47" calcext:value-type="float">
            <text:p>6.492,47</text:p>
          </table:table-cell>
          <table:table-cell office:value-type="float" office:value="143.29" calcext:value-type="float">
            <text:p>143,29</text:p>
          </table:table-cell>
          <table:table-cell office:value-type="float" office:value="364.04" calcext:value-type="float">
            <text:p>364,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6.17" calcext:value-type="float">
            <text:p>666,17</text:p>
          </table:table-cell>
          <table:table-cell table:style-name="ce5" table:formula="of:=+[.L192]-[.Q192]" office:value-type="float" office:value="5826.3" calcext:value-type="float">
            <text:p>5826,3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06" calcext:value-type="float">
            <text:p>1506</text:p>
          </table:table-cell>
          <table:table-cell office:value-type="string" calcext:value-type="string">
            <text:p>JOSEF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PRESIDENTE PRUDENTE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080.01" calcext:value-type="float">
            <text:p>2.080,0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18.22" calcext:value-type="float">
            <text:p>6.618,22</text:p>
          </table:table-cell>
          <table:table-cell office:value-type="float" office:value="157.12" calcext:value-type="float">
            <text:p>157,12</text:p>
          </table:table-cell>
          <table:table-cell office:value-type="float" office:value="907.44" calcext:value-type="float">
            <text:p>907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25.92" calcext:value-type="float">
            <text:p>1.225,92</text:p>
          </table:table-cell>
          <table:table-cell table:style-name="ce5" table:formula="of:=+[.L193]-[.Q193]" office:value-type="float" office:value="5392.3" calcext:value-type="float">
            <text:p>5392,3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7736" calcext:value-type="float">
            <text:p>87736</text:p>
          </table:table-cell>
          <table:table-cell office:value-type="string" calcext:value-type="string">
            <text:p>JOSEFRANCE CUSTODIO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5039.89" calcext:value-type="float">
            <text:p>5.039,8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660.64" calcext:value-type="float">
            <text:p>9.660,64</text:p>
          </table:table-cell>
          <table:table-cell office:value-type="float" office:value="491.79" calcext:value-type="float">
            <text:p>491,79</text:p>
          </table:table-cell>
          <table:table-cell table:style-name="ce3" office:value-type="float" office:value="1652.07" calcext:value-type="float">
            <text:p>1.652,0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66.07" calcext:value-type="float">
            <text:p>2.366,07</text:p>
          </table:table-cell>
          <table:table-cell table:style-name="ce5" table:formula="of:=+[.L194]-[.Q194]" office:value-type="float" office:value="7294.57" calcext:value-type="float">
            <text:p>7294,5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46" calcext:value-type="float">
            <text:p>1946</text:p>
          </table:table-cell>
          <table:table-cell office:value-type="string" calcext:value-type="string">
            <text:p>JOSEPHINA DA SILVA NEV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647.3" calcext:value-type="float">
            <text:p>2.647,30</text:p>
          </table:table-cell>
          <table:table-cell table:style-name="ce3" office:value-type="float" office:value="1058.92" calcext:value-type="float">
            <text:p>1.058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706.22" calcext:value-type="float">
            <text:p>3.706,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4.12" calcext:value-type="float">
            <text:p>74,12</text:p>
          </table:table-cell>
          <table:table-cell table:style-name="ce5" table:formula="of:=+[.L195]-[.Q195]" office:value-type="float" office:value="3632.1" calcext:value-type="float">
            <text:p>3632,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04929" calcext:value-type="float">
            <text:p>804929</text:p>
          </table:table-cell>
          <table:table-cell office:value-type="string" calcext:value-type="string">
            <text:p>JOVERSINA PINTO MARQ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723.13" calcext:value-type="float">
            <text:p>3.723,13</text:p>
          </table:table-cell>
          <table:table-cell office:value-type="float" office:value="448.38" calcext:value-type="float">
            <text:p>448,38</text:p>
          </table:table-cell>
          <table:table-cell table:style-name="ce3" office:value-type="float" office:value="2085.75" calcext:value-type="float">
            <text:p>2.085,7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257.26" calcext:value-type="float">
            <text:p>6.257,26</text:p>
          </table:table-cell>
          <table:table-cell office:value-type="float" office:value="0" calcext:value-type="float">
            <text:p>0</text:p>
          </table:table-cell>
          <table:table-cell office:value-type="float" office:value="27.26" calcext:value-type="float">
            <text:p>27,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.69" calcext:value-type="float">
            <text:p>110,69</text:p>
          </table:table-cell>
          <table:table-cell table:style-name="ce5" table:formula="of:=+[.L196]-[.Q196]" office:value-type="float" office:value="6146.57" calcext:value-type="float">
            <text:p>6146,5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JULITA PALMEIRA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467.77" calcext:value-type="float">
            <text:p>4.467,77</text:p>
          </table:table-cell>
          <table:table-cell office:value-type="float" office:value="223.38" calcext:value-type="float">
            <text:p>223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691.15" calcext:value-type="float">
            <text:p>4.691,15</text:p>
          </table:table-cell>
          <table:table-cell office:value-type="float" office:value="0" calcext:value-type="float">
            <text:p>0</text:p>
          </table:table-cell>
          <table:table-cell office:value-type="float" office:value="66.23" calcext:value-type="float">
            <text:p>66,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0.05" calcext:value-type="float">
            <text:p>190,05</text:p>
          </table:table-cell>
          <table:table-cell table:style-name="ce5" table:formula="of:=+[.L197]-[.Q197]" office:value-type="float" office:value="4501.1" calcext:value-type="float">
            <text:p>4501,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JURINEIA C S MARC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PRA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88.58" calcext:value-type="float">
            <text:p>1.888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3.07" calcext:value-type="float">
            <text:p>6.463,07</text:p>
          </table:table-cell>
          <table:table-cell office:value-type="float" office:value="140.05" calcext:value-type="float">
            <text:p>140,05</text:p>
          </table:table-cell>
          <table:table-cell office:value-type="float" office:value="869.47" calcext:value-type="float">
            <text:p>869,4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38.78" calcext:value-type="float">
            <text:p>1.138,78</text:p>
          </table:table-cell>
          <table:table-cell table:style-name="ce5" table:formula="of:=+[.L198]-[.Q198]" office:value-type="float" office:value="5324.29" calcext:value-type="float">
            <text:p>5324,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42130" calcext:value-type="float">
            <text:p>542130</text:p>
          </table:table-cell>
          <table:table-cell office:value-type="string" calcext:value-type="string">
            <text:p>JUSCELINA DE ANDRADE PI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699.54" calcext:value-type="float">
            <text:p>699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202.18" calcext:value-type="float">
            <text:p>5.202,18</text:p>
          </table:table-cell>
          <table:table-cell office:value-type="float" office:value="1.35" calcext:value-type="float">
            <text:p>1,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1.8" calcext:value-type="float">
            <text:p>151,8</text:p>
          </table:table-cell>
          <table:table-cell table:style-name="ce5" table:formula="of:=+[.L199]-[.Q199]" office:value-type="float" office:value="5050.38" calcext:value-type="float">
            <text:p>5050,3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54584" calcext:value-type="float">
            <text:p>954584</text:p>
          </table:table-cell>
          <table:table-cell office:value-type="string" calcext:value-type="string">
            <text:p>LAUDELINA RITA TOMAZ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6210" calcext:value-type="float">
            <text:p>6.210,00</text:p>
          </table:table-cell>
          <table:table-cell table:style-name="ce3" office:value-type="float" office:value="9754.21" calcext:value-type="float">
            <text:p>9.754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5964.21" calcext:value-type="float">
            <text:p>15.964,21</text:p>
          </table:table-cell>
          <table:table-cell table:style-name="ce3" office:value-type="float" office:value="1185.18" calcext:value-type="float">
            <text:p>1.185,18</text:p>
          </table:table-cell>
          <table:table-cell table:style-name="ce3" office:value-type="float" office:value="3090.59" calcext:value-type="float">
            <text:p>3.090,5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24.05" calcext:value-type="float">
            <text:p>4.624,05</text:p>
          </table:table-cell>
          <table:table-cell table:style-name="ce5" table:formula="of:=+[.L200]-[.Q200]" office:value-type="float" office:value="11340.16" calcext:value-type="float">
            <text:p>11340,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86508" calcext:value-type="float">
            <text:p>886508</text:p>
          </table:table-cell>
          <table:table-cell office:value-type="string" calcext:value-type="string">
            <text:p>LAURA CALCADA ESTEV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3752.19" calcext:value-type="float">
            <text:p>3.752,19</text:p>
          </table:table-cell>
          <table:table-cell office:value-type="float" office:value="489.78" calcext:value-type="float">
            <text:p>48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241.97" calcext:value-type="float">
            <text:p>4.241,97</text:p>
          </table:table-cell>
          <table:table-cell office:value-type="float" office:value="0" calcext:value-type="float">
            <text:p>0</text:p>
          </table:table-cell>
          <table:table-cell office:value-type="float" office:value="18.33" calcext:value-type="float">
            <text:p>18,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.26" calcext:value-type="float">
            <text:p>150,26</text:p>
          </table:table-cell>
          <table:table-cell table:style-name="ce5" table:formula="of:=+[.L201]-[.Q201]" office:value-type="float" office:value="4091.71" calcext:value-type="float">
            <text:p>4091,7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LEILA REGIANE DON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451.08" calcext:value-type="float">
            <text:p>2.451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071.83" calcext:value-type="float">
            <text:p>7.071,83</text:p>
          </table:table-cell>
          <table:table-cell office:value-type="float" office:value="207.02" calcext:value-type="float">
            <text:p>207,02</text:p>
          </table:table-cell>
          <table:table-cell office:value-type="float" office:value="966.32" calcext:value-type="float">
            <text:p>966,3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14.77" calcext:value-type="float">
            <text:p>1.314,77</text:p>
          </table:table-cell>
          <table:table-cell table:style-name="ce5" table:formula="of:=+[.L202]-[.Q202]" office:value-type="float" office:value="5757.06" calcext:value-type="float">
            <text:p>5757,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5606" calcext:value-type="float">
            <text:p>85606</text:p>
          </table:table-cell>
          <table:table-cell office:value-type="string" calcext:value-type="string">
            <text:p>LEONAIR FRANCA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RIO CL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238.87" calcext:value-type="float">
            <text:p>2.238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59.62" calcext:value-type="float">
            <text:p>6.859,62</text:p>
          </table:table-cell>
          <table:table-cell office:value-type="float" office:value="183.67" calcext:value-type="float">
            <text:p>183,67</text:p>
          </table:table-cell>
          <table:table-cell office:value-type="float" office:value="966.52" calcext:value-type="float">
            <text:p>966,5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80.19" calcext:value-type="float">
            <text:p>1.180,19</text:p>
          </table:table-cell>
          <table:table-cell table:style-name="ce5" table:formula="of:=+[.L203]-[.Q203]" office:value-type="float" office:value="5679.43" calcext:value-type="float">
            <text:p>5679,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60076" calcext:value-type="float">
            <text:p>360076</text:p>
          </table:table-cell>
          <table:table-cell office:value-type="string" calcext:value-type="string">
            <text:p>LIGIA MARIA TEIX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4062.97" calcext:value-type="float">
            <text:p>4.062,9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601.18" calcext:value-type="float">
            <text:p>8.601,18</text:p>
          </table:table-cell>
          <table:table-cell office:value-type="float" office:value="375.24" calcext:value-type="float">
            <text:p>375,24</text:p>
          </table:table-cell>
          <table:table-cell table:style-name="ce3" office:value-type="float" office:value="1392.77" calcext:value-type="float">
            <text:p>1.392,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66.65" calcext:value-type="float">
            <text:p>2.066,65</text:p>
          </table:table-cell>
          <table:table-cell table:style-name="ce5" table:formula="of:=+[.L204]-[.Q204]" office:value-type="float" office:value="6534.53" calcext:value-type="float">
            <text:p>6534,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291" calcext:value-type="float">
            <text:p>2291</text:p>
          </table:table-cell>
          <table:table-cell office:value-type="string" calcext:value-type="string">
            <text:p>LILIAN WOLF SCHWERDTF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RIO C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133.58" calcext:value-type="float">
            <text:p>133,58</text:p>
          </table:table-cell>
          <table:table-cell office:value-type="float" office:value="855.07" calcext:value-type="float">
            <text:p>855,0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45.73" calcext:value-type="float">
            <text:p>1.145,73</text:p>
          </table:table-cell>
          <table:table-cell table:style-name="ce5" table:formula="of:=+[.L205]-[.Q205]" office:value-type="float" office:value="5258.54" calcext:value-type="float">
            <text:p>5258,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20" calcext:value-type="float">
            <text:p>1720</text:p>
          </table:table-cell>
          <table:table-cell office:value-type="string" calcext:value-type="string">
            <text:p>LILIANA MUTSUMI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MARILI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63.47" calcext:value-type="float">
            <text:p>2.363,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37.96" calcext:value-type="float">
            <text:p>6.937,96</text:p>
          </table:table-cell>
          <table:table-cell office:value-type="float" office:value="192.29" calcext:value-type="float">
            <text:p>192,29</text:p>
          </table:table-cell>
          <table:table-cell office:value-type="float" office:value="985.69" calcext:value-type="float">
            <text:p>985,6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77.98" calcext:value-type="float">
            <text:p>1.177,98</text:p>
          </table:table-cell>
          <table:table-cell table:style-name="ce5" table:formula="of:=+[.L206]-[.Q206]" office:value-type="float" office:value="5759.98" calcext:value-type="float">
            <text:p>5759,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LINO VALDIMIRO P LOI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593.14" calcext:value-type="float">
            <text:p>3.593,14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3593.14" calcext:value-type="float">
            <text:p>3.593,14</text:p>
          </table:table-cell>
          <table:table-cell office:value-type="float" office:value="0" calcext:value-type="float">
            <text:p>0</text:p>
          </table:table-cell>
          <table:table-cell office:value-type="float" office:value="184.17" calcext:value-type="float">
            <text:p>184,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6.03" calcext:value-type="float">
            <text:p>256,03</text:p>
          </table:table-cell>
          <table:table-cell table:style-name="ce5" table:formula="of:=+[.L207]-[.Q207]" office:value-type="float" office:value="3337.11" calcext:value-type="float">
            <text:p>3337,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LOURDES BARROS GRECO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020.65" calcext:value-type="float">
            <text:p>2.020,65</text:p>
          </table:table-cell>
          <table:table-cell office:value-type="float" office:value="926.12" calcext:value-type="float">
            <text:p>926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946.77" calcext:value-type="float">
            <text:p>2.946,7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8.93" calcext:value-type="float">
            <text:p>58,93</text:p>
          </table:table-cell>
          <table:table-cell table:style-name="ce5" table:formula="of:=+[.L208]-[.Q208]" office:value-type="float" office:value="2887.84" calcext:value-type="float">
            <text:p>2887,8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84" calcext:value-type="float">
            <text:p>1784</text:p>
          </table:table-cell>
          <table:table-cell office:value-type="string" calcext:value-type="string">
            <text:p>LOURDES CLARA DIN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467.77" calcext:value-type="float">
            <text:p>4.467,77</text:p>
          </table:table-cell>
          <table:table-cell table:style-name="ce3" office:value-type="float" office:value="9809.03" calcext:value-type="float">
            <text:p>9.809,0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276.8" calcext:value-type="float">
            <text:p>14.276,80</text:p>
          </table:table-cell>
          <table:table-cell office:value-type="float" office:value="999.56" calcext:value-type="float">
            <text:p>999,56</text:p>
          </table:table-cell>
          <table:table-cell table:style-name="ce3" office:value-type="float" office:value="2781.88" calcext:value-type="float">
            <text:p>2.781,8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095.97" calcext:value-type="float">
            <text:p>4.095,97</text:p>
          </table:table-cell>
          <table:table-cell table:style-name="ce5" table:formula="of:=+[.L209]-[.Q209]" office:value-type="float" office:value="10180.83" calcext:value-type="float">
            <text:p>10180,8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164" calcext:value-type="float">
            <text:p>249164</text:p>
          </table:table-cell>
          <table:table-cell office:value-type="string" calcext:value-type="string">
            <text:p>LUCIA APARECIDA R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04.78" calcext:value-type="float">
            <text:p>2.004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79.27" calcext:value-type="float">
            <text:p>6.579,27</text:p>
          </table:table-cell>
          <table:table-cell office:value-type="float" office:value="152.83" calcext:value-type="float">
            <text:p>152,83</text:p>
          </table:table-cell>
          <table:table-cell office:value-type="float" office:value="845.77" calcext:value-type="float">
            <text:p>845,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36.55" calcext:value-type="float">
            <text:p>1.536,55</text:p>
          </table:table-cell>
          <table:table-cell table:style-name="ce5" table:formula="of:=+[.L210]-[.Q210]" office:value-type="float" office:value="5042.72" calcext:value-type="float">
            <text:p>5042,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565" calcext:value-type="float">
            <text:p>249565</text:p>
          </table:table-cell>
          <table:table-cell office:value-type="string" calcext:value-type="string">
            <text:p>LUCIA CUNHA DA S DE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90.28" calcext:value-type="float">
            <text:p>1.990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28.49" calcext:value-type="float">
            <text:p>6.528,49</text:p>
          </table:table-cell>
          <table:table-cell office:value-type="float" office:value="147.25" calcext:value-type="float">
            <text:p>147,25</text:p>
          </table:table-cell>
          <table:table-cell office:value-type="float" office:value="781.2" calcext:value-type="float">
            <text:p>781,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97.01" calcext:value-type="float">
            <text:p>1.097,01</text:p>
          </table:table-cell>
          <table:table-cell table:style-name="ce5" table:formula="of:=+[.L211]-[.Q211]" office:value-type="float" office:value="5431.48" calcext:value-type="float">
            <text:p>5431,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LUCIA HELENA SILVA RICCIU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96.63" calcext:value-type="float">
            <text:p>2.096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1.12" calcext:value-type="float">
            <text:p>6.671,12</text:p>
          </table:table-cell>
          <table:table-cell office:value-type="float" office:value="162.94" calcext:value-type="float">
            <text:p>162,94</text:p>
          </table:table-cell>
          <table:table-cell office:value-type="float" office:value="920.38" calcext:value-type="float">
            <text:p>920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75.74" calcext:value-type="float">
            <text:p>1.275,74</text:p>
          </table:table-cell>
          <table:table-cell table:style-name="ce5" table:formula="of:=+[.L212]-[.Q212]" office:value-type="float" office:value="5395.38" calcext:value-type="float">
            <text:p>5395,3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5851" calcext:value-type="float">
            <text:p>75851</text:p>
          </table:table-cell>
          <table:table-cell office:value-type="string" calcext:value-type="string">
            <text:p>LUCIA MARIA DE ALENCAR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421.16" calcext:value-type="float">
            <text:p>2.421,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041.91" calcext:value-type="float">
            <text:p>7.041,91</text:p>
          </table:table-cell>
          <table:table-cell office:value-type="float" office:value="203.72" calcext:value-type="float">
            <text:p>203,72</text:p>
          </table:table-cell>
          <table:table-cell office:value-type="float" office:value="487.54" calcext:value-type="float">
            <text:p>487,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2.71" calcext:value-type="float">
            <text:p>932,71</text:p>
          </table:table-cell>
          <table:table-cell table:style-name="ce5" table:formula="of:=+[.L213]-[.Q213]" office:value-type="float" office:value="6109.2" calcext:value-type="float">
            <text:p>6109,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81758" calcext:value-type="float">
            <text:p>681758</text:p>
          </table:table-cell>
          <table:table-cell office:value-type="string" calcext:value-type="string">
            <text:p>LUCILIA PEINADO SMITH</text:p>
          </table:table-cell>
          <table:table-cell office:value-type="string" calcext:value-type="string">
            <text:p>DIRETOR TECNICO DIVISAO DO MP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9336.61" calcext:value-type="float">
            <text:p>9.336,61</text:p>
          </table:table-cell>
          <table:table-cell table:style-name="ce3" office:value-type="float" office:value="10062.09" calcext:value-type="float">
            <text:p>10.062,0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9398.7" calcext:value-type="float">
            <text:p>19.398,70</text:p>
          </table:table-cell>
          <table:table-cell table:style-name="ce3" office:value-type="float" office:value="1562.97" calcext:value-type="float">
            <text:p>1.562,97</text:p>
          </table:table-cell>
          <table:table-cell table:style-name="ce3" office:value-type="float" office:value="3459.73" calcext:value-type="float">
            <text:p>3.459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439.67" calcext:value-type="float">
            <text:p>5.439,67</text:p>
          </table:table-cell>
          <table:table-cell table:style-name="ce5" table:formula="of:=+[.L214]-[.Q214]" office:value-type="float" office:value="13959.03" calcext:value-type="float">
            <text:p>13959,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028" calcext:value-type="float">
            <text:p>4028</text:p>
          </table:table-cell>
          <table:table-cell office:value-type="string" calcext:value-type="string">
            <text:p>LUCY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CA</text:p>
          </table:table-cell>
          <table:table-cell table:style-name="ce3" office:value-type="float" office:value="4669.72" calcext:value-type="float">
            <text:p>4.669,7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669.72" calcext:value-type="float">
            <text:p>4.669,72</text:p>
          </table:table-cell>
          <table:table-cell office:value-type="float" office:value="0" calcext:value-type="float">
            <text:p>0</text:p>
          </table:table-cell>
          <table:table-cell office:value-type="float" office:value="414.81" calcext:value-type="float">
            <text:p>414,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4.81" calcext:value-type="float">
            <text:p>414,81</text:p>
          </table:table-cell>
          <table:table-cell table:style-name="ce5" table:formula="of:=+[.L215]-[.Q215]" office:value-type="float" office:value="4254.91" calcext:value-type="float">
            <text:p>4254,9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100" calcext:value-type="float">
            <text:p>3100</text:p>
          </table:table-cell>
          <table:table-cell office:value-type="string" calcext:value-type="string">
            <text:p>LUIS LEITE CARDOSO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SAUDE DO MINISTERIO PUBLICO</text:p>
          </table:table-cell>
          <table:table-cell table:style-name="ce3" office:value-type="float" office:value="6171.64" calcext:value-type="float">
            <text:p>6.171,64</text:p>
          </table:table-cell>
          <table:table-cell table:style-name="ce3" office:value-type="float" office:value="3804.65" calcext:value-type="float">
            <text:p>3.804,6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976.29" calcext:value-type="float">
            <text:p>9.976,29</text:p>
          </table:table-cell>
          <table:table-cell office:value-type="float" office:value="526.51" calcext:value-type="float">
            <text:p>526,51</text:p>
          </table:table-cell>
          <table:table-cell table:style-name="ce3" office:value-type="float" office:value="1729.32" calcext:value-type="float">
            <text:p>1.729,3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55.35" calcext:value-type="float">
            <text:p>2.455,35</text:p>
          </table:table-cell>
          <table:table-cell table:style-name="ce5" table:formula="of:=+[.L216]-[.Q216]" office:value-type="float" office:value="7520.94" calcext:value-type="float">
            <text:p>7520,9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LUIZ CARLOS DO CARM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703.33" calcext:value-type="float">
            <text:p>3.703,33</text:p>
          </table:table-cell>
          <table:table-cell office:value-type="float" office:value="690.43" calcext:value-type="float">
            <text:p>690,4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393.76" calcext:value-type="float">
            <text:p>4.393,76</text:p>
          </table:table-cell>
          <table:table-cell office:value-type="float" office:value="0" calcext:value-type="float">
            <text:p>0</text:p>
          </table:table-cell>
          <table:table-cell office:value-type="float" office:value="15.49" calcext:value-type="float">
            <text:p>15,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.36" calcext:value-type="float">
            <text:p>126,36</text:p>
          </table:table-cell>
          <table:table-cell table:style-name="ce5" table:formula="of:=+[.L217]-[.Q217]" office:value-type="float" office:value="4267.4" calcext:value-type="float">
            <text:p>4267,4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80" calcext:value-type="float">
            <text:p>2380</text:p>
          </table:table-cell>
          <table:table-cell office:value-type="string" calcext:value-type="string">
            <text:p>LUIZ EUGENIO DE M DALL OLI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671.55" calcext:value-type="float">
            <text:p>3.671,55</text:p>
          </table:table-cell>
          <table:table-cell table:style-name="ce3" office:value-type="float" office:value="1741.11" calcext:value-type="float">
            <text:p>1.741,1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412.66" calcext:value-type="float">
            <text:p>5.412,66</text:p>
          </table:table-cell>
          <table:table-cell office:value-type="float" office:value="24.51" calcext:value-type="float">
            <text:p>24,51</text:p>
          </table:table-cell>
          <table:table-cell office:value-type="float" office:value="167.82" calcext:value-type="float">
            <text:p>167,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.58" calcext:value-type="float">
            <text:p>300,58</text:p>
          </table:table-cell>
          <table:table-cell table:style-name="ce5" table:formula="of:=+[.L218]-[.Q218]" office:value-type="float" office:value="5112.08" calcext:value-type="float">
            <text:p>5112,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530" calcext:value-type="float">
            <text:p>249530</text:p>
          </table:table-cell>
          <table:table-cell office:value-type="string" calcext:value-type="string">
            <text:p>LUSINETE SOAR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JACARE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1976.04" calcext:value-type="float">
            <text:p>1.976,0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78.68" calcext:value-type="float">
            <text:p>6.478,68</text:p>
          </table:table-cell>
          <table:table-cell office:value-type="float" office:value="141.77" calcext:value-type="float">
            <text:p>141,77</text:p>
          </table:table-cell>
          <table:table-cell office:value-type="float" office:value="873.29" calcext:value-type="float">
            <text:p>873,2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44.63" calcext:value-type="float">
            <text:p>1.144,63</text:p>
          </table:table-cell>
          <table:table-cell table:style-name="ce5" table:formula="of:=+[.L219]-[.Q219]" office:value-type="float" office:value="5334.05" calcext:value-type="float">
            <text:p>5334,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MAFALDA DETIERI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735.75" calcext:value-type="float">
            <text:p>3.735,75</text:p>
          </table:table-cell>
          <table:table-cell table:style-name="ce3" office:value-type="float" office:value="2031.9" calcext:value-type="float">
            <text:p>2.031,9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767.65" calcext:value-type="float">
            <text:p>5.767,65</text:p>
          </table:table-cell>
          <table:table-cell office:value-type="float" office:value="63.56" calcext:value-type="float">
            <text:p>63,56</text:p>
          </table:table-cell>
          <table:table-cell office:value-type="float" office:value="218.89" calcext:value-type="float">
            <text:p>218,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7.8" calcext:value-type="float">
            <text:p>397,8</text:p>
          </table:table-cell>
          <table:table-cell table:style-name="ce5" table:formula="of:=+[.L220]-[.Q220]" office:value-type="float" office:value="5369.85" calcext:value-type="float">
            <text:p>5369,8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77" calcext:value-type="float">
            <text:p>1877</text:p>
          </table:table-cell>
          <table:table-cell office:value-type="string" calcext:value-type="string">
            <text:p>MAGALI VENTUR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1830.44" calcext:value-type="float">
            <text:p>1.830,4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333.08" calcext:value-type="float">
            <text:p>6.333,08</text:p>
          </table:table-cell>
          <table:table-cell office:value-type="float" office:value="125.75" calcext:value-type="float">
            <text:p>125,75</text:p>
          </table:table-cell>
          <table:table-cell office:value-type="float" office:value="332.12" calcext:value-type="float">
            <text:p>332,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4.53" calcext:value-type="float">
            <text:p>584,53</text:p>
          </table:table-cell>
          <table:table-cell table:style-name="ce5" table:formula="of:=+[.L221]-[.Q221]" office:value-type="float" office:value="5748.55" calcext:value-type="float">
            <text:p>5748,5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92" calcext:value-type="float">
            <text:p>1292</text:p>
          </table:table-cell>
          <table:table-cell office:value-type="string" calcext:value-type="string">
            <text:p>MAGNO MOREIRA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FRANCA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815.28" calcext:value-type="float">
            <text:p>1.815,28</text:p>
          </table:table-cell>
          <table:table-cell table:style-name="ce3" office:value-type="float" office:value="3176.74" calcext:value-type="float">
            <text:p>3.176,7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530.23" calcext:value-type="float">
            <text:p>9.530,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7.06" calcext:value-type="float">
            <text:p>127,06</text:p>
          </table:table-cell>
          <table:table-cell table:style-name="ce5" table:formula="of:=+[.L222]-[.Q222]" office:value-type="float" office:value="9403.17" calcext:value-type="float">
            <text:p>9403,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55373" calcext:value-type="float">
            <text:p>755373</text:p>
          </table:table-cell>
          <table:table-cell office:value-type="string" calcext:value-type="string">
            <text:p>MANOEL PERENILT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660.19" calcext:value-type="float">
            <text:p>2.660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198.4" calcext:value-type="float">
            <text:p>7.198,40</text:p>
          </table:table-cell>
          <table:table-cell office:value-type="float" office:value="220.94" calcext:value-type="float">
            <text:p>220,94</text:p>
          </table:table-cell>
          <table:table-cell office:value-type="float" office:value="606.4" calcext:value-type="float">
            <text:p>606,4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611.05" calcext:value-type="float">
            <text:p>1.611,05</text:p>
          </table:table-cell>
          <table:table-cell table:style-name="ce3" office:value-type="float" office:value="1035.8" calcext:value-type="float">
            <text:p>1.035,80</text:p>
          </table:table-cell>
          <table:table-cell table:style-name="ce5" table:formula="of:=+[.L223]-[.Q223]" office:value-type="float" office:value="6162.6" calcext:value-type="float">
            <text:p>6162,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42" calcext:value-type="float">
            <text:p>1442</text:p>
          </table:table-cell>
          <table:table-cell office:value-type="string" calcext:value-type="string">
            <text:p>MARA AUGUS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JO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117.83" calcext:value-type="float">
            <text:p>2.117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38.58" calcext:value-type="float">
            <text:p>6.738,58</text:p>
          </table:table-cell>
          <table:table-cell office:value-type="float" office:value="170.36" calcext:value-type="float">
            <text:p>170,36</text:p>
          </table:table-cell>
          <table:table-cell office:value-type="float" office:value="936.9" calcext:value-type="float">
            <text:p>936,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42.03" calcext:value-type="float">
            <text:p>1.242,03</text:p>
          </table:table-cell>
          <table:table-cell table:style-name="ce5" table:formula="of:=+[.L224]-[.Q224]" office:value-type="float" office:value="5496.55" calcext:value-type="float">
            <text:p>5496,5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298" calcext:value-type="float">
            <text:p>2298</text:p>
          </table:table-cell>
          <table:table-cell office:value-type="string" calcext:value-type="string">
            <text:p>MARCELO TERRAZAS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7223.68" calcext:value-type="float">
            <text:p>7.223,68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7223.68" calcext:value-type="float">
            <text:p>7.223,68</text:p>
          </table:table-cell>
          <table:table-cell office:value-type="float" office:value="223.72" calcext:value-type="float">
            <text:p>223,72</text:p>
          </table:table-cell>
          <table:table-cell table:style-name="ce3" office:value-type="float" office:value="1055.62" calcext:value-type="float">
            <text:p>1.055,6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23.81" calcext:value-type="float">
            <text:p>1.423,81</text:p>
          </table:table-cell>
          <table:table-cell table:style-name="ce5" table:formula="of:=+[.L225]-[.Q225]" office:value-type="float" office:value="5799.87" calcext:value-type="float">
            <text:p>5799,8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38660" calcext:value-type="float">
            <text:p>838660</text:p>
          </table:table-cell>
          <table:table-cell office:value-type="string" calcext:value-type="string">
            <text:p>MARCIA DE ANDRADE D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278.92" calcext:value-type="float">
            <text:p>2.278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53.41" calcext:value-type="float">
            <text:p>6.853,41</text:p>
          </table:table-cell>
          <table:table-cell office:value-type="float" office:value="182.99" calcext:value-type="float">
            <text:p>182,99</text:p>
          </table:table-cell>
          <table:table-cell office:value-type="float" office:value="912.86" calcext:value-type="float">
            <text:p>912,8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62.91" calcext:value-type="float">
            <text:p>1.262,91</text:p>
          </table:table-cell>
          <table:table-cell table:style-name="ce5" table:formula="of:=+[.L226]-[.Q226]" office:value-type="float" office:value="5590.5" calcext:value-type="float">
            <text:p>5590,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79" calcext:value-type="float">
            <text:p>3279</text:p>
          </table:table-cell>
          <table:table-cell office:value-type="string" calcext:value-type="string">
            <text:p>MARCIA FARIA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4682.47" calcext:value-type="float">
            <text:p>4.682,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220.68" calcext:value-type="float">
            <text:p>9.220,68</text:p>
          </table:table-cell>
          <table:table-cell office:value-type="float" office:value="443.39" calcext:value-type="float">
            <text:p>443,39</text:p>
          </table:table-cell>
          <table:table-cell table:style-name="ce3" office:value-type="float" office:value="1544.39" calcext:value-type="float">
            <text:p>1.544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68.39" calcext:value-type="float">
            <text:p>2.268,39</text:p>
          </table:table-cell>
          <table:table-cell table:style-name="ce5" table:formula="of:=+[.L227]-[.Q227]" office:value-type="float" office:value="6952.29" calcext:value-type="float">
            <text:p>6952,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ARCIA SIM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88.58" calcext:value-type="float">
            <text:p>1.888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3.07" calcext:value-type="float">
            <text:p>6.463,07</text:p>
          </table:table-cell>
          <table:table-cell office:value-type="float" office:value="140.05" calcext:value-type="float">
            <text:p>140,05</text:p>
          </table:table-cell>
          <table:table-cell office:value-type="float" office:value="272.83" calcext:value-type="float">
            <text:p>272,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2.14" calcext:value-type="float">
            <text:p>542,14</text:p>
          </table:table-cell>
          <table:table-cell table:style-name="ce5" table:formula="of:=+[.L228]-[.Q228]" office:value-type="float" office:value="5920.93" calcext:value-type="float">
            <text:p>5920,9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MARCO ROGERIO TAVARES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647.3" calcext:value-type="float">
            <text:p>2.647,30</text:p>
          </table:table-cell>
          <table:table-cell office:value-type="float" office:value="167.01" calcext:value-type="float">
            <text:p>167,0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814.31" calcext:value-type="float">
            <text:p>2.814,31</text:p>
          </table:table-cell>
          <table:table-cell office:value-type="float" office:value="0" calcext:value-type="float">
            <text:p>0</text:p>
          </table:table-cell>
          <table:table-cell office:value-type="float" office:value="68.27" calcext:value-type="float">
            <text:p>68,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4.55" calcext:value-type="float">
            <text:p>124,55</text:p>
          </table:table-cell>
          <table:table-cell table:style-name="ce5" table:formula="of:=+[.L229]-[.Q229]" office:value-type="float" office:value="2689.76" calcext:value-type="float">
            <text:p>2689,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80520" calcext:value-type="float">
            <text:p>580520</text:p>
          </table:table-cell>
          <table:table-cell office:value-type="string" calcext:value-type="string">
            <text:p>MARCOS ANTONIO M SCHEL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945.87" calcext:value-type="float">
            <text:p>2.945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520.36" calcext:value-type="float">
            <text:p>7.520,36</text:p>
          </table:table-cell>
          <table:table-cell office:value-type="float" office:value="256.35" calcext:value-type="float">
            <text:p>256,35</text:p>
          </table:table-cell>
          <table:table-cell table:style-name="ce3" office:value-type="float" office:value="1128.24" calcext:value-type="float">
            <text:p>1.128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34.99" calcext:value-type="float">
            <text:p>1.534,99</text:p>
          </table:table-cell>
          <table:table-cell table:style-name="ce5" table:formula="of:=+[.L230]-[.Q230]" office:value-type="float" office:value="5985.37" calcext:value-type="float">
            <text:p>5985,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11180" calcext:value-type="float">
            <text:p>411180</text:p>
          </table:table-cell>
          <table:table-cell office:value-type="string" calcext:value-type="string">
            <text:p>MARGARETE MOREIRA FE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96.3" calcext:value-type="float">
            <text:p>196,3</text:p>
          </table:table-cell>
          <table:table-cell office:value-type="float" office:value="942.49" calcext:value-type="float">
            <text:p>942,4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78.27" calcext:value-type="float">
            <text:p>1.278,27</text:p>
          </table:table-cell>
          <table:table-cell table:style-name="ce5" table:formula="of:=+[.L231]-[.Q231]" office:value-type="float" office:value="5696.18" calcext:value-type="float">
            <text:p>5696,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09" calcext:value-type="float">
            <text:p>2309</text:p>
          </table:table-cell>
          <table:table-cell office:value-type="string" calcext:value-type="string">
            <text:p>MARGARIDA LUCI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467.77" calcext:value-type="float">
            <text:p>4.467,77</text:p>
          </table:table-cell>
          <table:table-cell office:value-type="float" office:value="670.16" calcext:value-type="float">
            <text:p>670,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137.93" calcext:value-type="float">
            <text:p>5.137,93</text:p>
          </table:table-cell>
          <table:table-cell office:value-type="float" office:value="0" calcext:value-type="float">
            <text:p>0</text:p>
          </table:table-cell>
          <table:table-cell office:value-type="float" office:value="439.29" calcext:value-type="float">
            <text:p>439,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1.04" calcext:value-type="float">
            <text:p>571,04</text:p>
          </table:table-cell>
          <table:table-cell table:style-name="ce5" table:formula="of:=+[.L232]-[.Q232]" office:value-type="float" office:value="4566.89" calcext:value-type="float">
            <text:p>4566,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23" calcext:value-type="float">
            <text:p>2423</text:p>
          </table:table-cell>
          <table:table-cell office:value-type="string" calcext:value-type="string">
            <text:p>MARIA ALICE GARCIA LE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3566.87" calcext:value-type="float">
            <text:p>3.566,87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3566.87" calcext:value-type="float">
            <text:p>3.566,8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.33" calcext:value-type="float">
            <text:p>100,33</text:p>
          </table:table-cell>
          <table:table-cell table:style-name="ce5" table:formula="of:=+[.L233]-[.Q233]" office:value-type="float" office:value="3466.54" calcext:value-type="float">
            <text:p>3466,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MARIA AMELIA CARNEIR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694.64" calcext:value-type="float">
            <text:p>3.694,64</text:p>
          </table:table-cell>
          <table:table-cell office:value-type="float" office:value="594.44" calcext:value-type="float">
            <text:p>594,44</text:p>
          </table:table-cell>
          <table:table-cell table:style-name="ce3" office:value-type="float" office:value="2144.53" calcext:value-type="float">
            <text:p>2.144,5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433.61" calcext:value-type="float">
            <text:p>6.433,61</text:p>
          </table:table-cell>
          <table:table-cell office:value-type="float" office:value="0" calcext:value-type="float">
            <text:p>0</text:p>
          </table:table-cell>
          <table:table-cell office:value-type="float" office:value="36.08" calcext:value-type="float">
            <text:p>36,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6.35" calcext:value-type="float">
            <text:p>376,35</text:p>
          </table:table-cell>
          <table:table-cell table:style-name="ce5" table:formula="of:=+[.L234]-[.Q234]" office:value-type="float" office:value="6057.26" calcext:value-type="float">
            <text:p>6057,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6536" calcext:value-type="float">
            <text:p>276536</text:p>
          </table:table-cell>
          <table:table-cell office:value-type="string" calcext:value-type="string">
            <text:p>MARIA ANAILDE ILKIW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style-name="ce3" office:value-type="float" office:value="3487.22" calcext:value-type="float">
            <text:p>3.487,2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461.67" calcext:value-type="float">
            <text:p>10.461,67</text:p>
          </table:table-cell>
          <table:table-cell office:value-type="float" office:value="196.3" calcext:value-type="float">
            <text:p>196,3</text:p>
          </table:table-cell>
          <table:table-cell office:value-type="float" office:value="942.49" calcext:value-type="float">
            <text:p>942,4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78.27" calcext:value-type="float">
            <text:p>1.278,27</text:p>
          </table:table-cell>
          <table:table-cell table:style-name="ce5" table:formula="of:=+[.L235]-[.Q235]" office:value-type="float" office:value="9183.4" calcext:value-type="float">
            <text:p>9183,4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MARIA ANGELA ALVES C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451.08" calcext:value-type="float">
            <text:p>2.451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071.83" calcext:value-type="float">
            <text:p>7.071,83</text:p>
          </table:table-cell>
          <table:table-cell office:value-type="float" office:value="207.02" calcext:value-type="float">
            <text:p>207,02</text:p>
          </table:table-cell>
          <table:table-cell table:style-name="ce3" office:value-type="float" office:value="1018.46" calcext:value-type="float">
            <text:p>1.018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66.91" calcext:value-type="float">
            <text:p>1.366,91</text:p>
          </table:table-cell>
          <table:table-cell table:style-name="ce5" table:formula="of:=+[.L236]-[.Q236]" office:value-type="float" office:value="5704.92" calcext:value-type="float">
            <text:p>5704,9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60706" calcext:value-type="float">
            <text:p>960706</text:p>
          </table:table-cell>
          <table:table-cell office:value-type="string" calcext:value-type="string">
            <text:p>MARIA ANGELA ANSALDI 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1076.36" calcext:value-type="float">
            <text:p>1.076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579" calcext:value-type="float">
            <text:p>5.579,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1.58" calcext:value-type="float">
            <text:p>111,58</text:p>
          </table:table-cell>
          <table:table-cell table:style-name="ce5" table:formula="of:=+[.L237]-[.Q237]" office:value-type="float" office:value="5467.42" calcext:value-type="float">
            <text:p>5467,4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69380" calcext:value-type="float">
            <text:p>769380</text:p>
          </table:table-cell>
          <table:table-cell office:value-type="string" calcext:value-type="string">
            <text:p>MARIA ANGELA BERTAO FERNANDES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</text:p>
          </table:table-cell>
          <table:table-cell table:style-name="ce3" office:value-type="float" office:value="6289.02" calcext:value-type="float">
            <text:p>6.289,02</text:p>
          </table:table-cell>
          <table:table-cell table:style-name="ce3" office:value-type="float" office:value="9675.18" calcext:value-type="float">
            <text:p>9.675,1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5964.2" calcext:value-type="float">
            <text:p>15.964,20</text:p>
          </table:table-cell>
          <table:table-cell table:style-name="ce3" office:value-type="float" office:value="1185.18" calcext:value-type="float">
            <text:p>1.185,18</text:p>
          </table:table-cell>
          <table:table-cell table:style-name="ce3" office:value-type="float" office:value="3194.87" calcext:value-type="float">
            <text:p>3.194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380.05" calcext:value-type="float">
            <text:p>4.380,05</text:p>
          </table:table-cell>
          <table:table-cell table:style-name="ce5" table:formula="of:=+[.L238]-[.Q238]" office:value-type="float" office:value="11584.15" calcext:value-type="float">
            <text:p>11584,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90730" calcext:value-type="float">
            <text:p>790730</text:p>
          </table:table-cell>
          <table:table-cell office:value-type="string" calcext:value-type="string">
            <text:p>MARIA ANGELA RODRIGU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138" calcext:value-type="float">
            <text:p>4.138,00</text:p>
          </table:table-cell>
          <table:table-cell office:value-type="float" office:value="627.34" calcext:value-type="float">
            <text:p>627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765.34" calcext:value-type="float">
            <text:p>4.765,34</text:p>
          </table:table-cell>
          <table:table-cell office:value-type="float" office:value="0" calcext:value-type="float">
            <text:p>0</text:p>
          </table:table-cell>
          <table:table-cell office:value-type="float" office:value="74.4" calcext:value-type="float">
            <text:p>74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9.7" calcext:value-type="float">
            <text:p>169,7</text:p>
          </table:table-cell>
          <table:table-cell table:style-name="ce5" table:formula="of:=+[.L239]-[.Q239]" office:value-type="float" office:value="4595.64" calcext:value-type="float">
            <text:p>4595,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MARIA ANTONIA CET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FOLHA DE PAGAMENTO)</text:p>
          </table:table-cell>
          <table:table-cell table:style-name="ce3" office:value-type="float" office:value="4697.37" calcext:value-type="float">
            <text:p>4.697,37</text:p>
          </table:table-cell>
          <table:table-cell table:style-name="ce3" office:value-type="float" office:value="11058.31" calcext:value-type="float">
            <text:p>11.058,3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5755.68" calcext:value-type="float">
            <text:p>15.755,68</text:p>
          </table:table-cell>
          <table:table-cell table:style-name="ce3" office:value-type="float" office:value="1162.24" calcext:value-type="float">
            <text:p>1.162,24</text:p>
          </table:table-cell>
          <table:table-cell table:style-name="ce3" office:value-type="float" office:value="3143.83" calcext:value-type="float">
            <text:p>3.143,8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50.18" calcext:value-type="float">
            <text:p>4.650,18</text:p>
          </table:table-cell>
          <table:table-cell table:style-name="ce5" table:formula="of:=+[.L240]-[.Q240]" office:value-type="float" office:value="11105.5" calcext:value-type="float">
            <text:p>11105,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27" calcext:value-type="float">
            <text:p>1827</text:p>
          </table:table-cell>
          <table:table-cell office:value-type="string" calcext:value-type="string">
            <text:p>MARIA ANTONIETA QUILICI CORT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467.77" calcext:value-type="float">
            <text:p>4.467,77</text:p>
          </table:table-cell>
          <table:table-cell office:value-type="float" office:value="223.38" calcext:value-type="float">
            <text:p>223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691.15" calcext:value-type="float">
            <text:p>4.691,15</text:p>
          </table:table-cell>
          <table:table-cell office:value-type="float" office:value="0" calcext:value-type="float">
            <text:p>0</text:p>
          </table:table-cell>
          <table:table-cell office:value-type="float" office:value="66.23" calcext:value-type="float">
            <text:p>66,2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74.03" calcext:value-type="float">
            <text:p>1.274,03</text:p>
          </table:table-cell>
          <table:table-cell table:style-name="ce5" table:formula="of:=+[.L241]-[.Q241]" office:value-type="float" office:value="3417.12" calcext:value-type="float">
            <text:p>3417,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16428" calcext:value-type="float">
            <text:p>416428</text:p>
          </table:table-cell>
          <table:table-cell office:value-type="string" calcext:value-type="string">
            <text:p>MARIA AP BARBOSA 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 E SECRETARIA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2441.38" calcext:value-type="float">
            <text:p>12.441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6979.59" calcext:value-type="float">
            <text:p>16.979,59</text:p>
          </table:table-cell>
          <table:table-cell table:style-name="ce3" office:value-type="float" office:value="3574.49" calcext:value-type="float">
            <text:p>3.574,49</text:p>
          </table:table-cell>
          <table:table-cell table:style-name="ce3" office:value-type="float" office:value="-32835.21" calcext:value-type="float">
            <text:p>-32.835,2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5553.22" calcext:value-type="float">
            <text:p>35.553,22</text:p>
          </table:table-cell>
          <table:table-cell table:style-name="ce5" table:formula="of:=+[.L242]-[.Q242]" office:value-type="float" office:value="-18573.63" calcext:value-type="float">
            <text:p>-18573,6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579" calcext:value-type="float">
            <text:p>325579</text:p>
          </table:table-cell>
          <table:table-cell office:value-type="string" calcext:value-type="string">
            <text:p>MARIA AP DE FATIMA 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278.92" calcext:value-type="float">
            <text:p>2.278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53.41" calcext:value-type="float">
            <text:p>6.853,41</text:p>
          </table:table-cell>
          <table:table-cell office:value-type="float" office:value="182.99" calcext:value-type="float">
            <text:p>182,99</text:p>
          </table:table-cell>
          <table:table-cell office:value-type="float" office:value="965" calcext:value-type="float">
            <text:p>9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14.05" calcext:value-type="float">
            <text:p>1.314,05</text:p>
          </table:table-cell>
          <table:table-cell table:style-name="ce5" table:formula="of:=+[.L243]-[.Q243]" office:value-type="float" office:value="5539.36" calcext:value-type="float">
            <text:p>5539,3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86790" calcext:value-type="float">
            <text:p>886790</text:p>
          </table:table-cell>
          <table:table-cell office:value-type="string" calcext:value-type="string">
            <text:p>MARIA AP DOS SANTOS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FINANCAS E CONTABILIDAD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1647.29" calcext:value-type="float">
            <text:p>11.647,2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6221.78" calcext:value-type="float">
            <text:p>16.221,78</text:p>
          </table:table-cell>
          <table:table-cell table:style-name="ce3" office:value-type="float" office:value="1213.51" calcext:value-type="float">
            <text:p>1.213,51</text:p>
          </table:table-cell>
          <table:table-cell table:style-name="ce3" office:value-type="float" office:value="3153.63" calcext:value-type="float">
            <text:p>3.153,6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045" calcext:value-type="float">
            <text:p>5.045,00</text:p>
          </table:table-cell>
          <table:table-cell table:style-name="ce5" table:formula="of:=+[.L244]-[.Q244]" office:value-type="float" office:value="11176.78" calcext:value-type="float">
            <text:p>11176,7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99" calcext:value-type="float">
            <text:p>2399</text:p>
          </table:table-cell>
          <table:table-cell office:value-type="string" calcext:value-type="string">
            <text:p>MARIA AP GEMINIAN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1575.45" calcext:value-type="float">
            <text:p>1.575,45</text:p>
          </table:table-cell>
          <table:table-cell office:value-type="float" office:value="236.31" calcext:value-type="float">
            <text:p>236,3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811.76" calcext:value-type="float">
            <text:p>1.811,7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.23" calcext:value-type="float">
            <text:p>36,23</text:p>
          </table:table-cell>
          <table:table-cell table:style-name="ce5" table:formula="of:=+[.L245]-[.Q245]" office:value-type="float" office:value="1775.53" calcext:value-type="float">
            <text:p>1775,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MARIA AP OLIVEIRA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11982.02" calcext:value-type="float">
            <text:p>11.982,0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6602.77" calcext:value-type="float">
            <text:p>16.602,77</text:p>
          </table:table-cell>
          <table:table-cell table:style-name="ce3" office:value-type="float" office:value="1255.42" calcext:value-type="float">
            <text:p>1.255,42</text:p>
          </table:table-cell>
          <table:table-cell table:style-name="ce3" office:value-type="float" office:value="3299.02" calcext:value-type="float">
            <text:p>3.299,0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.97" calcext:value-type="float">
            <text:p>4.946,97</text:p>
          </table:table-cell>
          <table:table-cell table:style-name="ce5" table:formula="of:=+[.L246]-[.Q246]" office:value-type="float" office:value="11655.8" calcext:value-type="float">
            <text:p>11655,8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string" calcext:value-type="string">
            <text:p>MARIA AP P MARTIN SANTAEL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ARACATUBA</text:p>
          </table:table-cell>
          <table:table-cell table:style-name="ce3" office:value-type="float" office:value="4052.37" calcext:value-type="float">
            <text:p>4.052,37</text:p>
          </table:table-cell>
          <table:table-cell office:value-type="float" office:value="446.81" calcext:value-type="float">
            <text:p>446,8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499.18" calcext:value-type="float">
            <text:p>4.499,18</text:p>
          </table:table-cell>
          <table:table-cell office:value-type="float" office:value="0" calcext:value-type="float">
            <text:p>0</text:p>
          </table:table-cell>
          <table:table-cell office:value-type="float" office:value="376.18" calcext:value-type="float">
            <text:p>376,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1.34" calcext:value-type="float">
            <text:p>891,34</text:p>
          </table:table-cell>
          <table:table-cell table:style-name="ce5" table:formula="of:=+[.L247]-[.Q247]" office:value-type="float" office:value="3607.84" calcext:value-type="float">
            <text:p>3607,8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52" calcext:value-type="float">
            <text:p>2452</text:p>
          </table:table-cell>
          <table:table-cell office:value-type="string" calcext:value-type="string">
            <text:p>MARIA APARECIDA CAPORA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4467.77" calcext:value-type="float">
            <text:p>4.467,77</text:p>
          </table:table-cell>
          <table:table-cell table:style-name="ce3" office:value-type="float" office:value="2308.34" calcext:value-type="float">
            <text:p>2.308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76.11" calcext:value-type="float">
            <text:p>6.776,11</text:p>
          </table:table-cell>
          <table:table-cell office:value-type="float" office:value="174.49" calcext:value-type="float">
            <text:p>174,49</text:p>
          </table:table-cell>
          <table:table-cell office:value-type="float" office:value="422.49" calcext:value-type="float">
            <text:p>422,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1.5" calcext:value-type="float">
            <text:p>761,5</text:p>
          </table:table-cell>
          <table:table-cell table:style-name="ce5" table:formula="of:=+[.L248]-[.Q248]" office:value-type="float" office:value="6014.61" calcext:value-type="float">
            <text:p>6014,6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7720" calcext:value-type="float">
            <text:p>87720</text:p>
          </table:table-cell>
          <table:table-cell office:value-type="string" calcext:value-type="string">
            <text:p>MARIA APARECIDA CONTI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812.06" calcext:value-type="float">
            <text:p>3.812,06</text:p>
          </table:table-cell>
          <table:table-cell table:style-name="ce3" office:value-type="float" office:value="2047.48" calcext:value-type="float">
            <text:p>2.047,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859.54" calcext:value-type="float">
            <text:p>5.859,54</text:p>
          </table:table-cell>
          <table:table-cell office:value-type="float" office:value="73.66" calcext:value-type="float">
            <text:p>73,66</text:p>
          </table:table-cell>
          <table:table-cell office:value-type="float" office:value="237.29" calcext:value-type="float">
            <text:p>237,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5.14" calcext:value-type="float">
            <text:p>495,14</text:p>
          </table:table-cell>
          <table:table-cell table:style-name="ce5" table:formula="of:=+[.L249]-[.Q249]" office:value-type="float" office:value="5364.4" calcext:value-type="float">
            <text:p>5364,4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>
            <text:p>MARIA APARECID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LOREN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96.63" calcext:value-type="float">
            <text:p>2.096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1.12" calcext:value-type="float">
            <text:p>6.671,12</text:p>
          </table:table-cell>
          <table:table-cell office:value-type="float" office:value="162.94" calcext:value-type="float">
            <text:p>162,94</text:p>
          </table:table-cell>
          <table:table-cell office:value-type="float" office:value="868.25" calcext:value-type="float">
            <text:p>868,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038.39" calcext:value-type="float">
            <text:p>3.038,39</text:p>
          </table:table-cell>
          <table:table-cell table:style-name="ce5" table:formula="of:=+[.L250]-[.Q250]" office:value-type="float" office:value="3632.73" calcext:value-type="float">
            <text:p>3632,7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34489" calcext:value-type="float">
            <text:p>334489</text:p>
          </table:table-cell>
          <table:table-cell office:value-type="string" calcext:value-type="string">
            <text:p>MARIA A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625.77" calcext:value-type="float">
            <text:p>2.625,77</text:p>
          </table:table-cell>
          <table:table-cell office:value-type="float" office:value="305.58" calcext:value-type="float">
            <text:p>305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931.35" calcext:value-type="float">
            <text:p>2.931,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7.62" calcext:value-type="float">
            <text:p>87,62</text:p>
          </table:table-cell>
          <table:table-cell table:style-name="ce5" table:formula="of:=+[.L251]-[.Q251]" office:value-type="float" office:value="2843.73" calcext:value-type="float">
            <text:p>2843,7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4885" calcext:value-type="float">
            <text:p>234885</text:p>
          </table:table-cell>
          <table:table-cell office:value-type="string" calcext:value-type="string">
            <text:p>MARIA APARECID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4534.23" calcext:value-type="float">
            <text:p>4.534,2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154.98" calcext:value-type="float">
            <text:p>9.154,98</text:p>
          </table:table-cell>
          <table:table-cell office:value-type="float" office:value="436.16" calcext:value-type="float">
            <text:p>436,16</text:p>
          </table:table-cell>
          <table:table-cell table:style-name="ce3" office:value-type="float" office:value="1528.31" calcext:value-type="float">
            <text:p>1.52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31.97" calcext:value-type="float">
            <text:p>2.231,97</text:p>
          </table:table-cell>
          <table:table-cell table:style-name="ce5" table:formula="of:=+[.L252]-[.Q252]" office:value-type="float" office:value="6923.01" calcext:value-type="float">
            <text:p>6923,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61" calcext:value-type="float">
            <text:p>1161</text:p>
          </table:table-cell>
          <table:table-cell office:value-type="string" calcext:value-type="string">
            <text:p>MARIA APARECID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2390.06" calcext:value-type="float">
            <text:p>2.390,0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92.7" calcext:value-type="float">
            <text:p>6.892,70</text:p>
          </table:table-cell>
          <table:table-cell office:value-type="float" office:value="187.31" calcext:value-type="float">
            <text:p>187,31</text:p>
          </table:table-cell>
          <table:table-cell office:value-type="float" office:value="451.02" calcext:value-type="float">
            <text:p>451,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6.18" calcext:value-type="float">
            <text:p>776,18</text:p>
          </table:table-cell>
          <table:table-cell table:style-name="ce5" table:formula="of:=+[.L253]-[.Q253]" office:value-type="float" office:value="6116.52" calcext:value-type="float">
            <text:p>6116,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61" calcext:value-type="float">
            <text:p>1861</text:p>
          </table:table-cell>
          <table:table-cell office:value-type="string" calcext:value-type="string">
            <text:p>MARIA APARECIDA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GUARUJ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133.58" calcext:value-type="float">
            <text:p>133,58</text:p>
          </table:table-cell>
          <table:table-cell office:value-type="float" office:value="855.07" calcext:value-type="float">
            <text:p>855,0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16.73" calcext:value-type="float">
            <text:p>1.116,73</text:p>
          </table:table-cell>
          <table:table-cell table:style-name="ce5" table:formula="of:=+[.L254]-[.Q254]" office:value-type="float" office:value="5287.54" calcext:value-type="float">
            <text:p>5287,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RIA APARECIDA TA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FRANCA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4311.39" calcext:value-type="float">
            <text:p>4.311,3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814.03" calcext:value-type="float">
            <text:p>8.814,03</text:p>
          </table:table-cell>
          <table:table-cell office:value-type="float" office:value="398.66" calcext:value-type="float">
            <text:p>398,66</text:p>
          </table:table-cell>
          <table:table-cell office:value-type="float" office:value="869.13" calcext:value-type="float">
            <text:p>86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49.35" calcext:value-type="float">
            <text:p>1.649,35</text:p>
          </table:table-cell>
          <table:table-cell table:style-name="ce5" table:formula="of:=+[.L255]-[.Q255]" office:value-type="float" office:value="7164.68" calcext:value-type="float">
            <text:p>7164,6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72" calcext:value-type="float">
            <text:p>1572</text:p>
          </table:table-cell>
          <table:table-cell office:value-type="string" calcext:value-type="string">
            <text:p>MARIA AUXILIADORA DE O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B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133.58" calcext:value-type="float">
            <text:p>133,58</text:p>
          </table:table-cell>
          <table:table-cell office:value-type="float" office:value="855.07" calcext:value-type="float">
            <text:p>855,0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16.73" calcext:value-type="float">
            <text:p>1.116,73</text:p>
          </table:table-cell>
          <table:table-cell table:style-name="ce5" table:formula="of:=+[.L256]-[.Q256]" office:value-type="float" office:value="5287.54" calcext:value-type="float">
            <text:p>5287,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string" calcext:value-type="string">
            <text:p>MARIA AUXILIADORA O P RODRI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0014.11" calcext:value-type="float">
            <text:p>10.014,1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588.6" calcext:value-type="float">
            <text:p>14.588,60</text:p>
          </table:table-cell>
          <table:table-cell table:style-name="ce3" office:value-type="float" office:value="1033.86" calcext:value-type="float">
            <text:p>1.033,86</text:p>
          </table:table-cell>
          <table:table-cell table:style-name="ce3" office:value-type="float" office:value="2753.91" calcext:value-type="float">
            <text:p>2.753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108.54" calcext:value-type="float">
            <text:p>4.108,54</text:p>
          </table:table-cell>
          <table:table-cell table:style-name="ce5" table:formula="of:=+[.L257]-[.Q257]" office:value-type="float" office:value="10480.06" calcext:value-type="float">
            <text:p>10480,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MARIA BENETE CLEMENTE DEL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080.01" calcext:value-type="float">
            <text:p>2.080,0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18.22" calcext:value-type="float">
            <text:p>6.618,22</text:p>
          </table:table-cell>
          <table:table-cell office:value-type="float" office:value="157.12" calcext:value-type="float">
            <text:p>157,12</text:p>
          </table:table-cell>
          <table:table-cell office:value-type="float" office:value="907.44" calcext:value-type="float">
            <text:p>907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64.56" calcext:value-type="float">
            <text:p>1.064,56</text:p>
          </table:table-cell>
          <table:table-cell table:style-name="ce5" table:formula="of:=+[.L258]-[.Q258]" office:value-type="float" office:value="5553.66" calcext:value-type="float">
            <text:p>5553,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53" calcext:value-type="float">
            <text:p>2353</text:p>
          </table:table-cell>
          <table:table-cell office:value-type="string" calcext:value-type="string">
            <text:p>MARIA BERNADETE B N BRAND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3694.64" calcext:value-type="float">
            <text:p>3.694,64</text:p>
          </table:table-cell>
          <table:table-cell table:style-name="ce3" office:value-type="float" office:value="1477.84" calcext:value-type="float">
            <text:p>1.477,8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172.48" calcext:value-type="float">
            <text:p>5.172,48</text:p>
          </table:table-cell>
          <table:table-cell office:value-type="float" office:value="0" calcext:value-type="float">
            <text:p>0</text:p>
          </table:table-cell>
          <table:table-cell office:value-type="float" office:value="135.47" calcext:value-type="float">
            <text:p>135,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7.91" calcext:value-type="float">
            <text:p>297,91</text:p>
          </table:table-cell>
          <table:table-cell table:style-name="ce5" table:formula="of:=+[.L259]-[.Q259]" office:value-type="float" office:value="4874.57" calcext:value-type="float">
            <text:p>4874,5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79" calcext:value-type="float">
            <text:p>1079</text:p>
          </table:table-cell>
          <table:table-cell office:value-type="string" calcext:value-type="string">
            <text:p>MARIA CATHARINA DE CARVA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GUARUL</text:p>
          </table:table-cell>
          <table:table-cell table:style-name="ce3" office:value-type="float" office:value="2960.05" calcext:value-type="float">
            <text:p>2.960,0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960.05" calcext:value-type="float">
            <text:p>2.960,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9.2" calcext:value-type="float">
            <text:p>89,2</text:p>
          </table:table-cell>
          <table:table-cell table:style-name="ce5" table:formula="of:=+[.L260]-[.Q260]" office:value-type="float" office:value="2870.85" calcext:value-type="float">
            <text:p>2870,8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7103" calcext:value-type="float">
            <text:p>277103</text:p>
          </table:table-cell>
          <table:table-cell office:value-type="string" calcext:value-type="string">
            <text:p>MARIA CELIA VIRGINI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106.48" calcext:value-type="float">
            <text:p>2.106,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44.69" calcext:value-type="float">
            <text:p>6.644,69</text:p>
          </table:table-cell>
          <table:table-cell office:value-type="float" office:value="160.03" calcext:value-type="float">
            <text:p>160,03</text:p>
          </table:table-cell>
          <table:table-cell office:value-type="float" office:value="861.78" calcext:value-type="float">
            <text:p>861,7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54.7" calcext:value-type="float">
            <text:p>1.154,70</text:p>
          </table:table-cell>
          <table:table-cell table:style-name="ce5" table:formula="of:=+[.L261]-[.Q261]" office:value-type="float" office:value="5489.99" calcext:value-type="float">
            <text:p>5489,9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24" calcext:value-type="float">
            <text:p>1724</text:p>
          </table:table-cell>
          <table:table-cell office:value-type="string" calcext:value-type="string">
            <text:p>MARIA CLARINDA DE ASSIS LEM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FINANCAS E CONTABILIDADE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640.01" calcext:value-type="float">
            <text:p>2.640,01</text:p>
          </table:table-cell>
          <table:table-cell table:style-name="ce3" office:value-type="float" office:value="3589.11" calcext:value-type="float">
            <text:p>3.589,1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767.33" calcext:value-type="float">
            <text:p>10.767,33</text:p>
          </table:table-cell>
          <table:table-cell office:value-type="float" office:value="218.72" calcext:value-type="float">
            <text:p>218,72</text:p>
          </table:table-cell>
          <table:table-cell office:value-type="float" office:value="940.22" calcext:value-type="float">
            <text:p>940,2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31.5" calcext:value-type="float">
            <text:p>1.331,50</text:p>
          </table:table-cell>
          <table:table-cell table:style-name="ce5" table:formula="of:=+[.L262]-[.Q262]" office:value-type="float" office:value="9435.83" calcext:value-type="float">
            <text:p>9435,8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47921" calcext:value-type="float">
            <text:p>847921</text:p>
          </table:table-cell>
          <table:table-cell office:value-type="string" calcext:value-type="string">
            <text:p>MARIA CONCEICAO AP FRANQUI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0787.43" calcext:value-type="float">
            <text:p>10.787,4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5325.64" calcext:value-type="float">
            <text:p>15.325,64</text:p>
          </table:table-cell>
          <table:table-cell table:style-name="ce3" office:value-type="float" office:value="1114.94" calcext:value-type="float">
            <text:p>1.114,94</text:p>
          </table:table-cell>
          <table:table-cell table:style-name="ce3" office:value-type="float" office:value="2986.44" calcext:value-type="float">
            <text:p>2.986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436.89" calcext:value-type="float">
            <text:p>4.436,89</text:p>
          </table:table-cell>
          <table:table-cell table:style-name="ce5" table:formula="of:=+[.L263]-[.Q263]" office:value-type="float" office:value="10888.75" calcext:value-type="float">
            <text:p>10888,7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78343" calcext:value-type="float">
            <text:p>778343</text:p>
          </table:table-cell>
          <table:table-cell office:value-type="string" calcext:value-type="string">
            <text:p>MARIA CONCEICAO SCHMID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3495.38" calcext:value-type="float">
            <text:p>3.495,38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3495.38" calcext:value-type="float">
            <text:p>3.495,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8.9" calcext:value-type="float">
            <text:p>98,9</text:p>
          </table:table-cell>
          <table:table-cell table:style-name="ce5" table:formula="of:=+[.L264]-[.Q264]" office:value-type="float" office:value="3396.48" calcext:value-type="float">
            <text:p>3396,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4579" calcext:value-type="float">
            <text:p>154579</text:p>
          </table:table-cell>
          <table:table-cell office:value-type="string" calcext:value-type="string">
            <text:p>MARIA CRISTINA M LIMA PASTO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DOCUMENTACAO E DIVULGACAO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3699.86" calcext:value-type="float">
            <text:p>13.699,8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8238.07" calcext:value-type="float">
            <text:p>18.238,07</text:p>
          </table:table-cell>
          <table:table-cell table:style-name="ce3" office:value-type="float" office:value="1435.3" calcext:value-type="float">
            <text:p>1.435,30</text:p>
          </table:table-cell>
          <table:table-cell table:style-name="ce3" office:value-type="float" office:value="3751.4" calcext:value-type="float">
            <text:p>3.751,4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638.96" calcext:value-type="float">
            <text:p>5.638,96</text:p>
          </table:table-cell>
          <table:table-cell table:style-name="ce5" table:formula="of:=+[.L265]-[.Q265]" office:value-type="float" office:value="12599.11" calcext:value-type="float">
            <text:p>12599,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IA CRISTINA 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723.69" calcext:value-type="float">
            <text:p>723,6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226.33" calcext:value-type="float">
            <text:p>5.226,33</text:p>
          </table:table-cell>
          <table:table-cell office:value-type="float" office:value="4.01" calcext:value-type="float">
            <text:p>4,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8.53" calcext:value-type="float">
            <text:p>108,53</text:p>
          </table:table-cell>
          <table:table-cell table:style-name="ce5" table:formula="of:=+[.L266]-[.Q266]" office:value-type="float" office:value="5117.8" calcext:value-type="float">
            <text:p>5117,8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42" calcext:value-type="float">
            <text:p>1742</text:p>
          </table:table-cell>
          <table:table-cell office:value-type="string" calcext:value-type="string">
            <text:p>MARIA CRISTINA VELTRI MANG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EXPEDIENTE DO CONSELHO SUPERIOR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7942.89" calcext:value-type="float">
            <text:p>7.942,8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2517.38" calcext:value-type="float">
            <text:p>12.517,38</text:p>
          </table:table-cell>
          <table:table-cell office:value-type="float" office:value="806.03" calcext:value-type="float">
            <text:p>806,03</text:p>
          </table:table-cell>
          <table:table-cell table:style-name="ce3" office:value-type="float" office:value="1827.66" calcext:value-type="float">
            <text:p>1.827,6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175.32" calcext:value-type="float">
            <text:p>3.175,32</text:p>
          </table:table-cell>
          <table:table-cell table:style-name="ce5" table:formula="of:=+[.L267]-[.Q267]" office:value-type="float" office:value="9342.06" calcext:value-type="float">
            <text:p>9342,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string" calcext:value-type="string">
            <text:p>MARIA DA CONCEICAO COSTA GOM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313.36" calcext:value-type="float">
            <text:p>2.313,36</text:p>
          </table:table-cell>
          <table:table-cell office:value-type="float" office:value="263.73" calcext:value-type="float">
            <text:p>263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577.09" calcext:value-type="float">
            <text:p>2.577,09</text:p>
          </table:table-cell>
          <table:table-cell office:value-type="float" office:value="0" calcext:value-type="float">
            <text:p>0</text:p>
          </table:table-cell>
          <table:table-cell office:value-type="float" office:value="50.48" calcext:value-type="float">
            <text:p>50,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2.62" calcext:value-type="float">
            <text:p>242,62</text:p>
          </table:table-cell>
          <table:table-cell table:style-name="ce5" table:formula="of:=+[.L268]-[.Q268]" office:value-type="float" office:value="2334.47" calcext:value-type="float">
            <text:p>2334,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string" calcext:value-type="string">
            <text:p>MARIA DA CONCEICAO M PI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96.3" calcext:value-type="float">
            <text:p>196,3</text:p>
          </table:table-cell>
          <table:table-cell office:value-type="float" office:value="994.63" calcext:value-type="float">
            <text:p>994,6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14.61" calcext:value-type="float">
            <text:p>1.514,61</text:p>
          </table:table-cell>
          <table:table-cell table:style-name="ce5" table:formula="of:=+[.L269]-[.Q269]" office:value-type="float" office:value="5459.84" calcext:value-type="float">
            <text:p>5459,8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ARIA DA LUZ BARBOSA PURA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3" office:value-type="float" office:value="2435.42" calcext:value-type="float">
            <text:p>2.435,4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435.42" calcext:value-type="float">
            <text:p>2.435,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3.42" calcext:value-type="float">
            <text:p>193,42</text:p>
          </table:table-cell>
          <table:table-cell table:style-name="ce5" table:formula="of:=+[.L270]-[.Q270]" office:value-type="float" office:value="2242" calcext:value-type="float">
            <text:p>2242,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MARIA DAS GRACAS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3" office:value-type="float" office:value="4467.77" calcext:value-type="float">
            <text:p>4.467,77</text:p>
          </table:table-cell>
          <table:table-cell table:style-name="ce3" office:value-type="float" office:value="2637.37" calcext:value-type="float">
            <text:p>2.637,37</text:p>
          </table:table-cell>
          <table:table-cell table:style-name="ce3" office:value-type="float" office:value="3552.57" calcext:value-type="float">
            <text:p>3.552,5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657.71" calcext:value-type="float">
            <text:p>10.657,71</text:p>
          </table:table-cell>
          <table:table-cell office:value-type="float" office:value="210.68" calcext:value-type="float">
            <text:p>210,68</text:p>
          </table:table-cell>
          <table:table-cell table:style-name="ce3" office:value-type="float" office:value="1026.61" calcext:value-type="float">
            <text:p>1.026,6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79.39" calcext:value-type="float">
            <text:p>1.379,39</text:p>
          </table:table-cell>
          <table:table-cell table:style-name="ce5" table:formula="of:=+[.L271]-[.Q271]" office:value-type="float" office:value="9278.32" calcext:value-type="float">
            <text:p>9278,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00351" calcext:value-type="float">
            <text:p>500351</text:p>
          </table:table-cell>
          <table:table-cell office:value-type="string" calcext:value-type="string">
            <text:p>MARIA DAS GRACAS PA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5146.12" calcext:value-type="float">
            <text:p>5.146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720.61" calcext:value-type="float">
            <text:p>9.720,61</text:p>
          </table:table-cell>
          <table:table-cell office:value-type="float" office:value="498.38" calcext:value-type="float">
            <text:p>498,38</text:p>
          </table:table-cell>
          <table:table-cell table:style-name="ce3" office:value-type="float" office:value="1143.15" calcext:value-type="float">
            <text:p>1.143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64.94" calcext:value-type="float">
            <text:p>1.864,94</text:p>
          </table:table-cell>
          <table:table-cell table:style-name="ce5" table:formula="of:=+[.L272]-[.Q272]" office:value-type="float" office:value="7855.67" calcext:value-type="float">
            <text:p>7855,6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7470" calcext:value-type="float">
            <text:p>247470</text:p>
          </table:table-cell>
          <table:table-cell office:value-type="string" calcext:value-type="string">
            <text:p>MARIA DE FATIMA F A E SILV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6426.57" calcext:value-type="float">
            <text:p>6.426,57</text:p>
          </table:table-cell>
          <table:table-cell table:style-name="ce3" office:value-type="float" office:value="12125.71" calcext:value-type="float">
            <text:p>12.125,7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8552.28" calcext:value-type="float">
            <text:p>18.552,28</text:p>
          </table:table-cell>
          <table:table-cell table:style-name="ce3" office:value-type="float" office:value="1469.87" calcext:value-type="float">
            <text:p>1.469,87</text:p>
          </table:table-cell>
          <table:table-cell table:style-name="ce3" office:value-type="float" office:value="3828.3" calcext:value-type="float">
            <text:p>3.828,3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669.21" calcext:value-type="float">
            <text:p>5.669,21</text:p>
          </table:table-cell>
          <table:table-cell table:style-name="ce5" table:formula="of:=+[.L273]-[.Q273]" office:value-type="float" office:value="12883.07" calcext:value-type="float">
            <text:p>12883,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75" calcext:value-type="float">
            <text:p>2775</text:p>
          </table:table-cell>
          <table:table-cell office:value-type="string" calcext:value-type="string">
            <text:p>MARIA DE FATIMA FESC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2326.36" calcext:value-type="float">
            <text:p>2.326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29" calcext:value-type="float">
            <text:p>6.829,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2.11" calcext:value-type="float">
            <text:p>422,11</text:p>
          </table:table-cell>
          <table:table-cell table:style-name="ce5" table:formula="of:=+[.L274]-[.Q274]" office:value-type="float" office:value="6406.89" calcext:value-type="float">
            <text:p>6406,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MARIA DE FATIMA VICTO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4532.06" calcext:value-type="float">
            <text:p>4.532,0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532.06" calcext:value-type="float">
            <text:p>4.532,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9.64" calcext:value-type="float">
            <text:p>149,64</text:p>
          </table:table-cell>
          <table:table-cell table:style-name="ce5" table:formula="of:=+[.L275]-[.Q275]" office:value-type="float" office:value="4382.42" calcext:value-type="float">
            <text:p>4382,4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23" calcext:value-type="float">
            <text:p>1723</text:p>
          </table:table-cell>
          <table:table-cell office:value-type="string" calcext:value-type="string">
            <text:p>MARIA DE JESUS MACHI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CERQUI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133.58" calcext:value-type="float">
            <text:p>133,58</text:p>
          </table:table-cell>
          <table:table-cell office:value-type="float" office:value="855.07" calcext:value-type="float">
            <text:p>855,0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16.73" calcext:value-type="float">
            <text:p>1.116,73</text:p>
          </table:table-cell>
          <table:table-cell table:style-name="ce5" table:formula="of:=+[.L276]-[.Q276]" office:value-type="float" office:value="5287.54" calcext:value-type="float">
            <text:p>5287,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59030" calcext:value-type="float">
            <text:p>959030</text:p>
          </table:table-cell>
          <table:table-cell office:value-type="string" calcext:value-type="string">
            <text:p>MARIA DE LOURDES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FOLHA DE PAGAMENTO)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3856.34" calcext:value-type="float">
            <text:p>13.856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8394.55" calcext:value-type="float">
            <text:p>18.394,55</text:p>
          </table:table-cell>
          <table:table-cell table:style-name="ce3" office:value-type="float" office:value="1452.52" calcext:value-type="float">
            <text:p>1.452,52</text:p>
          </table:table-cell>
          <table:table-cell table:style-name="ce3" office:value-type="float" office:value="3789.69" calcext:value-type="float">
            <text:p>3.789,6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639.1" calcext:value-type="float">
            <text:p>5.639,10</text:p>
          </table:table-cell>
          <table:table-cell table:style-name="ce5" table:formula="of:=+[.L277]-[.Q277]" office:value-type="float" office:value="12755.45" calcext:value-type="float">
            <text:p>12755,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MARIA DE LOURDES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117.03" calcext:value-type="float">
            <text:p>4.117,03</text:p>
          </table:table-cell>
          <table:table-cell table:style-name="ce3" office:value-type="float" office:value="2459.5" calcext:value-type="float">
            <text:p>2.459,5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76.53" calcext:value-type="float">
            <text:p>6.576,53</text:p>
          </table:table-cell>
          <table:table-cell office:value-type="float" office:value="152.53" calcext:value-type="float">
            <text:p>152,53</text:p>
          </table:table-cell>
          <table:table-cell office:value-type="float" office:value="897.24" calcext:value-type="float">
            <text:p>897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10.3" calcext:value-type="float">
            <text:p>1.210,30</text:p>
          </table:table-cell>
          <table:table-cell table:style-name="ce5" table:formula="of:=+[.L278]-[.Q278]" office:value-type="float" office:value="5366.23" calcext:value-type="float">
            <text:p>5366,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73889" calcext:value-type="float">
            <text:p>673889</text:p>
          </table:table-cell>
          <table:table-cell office:value-type="string" calcext:value-type="string">
            <text:p>MARIA DO CARMO R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96.3" calcext:value-type="float">
            <text:p>196,3</text:p>
          </table:table-cell>
          <table:table-cell office:value-type="float" office:value="471.03" calcext:value-type="float">
            <text:p>471,0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51.45" calcext:value-type="float">
            <text:p>2.851,45</text:p>
          </table:table-cell>
          <table:table-cell table:style-name="ce5" table:formula="of:=+[.L279]-[.Q279]" office:value-type="float" office:value="4123" calcext:value-type="float">
            <text:p>4123,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MARIA DO CARMO SOAR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UZAN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88.58" calcext:value-type="float">
            <text:p>1.888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3.07" calcext:value-type="float">
            <text:p>6.463,07</text:p>
          </table:table-cell>
          <table:table-cell office:value-type="float" office:value="140.05" calcext:value-type="float">
            <text:p>140,05</text:p>
          </table:table-cell>
          <table:table-cell office:value-type="float" office:value="869.47" calcext:value-type="float">
            <text:p>869,4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38.78" calcext:value-type="float">
            <text:p>1.138,78</text:p>
          </table:table-cell>
          <table:table-cell table:style-name="ce5" table:formula="of:=+[.L280]-[.Q280]" office:value-type="float" office:value="5324.29" calcext:value-type="float">
            <text:p>5324,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MARIA DO SOCORRO S PINH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251.32" calcext:value-type="float">
            <text:p>2.251,32</text:p>
          </table:table-cell>
          <table:table-cell office:value-type="float" office:value="497.54" calcext:value-type="float">
            <text:p>497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748.86" calcext:value-type="float">
            <text:p>2.748,86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table:formula="of:=+[.L281]-[.Q281]" office:value-type="float" office:value="2748.86" calcext:value-type="float">
            <text:p>2748,8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10" calcext:value-type="float">
            <text:p>2410</text:p>
          </table:table-cell>
          <table:table-cell office:value-type="string" calcext:value-type="string">
            <text:p>MARIA DO SOCORRO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647.3" calcext:value-type="float">
            <text:p>2.647,30</text:p>
          </table:table-cell>
          <table:table-cell table:style-name="ce3" office:value-type="float" office:value="1365" calcext:value-type="float">
            <text:p>1.365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012.3" calcext:value-type="float">
            <text:p>4.012,30</text:p>
          </table:table-cell>
          <table:table-cell office:value-type="float" office:value="0" calcext:value-type="float">
            <text:p>0</text:p>
          </table:table-cell>
          <table:table-cell office:value-type="float" office:value="15.32" calcext:value-type="float">
            <text:p>15,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.56" calcext:value-type="float">
            <text:p>95,56</text:p>
          </table:table-cell>
          <table:table-cell table:style-name="ce5" table:formula="of:=+[.L282]-[.Q282]" office:value-type="float" office:value="3916.74" calcext:value-type="float">
            <text:p>3916,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97" calcext:value-type="float">
            <text:p>2397</text:p>
          </table:table-cell>
          <table:table-cell office:value-type="string" calcext:value-type="string">
            <text:p>MARIA DOS REMEDIOS MOURA LEA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GERAL</text:p>
          </table:table-cell>
          <table:table-cell table:style-name="ce3" office:value-type="float" office:value="1561.83" calcext:value-type="float">
            <text:p>1.561,8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1561.83" calcext:value-type="float">
            <text:p>1.561,8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.23" calcext:value-type="float">
            <text:p>31,23</text:p>
          </table:table-cell>
          <table:table-cell table:style-name="ce5" table:formula="of:=+[.L283]-[.Q283]" office:value-type="float" office:value="1530.6" calcext:value-type="float">
            <text:p>1530,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61" calcext:value-type="float">
            <text:p>2661</text:p>
          </table:table-cell>
          <table:table-cell office:value-type="string" calcext:value-type="string">
            <text:p>MARIA DOS SANTOS ALTE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431" calcext:value-type="float">
            <text:p>2.431,00</text:p>
          </table:table-cell>
          <table:table-cell office:value-type="float" office:value="243.1" calcext:value-type="float">
            <text:p>243,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674.1" calcext:value-type="float">
            <text:p>2.674,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2.48" calcext:value-type="float">
            <text:p>82,48</text:p>
          </table:table-cell>
          <table:table-cell table:style-name="ce5" table:formula="of:=+[.L284]-[.Q284]" office:value-type="float" office:value="2591.62" calcext:value-type="float">
            <text:p>2591,6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93326" calcext:value-type="float">
            <text:p>693326</text:p>
          </table:table-cell>
          <table:table-cell office:value-type="string" calcext:value-type="string">
            <text:p>MARIA EDITE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647.3" calcext:value-type="float">
            <text:p>2.647,30</text:p>
          </table:table-cell>
          <table:table-cell table:style-name="ce3" office:value-type="float" office:value="1094.65" calcext:value-type="float">
            <text:p>1.094,6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741.95" calcext:value-type="float">
            <text:p>3.741,9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1747.85" calcext:value-type="float">
            <text:p>1.747,85</text:p>
          </table:table-cell>
          <table:table-cell table:style-name="ce5" table:formula="of:=+[.L285]-[.Q285]" office:value-type="float" office:value="1994.1" calcext:value-type="float">
            <text:p>1994,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11830" calcext:value-type="float">
            <text:p>311830</text:p>
          </table:table-cell>
          <table:table-cell office:value-type="string" calcext:value-type="string">
            <text:p>MARIA ELISA FIGURA RAGAZZO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GER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4450.53" calcext:value-type="float">
            <text:p>4.450,5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025.02" calcext:value-type="float">
            <text:p>9.025,02</text:p>
          </table:table-cell>
          <table:table-cell office:value-type="float" office:value="421.87" calcext:value-type="float">
            <text:p>421,87</text:p>
          </table:table-cell>
          <table:table-cell office:value-type="float" office:value="972.91" calcext:value-type="float">
            <text:p>972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75.28" calcext:value-type="float">
            <text:p>1.575,28</text:p>
          </table:table-cell>
          <table:table-cell table:style-name="ce5" table:formula="of:=+[.L286]-[.Q286]" office:value-type="float" office:value="7449.74" calcext:value-type="float">
            <text:p>7449,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6155" calcext:value-type="float">
            <text:p>16155</text:p>
          </table:table-cell>
          <table:table-cell office:value-type="string" calcext:value-type="string">
            <text:p>MARIA EUNICE PESSU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96.3" calcext:value-type="float">
            <text:p>196,3</text:p>
          </table:table-cell>
          <table:table-cell office:value-type="float" office:value="418.89" calcext:value-type="float">
            <text:p>418,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7.88" calcext:value-type="float">
            <text:p>947,88</text:p>
          </table:table-cell>
          <table:table-cell table:style-name="ce5" table:formula="of:=+[.L287]-[.Q287]" office:value-type="float" office:value="6026.57" calcext:value-type="float">
            <text:p>6026,5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MARIA GORETTI SOARES B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2691.68" calcext:value-type="float">
            <text:p>2.691,68</text:p>
          </table:table-cell>
          <table:table-cell office:value-type="float" office:value="611.9" calcext:value-type="float">
            <text:p>611,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303.58" calcext:value-type="float">
            <text:p>3.303,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6.07" calcext:value-type="float">
            <text:p>66,07</text:p>
          </table:table-cell>
          <table:table-cell table:style-name="ce5" table:formula="of:=+[.L288]-[.Q288]" office:value-type="float" office:value="3237.51" calcext:value-type="float">
            <text:p>3237,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086" calcext:value-type="float">
            <text:p>7086</text:p>
          </table:table-cell>
          <table:table-cell office:value-type="string" calcext:value-type="string">
            <text:p>MARIA HELENA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201.05" calcext:value-type="float">
            <text:p>2.201,0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39.26" calcext:value-type="float">
            <text:p>6.739,26</text:p>
          </table:table-cell>
          <table:table-cell office:value-type="float" office:value="170.43" calcext:value-type="float">
            <text:p>170,43</text:p>
          </table:table-cell>
          <table:table-cell office:value-type="float" office:value="937.06" calcext:value-type="float">
            <text:p>937,0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99.2" calcext:value-type="float">
            <text:p>1.299,20</text:p>
          </table:table-cell>
          <table:table-cell table:style-name="ce5" table:formula="of:=+[.L289]-[.Q289]" office:value-type="float" office:value="5440.06" calcext:value-type="float">
            <text:p>5440,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44" calcext:value-type="float">
            <text:p>2644</text:p>
          </table:table-cell>
          <table:table-cell office:value-type="string" calcext:value-type="string">
            <text:p>MARIA HELENA GALVAO DE MAT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467.77" calcext:value-type="float">
            <text:p>4.467,77</text:p>
          </table:table-cell>
          <table:table-cell table:style-name="ce3" office:value-type="float" office:value="2047.72" calcext:value-type="float">
            <text:p>2.047,7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15.49" calcext:value-type="float">
            <text:p>6.515,49</text:p>
          </table:table-cell>
          <table:table-cell office:value-type="float" office:value="145.82" calcext:value-type="float">
            <text:p>145,82</text:p>
          </table:table-cell>
          <table:table-cell office:value-type="float" office:value="882.29" calcext:value-type="float">
            <text:p>882,2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78.96" calcext:value-type="float">
            <text:p>1.578,96</text:p>
          </table:table-cell>
          <table:table-cell table:style-name="ce5" table:formula="of:=+[.L290]-[.Q290]" office:value-type="float" office:value="4936.53" calcext:value-type="float">
            <text:p>4936,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628" calcext:value-type="float">
            <text:p>1628</text:p>
          </table:table-cell>
          <table:table-cell office:value-type="string" calcext:value-type="string">
            <text:p>MARIA HITOMI NAKAY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FINANCAS E CONTABILIDADE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4563.82" calcext:value-type="float">
            <text:p>14.563,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9102.03" calcext:value-type="float">
            <text:p>19.102,03</text:p>
          </table:table-cell>
          <table:table-cell table:style-name="ce3" office:value-type="float" office:value="1530.34" calcext:value-type="float">
            <text:p>1.530,34</text:p>
          </table:table-cell>
          <table:table-cell table:style-name="ce3" office:value-type="float" office:value="3962.85" calcext:value-type="float">
            <text:p>3.962,8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904.23" calcext:value-type="float">
            <text:p>5.904,23</text:p>
          </table:table-cell>
          <table:table-cell table:style-name="ce5" table:formula="of:=+[.L291]-[.Q291]" office:value-type="float" office:value="13197.8" calcext:value-type="float">
            <text:p>13197,8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67720" calcext:value-type="float">
            <text:p>867720</text:p>
          </table:table-cell>
          <table:table-cell office:value-type="string" calcext:value-type="string">
            <text:p>MARIA IGNES DE CAMAR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3" office:value-type="float" office:value="3049.65" calcext:value-type="float">
            <text:p>3.049,65</text:p>
          </table:table-cell>
          <table:table-cell table:style-name="ce3" office:value-type="float" office:value="1413.98" calcext:value-type="float">
            <text:p>1.413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463.63" calcext:value-type="float">
            <text:p>4.463,63</text:p>
          </table:table-cell>
          <table:table-cell office:value-type="float" office:value="0" calcext:value-type="float">
            <text:p>0</text:p>
          </table:table-cell>
          <table:table-cell office:value-type="float" office:value="49.17" calcext:value-type="float">
            <text:p>49,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.44" calcext:value-type="float">
            <text:p>138,44</text:p>
          </table:table-cell>
          <table:table-cell table:style-name="ce5" table:formula="of:=+[.L292]-[.Q292]" office:value-type="float" office:value="4325.19" calcext:value-type="float">
            <text:p>4325,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45957" calcext:value-type="float">
            <text:p>745957</text:p>
          </table:table-cell>
          <table:table-cell office:value-type="string" calcext:value-type="string">
            <text:p>MARIA IGNEZ PIR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3127.16" calcext:value-type="float">
            <text:p>3.127,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818.84" calcext:value-type="float">
            <text:p>5.818,84</text:p>
          </table:table-cell>
          <table:table-cell office:value-type="float" office:value="69.19" calcext:value-type="float">
            <text:p>69,19</text:p>
          </table:table-cell>
          <table:table-cell office:value-type="float" office:value="229.14" calcext:value-type="float">
            <text:p>229,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3.7" calcext:value-type="float">
            <text:p>473,7</text:p>
          </table:table-cell>
          <table:table-cell table:style-name="ce5" table:formula="of:=+[.L293]-[.Q293]" office:value-type="float" office:value="5345.14" calcext:value-type="float">
            <text:p>5345,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92" calcext:value-type="float">
            <text:p>1192</text:p>
          </table:table-cell>
          <table:table-cell office:value-type="string" calcext:value-type="string">
            <text:p>MARIA INES GUITTI M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OROCA</text:p>
          </table:table-cell>
          <table:table-cell table:style-name="ce3" office:value-type="float" office:value="4531.99" calcext:value-type="float">
            <text:p>4.531,99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531.99" calcext:value-type="float">
            <text:p>4.531,99</text:p>
          </table:table-cell>
          <table:table-cell office:value-type="float" office:value="0" calcext:value-type="float">
            <text:p>0</text:p>
          </table:table-cell>
          <table:table-cell office:value-type="float" office:value="298.25" calcext:value-type="float">
            <text:p>298,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5.26" calcext:value-type="float">
            <text:p>475,26</text:p>
          </table:table-cell>
          <table:table-cell table:style-name="ce5" table:formula="of:=+[.L294]-[.Q294]" office:value-type="float" office:value="4056.73" calcext:value-type="float">
            <text:p>4056,7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48" calcext:value-type="float">
            <text:p>2448</text:p>
          </table:table-cell>
          <table:table-cell office:value-type="string" calcext:value-type="string">
            <text:p>MARIA INES MACHAD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2960.85" calcext:value-type="float">
            <text:p>2.960,85</text:p>
          </table:table-cell>
          <table:table-cell table:style-name="ce3" office:value-type="float" office:value="1998.76" calcext:value-type="float">
            <text:p>1.998,7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959.61" calcext:value-type="float">
            <text:p>4.959,61</text:p>
          </table:table-cell>
          <table:table-cell office:value-type="float" office:value="0" calcext:value-type="float">
            <text:p>0</text:p>
          </table:table-cell>
          <table:table-cell office:value-type="float" office:value="103.54" calcext:value-type="float">
            <text:p>103,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2.73" calcext:value-type="float">
            <text:p>202,73</text:p>
          </table:table-cell>
          <table:table-cell table:style-name="ce5" table:formula="of:=+[.L295]-[.Q295]" office:value-type="float" office:value="4756.88" calcext:value-type="float">
            <text:p>4756,8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538.65" calcext:value-type="float">
            <text:p>19.538,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07" calcext:value-type="float">
            <text:p>1907</text:p>
          </table:table-cell>
          <table:table-cell office:value-type="string" calcext:value-type="string">
            <text:p>MARIA IRANI DOS SANTOS VI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PIRACICABA</text:p>
          </table:table-cell>
          <table:table-cell table:style-name="ce3" office:value-type="float" office:value="4020.98" calcext:value-type="float">
            <text:p>4.020,98</text:p>
          </table:table-cell>
          <table:table-cell office:value-type="float" office:value="201.04" calcext:value-type="float">
            <text:p>201,0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222.02" calcext:value-type="float">
            <text:p>4.222,02</text:p>
          </table:table-cell>
          <table:table-cell office:value-type="float" office:value="0" calcext:value-type="float">
            <text:p>0</text:p>
          </table:table-cell>
          <table:table-cell office:value-type="float" office:value="31.05" calcext:value-type="float">
            <text:p>31,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5.49" calcext:value-type="float">
            <text:p>115,49</text:p>
          </table:table-cell>
          <table:table-cell table:style-name="ce5" table:formula="of:=+[.L296]-[.Q296]" office:value-type="float" office:value="4106.53" calcext:value-type="float">
            <text:p>4106,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3461" calcext:value-type="float">
            <text:p>243461</text:p>
          </table:table-cell>
          <table:table-cell office:value-type="string" calcext:value-type="string">
            <text:p>MARIA JOSE D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31.48" calcext:value-type="float">
            <text:p>1.931,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9.69" calcext:value-type="float">
            <text:p>6.469,69</text:p>
          </table:table-cell>
          <table:table-cell office:value-type="float" office:value="140.78" calcext:value-type="float">
            <text:p>140,78</text:p>
          </table:table-cell>
          <table:table-cell office:value-type="float" office:value="359.47" calcext:value-type="float">
            <text:p>359,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8.64" calcext:value-type="float">
            <text:p>658,64</text:p>
          </table:table-cell>
          <table:table-cell table:style-name="ce5" table:formula="of:=+[.L297]-[.Q297]" office:value-type="float" office:value="5811.05" calcext:value-type="float">
            <text:p>5811,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8515" calcext:value-type="float">
            <text:p>118515</text:p>
          </table:table-cell>
          <table:table-cell office:value-type="string" calcext:value-type="string">
            <text:p>MARIA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2092.24" calcext:value-type="float">
            <text:p>2.092,2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94.88" calcext:value-type="float">
            <text:p>6.594,88</text:p>
          </table:table-cell>
          <table:table-cell office:value-type="float" office:value="154.55" calcext:value-type="float">
            <text:p>154,55</text:p>
          </table:table-cell>
          <table:table-cell office:value-type="float" office:value="384.54" calcext:value-type="float">
            <text:p>384,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0.98" calcext:value-type="float">
            <text:p>670,98</text:p>
          </table:table-cell>
          <table:table-cell table:style-name="ce5" table:formula="of:=+[.L298]-[.Q298]" office:value-type="float" office:value="5923.9" calcext:value-type="float">
            <text:p>5923,9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92" calcext:value-type="float">
            <text:p>1892</text:p>
          </table:table-cell>
          <table:table-cell office:value-type="string" calcext:value-type="string">
            <text:p>MARIA JOSE FRANCIA DUCH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RIBEIR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style-name="ce3" office:value-type="float" office:value="3202.13" calcext:value-type="float">
            <text:p>3.202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606.4" calcext:value-type="float">
            <text:p>9.606,40</text:p>
          </table:table-cell>
          <table:table-cell office:value-type="float" office:value="133.58" calcext:value-type="float">
            <text:p>133,58</text:p>
          </table:table-cell>
          <table:table-cell office:value-type="float" office:value="855.07" calcext:value-type="float">
            <text:p>855,0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45.73" calcext:value-type="float">
            <text:p>1.145,73</text:p>
          </table:table-cell>
          <table:table-cell table:style-name="ce5" table:formula="of:=+[.L299]-[.Q299]" office:value-type="float" office:value="8460.67" calcext:value-type="float">
            <text:p>8460,6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94" calcext:value-type="float">
            <text:p>1194</text:p>
          </table:table-cell>
          <table:table-cell office:value-type="string" calcext:value-type="string">
            <text:p>MARIA JOSE GONCALVES ROND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J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5472.58" calcext:value-type="float">
            <text:p>5.472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047.07" calcext:value-type="float">
            <text:p>10.047,07</text:p>
          </table:table-cell>
          <table:table-cell office:value-type="float" office:value="534.29" calcext:value-type="float">
            <text:p>534,29</text:p>
          </table:table-cell>
          <table:table-cell table:style-name="ce3" office:value-type="float" office:value="1746.65" calcext:value-type="float">
            <text:p>1.746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11.88" calcext:value-type="float">
            <text:p>2.511,88</text:p>
          </table:table-cell>
          <table:table-cell table:style-name="ce5" table:formula="of:=+[.L300]-[.Q300]" office:value-type="float" office:value="7535.19" calcext:value-type="float">
            <text:p>7535,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string" calcext:value-type="string">
            <text:p>MARIA JOS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63.47" calcext:value-type="float">
            <text:p>2.363,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37.96" calcext:value-type="float">
            <text:p>6.937,96</text:p>
          </table:table-cell>
          <table:table-cell office:value-type="float" office:value="192.29" calcext:value-type="float">
            <text:p>192,29</text:p>
          </table:table-cell>
          <table:table-cell office:value-type="float" office:value="933.56" calcext:value-type="float">
            <text:p>933,5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93.6" calcext:value-type="float">
            <text:p>1.293,60</text:p>
          </table:table-cell>
          <table:table-cell table:style-name="ce5" table:formula="of:=+[.L301]-[.Q301]" office:value-type="float" office:value="5644.36" calcext:value-type="float">
            <text:p>5644,3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MARIA LEONCI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124.26" calcext:value-type="float">
            <text:p>1.124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815.94" calcext:value-type="float">
            <text:p>3.815,94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,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.9" calcext:value-type="float">
            <text:p>76,9</text:p>
          </table:table-cell>
          <table:table-cell table:style-name="ce5" table:formula="of:=+[.L302]-[.Q302]" office:value-type="float" office:value="3739.04" calcext:value-type="float">
            <text:p>3739,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17821" calcext:value-type="float">
            <text:p>217821</text:p>
          </table:table-cell>
          <table:table-cell office:value-type="string" calcext:value-type="string">
            <text:p>MARIA LUCIA DE LIMA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UB-AREA APOIO TECNICO (CONTAGEM TEMPO E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4736.02" calcext:value-type="float">
            <text:p>4.736,0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274.23" calcext:value-type="float">
            <text:p>9.274,23</text:p>
          </table:table-cell>
          <table:table-cell office:value-type="float" office:value="449.28" calcext:value-type="float">
            <text:p>449,28</text:p>
          </table:table-cell>
          <table:table-cell table:style-name="ce3" office:value-type="float" office:value="1505.36" calcext:value-type="float">
            <text:p>1.505,3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037.44" calcext:value-type="float">
            <text:p>4.037,44</text:p>
          </table:table-cell>
          <table:table-cell table:style-name="ce5" table:formula="of:=+[.L303]-[.Q303]" office:value-type="float" office:value="5236.79" calcext:value-type="float">
            <text:p>5236,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61679" calcext:value-type="float">
            <text:p>961679</text:p>
          </table:table-cell>
          <table:table-cell office:value-type="string" calcext:value-type="string">
            <text:p>MARIA LUCIA LIBERAT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262.3" calcext:value-type="float">
            <text:p>2.262,3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00.51" calcext:value-type="float">
            <text:p>6.800,51</text:p>
          </table:table-cell>
          <table:table-cell office:value-type="float" office:value="177.17" calcext:value-type="float">
            <text:p>177,17</text:p>
          </table:table-cell>
          <table:table-cell office:value-type="float" office:value="899.92" calcext:value-type="float">
            <text:p>899,9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65.3" calcext:value-type="float">
            <text:p>1.565,30</text:p>
          </table:table-cell>
          <table:table-cell table:style-name="ce5" table:formula="of:=+[.L304]-[.Q304]" office:value-type="float" office:value="5235.21" calcext:value-type="float">
            <text:p>5235,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95" calcext:value-type="float">
            <text:p>1195</text:p>
          </table:table-cell>
          <table:table-cell office:value-type="string" calcext:value-type="string">
            <text:p>MARIA LUCIA MAMEDE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TAUBAT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4699.72" calcext:value-type="float">
            <text:p>4.699,7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274.21" calcext:value-type="float">
            <text:p>9.274,21</text:p>
          </table:table-cell>
          <table:table-cell office:value-type="float" office:value="449.28" calcext:value-type="float">
            <text:p>449,28</text:p>
          </table:table-cell>
          <table:table-cell table:style-name="ce3" office:value-type="float" office:value="1557.49" calcext:value-type="float">
            <text:p>1.557,4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21.25" calcext:value-type="float">
            <text:p>2.221,25</text:p>
          </table:table-cell>
          <table:table-cell table:style-name="ce5" table:formula="of:=+[.L305]-[.Q305]" office:value-type="float" office:value="7052.96" calcext:value-type="float">
            <text:p>7052,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94" calcext:value-type="float">
            <text:p>1494</text:p>
          </table:table-cell>
          <table:table-cell office:value-type="string" calcext:value-type="string">
            <text:p>MARIA LUCIA MARVULL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ITAI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96.63" calcext:value-type="float">
            <text:p>2.096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1.12" calcext:value-type="float">
            <text:p>6.671,12</text:p>
          </table:table-cell>
          <table:table-cell office:value-type="float" office:value="162.94" calcext:value-type="float">
            <text:p>162,94</text:p>
          </table:table-cell>
          <table:table-cell office:value-type="float" office:value="868.25" calcext:value-type="float">
            <text:p>868,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31.19" calcext:value-type="float">
            <text:p>1.031,19</text:p>
          </table:table-cell>
          <table:table-cell table:style-name="ce5" table:formula="of:=+[.L306]-[.Q306]" office:value-type="float" office:value="5639.93" calcext:value-type="float">
            <text:p>5639,9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24" calcext:value-type="float">
            <text:p>1824</text:p>
          </table:table-cell>
          <table:table-cell office:value-type="string" calcext:value-type="string">
            <text:p>MARIA LUCIA MAS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647.3" calcext:value-type="float">
            <text:p>2.647,30</text:p>
          </table:table-cell>
          <table:table-cell table:style-name="ce3" office:value-type="float" office:value="1213.34" calcext:value-type="float">
            <text:p>1.213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860.64" calcext:value-type="float">
            <text:p>3.860,64</text:p>
          </table:table-cell>
          <table:table-cell office:value-type="float" office:value="0" calcext:value-type="float">
            <text:p>0</text:p>
          </table:table-cell>
          <table:table-cell office:value-type="float" office:value="3.94" calcext:value-type="float">
            <text:p>3,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6.25" calcext:value-type="float">
            <text:p>156,25</text:p>
          </table:table-cell>
          <table:table-cell table:style-name="ce5" table:formula="of:=+[.L307]-[.Q307]" office:value-type="float" office:value="3704.39" calcext:value-type="float">
            <text:p>3704,3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88310" calcext:value-type="float">
            <text:p>388310</text:p>
          </table:table-cell>
          <table:table-cell office:value-type="string" calcext:value-type="string">
            <text:p>MARIA LUCIA NASCIMENTO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90.28" calcext:value-type="float">
            <text:p>1.990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28.49" calcext:value-type="float">
            <text:p>6.528,49</text:p>
          </table:table-cell>
          <table:table-cell office:value-type="float" office:value="147.25" calcext:value-type="float">
            <text:p>147,25</text:p>
          </table:table-cell>
          <table:table-cell office:value-type="float" office:value="885.48" calcext:value-type="float">
            <text:p>885,4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09.7" calcext:value-type="float">
            <text:p>1.209,70</text:p>
          </table:table-cell>
          <table:table-cell table:style-name="ce5" table:formula="of:=+[.L308]-[.Q308]" office:value-type="float" office:value="5318.79" calcext:value-type="float">
            <text:p>5318,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93661" calcext:value-type="float">
            <text:p>993661</text:p>
          </table:table-cell>
          <table:table-cell office:value-type="string" calcext:value-type="string">
            <text:p>MARIA LUIZA ALVES DE REZEN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0069.66" calcext:value-type="float">
            <text:p>20.069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4690.41" calcext:value-type="float">
            <text:p>24.690,41</text:p>
          </table:table-cell>
          <table:table-cell table:style-name="ce3" office:value-type="float" office:value="2145.06" calcext:value-type="float">
            <text:p>2.145,06</text:p>
          </table:table-cell>
          <table:table-cell table:style-name="ce3" office:value-type="float" office:value="5330.61" calcext:value-type="float">
            <text:p>5.330,6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504.67" calcext:value-type="float">
            <text:p>7.504,67</text:p>
          </table:table-cell>
          <table:table-cell table:style-name="Default"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157.88" calcext:value-type="float">
            <text:p>2.157,88</text:p>
          </table:table-cell>
          <table:table-cell table:style-name="ce3" office:value-type="float" office:value="3366.18" calcext:value-type="float">
            <text:p>3.366,1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098.55" calcext:value-type="float">
            <text:p>10.098,55</text:p>
          </table:table-cell>
          <table:table-cell office:value-type="float" office:value="169.68" calcext:value-type="float">
            <text:p>169,68</text:p>
          </table:table-cell>
          <table:table-cell office:value-type="float" office:value="935.37" calcext:value-type="float">
            <text:p>935,3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85.51" calcext:value-type="float">
            <text:p>1.585,51</text:p>
          </table:table-cell>
          <table:table-cell table:style-name="ce5" table:formula="of:=+[.L310]-[.Q310]" office:value-type="float" office:value="8513.04" calcext:value-type="float">
            <text:p>8513,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82465" calcext:value-type="float">
            <text:p>582465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4433.58" calcext:value-type="float">
            <text:p>4.433,58</text:p>
          </table:table-cell>
          <table:table-cell office:value-type="float" office:value="440.07" calcext:value-type="float">
            <text:p>440,07</text:p>
          </table:table-cell>
          <table:table-cell table:style-name="ce3" office:value-type="float" office:value="2436.82" calcext:value-type="float">
            <text:p>2.436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310.47" calcext:value-type="float">
            <text:p>7.310,47</text:p>
          </table:table-cell>
          <table:table-cell office:value-type="float" office:value="0" calcext:value-type="float">
            <text:p>0</text:p>
          </table:table-cell>
          <table:table-cell office:value-type="float" office:value="470.89" calcext:value-type="float">
            <text:p>470,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4.77" calcext:value-type="float">
            <text:p>614,77</text:p>
          </table:table-cell>
          <table:table-cell table:style-name="ce5" table:formula="of:=+[.L311]-[.Q311]" office:value-type="float" office:value="6695.7" calcext:value-type="float">
            <text:p>6695,7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MARIA LUIZA GASP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673.99" calcext:value-type="float">
            <text:p>2.673,9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294.74" calcext:value-type="float">
            <text:p>7.294,74</text:p>
          </table:table-cell>
          <table:table-cell office:value-type="float" office:value="231.54" calcext:value-type="float">
            <text:p>231,54</text:p>
          </table:table-cell>
          <table:table-cell table:style-name="ce3" office:value-type="float" office:value="1073.02" calcext:value-type="float">
            <text:p>1.073,0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25.34" calcext:value-type="float">
            <text:p>1.625,34</text:p>
          </table:table-cell>
          <table:table-cell table:style-name="ce5" table:formula="of:=+[.L312]-[.Q312]" office:value-type="float" office:value="5669.4" calcext:value-type="float">
            <text:p>5669,4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98362" calcext:value-type="float">
            <text:p>298362</text:p>
          </table:table-cell>
          <table:table-cell office:value-type="string" calcext:value-type="string">
            <text:p>MARIA NAZARETH ALVES FL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497.57" calcext:value-type="float">
            <text:p>4.497,57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497.57" calcext:value-type="float">
            <text:p>4.497,57</text:p>
          </table:table-cell>
          <table:table-cell office:value-type="float" office:value="0" calcext:value-type="float">
            <text:p>0</text:p>
          </table:table-cell>
          <table:table-cell office:value-type="float" office:value="51.71" calcext:value-type="float">
            <text:p>51,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0.66" calcext:value-type="float">
            <text:p>170,66</text:p>
          </table:table-cell>
          <table:table-cell table:style-name="ce5" table:formula="of:=+[.L313]-[.Q313]" office:value-type="float" office:value="4326.91" calcext:value-type="float">
            <text:p>4326,9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53639" calcext:value-type="float">
            <text:p>253639</text:p>
          </table:table-cell>
          <table:table-cell office:value-type="string" calcext:value-type="string">
            <text:p>MARIA NILDA VIEIRA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020.98" calcext:value-type="float">
            <text:p>4.020,98</text:p>
          </table:table-cell>
          <table:table-cell office:value-type="float" office:value="484.26" calcext:value-type="float">
            <text:p>484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505.24" calcext:value-type="float">
            <text:p>4.505,24</text:p>
          </table:table-cell>
          <table:table-cell office:value-type="float" office:value="0" calcext:value-type="float">
            <text:p>0</text:p>
          </table:table-cell>
          <table:table-cell office:value-type="float" office:value="52.29" calcext:value-type="float">
            <text:p>52,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1.39" calcext:value-type="float">
            <text:p>171,39</text:p>
          </table:table-cell>
          <table:table-cell table:style-name="ce5" table:formula="of:=+[.L314]-[.Q314]" office:value-type="float" office:value="4333.85" calcext:value-type="float">
            <text:p>4333,8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15" calcext:value-type="float">
            <text:p>2315</text:p>
          </table:table-cell>
          <table:table-cell office:value-type="string" calcext:value-type="string">
            <text:p>MARIA OTILIA CARVALHO GOULA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3990.21" calcext:value-type="float">
            <text:p>3.990,21</text:p>
          </table:table-cell>
          <table:table-cell table:style-name="ce3" office:value-type="float" office:value="1596.08" calcext:value-type="float">
            <text:p>1.596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586.29" calcext:value-type="float">
            <text:p>5.586,29</text:p>
          </table:table-cell>
          <table:table-cell office:value-type="float" office:value="43.61" calcext:value-type="float">
            <text:p>43,61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8.33" calcext:value-type="float">
            <text:p>428,33</text:p>
          </table:table-cell>
          <table:table-cell table:style-name="ce5" table:formula="of:=+[.L315]-[.Q315]" office:value-type="float" office:value="5157.96" calcext:value-type="float">
            <text:p>5157,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94" calcext:value-type="float">
            <text:p>1294</text:p>
          </table:table-cell>
          <table:table-cell office:value-type="string" calcext:value-type="string">
            <text:p>MARIA PIEDADE OLIVEIRA BOMF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141.26" calcext:value-type="float">
            <text:p>2.141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9.47" calcext:value-type="float">
            <text:p>6.679,47</text:p>
          </table:table-cell>
          <table:table-cell office:value-type="float" office:value="163.86" calcext:value-type="float">
            <text:p>163,86</text:p>
          </table:table-cell>
          <table:table-cell office:value-type="float" office:value="401.48" calcext:value-type="float">
            <text:p>401,4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02.48" calcext:value-type="float">
            <text:p>1.102,48</text:p>
          </table:table-cell>
          <table:table-cell table:style-name="ce5" table:formula="of:=+[.L316]-[.Q316]" office:value-type="float" office:value="5576.99" calcext:value-type="float">
            <text:p>5576,9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155" calcext:value-type="float">
            <text:p>2155</text:p>
          </table:table-cell>
          <table:table-cell office:value-type="string" calcext:value-type="string">
            <text:p>MARIA REGIN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OS</text:p>
          </table:table-cell>
          <table:table-cell table:style-name="ce3" office:value-type="float" office:value="2720.25" calcext:value-type="float">
            <text:p>2.720,25</text:p>
          </table:table-cell>
          <table:table-cell table:style-name="ce3" office:value-type="float" office:value="1088.1" calcext:value-type="float">
            <text:p>1.088,1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808.35" calcext:value-type="float">
            <text:p>3.808,35</text:p>
          </table:table-cell>
          <table:table-cell office:value-type="float" office:value="0" calcext:value-type="float">
            <text:p>0</text:p>
          </table:table-cell>
          <table:table-cell office:value-type="float" office:value="220.74" calcext:value-type="float">
            <text:p>220,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8.04" calcext:value-type="float">
            <text:p>978,04</text:p>
          </table:table-cell>
          <table:table-cell table:style-name="ce5" table:formula="of:=+[.L317]-[.Q317]" office:value-type="float" office:value="2830.31" calcext:value-type="float">
            <text:p>2830,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>
            <text:p>MARIA ROSELY S IARASHI TAJ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CAMPINAS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2326.36" calcext:value-type="float">
            <text:p>2.326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29" calcext:value-type="float">
            <text:p>6.829,00</text:p>
          </table:table-cell>
          <table:table-cell office:value-type="float" office:value="180.3" calcext:value-type="float">
            <text:p>180,3</text:p>
          </table:table-cell>
          <table:table-cell office:value-type="float" office:value="959.03" calcext:value-type="float">
            <text:p>959,0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04.91" calcext:value-type="float">
            <text:p>1.304,91</text:p>
          </table:table-cell>
          <table:table-cell table:style-name="ce5" table:formula="of:=+[.L318]-[.Q318]" office:value-type="float" office:value="5524.09" calcext:value-type="float">
            <text:p>5524,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96556" calcext:value-type="float">
            <text:p>496556</text:p>
          </table:table-cell>
          <table:table-cell office:value-type="string" calcext:value-type="string">
            <text:p>MARIA ZIOLTI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657.15" calcext:value-type="float">
            <text:p>2.657,15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328.57" calcext:value-type="float">
            <text:p>1.328,5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985.72" calcext:value-type="float">
            <text:p>3.985,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3.14" calcext:value-type="float">
            <text:p>53,14</text:p>
          </table:table-cell>
          <table:table-cell table:style-name="ce5" table:formula="of:=+[.L319]-[.Q319]" office:value-type="float" office:value="3932.58" calcext:value-type="float">
            <text:p>3932,5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27" calcext:value-type="float">
            <text:p>1527</text:p>
          </table:table-cell>
          <table:table-cell office:value-type="string" calcext:value-type="string">
            <text:p>MARIALVA PENHA C BARROS SASAK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J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96.63" calcext:value-type="float">
            <text:p>2.096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1.12" calcext:value-type="float">
            <text:p>6.671,12</text:p>
          </table:table-cell>
          <table:table-cell office:value-type="float" office:value="162.94" calcext:value-type="float">
            <text:p>162,94</text:p>
          </table:table-cell>
          <table:table-cell office:value-type="float" office:value="920.38" calcext:value-type="float">
            <text:p>920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45.74" calcext:value-type="float">
            <text:p>1.245,74</text:p>
          </table:table-cell>
          <table:table-cell table:style-name="ce5" table:formula="of:=+[.L320]-[.Q320]" office:value-type="float" office:value="5425.38" calcext:value-type="float">
            <text:p>5425,3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53806" calcext:value-type="float">
            <text:p>453806</text:p>
          </table:table-cell>
          <table:table-cell office:value-type="string" calcext:value-type="string">
            <text:p>MARIANO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3120.36" calcext:value-type="float">
            <text:p>3.120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694.85" calcext:value-type="float">
            <text:p>7.694,85</text:p>
          </table:table-cell>
          <table:table-cell office:value-type="float" office:value="275.55" calcext:value-type="float">
            <text:p>275,55</text:p>
          </table:table-cell>
          <table:table-cell table:style-name="ce3" office:value-type="float" office:value="1170.94" calcext:value-type="float">
            <text:p>1.170,9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59.38" calcext:value-type="float">
            <text:p>1.659,38</text:p>
          </table:table-cell>
          <table:table-cell table:style-name="ce5" table:formula="of:=+[.L321]-[.Q321]" office:value-type="float" office:value="6035.47" calcext:value-type="float">
            <text:p>6035,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76" calcext:value-type="float">
            <text:p>1876</text:p>
          </table:table-cell>
          <table:table-cell office:value-type="string" calcext:value-type="string">
            <text:p>MARILDA OLIVEIR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O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527.27" calcext:value-type="float">
            <text:p>2.527,2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101.76" calcext:value-type="float">
            <text:p>7.101,76</text:p>
          </table:table-cell>
          <table:table-cell office:value-type="float" office:value="210.31" calcext:value-type="float">
            <text:p>210,31</text:p>
          </table:table-cell>
          <table:table-cell office:value-type="float" office:value="973.65" calcext:value-type="float">
            <text:p>973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77.99" calcext:value-type="float">
            <text:p>1.377,99</text:p>
          </table:table-cell>
          <table:table-cell table:style-name="ce5" table:formula="of:=+[.L322]-[.Q322]" office:value-type="float" office:value="5723.77" calcext:value-type="float">
            <text:p>5723,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68" calcext:value-type="float">
            <text:p>1168</text:p>
          </table:table-cell>
          <table:table-cell office:value-type="string" calcext:value-type="string">
            <text:p>MARIL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467.77" calcext:value-type="float">
            <text:p>4.467,77</text:p>
          </table:table-cell>
          <table:table-cell table:style-name="ce3" office:value-type="float" office:value="2108.97" calcext:value-type="float">
            <text:p>2.108,9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76.74" calcext:value-type="float">
            <text:p>6.576,74</text:p>
          </table:table-cell>
          <table:table-cell office:value-type="float" office:value="152.56" calcext:value-type="float">
            <text:p>152,56</text:p>
          </table:table-cell>
          <table:table-cell office:value-type="float" office:value="380.91" calcext:value-type="float">
            <text:p>380,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5" calcext:value-type="float">
            <text:p>665</text:p>
          </table:table-cell>
          <table:table-cell table:style-name="ce5" table:formula="of:=+[.L323]-[.Q323]" office:value-type="float" office:value="5911.74" calcext:value-type="float">
            <text:p>5911,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54008" calcext:value-type="float">
            <text:p>454008</text:p>
          </table:table-cell>
          <table:table-cell office:value-type="string" calcext:value-type="string">
            <text:p>MARILENA RODRIGUES VALENT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ARARA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278.92" calcext:value-type="float">
            <text:p>2.278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53.41" calcext:value-type="float">
            <text:p>6.853,41</text:p>
          </table:table-cell>
          <table:table-cell office:value-type="float" office:value="182.99" calcext:value-type="float">
            <text:p>182,99</text:p>
          </table:table-cell>
          <table:table-cell office:value-type="float" office:value="965" calcext:value-type="float">
            <text:p>9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18.35" calcext:value-type="float">
            <text:p>2.018,35</text:p>
          </table:table-cell>
          <table:table-cell table:style-name="ce5" table:formula="of:=+[.L324]-[.Q324]" office:value-type="float" office:value="4835.06" calcext:value-type="float">
            <text:p>4835,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57" calcext:value-type="float">
            <text:p>1857</text:p>
          </table:table-cell>
          <table:table-cell office:value-type="string" calcext:value-type="string">
            <text:p>MARILENE BATISTA LIN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815.28" calcext:value-type="float">
            <text:p>1.815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353.49" calcext:value-type="float">
            <text:p>6.353,49</text:p>
          </table:table-cell>
          <table:table-cell office:value-type="float" office:value="128" calcext:value-type="float">
            <text:p>128</text:p>
          </table:table-cell>
          <table:table-cell office:value-type="float" office:value="842.64" calcext:value-type="float">
            <text:p>842,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58.16" calcext:value-type="float">
            <text:p>1.158,16</text:p>
          </table:table-cell>
          <table:table-cell table:style-name="ce5" table:formula="of:=+[.L325]-[.Q325]" office:value-type="float" office:value="5195.33" calcext:value-type="float">
            <text:p>5195,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826" calcext:value-type="float">
            <text:p>249826</text:p>
          </table:table-cell>
          <table:table-cell office:value-type="string" calcext:value-type="string">
            <text:p>MARINA APARECIDA DE 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EPARTAMENTO DE ADMINISTRACAO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895.9" calcext:value-type="float">
            <text:p>2.895,9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434.11" calcext:value-type="float">
            <text:p>7.434,11</text:p>
          </table:table-cell>
          <table:table-cell office:value-type="float" office:value="246.87" calcext:value-type="float">
            <text:p>246,87</text:p>
          </table:table-cell>
          <table:table-cell table:style-name="ce3" office:value-type="float" office:value="1107.13" calcext:value-type="float">
            <text:p>1.107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80.36" calcext:value-type="float">
            <text:p>1.680,36</text:p>
          </table:table-cell>
          <table:table-cell table:style-name="ce5" table:formula="of:=+[.L326]-[.Q326]" office:value-type="float" office:value="5753.75" calcext:value-type="float">
            <text:p>5753,7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09974" calcext:value-type="float">
            <text:p>809974</text:p>
          </table:table-cell>
          <table:table-cell office:value-type="string" calcext:value-type="string">
            <text:p>MARINA CIACCIO VEND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7039.08" calcext:value-type="float">
            <text:p>7.039,08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6687.13" calcext:value-type="float">
            <text:p>6.687,13</text:p>
          </table:table-cell>
          <table:table-cell office:value-type="float" office:value="203.41" calcext:value-type="float">
            <text:p>203,41</text:p>
          </table:table-cell>
          <table:table-cell office:value-type="float" office:value="394.31" calcext:value-type="float">
            <text:p>394,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4.91" calcext:value-type="float">
            <text:p>784,91</text:p>
          </table:table-cell>
          <table:table-cell table:style-name="ce5" table:formula="of:=+[.L327]-[.Q327]" office:value-type="float" office:value="5902.22" calcext:value-type="float">
            <text:p>5902,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96" calcext:value-type="float">
            <text:p>1196</text:p>
          </table:table-cell>
          <table:table-cell office:value-type="string" calcext:value-type="string">
            <text:p>MARISA AP COTRIM M QUINTANIL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408.43" calcext:value-type="float">
            <text:p>2.408,4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46.64" calcext:value-type="float">
            <text:p>6.946,64</text:p>
          </table:table-cell>
          <table:table-cell office:value-type="float" office:value="193.25" calcext:value-type="float">
            <text:p>193,25</text:p>
          </table:table-cell>
          <table:table-cell office:value-type="float" office:value="987.82" calcext:value-type="float">
            <text:p>98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20" calcext:value-type="float">
            <text:p>1.320,00</text:p>
          </table:table-cell>
          <table:table-cell table:style-name="ce5" table:formula="of:=+[.L328]-[.Q328]" office:value-type="float" office:value="5626.64" calcext:value-type="float">
            <text:p>5626,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96" calcext:value-type="float">
            <text:p>1896</text:p>
          </table:table-cell>
          <table:table-cell office:value-type="string" calcext:value-type="string">
            <text:p>MARISA BICU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3276.07" calcext:value-type="float">
            <text:p>3.276,0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850.56" calcext:value-type="float">
            <text:p>7.850,56</text:p>
          </table:table-cell>
          <table:table-cell office:value-type="float" office:value="292.68" calcext:value-type="float">
            <text:p>292,68</text:p>
          </table:table-cell>
          <table:table-cell table:style-name="ce3" office:value-type="float" office:value="1209.05" calcext:value-type="float">
            <text:p>1.209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01.42" calcext:value-type="float">
            <text:p>1.701,42</text:p>
          </table:table-cell>
          <table:table-cell table:style-name="ce5" table:formula="of:=+[.L329]-[.Q329]" office:value-type="float" office:value="6149.14" calcext:value-type="float">
            <text:p>6149,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85088" calcext:value-type="float">
            <text:p>385088</text:p>
          </table:table-cell>
          <table:table-cell office:value-type="string" calcext:value-type="string">
            <text:p>MARISTEL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956.1" calcext:value-type="float">
            <text:p>2.956,1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494.31" calcext:value-type="float">
            <text:p>7.494,31</text:p>
          </table:table-cell>
          <table:table-cell office:value-type="float" office:value="253.49" calcext:value-type="float">
            <text:p>253,49</text:p>
          </table:table-cell>
          <table:table-cell table:style-name="ce3" office:value-type="float" office:value="1069.72" calcext:value-type="float">
            <text:p>1.069,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11.09" calcext:value-type="float">
            <text:p>1.511,09</text:p>
          </table:table-cell>
          <table:table-cell table:style-name="ce5" table:formula="of:=+[.L330]-[.Q330]" office:value-type="float" office:value="5983.22" calcext:value-type="float">
            <text:p>5983,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1910" calcext:value-type="float">
            <text:p>281910</text:p>
          </table:table-cell>
          <table:table-cell office:value-type="string" calcext:value-type="string">
            <text:p>MARIZ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383.34" calcext:value-type="float">
            <text:p>2.383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21.55" calcext:value-type="float">
            <text:p>6.921,55</text:p>
          </table:table-cell>
          <table:table-cell office:value-type="float" office:value="190.49" calcext:value-type="float">
            <text:p>190,49</text:p>
          </table:table-cell>
          <table:table-cell office:value-type="float" office:value="929.54" calcext:value-type="float">
            <text:p>929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58.46" calcext:value-type="float">
            <text:p>1.258,46</text:p>
          </table:table-cell>
          <table:table-cell table:style-name="ce5" table:formula="of:=+[.L331]-[.Q331]" office:value-type="float" office:value="5663.09" calcext:value-type="float">
            <text:p>5663,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67" calcext:value-type="float">
            <text:p>1567</text:p>
          </table:table-cell>
          <table:table-cell office:value-type="string" calcext:value-type="string">
            <text:p>MARIZILDA GAY DOS SANTOS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694.54" calcext:value-type="float">
            <text:p>2.694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269.03" calcext:value-type="float">
            <text:p>7.269,03</text:p>
          </table:table-cell>
          <table:table-cell office:value-type="float" office:value="228.71" calcext:value-type="float">
            <text:p>228,71</text:p>
          </table:table-cell>
          <table:table-cell table:style-name="ce3" office:value-type="float" office:value="1066.72" calcext:value-type="float">
            <text:p>1.066,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69.81" calcext:value-type="float">
            <text:p>1.469,81</text:p>
          </table:table-cell>
          <table:table-cell table:style-name="ce5" table:formula="of:=+[.L332]-[.Q332]" office:value-type="float" office:value="5799.22" calcext:value-type="float">
            <text:p>5799,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76" calcext:value-type="float">
            <text:p>1776</text:p>
          </table:table-cell>
          <table:table-cell office:value-type="string" calcext:value-type="string">
            <text:p>MARLENE ANDRADE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OS</text:p>
          </table:table-cell>
          <table:table-cell table:style-name="ce3" office:value-type="float" office:value="4361" calcext:value-type="float">
            <text:p>4.361,0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361" calcext:value-type="float">
            <text:p>4.361,00</text:p>
          </table:table-cell>
          <table:table-cell office:value-type="float" office:value="0" calcext:value-type="float">
            <text:p>0</text:p>
          </table:table-cell>
          <table:table-cell office:value-type="float" office:value="345.09" calcext:value-type="float">
            <text:p>345,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1.31" calcext:value-type="float">
            <text:p>491,31</text:p>
          </table:table-cell>
          <table:table-cell table:style-name="ce5" table:formula="of:=+[.L333]-[.Q333]" office:value-type="float" office:value="3869.69" calcext:value-type="float">
            <text:p>3869,6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34296" calcext:value-type="float">
            <text:p>334296</text:p>
          </table:table-cell>
          <table:table-cell office:value-type="string" calcext:value-type="string">
            <text:p>MARLENE APARECIDA M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122.33" calcext:value-type="float">
            <text:p>1.122,3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660.54" calcext:value-type="float">
            <text:p>5.660,54</text:p>
          </table:table-cell>
          <table:table-cell office:value-type="float" office:value="51.77" calcext:value-type="float">
            <text:p>51,77</text:p>
          </table:table-cell>
          <table:table-cell office:value-type="float" office:value="200.91" calcext:value-type="float">
            <text:p>200,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5.89" calcext:value-type="float">
            <text:p>365,89</text:p>
          </table:table-cell>
          <table:table-cell table:style-name="ce5" table:formula="of:=+[.L334]-[.Q334]" office:value-type="float" office:value="5294.65" calcext:value-type="float">
            <text:p>5294,6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96453" calcext:value-type="float">
            <text:p>496453</text:p>
          </table:table-cell>
          <table:table-cell office:value-type="string" calcext:value-type="string">
            <text:p>MARLENE OLIVEIRA BASTOS XAVI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3505.34" calcext:value-type="float">
            <text:p>3.505,34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3505.34" calcext:value-type="float">
            <text:p>3.505,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8.1" calcext:value-type="float">
            <text:p>138,1</text:p>
          </table:table-cell>
          <table:table-cell table:style-name="ce5" table:formula="of:=+[.L335]-[.Q335]" office:value-type="float" office:value="3367.24" calcext:value-type="float">
            <text:p>3367,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97" calcext:value-type="float">
            <text:p>1197</text:p>
          </table:table-cell>
          <table:table-cell office:value-type="string" calcext:value-type="string">
            <text:p>MARLI AP AVILA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6453.91" calcext:value-type="float">
            <text:p>6.453,91</text:p>
          </table:table-cell>
          <table:table-cell table:style-name="ce3" office:value-type="float" office:value="5496.06" calcext:value-type="float">
            <text:p>5.496,0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488.18" calcext:value-type="float">
            <text:p>16.488,18</text:p>
          </table:table-cell>
          <table:table-cell office:value-type="float" office:value="671.93" calcext:value-type="float">
            <text:p>671,93</text:p>
          </table:table-cell>
          <table:table-cell table:style-name="ce3" office:value-type="float" office:value="1977.95" calcext:value-type="float">
            <text:p>1.977,9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98.72" calcext:value-type="float">
            <text:p>2.898,72</text:p>
          </table:table-cell>
          <table:table-cell table:style-name="ce5" table:formula="of:=+[.L336]-[.Q336]" office:value-type="float" office:value="13589.46" calcext:value-type="float">
            <text:p>13589,4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MARLI DONIZETTE ANG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JACAR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96.63" calcext:value-type="float">
            <text:p>2.096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1.12" calcext:value-type="float">
            <text:p>6.671,12</text:p>
          </table:table-cell>
          <table:table-cell office:value-type="float" office:value="162.94" calcext:value-type="float">
            <text:p>162,94</text:p>
          </table:table-cell>
          <table:table-cell office:value-type="float" office:value="920.38" calcext:value-type="float">
            <text:p>920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45.74" calcext:value-type="float">
            <text:p>1.245,74</text:p>
          </table:table-cell>
          <table:table-cell table:style-name="ce5" table:formula="of:=+[.L337]-[.Q337]" office:value-type="float" office:value="5425.38" calcext:value-type="float">
            <text:p>5425,3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15568" calcext:value-type="float">
            <text:p>515568</text:p>
          </table:table-cell>
          <table:table-cell office:value-type="string" calcext:value-type="string">
            <text:p>MARLI FRANCISCO ROS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96.3" calcext:value-type="float">
            <text:p>196,3</text:p>
          </table:table-cell>
          <table:table-cell office:value-type="float" office:value="471.03" calcext:value-type="float">
            <text:p>471,0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55.83" calcext:value-type="float">
            <text:p>2.255,83</text:p>
          </table:table-cell>
          <table:table-cell table:style-name="ce5" table:formula="of:=+[.L338]-[.Q338]" office:value-type="float" office:value="4718.62" calcext:value-type="float">
            <text:p>4718,6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337" calcext:value-type="float">
            <text:p>1337</text:p>
          </table:table-cell>
          <table:table-cell office:value-type="string" calcext:value-type="string">
            <text:p>MARLI GUED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383.34" calcext:value-type="float">
            <text:p>2.383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21.55" calcext:value-type="float">
            <text:p>6.921,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8.43" calcext:value-type="float">
            <text:p>138,43</text:p>
          </table:table-cell>
          <table:table-cell table:style-name="ce5" table:formula="of:=+[.L339]-[.Q339]" office:value-type="float" office:value="6783.12" calcext:value-type="float">
            <text:p>6783,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60890" calcext:value-type="float">
            <text:p>360890</text:p>
          </table:table-cell>
          <table:table-cell office:value-type="string" calcext:value-type="string">
            <text:p>MARLY APARECIDA SILVA ROCH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1676.61" calcext:value-type="float">
            <text:p>1.676,61</text:p>
          </table:table-cell>
          <table:table-cell office:value-type="float" office:value="167.66" calcext:value-type="float">
            <text:p>167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844.27" calcext:value-type="float">
            <text:p>1.844,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5.88" calcext:value-type="float">
            <text:p>65,88</text:p>
          </table:table-cell>
          <table:table-cell table:style-name="ce5" table:formula="of:=+[.L340]-[.Q340]" office:value-type="float" office:value="1778.39" calcext:value-type="float">
            <text:p>1778,3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47" calcext:value-type="float">
            <text:p>2647</text:p>
          </table:table-cell>
          <table:table-cell office:value-type="string" calcext:value-type="string">
            <text:p>MARLY FERNANDES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376.16" calcext:value-type="float">
            <text:p>4.376,1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376.16" calcext:value-type="float">
            <text:p>4.376,16</text:p>
          </table:table-cell>
          <table:table-cell office:value-type="float" office:value="0" calcext:value-type="float">
            <text:p>0</text:p>
          </table:table-cell>
          <table:table-cell office:value-type="float" office:value="348.5" calcext:value-type="float">
            <text:p>348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5.02" calcext:value-type="float">
            <text:p>465,02</text:p>
          </table:table-cell>
          <table:table-cell table:style-name="ce5" table:formula="of:=+[.L341]-[.Q341]" office:value-type="float" office:value="3911.14" calcext:value-type="float">
            <text:p>3911,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98866" calcext:value-type="float">
            <text:p>898866</text:p>
          </table:table-cell>
          <table:table-cell office:value-type="string" calcext:value-type="string">
            <text:p>MAROLI DA SILVA PEREIRA</text:p>
          </table:table-cell>
          <table:table-cell office:value-type="string" calcext:value-type="string">
            <text:p>EXECUTIVO PUBLICO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8933.69" calcext:value-type="float">
            <text:p>8.933,69</text:p>
          </table:table-cell>
          <table:table-cell table:style-name="ce3" office:value-type="float" office:value="7977.82" calcext:value-type="float">
            <text:p>7.977,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6911.51" calcext:value-type="float">
            <text:p>16.911,51</text:p>
          </table:table-cell>
          <table:table-cell table:style-name="ce3" office:value-type="float" office:value="1289.38" calcext:value-type="float">
            <text:p>1.289,38</text:p>
          </table:table-cell>
          <table:table-cell table:style-name="ce3" office:value-type="float" office:value="2903.13" calcext:value-type="float">
            <text:p>2.903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59.74" calcext:value-type="float">
            <text:p>4.559,74</text:p>
          </table:table-cell>
          <table:table-cell table:style-name="ce5" table:formula="of:=+[.L342]-[.Q342]" office:value-type="float" office:value="12351.77" calcext:value-type="float">
            <text:p>12351,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MARTA APARECIDA T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691.94" calcext:value-type="float">
            <text:p>4.691,94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691.94" calcext:value-type="float">
            <text:p>4.691,94</text:p>
          </table:table-cell>
          <table:table-cell office:value-type="float" office:value="0" calcext:value-type="float">
            <text:p>0</text:p>
          </table:table-cell>
          <table:table-cell office:value-type="float" office:value="420.92" calcext:value-type="float">
            <text:p>420,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3.75" calcext:value-type="float">
            <text:p>543,75</text:p>
          </table:table-cell>
          <table:table-cell table:style-name="ce5" table:formula="of:=+[.L343]-[.Q343]" office:value-type="float" office:value="4148.19" calcext:value-type="float">
            <text:p>4148,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MARTHA MARIA SILVA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874.08" calcext:value-type="float">
            <text:p>1.874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12.29" calcext:value-type="float">
            <text:p>6.412,29</text:p>
          </table:table-cell>
          <table:table-cell office:value-type="float" office:value="134.47" calcext:value-type="float">
            <text:p>134,47</text:p>
          </table:table-cell>
          <table:table-cell office:value-type="float" office:value="857.04" calcext:value-type="float">
            <text:p>857,0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94.4" calcext:value-type="float">
            <text:p>1.294,40</text:p>
          </table:table-cell>
          <table:table-cell table:style-name="ce5" table:formula="of:=+[.L344]-[.Q344]" office:value-type="float" office:value="5117.89" calcext:value-type="float">
            <text:p>5117,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82635" calcext:value-type="float">
            <text:p>582635</text:p>
          </table:table-cell>
          <table:table-cell office:value-type="string" calcext:value-type="string">
            <text:p>MAURA ISIDORO BUEN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5769.91" calcext:value-type="float">
            <text:p>5.769,9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5769.91" calcext:value-type="float">
            <text:p>5.769,91</text:p>
          </table:table-cell>
          <table:table-cell office:value-type="float" office:value="63.8" calcext:value-type="float">
            <text:p>63,8</text:p>
          </table:table-cell>
          <table:table-cell office:value-type="float" office:value="219.34" calcext:value-type="float">
            <text:p>219,3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58.92" calcext:value-type="float">
            <text:p>1.558,92</text:p>
          </table:table-cell>
          <table:table-cell table:style-name="ce5" table:formula="of:=+[.L345]-[.Q345]" office:value-type="float" office:value="4210.99" calcext:value-type="float">
            <text:p>4210,9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98" calcext:value-type="float">
            <text:p>2898</text:p>
          </table:table-cell>
          <table:table-cell office:value-type="string" calcext:value-type="string">
            <text:p>MAURO JOSE DE SALL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2669.27" calcext:value-type="float">
            <text:p>2.669,27</text:p>
          </table:table-cell>
          <table:table-cell table:style-name="ce3" office:value-type="float" office:value="1796.27" calcext:value-type="float">
            <text:p>1.796,2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465.54" calcext:value-type="float">
            <text:p>4.465,54</text:p>
          </table:table-cell>
          <table:table-cell office:value-type="float" office:value="0" calcext:value-type="float">
            <text:p>0</text:p>
          </table:table-cell>
          <table:table-cell office:value-type="float" office:value="368.61" calcext:value-type="float">
            <text:p>368,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2.54" calcext:value-type="float">
            <text:p>672,54</text:p>
          </table:table-cell>
          <table:table-cell table:style-name="ce5" table:formula="of:=+[.L346]-[.Q346]" office:value-type="float" office:value="3793" calcext:value-type="float">
            <text:p>3793,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08704" calcext:value-type="float">
            <text:p>808704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FOLHA DE PAGAMENTO)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5086.16" calcext:value-type="float">
            <text:p>5.086,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660.65" calcext:value-type="float">
            <text:p>9.660,65</text:p>
          </table:table-cell>
          <table:table-cell office:value-type="float" office:value="491.79" calcext:value-type="float">
            <text:p>491,79</text:p>
          </table:table-cell>
          <table:table-cell table:style-name="ce3" office:value-type="float" office:value="1652.07" calcext:value-type="float">
            <text:p>1.652,0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87.07" calcext:value-type="float">
            <text:p>2.387,07</text:p>
          </table:table-cell>
          <table:table-cell table:style-name="ce5" table:formula="of:=+[.L347]-[.Q347]" office:value-type="float" office:value="7273.58" calcext:value-type="float">
            <text:p>7273,5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IECO GANIKO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RREGEDORIA GERAL DO MINISTERIO PUBLIC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3820.06" calcext:value-type="float">
            <text:p>13.820,0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8394.55" calcext:value-type="float">
            <text:p>18.394,55</text:p>
          </table:table-cell>
          <table:table-cell table:style-name="ce3" office:value-type="float" office:value="1452.52" calcext:value-type="float">
            <text:p>1.452,52</text:p>
          </table:table-cell>
          <table:table-cell table:style-name="ce3" office:value-type="float" office:value="3266.1" calcext:value-type="float">
            <text:p>3.266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086.51" calcext:value-type="float">
            <text:p>5.086,51</text:p>
          </table:table-cell>
          <table:table-cell table:style-name="ce5" table:formula="of:=+[.L348]-[.Q348]" office:value-type="float" office:value="13308.04" calcext:value-type="float">
            <text:p>13308,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string" calcext:value-type="string">
            <text:p>MINA SILA PODGA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467.77" calcext:value-type="float">
            <text:p>4.467,77</text:p>
          </table:table-cell>
          <table:table-cell office:value-type="float" office:value="223.38" calcext:value-type="float">
            <text:p>223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691.15" calcext:value-type="float">
            <text:p>4.691,15</text:p>
          </table:table-cell>
          <table:table-cell office:value-type="float" office:value="0" calcext:value-type="float">
            <text:p>0</text:p>
          </table:table-cell>
          <table:table-cell office:value-type="float" office:value="66.23" calcext:value-type="float">
            <text:p>66,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.23" calcext:value-type="float">
            <text:p>95,23</text:p>
          </table:table-cell>
          <table:table-cell table:style-name="ce5" table:formula="of:=+[.L349]-[.Q349]" office:value-type="float" office:value="4595.92" calcext:value-type="float">
            <text:p>4595,9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45908" calcext:value-type="float">
            <text:p>745908</text:p>
          </table:table-cell>
          <table:table-cell office:value-type="string" calcext:value-type="string">
            <text:p>MIRIAM JESUS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3902.28" calcext:value-type="float">
            <text:p>3.902,28</text:p>
          </table:table-cell>
          <table:table-cell office:value-type="float" office:value="668.05" calcext:value-type="float">
            <text:p>668,05</text:p>
          </table:table-cell>
          <table:table-cell office:value-type="float" office:value="90.5" calcext:value-type="float">
            <text:p>90,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341.82" calcext:value-type="float">
            <text:p>4.341,82</text:p>
          </table:table-cell>
          <table:table-cell office:value-type="float" office:value="0" calcext:value-type="float">
            <text:p>0</text:p>
          </table:table-cell>
          <table:table-cell office:value-type="float" office:value="361.14" calcext:value-type="float">
            <text:p>361,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2.54" calcext:value-type="float">
            <text:p>452,54</text:p>
          </table:table-cell>
          <table:table-cell table:style-name="ce5" table:formula="of:=+[.L350]-[.Q350]" office:value-type="float" office:value="3889.28" calcext:value-type="float">
            <text:p>3889,2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4037" calcext:value-type="float">
            <text:p>174037</text:p>
          </table:table-cell>
          <table:table-cell office:value-type="string" calcext:value-type="string">
            <text:p>MIRIAM KIBAR GA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812.06" calcext:value-type="float">
            <text:p>3.812,06</text:p>
          </table:table-cell>
          <table:table-cell table:style-name="ce3" office:value-type="float" office:value="5364.3" calcext:value-type="float">
            <text:p>5.364,3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176.36" calcext:value-type="float">
            <text:p>9.176,36</text:p>
          </table:table-cell>
          <table:table-cell office:value-type="float" office:value="438.51" calcext:value-type="float">
            <text:p>438,51</text:p>
          </table:table-cell>
          <table:table-cell table:style-name="ce3" office:value-type="float" office:value="1533.54" calcext:value-type="float">
            <text:p>1.533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23.66" calcext:value-type="float">
            <text:p>2.323,66</text:p>
          </table:table-cell>
          <table:table-cell table:style-name="ce5" table:formula="of:=+[.L351]-[.Q351]" office:value-type="float" office:value="6852.7" calcext:value-type="float">
            <text:p>6852,7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7758" calcext:value-type="float">
            <text:p>47758</text:p>
          </table:table-cell>
          <table:table-cell office:value-type="string" calcext:value-type="string">
            <text:p>MIRIAM PUZZOVI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4155.22" calcext:value-type="float">
            <text:p>4.15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693.43" calcext:value-type="float">
            <text:p>8.693,43</text:p>
          </table:table-cell>
          <table:table-cell office:value-type="float" office:value="385.39" calcext:value-type="float">
            <text:p>385,39</text:p>
          </table:table-cell>
          <table:table-cell office:value-type="float" office:value="891.75" calcext:value-type="float">
            <text:p>891,7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26.95" calcext:value-type="float">
            <text:p>1.526,95</text:p>
          </table:table-cell>
          <table:table-cell table:style-name="ce5" table:formula="of:=+[.L352]-[.Q352]" office:value-type="float" office:value="7166.48" calcext:value-type="float">
            <text:p>7166,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62" calcext:value-type="float">
            <text:p>1162</text:p>
          </table:table-cell>
          <table:table-cell office:value-type="string" calcext:value-type="string">
            <text:p>MIRIAM ZENDA FIGUEIRAS RUT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734.88" calcext:value-type="float">
            <text:p>2.734,8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309.37" calcext:value-type="float">
            <text:p>7.309,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8.2" calcext:value-type="float">
            <text:p>348,2</text:p>
          </table:table-cell>
          <table:table-cell table:style-name="ce5" table:formula="of:=+[.L353]-[.Q353]" office:value-type="float" office:value="6961.17" calcext:value-type="float">
            <text:p>6961,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73" calcext:value-type="float">
            <text:p>1873</text:p>
          </table:table-cell>
          <table:table-cell office:value-type="string" calcext:value-type="string">
            <text:p>MIRIAN CELIA FER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133.58" calcext:value-type="float">
            <text:p>133,58</text:p>
          </table:table-cell>
          <table:table-cell office:value-type="float" office:value="855.07" calcext:value-type="float">
            <text:p>855,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8.65" calcext:value-type="float">
            <text:p>988,65</text:p>
          </table:table-cell>
          <table:table-cell table:style-name="ce5" table:formula="of:=+[.L354]-[.Q354]" office:value-type="float" office:value="5415.62" calcext:value-type="float">
            <text:p>5415,6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670" calcext:value-type="float">
            <text:p>249670</text:p>
          </table:table-cell>
          <table:table-cell office:value-type="string" calcext:value-type="string">
            <text:p>MONICA SPINOLA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819.14" calcext:value-type="float">
            <text:p>819,14</text:p>
          </table:table-cell>
          <table:table-cell table:style-name="ce3" office:value-type="float" office:value="2660.88" calcext:value-type="float">
            <text:p>2.660,8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982.66" calcext:value-type="float">
            <text:p>7.982,66</text:p>
          </table:table-cell>
          <table:table-cell office:value-type="float" office:value="14.51" calcext:value-type="float">
            <text:p>14,51</text:p>
          </table:table-cell>
          <table:table-cell office:value-type="float" office:value="590.13" calcext:value-type="float">
            <text:p>590,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1.07" calcext:value-type="float">
            <text:p>711,07</text:p>
          </table:table-cell>
          <table:table-cell table:style-name="ce5" table:formula="of:=+[.L355]-[.Q355]" office:value-type="float" office:value="7271.59" calcext:value-type="float">
            <text:p>7271,5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79" calcext:value-type="float">
            <text:p>2779</text:p>
          </table:table-cell>
          <table:table-cell office:value-type="string" calcext:value-type="string">
            <text:p>MONICA SZEGEDI SEMERAR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9258.76" calcext:value-type="float">
            <text:p>9.258,7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9258.76" calcext:value-type="float">
            <text:p>9.258,76</text:p>
          </table:table-cell>
          <table:table-cell office:value-type="float" office:value="447.58" calcext:value-type="float">
            <text:p>447,58</text:p>
          </table:table-cell>
          <table:table-cell table:style-name="ce3" office:value-type="float" office:value="1553.71" calcext:value-type="float">
            <text:p>1.553,7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55.23" calcext:value-type="float">
            <text:p>2.255,23</text:p>
          </table:table-cell>
          <table:table-cell table:style-name="ce5" table:formula="of:=+[.L356]-[.Q356]" office:value-type="float" office:value="7003.53" calcext:value-type="float">
            <text:p>7003,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string" calcext:value-type="string">
            <text:p>NAIR DANIEL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2124.96" calcext:value-type="float">
            <text:p>2.124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27.6" calcext:value-type="float">
            <text:p>6.627,60</text:p>
          </table:table-cell>
          <table:table-cell office:value-type="float" office:value="158.15" calcext:value-type="float">
            <text:p>158,15</text:p>
          </table:table-cell>
          <table:table-cell office:value-type="float" office:value="391.1" calcext:value-type="float">
            <text:p>391,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78.68" calcext:value-type="float">
            <text:p>1.278,68</text:p>
          </table:table-cell>
          <table:table-cell table:style-name="ce5" table:formula="of:=+[.L357]-[.Q357]" office:value-type="float" office:value="5348.92" calcext:value-type="float">
            <text:p>5348,9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76010" calcext:value-type="float">
            <text:p>476010</text:p>
          </table:table-cell>
          <table:table-cell office:value-type="string" calcext:value-type="string">
            <text:p>NAIR MARIANO COLUC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MAU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96.3" calcext:value-type="float">
            <text:p>196,3</text:p>
          </table:table-cell>
          <table:table-cell office:value-type="float" office:value="994.63" calcext:value-type="float">
            <text:p>994,6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89.41" calcext:value-type="float">
            <text:p>1.389,41</text:p>
          </table:table-cell>
          <table:table-cell table:style-name="ce5" table:formula="of:=+[.L358]-[.Q358]" office:value-type="float" office:value="5585.04" calcext:value-type="float">
            <text:p>5585,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78" calcext:value-type="float">
            <text:p>2878</text:p>
          </table:table-cell>
          <table:table-cell office:value-type="string" calcext:value-type="string">
            <text:p>NAPOLEAO TAVARES DE L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2647.3" calcext:value-type="float">
            <text:p>2.647,30</text:p>
          </table:table-cell>
          <table:table-cell office:value-type="float" office:value="899.51" calcext:value-type="float">
            <text:p>899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546.81" calcext:value-type="float">
            <text:p>3.546,8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.93" calcext:value-type="float">
            <text:p>70,93</text:p>
          </table:table-cell>
          <table:table-cell table:style-name="ce5" table:formula="of:=+[.L359]-[.Q359]" office:value-type="float" office:value="3475.88" calcext:value-type="float">
            <text:p>3475,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71" calcext:value-type="float">
            <text:p>1571</text:p>
          </table:table-cell>
          <table:table-cell office:value-type="string" calcext:value-type="string">
            <text:p>NASRA EUGENIA MIGUEL BERTO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RIBEIRAO PRET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690.76" calcext:value-type="float">
            <text:p>2.690,7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265.25" calcext:value-type="float">
            <text:p>7.265,25</text:p>
          </table:table-cell>
          <table:table-cell office:value-type="float" office:value="228.29" calcext:value-type="float">
            <text:p>228,29</text:p>
          </table:table-cell>
          <table:table-cell table:style-name="ce3" office:value-type="float" office:value="1013.66" calcext:value-type="float">
            <text:p>1.013,6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46.25" calcext:value-type="float">
            <text:p>1.446,25</text:p>
          </table:table-cell>
          <table:table-cell table:style-name="ce5" table:formula="of:=+[.L360]-[.Q360]" office:value-type="float" office:value="5819" calcext:value-type="float">
            <text:p>5819,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6146" calcext:value-type="float">
            <text:p>326146</text:p>
          </table:table-cell>
          <table:table-cell office:value-type="string" calcext:value-type="string">
            <text:p>NEIDE DIA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541.56" calcext:value-type="float">
            <text:p>541,56</text:p>
          </table:table-cell>
          <table:table-cell table:style-name="ce3" office:value-type="float" office:value="2522.1" calcext:value-type="float">
            <text:p>2.522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566.3" calcext:value-type="float">
            <text:p>7.566,30</text:p>
          </table:table-cell>
          <table:table-cell office:value-type="float" office:value="0" calcext:value-type="float">
            <text:p>0</text:p>
          </table:table-cell>
          <table:table-cell office:value-type="float" office:value="116.23" calcext:value-type="float">
            <text:p>116,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6.32" calcext:value-type="float">
            <text:p>596,32</text:p>
          </table:table-cell>
          <table:table-cell table:style-name="ce5" table:formula="of:=+[.L361]-[.Q361]" office:value-type="float" office:value="6969.98" calcext:value-type="float">
            <text:p>6969,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15" calcext:value-type="float">
            <text:p>1215</text:p>
          </table:table-cell>
          <table:table-cell office:value-type="string" calcext:value-type="string">
            <text:p>NEIDE FELICIANO DA LUZ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1514.95" calcext:value-type="float">
            <text:p>11.514,9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6089.44" calcext:value-type="float">
            <text:p>16.089,44</text:p>
          </table:table-cell>
          <table:table-cell table:style-name="ce3" office:value-type="float" office:value="1198.95" calcext:value-type="float">
            <text:p>1.198,95</text:p>
          </table:table-cell>
          <table:table-cell table:style-name="ce3" office:value-type="float" office:value="3173.38" calcext:value-type="float">
            <text:p>3.173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9.71" calcext:value-type="float">
            <text:p>4.949,71</text:p>
          </table:table-cell>
          <table:table-cell table:style-name="ce5" table:formula="of:=+[.L362]-[.Q362]" office:value-type="float" office:value="11139.73" calcext:value-type="float">
            <text:p>11139,7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0938" calcext:value-type="float">
            <text:p>260938</text:p>
          </table:table-cell>
          <table:table-cell office:value-type="string" calcext:value-type="string">
            <text:p>NELSON NACARATO F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4658.68" calcext:value-type="float">
            <text:p>4.658,68</text:p>
          </table:table-cell>
          <table:table-cell table:style-name="ce3" office:value-type="float" office:value="3588.06" calcext:value-type="float">
            <text:p>3.588,0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246.74" calcext:value-type="float">
            <text:p>8.246,74</text:p>
          </table:table-cell>
          <table:table-cell office:value-type="float" office:value="336.26" calcext:value-type="float">
            <text:p>336,26</text:p>
          </table:table-cell>
          <table:table-cell table:style-name="ce3" office:value-type="float" office:value="1306.02" calcext:value-type="float">
            <text:p>1.306,0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00.29" calcext:value-type="float">
            <text:p>2.000,29</text:p>
          </table:table-cell>
          <table:table-cell table:style-name="ce5" table:formula="of:=+[.L363]-[.Q363]" office:value-type="float" office:value="6246.45" calcext:value-type="float">
            <text:p>6246,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97054" calcext:value-type="float">
            <text:p>397054</text:p>
          </table:table-cell>
          <table:table-cell office:value-type="string" calcext:value-type="string">
            <text:p>NELSON TAMALIUN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151.84" calcext:value-type="float">
            <text:p>3.151,84</text:p>
          </table:table-cell>
          <table:table-cell office:value-type="float" office:value="640.21" calcext:value-type="float">
            <text:p>640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792.05" calcext:value-type="float">
            <text:p>3.792,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0.68" calcext:value-type="float">
            <text:p>180,68</text:p>
          </table:table-cell>
          <table:table-cell table:style-name="ce5" table:formula="of:=+[.L364]-[.Q364]" office:value-type="float" office:value="3611.37" calcext:value-type="float">
            <text:p>3611,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string" calcext:value-type="string">
            <text:p>NERI SIRLEI STEFANI DE CAMPOS</text:p>
          </table:table-cell>
          <table:table-cell/>
          <table:table-cell office:value-type="string" calcext:value-type="string">
            <text:p>INATIVO</text:p>
          </table:table-cell>
          <table:table-cell office:value-type="string" calcext:value-type="string">
            <text:p>ASSESSOR TECNICO DO MP</text:p>
          </table:table-cell>
          <table:table-cell office:value-type="string" calcext:value-type="string">
            <text:p>AREA DE PREPARACAO E CONTROLE DE PAGAMEN</text:p>
          </table:table-cell>
          <table:table-cell table:style-name="ce3" office:value-type="float" office:value="13106.07" calcext:value-type="float">
            <text:p>13.106,07</text:p>
          </table:table-cell>
          <table:table-cell table:style-name="ce3" office:value-type="float" office:value="6602.54" calcext:value-type="float">
            <text:p>6.602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9708.61" calcext:value-type="float">
            <text:p>19.708,61</text:p>
          </table:table-cell>
          <table:table-cell table:style-name="ce3" office:value-type="float" office:value="1597.06" calcext:value-type="float">
            <text:p>1.597,06</text:p>
          </table:table-cell>
          <table:table-cell table:style-name="ce3" office:value-type="float" office:value="4111.31" calcext:value-type="float">
            <text:p>4.111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708.37" calcext:value-type="float">
            <text:p>5.708,37</text:p>
          </table:table-cell>
          <table:table-cell table:style-name="ce5" table:formula="of:=+[.L365]-[.Q365]" office:value-type="float" office:value="14000.24" calcext:value-type="float">
            <text:p>14000,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56" calcext:value-type="float">
            <text:p>2456</text:p>
          </table:table-cell>
          <table:table-cell office:value-type="string" calcext:value-type="string">
            <text:p>NESTOR LUIZ DOS REI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6258.39" calcext:value-type="float">
            <text:p>6.258,39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6258.39" calcext:value-type="float">
            <text:p>6.258,39</text:p>
          </table:table-cell>
          <table:table-cell office:value-type="float" office:value="117.54" calcext:value-type="float">
            <text:p>117,54</text:p>
          </table:table-cell>
          <table:table-cell office:value-type="float" office:value="715.09" calcext:value-type="float">
            <text:p>715,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36.99" calcext:value-type="float">
            <text:p>1.136,99</text:p>
          </table:table-cell>
          <table:table-cell table:style-name="ce5" table:formula="of:=+[.L366]-[.Q366]" office:value-type="float" office:value="5121.4" calcext:value-type="float">
            <text:p>5121,4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98" calcext:value-type="float">
            <text:p>1598</text:p>
          </table:table-cell>
          <table:table-cell office:value-type="string" calcext:value-type="string">
            <text:p>NEUSA MARI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4736.02" calcext:value-type="float">
            <text:p>4.736,0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274.23" calcext:value-type="float">
            <text:p>9.274,23</text:p>
          </table:table-cell>
          <table:table-cell office:value-type="float" office:value="449.28" calcext:value-type="float">
            <text:p>449,28</text:p>
          </table:table-cell>
          <table:table-cell table:style-name="ce3" office:value-type="float" office:value="1557.5" calcext:value-type="float">
            <text:p>1.557,5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51.26" calcext:value-type="float">
            <text:p>2.251,26</text:p>
          </table:table-cell>
          <table:table-cell table:style-name="ce5" table:formula="of:=+[.L367]-[.Q367]" office:value-type="float" office:value="7022.97" calcext:value-type="float">
            <text:p>7022,9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54540" calcext:value-type="float">
            <text:p>954540</text:p>
          </table:table-cell>
          <table:table-cell office:value-type="string" calcext:value-type="string">
            <text:p>NEUSA MARTINEZ GUI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945.11" calcext:value-type="float">
            <text:p>4.945,1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945.11" calcext:value-type="float">
            <text:p>4.945,11</text:p>
          </table:table-cell>
          <table:table-cell office:value-type="float" office:value="0" calcext:value-type="float">
            <text:p>0</text:p>
          </table:table-cell>
          <table:table-cell office:value-type="float" office:value="101.36" calcext:value-type="float">
            <text:p>101,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9.26" calcext:value-type="float">
            <text:p>229,26</text:p>
          </table:table-cell>
          <table:table-cell table:style-name="ce5" table:formula="of:=+[.L368]-[.Q368]" office:value-type="float" office:value="4715.85" calcext:value-type="float">
            <text:p>4715,8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>
            <text:p>NEUZA ELIAS MAJ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ASSIS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1848.3" calcext:value-type="float">
            <text:p>1.848,3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9.05" calcext:value-type="float">
            <text:p>6.469,05</text:p>
          </table:table-cell>
          <table:table-cell office:value-type="float" office:value="140.71" calcext:value-type="float">
            <text:p>140,71</text:p>
          </table:table-cell>
          <table:table-cell office:value-type="float" office:value="870.93" calcext:value-type="float">
            <text:p>870,9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42.8" calcext:value-type="float">
            <text:p>1.542,80</text:p>
          </table:table-cell>
          <table:table-cell table:style-name="ce5" table:formula="of:=+[.L369]-[.Q369]" office:value-type="float" office:value="4926.25" calcext:value-type="float">
            <text:p>4926,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NEUZA GONCALVE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7338.09" calcext:value-type="float">
            <text:p>17.338,0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1876.3" calcext:value-type="float">
            <text:p>21.876,30</text:p>
          </table:table-cell>
          <table:table-cell table:style-name="ce3" office:value-type="float" office:value="1835.51" calcext:value-type="float">
            <text:p>1.835,51</text:p>
          </table:table-cell>
          <table:table-cell table:style-name="ce3" office:value-type="float" office:value="4969.44" calcext:value-type="float">
            <text:p>4.969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833.45" calcext:value-type="float">
            <text:p>6.833,45</text:p>
          </table:table-cell>
          <table:table-cell table:style-name="ce5" table:formula="of:=+[.L370]-[.Q370]" office:value-type="float" office:value="15042.85" calcext:value-type="float">
            <text:p>15042,8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99" calcext:value-type="float">
            <text:p>1199</text:p>
          </table:table-cell>
          <table:table-cell office:value-type="string" calcext:value-type="string">
            <text:p>NILDE DE JESUS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496.46" calcext:value-type="float">
            <text:p>496,4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999.1" calcext:value-type="float">
            <text:p>4.999,10</text:p>
          </table:table-cell>
          <table:table-cell office:value-type="float" office:value="0" calcext:value-type="float">
            <text:p>0</text:p>
          </table:table-cell>
          <table:table-cell office:value-type="float" office:value="505.39" calcext:value-type="float">
            <text:p>505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89.12" calcext:value-type="float">
            <text:p>1.789,12</text:p>
          </table:table-cell>
          <table:table-cell table:style-name="ce5" table:formula="of:=+[.L371]-[.Q371]" office:value-type="float" office:value="3209.98" calcext:value-type="float">
            <text:p>3209,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21816" calcext:value-type="float">
            <text:p>921816</text:p>
          </table:table-cell>
          <table:table-cell office:value-type="string" calcext:value-type="string">
            <text:p>NILTON DE TOLED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647.3" calcext:value-type="float">
            <text:p>2.647,30</text:p>
          </table:table-cell>
          <table:table-cell table:style-name="ce3" office:value-type="float" office:value="1455.42" calcext:value-type="float">
            <text:p>1.455,4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102.72" calcext:value-type="float">
            <text:p>4.102,72</text:p>
          </table:table-cell>
          <table:table-cell office:value-type="float" office:value="0" calcext:value-type="float">
            <text:p>0</text:p>
          </table:table-cell>
          <table:table-cell office:value-type="float" office:value="22.1" calcext:value-type="float">
            <text:p>22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.65" calcext:value-type="float">
            <text:p>161,65</text:p>
          </table:table-cell>
          <table:table-cell table:style-name="ce5" table:formula="of:=+[.L372]-[.Q372]" office:value-type="float" office:value="3941.07" calcext:value-type="float">
            <text:p>3941,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6743" calcext:value-type="float">
            <text:p>276743</text:p>
          </table:table-cell>
          <table:table-cell office:value-type="string" calcext:value-type="string">
            <text:p>NOEMI COUTIN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3218.08" calcext:value-type="float">
            <text:p>3.218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792.57" calcext:value-type="float">
            <text:p>7.792,57</text:p>
          </table:table-cell>
          <table:table-cell office:value-type="float" office:value="286.3" calcext:value-type="float">
            <text:p>286,3</text:p>
          </table:table-cell>
          <table:table-cell table:style-name="ce3" office:value-type="float" office:value="1142.72" calcext:value-type="float">
            <text:p>1.142,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40.72" calcext:value-type="float">
            <text:p>1.740,72</text:p>
          </table:table-cell>
          <table:table-cell table:style-name="ce5" table:formula="of:=+[.L373]-[.Q373]" office:value-type="float" office:value="6051.85" calcext:value-type="float">
            <text:p>6051,8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76" calcext:value-type="float">
            <text:p>2376</text:p>
          </table:table-cell>
          <table:table-cell office:value-type="string" calcext:value-type="string">
            <text:p>NORIVAL VALENTE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859.8" calcext:value-type="float">
            <text:p>3.859,8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3859.8" calcext:value-type="float">
            <text:p>3.859,80</text:p>
          </table:table-cell>
          <table:table-cell office:value-type="float" office:value="0" calcext:value-type="float">
            <text:p>0</text:p>
          </table:table-cell>
          <table:table-cell office:value-type="float" office:value="232.32" calcext:value-type="float">
            <text:p>232,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9.51" calcext:value-type="float">
            <text:p>309,51</text:p>
          </table:table-cell>
          <table:table-cell table:style-name="ce5" table:formula="of:=+[.L374]-[.Q374]" office:value-type="float" office:value="3550.29" calcext:value-type="float">
            <text:p>3550,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53" calcext:value-type="float">
            <text:p>1153</text:p>
          </table:table-cell>
          <table:table-cell office:value-type="string" calcext:value-type="string">
            <text:p>NORMA ALVITI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5" table:formula="of:=+[.L375]-[.Q375]" office:value-type="float" office:value="0" calcext:value-type="float">
            <text:p>0,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61092" calcext:value-type="float">
            <text:p>361092</text:p>
          </table:table-cell>
          <table:table-cell office:value-type="string" calcext:value-type="string">
            <text:p>OLGA FERREIRA DE MELL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394.12" calcext:value-type="float">
            <text:p>2.394,1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394.12" calcext:value-type="float">
            <text:p>2.394,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4.18" calcext:value-type="float">
            <text:p>74,18</text:p>
          </table:table-cell>
          <table:table-cell table:style-name="ce5" table:formula="of:=+[.L376]-[.Q376]" office:value-type="float" office:value="2319.94" calcext:value-type="float">
            <text:p>2319,9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57" calcext:value-type="float">
            <text:p>1757</text:p>
          </table:table-cell>
          <table:table-cell office:value-type="string" calcext:value-type="string">
            <text:p>OLINDA APARECIDA JOV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133.58" calcext:value-type="float">
            <text:p>133,58</text:p>
          </table:table-cell>
          <table:table-cell office:value-type="float" office:value="855.07" calcext:value-type="float">
            <text:p>855,0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63.88" calcext:value-type="float">
            <text:p>2.763,88</text:p>
          </table:table-cell>
          <table:table-cell table:style-name="ce5" table:formula="of:=+[.L377]-[.Q377]" office:value-type="float" office:value="3640.39" calcext:value-type="float">
            <text:p>3640,3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332" calcext:value-type="float">
            <text:p>1332</text:p>
          </table:table-cell>
          <table:table-cell office:value-type="string" calcext:value-type="string">
            <text:p>OLINDA DE FATIMA VANSIM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RIBEIR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6484.49" calcext:value-type="float">
            <text:p>6.484,4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1105.24" calcext:value-type="float">
            <text:p>11.105,24</text:p>
          </table:table-cell>
          <table:table-cell office:value-type="float" office:value="650.69" calcext:value-type="float">
            <text:p>650,69</text:p>
          </table:table-cell>
          <table:table-cell table:style-name="ce3" office:value-type="float" office:value="2005.64" calcext:value-type="float">
            <text:p>2.005,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991.87" calcext:value-type="float">
            <text:p>2.991,87</text:p>
          </table:table-cell>
          <table:table-cell table:style-name="ce5" table:formula="of:=+[.L378]-[.Q378]" office:value-type="float" office:value="8113.37" calcext:value-type="float">
            <text:p>8113,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LIVIA PEREIRA DE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3448.55" calcext:value-type="float">
            <text:p>3.448,55</text:p>
          </table:table-cell>
          <table:table-cell table:style-name="ce3" office:value-type="float" office:value="3832.31" calcext:value-type="float">
            <text:p>3.832,3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280.86" calcext:value-type="float">
            <text:p>7.280,86</text:p>
          </table:table-cell>
          <table:table-cell office:value-type="float" office:value="230.01" calcext:value-type="float">
            <text:p>230,01</text:p>
          </table:table-cell>
          <table:table-cell office:value-type="float" office:value="493.89" calcext:value-type="float">
            <text:p>493,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8.51" calcext:value-type="float">
            <text:p>898,51</text:p>
          </table:table-cell>
          <table:table-cell table:style-name="ce5" table:formula="of:=+[.L379]-[.Q379]" office:value-type="float" office:value="6382.35" calcext:value-type="float">
            <text:p>6382,3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ONDINA STELLA DE O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CAMPINAS</text:p>
          </table:table-cell>
          <table:table-cell table:style-name="ce3" office:value-type="float" office:value="3285.47" calcext:value-type="float">
            <text:p>3.285,47</text:p>
          </table:table-cell>
          <table:table-cell table:style-name="ce3" office:value-type="float" office:value="6299.24" calcext:value-type="float">
            <text:p>6.299,2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584.71" calcext:value-type="float">
            <text:p>9.584,7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3.51" calcext:value-type="float">
            <text:p>333,51</text:p>
          </table:table-cell>
          <table:table-cell table:style-name="ce5" table:formula="of:=+[.L380]-[.Q380]" office:value-type="float" office:value="9251.2" calcext:value-type="float">
            <text:p>9251,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67659" calcext:value-type="float">
            <text:p>767659</text:p>
          </table:table-cell>
          <table:table-cell office:value-type="string" calcext:value-type="string">
            <text:p>OSCAR LUIS DOS SANTO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DOCUMENTACAO E DIVULGACAO</text:p>
          </table:table-cell>
          <table:table-cell table:style-name="ce3" office:value-type="float" office:value="2694.2" calcext:value-type="float">
            <text:p>2.694,20</text:p>
          </table:table-cell>
          <table:table-cell office:value-type="float" office:value="178.81" calcext:value-type="float">
            <text:p>178,8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873.01" calcext:value-type="float">
            <text:p>2.873,01</text:p>
          </table:table-cell>
          <table:table-cell office:value-type="float" office:value="0" calcext:value-type="float">
            <text:p>0</text:p>
          </table:table-cell>
          <table:table-cell office:value-type="float" office:value="76.15" calcext:value-type="float">
            <text:p>76,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.61" calcext:value-type="float">
            <text:p>133,61</text:p>
          </table:table-cell>
          <table:table-cell table:style-name="ce5" table:formula="of:=+[.L381]-[.Q381]" office:value-type="float" office:value="2739.4" calcext:value-type="float">
            <text:p>2739,4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>
            <text:p>OSMAR DE LUCC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3735.75" calcext:value-type="float">
            <text:p>3.735,75</text:p>
          </table:table-cell>
          <table:table-cell table:style-name="ce3" office:value-type="float" office:value="1170.02" calcext:value-type="float">
            <text:p>1.170,0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905.77" calcext:value-type="float">
            <text:p>4.905,77</text:p>
          </table:table-cell>
          <table:table-cell office:value-type="float" office:value="0" calcext:value-type="float">
            <text:p>0</text:p>
          </table:table-cell>
          <table:table-cell office:value-type="float" office:value="68.11" calcext:value-type="float">
            <text:p>68,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6.22" calcext:value-type="float">
            <text:p>166,22</text:p>
          </table:table-cell>
          <table:table-cell table:style-name="ce5" table:formula="of:=+[.L382]-[.Q382]" office:value-type="float" office:value="4739.55" calcext:value-type="float">
            <text:p>4739,5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>
            <text:p>OSVALDO BATISTA DE OLIV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768.82" calcext:value-type="float">
            <text:p>3.768,82</text:p>
          </table:table-cell>
          <table:table-cell table:style-name="ce3" office:value-type="float" office:value="2655.5" calcext:value-type="float">
            <text:p>2.655,5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24.32" calcext:value-type="float">
            <text:p>6.424,32</text:p>
          </table:table-cell>
          <table:table-cell office:value-type="float" office:value="135.79" calcext:value-type="float">
            <text:p>135,79</text:p>
          </table:table-cell>
          <table:table-cell office:value-type="float" office:value="307.73" calcext:value-type="float">
            <text:p>307,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2" calcext:value-type="float">
            <text:p>572</text:p>
          </table:table-cell>
          <table:table-cell table:style-name="ce5" table:formula="of:=+[.L383]-[.Q383]" office:value-type="float" office:value="5852.32" calcext:value-type="float">
            <text:p>5852,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9757" calcext:value-type="float">
            <text:p>29757</text:p>
          </table:table-cell>
          <table:table-cell office:value-type="string" calcext:value-type="string">
            <text:p>PAULO EDUARDO MAFRA CARDOSO</text:p>
          </table:table-cell>
          <table:table-cell office:value-type="string" calcext:value-type="string">
            <text:p>EXECUTIVO PUBLICO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9016.34" calcext:value-type="float">
            <text:p>9.016,34</text:p>
          </table:table-cell>
          <table:table-cell table:style-name="ce3" office:value-type="float" office:value="9806.71" calcext:value-type="float">
            <text:p>9.806,71</text:p>
          </table:table-cell>
          <table:table-cell table:style-name="ce3" office:value-type="float" office:value="9411.52" calcext:value-type="float">
            <text:p>9.411,5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234.57" calcext:value-type="float">
            <text:p>28.234,57</text:p>
          </table:table-cell>
          <table:table-cell table:style-name="ce3" office:value-type="float" office:value="1964.03" calcext:value-type="float">
            <text:p>1.964,03</text:p>
          </table:table-cell>
          <table:table-cell table:style-name="ce3" office:value-type="float" office:value="1818.08" calcext:value-type="float">
            <text:p>1.818,08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5646.91" calcext:value-type="float">
            <text:p>5.646,91</text:p>
          </table:table-cell>
          <table:table-cell table:style-name="ce3" office:value-type="float" office:value="3811.11" calcext:value-type="float">
            <text:p>3.811,11</text:p>
          </table:table-cell>
          <table:table-cell table:style-name="ce5" table:formula="of:=+[.L384]-[.Q384]" office:value-type="float" office:value="24423.46" calcext:value-type="float">
            <text:p>24423,4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865" calcext:value-type="float">
            <text:p>3865</text:p>
          </table:table-cell>
          <table:table-cell office:value-type="string" calcext:value-type="string">
            <text:p>PAULO NICOLAU MIL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PRESIDENTE PRUDENTE</text:p>
          </table:table-cell>
          <table:table-cell table:style-name="ce3" office:value-type="float" office:value="1243.32" calcext:value-type="float">
            <text:p>1.243,3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1243.32" calcext:value-type="float">
            <text:p>1.243,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.67" calcext:value-type="float">
            <text:p>360,67</text:p>
          </table:table-cell>
          <table:table-cell table:style-name="ce5" table:formula="of:=+[.L385]-[.Q385]" office:value-type="float" office:value="882.65" calcext:value-type="float">
            <text:p>882,6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840" calcext:value-type="float">
            <text:p>249840</text:p>
          </table:table-cell>
          <table:table-cell office:value-type="string" calcext:value-type="string">
            <text:p>PAULO PINTO MESQUI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376.97" calcext:value-type="float">
            <text:p>3.376,97</text:p>
          </table:table-cell>
          <table:table-cell office:value-type="float" office:value="440.81" calcext:value-type="float">
            <text:p>440,8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817.78" calcext:value-type="float">
            <text:p>3.817,78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,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.08" calcext:value-type="float">
            <text:p>145,08</text:p>
          </table:table-cell>
          <table:table-cell table:style-name="ce5" table:formula="of:=+[.L386]-[.Q386]" office:value-type="float" office:value="3672.7" calcext:value-type="float">
            <text:p>3672,7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26" calcext:value-type="float">
            <text:p>2426</text:p>
          </table:table-cell>
          <table:table-cell office:value-type="string" calcext:value-type="string">
            <text:p>PAULO POLIS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768.82" calcext:value-type="float">
            <text:p>3.768,82</text:p>
          </table:table-cell>
          <table:table-cell table:style-name="ce3" office:value-type="float" office:value="2655.5" calcext:value-type="float">
            <text:p>2.655,5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24.32" calcext:value-type="float">
            <text:p>6.424,32</text:p>
          </table:table-cell>
          <table:table-cell office:value-type="float" office:value="135.79" calcext:value-type="float">
            <text:p>135,79</text:p>
          </table:table-cell>
          <table:table-cell office:value-type="float" office:value="350.39" calcext:value-type="float">
            <text:p>350,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4.66" calcext:value-type="float">
            <text:p>614,66</text:p>
          </table:table-cell>
          <table:table-cell table:style-name="ce5" table:formula="of:=+[.L387]-[.Q387]" office:value-type="float" office:value="5809.66" calcext:value-type="float">
            <text:p>5809,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56" calcext:value-type="float">
            <text:p>1556</text:p>
          </table:table-cell>
          <table:table-cell office:value-type="string" calcext:value-type="string">
            <text:p>PEDRO PAULO CESAR DE SIQU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768.82" calcext:value-type="float">
            <text:p>3.768,82</text:p>
          </table:table-cell>
          <table:table-cell table:style-name="ce3" office:value-type="float" office:value="2655.5" calcext:value-type="float">
            <text:p>2.655,5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24.32" calcext:value-type="float">
            <text:p>6.424,32</text:p>
          </table:table-cell>
          <table:table-cell office:value-type="float" office:value="135.79" calcext:value-type="float">
            <text:p>135,79</text:p>
          </table:table-cell>
          <table:table-cell office:value-type="float" office:value="859.98" calcext:value-type="float">
            <text:p>859,9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68.56" calcext:value-type="float">
            <text:p>1.268,56</text:p>
          </table:table-cell>
          <table:table-cell table:style-name="ce5" table:formula="of:=+[.L388]-[.Q388]" office:value-type="float" office:value="5155.76" calcext:value-type="float">
            <text:p>5155,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string" calcext:value-type="string">
            <text:p>PETRINA MAGALHAES MUTIN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076.66" calcext:value-type="float">
            <text:p>1.076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768.34" calcext:value-type="float">
            <text:p>3.768,34</text:p>
          </table:table-cell>
          <table:table-cell office:value-type="float" office:value="0" calcext:value-type="float">
            <text:p>0</text:p>
          </table:table-cell>
          <table:table-cell office:value-type="float" office:value="211.74" calcext:value-type="float">
            <text:p>211,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6.1" calcext:value-type="float">
            <text:p>316,1</text:p>
          </table:table-cell>
          <table:table-cell table:style-name="ce5" table:formula="of:=+[.L389]-[.Q389]" office:value-type="float" office:value="3452.24" calcext:value-type="float">
            <text:p>3452,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555" calcext:value-type="float">
            <text:p>325555</text:p>
          </table:table-cell>
          <table:table-cell office:value-type="string" calcext:value-type="string">
            <text:p>RAIMUNDA TEIXEIR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216.03" calcext:value-type="float">
            <text:p>4.216,0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216.03" calcext:value-type="float">
            <text:p>4.216,03</text:p>
          </table:table-cell>
          <table:table-cell office:value-type="float" office:value="0" calcext:value-type="float">
            <text:p>0</text:p>
          </table:table-cell>
          <table:table-cell office:value-type="float" office:value="30.6" calcext:value-type="float">
            <text:p>30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3.92" calcext:value-type="float">
            <text:p>143,92</text:p>
          </table:table-cell>
          <table:table-cell table:style-name="ce5" table:formula="of:=+[.L390]-[.Q390]" office:value-type="float" office:value="4072.11" calcext:value-type="float">
            <text:p>4072,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RAIMUNDO ANTONIO CABRERA</text:p>
          </table:table-cell>
          <table:table-cell office:value-type="string" calcext:value-type="string">
            <text:p>AGENTE DE SERVICOS TECNICOS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328.37" calcext:value-type="float">
            <text:p>2.328,37</text:p>
          </table:table-cell>
          <table:table-cell table:style-name="ce3" office:value-type="float" office:value="1327.15" calcext:value-type="float">
            <text:p>1.327,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655.52" calcext:value-type="float">
            <text:p>3.655,5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3.11" calcext:value-type="float">
            <text:p>73,11</text:p>
          </table:table-cell>
          <table:table-cell table:style-name="ce5" table:formula="of:=+[.L391]-[.Q391]" office:value-type="float" office:value="3582.41" calcext:value-type="float">
            <text:p>3582,4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640" calcext:value-type="float">
            <text:p>26640</text:p>
          </table:table-cell>
          <table:table-cell office:value-type="string" calcext:value-type="string">
            <text:p>RAIMUNDO OLIVEIRA SOU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433.58" calcext:value-type="float">
            <text:p>4.433,58</text:p>
          </table:table-cell>
          <table:table-cell table:style-name="ce3" office:value-type="float" office:value="1939.92" calcext:value-type="float">
            <text:p>1.939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373.5" calcext:value-type="float">
            <text:p>6.373,50</text:p>
          </table:table-cell>
          <table:table-cell office:value-type="float" office:value="130.2" calcext:value-type="float">
            <text:p>130,2</text:p>
          </table:table-cell>
          <table:table-cell office:value-type="float" office:value="847.54" calcext:value-type="float">
            <text:p>847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34.21" calcext:value-type="float">
            <text:p>1.134,21</text:p>
          </table:table-cell>
          <table:table-cell table:style-name="ce5" table:formula="of:=+[.L392]-[.Q392]" office:value-type="float" office:value="5239.29" calcext:value-type="float">
            <text:p>5239,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RAQUEL MARIA BRAGHIM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CAMPIN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96.63" calcext:value-type="float">
            <text:p>2.096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1.12" calcext:value-type="float">
            <text:p>6.671,12</text:p>
          </table:table-cell>
          <table:table-cell office:value-type="float" office:value="162.94" calcext:value-type="float">
            <text:p>162,94</text:p>
          </table:table-cell>
          <table:table-cell office:value-type="float" office:value="920.38" calcext:value-type="float">
            <text:p>920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03.42" calcext:value-type="float">
            <text:p>1.703,42</text:p>
          </table:table-cell>
          <table:table-cell table:style-name="ce5" table:formula="of:=+[.L393]-[.Q393]" office:value-type="float" office:value="4967.7" calcext:value-type="float">
            <text:p>4967,7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4439" calcext:value-type="float">
            <text:p>74439</text:p>
          </table:table-cell>
          <table:table-cell office:value-type="string" calcext:value-type="string">
            <text:p>REBKA RODRIGUES CORREA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735.75" calcext:value-type="float">
            <text:p>3.735,75</text:p>
          </table:table-cell>
          <table:table-cell table:style-name="ce3" office:value-type="float" office:value="12010.14" calcext:value-type="float">
            <text:p>12.010,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5745.89" calcext:value-type="float">
            <text:p>15.745,89</text:p>
          </table:table-cell>
          <table:table-cell office:value-type="float" office:value="590.28" calcext:value-type="float">
            <text:p>590,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90.28" calcext:value-type="float">
            <text:p>590,28</text:p>
          </table:table-cell>
          <table:table-cell table:style-name="ce5" table:formula="of:=+[.L394]-[.Q394]" office:value-type="float" office:value="15155.61" calcext:value-type="float">
            <text:p>15155,6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REGINA AUXILIADORA 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489.35" calcext:value-type="float">
            <text:p>2.489,3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063.84" calcext:value-type="float">
            <text:p>7.063,84</text:p>
          </table:table-cell>
          <table:table-cell office:value-type="float" office:value="206.14" calcext:value-type="float">
            <text:p>206,14</text:p>
          </table:table-cell>
          <table:table-cell table:style-name="ce3" office:value-type="float" office:value="1016.5" calcext:value-type="float">
            <text:p>1.016,5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63.91" calcext:value-type="float">
            <text:p>1.363,91</text:p>
          </table:table-cell>
          <table:table-cell table:style-name="ce5" table:formula="of:=+[.L395]-[.Q395]" office:value-type="float" office:value="5699.93" calcext:value-type="float">
            <text:p>5699,9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2051" calcext:value-type="float">
            <text:p>102051</text:p>
          </table:table-cell>
          <table:table-cell office:value-type="string" calcext:value-type="string">
            <text:p>REGINA HELENA ATTAB MARQ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8102.72" calcext:value-type="float">
            <text:p>8.102,7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2723.47" calcext:value-type="float">
            <text:p>12.723,47</text:p>
          </table:table-cell>
          <table:table-cell office:value-type="float" office:value="828.7" calcext:value-type="float">
            <text:p>828,7</text:p>
          </table:table-cell>
          <table:table-cell table:style-name="ce3" office:value-type="float" office:value="2401.7" calcext:value-type="float">
            <text:p>2.401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513.86" calcext:value-type="float">
            <text:p>3.513,86</text:p>
          </table:table-cell>
          <table:table-cell table:style-name="ce5" table:formula="of:=+[.L396]-[.Q396]" office:value-type="float" office:value="9209.61" calcext:value-type="float">
            <text:p>9209,6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REGINA MARCIA TEIXEIR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889" calcext:value-type="float">
            <text:p>2.889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427.21" calcext:value-type="float">
            <text:p>7.427,21</text:p>
          </table:table-cell>
          <table:table-cell office:value-type="float" office:value="246.11" calcext:value-type="float">
            <text:p>246,11</text:p>
          </table:table-cell>
          <table:table-cell office:value-type="float" office:value="477.57" calcext:value-type="float">
            <text:p>477,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1.22" calcext:value-type="float">
            <text:p>901,22</text:p>
          </table:table-cell>
          <table:table-cell table:style-name="ce5" table:formula="of:=+[.L397]-[.Q397]" office:value-type="float" office:value="6525.99" calcext:value-type="float">
            <text:p>6525,9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string" calcext:value-type="string">
            <text:p>REGINA RUMI IMAI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190.98" calcext:value-type="float">
            <text:p>2.190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65.47" calcext:value-type="float">
            <text:p>6.765,47</text:p>
          </table:table-cell>
          <table:table-cell office:value-type="float" office:value="173.32" calcext:value-type="float">
            <text:p>173,32</text:p>
          </table:table-cell>
          <table:table-cell office:value-type="float" office:value="943.48" calcext:value-type="float">
            <text:p>943,4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22.71" calcext:value-type="float">
            <text:p>1.522,71</text:p>
          </table:table-cell>
          <table:table-cell table:style-name="ce5" table:formula="of:=+[.L398]-[.Q398]" office:value-type="float" office:value="5242.76" calcext:value-type="float">
            <text:p>5242,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REGINALDO MARCIO ALL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151.84" calcext:value-type="float">
            <text:p>3.151,84</text:p>
          </table:table-cell>
          <table:table-cell office:value-type="float" office:value="347.52" calcext:value-type="float">
            <text:p>347,5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499.36" calcext:value-type="float">
            <text:p>3.499,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6.39" calcext:value-type="float">
            <text:p>116,39</text:p>
          </table:table-cell>
          <table:table-cell table:style-name="ce5" table:formula="of:=+[.L399]-[.Q399]" office:value-type="float" office:value="3382.97" calcext:value-type="float">
            <text:p>3382,9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623" calcext:value-type="float">
            <text:p>1623</text:p>
          </table:table-cell>
          <table:table-cell office:value-type="string" calcext:value-type="string">
            <text:p>REINALDO CORTIZ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340.11" calcext:value-type="float">
            <text:p>4.340,11</text:p>
          </table:table-cell>
          <table:table-cell office:value-type="float" office:value="434.01" calcext:value-type="float">
            <text:p>434,01</text:p>
          </table:table-cell>
          <table:table-cell table:style-name="ce3" office:value-type="float" office:value="2387.05" calcext:value-type="float">
            <text:p>2.387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161.17" calcext:value-type="float">
            <text:p>7.161,17</text:p>
          </table:table-cell>
          <table:table-cell office:value-type="float" office:value="0" calcext:value-type="float">
            <text:p>0</text:p>
          </table:table-cell>
          <table:table-cell office:value-type="float" office:value="75.72" calcext:value-type="float">
            <text:p>75,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1.2" calcext:value-type="float">
            <text:p>171,2</text:p>
          </table:table-cell>
          <table:table-cell table:style-name="ce5" table:formula="of:=+[.L400]-[.Q400]" office:value-type="float" office:value="6989.97" calcext:value-type="float">
            <text:p>6989,9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33" calcext:value-type="float">
            <text:p>1933</text:p>
          </table:table-cell>
          <table:table-cell office:value-type="string" calcext:value-type="string">
            <text:p>REINALDO PINI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080.01" calcext:value-type="float">
            <text:p>2.080,0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18.22" calcext:value-type="float">
            <text:p>6.618,22</text:p>
          </table:table-cell>
          <table:table-cell office:value-type="float" office:value="157.12" calcext:value-type="float">
            <text:p>157,12</text:p>
          </table:table-cell>
          <table:table-cell office:value-type="float" office:value="346.56" calcext:value-type="float">
            <text:p>346,5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56.62" calcext:value-type="float">
            <text:p>1.256,62</text:p>
          </table:table-cell>
          <table:table-cell table:style-name="ce5" table:formula="of:=+[.L401]-[.Q401]" office:value-type="float" office:value="5361.6" calcext:value-type="float">
            <text:p>5361,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6158" calcext:value-type="float">
            <text:p>326158</text:p>
          </table:table-cell>
          <table:table-cell office:value-type="string" calcext:value-type="string">
            <text:p>RENE DA SILVA CU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680.65" calcext:value-type="float">
            <text:p>2.680,65</text:p>
          </table:table-cell>
          <table:table-cell office:value-type="float" office:value="350.56" calcext:value-type="float">
            <text:p>350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031.21" calcext:value-type="float">
            <text:p>3.031,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.62" calcext:value-type="float">
            <text:p>60,62</text:p>
          </table:table-cell>
          <table:table-cell table:style-name="ce5" table:formula="of:=+[.L402]-[.Q402]" office:value-type="float" office:value="2970.59" calcext:value-type="float">
            <text:p>2970,5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35" calcext:value-type="float">
            <text:p>1435</text:p>
          </table:table-cell>
          <table:table-cell office:value-type="string" calcext:value-type="string">
            <text:p>RENITA ROS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660.19" calcext:value-type="float">
            <text:p>2.660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198.4" calcext:value-type="float">
            <text:p>7.198,40</text:p>
          </table:table-cell>
          <table:table-cell office:value-type="float" office:value="220.94" calcext:value-type="float">
            <text:p>220,94</text:p>
          </table:table-cell>
          <table:table-cell table:style-name="ce3" office:value-type="float" office:value="1049.44" calcext:value-type="float">
            <text:p>1.049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70.38" calcext:value-type="float">
            <text:p>1.270,38</text:p>
          </table:table-cell>
          <table:table-cell table:style-name="ce5" table:formula="of:=+[.L403]-[.Q403]" office:value-type="float" office:value="5928.02" calcext:value-type="float">
            <text:p>5928,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03" calcext:value-type="float">
            <text:p>2403</text:p>
          </table:table-cell>
          <table:table-cell office:value-type="string" calcext:value-type="string">
            <text:p>ROBERTO NOBUO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BARRET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133.58" calcext:value-type="float">
            <text:p>133,58</text:p>
          </table:table-cell>
          <table:table-cell office:value-type="float" office:value="802.94" calcext:value-type="float">
            <text:p>802,9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23.52" calcext:value-type="float">
            <text:p>1.123,52</text:p>
          </table:table-cell>
          <table:table-cell table:style-name="ce5" table:formula="of:=+[.L404]-[.Q404]" office:value-type="float" office:value="5280.75" calcext:value-type="float">
            <text:p>5280,7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string" calcext:value-type="string">
            <text:p>RODERLEY BELLOTTO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office:value-type="float" office:value="900.25" calcext:value-type="float">
            <text:p>900,25</text:p>
          </table:table-cell>
          <table:table-cell table:style-name="ce3" office:value-type="float" office:value="1147.89" calcext:value-type="float">
            <text:p>1.147,8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048.14" calcext:value-type="float">
            <text:p>2.048,14</text:p>
          </table:table-cell>
          <table:table-cell office:value-type="float" office:value="0" calcext:value-type="float">
            <text:p>0</text:p>
          </table:table-cell>
          <table:table-cell office:value-type="float" office:value="10.81" calcext:value-type="float">
            <text:p>10,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.77" calcext:value-type="float">
            <text:p>51,77</text:p>
          </table:table-cell>
          <table:table-cell table:style-name="ce5" table:formula="of:=+[.L405]-[.Q405]" office:value-type="float" office:value="1996.37" calcext:value-type="float">
            <text:p>1996,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88450" calcext:value-type="float">
            <text:p>388450</text:p>
          </table:table-cell>
          <table:table-cell office:value-type="string" calcext:value-type="string">
            <text:p>ROSA ALVA ALVES VILE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31.48" calcext:value-type="float">
            <text:p>1.931,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9.69" calcext:value-type="float">
            <text:p>6.469,69</text:p>
          </table:table-cell>
          <table:table-cell office:value-type="float" office:value="140.78" calcext:value-type="float">
            <text:p>140,78</text:p>
          </table:table-cell>
          <table:table-cell office:value-type="float" office:value="359.47" calcext:value-type="float">
            <text:p>359,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7.73" calcext:value-type="float">
            <text:p>997,73</text:p>
          </table:table-cell>
          <table:table-cell table:style-name="ce5" table:formula="of:=+[.L406]-[.Q406]" office:value-type="float" office:value="5471.96" calcext:value-type="float">
            <text:p>5471,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31159" calcext:value-type="float">
            <text:p>831159</text:p>
          </table:table-cell>
          <table:table-cell office:value-type="string" calcext:value-type="string">
            <text:p>ROSA HELENA DE CARVALHO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3553.69" calcext:value-type="float">
            <text:p>3.553,69</text:p>
          </table:table-cell>
          <table:table-cell table:style-name="ce3" office:value-type="float" office:value="4087.21" calcext:value-type="float">
            <text:p>4.087,2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261.65" calcext:value-type="float">
            <text:p>12.261,65</text:p>
          </table:table-cell>
          <table:table-cell office:value-type="float" office:value="328.3" calcext:value-type="float">
            <text:p>328,3</text:p>
          </table:table-cell>
          <table:table-cell table:style-name="ce3" office:value-type="float" office:value="1288.32" calcext:value-type="float">
            <text:p>1.288,3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09.1" calcext:value-type="float">
            <text:p>1.809,10</text:p>
          </table:table-cell>
          <table:table-cell table:style-name="ce5" table:formula="of:=+[.L407]-[.Q407]" office:value-type="float" office:value="10452.55" calcext:value-type="float">
            <text:p>10452,5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ROSA MARIA MATTOSO ABOL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3232.09" calcext:value-type="float">
            <text:p>3.232,0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770.3" calcext:value-type="float">
            <text:p>7.770,30</text:p>
          </table:table-cell>
          <table:table-cell office:value-type="float" office:value="283.85" calcext:value-type="float">
            <text:p>283,85</text:p>
          </table:table-cell>
          <table:table-cell table:style-name="ce3" office:value-type="float" office:value="1189.41" calcext:value-type="float">
            <text:p>1.189,4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49.66" calcext:value-type="float">
            <text:p>1.649,66</text:p>
          </table:table-cell>
          <table:table-cell table:style-name="ce5" table:formula="of:=+[.L408]-[.Q408]" office:value-type="float" office:value="6120.64" calcext:value-type="float">
            <text:p>6120,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ROSA MARIA SEVERIN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URUPE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88.58" calcext:value-type="float">
            <text:p>1.888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3.07" calcext:value-type="float">
            <text:p>6.463,07</text:p>
          </table:table-cell>
          <table:table-cell office:value-type="float" office:value="140.05" calcext:value-type="float">
            <text:p>140,05</text:p>
          </table:table-cell>
          <table:table-cell office:value-type="float" office:value="869.47" calcext:value-type="float">
            <text:p>869,4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09.52" calcext:value-type="float">
            <text:p>1.009,52</text:p>
          </table:table-cell>
          <table:table-cell table:style-name="ce5" table:formula="of:=+[.L409]-[.Q409]" office:value-type="float" office:value="5453.55" calcext:value-type="float">
            <text:p>5453,5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77" calcext:value-type="float">
            <text:p>2777</text:p>
          </table:table-cell>
          <table:table-cell office:value-type="string" calcext:value-type="string">
            <text:p>ROSANA DE OLIVEIR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4134.89" calcext:value-type="float">
            <text:p>4.134,89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134.89" calcext:value-type="float">
            <text:p>4.134,89</text:p>
          </table:table-cell>
          <table:table-cell office:value-type="float" office:value="0" calcext:value-type="float">
            <text:p>0</text:p>
          </table:table-cell>
          <table:table-cell office:value-type="float" office:value="294.22" calcext:value-type="float">
            <text:p>294,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6.91" calcext:value-type="float">
            <text:p>376,91</text:p>
          </table:table-cell>
          <table:table-cell table:style-name="ce5" table:formula="of:=+[.L410]-[.Q410]" office:value-type="float" office:value="3757.98" calcext:value-type="float">
            <text:p>3757,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16" calcext:value-type="float">
            <text:p>2316</text:p>
          </table:table-cell>
          <table:table-cell office:value-type="string" calcext:value-type="string">
            <text:p>ROSANE SILVIA ATTAB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60.88" calcext:value-type="float">
            <text:p>1.960,8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99.09" calcext:value-type="float">
            <text:p>6.499,09</text:p>
          </table:table-cell>
          <table:table-cell office:value-type="float" office:value="144.01" calcext:value-type="float">
            <text:p>144,01</text:p>
          </table:table-cell>
          <table:table-cell office:value-type="float" office:value="878.28" calcext:value-type="float">
            <text:p>878,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81.27" calcext:value-type="float">
            <text:p>1.181,27</text:p>
          </table:table-cell>
          <table:table-cell table:style-name="ce5" table:formula="of:=+[.L411]-[.Q411]" office:value-type="float" office:value="5317.82" calcext:value-type="float">
            <text:p>5317,8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17" calcext:value-type="float">
            <text:p>2617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1801.04" calcext:value-type="float">
            <text:p>1.801,0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303.68" calcext:value-type="float">
            <text:p>6.303,68</text:p>
          </table:table-cell>
          <table:table-cell office:value-type="float" office:value="122.52" calcext:value-type="float">
            <text:p>122,52</text:p>
          </table:table-cell>
          <table:table-cell office:value-type="float" office:value="778.32" calcext:value-type="float">
            <text:p>778,3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75.5" calcext:value-type="float">
            <text:p>1.075,50</text:p>
          </table:table-cell>
          <table:table-cell table:style-name="ce5" table:formula="of:=+[.L412]-[.Q412]" office:value-type="float" office:value="5228.18" calcext:value-type="float">
            <text:p>5228,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82921" calcext:value-type="float">
            <text:p>582921</text:p>
          </table:table-cell>
          <table:table-cell office:value-type="string" calcext:value-type="string">
            <text:p>ROSANIA EGIDIO 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MANUTENCAO E CONSERVACAO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921.83" calcext:value-type="float">
            <text:p>2.921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460.04" calcext:value-type="float">
            <text:p>7.460,04</text:p>
          </table:table-cell>
          <table:table-cell office:value-type="float" office:value="249.72" calcext:value-type="float">
            <text:p>249,72</text:p>
          </table:table-cell>
          <table:table-cell table:style-name="ce3" office:value-type="float" office:value="1113.47" calcext:value-type="float">
            <text:p>1.113,4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71.39" calcext:value-type="float">
            <text:p>1.571,39</text:p>
          </table:table-cell>
          <table:table-cell table:style-name="ce5" table:formula="of:=+[.L413]-[.Q413]" office:value-type="float" office:value="5888.65" calcext:value-type="float">
            <text:p>5888,6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170" calcext:value-type="float">
            <text:p>2170</text:p>
          </table:table-cell>
          <table:table-cell office:value-type="string" calcext:value-type="string">
            <text:p>ROSE MARY FERNA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J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96.63" calcext:value-type="float">
            <text:p>2.096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1.12" calcext:value-type="float">
            <text:p>6.671,12</text:p>
          </table:table-cell>
          <table:table-cell office:value-type="float" office:value="162.94" calcext:value-type="float">
            <text:p>162,94</text:p>
          </table:table-cell>
          <table:table-cell office:value-type="float" office:value="920.38" calcext:value-type="float">
            <text:p>920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75.74" calcext:value-type="float">
            <text:p>1.275,74</text:p>
          </table:table-cell>
          <table:table-cell table:style-name="ce5" table:formula="of:=+[.L414]-[.Q414]" office:value-type="float" office:value="5395.38" calcext:value-type="float">
            <text:p>5395,3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1696" calcext:value-type="float">
            <text:p>281696</text:p>
          </table:table-cell>
          <table:table-cell office:value-type="string" calcext:value-type="string">
            <text:p>ROSE MARY PER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052.37" calcext:value-type="float">
            <text:p>4.052,37</text:p>
          </table:table-cell>
          <table:table-cell office:value-type="float" office:value="823.13" calcext:value-type="float">
            <text:p>823,1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875.5" calcext:value-type="float">
            <text:p>4.875,50</text:p>
          </table:table-cell>
          <table:table-cell office:value-type="float" office:value="0" calcext:value-type="float">
            <text:p>0</text:p>
          </table:table-cell>
          <table:table-cell office:value-type="float" office:value="419.26" calcext:value-type="float">
            <text:p>419,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6.77" calcext:value-type="float">
            <text:p>516,77</text:p>
          </table:table-cell>
          <table:table-cell table:style-name="ce5" table:formula="of:=+[.L415]-[.Q415]" office:value-type="float" office:value="4358.73" calcext:value-type="float">
            <text:p>4358,7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>
            <text:p>ROSELI CAMP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467.77" calcext:value-type="float">
            <text:p>4.467,77</text:p>
          </table:table-cell>
          <table:table-cell office:value-type="float" office:value="446.77" calcext:value-type="float">
            <text:p>446,7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914.54" calcext:value-type="float">
            <text:p>4.914,54</text:p>
          </table:table-cell>
          <table:table-cell office:value-type="float" office:value="0" calcext:value-type="float">
            <text:p>0</text:p>
          </table:table-cell>
          <table:table-cell office:value-type="float" office:value="482.13" calcext:value-type="float">
            <text:p>482,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0.42" calcext:value-type="float">
            <text:p>580,42</text:p>
          </table:table-cell>
          <table:table-cell table:style-name="ce5" table:formula="of:=+[.L416]-[.Q416]" office:value-type="float" office:value="4334.12" calcext:value-type="float">
            <text:p>4334,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ROSELY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GUARAR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157.88" calcext:value-type="float">
            <text:p>2.157,88</text:p>
          </table:table-cell>
          <table:table-cell table:style-name="ce3" office:value-type="float" office:value="3366.18" calcext:value-type="float">
            <text:p>3.366,1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098.55" calcext:value-type="float">
            <text:p>10.098,55</text:p>
          </table:table-cell>
          <table:table-cell office:value-type="float" office:value="169.68" calcext:value-type="float">
            <text:p>169,68</text:p>
          </table:table-cell>
          <table:table-cell office:value-type="float" office:value="935.37" calcext:value-type="float">
            <text:p>935,3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34.05" calcext:value-type="float">
            <text:p>1.134,05</text:p>
          </table:table-cell>
          <table:table-cell table:style-name="ce5" table:formula="of:=+[.L417]-[.Q417]" office:value-type="float" office:value="8964.5" calcext:value-type="float">
            <text:p>8964,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06" calcext:value-type="float">
            <text:p>1206</text:p>
          </table:table-cell>
          <table:table-cell office:value-type="string" calcext:value-type="string">
            <text:p>ROSEMARI AP MANGEGALI RI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723.13" calcext:value-type="float">
            <text:p>3.723,13</text:p>
          </table:table-cell>
          <table:table-cell office:value-type="float" office:value="448.38" calcext:value-type="float">
            <text:p>448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171.51" calcext:value-type="float">
            <text:p>4.171,51</text:p>
          </table:table-cell>
          <table:table-cell office:value-type="float" office:value="0" calcext:value-type="float">
            <text:p>0</text:p>
          </table:table-cell>
          <table:table-cell office:value-type="float" office:value="302.45" calcext:value-type="float">
            <text:p>302,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8.93" calcext:value-type="float">
            <text:p>448,93</text:p>
          </table:table-cell>
          <table:table-cell table:style-name="ce5" table:formula="of:=+[.L418]-[.Q418]" office:value-type="float" office:value="3722.58" calcext:value-type="float">
            <text:p>3722,5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ROSENELI MARTIN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5377.13" calcext:value-type="float">
            <text:p>5.377,1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839.42" calcext:value-type="float">
            <text:p>4.839,42</text:p>
          </table:table-cell>
          <table:table-cell office:value-type="float" office:value="20.6" calcext:value-type="float">
            <text:p>20,6</text:p>
          </table:table-cell>
          <table:table-cell office:value-type="float" office:value="455.81" calcext:value-type="float">
            <text:p>455,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6.95" calcext:value-type="float">
            <text:p>626,95</text:p>
          </table:table-cell>
          <table:table-cell table:style-name="ce5" table:formula="of:=+[.L419]-[.Q419]" office:value-type="float" office:value="4212.47" calcext:value-type="float">
            <text:p>4212,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1714" calcext:value-type="float">
            <text:p>281714</text:p>
          </table:table-cell>
          <table:table-cell office:value-type="string" calcext:value-type="string">
            <text:p>ROSMARY ANITA DO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2152.44" calcext:value-type="float">
            <text:p>2.152,4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55.08" calcext:value-type="float">
            <text:p>6.655,08</text:p>
          </table:table-cell>
          <table:table-cell office:value-type="float" office:value="161.17" calcext:value-type="float">
            <text:p>161,17</text:p>
          </table:table-cell>
          <table:table-cell office:value-type="float" office:value="396.6" calcext:value-type="float">
            <text:p>396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2.97" calcext:value-type="float">
            <text:p>852,97</text:p>
          </table:table-cell>
          <table:table-cell table:style-name="ce5" table:formula="of:=+[.L420]-[.Q420]" office:value-type="float" office:value="5802.11" calcext:value-type="float">
            <text:p>5802,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84" calcext:value-type="float">
            <text:p>2384</text:p>
          </table:table-cell>
          <table:table-cell office:value-type="string" calcext:value-type="string">
            <text:p>RUDI RANG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768.82" calcext:value-type="float">
            <text:p>3.768,82</text:p>
          </table:table-cell>
          <table:table-cell table:style-name="ce3" office:value-type="float" office:value="2655.5" calcext:value-type="float">
            <text:p>2.655,5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24.32" calcext:value-type="float">
            <text:p>6.424,32</text:p>
          </table:table-cell>
          <table:table-cell office:value-type="float" office:value="135.79" calcext:value-type="float">
            <text:p>135,79</text:p>
          </table:table-cell>
          <table:table-cell office:value-type="float" office:value="807.84" calcext:value-type="float">
            <text:p>807,8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72.11" calcext:value-type="float">
            <text:p>1.072,11</text:p>
          </table:table-cell>
          <table:table-cell table:style-name="ce5" table:formula="of:=+[.L421]-[.Q421]" office:value-type="float" office:value="5352.21" calcext:value-type="float">
            <text:p>5352,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8925" calcext:value-type="float">
            <text:p>248925</text:p>
          </table:table-cell>
          <table:table-cell office:value-type="string" calcext:value-type="string">
            <text:p>RUTH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447.55" calcext:value-type="float">
            <text:p>2.447,5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85.76" calcext:value-type="float">
            <text:p>6.985,76</text:p>
          </table:table-cell>
          <table:table-cell office:value-type="float" office:value="197.55" calcext:value-type="float">
            <text:p>197,55</text:p>
          </table:table-cell>
          <table:table-cell office:value-type="float" office:value="473.8" calcext:value-type="float">
            <text:p>473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2.6" calcext:value-type="float">
            <text:p>902,6</text:p>
          </table:table-cell>
          <table:table-cell table:style-name="ce5" table:formula="of:=+[.L422]-[.Q422]" office:value-type="float" office:value="6083.16" calcext:value-type="float">
            <text:p>6083,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SANDRA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0014.11" calcext:value-type="float">
            <text:p>10.014,1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588.6" calcext:value-type="float">
            <text:p>14.588,60</text:p>
          </table:table-cell>
          <table:table-cell table:style-name="ce3" office:value-type="float" office:value="1033.86" calcext:value-type="float">
            <text:p>1.033,86</text:p>
          </table:table-cell>
          <table:table-cell table:style-name="ce3" office:value-type="float" office:value="2753.91" calcext:value-type="float">
            <text:p>2.753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108.54" calcext:value-type="float">
            <text:p>4.108,54</text:p>
          </table:table-cell>
          <table:table-cell table:style-name="ce5" table:formula="of:=+[.L423]-[.Q423]" office:value-type="float" office:value="10480.06" calcext:value-type="float">
            <text:p>10480,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SANDRA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12809.49" calcext:value-type="float">
            <text:p>12.809,49</text:p>
          </table:table-cell>
          <table:table-cell table:style-name="ce3" office:value-type="float" office:value="8715.12" calcext:value-type="float">
            <text:p>8.715,1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6145.36" calcext:value-type="float">
            <text:p>26.145,36</text:p>
          </table:table-cell>
          <table:table-cell table:style-name="ce3" office:value-type="float" office:value="1734.22" calcext:value-type="float">
            <text:p>1.734,22</text:p>
          </table:table-cell>
          <table:table-cell table:style-name="ce3" office:value-type="float" office:value="3501.54" calcext:value-type="float">
            <text:p>3.501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644.95" calcext:value-type="float">
            <text:p>5.644,95</text:p>
          </table:table-cell>
          <table:table-cell table:style-name="ce5" table:formula="of:=+[.L424]-[.Q424]" office:value-type="float" office:value="20500.41" calcext:value-type="float">
            <text:p>20500,4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03" calcext:value-type="float">
            <text:p>2703</text:p>
          </table:table-cell>
          <table:table-cell office:value-type="string" calcext:value-type="string">
            <text:p>SANDRA LUCIA PA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247.33" calcext:value-type="float">
            <text:p>4.247,3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247.33" calcext:value-type="float">
            <text:p>4.247,33</text:p>
          </table:table-cell>
          <table:table-cell office:value-type="float" office:value="0" calcext:value-type="float">
            <text:p>0</text:p>
          </table:table-cell>
          <table:table-cell office:value-type="float" office:value="319.51" calcext:value-type="float">
            <text:p>319,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4.45" calcext:value-type="float">
            <text:p>404,45</text:p>
          </table:table-cell>
          <table:table-cell table:style-name="ce5" table:formula="of:=+[.L425]-[.Q425]" office:value-type="float" office:value="3842.88" calcext:value-type="float">
            <text:p>3842,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11738" calcext:value-type="float">
            <text:p>311738</text:p>
          </table:table-cell>
          <table:table-cell office:value-type="string" calcext:value-type="string">
            <text:p>SANDRA LUP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90.28" calcext:value-type="float">
            <text:p>1.990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28.49" calcext:value-type="float">
            <text:p>6.528,49</text:p>
          </table:table-cell>
          <table:table-cell office:value-type="float" office:value="147.25" calcext:value-type="float">
            <text:p>147,25</text:p>
          </table:table-cell>
          <table:table-cell office:value-type="float" office:value="885.48" calcext:value-type="float">
            <text:p>885,4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63.29" calcext:value-type="float">
            <text:p>1.163,29</text:p>
          </table:table-cell>
          <table:table-cell table:style-name="ce5" table:formula="of:=+[.L426]-[.Q426]" office:value-type="float" office:value="5365.2" calcext:value-type="float">
            <text:p>5365,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99867" calcext:value-type="float">
            <text:p>299867</text:p>
          </table:table-cell>
          <table:table-cell office:value-type="string" calcext:value-type="string">
            <text:p>SANDRA MARA MALASKEVICI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 E SECRETARIA</text:p>
          </table:table-cell>
          <table:table-cell table:style-name="ce3" office:value-type="float" office:value="4658.68" calcext:value-type="float">
            <text:p>4.658,68</text:p>
          </table:table-cell>
          <table:table-cell table:style-name="ce3" office:value-type="float" office:value="12771.56" calcext:value-type="float">
            <text:p>12.771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7430.24" calcext:value-type="float">
            <text:p>17.430,24</text:p>
          </table:table-cell>
          <table:table-cell table:style-name="ce3" office:value-type="float" office:value="1346.44" calcext:value-type="float">
            <text:p>1.346,44</text:p>
          </table:table-cell>
          <table:table-cell table:style-name="ce3" office:value-type="float" office:value="3553.68" calcext:value-type="float">
            <text:p>3.553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248.72" calcext:value-type="float">
            <text:p>5.248,72</text:p>
          </table:table-cell>
          <table:table-cell table:style-name="ce5" table:formula="of:=+[.L427]-[.Q427]" office:value-type="float" office:value="12181.52" calcext:value-type="float">
            <text:p>12181,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SANDRA MARIA DA COSTA NORO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TAUBAT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1848.3" calcext:value-type="float">
            <text:p>1.848,3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9.05" calcext:value-type="float">
            <text:p>6.469,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8.76" calcext:value-type="float">
            <text:p>258,76</text:p>
          </table:table-cell>
          <table:table-cell table:style-name="ce5" table:formula="of:=+[.L428]-[.Q428]" office:value-type="float" office:value="6210.29" calcext:value-type="float">
            <text:p>6210,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65" calcext:value-type="float">
            <text:p>1765</text:p>
          </table:table-cell>
          <table:table-cell office:value-type="string" calcext:value-type="string">
            <text:p>SANDRA MARIA FURLAN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3059.17" calcext:value-type="float">
            <text:p>3.059,1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597.38" calcext:value-type="float">
            <text:p>7.597,38</text:p>
          </table:table-cell>
          <table:table-cell office:value-type="float" office:value="264.83" calcext:value-type="float">
            <text:p>264,83</text:p>
          </table:table-cell>
          <table:table-cell table:style-name="ce3" office:value-type="float" office:value="1147.09" calcext:value-type="float">
            <text:p>1.147,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92.86" calcext:value-type="float">
            <text:p>1.592,86</text:p>
          </table:table-cell>
          <table:table-cell table:style-name="ce5" table:formula="of:=+[.L429]-[.Q429]" office:value-type="float" office:value="6004.52" calcext:value-type="float">
            <text:p>6004,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SANDRA REGINA ALVE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B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88.58" calcext:value-type="float">
            <text:p>1.888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3.07" calcext:value-type="float">
            <text:p>6.463,07</text:p>
          </table:table-cell>
          <table:table-cell office:value-type="float" office:value="140.05" calcext:value-type="float">
            <text:p>140,05</text:p>
          </table:table-cell>
          <table:table-cell office:value-type="float" office:value="869.47" calcext:value-type="float">
            <text:p>869,4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38.78" calcext:value-type="float">
            <text:p>1.138,78</text:p>
          </table:table-cell>
          <table:table-cell table:style-name="ce5" table:formula="of:=+[.L430]-[.Q430]" office:value-type="float" office:value="5324.29" calcext:value-type="float">
            <text:p>5324,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19958" calcext:value-type="float">
            <text:p>719958</text:p>
          </table:table-cell>
          <table:table-cell office:value-type="string" calcext:value-type="string">
            <text:p>SARA XAVIER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5086.16" calcext:value-type="float">
            <text:p>5.086,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660.65" calcext:value-type="float">
            <text:p>9.660,65</text:p>
          </table:table-cell>
          <table:table-cell office:value-type="float" office:value="491.79" calcext:value-type="float">
            <text:p>491,79</text:p>
          </table:table-cell>
          <table:table-cell table:style-name="ce3" office:value-type="float" office:value="1076.34" calcext:value-type="float">
            <text:p>1.076,3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90.34" calcext:value-type="float">
            <text:p>1.790,34</text:p>
          </table:table-cell>
          <table:table-cell table:style-name="ce5" table:formula="of:=+[.L431]-[.Q431]" office:value-type="float" office:value="7870.31" calcext:value-type="float">
            <text:p>7870,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94" calcext:value-type="float">
            <text:p>2394</text:p>
          </table:table-cell>
          <table:table-cell office:value-type="string" calcext:value-type="string">
            <text:p>SARAY APARECID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CAMPINAS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1801.04" calcext:value-type="float">
            <text:p>1.801,0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303.68" calcext:value-type="float">
            <text:p>6.303,68</text:p>
          </table:table-cell>
          <table:table-cell office:value-type="float" office:value="122.52" calcext:value-type="float">
            <text:p>122,52</text:p>
          </table:table-cell>
          <table:table-cell office:value-type="float" office:value="830.45" calcext:value-type="float">
            <text:p>830,4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58.52" calcext:value-type="float">
            <text:p>1.258,52</text:p>
          </table:table-cell>
          <table:table-cell table:style-name="ce5" table:formula="of:=+[.L432]-[.Q432]" office:value-type="float" office:value="5045.16" calcext:value-type="float">
            <text:p>5045,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SEBASTIAO ANANIA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829.51" calcext:value-type="float">
            <text:p>3.829,51</text:p>
          </table:table-cell>
          <table:table-cell office:value-type="float" office:value="229.27" calcext:value-type="float">
            <text:p>229,2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058.78" calcext:value-type="float">
            <text:p>4.058,78</text:p>
          </table:table-cell>
          <table:table-cell office:value-type="float" office:value="0" calcext:value-type="float">
            <text:p>0</text:p>
          </table:table-cell>
          <table:table-cell office:value-type="float" office:value="277.09" calcext:value-type="float">
            <text:p>277,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8.26" calcext:value-type="float">
            <text:p>358,26</text:p>
          </table:table-cell>
          <table:table-cell table:style-name="ce5" table:formula="of:=+[.L433]-[.Q433]" office:value-type="float" office:value="3700.52" calcext:value-type="float">
            <text:p>3700,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81" calcext:value-type="float">
            <text:p>1781</text:p>
          </table:table-cell>
          <table:table-cell office:value-type="string" calcext:value-type="string">
            <text:p>SEBASTIAO LAN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PRESIDENTE PRUDENTE</text:p>
          </table:table-cell>
          <table:table-cell table:style-name="ce3" office:value-type="float" office:value="4020.98" calcext:value-type="float">
            <text:p>4.020,98</text:p>
          </table:table-cell>
          <table:table-cell table:style-name="ce3" office:value-type="float" office:value="2077.5" calcext:value-type="float">
            <text:p>2.077,5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098.48" calcext:value-type="float">
            <text:p>6.098,48</text:p>
          </table:table-cell>
          <table:table-cell office:value-type="float" office:value="99.95" calcext:value-type="float">
            <text:p>99,95</text:p>
          </table:table-cell>
          <table:table-cell office:value-type="float" office:value="242.48" calcext:value-type="float">
            <text:p>242,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4.39" calcext:value-type="float">
            <text:p>464,39</text:p>
          </table:table-cell>
          <table:table-cell table:style-name="ce5" table:formula="of:=+[.L434]-[.Q434]" office:value-type="float" office:value="5634.09" calcext:value-type="float">
            <text:p>5634,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4011" calcext:value-type="float">
            <text:p>274011</text:p>
          </table:table-cell>
          <table:table-cell office:value-type="string" calcext:value-type="string">
            <text:p>SERGIO LIS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672.4" calcext:value-type="float">
            <text:p>2.672,4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672.4" calcext:value-type="float">
            <text:p>2.672,40</text:p>
          </table:table-cell>
          <table:table-cell office:value-type="float" office:value="0" calcext:value-type="float">
            <text:p>0</text:p>
          </table:table-cell>
          <table:table-cell office:value-type="float" office:value="57.63" calcext:value-type="float">
            <text:p>57,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4.51" calcext:value-type="float">
            <text:p>164,51</text:p>
          </table:table-cell>
          <table:table-cell table:style-name="ce5" table:formula="of:=+[.L435]-[.Q435]" office:value-type="float" office:value="2507.89" calcext:value-type="float">
            <text:p>2507,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SERGIO VIEIRA GALVA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647.3" calcext:value-type="float">
            <text:p>2.647,30</text:p>
          </table:table-cell>
          <table:table-cell table:style-name="ce3" office:value-type="float" office:value="1213.34" calcext:value-type="float">
            <text:p>1.213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860.64" calcext:value-type="float">
            <text:p>3.860,64</text:p>
          </table:table-cell>
          <table:table-cell office:value-type="float" office:value="0" calcext:value-type="float">
            <text:p>0</text:p>
          </table:table-cell>
          <table:table-cell office:value-type="float" office:value="3.94" calcext:value-type="float">
            <text:p>3,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.15" calcext:value-type="float">
            <text:p>81,15</text:p>
          </table:table-cell>
          <table:table-cell table:style-name="ce5" table:formula="of:=+[.L436]-[.Q436]" office:value-type="float" office:value="3779.49" calcext:value-type="float">
            <text:p>3779,4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59790" calcext:value-type="float">
            <text:p>559790</text:p>
          </table:table-cell>
          <table:table-cell office:value-type="string" calcext:value-type="string">
            <text:p>SEVERINO DO RAMOS 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262.3" calcext:value-type="float">
            <text:p>2.262,3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00.51" calcext:value-type="float">
            <text:p>6.800,51</text:p>
          </table:table-cell>
          <table:table-cell office:value-type="float" office:value="177.17" calcext:value-type="float">
            <text:p>177,17</text:p>
          </table:table-cell>
          <table:table-cell office:value-type="float" office:value="340.41" calcext:value-type="float">
            <text:p>340,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3.59" calcext:value-type="float">
            <text:p>653,59</text:p>
          </table:table-cell>
          <table:table-cell table:style-name="ce5" table:formula="of:=+[.L437]-[.Q437]" office:value-type="float" office:value="6146.92" calcext:value-type="float">
            <text:p>6146,9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EVERINO SEBASTIA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692.21" calcext:value-type="float">
            <text:p>2.692,2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692.21" calcext:value-type="float">
            <text:p>2.692,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3.84" calcext:value-type="float">
            <text:p>53,84</text:p>
          </table:table-cell>
          <table:table-cell table:style-name="ce5" table:formula="of:=+[.L438]-[.Q438]" office:value-type="float" office:value="2638.37" calcext:value-type="float">
            <text:p>2638,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2665" calcext:value-type="float">
            <text:p>42665</text:p>
          </table:table-cell>
          <table:table-cell office:value-type="string" calcext:value-type="string">
            <text:p>SHEILA AKIKO HORIKO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ARACATUBA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819.14" calcext:value-type="float">
            <text:p>819,14</text:p>
          </table:table-cell>
          <table:table-cell table:style-name="ce3" office:value-type="float" office:value="2660.88" calcext:value-type="float">
            <text:p>2.660,8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982.66" calcext:value-type="float">
            <text:p>7.982,66</text:p>
          </table:table-cell>
          <table:table-cell office:value-type="float" office:value="14.51" calcext:value-type="float">
            <text:p>14,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6.37" calcext:value-type="float">
            <text:p>256,37</text:p>
          </table:table-cell>
          <table:table-cell table:style-name="ce5" table:formula="of:=+[.L439]-[.Q439]" office:value-type="float" office:value="7726.29" calcext:value-type="float">
            <text:p>7726,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93468" calcext:value-type="float">
            <text:p>793468</text:p>
          </table:table-cell>
          <table:table-cell office:value-type="string" calcext:value-type="string">
            <text:p>SIDNEYA EUNICE RICOS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96.3" calcext:value-type="float">
            <text:p>196,3</text:p>
          </table:table-cell>
          <table:table-cell office:value-type="float" office:value="994.63" calcext:value-type="float">
            <text:p>994,6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59.41" calcext:value-type="float">
            <text:p>1.359,41</text:p>
          </table:table-cell>
          <table:table-cell table:style-name="ce5" table:formula="of:=+[.L440]-[.Q440]" office:value-type="float" office:value="5615.04" calcext:value-type="float">
            <text:p>5615,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57" calcext:value-type="float">
            <text:p>1457</text:p>
          </table:table-cell>
          <table:table-cell office:value-type="string" calcext:value-type="string">
            <text:p>SILVIA DE FATIMA R DAMAS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BAURU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133.58" calcext:value-type="float">
            <text:p>133,58</text:p>
          </table:table-cell>
          <table:table-cell office:value-type="float" office:value="855.07" calcext:value-type="float">
            <text:p>855,0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17.65" calcext:value-type="float">
            <text:p>1.017,65</text:p>
          </table:table-cell>
          <table:table-cell table:style-name="ce5" table:formula="of:=+[.L441]-[.Q441]" office:value-type="float" office:value="5386.62" calcext:value-type="float">
            <text:p>5386,6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23" calcext:value-type="float">
            <text:p>1123</text:p>
          </table:table-cell>
          <table:table-cell office:value-type="string" calcext:value-type="string">
            <text:p>SILVIO APAREC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IBAT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77.38" calcext:value-type="float">
            <text:p>1.877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51.87" calcext:value-type="float">
            <text:p>6.451,87</text:p>
          </table:table-cell>
          <table:table-cell office:value-type="float" office:value="138.82" calcext:value-type="float">
            <text:p>138,82</text:p>
          </table:table-cell>
          <table:table-cell office:value-type="float" office:value="866.72" calcext:value-type="float">
            <text:p>866,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18.98" calcext:value-type="float">
            <text:p>1.218,98</text:p>
          </table:table-cell>
          <table:table-cell table:style-name="ce5" table:formula="of:=+[.L442]-[.Q442]" office:value-type="float" office:value="5232.89" calcext:value-type="float">
            <text:p>5232,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string" calcext:value-type="string">
            <text:p>SOLANGE AP GARCIA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3827.23" calcext:value-type="float">
            <text:p>3.827,23</text:p>
          </table:table-cell>
          <table:table-cell office:value-type="float" office:value="382.72" calcext:value-type="float">
            <text:p>382,7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209.95" calcext:value-type="float">
            <text:p>4.209,95</text:p>
          </table:table-cell>
          <table:table-cell office:value-type="float" office:value="0" calcext:value-type="float">
            <text:p>0</text:p>
          </table:table-cell>
          <table:table-cell office:value-type="float" office:value="311.1" calcext:value-type="float">
            <text:p>311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5.29" calcext:value-type="float">
            <text:p>395,29</text:p>
          </table:table-cell>
          <table:table-cell table:style-name="ce5" table:formula="of:=+[.L443]-[.Q443]" office:value-type="float" office:value="3814.66" calcext:value-type="float">
            <text:p>3814,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SONIA BEATRIZ LOPES DE GOUV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6221.05" calcext:value-type="float">
            <text:p>6.221,0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795.54" calcext:value-type="float">
            <text:p>10.795,54</text:p>
          </table:table-cell>
          <table:table-cell office:value-type="float" office:value="616.62" calcext:value-type="float">
            <text:p>616,62</text:p>
          </table:table-cell>
          <table:table-cell table:style-name="ce3" office:value-type="float" office:value="1929.84" calcext:value-type="float">
            <text:p>1.929,8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46.46" calcext:value-type="float">
            <text:p>2.546,46</text:p>
          </table:table-cell>
          <table:table-cell table:style-name="ce5" table:formula="of:=+[.L444]-[.Q444]" office:value-type="float" office:value="8249.08" calcext:value-type="float">
            <text:p>8249,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93079" calcext:value-type="float">
            <text:p>793079</text:p>
          </table:table-cell>
          <table:table-cell office:value-type="string" calcext:value-type="string">
            <text:p>SONIA DE FATIM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INFORMATIC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8043.51" calcext:value-type="float">
            <text:p>8.043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2618" calcext:value-type="float">
            <text:p>12.618,00</text:p>
          </table:table-cell>
          <table:table-cell office:value-type="float" office:value="817.09" calcext:value-type="float">
            <text:p>817,09</text:p>
          </table:table-cell>
          <table:table-cell table:style-name="ce3" office:value-type="float" office:value="2375.89" calcext:value-type="float">
            <text:p>2.375,8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474.34" calcext:value-type="float">
            <text:p>3.474,34</text:p>
          </table:table-cell>
          <table:table-cell table:style-name="ce5" table:formula="of:=+[.L445]-[.Q445]" office:value-type="float" office:value="9143.66" calcext:value-type="float">
            <text:p>9143,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28" calcext:value-type="float">
            <text:p>1928</text:p>
          </table:table-cell>
          <table:table-cell office:value-type="string" calcext:value-type="string">
            <text:p>SONIA MARIA AMORIM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484.19" calcext:value-type="float">
            <text:p>2.484,19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359.98" calcext:value-type="float">
            <text:p>2.359,98</text:p>
          </table:table-cell>
          <table:table-cell office:value-type="float" office:value="0" calcext:value-type="float">
            <text:p>0</text:p>
          </table:table-cell>
          <table:table-cell office:value-type="float" office:value="34.19" calcext:value-type="float">
            <text:p>34,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3.13" calcext:value-type="float">
            <text:p>713,13</text:p>
          </table:table-cell>
          <table:table-cell table:style-name="ce5" table:formula="of:=+[.L446]-[.Q446]" office:value-type="float" office:value="1646.85" calcext:value-type="float">
            <text:p>1646,8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7320" calcext:value-type="float">
            <text:p>87320</text:p>
          </table:table-cell>
          <table:table-cell office:value-type="string" calcext:value-type="string">
            <text:p>SONIA MARI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696.59" calcext:value-type="float">
            <text:p>3.696,59</text:p>
          </table:table-cell>
          <table:table-cell table:style-name="ce3" office:value-type="float" office:value="3602.75" calcext:value-type="float">
            <text:p>3.602,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299.34" calcext:value-type="float">
            <text:p>7.299,34</text:p>
          </table:table-cell>
          <table:table-cell office:value-type="float" office:value="232.04" calcext:value-type="float">
            <text:p>232,04</text:p>
          </table:table-cell>
          <table:table-cell office:value-type="float" office:value="550.55" calcext:value-type="float">
            <text:p>550,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4.98" calcext:value-type="float">
            <text:p>974,98</text:p>
          </table:table-cell>
          <table:table-cell table:style-name="ce5" table:formula="of:=+[.L447]-[.Q447]" office:value-type="float" office:value="6324.36" calcext:value-type="float">
            <text:p>6324,3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96189" calcext:value-type="float">
            <text:p>396189</text:p>
          </table:table-cell>
          <table:table-cell office:value-type="string" calcext:value-type="string">
            <text:p>SONIA MARIA DE OLIVEIRA ORU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DIADEM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4826.58" calcext:value-type="float">
            <text:p>4.826,58</text:p>
          </table:table-cell>
          <table:table-cell table:style-name="ce3" office:value-type="float" office:value="4700.53" calcext:value-type="float">
            <text:p>4.700,5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101.6" calcext:value-type="float">
            <text:p>14.101,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5.04" calcext:value-type="float">
            <text:p>405,04</text:p>
          </table:table-cell>
          <table:table-cell table:style-name="ce5" table:formula="of:=+[.L448]-[.Q448]" office:value-type="float" office:value="13696.56" calcext:value-type="float">
            <text:p>13696,5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>
            <text:p>SONIA MARIA JOR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3752.19" calcext:value-type="float">
            <text:p>3.752,19</text:p>
          </table:table-cell>
          <table:table-cell office:value-type="float" office:value="375.21" calcext:value-type="float">
            <text:p>375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127.4" calcext:value-type="float">
            <text:p>4.127,40</text:p>
          </table:table-cell>
          <table:table-cell office:value-type="float" office:value="0" calcext:value-type="float">
            <text:p>0</text:p>
          </table:table-cell>
          <table:table-cell office:value-type="float" office:value="23.95" calcext:value-type="float">
            <text:p>23,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.49" calcext:value-type="float">
            <text:p>106,49</text:p>
          </table:table-cell>
          <table:table-cell table:style-name="ce5" table:formula="of:=+[.L449]-[.Q449]" office:value-type="float" office:value="4020.91" calcext:value-type="float">
            <text:p>4020,9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92737" calcext:value-type="float">
            <text:p>792737</text:p>
          </table:table-cell>
          <table:table-cell office:value-type="string" calcext:value-type="string">
            <text:p>SONIA MARIA MACHADO CO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491.37" calcext:value-type="float">
            <text:p>5.491,37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5491.37" calcext:value-type="float">
            <text:p>5.491,37</text:p>
          </table:table-cell>
          <table:table-cell office:value-type="float" office:value="33.17" calcext:value-type="float">
            <text:p>33,17</text:p>
          </table:table-cell>
          <table:table-cell office:value-type="float" office:value="149.89" calcext:value-type="float">
            <text:p>149,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8.68" calcext:value-type="float">
            <text:p>348,68</text:p>
          </table:table-cell>
          <table:table-cell table:style-name="ce5" table:formula="of:=+[.L450]-[.Q450]" office:value-type="float" office:value="5142.69" calcext:value-type="float">
            <text:p>5142,6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string" calcext:value-type="string">
            <text:p>SONIA MARIA RAM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2405.09" calcext:value-type="float">
            <text:p>12.405,09</text:p>
          </table:table-cell>
          <table:table-cell table:style-name="ce3" office:value-type="float" office:value="8489.79" calcext:value-type="float">
            <text:p>8.489,7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469.37" calcext:value-type="float">
            <text:p>25.469,37</text:p>
          </table:table-cell>
          <table:table-cell table:style-name="ce3" office:value-type="float" office:value="1659.86" calcext:value-type="float">
            <text:p>1.659,86</text:p>
          </table:table-cell>
          <table:table-cell table:style-name="ce3" office:value-type="float" office:value="3391.24" calcext:value-type="float">
            <text:p>3.391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419.69" calcext:value-type="float">
            <text:p>5.419,69</text:p>
          </table:table-cell>
          <table:table-cell table:style-name="ce5" table:formula="of:=+[.L451]-[.Q451]" office:value-type="float" office:value="20049.68" calcext:value-type="float">
            <text:p>20049,6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54710" calcext:value-type="float">
            <text:p>954710</text:p>
          </table:table-cell>
          <table:table-cell office:value-type="string" calcext:value-type="string">
            <text:p>SONIA MARI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90.28" calcext:value-type="float">
            <text:p>1.990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28.49" calcext:value-type="float">
            <text:p>6.528,49</text:p>
          </table:table-cell>
          <table:table-cell office:value-type="float" office:value="147.25" calcext:value-type="float">
            <text:p>147,25</text:p>
          </table:table-cell>
          <table:table-cell office:value-type="float" office:value="885.48" calcext:value-type="float">
            <text:p>885,4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09.7" calcext:value-type="float">
            <text:p>1.209,70</text:p>
          </table:table-cell>
          <table:table-cell table:style-name="ce5" table:formula="of:=+[.L452]-[.Q452]" office:value-type="float" office:value="5318.79" calcext:value-type="float">
            <text:p>5318,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5394" calcext:value-type="float">
            <text:p>55394</text:p>
          </table:table-cell>
          <table:table-cell office:value-type="string" calcext:value-type="string">
            <text:p>SONIA REGINA DURAND 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607.04" calcext:value-type="float">
            <text:p>2.607,0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181.53" calcext:value-type="float">
            <text:p>7.181,53</text:p>
          </table:table-cell>
          <table:table-cell office:value-type="float" office:value="219.08" calcext:value-type="float">
            <text:p>219,08</text:p>
          </table:table-cell>
          <table:table-cell table:style-name="ce3" office:value-type="float" office:value="1045.31" calcext:value-type="float">
            <text:p>1.045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37.02" calcext:value-type="float">
            <text:p>1.437,02</text:p>
          </table:table-cell>
          <table:table-cell table:style-name="ce5" table:formula="of:=+[.L453]-[.Q453]" office:value-type="float" office:value="5744.51" calcext:value-type="float">
            <text:p>5744,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33690" calcext:value-type="float">
            <text:p>533690</text:p>
          </table:table-cell>
          <table:table-cell office:value-type="string" calcext:value-type="string">
            <text:p>SUELI CASCAV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DOCUMENTACAO E DIVULGACA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6258.85" calcext:value-type="float">
            <text:p>6.258,8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833.34" calcext:value-type="float">
            <text:p>10.833,34</text:p>
          </table:table-cell>
          <table:table-cell office:value-type="float" office:value="620.78" calcext:value-type="float">
            <text:p>620,78</text:p>
          </table:table-cell>
          <table:table-cell table:style-name="ce3" office:value-type="float" office:value="1939.09" calcext:value-type="float">
            <text:p>1.939,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76.53" calcext:value-type="float">
            <text:p>2.776,53</text:p>
          </table:table-cell>
          <table:table-cell table:style-name="ce5" table:formula="of:=+[.L454]-[.Q454]" office:value-type="float" office:value="8056.81" calcext:value-type="float">
            <text:p>8056,8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5436" calcext:value-type="float">
            <text:p>55436</text:p>
          </table:table-cell>
          <table:table-cell office:value-type="string" calcext:value-type="string">
            <text:p>SUELI DE CASSIA JANU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ESTUDOS-ADMINISTRATIV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3079.52" calcext:value-type="float">
            <text:p>3.079,5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654.01" calcext:value-type="float">
            <text:p>7.654,01</text:p>
          </table:table-cell>
          <table:table-cell office:value-type="float" office:value="271.06" calcext:value-type="float">
            <text:p>271,06</text:p>
          </table:table-cell>
          <table:table-cell table:style-name="ce3" office:value-type="float" office:value="1160.95" calcext:value-type="float">
            <text:p>1.160,9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14.09" calcext:value-type="float">
            <text:p>1.614,09</text:p>
          </table:table-cell>
          <table:table-cell table:style-name="ce5" table:formula="of:=+[.L455]-[.Q455]" office:value-type="float" office:value="6039.92" calcext:value-type="float">
            <text:p>6039,9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51721" calcext:value-type="float">
            <text:p>651721</text:p>
          </table:table-cell>
          <table:table-cell office:value-type="string" calcext:value-type="string">
            <text:p>SUELY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3977.78" calcext:value-type="float">
            <text:p>13.977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8552.27" calcext:value-type="float">
            <text:p>18.552,27</text:p>
          </table:table-cell>
          <table:table-cell table:style-name="ce3" office:value-type="float" office:value="1469.86" calcext:value-type="float">
            <text:p>1.469,86</text:p>
          </table:table-cell>
          <table:table-cell table:style-name="ce3" office:value-type="float" office:value="3828.3" calcext:value-type="float">
            <text:p>3.828,3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698.2" calcext:value-type="float">
            <text:p>5.698,20</text:p>
          </table:table-cell>
          <table:table-cell table:style-name="ce5" table:formula="of:=+[.L456]-[.Q456]" office:value-type="float" office:value="12854.07" calcext:value-type="float">
            <text:p>12854,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05956" calcext:value-type="float">
            <text:p>405956</text:p>
          </table:table-cell>
          <table:table-cell office:value-type="string" calcext:value-type="string">
            <text:p>SUELY MARI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90.28" calcext:value-type="float">
            <text:p>1.990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28.49" calcext:value-type="float">
            <text:p>6.528,49</text:p>
          </table:table-cell>
          <table:table-cell office:value-type="float" office:value="147.25" calcext:value-type="float">
            <text:p>147,25</text:p>
          </table:table-cell>
          <table:table-cell office:value-type="float" office:value="885.48" calcext:value-type="float">
            <text:p>885,4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05.95" calcext:value-type="float">
            <text:p>1.405,95</text:p>
          </table:table-cell>
          <table:table-cell table:style-name="ce5" table:formula="of:=+[.L457]-[.Q457]" office:value-type="float" office:value="5122.54" calcext:value-type="float">
            <text:p>5122,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04" calcext:value-type="float">
            <text:p>2804</text:p>
          </table:table-cell>
          <table:table-cell office:value-type="string" calcext:value-type="string">
            <text:p>SYLVIA MARIA NETTO CHAMADOIR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ESTUDOS-ADMINISTRATIVO</text:p>
          </table:table-cell>
          <table:table-cell table:style-name="ce3" office:value-type="float" office:value="6207.69" calcext:value-type="float">
            <text:p>6.207,69</text:p>
          </table:table-cell>
          <table:table-cell table:style-name="ce3" office:value-type="float" office:value="2483.06" calcext:value-type="float">
            <text:p>2.483,06</text:p>
          </table:table-cell>
          <table:table-cell table:style-name="ce3" office:value-type="float" office:value="4345.37" calcext:value-type="float">
            <text:p>4.345,3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036.12" calcext:value-type="float">
            <text:p>13.036,12</text:p>
          </table:table-cell>
          <table:table-cell office:value-type="float" office:value="385.1" calcext:value-type="float">
            <text:p>385,1</text:p>
          </table:table-cell>
          <table:table-cell table:style-name="ce3" office:value-type="float" office:value="1414.69" calcext:value-type="float">
            <text:p>1.414,6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02.6" calcext:value-type="float">
            <text:p>2.002,60</text:p>
          </table:table-cell>
          <table:table-cell table:style-name="ce5" table:formula="of:=+[.L458]-[.Q458]" office:value-type="float" office:value="11033.52" calcext:value-type="float">
            <text:p>11033,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TANIA AUGUSTINHO R B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2531.72" calcext:value-type="float">
            <text:p>2.531,72</text:p>
          </table:table-cell>
          <table:table-cell office:value-type="float" office:value="126.58" calcext:value-type="float">
            <text:p>126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658.3" calcext:value-type="float">
            <text:p>2.658,30</text:p>
          </table:table-cell>
          <table:table-cell office:value-type="float" office:value="0" calcext:value-type="float">
            <text:p>0</text:p>
          </table:table-cell>
          <table:table-cell office:value-type="float" office:value="56.57" calcext:value-type="float">
            <text:p>56,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.73" calcext:value-type="float">
            <text:p>109,73</text:p>
          </table:table-cell>
          <table:table-cell table:style-name="ce5" table:formula="of:=+[.L459]-[.Q459]" office:value-type="float" office:value="2548.57" calcext:value-type="float">
            <text:p>2548,5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76" calcext:value-type="float">
            <text:p>2476</text:p>
          </table:table-cell>
          <table:table-cell office:value-type="string" calcext:value-type="string">
            <text:p>TEREZA DO CARMO DA S KURAHA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BAURU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133.58" calcext:value-type="float">
            <text:p>133,58</text:p>
          </table:table-cell>
          <table:table-cell office:value-type="float" office:value="855.07" calcext:value-type="float">
            <text:p>855,0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22.06" calcext:value-type="float">
            <text:p>1.422,06</text:p>
          </table:table-cell>
          <table:table-cell table:style-name="ce5" table:formula="of:=+[.L460]-[.Q460]" office:value-type="float" office:value="4982.21" calcext:value-type="float">
            <text:p>4982,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TEREZINHA DE CARVALHO RAMI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CAMPINAS</text:p>
          </table:table-cell>
          <table:table-cell table:style-name="ce3" office:value-type="float" office:value="2647.3" calcext:value-type="float">
            <text:p>2.647,30</text:p>
          </table:table-cell>
          <table:table-cell table:style-name="ce3" office:value-type="float" office:value="1213.34" calcext:value-type="float">
            <text:p>1.213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860.64" calcext:value-type="float">
            <text:p>3.860,64</text:p>
          </table:table-cell>
          <table:table-cell office:value-type="float" office:value="0" calcext:value-type="float">
            <text:p>0</text:p>
          </table:table-cell>
          <table:table-cell office:value-type="float" office:value="3.94" calcext:value-type="float">
            <text:p>3,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.15" calcext:value-type="float">
            <text:p>104,15</text:p>
          </table:table-cell>
          <table:table-cell table:style-name="ce5" table:formula="of:=+[.L461]-[.Q461]" office:value-type="float" office:value="3756.49" calcext:value-type="float">
            <text:p>3756,4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49" calcext:value-type="float">
            <text:p>1749</text:p>
          </table:table-cell>
          <table:table-cell office:value-type="string" calcext:value-type="string">
            <text:p>TEREZINHA MARGARID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945.87" calcext:value-type="float">
            <text:p>2.945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520.36" calcext:value-type="float">
            <text:p>7.520,36</text:p>
          </table:table-cell>
          <table:table-cell office:value-type="float" office:value="256.35" calcext:value-type="float">
            <text:p>256,35</text:p>
          </table:table-cell>
          <table:table-cell table:style-name="ce3" office:value-type="float" office:value="1128.24" calcext:value-type="float">
            <text:p>1.128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34.99" calcext:value-type="float">
            <text:p>1.534,99</text:p>
          </table:table-cell>
          <table:table-cell table:style-name="ce5" table:formula="of:=+[.L462]-[.Q462]" office:value-type="float" office:value="5985.37" calcext:value-type="float">
            <text:p>5985,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954" calcext:value-type="float">
            <text:p>2954</text:p>
          </table:table-cell>
          <table:table-cell office:value-type="string" calcext:value-type="string">
            <text:p>TERUO O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PRAS</text:p>
          </table:table-cell>
          <table:table-cell table:style-name="ce3" office:value-type="float" office:value="1947" calcext:value-type="float">
            <text:p>1.947,0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1947" calcext:value-type="float">
            <text:p>1.947,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.94" calcext:value-type="float">
            <text:p>38,94</text:p>
          </table:table-cell>
          <table:table-cell table:style-name="ce5" table:formula="of:=+[.L463]-[.Q463]" office:value-type="float" office:value="1908.06" calcext:value-type="float">
            <text:p>1908,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57750" calcext:value-type="float">
            <text:p>557750</text:p>
          </table:table-cell>
          <table:table-cell office:value-type="string" calcext:value-type="string">
            <text:p>THEREZINHA BASILI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433.58" calcext:value-type="float">
            <text:p>4.433,58</text:p>
          </table:table-cell>
          <table:table-cell office:value-type="float" office:value="440.07" calcext:value-type="float">
            <text:p>440,0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873.65" calcext:value-type="float">
            <text:p>4.873,65</text:p>
          </table:table-cell>
          <table:table-cell office:value-type="float" office:value="0" calcext:value-type="float">
            <text:p>0</text:p>
          </table:table-cell>
          <table:table-cell office:value-type="float" office:value="90.65" calcext:value-type="float">
            <text:p>90,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0.62" calcext:value-type="float">
            <text:p>210,62</text:p>
          </table:table-cell>
          <table:table-cell table:style-name="ce5" table:formula="of:=+[.L464]-[.Q464]" office:value-type="float" office:value="4663.03" calcext:value-type="float">
            <text:p>4663,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38078" calcext:value-type="float">
            <text:p>938078</text:p>
          </table:table-cell>
          <table:table-cell office:value-type="string" calcext:value-type="string">
            <text:p>VALDERCY CORNELI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702.84" calcext:value-type="float">
            <text:p>2.702,8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323.59" calcext:value-type="float">
            <text:p>7.323,59</text:p>
          </table:table-cell>
          <table:table-cell office:value-type="float" office:value="234.71" calcext:value-type="float">
            <text:p>234,71</text:p>
          </table:table-cell>
          <table:table-cell office:value-type="float" office:value="556.48" calcext:value-type="float">
            <text:p>556,4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13.76" calcext:value-type="float">
            <text:p>1.013,76</text:p>
          </table:table-cell>
          <table:table-cell table:style-name="ce5" table:formula="of:=+[.L465]-[.Q465]" office:value-type="float" office:value="6309.83" calcext:value-type="float">
            <text:p>6309,8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VALDEREZ AMANCIO S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FOLHA DE PAGAMENTO)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96.3" calcext:value-type="float">
            <text:p>196,3</text:p>
          </table:table-cell>
          <table:table-cell office:value-type="float" office:value="890.35" calcext:value-type="float">
            <text:p>890,3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72.54" calcext:value-type="float">
            <text:p>1.272,54</text:p>
          </table:table-cell>
          <table:table-cell table:style-name="ce5" table:formula="of:=+[.L466]-[.Q466]" office:value-type="float" office:value="5701.91" calcext:value-type="float">
            <text:p>5701,9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464" calcext:value-type="float">
            <text:p>325464</text:p>
          </table:table-cell>
          <table:table-cell office:value-type="string" calcext:value-type="string">
            <text:p>VALDETE DOS REIS BAR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828.72" calcext:value-type="float">
            <text:p>2.828,7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828.72" calcext:value-type="float">
            <text:p>2.828,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2.98" calcext:value-type="float">
            <text:p>102,98</text:p>
          </table:table-cell>
          <table:table-cell table:style-name="ce5" table:formula="of:=+[.L467]-[.Q467]" office:value-type="float" office:value="2725.74" calcext:value-type="float">
            <text:p>2725,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2609" calcext:value-type="float">
            <text:p>22609</text:p>
          </table:table-cell>
          <table:table-cell office:value-type="string" calcext:value-type="string">
            <text:p>VALDETE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FOLHA DE PAGAMENTO)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8121.56" calcext:value-type="float">
            <text:p>8.121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2696.05" calcext:value-type="float">
            <text:p>12.696,05</text:p>
          </table:table-cell>
          <table:table-cell office:value-type="float" office:value="825.68" calcext:value-type="float">
            <text:p>825,68</text:p>
          </table:table-cell>
          <table:table-cell table:style-name="ce3" office:value-type="float" office:value="2394.99" calcext:value-type="float">
            <text:p>2.394,9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524.59" calcext:value-type="float">
            <text:p>3.524,59</text:p>
          </table:table-cell>
          <table:table-cell table:style-name="ce5" table:formula="of:=+[.L468]-[.Q468]" office:value-type="float" office:value="9171.46" calcext:value-type="float">
            <text:p>9171,4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37869" calcext:value-type="float">
            <text:p>737869</text:p>
          </table:table-cell>
          <table:table-cell office:value-type="string" calcext:value-type="string">
            <text:p>VALMIR APARECI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238.87" calcext:value-type="float">
            <text:p>2.238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59.62" calcext:value-type="float">
            <text:p>6.859,62</text:p>
          </table:table-cell>
          <table:table-cell office:value-type="float" office:value="183.67" calcext:value-type="float">
            <text:p>183,67</text:p>
          </table:table-cell>
          <table:table-cell office:value-type="float" office:value="966.52" calcext:value-type="float">
            <text:p>966,5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110.58" calcext:value-type="float">
            <text:p>3.110,58</text:p>
          </table:table-cell>
          <table:table-cell table:style-name="ce5" table:formula="of:=+[.L469]-[.Q469]" office:value-type="float" office:value="3749.04" calcext:value-type="float">
            <text:p>3749,0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429.81" calcext:value-type="float">
            <text:p>3.429,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2555" calcext:value-type="float">
            <text:p>22555</text:p>
          </table:table-cell>
          <table:table-cell office:value-type="string" calcext:value-type="string">
            <text:p>VALQUIRIA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5472.58" calcext:value-type="float">
            <text:p>5.472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047.07" calcext:value-type="float">
            <text:p>10.047,07</text:p>
          </table:table-cell>
          <table:table-cell office:value-type="float" office:value="534.29" calcext:value-type="float">
            <text:p>534,29</text:p>
          </table:table-cell>
          <table:table-cell table:style-name="ce3" office:value-type="float" office:value="1746.65" calcext:value-type="float">
            <text:p>1.746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10.88" calcext:value-type="float">
            <text:p>2.510,88</text:p>
          </table:table-cell>
          <table:table-cell table:style-name="ce5" table:formula="of:=+[.L470]-[.Q470]" office:value-type="float" office:value="7536.19" calcext:value-type="float">
            <text:p>7536,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46" calcext:value-type="float">
            <text:p>1846</text:p>
          </table:table-cell>
          <table:table-cell office:value-type="string" calcext:value-type="string">
            <text:p>VANDERLEI TEODORO BRI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625.77" calcext:value-type="float">
            <text:p>2.625,77</text:p>
          </table:table-cell>
          <table:table-cell office:value-type="float" office:value="131.28" calcext:value-type="float">
            <text:p>131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757.05" calcext:value-type="float">
            <text:p>2.757,05</text:p>
          </table:table-cell>
          <table:table-cell office:value-type="float" office:value="0" calcext:value-type="float">
            <text:p>0</text:p>
          </table:table-cell>
          <table:table-cell office:value-type="float" office:value="49.75" calcext:value-type="float">
            <text:p>49,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.89" calcext:value-type="float">
            <text:p>104,89</text:p>
          </table:table-cell>
          <table:table-cell table:style-name="ce5" table:formula="of:=+[.L471]-[.Q471]" office:value-type="float" office:value="2652.16" calcext:value-type="float">
            <text:p>2652,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5473" calcext:value-type="float">
            <text:p>55473</text:p>
          </table:table-cell>
          <table:table-cell office:value-type="string" calcext:value-type="string">
            <text:p>VANIA LUCIA SANTO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FOLHA DE PAGAMENTO)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4880.21" calcext:value-type="float">
            <text:p>4.880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418.42" calcext:value-type="float">
            <text:p>9.418,42</text:p>
          </table:table-cell>
          <table:table-cell office:value-type="float" office:value="465.14" calcext:value-type="float">
            <text:p>465,14</text:p>
          </table:table-cell>
          <table:table-cell table:style-name="ce3" office:value-type="float" office:value="1540.65" calcext:value-type="float">
            <text:p>1.540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23.15" calcext:value-type="float">
            <text:p>2.223,15</text:p>
          </table:table-cell>
          <table:table-cell table:style-name="ce5" table:formula="of:=+[.L472]-[.Q472]" office:value-type="float" office:value="7195.27" calcext:value-type="float">
            <text:p>7195,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67" calcext:value-type="float">
            <text:p>2367</text:p>
          </table:table-cell>
          <table:table-cell office:value-type="string" calcext:value-type="string">
            <text:p>VANIA MARIA RIBEIRO SO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1526.48" calcext:value-type="float">
            <text:p>1.526,48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1526.48" calcext:value-type="float">
            <text:p>1.526,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.52" calcext:value-type="float">
            <text:p>30,52</text:p>
          </table:table-cell>
          <table:table-cell table:style-name="ce5" table:formula="of:=+[.L473]-[.Q473]" office:value-type="float" office:value="1495.96" calcext:value-type="float">
            <text:p>1495,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VANILD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INFORMATIC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5472.58" calcext:value-type="float">
            <text:p>5.472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047.07" calcext:value-type="float">
            <text:p>10.047,07</text:p>
          </table:table-cell>
          <table:table-cell office:value-type="float" office:value="534.29" calcext:value-type="float">
            <text:p>534,29</text:p>
          </table:table-cell>
          <table:table-cell table:style-name="ce3" office:value-type="float" office:value="1642.38" calcext:value-type="float">
            <text:p>1.642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60.91" calcext:value-type="float">
            <text:p>2.460,91</text:p>
          </table:table-cell>
          <table:table-cell table:style-name="ce5" table:formula="of:=+[.L474]-[.Q474]" office:value-type="float" office:value="7586.16" calcext:value-type="float">
            <text:p>7586,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VENINA PER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874.08" calcext:value-type="float">
            <text:p>1.874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12.29" calcext:value-type="float">
            <text:p>6.412,29</text:p>
          </table:table-cell>
          <table:table-cell office:value-type="float" office:value="134.47" calcext:value-type="float">
            <text:p>134,47</text:p>
          </table:table-cell>
          <table:table-cell office:value-type="float" office:value="347.98" calcext:value-type="float">
            <text:p>347,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0.69" calcext:value-type="float">
            <text:p>610,69</text:p>
          </table:table-cell>
          <table:table-cell table:style-name="ce5" table:formula="of:=+[.L475]-[.Q475]" office:value-type="float" office:value="5801.6" calcext:value-type="float">
            <text:p>5801,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VERA CORREA DE O GARIDOU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735.75" calcext:value-type="float">
            <text:p>3.735,75</text:p>
          </table:table-cell>
          <table:table-cell table:style-name="ce3" office:value-type="float" office:value="1930.13" calcext:value-type="float">
            <text:p>1.930,1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665.88" calcext:value-type="float">
            <text:p>5.665,88</text:p>
          </table:table-cell>
          <table:table-cell office:value-type="float" office:value="52.36" calcext:value-type="float">
            <text:p>52,36</text:p>
          </table:table-cell>
          <table:table-cell office:value-type="float" office:value="201.63" calcext:value-type="float">
            <text:p>201,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9.3" calcext:value-type="float">
            <text:p>419,3</text:p>
          </table:table-cell>
          <table:table-cell table:style-name="ce5" table:formula="of:=+[.L476]-[.Q476]" office:value-type="float" office:value="5246.58" calcext:value-type="float">
            <text:p>5246,5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85" calcext:value-type="float">
            <text:p>1085</text:p>
          </table:table-cell>
          <table:table-cell office:value-type="string" calcext:value-type="string">
            <text:p>VERA EUNICE ROCHA DE MORA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864.84" calcext:value-type="float">
            <text:p>1.864,8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556.52" calcext:value-type="float">
            <text:p>4.556,52</text:p>
          </table:table-cell>
          <table:table-cell office:value-type="float" office:value="0" calcext:value-type="float">
            <text:p>0</text:p>
          </table:table-cell>
          <table:table-cell office:value-type="float" office:value="389.08" calcext:value-type="float">
            <text:p>389,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9.21" calcext:value-type="float">
            <text:p>539,21</text:p>
          </table:table-cell>
          <table:table-cell table:style-name="ce5" table:formula="of:=+[.L477]-[.Q477]" office:value-type="float" office:value="4017.31" calcext:value-type="float">
            <text:p>4017,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VERA HELENA A CAMPOS MAIA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735.75" calcext:value-type="float">
            <text:p>3.735,75</text:p>
          </table:table-cell>
          <table:table-cell table:style-name="ce3" office:value-type="float" office:value="2015.54" calcext:value-type="float">
            <text:p>2.015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751.29" calcext:value-type="float">
            <text:p>5.751,29</text:p>
          </table:table-cell>
          <table:table-cell office:value-type="float" office:value="61.76" calcext:value-type="float">
            <text:p>61,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6.78" calcext:value-type="float">
            <text:p>176,78</text:p>
          </table:table-cell>
          <table:table-cell table:style-name="ce5" table:formula="of:=+[.L478]-[.Q478]" office:value-type="float" office:value="5574.51" calcext:value-type="float">
            <text:p>5574,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89" calcext:value-type="float">
            <text:p>2789</text:p>
          </table:table-cell>
          <table:table-cell office:value-type="string" calcext:value-type="string">
            <text:p>VERA HELENA FARINAS TREMEL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5616.52" calcext:value-type="float">
            <text:p>5.616,52</text:p>
          </table:table-cell>
          <table:table-cell office:value-type="float" office:value="561.65" calcext:value-type="float">
            <text:p>561,6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178.17" calcext:value-type="float">
            <text:p>6.178,17</text:p>
          </table:table-cell>
          <table:table-cell office:value-type="float" office:value="108.71" calcext:value-type="float">
            <text:p>108,71</text:p>
          </table:table-cell>
          <table:table-cell office:value-type="float" office:value="301.1" calcext:value-type="float">
            <text:p>301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2.37" calcext:value-type="float">
            <text:p>592,37</text:p>
          </table:table-cell>
          <table:table-cell table:style-name="ce5" table:formula="of:=+[.L479]-[.Q479]" office:value-type="float" office:value="5585.8" calcext:value-type="float">
            <text:p>5585,8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3" calcext:value-type="float">
            <text:p>2493</text:p>
          </table:table-cell>
          <table:table-cell office:value-type="string" calcext:value-type="string">
            <text:p>VERA LUCIA DE MOU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647.3" calcext:value-type="float">
            <text:p>2.647,30</text:p>
          </table:table-cell>
          <table:table-cell table:style-name="ce3" office:value-type="float" office:value="1213.34" calcext:value-type="float">
            <text:p>1.213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860.64" calcext:value-type="float">
            <text:p>3.860,64</text:p>
          </table:table-cell>
          <table:table-cell office:value-type="float" office:value="0" calcext:value-type="float">
            <text:p>0</text:p>
          </table:table-cell>
          <table:table-cell office:value-type="float" office:value="3.94" calcext:value-type="float">
            <text:p>3,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.65" calcext:value-type="float">
            <text:p>108,65</text:p>
          </table:table-cell>
          <table:table-cell table:style-name="ce5" table:formula="of:=+[.L480]-[.Q480]" office:value-type="float" office:value="3751.99" calcext:value-type="float">
            <text:p>3751,9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161" calcext:value-type="float">
            <text:p>2161</text:p>
          </table:table-cell>
          <table:table-cell office:value-type="string" calcext:value-type="string">
            <text:p>VERA LUCIA DE MOURA FAL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GUARUJ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943.18" calcext:value-type="float">
            <text:p>1.943,1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17.67" calcext:value-type="float">
            <text:p>6.517,67</text:p>
          </table:table-cell>
          <table:table-cell office:value-type="float" office:value="146.06" calcext:value-type="float">
            <text:p>146,06</text:p>
          </table:table-cell>
          <table:table-cell office:value-type="float" office:value="369.08" calcext:value-type="float">
            <text:p>369,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5.49" calcext:value-type="float">
            <text:p>645,49</text:p>
          </table:table-cell>
          <table:table-cell table:style-name="ce5" table:formula="of:=+[.L481]-[.Q481]" office:value-type="float" office:value="5872.18" calcext:value-type="float">
            <text:p>5872,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string" calcext:value-type="string">
            <text:p>VERA LUCIA DE QUEIROZ DUMAN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2225.02" calcext:value-type="float">
            <text:p>2.225,0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225.02" calcext:value-type="float">
            <text:p>2.225,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.8" calcext:value-type="float">
            <text:p>100,8</text:p>
          </table:table-cell>
          <table:table-cell table:style-name="ce5" table:formula="of:=+[.L482]-[.Q482]" office:value-type="float" office:value="2124.22" calcext:value-type="float">
            <text:p>2124,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65520" calcext:value-type="float">
            <text:p>565520</text:p>
          </table:table-cell>
          <table:table-cell office:value-type="string" calcext:value-type="string">
            <text:p>VERA RAIMUNDA BORB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7591.11" calcext:value-type="float">
            <text:p>7.591,1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2129.32" calcext:value-type="float">
            <text:p>12.129,32</text:p>
          </table:table-cell>
          <table:table-cell office:value-type="float" office:value="763.34" calcext:value-type="float">
            <text:p>763,34</text:p>
          </table:table-cell>
          <table:table-cell table:style-name="ce3" office:value-type="float" office:value="2152.01" calcext:value-type="float">
            <text:p>2.152,0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157.93" calcext:value-type="float">
            <text:p>3.157,93</text:p>
          </table:table-cell>
          <table:table-cell table:style-name="ce5" table:formula="of:=+[.L483]-[.Q483]" office:value-type="float" office:value="8971.39" calcext:value-type="float">
            <text:p>8971,3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33132" calcext:value-type="float">
            <text:p>833132</text:p>
          </table:table-cell>
          <table:table-cell office:value-type="string" calcext:value-type="string">
            <text:p>VERA REGINA B DA SILVA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RREGEDORIA GERAL DO MINISTERIO PUBLIC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5472.58" calcext:value-type="float">
            <text:p>5.472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047.07" calcext:value-type="float">
            <text:p>10.047,07</text:p>
          </table:table-cell>
          <table:table-cell office:value-type="float" office:value="534.29" calcext:value-type="float">
            <text:p>534,29</text:p>
          </table:table-cell>
          <table:table-cell table:style-name="ce3" office:value-type="float" office:value="1746.65" calcext:value-type="float">
            <text:p>1.746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81.88" calcext:value-type="float">
            <text:p>2.481,88</text:p>
          </table:table-cell>
          <table:table-cell table:style-name="ce5" table:formula="of:=+[.L484]-[.Q484]" office:value-type="float" office:value="7565.19" calcext:value-type="float">
            <text:p>7565,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1950" calcext:value-type="float">
            <text:p>81950</text:p>
          </table:table-cell>
          <table:table-cell office:value-type="string" calcext:value-type="string">
            <text:p>VICENTINA A ALVES FERREIRA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735.75" calcext:value-type="float">
            <text:p>3.735,75</text:p>
          </table:table-cell>
          <table:table-cell table:style-name="ce3" office:value-type="float" office:value="13694.49" calcext:value-type="float">
            <text:p>13.694,4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7430.24" calcext:value-type="float">
            <text:p>17.430,24</text:p>
          </table:table-cell>
          <table:table-cell table:style-name="ce3" office:value-type="float" office:value="1346.44" calcext:value-type="float">
            <text:p>1.346,44</text:p>
          </table:table-cell>
          <table:table-cell table:style-name="ce3" office:value-type="float" office:value="3030.09" calcext:value-type="float">
            <text:p>3.030,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754.13" calcext:value-type="float">
            <text:p>4.754,13</text:p>
          </table:table-cell>
          <table:table-cell table:style-name="ce5" table:formula="of:=+[.L485]-[.Q485]" office:value-type="float" office:value="12676.11" calcext:value-type="float">
            <text:p>12676,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59870" calcext:value-type="float">
            <text:p>559870</text:p>
          </table:table-cell>
          <table:table-cell office:value-type="string" calcext:value-type="string">
            <text:p>VILMA ALVES BAP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90.28" calcext:value-type="float">
            <text:p>1.990,28</text:p>
          </table:table-cell>
          <table:table-cell table:style-name="ce3" office:value-type="float" office:value="3264.24" calcext:value-type="float">
            <text:p>3.264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792.73" calcext:value-type="float">
            <text:p>9.792,73</text:p>
          </table:table-cell>
          <table:table-cell office:value-type="float" office:value="147.25" calcext:value-type="float">
            <text:p>147,25</text:p>
          </table:table-cell>
          <table:table-cell office:value-type="float" office:value="885.48" calcext:value-type="float">
            <text:p>885,4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203.42" calcext:value-type="float">
            <text:p>3.203,42</text:p>
          </table:table-cell>
          <table:table-cell table:style-name="ce5" table:formula="of:=+[.L486]-[.Q486]" office:value-type="float" office:value="6589.31" calcext:value-type="float">
            <text:p>6589,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string" calcext:value-type="string">
            <text:p>VILMA CONCEICA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127.25" calcext:value-type="float">
            <text:p>2.127,2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01.74" calcext:value-type="float">
            <text:p>6.701,74</text:p>
          </table:table-cell>
          <table:table-cell office:value-type="float" office:value="166.31" calcext:value-type="float">
            <text:p>166,31</text:p>
          </table:table-cell>
          <table:table-cell office:value-type="float" office:value="927.88" calcext:value-type="float">
            <text:p>927,8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69.22" calcext:value-type="float">
            <text:p>1.269,22</text:p>
          </table:table-cell>
          <table:table-cell table:style-name="ce5" table:formula="of:=+[.L487]-[.Q487]" office:value-type="float" office:value="5432.52" calcext:value-type="float">
            <text:p>5432,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167" calcext:value-type="float">
            <text:p>3167</text:p>
          </table:table-cell>
          <table:table-cell office:value-type="string" calcext:value-type="string">
            <text:p>VIRGINIA LUCIA BRUNO GRI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4467.77" calcext:value-type="float">
            <text:p>4.467,77</text:p>
          </table:table-cell>
          <table:table-cell table:style-name="ce3" office:value-type="float" office:value="2390.97" calcext:value-type="float">
            <text:p>2.390,9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58.74" calcext:value-type="float">
            <text:p>6.858,74</text:p>
          </table:table-cell>
          <table:table-cell office:value-type="float" office:value="183.58" calcext:value-type="float">
            <text:p>183,58</text:p>
          </table:table-cell>
          <table:table-cell office:value-type="float" office:value="442.71" calcext:value-type="float">
            <text:p>442,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3.46" calcext:value-type="float">
            <text:p>793,46</text:p>
          </table:table-cell>
          <table:table-cell table:style-name="ce5" table:formula="of:=+[.L488]-[.Q488]" office:value-type="float" office:value="6065.28" calcext:value-type="float">
            <text:p>6065,2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2845" calcext:value-type="float">
            <text:p>22845</text:p>
          </table:table-cell>
          <table:table-cell office:value-type="string" calcext:value-type="string">
            <text:p>VIVIANE PINTO VIT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659.59" calcext:value-type="float">
            <text:p>3.659,59</text:p>
          </table:table-cell>
          <table:table-cell table:style-name="ce3" office:value-type="float" office:value="2763" calcext:value-type="float">
            <text:p>2.763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22.59" calcext:value-type="float">
            <text:p>6.422,59</text:p>
          </table:table-cell>
          <table:table-cell office:value-type="float" office:value="135.6" calcext:value-type="float">
            <text:p>135,6</text:p>
          </table:table-cell>
          <table:table-cell office:value-type="float" office:value="807.42" calcext:value-type="float">
            <text:p>807,4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163.46" calcext:value-type="float">
            <text:p>2.163,46</text:p>
          </table:table-cell>
          <table:table-cell table:style-name="ce5" table:formula="of:=+[.L489]-[.Q489]" office:value-type="float" office:value="4259.13" calcext:value-type="float">
            <text:p>4259,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WALDELIS VICEN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669.27" calcext:value-type="float">
            <text:p>2.669,27</text:p>
          </table:table-cell>
          <table:table-cell table:style-name="ce3" office:value-type="float" office:value="2412.55" calcext:value-type="float">
            <text:p>2.412,55</text:p>
          </table:table-cell>
          <table:table-cell table:style-name="ce3" office:value-type="float" office:value="2540.91" calcext:value-type="float">
            <text:p>2.540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622.73" calcext:value-type="float">
            <text:p>7.622,73</text:p>
          </table:table-cell>
          <table:table-cell office:value-type="float" office:value="0" calcext:value-type="float">
            <text:p>0</text:p>
          </table:table-cell>
          <table:table-cell office:value-type="float" office:value="121.87" calcext:value-type="float">
            <text:p>121,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3.5" calcext:value-type="float">
            <text:p>223,5</text:p>
          </table:table-cell>
          <table:table-cell table:style-name="ce5" table:formula="of:=+[.L490]-[.Q490]" office:value-type="float" office:value="7399.23" calcext:value-type="float">
            <text:p>7399,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18" calcext:value-type="float">
            <text:p>1218</text:p>
          </table:table-cell>
          <table:table-cell office:value-type="string" calcext:value-type="string">
            <text:p>WALKIRIA AVILA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5086.16" calcext:value-type="float">
            <text:p>5.086,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660.65" calcext:value-type="float">
            <text:p>9.660,65</text:p>
          </table:table-cell>
          <table:table-cell office:value-type="float" office:value="491.79" calcext:value-type="float">
            <text:p>491,79</text:p>
          </table:table-cell>
          <table:table-cell table:style-name="ce3" office:value-type="float" office:value="1652.07" calcext:value-type="float">
            <text:p>1.652,0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37.07" calcext:value-type="float">
            <text:p>2.337,07</text:p>
          </table:table-cell>
          <table:table-cell table:style-name="ce5" table:formula="of:=+[.L491]-[.Q491]" office:value-type="float" office:value="7323.58" calcext:value-type="float">
            <text:p>7323,5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97769" calcext:value-type="float">
            <text:p>497769</text:p>
          </table:table-cell>
          <table:table-cell office:value-type="string" calcext:value-type="string">
            <text:p>WALTER ALVE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DOCUMENTACAO E DIVULGACA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678.93" calcext:value-type="float">
            <text:p>2.678,9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253.42" calcext:value-type="float">
            <text:p>7.253,42</text:p>
          </table:table-cell>
          <table:table-cell office:value-type="float" office:value="226.99" calcext:value-type="float">
            <text:p>226,99</text:p>
          </table:table-cell>
          <table:table-cell office:value-type="float" office:value="487.17" calcext:value-type="float">
            <text:p>487,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8.89" calcext:value-type="float">
            <text:p>908,89</text:p>
          </table:table-cell>
          <table:table-cell table:style-name="ce5" table:formula="of:=+[.L492]-[.Q492]" office:value-type="float" office:value="6344.53" calcext:value-type="float">
            <text:p>6344,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74300" calcext:value-type="float">
            <text:p>374300</text:p>
          </table:table-cell>
          <table:table-cell office:value-type="string" calcext:value-type="string">
            <text:p>WALTER APARECIDO P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960.63" calcext:value-type="float">
            <text:p>3.960,63</text:p>
          </table:table-cell>
          <table:table-cell table:style-name="ce3" office:value-type="float" office:value="2545.5" calcext:value-type="float">
            <text:p>2.545,5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06.13" calcext:value-type="float">
            <text:p>6.506,13</text:p>
          </table:table-cell>
          <table:table-cell office:value-type="float" office:value="144.79" calcext:value-type="float">
            <text:p>144,79</text:p>
          </table:table-cell>
          <table:table-cell office:value-type="float" office:value="428.76" calcext:value-type="float">
            <text:p>428,76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451.31" calcext:value-type="float">
            <text:p>1.451,31</text:p>
          </table:table-cell>
          <table:table-cell office:value-type="float" office:value="854.18" calcext:value-type="float">
            <text:p>854,18</text:p>
          </table:table-cell>
          <table:table-cell table:style-name="ce5" table:formula="of:=+[.L493]-[.Q493]" office:value-type="float" office:value="5651.95" calcext:value-type="float">
            <text:p>5651,9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137" calcext:value-type="float">
            <text:p>3137</text:p>
          </table:table-cell>
          <table:table-cell office:value-type="string" calcext:value-type="string">
            <text:p>WALTER GERALDO BU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919.57" calcext:value-type="float">
            <text:p>4.919,57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919.57" calcext:value-type="float">
            <text:p>4.919,57</text:p>
          </table:table-cell>
          <table:table-cell office:value-type="float" office:value="0" calcext:value-type="float">
            <text:p>0</text:p>
          </table:table-cell>
          <table:table-cell office:value-type="float" office:value="69.15" calcext:value-type="float">
            <text:p>69,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7.54" calcext:value-type="float">
            <text:p>167,54</text:p>
          </table:table-cell>
          <table:table-cell table:style-name="ce5" table:formula="of:=+[.L494]-[.Q494]" office:value-type="float" office:value="4752.03" calcext:value-type="float">
            <text:p>4752,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WANDA DINORAH M GOMES</text:p>
          </table:table-cell>
          <table:table-cell office:value-type="string" calcext:value-type="string">
            <text:p>EXECUTIVO PUBLICO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8933.69" calcext:value-type="float">
            <text:p>8.933,69</text:p>
          </table:table-cell>
          <table:table-cell table:style-name="ce3" office:value-type="float" office:value="7714.36" calcext:value-type="float">
            <text:p>7.714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6648.05" calcext:value-type="float">
            <text:p>16.648,05</text:p>
          </table:table-cell>
          <table:table-cell table:style-name="ce3" office:value-type="float" office:value="1260.4" calcext:value-type="float">
            <text:p>1.260,40</text:p>
          </table:table-cell>
          <table:table-cell table:style-name="ce3" office:value-type="float" office:value="2838.64" calcext:value-type="float">
            <text:p>2.838,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30.64" calcext:value-type="float">
            <text:p>4.930,64</text:p>
          </table:table-cell>
          <table:table-cell table:style-name="ce5" table:formula="of:=+[.L495]-[.Q495]" office:value-type="float" office:value="11717.41" calcext:value-type="float">
            <text:p>11717,4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23676" calcext:value-type="float">
            <text:p>723676</text:p>
          </table:table-cell>
          <table:table-cell office:value-type="string" calcext:value-type="string">
            <text:p>WANDERLEI SOUSA SANTAN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640.39" calcext:value-type="float">
            <text:p>3.640,39</text:p>
          </table:table-cell>
          <table:table-cell office:value-type="float" office:value="291" calcext:value-type="float">
            <text:p>29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931.39" calcext:value-type="float">
            <text:p>3.931,39</text:p>
          </table:table-cell>
          <table:table-cell office:value-type="float" office:value="0" calcext:value-type="float">
            <text:p>0</text:p>
          </table:table-cell>
          <table:table-cell office:value-type="float" office:value="248.43" calcext:value-type="float">
            <text:p>248,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7.05" calcext:value-type="float">
            <text:p>327,05</text:p>
          </table:table-cell>
          <table:table-cell table:style-name="ce5" table:formula="of:=+[.L496]-[.Q496]" office:value-type="float" office:value="3604.34" calcext:value-type="float">
            <text:p>3604,3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5503" calcext:value-type="float">
            <text:p>55503</text:p>
          </table:table-cell>
          <table:table-cell office:value-type="string" calcext:value-type="string">
            <text:p>WILMA 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052.37" calcext:value-type="float">
            <text:p>4.052,37</text:p>
          </table:table-cell>
          <table:table-cell office:value-type="float" office:value="737.22" calcext:value-type="float">
            <text:p>737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789.59" calcext:value-type="float">
            <text:p>4.789,59</text:p>
          </table:table-cell>
          <table:table-cell office:value-type="float" office:value="0" calcext:value-type="float">
            <text:p>0</text:p>
          </table:table-cell>
          <table:table-cell office:value-type="float" office:value="78.04" calcext:value-type="float">
            <text:p>78,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3.83" calcext:value-type="float">
            <text:p>173,83</text:p>
          </table:table-cell>
          <table:table-cell table:style-name="ce5" table:formula="of:=+[.L497]-[.Q497]" office:value-type="float" office:value="4615.76" calcext:value-type="float">
            <text:p>4615,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373" calcext:value-type="float">
            <text:p>325373</text:p>
          </table:table-cell>
          <table:table-cell office:value-type="string" calcext:value-type="string">
            <text:p>WILSON CARLOS MENDE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96.3" calcext:value-type="float">
            <text:p>196,3</text:p>
          </table:table-cell>
          <table:table-cell office:value-type="float" office:value="994.63" calcext:value-type="float">
            <text:p>994,6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59.41" calcext:value-type="float">
            <text:p>1.359,41</text:p>
          </table:table-cell>
          <table:table-cell table:style-name="ce5" table:formula="of:=+[.L498]-[.Q498]" office:value-type="float" office:value="5615.04" calcext:value-type="float">
            <text:p>5615,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70" calcext:value-type="float">
            <text:p>2470</text:p>
          </table:table-cell>
          <table:table-cell office:value-type="string" calcext:value-type="string">
            <text:p>WILSON ROBERT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084.81" calcext:value-type="float">
            <text:p>4.084,81</text:p>
          </table:table-cell>
          <table:table-cell office:value-type="float" office:value="204.24" calcext:value-type="float">
            <text:p>204,2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289.05" calcext:value-type="float">
            <text:p>4.289,05</text:p>
          </table:table-cell>
          <table:table-cell office:value-type="float" office:value="0" calcext:value-type="float">
            <text:p>0</text:p>
          </table:table-cell>
          <table:table-cell office:value-type="float" office:value="328.9" calcext:value-type="float">
            <text:p>328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4.68" calcext:value-type="float">
            <text:p>414,68</text:p>
          </table:table-cell>
          <table:table-cell table:style-name="ce5" table:formula="of:=+[.L499]-[.Q499]" office:value-type="float" office:value="3874.37" calcext:value-type="float">
            <text:p>3874,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 table:number-rows-repeated="10480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embros_20_Ativos" style:display-name="PageStyle_Membros Ativ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vidores_20_Ativos" style:display-name="PageStyle_Servidores Ativ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rvidores_20_Inativos" style:display-name="PageStyle_Servidores Inativ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mbros_20_Inativos" style:display-name="PageStyle_Membros Inativ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dos_20_Colaboradores" style:display-name="PageStyle_Todos Colaborador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3:59:02</meta:creation-date>
    <dc:date>2016-11-07T12:57:06.071000000</dc:date>
    <meta:editing-duration>PT50S</meta:editing-duration>
    <meta:editing-cycles>1</meta:editing-cycles>
    <meta:document-statistic meta:table-count="1" meta:cell-count="11477" meta:object-count="0"/>
    <meta:generator>LibreOffice/5.0.1.2$Windows_x86 LibreOffice_project/81898c9f5c0d43f3473ba111d7b351050be2026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