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71.17mm"/>
    </style:style>
    <style:style style:name="co3" style:family="table-column">
      <style:table-column-properties fo:break-before="auto" style:column-width="86.5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68.53mm"/>
    </style:style>
    <style:style style:name="co6" style:family="table-column">
      <style:table-column-properties fo:break-before="auto" style:column-width="91.28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28.84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53.71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32.28mm"/>
    </style:style>
    <style:style style:name="co21" style:family="table-column">
      <style:table-column-properties fo:break-before="auto" style:column-width="34.4mm"/>
    </style:style>
    <style:style style:name="co22" style:family="table-column">
      <style:table-column-properties fo:break-before="auto" style:column-width="46.57mm"/>
    </style:style>
    <style:style style:name="co23" style:family="table-column">
      <style:table-column-properties fo:break-before="auto" style:column-width="39.95mm"/>
    </style:style>
    <style:style style:name="co24" style:family="table-column">
      <style:table-column-properties fo:break-before="auto" style:column-width="62.4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_20_Inativ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4">
      <style:table-cell-properties style:rotation-align="none"/>
    </style:style>
    <style:style style:name="ce4" style:family="table-cell" style:parent-style-name="Excel_20_Built-in_20_Comma" style:data-style-name="N2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omma" style:data-style-name="N11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 In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6"/>
        <table:table-column table:style-name="co1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CARGO EM COMISSAO</text:p>
          </table:table-cell>
          <table:table-cell table:style-name="ce2" office:value-type="string" calcext:value-type="string">
            <text:p>UNID.ADM</text:p>
          </table:table-cell>
          <table:table-cell table:style-name="ce1" office:value-type="string" calcext:value-type="string">
            <text:p>REMUNERACAO</text:p>
          </table:table-cell>
          <table:table-cell table:style-name="ce1" office:value-type="string" calcext:value-type="string">
            <text:p>VANTAGENS</text:p>
          </table:table-cell>
          <table:table-cell table:style-name="ce1" office:value-type="string" calcext:value-type="string">
            <text:p>DEC. TERCEIRO</text:p>
          </table:table-cell>
          <table:table-cell table:style-name="ce1" office:value-type="string" calcext:value-type="string">
            <text:p>1/3 DE FÉRIAS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TOTAL BRUTO</text:p>
          </table:table-cell>
          <table:table-cell table:style-name="ce1" office:value-type="string" calcext:value-type="string">
            <text:p>CONTR.PREVID</text:p>
          </table:table-cell>
          <table:table-cell table:style-name="ce1" office:value-type="string" calcext:value-type="string">
            <text:p>IMP. RENDA</text:p>
          </table:table-cell>
          <table:table-cell table:style-name="ce1" office:value-type="string" calcext:value-type="string">
            <text:p>DEDUC MP</text:p>
          </table:table-cell>
          <table:table-cell table:style-name="ce1" office:value-type="string" calcext:value-type="string">
            <text:p>OUT OBRIG JUD</text:p>
          </table:table-cell>
          <table:table-cell table:style-name="ce1" office:value-type="string" calcext:value-type="string">
            <text:p>TOTAL DESCONTOS</text:p>
          </table:table-cell>
          <table:table-cell table:style-name="ce4" office:value-type="string" calcext:value-type="string">
            <text:p>RENDIMENTO LIQUIDO TOTAL</text:p>
          </table:table-cell>
          <table:table-cell table:style-name="ce1" office:value-type="string" calcext:value-type="string">
            <text:p>INDENIZACOES</text:p>
          </table:table-cell>
          <table:table-cell table:style-name="ce1" office:value-type="string" calcext:value-type="string">
            <text:p>AUXILIOS</text:p>
          </table:table-cell>
          <table:table-cell table:style-name="ce1" office:value-type="string" calcext:value-type="string">
            <text:p>OUTRAS INDENIZ.</text:p>
          </table:table-cell>
          <table:table-cell table:style-name="ce1" office:value-type="string" calcext:value-type="string">
            <text:p>OUT REMUN.RETR.</text:p>
          </table:table-cell>
          <table:table-cell table:style-name="ce7" office:value-type="string" calcext:value-type="string">
            <text:p>RETR. VALOR ESTORNADO</text:p>
          </table:table-cell>
          <table:table-cell table:style-name="ce8" office:value-type="string" office:string-value="numero do Processo" calcext:value-type="string">
            <text:p><text:s/>numero do Processo </text:p>
          </table:table-cell>
          <table:table-cell table:style-name="ce9" office:value-type="string" calcext:value-type="string">
            <text:p>Origem do Processo Adminstrativo</text:p>
          </table:table-cell>
          <table:table-cell table:number-columns-repeated="999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128.35" calcext:value-type="float">
            <text:p>2.128,3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66.56" calcext:value-type="float">
            <text:p>6.666,56</text:p>
          </table:table-cell>
          <table:table-cell office:value-type="float" office:value="162.44" calcext:value-type="float">
            <text:p>162,44</text:p>
          </table:table-cell>
          <table:table-cell office:value-type="float" office:value="814.99" calcext:value-type="float">
            <text:p>814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96.42" calcext:value-type="float">
            <text:p>1.496,42</text:p>
          </table:table-cell>
          <table:table-cell table:style-name="ce5" table:formula="of:=+[.L2]-[.Q2]" office:value-type="float" office:value="5170.14" calcext:value-type="float">
            <text:p>5170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3723.13" calcext:value-type="float">
            <text:p>3.723,13</text:p>
          </table:table-cell>
          <table:table-cell table:style-name="ce3" office:value-type="float" office:value="3868.37" calcext:value-type="float">
            <text:p>3.868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91.5" calcext:value-type="float">
            <text:p>7.591,50</text:p>
          </table:table-cell>
          <table:table-cell office:value-type="float" office:value="264.18" calcext:value-type="float">
            <text:p>264,18</text:p>
          </table:table-cell>
          <table:table-cell table:style-name="ce3" office:value-type="float" office:value="1145.65" calcext:value-type="float">
            <text:p>1.145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90.66" calcext:value-type="float">
            <text:p>1.590,66</text:p>
          </table:table-cell>
          <table:table-cell table:style-name="ce5" table:formula="of:=+[.L3]-[.Q3]" office:value-type="float" office:value="6000.84" calcext:value-type="float">
            <text:p>6000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482.67" calcext:value-type="float">
            <text:p>1.482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74.35" calcext:value-type="float">
            <text:p>4.174,35</text:p>
          </table:table-cell>
          <table:table-cell office:value-type="float" office:value="0" calcext:value-type="float">
            <text:p>0</text:p>
          </table:table-cell>
          <table:table-cell office:value-type="float" office:value="27.47" calcext:value-type="float">
            <text:p>27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.95" calcext:value-type="float">
            <text:p>110,95</text:p>
          </table:table-cell>
          <table:table-cell table:style-name="ce5" table:formula="of:=+[.L4]-[.Q4]" office:value-type="float" office:value="4063.4" calcext:value-type="float">
            <text:p>4063,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3694.64" calcext:value-type="float">
            <text:p>3.694,64</text:p>
          </table:table-cell>
          <table:table-cell office:value-type="float" office:value="369.46" calcext:value-type="float">
            <text:p>369,46</text:p>
          </table:table-cell>
          <table:table-cell table:style-name="ce3" office:value-type="float" office:value="2032.05" calcext:value-type="float">
            <text:p>2.032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096.15" calcext:value-type="float">
            <text:p>6.096,15</text:p>
          </table:table-cell>
          <table:table-cell office:value-type="float" office:value="0" calcext:value-type="float">
            <text:p>0</text:p>
          </table:table-cell>
          <table:table-cell office:value-type="float" office:value="278.29" calcext:value-type="float">
            <text:p>278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8.57" calcext:value-type="float">
            <text:p>388,57</text:p>
          </table:table-cell>
          <table:table-cell table:style-name="ce5" table:formula="of:=+[.L5]-[.Q5]" office:value-type="float" office:value="5707.58" calcext:value-type="float">
            <text:p>5707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NTABILIDADE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4653.48" calcext:value-type="float">
            <text:p>4.653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74.23" calcext:value-type="float">
            <text:p>9.274,23</text:p>
          </table:table-cell>
          <table:table-cell office:value-type="float" office:value="449.28" calcext:value-type="float">
            <text:p>449,28</text:p>
          </table:table-cell>
          <table:table-cell table:style-name="ce3" office:value-type="float" office:value="1033.9" calcext:value-type="float">
            <text:p>1.033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68.66" calcext:value-type="float">
            <text:p>1.668,66</text:p>
          </table:table-cell>
          <table:table-cell table:style-name="ce5" table:formula="of:=+[.L6]-[.Q6]" office:value-type="float" office:value="7605.57" calcext:value-type="float">
            <text:p>7605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ADILSON FERNANDES VAR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230.23" calcext:value-type="float">
            <text:p>4.230,23</text:p>
          </table:table-cell>
          <table:table-cell table:style-name="ce3" office:value-type="float" office:value="1752.49" calcext:value-type="float">
            <text:p>1.752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982.72" calcext:value-type="float">
            <text:p>5.982,72</text:p>
          </table:table-cell>
          <table:table-cell office:value-type="float" office:value="87.21" calcext:value-type="float">
            <text:p>87,21</text:p>
          </table:table-cell>
          <table:table-cell office:value-type="float" office:value="699.76" calcext:value-type="float">
            <text:p>699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68.34" calcext:value-type="float">
            <text:p>2.468,34</text:p>
          </table:table-cell>
          <table:table-cell table:style-name="ce5" table:formula="of:=+[.L7]-[.Q7]" office:value-type="float" office:value="3514.38" calcext:value-type="float">
            <text:p>3514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917.4" calcext:value-type="float">
            <text:p>2.917,4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917.4" calcext:value-type="float">
            <text:p>2.917,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.64" calcext:value-type="float">
            <text:p>84,64</text:p>
          </table:table-cell>
          <table:table-cell table:style-name="ce5" table:formula="of:=+[.L8]-[.Q8]" office:value-type="float" office:value="2832.76" calcext:value-type="float">
            <text:p>2832,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15.28" calcext:value-type="float">
            <text:p>1.815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53.49" calcext:value-type="float">
            <text:p>6.353,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.06" calcext:value-type="float">
            <text:p>127,06</text:p>
          </table:table-cell>
          <table:table-cell table:style-name="ce5" table:formula="of:=+[.L9]-[.Q9]" office:value-type="float" office:value="6226.43" calcext:value-type="float">
            <text:p>6226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655.5" calcext:value-type="float">
            <text:p>2.65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4.32" calcext:value-type="float">
            <text:p>6.424,32</text:p>
          </table:table-cell>
          <table:table-cell office:value-type="float" office:value="135.79" calcext:value-type="float">
            <text:p>135,79</text:p>
          </table:table-cell>
          <table:table-cell office:value-type="float" office:value="168.06" calcext:value-type="float">
            <text:p>168,06</text:p>
          </table:table-cell>
          <table:table-cell office:value-type="float" office:value="0" calcext:value-type="float">
            <text:p>0</text:p>
          </table:table-cell>
          <table:table-cell office:value-type="float" office:value="840.64" calcext:value-type="float">
            <text:p>840,64</text:p>
          </table:table-cell>
          <table:table-cell office:value-type="float" office:value="462.33" calcext:value-type="float">
            <text:p>462,33</text:p>
          </table:table-cell>
          <table:table-cell table:style-name="ce5" table:formula="of:=+[.L10]-[.Q10]" office:value-type="float" office:value="5961.99" calcext:value-type="float">
            <text:p>5961,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2743.68" calcext:value-type="float">
            <text:p>2.743,68</text:p>
          </table:table-cell>
          <table:table-cell table:style-name="ce3" office:value-type="float" office:value="3069.29" calcext:value-type="float">
            <text:p>3.069,2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812.97" calcext:value-type="float">
            <text:p>5.812,97</text:p>
          </table:table-cell>
          <table:table-cell office:value-type="float" office:value="68.54" calcext:value-type="float">
            <text:p>68,54</text:p>
          </table:table-cell>
          <table:table-cell office:value-type="float" office:value="192.82" calcext:value-type="float">
            <text:p>192,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7.61" calcext:value-type="float">
            <text:p>377,61</text:p>
          </table:table-cell>
          <table:table-cell table:style-name="ce5" table:formula="of:=+[.L11]-[.Q11]" office:value-type="float" office:value="5435.36" calcext:value-type="float">
            <text:p>5435,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00.2" calcext:value-type="float">
            <text:p>3.800,20</text:p>
          </table:table-cell>
          <table:table-cell office:value-type="float" office:value="377.2" calcext:value-type="float">
            <text:p>377,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77.4" calcext:value-type="float">
            <text:p>4.177,40</text:p>
          </table:table-cell>
          <table:table-cell office:value-type="float" office:value="0" calcext:value-type="float">
            <text:p>0</text:p>
          </table:table-cell>
          <table:table-cell office:value-type="float" office:value="27.7" calcext:value-type="float">
            <text:p>27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.24" calcext:value-type="float">
            <text:p>111,24</text:p>
          </table:table-cell>
          <table:table-cell table:style-name="ce5" table:formula="of:=+[.L12]-[.Q12]" office:value-type="float" office:value="4066.16" calcext:value-type="float">
            <text:p>4066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82.99" calcext:value-type="float">
            <text:p>182,99</text:p>
          </table:table-cell>
          <table:table-cell office:value-type="float" office:value="441.41" calcext:value-type="float">
            <text:p>441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1.46" calcext:value-type="float">
            <text:p>761,46</text:p>
          </table:table-cell>
          <table:table-cell table:style-name="ce5" table:formula="of:=+[.L13]-[.Q13]" office:value-type="float" office:value="6091.95" calcext:value-type="float">
            <text:p>6091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399.81" calcext:value-type="float">
            <text:p>399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3" calcext:value-type="float">
            <text:p>853</text:p>
          </table:table-cell>
          <table:table-cell table:style-name="ce5" table:formula="of:=+[.L14]-[.Q14]" office:value-type="float" office:value="5818.12" calcext:value-type="float">
            <text:p>5818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1676.61" calcext:value-type="float">
            <text:p>1.676,61</text:p>
          </table:table-cell>
          <table:table-cell office:value-type="float" office:value="237.32" calcext:value-type="float">
            <text:p>237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13.93" calcext:value-type="float">
            <text:p>1.913,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.27" calcext:value-type="float">
            <text:p>38,27</text:p>
          </table:table-cell>
          <table:table-cell table:style-name="ce5" table:formula="of:=+[.L15]-[.Q15]" office:value-type="float" office:value="1875.66" calcext:value-type="float">
            <text:p>1875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098.06" calcext:value-type="float">
            <text:p>4.098,0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098.06" calcext:value-type="float">
            <text:p>4.098,06</text:p>
          </table:table-cell>
          <table:table-cell office:value-type="float" office:value="0" calcext:value-type="float">
            <text:p>0</text:p>
          </table:table-cell>
          <table:table-cell office:value-type="float" office:value="21.75" calcext:value-type="float">
            <text:p>21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2.07" calcext:value-type="float">
            <text:p>272,07</text:p>
          </table:table-cell>
          <table:table-cell table:style-name="ce5" table:formula="of:=+[.L16]-[.Q16]" office:value-type="float" office:value="3825.99" calcext:value-type="float">
            <text:p>3825,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1681.2" calcext:value-type="float">
            <text:p>11.681,20</text:p>
          </table:table-cell>
          <table:table-cell table:style-name="ce3" office:value-type="float" office:value="8109.7" calcext:value-type="float">
            <text:p>8.109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329.11" calcext:value-type="float">
            <text:p>24.329,11</text:p>
          </table:table-cell>
          <table:table-cell table:style-name="ce3" office:value-type="float" office:value="1534.43" calcext:value-type="float">
            <text:p>1.534,43</text:p>
          </table:table-cell>
          <table:table-cell table:style-name="ce3" office:value-type="float" office:value="3257.33" calcext:value-type="float">
            <text:p>3.257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145.14" calcext:value-type="float">
            <text:p>5.145,14</text:p>
          </table:table-cell>
          <table:table-cell table:style-name="ce5" table:formula="of:=+[.L17]-[.Q17]" office:value-type="float" office:value="19183.97" calcext:value-type="float">
            <text:p>19183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541.56" calcext:value-type="float">
            <text:p>541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91.99" calcext:value-type="float">
            <text:p>4.791,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9.76" calcext:value-type="float">
            <text:p>269,76</text:p>
          </table:table-cell>
          <table:table-cell table:style-name="ce5" table:formula="of:=+[.L18]-[.Q18]" office:value-type="float" office:value="4522.23" calcext:value-type="float">
            <text:p>4522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1875.54" calcext:value-type="float">
            <text:p>1.875,54</text:p>
          </table:table-cell>
          <table:table-cell office:value-type="float" office:value="187.55" calcext:value-type="float">
            <text:p>187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063.09" calcext:value-type="float">
            <text:p>2.063,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6.54" calcext:value-type="float">
            <text:p>606,54</text:p>
          </table:table-cell>
          <table:table-cell office:value-type="float" office:value="71.26" calcext:value-type="float">
            <text:p>71,26</text:p>
          </table:table-cell>
          <table:table-cell table:style-name="ce5" table:formula="of:=+[.L19]-[.Q19]" office:value-type="float" office:value="1991.83" calcext:value-type="float">
            <text:p>1991,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138" calcext:value-type="float">
            <text:p>4.138,00</text:p>
          </table:table-cell>
          <table:table-cell office:value-type="float" office:value="410.73" calcext:value-type="float">
            <text:p>41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548.73" calcext:value-type="float">
            <text:p>4.548,73</text:p>
          </table:table-cell>
          <table:table-cell office:value-type="float" office:value="0" calcext:value-type="float">
            <text:p>0</text:p>
          </table:table-cell>
          <table:table-cell office:value-type="float" office:value="55.55" calcext:value-type="float">
            <text:p>55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.52" calcext:value-type="float">
            <text:p>175,52</text:p>
          </table:table-cell>
          <table:table-cell table:style-name="ce5" table:formula="of:=+[.L20]-[.Q20]" office:value-type="float" office:value="4373.21" calcext:value-type="float">
            <text:p>4373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17.67" calcext:value-type="float">
            <text:p>2.217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92.16" calcext:value-type="float">
            <text:p>6.792,16</text:p>
          </table:table-cell>
          <table:table-cell office:value-type="float" office:value="176.25" calcext:value-type="float">
            <text:p>176,25</text:p>
          </table:table-cell>
          <table:table-cell office:value-type="float" office:value="950.01" calcext:value-type="float">
            <text:p>950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1.1" calcext:value-type="float">
            <text:p>1.291,10</text:p>
          </table:table-cell>
          <table:table-cell table:style-name="ce5" table:formula="of:=+[.L21]-[.Q21]" office:value-type="float" office:value="5501.06" calcext:value-type="float">
            <text:p>5501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69.27" calcext:value-type="float">
            <text:p>2.669,27</text:p>
          </table:table-cell>
          <table:table-cell office:value-type="float" office:value="477.44" calcext:value-type="float">
            <text:p>477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146.71" calcext:value-type="float">
            <text:p>3.146,71</text:p>
          </table:table-cell>
          <table:table-cell office:value-type="float" office:value="0" calcext:value-type="float">
            <text:p>0</text:p>
          </table:table-cell>
          <table:table-cell office:value-type="float" office:value="117.2" calcext:value-type="float">
            <text:p>117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.13" calcext:value-type="float">
            <text:p>180,13</text:p>
          </table:table-cell>
          <table:table-cell table:style-name="ce5" table:formula="of:=+[.L22]-[.Q22]" office:value-type="float" office:value="2966.58" calcext:value-type="float">
            <text:p>2966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82.99" calcext:value-type="float">
            <text:p>182,99</text:p>
          </table:table-cell>
          <table:table-cell office:value-type="float" office:value="441.41" calcext:value-type="float">
            <text:p>441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6.26" calcext:value-type="float">
            <text:p>846,26</text:p>
          </table:table-cell>
          <table:table-cell table:style-name="ce5" table:formula="of:=+[.L23]-[.Q23]" office:value-type="float" office:value="6007.15" calcext:value-type="float">
            <text:p>6007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225.04" calcext:value-type="float">
            <text:p>5.225,04</text:p>
          </table:table-cell>
          <table:table-cell table:style-name="ce3" office:value-type="float" office:value="5738.02" calcext:value-type="float">
            <text:p>5.738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963.06" calcext:value-type="float">
            <text:p>10.963,06</text:p>
          </table:table-cell>
          <table:table-cell office:value-type="float" office:value="635.05" calcext:value-type="float">
            <text:p>635,05</text:p>
          </table:table-cell>
          <table:table-cell table:style-name="ce3" office:value-type="float" office:value="1918.7" calcext:value-type="float">
            <text:p>1.918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49.42" calcext:value-type="float">
            <text:p>2.849,42</text:p>
          </table:table-cell>
          <table:table-cell table:style-name="ce5" table:formula="of:=+[.L24]-[.Q24]" office:value-type="float" office:value="8113.64" calcext:value-type="float">
            <text:p>8113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020.98" calcext:value-type="float">
            <text:p>4.020,98</text:p>
          </table:table-cell>
          <table:table-cell office:value-type="float" office:value="279.47" calcext:value-type="float">
            <text:p>279,47</text:p>
          </table:table-cell>
          <table:table-cell table:style-name="ce3" office:value-type="float" office:value="2150.22" calcext:value-type="float">
            <text:p>2.150,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450.67" calcext:value-type="float">
            <text:p>6.450,67</text:p>
          </table:table-cell>
          <table:table-cell office:value-type="float" office:value="0" calcext:value-type="float">
            <text:p>0</text:p>
          </table:table-cell>
          <table:table-cell office:value-type="float" office:value="791.44" calcext:value-type="float">
            <text:p>791,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1.44" calcext:value-type="float">
            <text:p>791,44</text:p>
          </table:table-cell>
          <table:table-cell table:style-name="ce5" table:formula="of:=+[.L25]-[.Q25]" office:value-type="float" office:value="5659.23" calcext:value-type="float">
            <text:p>5659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702.84" calcext:value-type="float">
            <text:p>2.702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323.59" calcext:value-type="float">
            <text:p>7.323,59</text:p>
          </table:table-cell>
          <table:table-cell office:value-type="float" office:value="234.71" calcext:value-type="float">
            <text:p>234,71</text:p>
          </table:table-cell>
          <table:table-cell table:style-name="ce3" office:value-type="float" office:value="1080.08" calcext:value-type="float">
            <text:p>1.080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58.91" calcext:value-type="float">
            <text:p>1.558,91</text:p>
          </table:table-cell>
          <table:table-cell table:style-name="ce5" table:formula="of:=+[.L26]-[.Q26]" office:value-type="float" office:value="5764.68" calcext:value-type="float">
            <text:p>5764,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885.48" calcext:value-type="float">
            <text:p>885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6.3" calcext:value-type="float">
            <text:p>1.336,30</text:p>
          </table:table-cell>
          <table:table-cell table:style-name="ce5" table:formula="of:=+[.L27]-[.Q27]" office:value-type="float" office:value="5192.19" calcext:value-type="float">
            <text:p>5192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80.65" calcext:value-type="float">
            <text:p>2.680,65</text:p>
          </table:table-cell>
          <table:table-cell office:value-type="float" office:value="134.03" calcext:value-type="float">
            <text:p>134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673.94" calcext:value-type="float">
            <text:p>2.673,94</text:p>
          </table:table-cell>
          <table:table-cell office:value-type="float" office:value="0" calcext:value-type="float">
            <text:p>0</text:p>
          </table:table-cell>
          <table:table-cell office:value-type="float" office:value="57.74" calcext:value-type="float">
            <text:p>57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.32" calcext:value-type="float">
            <text:p>199,32</text:p>
          </table:table-cell>
          <table:table-cell table:style-name="ce5" table:formula="of:=+[.L28]-[.Q28]" office:value-type="float" office:value="2474.62" calcext:value-type="float">
            <text:p>2474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3891.99" calcext:value-type="float">
            <text:p>3.891,99</text:p>
          </table:table-cell>
          <table:table-cell table:style-name="ce3" office:value-type="float" office:value="4215.09" calcext:value-type="float">
            <text:p>4.215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45.29" calcext:value-type="float">
            <text:p>12.645,29</text:p>
          </table:table-cell>
          <table:table-cell office:value-type="float" office:value="356.44" calcext:value-type="float">
            <text:p>356,44</text:p>
          </table:table-cell>
          <table:table-cell table:style-name="ce3" office:value-type="float" office:value="1350.92" calcext:value-type="float">
            <text:p>1.350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04.96" calcext:value-type="float">
            <text:p>1.904,96</text:p>
          </table:table-cell>
          <table:table-cell table:style-name="ce5" table:formula="of:=+[.L29]-[.Q29]" office:value-type="float" office:value="10740.33" calcext:value-type="float">
            <text:p>10740,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3318.9" calcext:value-type="float">
            <text:p>3.318,90</text:p>
          </table:table-cell>
          <table:table-cell table:style-name="ce3" office:value-type="float" office:value="1327.56" calcext:value-type="float">
            <text:p>1.32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46.46" calcext:value-type="float">
            <text:p>4.646,46</text:p>
          </table:table-cell>
          <table:table-cell office:value-type="float" office:value="0" calcext:value-type="float">
            <text:p>0</text:p>
          </table:table-cell>
          <table:table-cell office:value-type="float" office:value="409.32" calcext:value-type="float">
            <text:p>409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.24" calcext:value-type="float">
            <text:p>502,24</text:p>
          </table:table-cell>
          <table:table-cell table:style-name="ce5" table:formula="of:=+[.L30]-[.Q30]" office:value-type="float" office:value="4144.22" calcext:value-type="float">
            <text:p>4144,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 FERREIRA</text:p>
          </table:table-cell>
          <table:table-cell/>
          <table:table-cell office:value-type="string" calcext:value-type="string">
            <text:p>INATIVO</text:p>
          </table:table-cell>
          <table:table-cell office:value-type="string" calcext:value-type="string">
            <text:p>DIRETOR TECNICO DE DEPTO DO MP</text:p>
          </table:table-cell>
          <table:table-cell office:value-type="string" calcext:value-type="string">
            <text:p>DIRETORIA (CRH)</text:p>
          </table:table-cell>
          <table:table-cell table:style-name="ce3" office:value-type="float" office:value="12056.5" calcext:value-type="float">
            <text:p>12.056,50</text:p>
          </table:table-cell>
          <table:table-cell table:style-name="ce3" office:value-type="float" office:value="6950.68" calcext:value-type="float">
            <text:p>6.950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007.18" calcext:value-type="float">
            <text:p>19.007,18</text:p>
          </table:table-cell>
          <table:table-cell table:style-name="ce3" office:value-type="float" office:value="1519.9" calcext:value-type="float">
            <text:p>1.519,90</text:p>
          </table:table-cell>
          <table:table-cell table:style-name="ce3" office:value-type="float" office:value="3416.04" calcext:value-type="float">
            <text:p>3.416,0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529.54" calcext:value-type="float">
            <text:p>5.529,54</text:p>
          </table:table-cell>
          <table:table-cell table:style-name="ce5" table:formula="of:=+[.L31]-[.Q31]" office:value-type="float" office:value="13477.64" calcext:value-type="float">
            <text:p>13477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02.11" calcext:value-type="float">
            <text:p>3.602,11</text:p>
          </table:table-cell>
          <table:table-cell table:style-name="ce3" office:value-type="float" office:value="1673.8" calcext:value-type="float">
            <text:p>1.673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75.91" calcext:value-type="float">
            <text:p>5.275,91</text:p>
          </table:table-cell>
          <table:table-cell office:value-type="float" office:value="9.46" calcext:value-type="float">
            <text:p>9,46</text:p>
          </table:table-cell>
          <table:table-cell office:value-type="float" office:value="121.13" calcext:value-type="float">
            <text:p>121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1.7" calcext:value-type="float">
            <text:p>311,7</text:p>
          </table:table-cell>
          <table:table-cell table:style-name="ce5" table:formula="of:=+[.L32]-[.Q32]" office:value-type="float" office:value="4964.21" calcext:value-type="float">
            <text:p>4964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5122.44" calcext:value-type="float">
            <text:p>5.122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91.79" calcext:value-type="float">
            <text:p>491,79</text:p>
          </table:table-cell>
          <table:table-cell table:style-name="ce3" office:value-type="float" office:value="1547.8" calcext:value-type="float">
            <text:p>1.547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91.8" calcext:value-type="float">
            <text:p>2.291,80</text:p>
          </table:table-cell>
          <table:table-cell table:style-name="ce5" table:formula="of:=+[.L33]-[.Q33]" office:value-type="float" office:value="7368.85" calcext:value-type="float">
            <text:p>7368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48" calcext:value-type="float">
            <text:p>10048</text:p>
          </table:table-cell>
          <table:table-cell office:value-type="string" calcext:value-type="string">
            <text:p>ANTONIO CARL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97.37" calcext:value-type="float">
            <text:p>4.697,37</text:p>
          </table:table-cell>
          <table:table-cell table:style-name="ce3" office:value-type="float" office:value="4953.15" calcext:value-type="float">
            <text:p>4.953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50.52" calcext:value-type="float">
            <text:p>9.650,52</text:p>
          </table:table-cell>
          <table:table-cell office:value-type="float" office:value="490.67" calcext:value-type="float">
            <text:p>490,67</text:p>
          </table:table-cell>
          <table:table-cell table:style-name="ce3" office:value-type="float" office:value="1649.59" calcext:value-type="float">
            <text:p>1.649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90.81" calcext:value-type="float">
            <text:p>2.990,81</text:p>
          </table:table-cell>
          <table:table-cell table:style-name="ce5" table:formula="of:=+[.L34]-[.Q34]" office:value-type="float" office:value="6659.71" calcext:value-type="float">
            <text:p>6659,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ANTONIO CARLOS NEV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332.99" calcext:value-type="float">
            <text:p>3.332,99</text:p>
          </table:table-cell>
          <table:table-cell office:value-type="float" office:value="621.38" calcext:value-type="float">
            <text:p>62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954.37" calcext:value-type="float">
            <text:p>3.954,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.08" calcext:value-type="float">
            <text:p>79,08</text:p>
          </table:table-cell>
          <table:table-cell table:style-name="ce5" table:formula="of:=+[.L35]-[.Q35]" office:value-type="float" office:value="3875.29" calcext:value-type="float">
            <text:p>3875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332.99" calcext:value-type="float">
            <text:p>3.332,99</text:p>
          </table:table-cell>
          <table:table-cell office:value-type="float" office:value="621.38" calcext:value-type="float">
            <text:p>62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954.37" calcext:value-type="float">
            <text:p>3.954,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.08" calcext:value-type="float">
            <text:p>79,08</text:p>
          </table:table-cell>
          <table:table-cell table:style-name="ce5" table:formula="of:=+[.L36]-[.Q36]" office:value-type="float" office:value="3875.29" calcext:value-type="float">
            <text:p>3875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7985.89" calcext:value-type="float">
            <text:p>7.985,89</text:p>
          </table:table-cell>
          <table:table-cell table:style-name="ce3" office:value-type="float" office:value="9060.38" calcext:value-type="float">
            <text:p>9.060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046.27" calcext:value-type="float">
            <text:p>17.046,27</text:p>
          </table:table-cell>
          <table:table-cell office:value-type="float" office:value="733.32" calcext:value-type="float">
            <text:p>733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131.74" calcext:value-type="float">
            <text:p>1.131,74</text:p>
          </table:table-cell>
          <table:table-cell table:style-name="ce5" table:formula="of:=+[.L37]-[.Q37]" office:value-type="float" office:value="15914.53" calcext:value-type="float">
            <text:p>15914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3730.75" calcext:value-type="float">
            <text:p>3.730,75</text:p>
          </table:table-cell>
          <table:table-cell table:style-name="ce3" office:value-type="float" office:value="1733.56" calcext:value-type="float">
            <text:p>1.733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64.31" calcext:value-type="float">
            <text:p>5.464,31</text:p>
          </table:table-cell>
          <table:table-cell office:value-type="float" office:value="30.19" calcext:value-type="float">
            <text:p>30,19</text:p>
          </table:table-cell>
          <table:table-cell office:value-type="float" office:value="520.74" calcext:value-type="float">
            <text:p>520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5.01" calcext:value-type="float">
            <text:p>745,01</text:p>
          </table:table-cell>
          <table:table-cell table:style-name="ce5" table:formula="of:=+[.L38]-[.Q38]" office:value-type="float" office:value="4719.3" calcext:value-type="float">
            <text:p>4719,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810.98" calcext:value-type="float">
            <text:p>3.810,98</text:p>
          </table:table-cell>
          <table:table-cell table:style-name="ce3" office:value-type="float" office:value="3254.11" calcext:value-type="float">
            <text:p>3.254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65.09" calcext:value-type="float">
            <text:p>7.065,09</text:p>
          </table:table-cell>
          <table:table-cell office:value-type="float" office:value="206.27" calcext:value-type="float">
            <text:p>206,27</text:p>
          </table:table-cell>
          <table:table-cell office:value-type="float" office:value="350.73" calcext:value-type="float">
            <text:p>350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0.45" calcext:value-type="float">
            <text:p>760,45</text:p>
          </table:table-cell>
          <table:table-cell table:style-name="Default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892.31" calcext:value-type="float">
            <text:p>2.892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61.13" calcext:value-type="float">
            <text:p>6.661,13</text:p>
          </table:table-cell>
          <table:table-cell office:value-type="float" office:value="161.84" calcext:value-type="float">
            <text:p>161,84</text:p>
          </table:table-cell>
          <table:table-cell office:value-type="float" office:value="865.8" calcext:value-type="float">
            <text:p>865,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0.86" calcext:value-type="float">
            <text:p>1.160,86</text:p>
          </table:table-cell>
          <table:table-cell table:style-name="ce5" table:formula="of:=+[.L40]-[.Q40]" office:value-type="float" office:value="5500.27" calcext:value-type="float">
            <text:p>5500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926.87" calcext:value-type="float">
            <text:p>3.926,87</text:p>
          </table:table-cell>
          <table:table-cell table:style-name="ce3" office:value-type="float" office:value="6451.88" calcext:value-type="float">
            <text:p>6.451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378.75" calcext:value-type="float">
            <text:p>10.378,75</text:p>
          </table:table-cell>
          <table:table-cell office:value-type="float" office:value="570.78" calcext:value-type="float">
            <text:p>570,78</text:p>
          </table:table-cell>
          <table:table-cell table:style-name="ce3" office:value-type="float" office:value="1304.23" calcext:value-type="float">
            <text:p>1.304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11.58" calcext:value-type="float">
            <text:p>2.111,58</text:p>
          </table:table-cell>
          <table:table-cell table:style-name="ce5" table:formula="of:=+[.L41]-[.Q41]" office:value-type="float" office:value="8267.17" calcext:value-type="float">
            <text:p>8267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331.38" calcext:value-type="float">
            <text:p>1.33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23.06" calcext:value-type="float">
            <text:p>4.023,06</text:p>
          </table:table-cell>
          <table:table-cell office:value-type="float" office:value="0" calcext:value-type="float">
            <text:p>0</text:p>
          </table:table-cell>
          <table:table-cell office:value-type="float" office:value="16.13" calcext:value-type="float">
            <text:p>16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.59" calcext:value-type="float">
            <text:p>125,59</text:p>
          </table:table-cell>
          <table:table-cell table:style-name="ce5" table:formula="of:=+[.L42]-[.Q42]" office:value-type="float" office:value="3897.47" calcext:value-type="float">
            <text:p>3897,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.54" calcext:value-type="float">
            <text:p>186,54</text:p>
          </table:table-cell>
          <table:table-cell table:style-name="ce5" table:formula="of:=+[.L43]-[.Q43]" office:value-type="float" office:value="4504.61" calcext:value-type="float">
            <text:p>4504,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56.63" calcext:value-type="float">
            <text:p>2.65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31.12" calcext:value-type="float">
            <text:p>7.231,12</text:p>
          </table:table-cell>
          <table:table-cell office:value-type="float" office:value="224.54" calcext:value-type="float">
            <text:p>224,54</text:p>
          </table:table-cell>
          <table:table-cell table:style-name="ce3" office:value-type="float" office:value="1057.44" calcext:value-type="float">
            <text:p>1.057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82.82" calcext:value-type="float">
            <text:p>1.682,82</text:p>
          </table:table-cell>
          <table:table-cell table:style-name="ce5" table:formula="of:=+[.L44]-[.Q44]" office:value-type="float" office:value="5548.3" calcext:value-type="float">
            <text:p>5548,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DAMAN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117.83" calcext:value-type="float">
            <text:p>2.117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8.58" calcext:value-type="float">
            <text:p>6.738,58</text:p>
          </table:table-cell>
          <table:table-cell office:value-type="float" office:value="170.36" calcext:value-type="float">
            <text:p>170,36</text:p>
          </table:table-cell>
          <table:table-cell office:value-type="float" office:value="832.62" calcext:value-type="float">
            <text:p>832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1.58" calcext:value-type="float">
            <text:p>1.361,58</text:p>
          </table:table-cell>
          <table:table-cell table:style-name="ce5" table:formula="of:=+[.L45]-[.Q45]" office:value-type="float" office:value="5377" calcext:value-type="float">
            <text:p>5377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5113.35" calcext:value-type="float">
            <text:p>5.113,3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113.35" calcext:value-type="float">
            <text:p>5.113,35</text:p>
          </table:table-cell>
          <table:table-cell office:value-type="float" office:value="0" calcext:value-type="float">
            <text:p>0</text:p>
          </table:table-cell>
          <table:table-cell office:value-type="float" office:value="98.16" calcext:value-type="float">
            <text:p>98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2.13" calcext:value-type="float">
            <text:p>492,13</text:p>
          </table:table-cell>
          <table:table-cell table:style-name="ce5" table:formula="of:=+[.L46]-[.Q46]" office:value-type="float" office:value="4621.22" calcext:value-type="float">
            <text:p>4621,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MOCOC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40.05" calcext:value-type="float">
            <text:p>140,05</text:p>
          </table:table-cell>
          <table:table-cell office:value-type="float" office:value="358.15" calcext:value-type="float">
            <text:p>358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7.46" calcext:value-type="float">
            <text:p>627,46</text:p>
          </table:table-cell>
          <table:table-cell table:style-name="ce5" table:formula="of:=+[.L47]-[.Q47]" office:value-type="float" office:value="5835.61" calcext:value-type="float">
            <text:p>5835,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335.92" calcext:value-type="float">
            <text:p>3.335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910.41" calcext:value-type="float">
            <text:p>7.910,41</text:p>
          </table:table-cell>
          <table:table-cell office:value-type="float" office:value="299.26" calcext:value-type="float">
            <text:p>299,26</text:p>
          </table:table-cell>
          <table:table-cell office:value-type="float" office:value="700.11" calcext:value-type="float">
            <text:p>700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6.57" calcext:value-type="float">
            <text:p>1.186,57</text:p>
          </table:table-cell>
          <table:table-cell table:style-name="ce5" table:formula="of:=+[.L48]-[.Q48]" office:value-type="float" office:value="6723.84" calcext:value-type="float">
            <text:p>6723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2094.83" calcext:value-type="float">
            <text:p>2.094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86.51" calcext:value-type="float">
            <text:p>4.786,51</text:p>
          </table:table-cell>
          <table:table-cell office:value-type="float" office:value="0" calcext:value-type="float">
            <text:p>0</text:p>
          </table:table-cell>
          <table:table-cell office:value-type="float" office:value="77.57" calcext:value-type="float">
            <text:p>77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8.4" calcext:value-type="float">
            <text:p>628,4</text:p>
          </table:table-cell>
          <table:table-cell table:style-name="ce5" table:formula="of:=+[.L49]-[.Q49]" office:value-type="float" office:value="4158.11" calcext:value-type="float">
            <text:p>4158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21.16" calcext:value-type="float">
            <text:p>2.421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41.91" calcext:value-type="float">
            <text:p>7.041,91</text:p>
          </table:table-cell>
          <table:table-cell office:value-type="float" office:value="203.72" calcext:value-type="float">
            <text:p>203,72</text:p>
          </table:table-cell>
          <table:table-cell table:style-name="ce3" office:value-type="float" office:value="1011.14" calcext:value-type="float">
            <text:p>1.011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13.01" calcext:value-type="float">
            <text:p>3.313,01</text:p>
          </table:table-cell>
          <table:table-cell table:style-name="ce5" table:formula="of:=+[.L50]-[.Q50]" office:value-type="float" office:value="3728.9" calcext:value-type="float">
            <text:p>3728,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312.69" calcext:value-type="float">
            <text:p>4.312,69</text:p>
          </table:table-cell>
          <table:table-cell table:style-name="ce3" office:value-type="float" office:value="1996.83" calcext:value-type="float">
            <text:p>1.996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09.52" calcext:value-type="float">
            <text:p>6.309,52</text:p>
          </table:table-cell>
          <table:table-cell office:value-type="float" office:value="123.16" calcext:value-type="float">
            <text:p>123,16</text:p>
          </table:table-cell>
          <table:table-cell office:value-type="float" office:value="327.4" calcext:value-type="float">
            <text:p>327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6.75" calcext:value-type="float">
            <text:p>576,75</text:p>
          </table:table-cell>
          <table:table-cell table:style-name="ce5" table:formula="of:=+[.L51]-[.Q51]" office:value-type="float" office:value="5732.77" calcext:value-type="float">
            <text:p>5732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S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658.68" calcext:value-type="float">
            <text:p>4.658,68</text:p>
          </table:table-cell>
          <table:table-cell table:style-name="ce3" office:value-type="float" office:value="3845.24" calcext:value-type="float">
            <text:p>3.845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503.92" calcext:value-type="float">
            <text:p>8.503,92</text:p>
          </table:table-cell>
          <table:table-cell office:value-type="float" office:value="364.55" calcext:value-type="float">
            <text:p>364,55</text:p>
          </table:table-cell>
          <table:table-cell table:style-name="ce3" office:value-type="float" office:value="1368.96" calcext:value-type="float">
            <text:p>1.368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77.74" calcext:value-type="float">
            <text:p>2.377,74</text:p>
          </table:table-cell>
          <table:table-cell table:style-name="ce5" table:formula="of:=+[.L52]-[.Q52]" office:value-type="float" office:value="6126.18" calcext:value-type="float">
            <text:p>6126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313.08" calcext:value-type="float">
            <text:p>4.313,08</text:p>
          </table:table-cell>
          <table:table-cell table:style-name="ce3" office:value-type="float" office:value="3378.15" calcext:value-type="float">
            <text:p>3.378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91.23" calcext:value-type="float">
            <text:p>7.691,23</text:p>
          </table:table-cell>
          <table:table-cell office:value-type="float" office:value="275.15" calcext:value-type="float">
            <text:p>275,15</text:p>
          </table:table-cell>
          <table:table-cell office:value-type="float" office:value="646.46" calcext:value-type="float">
            <text:p>646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75.43" calcext:value-type="float">
            <text:p>1.075,43</text:p>
          </table:table-cell>
          <table:table-cell table:style-name="ce5" table:formula="of:=+[.L53]-[.Q53]" office:value-type="float" office:value="6615.8" calcext:value-type="float">
            <text:p>6615,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914.59" calcext:value-type="float">
            <text:p>914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17.23" calcext:value-type="float">
            <text:p>5.417,23</text:p>
          </table:table-cell>
          <table:table-cell office:value-type="float" office:value="25.01" calcext:value-type="float">
            <text:p>25,01</text:p>
          </table:table-cell>
          <table:table-cell office:value-type="float" office:value="168.43" calcext:value-type="float">
            <text:p>168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.78" calcext:value-type="float">
            <text:p>330,78</text:p>
          </table:table-cell>
          <table:table-cell table:style-name="ce5" table:formula="of:=+[.L54]-[.Q54]" office:value-type="float" office:value="5086.45" calcext:value-type="float">
            <text:p>5086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IRACICAB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513.26" calcext:value-type="float">
            <text:p>2.513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34.01" calcext:value-type="float">
            <text:p>7.134,01</text:p>
          </table:table-cell>
          <table:table-cell office:value-type="float" office:value="213.86" calcext:value-type="float">
            <text:p>213,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5.63" calcext:value-type="float">
            <text:p>545,63</text:p>
          </table:table-cell>
          <table:table-cell table:style-name="ce5" table:formula="of:=+[.L55]-[.Q55]" office:value-type="float" office:value="6588.38" calcext:value-type="float">
            <text:p>6588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01.18" calcext:value-type="float">
            <text:p>2.601,1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601.18" calcext:value-type="float">
            <text:p>2.601,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.02" calcext:value-type="float">
            <text:p>82,02</text:p>
          </table:table-cell>
          <table:table-cell table:style-name="ce5" table:formula="of:=+[.L56]-[.Q56]" office:value-type="float" office:value="2519.16" calcext:value-type="float">
            <text:p>2519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5122.44" calcext:value-type="float">
            <text:p>5.122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91.79" calcext:value-type="float">
            <text:p>491,79</text:p>
          </table:table-cell>
          <table:table-cell table:style-name="ce3" office:value-type="float" office:value="1599.93" calcext:value-type="float">
            <text:p>1.599,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84.39" calcext:value-type="float">
            <text:p>2.584,39</text:p>
          </table:table-cell>
          <table:table-cell table:style-name="ce5" table:formula="of:=+[.L57]-[.Q57]" office:value-type="float" office:value="7076.26" calcext:value-type="float">
            <text:p>7076,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785.5" calcext:value-type="float">
            <text:p>1.78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521.25" calcext:value-type="float">
            <text:p>5.521,25</text:p>
          </table:table-cell>
          <table:table-cell office:value-type="float" office:value="36.45" calcext:value-type="float">
            <text:p>36,45</text:p>
          </table:table-cell>
          <table:table-cell office:value-type="float" office:value="182.32" calcext:value-type="float">
            <text:p>182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.6" calcext:value-type="float">
            <text:p>375,6</text:p>
          </table:table-cell>
          <table:table-cell table:style-name="ce5" table:formula="of:=+[.L58]-[.Q58]" office:value-type="float" office:value="5145.65" calcext:value-type="float">
            <text:p>5145,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33.58" calcext:value-type="float">
            <text:p>4.433,58</text:p>
          </table:table-cell>
          <table:table-cell office:value-type="float" office:value="395.97" calcext:value-type="float">
            <text:p>395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829.55" calcext:value-type="float">
            <text:p>4.829,55</text:p>
          </table:table-cell>
          <table:table-cell office:value-type="float" office:value="0" calcext:value-type="float">
            <text:p>0</text:p>
          </table:table-cell>
          <table:table-cell office:value-type="float" office:value="84.03" calcext:value-type="float">
            <text:p>84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.03" calcext:value-type="float">
            <text:p>227,03</text:p>
          </table:table-cell>
          <table:table-cell table:style-name="ce5" table:formula="of:=+[.L59]-[.Q59]" office:value-type="float" office:value="4602.52" calcext:value-type="float">
            <text:p>4602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819.14" calcext:value-type="float">
            <text:p>819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321.78" calcext:value-type="float">
            <text:p>5.321,78</text:p>
          </table:table-cell>
          <table:table-cell office:value-type="float" office:value="14.51" calcext:value-type="float">
            <text:p>14,51</text:p>
          </table:table-cell>
          <table:table-cell office:value-type="float" office:value="155.69" calcext:value-type="float">
            <text:p>155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90.61" calcext:value-type="float">
            <text:p>1.390,61</text:p>
          </table:table-cell>
          <table:table-cell table:style-name="ce5" table:formula="of:=+[.L60]-[.Q60]" office:value-type="float" office:value="3931.17" calcext:value-type="float">
            <text:p>3931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PRA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6.73" calcext:value-type="float">
            <text:p>1.116,73</text:p>
          </table:table-cell>
          <table:table-cell table:style-name="ce5" table:formula="of:=+[.L61]-[.Q61]" office:value-type="float" office:value="5287.54" calcext:value-type="float">
            <text:p>5287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076.66" calcext:value-type="float">
            <text:p>1.076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68.34" calcext:value-type="float">
            <text:p>3.768,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.36" calcext:value-type="float">
            <text:p>75,36</text:p>
          </table:table-cell>
          <table:table-cell table:style-name="ce5" table:formula="of:=+[.L62]-[.Q62]" office:value-type="float" office:value="3692.98" calcext:value-type="float">
            <text:p>3692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371.25" calcext:value-type="float">
            <text:p>371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3.86" calcext:value-type="float">
            <text:p>763,86</text:p>
          </table:table-cell>
          <table:table-cell table:style-name="ce5" table:formula="of:=+[.L63]-[.Q63]" office:value-type="float" office:value="5764.63" calcext:value-type="float">
            <text:p>5764,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8881.32" calcext:value-type="float">
            <text:p>8.881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3455.81" calcext:value-type="float">
            <text:p>13.455,81</text:p>
          </table:table-cell>
          <table:table-cell office:value-type="float" office:value="909.25" calcext:value-type="float">
            <text:p>909,25</text:p>
          </table:table-cell>
          <table:table-cell table:style-name="ce3" office:value-type="float" office:value="2057.34" calcext:value-type="float">
            <text:p>2.057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82.11" calcext:value-type="float">
            <text:p>3.282,11</text:p>
          </table:table-cell>
          <table:table-cell table:style-name="ce5" table:formula="of:=+[.L64]-[.Q64]" office:value-type="float" office:value="10173.7" calcext:value-type="float">
            <text:p>10173,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O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124.26" calcext:value-type="float">
            <text:p>1.124,26</text:p>
          </table:table-cell>
          <table:table-cell table:style-name="ce3" office:value-type="float" office:value="1907.97" calcext:value-type="float">
            <text:p>1.907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723.91" calcext:value-type="float">
            <text:p>5.723,91</text:p>
          </table:table-cell>
          <table:table-cell office:value-type="float" office:value="0" calcext:value-type="float">
            <text:p>0</text:p>
          </table:table-cell>
          <table:table-cell office:value-type="float" office:value="222.45" calcext:value-type="float">
            <text:p>222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4.85" calcext:value-type="float">
            <text:p>1.194,85</text:p>
          </table:table-cell>
          <table:table-cell table:style-name="ce5" table:formula="of:=+[.L65]-[.Q65]" office:value-type="float" office:value="4529.06" calcext:value-type="float">
            <text:p>4529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224.68" calcext:value-type="float">
            <text:p>4.224,68</text:p>
          </table:table-cell>
          <table:table-cell table:style-name="ce3" office:value-type="float" office:value="2471.16" calcext:value-type="float">
            <text:p>2.471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95.84" calcext:value-type="float">
            <text:p>6.695,84</text:p>
          </table:table-cell>
          <table:table-cell office:value-type="float" office:value="165.66" calcext:value-type="float">
            <text:p>165,66</text:p>
          </table:table-cell>
          <table:table-cell office:value-type="float" office:value="404.76" calcext:value-type="float">
            <text:p>404,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4.33" calcext:value-type="float">
            <text:p>704,33</text:p>
          </table:table-cell>
          <table:table-cell table:style-name="ce5" table:formula="of:=+[.L66]-[.Q66]" office:value-type="float" office:value="5991.51" calcext:value-type="float">
            <text:p>5991,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6270.06" calcext:value-type="float">
            <text:p>6.270,06</text:p>
          </table:table-cell>
          <table:table-cell table:style-name="ce3" office:value-type="float" office:value="2508.02" calcext:value-type="float">
            <text:p>2.508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778.08" calcext:value-type="float">
            <text:p>8.778,08</text:p>
          </table:table-cell>
          <table:table-cell office:value-type="float" office:value="394.7" calcext:value-type="float">
            <text:p>394,7</text:p>
          </table:table-cell>
          <table:table-cell table:style-name="ce3" office:value-type="float" office:value="1436.06" calcext:value-type="float">
            <text:p>1.436,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35.32" calcext:value-type="float">
            <text:p>2.035,32</text:p>
          </table:table-cell>
          <table:table-cell table:style-name="ce5" table:formula="of:=+[.L67]-[.Q67]" office:value-type="float" office:value="6742.76" calcext:value-type="float">
            <text:p>6742,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11956.83" calcext:value-type="float">
            <text:p>11.956,83</text:p>
          </table:table-cell>
          <table:table-cell table:style-name="ce3" office:value-type="float" office:value="10960.86" calcext:value-type="float">
            <text:p>10.960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2917.69" calcext:value-type="float">
            <text:p>22.917,69</text:p>
          </table:table-cell>
          <table:table-cell table:style-name="ce3" office:value-type="float" office:value="1379.18" calcext:value-type="float">
            <text:p>1.379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66.53" calcext:value-type="float">
            <text:p>1.866,53</text:p>
          </table:table-cell>
          <table:table-cell table:style-name="ce5" table:formula="of:=+[.L68]-[.Q68]" office:value-type="float" office:value="21051.16" calcext:value-type="float">
            <text:p>21051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04.65" calcext:value-type="float">
            <text:p>2.604,6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604.65" calcext:value-type="float">
            <text:p>2.604,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.09" calcext:value-type="float">
            <text:p>52,09</text:p>
          </table:table-cell>
          <table:table-cell table:style-name="ce5" table:formula="of:=+[.L69]-[.Q69]" office:value-type="float" office:value="2552.56" calcext:value-type="float">
            <text:p>2552,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06704" calcext:value-type="float">
            <text:p>606704</text:p>
          </table:table-cell>
          <table:table-cell office:value-type="string" calcext:value-type="string">
            <text:p>CLARICE ISAURA GAL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529.78" calcext:value-type="float">
            <text:p>3.5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104.27" calcext:value-type="float">
            <text:p>8.104,27</text:p>
          </table:table-cell>
          <table:table-cell office:value-type="float" office:value="320.58" calcext:value-type="float">
            <text:p>320,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0.58" calcext:value-type="float">
            <text:p>320,58</text:p>
          </table:table-cell>
          <table:table-cell table:style-name="ce5" table:formula="of:=+[.L70]-[.Q70]" office:value-type="float" office:value="7783.69" calcext:value-type="float">
            <text:p>7783,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1035.34" calcext:value-type="float">
            <text:p>1.035,3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035.34" calcext:value-type="float">
            <text:p>1.035,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.7" calcext:value-type="float">
            <text:p>20,7</text:p>
          </table:table-cell>
          <table:table-cell table:style-name="ce5" table:formula="of:=+[.L71]-[.Q71]" office:value-type="float" office:value="1014.64" calcext:value-type="float">
            <text:p>1014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52.37" calcext:value-type="float">
            <text:p>4.052,37</text:p>
          </table:table-cell>
          <table:table-cell office:value-type="float" office:value="611.15" calcext:value-type="float">
            <text:p>611,15</text:p>
          </table:table-cell>
          <table:table-cell table:style-name="ce3" office:value-type="float" office:value="2331.75" calcext:value-type="float">
            <text:p>2.331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995.27" calcext:value-type="float">
            <text:p>6.995,27</text:p>
          </table:table-cell>
          <table:table-cell office:value-type="float" office:value="0" calcext:value-type="float">
            <text:p>0</text:p>
          </table:table-cell>
          <table:table-cell office:value-type="float" office:value="327.84" calcext:value-type="float">
            <text:p>327,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4.38" calcext:value-type="float">
            <text:p>514,38</text:p>
          </table:table-cell>
          <table:table-cell table:style-name="ce5" table:formula="of:=+[.L72]-[.Q72]" office:value-type="float" office:value="6480.89" calcext:value-type="float">
            <text:p>6480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33.58" calcext:value-type="float">
            <text:p>4.433,58</text:p>
          </table:table-cell>
          <table:table-cell office:value-type="float" office:value="769" calcext:value-type="float">
            <text:p>7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02.58" calcext:value-type="float">
            <text:p>5.202,58</text:p>
          </table:table-cell>
          <table:table-cell office:value-type="float" office:value="1.4" calcext:value-type="float">
            <text:p>1,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.4" calcext:value-type="float">
            <text:p>30,4</text:p>
          </table:table-cell>
          <table:table-cell table:style-name="ce5" table:formula="of:=+[.L73]-[.Q73]" office:value-type="float" office:value="5172.18" calcext:value-type="float">
            <text:p>5172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161.36" calcext:value-type="float">
            <text:p>4.161,3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161.36" calcext:value-type="float">
            <text:p>4.161,36</text:p>
          </table:table-cell>
          <table:table-cell office:value-type="float" office:value="0" calcext:value-type="float">
            <text:p>0</text:p>
          </table:table-cell>
          <table:table-cell office:value-type="float" office:value="300.17" calcext:value-type="float">
            <text:p>300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2.39" calcext:value-type="float">
            <text:p>412,39</text:p>
          </table:table-cell>
          <table:table-cell table:style-name="ce5" table:formula="of:=+[.L74]-[.Q74]" office:value-type="float" office:value="3748.97" calcext:value-type="float">
            <text:p>3748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31.48" calcext:value-type="float">
            <text:p>1.931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69" calcext:value-type="float">
            <text:p>6.469,69</text:p>
          </table:table-cell>
          <table:table-cell office:value-type="float" office:value="140.78" calcext:value-type="float">
            <text:p>140,78</text:p>
          </table:table-cell>
          <table:table-cell office:value-type="float" office:value="359.47" calcext:value-type="float">
            <text:p>359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9.64" calcext:value-type="float">
            <text:p>629,64</text:p>
          </table:table-cell>
          <table:table-cell table:style-name="ce5" table:formula="of:=+[.L75]-[.Q75]" office:value-type="float" office:value="5840.05" calcext:value-type="float">
            <text:p>5840,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141.26" calcext:value-type="float">
            <text:p>2.141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9.47" calcext:value-type="float">
            <text:p>6.679,47</text:p>
          </table:table-cell>
          <table:table-cell office:value-type="float" office:value="163.86" calcext:value-type="float">
            <text:p>163,86</text:p>
          </table:table-cell>
          <table:table-cell office:value-type="float" office:value="818.15" calcext:value-type="float">
            <text:p>818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71.11" calcext:value-type="float">
            <text:p>1.371,11</text:p>
          </table:table-cell>
          <table:table-cell table:style-name="ce5" table:formula="of:=+[.L76]-[.Q76]" office:value-type="float" office:value="5308.36" calcext:value-type="float">
            <text:p>5308,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3" office:value-type="float" office:value="2382.56" calcext:value-type="float">
            <text:p>2.382,56</text:p>
          </table:table-cell>
          <table:table-cell office:value-type="float" office:value="213.62" calcext:value-type="float">
            <text:p>213,6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96.18" calcext:value-type="float">
            <text:p>2.596,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.92" calcext:value-type="float">
            <text:p>51,92</text:p>
          </table:table-cell>
          <table:table-cell table:style-name="ce5" table:formula="of:=+[.L77]-[.Q77]" office:value-type="float" office:value="2544.26" calcext:value-type="float">
            <text:p>2544,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2100.6" calcext:value-type="float">
            <text:p>2.100,60</text:p>
          </table:table-cell>
          <table:table-cell office:value-type="float" office:value="210.06" calcext:value-type="float">
            <text:p>210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310.66" calcext:value-type="float">
            <text:p>2.310,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.71" calcext:value-type="float">
            <text:p>73,71</text:p>
          </table:table-cell>
          <table:table-cell table:style-name="ce5" table:formula="of:=+[.L78]-[.Q78]" office:value-type="float" office:value="2236.95" calcext:value-type="float">
            <text:p>2236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1.58" calcext:value-type="float">
            <text:p>1.881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56.07" calcext:value-type="float">
            <text:p>6.456,07</text:p>
          </table:table-cell>
          <table:table-cell office:value-type="float" office:value="139.28" calcext:value-type="float">
            <text:p>139,28</text:p>
          </table:table-cell>
          <table:table-cell office:value-type="float" office:value="815.62" calcext:value-type="float">
            <text:p>815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0.43" calcext:value-type="float">
            <text:p>1.130,43</text:p>
          </table:table-cell>
          <table:table-cell table:style-name="ce5" table:formula="of:=+[.L79]-[.Q79]" office:value-type="float" office:value="5325.64" calcext:value-type="float">
            <text:p>5325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475.76" calcext:value-type="float">
            <text:p>1.475,76</text:p>
          </table:table-cell>
          <table:table-cell table:style-name="ce3" office:value-type="float" office:value="2083.71" calcext:value-type="float">
            <text:p>2.083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251.15" calcext:value-type="float">
            <text:p>6.251,15</text:p>
          </table:table-cell>
          <table:table-cell office:value-type="float" office:value="0" calcext:value-type="float">
            <text:p>0</text:p>
          </table:table-cell>
          <table:table-cell office:value-type="float" office:value="301.54" calcext:value-type="float">
            <text:p>301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6.91" calcext:value-type="float">
            <text:p>456,91</text:p>
          </table:table-cell>
          <table:table-cell table:style-name="ce5" table:formula="of:=+[.L80]-[.Q80]" office:value-type="float" office:value="5794.24" calcext:value-type="float">
            <text:p>5794,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475.76" calcext:value-type="float">
            <text:p>1.475,76</text:p>
          </table:table-cell>
          <table:table-cell table:style-name="ce3" office:value-type="float" office:value="2083.71" calcext:value-type="float">
            <text:p>2.083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251.15" calcext:value-type="float">
            <text:p>6.251,15</text:p>
          </table:table-cell>
          <table:table-cell office:value-type="float" office:value="0" calcext:value-type="float">
            <text:p>0</text:p>
          </table:table-cell>
          <table:table-cell office:value-type="float" office:value="26.95" calcext:value-type="float">
            <text:p>26,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.29" calcext:value-type="float">
            <text:p>139,29</text:p>
          </table:table-cell>
          <table:table-cell table:style-name="ce5" table:formula="of:=+[.L81]-[.Q81]" office:value-type="float" office:value="6111.86" calcext:value-type="float">
            <text:p>6111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VI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57.88" calcext:value-type="float">
            <text:p>2.157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2.37" calcext:value-type="float">
            <text:p>6.732,37</text:p>
          </table:table-cell>
          <table:table-cell office:value-type="float" office:value="169.68" calcext:value-type="float">
            <text:p>169,68</text:p>
          </table:table-cell>
          <table:table-cell office:value-type="float" office:value="883.24" calcext:value-type="float">
            <text:p>883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52.92" calcext:value-type="float">
            <text:p>1.052,92</text:p>
          </table:table-cell>
          <table:table-cell table:style-name="ce5" table:formula="of:=+[.L82]-[.Q82]" office:value-type="float" office:value="5679.45" calcext:value-type="float">
            <text:p>5679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AREA DE CADASTRO E CONTAGEM D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0014.11" calcext:value-type="float">
            <text:p>10.014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588.6" calcext:value-type="float">
            <text:p>14.588,60</text:p>
          </table:table-cell>
          <table:table-cell table:style-name="ce3" office:value-type="float" office:value="1033.86" calcext:value-type="float">
            <text:p>1.033,86</text:p>
          </table:table-cell>
          <table:table-cell table:style-name="ce3" office:value-type="float" office:value="2806.05" calcext:value-type="float">
            <text:p>2.80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31.68" calcext:value-type="float">
            <text:p>4.131,68</text:p>
          </table:table-cell>
          <table:table-cell table:style-name="ce5" table:formula="of:=+[.L83]-[.Q83]" office:value-type="float" office:value="10456.92" calcext:value-type="float">
            <text:p>10456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CREUSA VIEIRA BRITO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42.43" calcext:value-type="float">
            <text:p>3.842,43</text:p>
          </table:table-cell>
          <table:table-cell table:style-name="ce3" office:value-type="float" office:value="1789.32" calcext:value-type="float">
            <text:p>1.789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31.75" calcext:value-type="float">
            <text:p>5.631,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5" table:formula="of:=+[.L84]-[.Q84]" office:value-type="float" office:value="5602.75" calcext:value-type="float">
            <text:p>5602,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3191.32" calcext:value-type="float">
            <text:p>3.191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812.07" calcext:value-type="float">
            <text:p>7.812,07</text:p>
          </table:table-cell>
          <table:table-cell office:value-type="float" office:value="288.44" calcext:value-type="float">
            <text:p>288,44</text:p>
          </table:table-cell>
          <table:table-cell table:style-name="ce3" office:value-type="float" office:value="1147.5" calcext:value-type="float">
            <text:p>1.147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21.18" calcext:value-type="float">
            <text:p>1.621,18</text:p>
          </table:table-cell>
          <table:table-cell table:style-name="ce5" table:formula="of:=+[.L85]-[.Q85]" office:value-type="float" office:value="6190.89" calcext:value-type="float">
            <text:p>6190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90.28" calcext:value-type="float">
            <text:p>3.790,28</text:p>
          </table:table-cell>
          <table:table-cell table:style-name="ce3" office:value-type="float" office:value="2242.24" calcext:value-type="float">
            <text:p>2.242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032.52" calcext:value-type="float">
            <text:p>6.032,52</text:p>
          </table:table-cell>
          <table:table-cell office:value-type="float" office:value="92.69" calcext:value-type="float">
            <text:p>92,69</text:p>
          </table:table-cell>
          <table:table-cell office:value-type="float" office:value="165.77" calcext:value-type="float">
            <text:p>165,77</text:p>
          </table:table-cell>
          <table:table-cell office:value-type="float" office:value="0" calcext:value-type="float">
            <text:p>0</text:p>
          </table:table-cell>
          <table:table-cell office:value-type="float" office:value="565.34" calcext:value-type="float">
            <text:p>565,34</text:p>
          </table:table-cell>
          <table:table-cell office:value-type="float" office:value="393.11" calcext:value-type="float">
            <text:p>393,11</text:p>
          </table:table-cell>
          <table:table-cell table:style-name="ce5" table:formula="of:=+[.L86]-[.Q86]" office:value-type="float" office:value="5639.41" calcext:value-type="float">
            <text:p>5639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158.66" calcext:value-type="float">
            <text:p>4.158,66</text:p>
          </table:table-cell>
          <table:table-cell table:style-name="ce3" office:value-type="float" office:value="2295.84" calcext:value-type="float">
            <text:p>2.295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54.5" calcext:value-type="float">
            <text:p>6.454,50</text:p>
          </table:table-cell>
          <table:table-cell office:value-type="float" office:value="139.11" calcext:value-type="float">
            <text:p>139,11</text:p>
          </table:table-cell>
          <table:table-cell office:value-type="float" office:value="356.43" calcext:value-type="float">
            <text:p>356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3.63" calcext:value-type="float">
            <text:p>653,63</text:p>
          </table:table-cell>
          <table:table-cell table:style-name="ce5" table:formula="of:=+[.L87]-[.Q87]" office:value-type="float" office:value="5800.87" calcext:value-type="float">
            <text:p>5800,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5618" calcext:value-type="float">
            <text:p>85618</text:p>
          </table:table-cell>
          <table:table-cell office:value-type="string" calcext:value-type="string">
            <text:p>DALVA DE OLIVEIRA L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31.48" calcext:value-type="float">
            <text:p>1.931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69" calcext:value-type="float">
            <text:p>6.469,69</text:p>
          </table:table-cell>
          <table:table-cell office:value-type="float" office:value="140.78" calcext:value-type="float">
            <text:p>140,78</text:p>
          </table:table-cell>
          <table:table-cell office:value-type="float" office:value="871.09" calcext:value-type="float">
            <text:p>871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75.95" calcext:value-type="float">
            <text:p>2.675,95</text:p>
          </table:table-cell>
          <table:table-cell table:style-name="ce5" table:formula="of:=+[.L88]-[.Q88]" office:value-type="float" office:value="3793.74" calcext:value-type="float">
            <text:p>3793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155.35" calcext:value-type="float">
            <text:p>2.155,35</text:p>
          </table:table-cell>
          <table:table-cell office:value-type="float" office:value="622.92" calcext:value-type="float">
            <text:p>622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778.27" calcext:value-type="float">
            <text:p>2.778,27</text:p>
          </table:table-cell>
          <table:table-cell office:value-type="float" office:value="0" calcext:value-type="float">
            <text:p>0</text:p>
          </table:table-cell>
          <table:table-cell office:value-type="float" office:value="4.4" calcext:value-type="float">
            <text:p>4,4</text:p>
          </table:table-cell>
          <table:table-cell office:value-type="float" office:value="0" calcext:value-type="float">
            <text:p>0</text:p>
          </table:table-cell>
          <table:table-cell office:value-type="float" office:value="815.48" calcext:value-type="float">
            <text:p>815,48</text:p>
          </table:table-cell>
          <table:table-cell office:value-type="float" office:value="59.96" calcext:value-type="float">
            <text:p>59,96</text:p>
          </table:table-cell>
          <table:table-cell table:style-name="ce5" table:formula="of:=+[.L89]-[.Q89]" office:value-type="float" office:value="2718.31" calcext:value-type="float">
            <text:p>2718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170.53" calcext:value-type="float">
            <text:p>2.170,53</text:p>
          </table:table-cell>
          <table:table-cell office:value-type="float" office:value="391.21" calcext:value-type="float">
            <text:p>391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61.74" calcext:value-type="float">
            <text:p>2.561,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.23" calcext:value-type="float">
            <text:p>51,23</text:p>
          </table:table-cell>
          <table:table-cell table:style-name="ce5" table:formula="of:=+[.L90]-[.Q90]" office:value-type="float" office:value="2510.51" calcext:value-type="float">
            <text:p>2510,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25.77" calcext:value-type="float">
            <text:p>2.625,77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659.77" calcext:value-type="float">
            <text:p>2.659,77</text:p>
          </table:table-cell>
          <table:table-cell office:value-type="float" office:value="0" calcext:value-type="float">
            <text:p>0</text:p>
          </table:table-cell>
          <table:table-cell office:value-type="float" office:value="56.68" calcext:value-type="float">
            <text:p>56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.87" calcext:value-type="float">
            <text:p>109,87</text:p>
          </table:table-cell>
          <table:table-cell table:style-name="ce5" table:formula="of:=+[.L91]-[.Q91]" office:value-type="float" office:value="2549.9" calcext:value-type="float">
            <text:p>2549,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251.32" calcext:value-type="float">
            <text:p>2.251,32</text:p>
          </table:table-cell>
          <table:table-cell table:style-name="ce3" office:value-type="float" office:value="1117.1" calcext:value-type="float">
            <text:p>1.117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368.42" calcext:value-type="float">
            <text:p>3.368,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9.36" calcext:value-type="float">
            <text:p>119,36</text:p>
          </table:table-cell>
          <table:table-cell table:style-name="ce5" table:formula="of:=+[.L92]-[.Q92]" office:value-type="float" office:value="3249.06" calcext:value-type="float">
            <text:p>3249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984.52" calcext:value-type="float">
            <text:p>2.984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05.27" calcext:value-type="float">
            <text:p>7.605,27</text:p>
          </table:table-cell>
          <table:table-cell office:value-type="float" office:value="265.69" calcext:value-type="float">
            <text:p>265,69</text:p>
          </table:table-cell>
          <table:table-cell table:style-name="ce3" office:value-type="float" office:value="1149.02" calcext:value-type="float">
            <text:p>1.149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27.01" calcext:value-type="float">
            <text:p>1.627,01</text:p>
          </table:table-cell>
          <table:table-cell table:style-name="ce5" table:formula="of:=+[.L93]-[.Q93]" office:value-type="float" office:value="5978.26" calcext:value-type="float">
            <text:p>5978,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920.38" calcext:value-type="float">
            <text:p>920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5.74" calcext:value-type="float">
            <text:p>1.245,74</text:p>
          </table:table-cell>
          <table:table-cell table:style-name="ce5" table:formula="of:=+[.L94]-[.Q94]" office:value-type="float" office:value="5425.38" calcext:value-type="float">
            <text:p>5425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390.87" calcext:value-type="float">
            <text:p>5.390,87</text:p>
          </table:table-cell>
          <table:table-cell table:style-name="ce3" office:value-type="float" office:value="2683.47" calcext:value-type="float">
            <text:p>2.683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074.34" calcext:value-type="float">
            <text:p>8.074,34</text:p>
          </table:table-cell>
          <table:table-cell office:value-type="float" office:value="317.29" calcext:value-type="float">
            <text:p>317,29</text:p>
          </table:table-cell>
          <table:table-cell table:style-name="ce3" office:value-type="float" office:value="1263.82" calcext:value-type="float">
            <text:p>1.263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90.17" calcext:value-type="float">
            <text:p>1.890,17</text:p>
          </table:table-cell>
          <table:table-cell table:style-name="ce5" table:formula="of:=+[.L95]-[.Q95]" office:value-type="float" office:value="6184.17" calcext:value-type="float">
            <text:p>6184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2042.06" calcext:value-type="float">
            <text:p>12.042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777.81" calcext:value-type="float">
            <text:p>15.777,81</text:p>
          </table:table-cell>
          <table:table-cell table:style-name="ce3" office:value-type="float" office:value="1164.67" calcext:value-type="float">
            <text:p>1.164,67</text:p>
          </table:table-cell>
          <table:table-cell table:style-name="ce3" office:value-type="float" office:value="2625.65" calcext:value-type="float">
            <text:p>2.625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90.33" calcext:value-type="float">
            <text:p>4.390,33</text:p>
          </table:table-cell>
          <table:table-cell table:style-name="ce5" table:formula="of:=+[.L96]-[.Q96]" office:value-type="float" office:value="11387.48" calcext:value-type="float">
            <text:p>11387,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558.21" calcext:value-type="float">
            <text:p>2.558,2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558.21" calcext:value-type="float">
            <text:p>2.558,21</text:p>
          </table:table-cell>
          <table:table-cell office:value-type="float" office:value="0" calcext:value-type="float">
            <text:p>0</text:p>
          </table:table-cell>
          <table:table-cell office:value-type="float" office:value="49.06" calcext:value-type="float">
            <text:p>49,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.22" calcext:value-type="float">
            <text:p>130,22</text:p>
          </table:table-cell>
          <table:table-cell table:style-name="ce5" table:formula="of:=+[.L97]-[.Q97]" office:value-type="float" office:value="2427.99" calcext:value-type="float">
            <text:p>2427,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262.3" calcext:value-type="float">
            <text:p>2.262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00.51" calcext:value-type="float">
            <text:p>6.800,51</text:p>
          </table:table-cell>
          <table:table-cell office:value-type="float" office:value="177.17" calcext:value-type="float">
            <text:p>177,17</text:p>
          </table:table-cell>
          <table:table-cell office:value-type="float" office:value="952.05" calcext:value-type="float">
            <text:p>952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4.23" calcext:value-type="float">
            <text:p>1.294,23</text:p>
          </table:table-cell>
          <table:table-cell table:style-name="ce5" table:formula="of:=+[.L98]-[.Q98]" office:value-type="float" office:value="5506.28" calcext:value-type="float">
            <text:p>5506,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23.13" calcext:value-type="float">
            <text:p>3.723,13</text:p>
          </table:table-cell>
          <table:table-cell office:value-type="float" office:value="562.97" calcext:value-type="float">
            <text:p>562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86.1" calcext:value-type="float">
            <text:p>4.286,10</text:p>
          </table:table-cell>
          <table:table-cell office:value-type="float" office:value="0" calcext:value-type="float">
            <text:p>0</text:p>
          </table:table-cell>
          <table:table-cell office:value-type="float" office:value="35.85" calcext:value-type="float">
            <text:p>35,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.37" calcext:value-type="float">
            <text:p>177,37</text:p>
          </table:table-cell>
          <table:table-cell table:style-name="ce5" table:formula="of:=+[.L99]-[.Q99]" office:value-type="float" office:value="4108.73" calcext:value-type="float">
            <text:p>4108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574.21" calcext:value-type="float">
            <text:p>3.574,21</text:p>
          </table:table-cell>
          <table:table-cell table:style-name="ce3" office:value-type="float" office:value="1638.17" calcext:value-type="float">
            <text:p>1.638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12.38" calcext:value-type="float">
            <text:p>5.212,38</text:p>
          </table:table-cell>
          <table:table-cell office:value-type="float" office:value="2.48" calcext:value-type="float">
            <text:p>2,48</text:p>
          </table:table-cell>
          <table:table-cell office:value-type="float" office:value="141.08" calcext:value-type="float">
            <text:p>141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6.8" calcext:value-type="float">
            <text:p>276,8</text:p>
          </table:table-cell>
          <table:table-cell table:style-name="ce5" table:formula="of:=+[.L100]-[.Q100]" office:value-type="float" office:value="4935.58" calcext:value-type="float">
            <text:p>4935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1389.71" calcext:value-type="float">
            <text:p>11.389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964.2" calcext:value-type="float">
            <text:p>15.964,20</text:p>
          </table:table-cell>
          <table:table-cell table:style-name="ce3" office:value-type="float" office:value="1185.18" calcext:value-type="float">
            <text:p>1.185,18</text:p>
          </table:table-cell>
          <table:table-cell table:style-name="ce3" office:value-type="float" office:value="3194.87" calcext:value-type="float">
            <text:p>3.194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09.05" calcext:value-type="float">
            <text:p>4.409,05</text:p>
          </table:table-cell>
          <table:table-cell table:style-name="ce5" table:formula="of:=+[.L101]-[.Q101]" office:value-type="float" office:value="11555.15" calcext:value-type="float">
            <text:p>11555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MPARO</text:p>
          </table:table-cell>
          <table:table-cell table:style-name="ce3" office:value-type="float" office:value="4772.47" calcext:value-type="float">
            <text:p>4.772,47</text:p>
          </table:table-cell>
          <table:table-cell table:style-name="ce3" office:value-type="float" office:value="2187.39" calcext:value-type="float">
            <text:p>2.187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59.86" calcext:value-type="float">
            <text:p>6.959,86</text:p>
          </table:table-cell>
          <table:table-cell office:value-type="float" office:value="194.7" calcext:value-type="float">
            <text:p>194,7</text:p>
          </table:table-cell>
          <table:table-cell office:value-type="float" office:value="467.46" calcext:value-type="float">
            <text:p>467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01.03" calcext:value-type="float">
            <text:p>1.601,03</text:p>
          </table:table-cell>
          <table:table-cell table:style-name="ce5" table:formula="of:=+[.L102]-[.Q102]" office:value-type="float" office:value="5358.83" calcext:value-type="float">
            <text:p>5358,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.96" calcext:value-type="float">
            <text:p>165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10772.96" calcext:value-type="float">
            <text:p>10.772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240.73" calcext:value-type="float">
            <text:p>15.240,73</text:p>
          </table:table-cell>
          <table:table-cell table:style-name="ce3" office:value-type="float" office:value="1105.6" calcext:value-type="float">
            <text:p>1.105,6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39.41" calcext:value-type="float">
            <text:p>1.439,41</text:p>
          </table:table-cell>
          <table:table-cell table:style-name="ce5" table:formula="of:=+[.L103]-[.Q103]" office:value-type="float" office:value="13801.32" calcext:value-type="float">
            <text:p>13801,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233.68" calcext:value-type="float">
            <text:p>1.233,68</text:p>
          </table:table-cell>
          <table:table-cell table:style-name="ce3" office:value-type="float" office:value="1962.67" calcext:value-type="float">
            <text:p>1.962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888.03" calcext:value-type="float">
            <text:p>5.888,03</text:p>
          </table:table-cell>
          <table:table-cell office:value-type="float" office:value="0" calcext:value-type="float">
            <text:p>0</text:p>
          </table:table-cell>
          <table:table-cell office:value-type="float" office:value="8.8" calcext:value-type="float">
            <text:p>8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.3" calcext:value-type="float">
            <text:p>116,3</text:p>
          </table:table-cell>
          <table:table-cell table:style-name="ce5" table:formula="of:=+[.L104]-[.Q104]" office:value-type="float" office:value="5771.73" calcext:value-type="float">
            <text:p>5771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169.91" calcext:value-type="float">
            <text:p>4.169,91</text:p>
          </table:table-cell>
          <table:table-cell office:value-type="float" office:value="208.49" calcext:value-type="float">
            <text:p>208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78.4" calcext:value-type="float">
            <text:p>4.378,40</text:p>
          </table:table-cell>
          <table:table-cell office:value-type="float" office:value="0" calcext:value-type="float">
            <text:p>0</text:p>
          </table:table-cell>
          <table:table-cell office:value-type="float" office:value="349.01" calcext:value-type="float">
            <text:p>349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4.13" calcext:value-type="float">
            <text:p>524,13</text:p>
          </table:table-cell>
          <table:table-cell table:style-name="ce5" table:formula="of:=+[.L105]-[.Q105]" office:value-type="float" office:value="3854.27" calcext:value-type="float">
            <text:p>3854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720.25" calcext:value-type="float">
            <text:p>2.720,25</text:p>
          </table:table-cell>
          <table:table-cell table:style-name="ce3" office:value-type="float" office:value="1656.98" calcext:value-type="float">
            <text:p>1.656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77.23" calcext:value-type="float">
            <text:p>4.377,23</text:p>
          </table:table-cell>
          <table:table-cell office:value-type="float" office:value="0" calcext:value-type="float">
            <text:p>0</text:p>
          </table:table-cell>
          <table:table-cell office:value-type="float" office:value="348.74" calcext:value-type="float">
            <text:p>348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30.23" calcext:value-type="float">
            <text:p>1.830,23</text:p>
          </table:table-cell>
          <table:table-cell table:style-name="ce5" table:formula="of:=+[.L106]-[.Q106]" office:value-type="float" office:value="2547" calcext:value-type="float">
            <text:p>2547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1711.62" calcext:value-type="float">
            <text:p>1.711,62</text:p>
          </table:table-cell>
          <table:table-cell office:value-type="float" office:value="284.66" calcext:value-type="float">
            <text:p>284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96.28" calcext:value-type="float">
            <text:p>1.996,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.92" calcext:value-type="float">
            <text:p>39,92</text:p>
          </table:table-cell>
          <table:table-cell table:style-name="ce5" table:formula="of:=+[.L107]-[.Q107]" office:value-type="float" office:value="1956.36" calcext:value-type="float">
            <text:p>1956,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427.17" calcext:value-type="float">
            <text:p>2.427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01.66" calcext:value-type="float">
            <text:p>7.001,66</text:p>
          </table:table-cell>
          <table:table-cell office:value-type="float" office:value="199.3" calcext:value-type="float">
            <text:p>199,3</text:p>
          </table:table-cell>
          <table:table-cell table:style-name="ce3" office:value-type="float" office:value="1001.28" calcext:value-type="float">
            <text:p>1.001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40.61" calcext:value-type="float">
            <text:p>1.340,61</text:p>
          </table:table-cell>
          <table:table-cell table:style-name="ce5" table:formula="of:=+[.L108]-[.Q108]" office:value-type="float" office:value="5661.05" calcext:value-type="float">
            <text:p>5661,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6171" calcext:value-type="float">
            <text:p>326171</text:p>
          </table:table-cell>
          <table:table-cell office:value-type="string" calcext:value-type="string">
            <text:p>EDITH TATANI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1340.32" calcext:value-type="float">
            <text:p>1.340,32</text:p>
          </table:table-cell>
          <table:table-cell office:value-type="float" office:value="106.38" calcext:value-type="float">
            <text:p>106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46.7" calcext:value-type="float">
            <text:p>1.446,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.93" calcext:value-type="float">
            <text:p>57,93</text:p>
          </table:table-cell>
          <table:table-cell table:style-name="ce5" table:formula="of:=+[.L109]-[.Q109]" office:value-type="float" office:value="1388.77" calcext:value-type="float">
            <text:p>1388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23.13" calcext:value-type="float">
            <text:p>3.723,13</text:p>
          </table:table-cell>
          <table:table-cell office:value-type="float" office:value="598.71" calcext:value-type="float">
            <text:p>598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21.84" calcext:value-type="float">
            <text:p>4.321,84</text:p>
          </table:table-cell>
          <table:table-cell office:value-type="float" office:value="0" calcext:value-type="float">
            <text:p>0</text:p>
          </table:table-cell>
          <table:table-cell office:value-type="float" office:value="336.28" calcext:value-type="float">
            <text:p>336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9.12" calcext:value-type="float">
            <text:p>469,12</text:p>
          </table:table-cell>
          <table:table-cell table:style-name="ce5" table:formula="of:=+[.L110]-[.Q110]" office:value-type="float" office:value="3852.72" calcext:value-type="float">
            <text:p>3852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449.54" calcext:value-type="float">
            <text:p>4.449,54</text:p>
          </table:table-cell>
          <table:table-cell table:style-name="ce3" office:value-type="float" office:value="4493.87" calcext:value-type="float">
            <text:p>4.493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481.62" calcext:value-type="float">
            <text:p>13.481,62</text:p>
          </table:table-cell>
          <table:table-cell office:value-type="float" office:value="417.77" calcext:value-type="float">
            <text:p>417,77</text:p>
          </table:table-cell>
          <table:table-cell office:value-type="float" office:value="911.65" calcext:value-type="float">
            <text:p>911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38.17" calcext:value-type="float">
            <text:p>1.538,17</text:p>
          </table:table-cell>
          <table:table-cell table:style-name="ce5" table:formula="of:=+[.L111]-[.Q111]" office:value-type="float" office:value="11943.45" calcext:value-type="float">
            <text:p>11943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868.25" calcext:value-type="float">
            <text:p>868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3.61" calcext:value-type="float">
            <text:p>1.253,61</text:p>
          </table:table-cell>
          <table:table-cell table:style-name="ce5" table:formula="of:=+[.L112]-[.Q112]" office:value-type="float" office:value="5417.51" calcext:value-type="float">
            <text:p>5417,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44.73" calcext:value-type="float">
            <text:p>2.344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82.94" calcext:value-type="float">
            <text:p>6.882,94</text:p>
          </table:table-cell>
          <table:table-cell office:value-type="float" office:value="186.24" calcext:value-type="float">
            <text:p>186,24</text:p>
          </table:table-cell>
          <table:table-cell office:value-type="float" office:value="972.23" calcext:value-type="float">
            <text:p>972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6.12" calcext:value-type="float">
            <text:p>1.296,12</text:p>
          </table:table-cell>
          <table:table-cell table:style-name="ce5" table:formula="of:=+[.L113]-[.Q113]" office:value-type="float" office:value="5586.82" calcext:value-type="float">
            <text:p>5586,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796.88" calcext:value-type="float">
            <text:p>2.796,88</text:p>
          </table:table-cell>
          <table:table-cell table:style-name="ce3" office:value-type="float" office:value="3708.81" calcext:value-type="float">
            <text:p>3.708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26.44" calcext:value-type="float">
            <text:p>11.126,44</text:p>
          </table:table-cell>
          <table:table-cell office:value-type="float" office:value="245.05" calcext:value-type="float">
            <text:p>245,05</text:p>
          </table:table-cell>
          <table:table-cell table:style-name="ce3" office:value-type="float" office:value="1103.09" calcext:value-type="float">
            <text:p>1.103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96.49" calcext:value-type="float">
            <text:p>1.496,49</text:p>
          </table:table-cell>
          <table:table-cell table:style-name="ce5" table:formula="of:=+[.L114]-[.Q114]" office:value-type="float" office:value="9629.95" calcext:value-type="float">
            <text:p>9629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909.36" calcext:value-type="float">
            <text:p>909,36</text:p>
          </table:table-cell>
          <table:table-cell table:style-name="ce3" office:value-type="float" office:value="2688.56" calcext:value-type="float">
            <text:p>2.688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065.69" calcext:value-type="float">
            <text:p>8.065,69</text:p>
          </table:table-cell>
          <table:table-cell office:value-type="float" office:value="20.6" calcext:value-type="float">
            <text:p>20,6</text:p>
          </table:table-cell>
          <table:table-cell office:value-type="float" office:value="603.68" calcext:value-type="float">
            <text:p>603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1.82" calcext:value-type="float">
            <text:p>731,82</text:p>
          </table:table-cell>
          <table:table-cell table:style-name="ce5" table:formula="of:=+[.L115]-[.Q115]" office:value-type="float" office:value="7333.87" calcext:value-type="float">
            <text:p>7333,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255.13" calcext:value-type="float">
            <text:p>3.255,1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255.13" calcext:value-type="float">
            <text:p>3.255,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4.1" calcext:value-type="float">
            <text:p>94,1</text:p>
          </table:table-cell>
          <table:table-cell table:style-name="ce5" table:formula="of:=+[.L116]-[.Q116]" office:value-type="float" office:value="3161.03" calcext:value-type="float">
            <text:p>3161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076.66" calcext:value-type="float">
            <text:p>1.076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68.34" calcext:value-type="float">
            <text:p>3.768,34</text:p>
          </table:table-cell>
          <table:table-cell office:value-type="float" office:value="0" calcext:value-type="float">
            <text:p>0</text:p>
          </table:table-cell>
          <table:table-cell office:value-type="float" office:value="182.01" calcext:value-type="float">
            <text:p>182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.37" calcext:value-type="float">
            <text:p>257,37</text:p>
          </table:table-cell>
          <table:table-cell table:style-name="ce5" table:formula="of:=+[.L117]-[.Q117]" office:value-type="float" office:value="3510.97" calcext:value-type="float">
            <text:p>3510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OSE B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style-name="ce3" office:value-type="float" office:value="3202.13" calcext:value-type="float">
            <text:p>3.202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606.4" calcext:value-type="float">
            <text:p>9.606,40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2.11" calcext:value-type="float">
            <text:p>1.162,11</text:p>
          </table:table-cell>
          <table:table-cell table:style-name="ce5" table:formula="of:=+[.L118]-[.Q118]" office:value-type="float" office:value="8444.29" calcext:value-type="float">
            <text:p>8444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AREA DE CADASTRO E CONTAGEM D</text:p>
          </table:table-cell>
          <table:table-cell table:style-name="ce3" office:value-type="float" office:value="3602.11" calcext:value-type="float">
            <text:p>3.602,11</text:p>
          </table:table-cell>
          <table:table-cell office:value-type="float" office:value="655.31" calcext:value-type="float">
            <text:p>655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57.42" calcext:value-type="float">
            <text:p>4.257,42</text:p>
          </table:table-cell>
          <table:table-cell office:value-type="float" office:value="0" calcext:value-type="float">
            <text:p>0</text:p>
          </table:table-cell>
          <table:table-cell office:value-type="float" office:value="321.78" calcext:value-type="float">
            <text:p>321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6.42" calcext:value-type="float">
            <text:p>546,42</text:p>
          </table:table-cell>
          <table:table-cell table:style-name="ce5" table:formula="of:=+[.L119]-[.Q119]" office:value-type="float" office:value="3711" calcext:value-type="float">
            <text:p>3711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3081.34" calcext:value-type="float">
            <text:p>3.081,3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081.34" calcext:value-type="float">
            <text:p>3.081,34</text:p>
          </table:table-cell>
          <table:table-cell office:value-type="float" office:value="0" calcext:value-type="float">
            <text:p>0</text:p>
          </table:table-cell>
          <table:table-cell office:value-type="float" office:value="107.4" calcext:value-type="float">
            <text:p>107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.02" calcext:value-type="float">
            <text:p>169,02</text:p>
          </table:table-cell>
          <table:table-cell table:style-name="ce5" table:formula="of:=+[.L120]-[.Q120]" office:value-type="float" office:value="2912.32" calcext:value-type="float">
            <text:p>2912,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TREMEM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44.73" calcext:value-type="float">
            <text:p>2.344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82.94" calcext:value-type="float">
            <text:p>6.882,94</text:p>
          </table:table-cell>
          <table:table-cell office:value-type="float" office:value="186.24" calcext:value-type="float">
            <text:p>186,24</text:p>
          </table:table-cell>
          <table:table-cell office:value-type="float" office:value="920.09" calcext:value-type="float">
            <text:p>920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2.98" calcext:value-type="float">
            <text:p>1.272,98</text:p>
          </table:table-cell>
          <table:table-cell table:style-name="ce5" table:formula="of:=+[.L121]-[.Q121]" office:value-type="float" office:value="5609.96" calcext:value-type="float">
            <text:p>5609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35.76" calcext:value-type="float">
            <text:p>3.835,7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835.76" calcext:value-type="float">
            <text:p>3.835,76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79" calcext:value-type="float">
            <text:p>78,79</text:p>
          </table:table-cell>
          <table:table-cell table:style-name="ce5" table:formula="of:=+[.L122]-[.Q122]" office:value-type="float" office:value="3756.97" calcext:value-type="float">
            <text:p>3756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3872.06" calcext:value-type="float">
            <text:p>3.872,06</text:p>
          </table:table-cell>
          <table:table-cell office:value-type="float" office:value="607.11" calcext:value-type="float">
            <text:p>607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479.17" calcext:value-type="float">
            <text:p>4.479,17</text:p>
          </table:table-cell>
          <table:table-cell office:value-type="float" office:value="0" calcext:value-type="float">
            <text:p>0</text:p>
          </table:table-cell>
          <table:table-cell office:value-type="float" office:value="286.36" calcext:value-type="float">
            <text:p>286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.94" calcext:value-type="float">
            <text:p>404,94</text:p>
          </table:table-cell>
          <table:table-cell table:style-name="ce5" table:formula="of:=+[.L123]-[.Q123]" office:value-type="float" office:value="4074.23" calcext:value-type="float">
            <text:p>4074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206.4" calcext:value-type="float">
            <text:p>3.206,4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80.89" calcext:value-type="float">
            <text:p>7.780,89</text:p>
          </table:table-cell>
          <table:table-cell office:value-type="float" office:value="285.01" calcext:value-type="float">
            <text:p>285,01</text:p>
          </table:table-cell>
          <table:table-cell table:style-name="ce3" office:value-type="float" office:value="1192" calcext:value-type="float">
            <text:p>1.192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61.62" calcext:value-type="float">
            <text:p>1.661,62</text:p>
          </table:table-cell>
          <table:table-cell table:style-name="ce5" table:formula="of:=+[.L124]-[.Q124]" office:value-type="float" office:value="6119.27" calcext:value-type="float">
            <text:p>6119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6073.19" calcext:value-type="float">
            <text:p>6.073,19</text:p>
          </table:table-cell>
          <table:table-cell table:style-name="ce3" office:value-type="float" office:value="5323.83" calcext:value-type="float">
            <text:p>5.323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971.51" calcext:value-type="float">
            <text:p>15.971,51</text:p>
          </table:table-cell>
          <table:table-cell office:value-type="float" office:value="615.1" calcext:value-type="float">
            <text:p>615,1</text:p>
          </table:table-cell>
          <table:table-cell table:style-name="ce3" office:value-type="float" office:value="1893.65" calcext:value-type="float">
            <text:p>1.893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63.65" calcext:value-type="float">
            <text:p>2.963,65</text:p>
          </table:table-cell>
          <table:table-cell table:style-name="ce5" table:formula="of:=+[.L125]-[.Q125]" office:value-type="float" office:value="13007.86" calcext:value-type="float">
            <text:p>13007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20.98" calcext:value-type="float">
            <text:p>2.120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95.47" calcext:value-type="float">
            <text:p>6.695,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8.31" calcext:value-type="float">
            <text:p>218,31</text:p>
          </table:table-cell>
          <table:table-cell table:style-name="ce5" table:formula="of:=+[.L126]-[.Q126]" office:value-type="float" office:value="6477.16" calcext:value-type="float">
            <text:p>6477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251.8" calcext:value-type="float">
            <text:p>4.251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790.01" calcext:value-type="float">
            <text:p>8.790,01</text:p>
          </table:table-cell>
          <table:table-cell office:value-type="float" office:value="396.02" calcext:value-type="float">
            <text:p>396,02</text:p>
          </table:table-cell>
          <table:table-cell office:value-type="float" office:value="915.39" calcext:value-type="float">
            <text:p>915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16.21" calcext:value-type="float">
            <text:p>1.516,21</text:p>
          </table:table-cell>
          <table:table-cell table:style-name="ce5" table:formula="of:=+[.L127]-[.Q127]" office:value-type="float" office:value="7273.8" calcext:value-type="float">
            <text:p>7273,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78.93" calcext:value-type="float">
            <text:p>2.678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53.42" calcext:value-type="float">
            <text:p>7.253,42</text:p>
          </table:table-cell>
          <table:table-cell office:value-type="float" office:value="226.99" calcext:value-type="float">
            <text:p>226,99</text:p>
          </table:table-cell>
          <table:table-cell office:value-type="float" office:value="539.31" calcext:value-type="float">
            <text:p>539,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0.36" calcext:value-type="float">
            <text:p>940,36</text:p>
          </table:table-cell>
          <table:table-cell table:style-name="ce5" table:formula="of:=+[.L128]-[.Q128]" office:value-type="float" office:value="6313.06" calcext:value-type="float">
            <text:p>6313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AMPIN</text:p>
          </table:table-cell>
          <table:table-cell table:style-name="ce3" office:value-type="float" office:value="4428.22" calcext:value-type="float">
            <text:p>4.428,22</text:p>
          </table:table-cell>
          <table:table-cell table:style-name="ce3" office:value-type="float" office:value="3807.86" calcext:value-type="float">
            <text:p>3.807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236.08" calcext:value-type="float">
            <text:p>8.236,08</text:p>
          </table:table-cell>
          <table:table-cell office:value-type="float" office:value="335.08" calcext:value-type="float">
            <text:p>335,08</text:p>
          </table:table-cell>
          <table:table-cell table:style-name="ce3" office:value-type="float" office:value="1199.14" calcext:value-type="float">
            <text:p>1.199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63.22" calcext:value-type="float">
            <text:p>1.563,22</text:p>
          </table:table-cell>
          <table:table-cell table:style-name="ce5" table:formula="of:=+[.L129]-[.Q129]" office:value-type="float" office:value="6672.86" calcext:value-type="float">
            <text:p>6672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CONCEICAO C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office:value-type="float" office:value="190.49" calcext:value-type="float">
            <text:p>190,49</text:p>
          </table:table-cell>
          <table:table-cell office:value-type="float" office:value="458.08" calcext:value-type="float">
            <text:p>458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7" calcext:value-type="float">
            <text:p>787</text:p>
          </table:table-cell>
          <table:table-cell table:style-name="ce5" table:formula="of:=+[.L130]-[.Q130]" office:value-type="float" office:value="6134.55" calcext:value-type="float">
            <text:p>6134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74.08" calcext:value-type="float">
            <text:p>1.874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12.29" calcext:value-type="float">
            <text:p>6.412,29</text:p>
          </table:table-cell>
          <table:table-cell office:value-type="float" office:value="134.47" calcext:value-type="float">
            <text:p>134,47</text:p>
          </table:table-cell>
          <table:table-cell office:value-type="float" office:value="347.98" calcext:value-type="float">
            <text:p>347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0.69" calcext:value-type="float">
            <text:p>610,69</text:p>
          </table:table-cell>
          <table:table-cell table:style-name="ce5" table:formula="of:=+[.L131]-[.Q131]" office:value-type="float" office:value="5801.6" calcext:value-type="float">
            <text:p>5801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9297" calcext:value-type="float">
            <text:p>259297</text:p>
          </table:table-cell>
          <table:table-cell office:value-type="string" calcext:value-type="string">
            <text:p>ESTHER PEREIRA DE CAMARGO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300.12" calcext:value-type="float">
            <text:p>2.300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0.87" calcext:value-type="float">
            <text:p>6.920,87</text:p>
          </table:table-cell>
          <table:table-cell office:value-type="float" office:value="190.41" calcext:value-type="float">
            <text:p>190,41</text:p>
          </table:table-cell>
          <table:table-cell office:value-type="float" office:value="929.37" calcext:value-type="float">
            <text:p>929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26.69" calcext:value-type="float">
            <text:p>1.426,69</text:p>
          </table:table-cell>
          <table:table-cell table:style-name="ce5" table:formula="of:=+[.L132]-[.Q132]" office:value-type="float" office:value="5494.18" calcext:value-type="float">
            <text:p>5494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450.26" calcext:value-type="float">
            <text:p>450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52.9" calcext:value-type="float">
            <text:p>4.952,90</text:p>
          </table:table-cell>
          <table:table-cell office:value-type="float" office:value="0" calcext:value-type="float">
            <text:p>0</text:p>
          </table:table-cell>
          <table:table-cell office:value-type="float" office:value="492.68" calcext:value-type="float">
            <text:p>492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1.73" calcext:value-type="float">
            <text:p>591,73</text:p>
          </table:table-cell>
          <table:table-cell table:style-name="ce5" table:formula="of:=+[.L133]-[.Q133]" office:value-type="float" office:value="4361.17" calcext:value-type="float">
            <text:p>4361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3145.71" calcext:value-type="float">
            <text:p>3.145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66.46" calcext:value-type="float">
            <text:p>7.766,46</text:p>
          </table:table-cell>
          <table:table-cell office:value-type="float" office:value="283.43" calcext:value-type="float">
            <text:p>283,43</text:p>
          </table:table-cell>
          <table:table-cell office:value-type="float" office:value="664.87" calcext:value-type="float">
            <text:p>664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3.62" calcext:value-type="float">
            <text:p>1.133,62</text:p>
          </table:table-cell>
          <table:table-cell table:style-name="ce5" table:formula="of:=+[.L134]-[.Q134]" office:value-type="float" office:value="6632.84" calcext:value-type="float">
            <text:p>6632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EPARTAMENTO DE ADMINISTRA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9430.56" calcext:value-type="float">
            <text:p>9.430,56</text:p>
          </table:table-cell>
          <table:table-cell table:style-name="ce3" office:value-type="float" office:value="7002.52" calcext:value-type="float">
            <text:p>7.002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007.57" calcext:value-type="float">
            <text:p>21.007,57</text:p>
          </table:table-cell>
          <table:table-cell table:style-name="ce3" office:value-type="float" office:value="1169.06" calcext:value-type="float">
            <text:p>1.169,06</text:p>
          </table:table-cell>
          <table:table-cell table:style-name="ce3" office:value-type="float" office:value="2715.36" calcext:value-type="float">
            <text:p>2.715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64.52" calcext:value-type="float">
            <text:p>4.164,52</text:p>
          </table:table-cell>
          <table:table-cell table:style-name="ce5" table:formula="of:=+[.L135]-[.Q135]" office:value-type="float" office:value="16843.05" calcext:value-type="float">
            <text:p>16843,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82.99" calcext:value-type="float">
            <text:p>182,99</text:p>
          </table:table-cell>
          <table:table-cell office:value-type="float" office:value="965" calcext:value-type="float">
            <text:p>9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15.16" calcext:value-type="float">
            <text:p>3.015,16</text:p>
          </table:table-cell>
          <table:table-cell table:style-name="ce5" table:formula="of:=+[.L136]-[.Q136]" office:value-type="float" office:value="3838.25" calcext:value-type="float">
            <text:p>3838,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3267.63" calcext:value-type="float">
            <text:p>3.267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70.27" calcext:value-type="float">
            <text:p>7.770,27</text:p>
          </table:table-cell>
          <table:table-cell office:value-type="float" office:value="283.84" calcext:value-type="float">
            <text:p>283,84</text:p>
          </table:table-cell>
          <table:table-cell table:style-name="ce3" office:value-type="float" office:value="1189.4" calcext:value-type="float">
            <text:p>1.189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26.29" calcext:value-type="float">
            <text:p>1.726,29</text:p>
          </table:table-cell>
          <table:table-cell table:style-name="ce5" table:formula="of:=+[.L137]-[.Q137]" office:value-type="float" office:value="6043.98" calcext:value-type="float">
            <text:p>6043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346.37" calcext:value-type="float">
            <text:p>346,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8.03" calcext:value-type="float">
            <text:p>608,03</text:p>
          </table:table-cell>
          <table:table-cell table:style-name="ce5" table:formula="of:=+[.L138]-[.Q138]" office:value-type="float" office:value="5796.24" calcext:value-type="float">
            <text:p>5796,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06" calcext:value-type="float">
            <text:p>325506</text:p>
          </table:table-cell>
          <table:table-cell office:value-type="string" calcext:value-type="string">
            <text:p>FRANCISCO BARBOZ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UNDIA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331.38" calcext:value-type="float">
            <text:p>1.33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23.06" calcext:value-type="float">
            <text:p>4.023,06</text:p>
          </table:table-cell>
          <table:table-cell office:value-type="float" office:value="0" calcext:value-type="float">
            <text:p>0</text:p>
          </table:table-cell>
          <table:table-cell office:value-type="float" office:value="269.05" calcext:value-type="float">
            <text:p>269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.51" calcext:value-type="float">
            <text:p>349,51</text:p>
          </table:table-cell>
          <table:table-cell table:style-name="ce5" table:formula="of:=+[.L139]-[.Q139]" office:value-type="float" office:value="3673.55" calcext:value-type="float">
            <text:p>3673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313.08" calcext:value-type="float">
            <text:p>4.313,08</text:p>
          </table:table-cell>
          <table:table-cell table:style-name="ce3" office:value-type="float" office:value="2525.85" calcext:value-type="float">
            <text:p>2.525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38.93" calcext:value-type="float">
            <text:p>6.838,93</text:p>
          </table:table-cell>
          <table:table-cell office:value-type="float" office:value="181.4" calcext:value-type="float">
            <text:p>181,4</text:p>
          </table:table-cell>
          <table:table-cell office:value-type="float" office:value="437.86" calcext:value-type="float">
            <text:p>437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6.03" calcext:value-type="float">
            <text:p>756,03</text:p>
          </table:table-cell>
          <table:table-cell table:style-name="ce5" table:formula="of:=+[.L140]-[.Q140]" office:value-type="float" office:value="6082.9" calcext:value-type="float">
            <text:p>6082,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17.67" calcext:value-type="float">
            <text:p>2.217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92.16" calcext:value-type="float">
            <text:p>6.792,16</text:p>
          </table:table-cell>
          <table:table-cell office:value-type="float" office:value="176.25" calcext:value-type="float">
            <text:p>176,25</text:p>
          </table:table-cell>
          <table:table-cell office:value-type="float" office:value="950.01" calcext:value-type="float">
            <text:p>950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1.1" calcext:value-type="float">
            <text:p>1.291,10</text:p>
          </table:table-cell>
          <table:table-cell table:style-name="ce5" table:formula="of:=+[.L141]-[.Q141]" office:value-type="float" office:value="5501.06" calcext:value-type="float">
            <text:p>5501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RIBEIRAO PRETO</text:p>
          </table:table-cell>
          <table:table-cell table:style-name="ce3" office:value-type="float" office:value="1773.42" calcext:value-type="float">
            <text:p>1.773,4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718.21" calcext:value-type="float">
            <text:p>1.718,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1.07" calcext:value-type="float">
            <text:p>141,07</text:p>
          </table:table-cell>
          <table:table-cell table:style-name="ce5" table:formula="of:=+[.L142]-[.Q142]" office:value-type="float" office:value="1577.14" calcext:value-type="float">
            <text:p>1577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018.76" calcext:value-type="float">
            <text:p>2.018,76</text:p>
          </table:table-cell>
          <table:table-cell table:style-name="ce3" office:value-type="float" office:value="1422.23" calcext:value-type="float">
            <text:p>1.422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440.99" calcext:value-type="float">
            <text:p>3.440,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4.61" calcext:value-type="float">
            <text:p>154,61</text:p>
          </table:table-cell>
          <table:table-cell table:style-name="ce5" table:formula="of:=+[.L143]-[.Q143]" office:value-type="float" office:value="3286.38" calcext:value-type="float">
            <text:p>3286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RACAT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02.94" calcext:value-type="float">
            <text:p>802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9.38" calcext:value-type="float">
            <text:p>1.209,38</text:p>
          </table:table-cell>
          <table:table-cell table:style-name="ce5" table:formula="of:=+[.L144]-[.Q144]" office:value-type="float" office:value="5194.89" calcext:value-type="float">
            <text:p>5194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20.98" calcext:value-type="float">
            <text:p>2.120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95.47" calcext:value-type="float">
            <text:p>6.695,47</text:p>
          </table:table-cell>
          <table:table-cell office:value-type="float" office:value="165.62" calcext:value-type="float">
            <text:p>165,62</text:p>
          </table:table-cell>
          <table:table-cell office:value-type="float" office:value="404.69" calcext:value-type="float">
            <text:p>404,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4.87" calcext:value-type="float">
            <text:p>854,87</text:p>
          </table:table-cell>
          <table:table-cell table:style-name="ce5" table:formula="of:=+[.L145]-[.Q145]" office:value-type="float" office:value="5840.6" calcext:value-type="float">
            <text:p>5840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53.55" calcext:value-type="float">
            <text:p>4.053,55</text:p>
          </table:table-cell>
          <table:table-cell office:value-type="float" office:value="202.67" calcext:value-type="float">
            <text:p>202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56.22" calcext:value-type="float">
            <text:p>4.256,22</text:p>
          </table:table-cell>
          <table:table-cell office:value-type="float" office:value="0" calcext:value-type="float">
            <text:p>0</text:p>
          </table:table-cell>
          <table:table-cell office:value-type="float" office:value="33.61" calcext:value-type="float">
            <text:p>33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.73" calcext:value-type="float">
            <text:p>118,73</text:p>
          </table:table-cell>
          <table:table-cell table:style-name="ce5" table:formula="of:=+[.L146]-[.Q146]" office:value-type="float" office:value="4137.49" calcext:value-type="float">
            <text:p>4137,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70.17" calcext:value-type="float">
            <text:p>2.370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44.66" calcext:value-type="float">
            <text:p>6.944,66</text:p>
          </table:table-cell>
          <table:table-cell office:value-type="float" office:value="193.03" calcext:value-type="float">
            <text:p>193,03</text:p>
          </table:table-cell>
          <table:table-cell office:value-type="float" office:value="987.33" calcext:value-type="float">
            <text:p>987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48.25" calcext:value-type="float">
            <text:p>1.348,25</text:p>
          </table:table-cell>
          <table:table-cell table:style-name="ce5" table:formula="of:=+[.L147]-[.Q147]" office:value-type="float" office:value="5596.41" calcext:value-type="float">
            <text:p>5596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0230" calcext:value-type="float">
            <text:p>410230</text:p>
          </table:table-cell>
          <table:table-cell office:value-type="string" calcext:value-type="string">
            <text:p>HAROLDO FRANCISC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441.78" calcext:value-type="float">
            <text:p>441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09.55" calcext:value-type="float">
            <text:p>4.909,55</text:p>
          </table:table-cell>
          <table:table-cell office:value-type="float" office:value="0" calcext:value-type="float">
            <text:p>0</text:p>
          </table:table-cell>
          <table:table-cell office:value-type="float" office:value="480.76" calcext:value-type="float">
            <text:p>480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9.37" calcext:value-type="float">
            <text:p>1.159,37</text:p>
          </table:table-cell>
          <table:table-cell table:style-name="ce5" table:formula="of:=+[.L148]-[.Q148]" office:value-type="float" office:value="3750.18" calcext:value-type="float">
            <text:p>3750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PRA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309.06" calcext:value-type="float">
            <text:p>1.309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00.74" calcext:value-type="float">
            <text:p>4.000,74</text:p>
          </table:table-cell>
          <table:table-cell office:value-type="float" office:value="0" calcext:value-type="float">
            <text:p>0</text:p>
          </table:table-cell>
          <table:table-cell office:value-type="float" office:value="264.03" calcext:value-type="float">
            <text:p>264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83.64" calcext:value-type="float">
            <text:p>1.283,64</text:p>
          </table:table-cell>
          <table:table-cell table:style-name="ce5" table:formula="of:=+[.L149]-[.Q149]" office:value-type="float" office:value="2717.1" calcext:value-type="float">
            <text:p>2717,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18.65" calcext:value-type="float">
            <text:p>1.018,65</text:p>
          </table:table-cell>
          <table:table-cell table:style-name="ce5" table:formula="of:=+[.L150]-[.Q150]" office:value-type="float" office:value="5385.62" calcext:value-type="float">
            <text:p>5385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117.83" calcext:value-type="float">
            <text:p>2.117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8.58" calcext:value-type="float">
            <text:p>6.738,58</text:p>
          </table:table-cell>
          <table:table-cell office:value-type="float" office:value="170.36" calcext:value-type="float">
            <text:p>170,36</text:p>
          </table:table-cell>
          <table:table-cell office:value-type="float" office:value="936.9" calcext:value-type="float">
            <text:p>936,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88.44" calcext:value-type="float">
            <text:p>1.288,44</text:p>
          </table:table-cell>
          <table:table-cell table:style-name="ce5" table:formula="of:=+[.L151]-[.Q151]" office:value-type="float" office:value="5450.14" calcext:value-type="float">
            <text:p>5450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A</text:p>
          </table:table-cell>
          <table:table-cell table:style-name="ce3" office:value-type="float" office:value="4683.33" calcext:value-type="float">
            <text:p>4.683,33</text:p>
          </table:table-cell>
          <table:table-cell table:style-name="ce3" office:value-type="float" office:value="1932.08" calcext:value-type="float">
            <text:p>1.932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15.41" calcext:value-type="float">
            <text:p>6.615,41</text:p>
          </table:table-cell>
          <table:table-cell office:value-type="float" office:value="156.81" calcext:value-type="float">
            <text:p>156,81</text:p>
          </table:table-cell>
          <table:table-cell office:value-type="float" office:value="906.75" calcext:value-type="float">
            <text:p>906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6.6" calcext:value-type="float">
            <text:p>1.226,60</text:p>
          </table:table-cell>
          <table:table-cell table:style-name="ce5" table:formula="of:=+[.L152]-[.Q152]" office:value-type="float" office:value="5388.81" calcext:value-type="float">
            <text:p>5388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.7" calcext:value-type="float">
            <text:p>67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945.87" calcext:value-type="float">
            <text:p>2.94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20.36" calcext:value-type="float">
            <text:p>7.520,36</text:p>
          </table:table-cell>
          <table:table-cell office:value-type="float" office:value="256.35" calcext:value-type="float">
            <text:p>256,35</text:p>
          </table:table-cell>
          <table:table-cell office:value-type="float" office:value="604.64" calcext:value-type="float">
            <text:p>604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12.84" calcext:value-type="float">
            <text:p>1.612,84</text:p>
          </table:table-cell>
          <table:table-cell table:style-name="ce5" table:formula="of:=+[.L153]-[.Q153]" office:value-type="float" office:value="5907.52" calcext:value-type="float">
            <text:p>5907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office:value-type="float" office:value="190.49" calcext:value-type="float">
            <text:p>190,49</text:p>
          </table:table-cell>
          <table:table-cell office:value-type="float" office:value="458.08" calcext:value-type="float">
            <text:p>458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7" calcext:value-type="float">
            <text:p>787</text:p>
          </table:table-cell>
          <table:table-cell table:style-name="ce5" table:formula="of:=+[.L154]-[.Q154]" office:value-type="float" office:value="6134.55" calcext:value-type="float">
            <text:p>6134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.05" calcext:value-type="float">
            <text:p>160,05</text:p>
          </table:table-cell>
          <table:table-cell table:style-name="ce5" table:formula="of:=+[.L155]-[.Q155]" office:value-type="float" office:value="4531.1" calcext:value-type="float">
            <text:p>4531,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890.35" calcext:value-type="float">
            <text:p>890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94.61" calcext:value-type="float">
            <text:p>1.394,61</text:p>
          </table:table-cell>
          <table:table-cell table:style-name="ce5" table:formula="of:=+[.L156]-[.Q156]" office:value-type="float" office:value="5579.84" calcext:value-type="float">
            <text:p>5579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 F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063.71" calcext:value-type="float">
            <text:p>2.063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66.35" calcext:value-type="float">
            <text:p>6.566,35</text:p>
          </table:table-cell>
          <table:table-cell office:value-type="float" office:value="151.41" calcext:value-type="float">
            <text:p>151,41</text:p>
          </table:table-cell>
          <table:table-cell office:value-type="float" office:value="842.61" calcext:value-type="float">
            <text:p>842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2.34" calcext:value-type="float">
            <text:p>1.192,34</text:p>
          </table:table-cell>
          <table:table-cell table:style-name="ce5" table:formula="of:=+[.L157]-[.Q157]" office:value-type="float" office:value="5374.01" calcext:value-type="float">
            <text:p>5374,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04.65" calcext:value-type="float">
            <text:p>2.604,65</text:p>
          </table:table-cell>
          <table:table-cell office:value-type="float" office:value="130.23" calcext:value-type="float">
            <text:p>130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734.88" calcext:value-type="float">
            <text:p>2.734,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.69" calcext:value-type="float">
            <text:p>54,69</text:p>
          </table:table-cell>
          <table:table-cell table:style-name="ce5" table:formula="of:=+[.L158]-[.Q158]" office:value-type="float" office:value="2680.19" calcext:value-type="float">
            <text:p>2680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930.13" calcext:value-type="float">
            <text:p>1.930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65.88" calcext:value-type="float">
            <text:p>5.665,88</text:p>
          </table:table-cell>
          <table:table-cell office:value-type="float" office:value="52.36" calcext:value-type="float">
            <text:p>52,36</text:p>
          </table:table-cell>
          <table:table-cell office:value-type="float" office:value="201.63" calcext:value-type="float">
            <text:p>201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6.3" calcext:value-type="float">
            <text:p>426,3</text:p>
          </table:table-cell>
          <table:table-cell table:style-name="ce5" table:formula="of:=+[.L159]-[.Q159]" office:value-type="float" office:value="5239.58" calcext:value-type="float">
            <text:p>5239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 E SECRETAR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20.98" calcext:value-type="float">
            <text:p>2.120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95.47" calcext:value-type="float">
            <text:p>6.695,47</text:p>
          </table:table-cell>
          <table:table-cell office:value-type="float" office:value="165.62" calcext:value-type="float">
            <text:p>165,62</text:p>
          </table:table-cell>
          <table:table-cell office:value-type="float" office:value="926.34" calcext:value-type="float">
            <text:p>926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01.96" calcext:value-type="float">
            <text:p>1.301,96</text:p>
          </table:table-cell>
          <table:table-cell table:style-name="ce5" table:formula="of:=+[.L160]-[.Q160]" office:value-type="float" office:value="5393.51" calcext:value-type="float">
            <text:p>5393,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631.59" calcext:value-type="float">
            <text:p>3.631,5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631.59" calcext:value-type="float">
            <text:p>3.631,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.63" calcext:value-type="float">
            <text:p>72,63</text:p>
          </table:table-cell>
          <table:table-cell table:style-name="ce5" table:formula="of:=+[.L161]-[.Q161]" office:value-type="float" office:value="3558.96" calcext:value-type="float">
            <text:p>3558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 B M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851.66" calcext:value-type="float">
            <text:p>2.851,66</text:p>
          </table:table-cell>
          <table:table-cell table:style-name="ce3" office:value-type="float" office:value="2226.81" calcext:value-type="float">
            <text:p>2.226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078.47" calcext:value-type="float">
            <text:p>5.078,47</text:p>
          </table:table-cell>
          <table:table-cell office:value-type="float" office:value="0" calcext:value-type="float">
            <text:p>0</text:p>
          </table:table-cell>
          <table:table-cell office:value-type="float" office:value="527.21" calcext:value-type="float">
            <text:p>527,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0.87" calcext:value-type="float">
            <text:p>800,87</text:p>
          </table:table-cell>
          <table:table-cell table:style-name="ce5" table:formula="of:=+[.L162]-[.Q162]" office:value-type="float" office:value="4277.6" calcext:value-type="float">
            <text:p>4277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04.78" calcext:value-type="float">
            <text:p>2.004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79.27" calcext:value-type="float">
            <text:p>6.579,27</text:p>
          </table:table-cell>
          <table:table-cell office:value-type="float" office:value="152.83" calcext:value-type="float">
            <text:p>152,83</text:p>
          </table:table-cell>
          <table:table-cell office:value-type="float" office:value="897.91" calcext:value-type="float">
            <text:p>897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2.32" calcext:value-type="float">
            <text:p>1.182,32</text:p>
          </table:table-cell>
          <table:table-cell table:style-name="ce5" table:formula="of:=+[.L163]-[.Q163]" office:value-type="float" office:value="5396.95" calcext:value-type="float">
            <text:p>5396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UND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994.63" calcext:value-type="float">
            <text:p>994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9.93" calcext:value-type="float">
            <text:p>1.219,93</text:p>
          </table:table-cell>
          <table:table-cell table:style-name="ce5" table:formula="of:=+[.L164]-[.Q164]" office:value-type="float" office:value="5754.52" calcext:value-type="float">
            <text:p>5754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513.26" calcext:value-type="float">
            <text:p>2.513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34.01" calcext:value-type="float">
            <text:p>7.134,01</text:p>
          </table:table-cell>
          <table:table-cell office:value-type="float" office:value="213.86" calcext:value-type="float">
            <text:p>213,86</text:p>
          </table:table-cell>
          <table:table-cell office:value-type="float" office:value="510.08" calcext:value-type="float">
            <text:p>510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5.62" calcext:value-type="float">
            <text:p>895,62</text:p>
          </table:table-cell>
          <table:table-cell table:style-name="ce5" table:formula="of:=+[.L165]-[.Q165]" office:value-type="float" office:value="6238.39" calcext:value-type="float">
            <text:p>6238,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076.66" calcext:value-type="float">
            <text:p>1.076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68.34" calcext:value-type="float">
            <text:p>3.768,34</text:p>
          </table:table-cell>
          <table:table-cell office:value-type="float" office:value="0" calcext:value-type="float">
            <text:p>0</text:p>
          </table:table-cell>
          <table:table-cell office:value-type="float" office:value="211.74" calcext:value-type="float">
            <text:p>211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.74" calcext:value-type="float">
            <text:p>211,74</text:p>
          </table:table-cell>
          <table:table-cell table:style-name="ce5" table:formula="of:=+[.L166]-[.Q166]" office:value-type="float" office:value="3556.6" calcext:value-type="float">
            <text:p>3556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371.25" calcext:value-type="float">
            <text:p>371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8.06" calcext:value-type="float">
            <text:p>678,06</text:p>
          </table:table-cell>
          <table:table-cell table:style-name="ce5" table:formula="of:=+[.L167]-[.Q167]" office:value-type="float" office:value="5850.43" calcext:value-type="float">
            <text:p>5850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408.43" calcext:value-type="float">
            <text:p>2.408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46.64" calcext:value-type="float">
            <text:p>6.946,64</text:p>
          </table:table-cell>
          <table:table-cell office:value-type="float" office:value="193.25" calcext:value-type="float">
            <text:p>193,25</text:p>
          </table:table-cell>
          <table:table-cell office:value-type="float" office:value="987.82" calcext:value-type="float">
            <text:p>98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43.8" calcext:value-type="float">
            <text:p>1.443,80</text:p>
          </table:table-cell>
          <table:table-cell table:style-name="ce5" table:formula="of:=+[.L168]-[.Q168]" office:value-type="float" office:value="5502.84" calcext:value-type="float">
            <text:p>5502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1745.23" calcext:value-type="float">
            <text:p>1.745,23</text:p>
          </table:table-cell>
          <table:table-cell office:value-type="float" office:value="0" calcext:value-type="float">
            <text:p>0</text:p>
          </table:table-cell>
          <table:table-cell office:value-type="float" office:value="872.61" calcext:value-type="float">
            <text:p>872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17.84" calcext:value-type="float">
            <text:p>2.617,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.9" calcext:value-type="float">
            <text:p>34,9</text:p>
          </table:table-cell>
          <table:table-cell table:style-name="ce5" table:formula="of:=+[.L169]-[.Q169]" office:value-type="float" office:value="2582.94" calcext:value-type="float">
            <text:p>2582,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914.59" calcext:value-type="float">
            <text:p>914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17.23" calcext:value-type="float">
            <text:p>5.417,23</text:p>
          </table:table-cell>
          <table:table-cell office:value-type="float" office:value="25.01" calcext:value-type="float">
            <text:p>25,01</text:p>
          </table:table-cell>
          <table:table-cell office:value-type="float" office:value="613.5" calcext:value-type="float">
            <text:p>61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6.85" calcext:value-type="float">
            <text:p>746,85</text:p>
          </table:table-cell>
          <table:table-cell table:style-name="ce5" table:formula="of:=+[.L170]-[.Q170]" office:value-type="float" office:value="4670.38" calcext:value-type="float">
            <text:p>4670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116.68" calcext:value-type="float">
            <text:p>5.116,6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116.68" calcext:value-type="float">
            <text:p>5.116,68</text:p>
          </table:table-cell>
          <table:table-cell office:value-type="float" office:value="0" calcext:value-type="float">
            <text:p>0</text:p>
          </table:table-cell>
          <table:table-cell office:value-type="float" office:value="537.72" calcext:value-type="float">
            <text:p>537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0.05" calcext:value-type="float">
            <text:p>640,05</text:p>
          </table:table-cell>
          <table:table-cell table:style-name="ce5" table:formula="of:=+[.L171]-[.Q171]" office:value-type="float" office:value="4476.63" calcext:value-type="float">
            <text:p>4476,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495.83" calcext:value-type="float">
            <text:p>2.495,8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495.83" calcext:value-type="float">
            <text:p>2.495,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.41" calcext:value-type="float">
            <text:p>77,41</text:p>
          </table:table-cell>
          <table:table-cell table:style-name="ce5" table:formula="of:=+[.L172]-[.Q172]" office:value-type="float" office:value="2418.42" calcext:value-type="float">
            <text:p>2418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OROC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238.87" calcext:value-type="float">
            <text:p>2.238,87</text:p>
          </table:table-cell>
          <table:table-cell table:style-name="ce3" office:value-type="float" office:value="3429.81" calcext:value-type="float">
            <text:p>3.429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289.43" calcext:value-type="float">
            <text:p>10.289,43</text:p>
          </table:table-cell>
          <table:table-cell office:value-type="float" office:value="183.67" calcext:value-type="float">
            <text:p>183,67</text:p>
          </table:table-cell>
          <table:table-cell office:value-type="float" office:value="862.25" calcext:value-type="float">
            <text:p>862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76.66" calcext:value-type="float">
            <text:p>1.376,66</text:p>
          </table:table-cell>
          <table:table-cell table:style-name="ce5" table:formula="of:=+[.L173]-[.Q173]" office:value-type="float" office:value="8912.77" calcext:value-type="float">
            <text:p>8912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1400.4" calcext:value-type="float">
            <text:p>1.400,40</text:p>
          </table:table-cell>
          <table:table-cell office:value-type="float" office:value="70.02" calcext:value-type="float">
            <text:p>70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70.42" calcext:value-type="float">
            <text:p>1.470,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.4" calcext:value-type="float">
            <text:p>29,4</text:p>
          </table:table-cell>
          <table:table-cell table:style-name="ce5" table:formula="of:=+[.L174]-[.Q174]" office:value-type="float" office:value="1441.02" calcext:value-type="float">
            <text:p>1441,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office:value-type="float" office:value="190.49" calcext:value-type="float">
            <text:p>190,49</text:p>
          </table:table-cell>
          <table:table-cell office:value-type="float" office:value="981.68" calcext:value-type="float">
            <text:p>981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10.6" calcext:value-type="float">
            <text:p>1.310,60</text:p>
          </table:table-cell>
          <table:table-cell table:style-name="ce5" table:formula="of:=+[.L175]-[.Q175]" office:value-type="float" office:value="5610.95" calcext:value-type="float">
            <text:p>5610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96.48" calcext:value-type="float">
            <text:p>2.696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70.97" calcext:value-type="float">
            <text:p>7.270,97</text:p>
          </table:table-cell>
          <table:table-cell office:value-type="float" office:value="228.92" calcext:value-type="float">
            <text:p>228,92</text:p>
          </table:table-cell>
          <table:table-cell table:style-name="ce3" office:value-type="float" office:value="1067.2" calcext:value-type="float">
            <text:p>1.067,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33.82" calcext:value-type="float">
            <text:p>1.633,82</text:p>
          </table:table-cell>
          <table:table-cell table:style-name="ce5" table:formula="of:=+[.L176]-[.Q176]" office:value-type="float" office:value="5637.15" calcext:value-type="float">
            <text:p>5637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490.38" calcext:value-type="float">
            <text:p>2.490,38</text:p>
          </table:table-cell>
          <table:table-cell table:style-name="ce3" office:value-type="float" office:value="3532.43" calcext:value-type="float">
            <text:p>3.532,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597.3" calcext:value-type="float">
            <text:p>10.597,30</text:p>
          </table:table-cell>
          <table:table-cell office:value-type="float" office:value="206.25" calcext:value-type="float">
            <text:p>206,25</text:p>
          </table:table-cell>
          <table:table-cell office:value-type="float" office:value="964.62" calcext:value-type="float">
            <text:p>964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94.16" calcext:value-type="float">
            <text:p>1.394,16</text:p>
          </table:table-cell>
          <table:table-cell table:style-name="ce5" table:formula="of:=+[.L177]-[.Q177]" office:value-type="float" office:value="9203.14" calcext:value-type="float">
            <text:p>9203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47.3" calcext:value-type="float">
            <text:p>2.647,30</text:p>
          </table:table-cell>
          <table:table-cell office:value-type="float" office:value="264.73" calcext:value-type="float">
            <text:p>264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912.03" calcext:value-type="float">
            <text:p>2.912,03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.24" calcext:value-type="float">
            <text:p>140,24</text:p>
          </table:table-cell>
          <table:table-cell table:style-name="ce5" table:formula="of:=+[.L178]-[.Q178]" office:value-type="float" office:value="2771.79" calcext:value-type="float">
            <text:p>2771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488.43" calcext:value-type="float">
            <text:p>1.488,43</text:p>
          </table:table-cell>
          <table:table-cell table:style-name="ce5" table:formula="of:=+[.L179]-[.Q179]" office:value-type="float" office:value="5433.12" calcext:value-type="float">
            <text:p>5433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914.59" calcext:value-type="float">
            <text:p>914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17.23" calcext:value-type="float">
            <text:p>5.417,23</text:p>
          </table:table-cell>
          <table:table-cell office:value-type="float" office:value="25.01" calcext:value-type="float">
            <text:p>25,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3.35" calcext:value-type="float">
            <text:p>133,35</text:p>
          </table:table-cell>
          <table:table-cell table:style-name="ce5" table:formula="of:=+[.L180]-[.Q180]" office:value-type="float" office:value="5283.88" calcext:value-type="float">
            <text:p>5283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UB-AREA DE APOIO TECNICO (EXPEDIENTE DE</text:p>
          </table:table-cell>
          <table:table-cell table:style-name="ce3" office:value-type="float" office:value="3345.97" calcext:value-type="float">
            <text:p>3.345,9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345.97" calcext:value-type="float">
            <text:p>3.345,97</text:p>
          </table:table-cell>
          <table:table-cell office:value-type="float" office:value="0" calcext:value-type="float">
            <text:p>0</text:p>
          </table:table-cell>
          <table:table-cell office:value-type="float" office:value="147.09" calcext:value-type="float">
            <text:p>147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table:style-name="ce5" table:formula="of:=+[.L181]-[.Q181]" office:value-type="float" office:value="3131.97" calcext:value-type="float">
            <text:p>3131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810.98" calcext:value-type="float">
            <text:p>3.810,98</text:p>
          </table:table-cell>
          <table:table-cell table:style-name="ce3" office:value-type="float" office:value="3390.16" calcext:value-type="float">
            <text:p>3.390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01.14" calcext:value-type="float">
            <text:p>7.201,14</text:p>
          </table:table-cell>
          <table:table-cell office:value-type="float" office:value="221.24" calcext:value-type="float">
            <text:p>221,24</text:p>
          </table:table-cell>
          <table:table-cell office:value-type="float" office:value="997.97" calcext:value-type="float">
            <text:p>997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3.23" calcext:value-type="float">
            <text:p>1.363,23</text:p>
          </table:table-cell>
          <table:table-cell table:style-name="ce5" table:formula="of:=+[.L182]-[.Q182]" office:value-type="float" office:value="5837.91" calcext:value-type="float">
            <text:p>5837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9430.56" calcext:value-type="float">
            <text:p>9.430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005.05" calcext:value-type="float">
            <text:p>14.005,05</text:p>
          </table:table-cell>
          <table:table-cell office:value-type="float" office:value="969.67" calcext:value-type="float">
            <text:p>969,67</text:p>
          </table:table-cell>
          <table:table-cell table:style-name="ce3" office:value-type="float" office:value="2087.5" calcext:value-type="float">
            <text:p>2.087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56.27" calcext:value-type="float">
            <text:p>3.456,27</text:p>
          </table:table-cell>
          <table:table-cell table:style-name="ce5" table:formula="of:=+[.L183]-[.Q183]" office:value-type="float" office:value="10548.78" calcext:value-type="float">
            <text:p>10548,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801.04" calcext:value-type="float">
            <text:p>1.801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03.68" calcext:value-type="float">
            <text:p>6.303,68</text:p>
          </table:table-cell>
          <table:table-cell office:value-type="float" office:value="122.52" calcext:value-type="float">
            <text:p>122,52</text:p>
          </table:table-cell>
          <table:table-cell office:value-type="float" office:value="326.23" calcext:value-type="float">
            <text:p>32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4.82" calcext:value-type="float">
            <text:p>574,82</text:p>
          </table:table-cell>
          <table:table-cell table:style-name="ce5" table:formula="of:=+[.L184]-[.Q184]" office:value-type="float" office:value="5728.86" calcext:value-type="float">
            <text:p>5728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840.16" calcext:value-type="float">
            <text:p>4.840,1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840.16" calcext:value-type="float">
            <text:p>4.840,16</text:p>
          </table:table-cell>
          <table:table-cell office:value-type="float" office:value="0" calcext:value-type="float">
            <text:p>0</text:p>
          </table:table-cell>
          <table:table-cell office:value-type="float" office:value="410.24" calcext:value-type="float">
            <text:p>410,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7.04" calcext:value-type="float">
            <text:p>507,04</text:p>
          </table:table-cell>
          <table:table-cell table:style-name="ce5" table:formula="of:=+[.L185]-[.Q185]" office:value-type="float" office:value="4333.12" calcext:value-type="float">
            <text:p>4333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810.98" calcext:value-type="float">
            <text:p>3.810,98</text:p>
          </table:table-cell>
          <table:table-cell table:style-name="ce3" office:value-type="float" office:value="2672.36" calcext:value-type="float">
            <text:p>2.672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83.34" calcext:value-type="float">
            <text:p>6.483,34</text:p>
          </table:table-cell>
          <table:table-cell office:value-type="float" office:value="142.28" calcext:value-type="float">
            <text:p>142,28</text:p>
          </table:table-cell>
          <table:table-cell office:value-type="float" office:value="243.39" calcext:value-type="float">
            <text:p>243,39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242.46" calcext:value-type="float">
            <text:p>2.242,46</text:p>
          </table:table-cell>
          <table:table-cell office:value-type="float" office:value="654.14" calcext:value-type="float">
            <text:p>654,14</text:p>
          </table:table-cell>
          <table:table-cell table:style-name="ce5" table:formula="of:=+[.L186]-[.Q186]" office:value-type="float" office:value="5829.2" calcext:value-type="float">
            <text:p>5829,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309.06" calcext:value-type="float">
            <text:p>1.309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00.74" calcext:value-type="float">
            <text:p>4.000,74</text:p>
          </table:table-cell>
          <table:table-cell office:value-type="float" office:value="0" calcext:value-type="float">
            <text:p>0</text:p>
          </table:table-cell>
          <table:table-cell office:value-type="float" office:value="264.03" calcext:value-type="float">
            <text:p>264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3.04" calcext:value-type="float">
            <text:p>373,04</text:p>
          </table:table-cell>
          <table:table-cell table:style-name="ce5" table:formula="of:=+[.L187]-[.Q187]" office:value-type="float" office:value="3627.7" calcext:value-type="float">
            <text:p>3627,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615" calcext:value-type="float">
            <text:p>723615</text:p>
          </table:table-cell>
          <table:table-cell office:value-type="string" calcext:value-type="string">
            <text:p>JOSE LUIZ INOCE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538.07" calcext:value-type="float">
            <text:p>538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005.84" calcext:value-type="float">
            <text:p>5.005,84</text:p>
          </table:table-cell>
          <table:table-cell office:value-type="float" office:value="0" calcext:value-type="float">
            <text:p>0</text:p>
          </table:table-cell>
          <table:table-cell office:value-type="float" office:value="110.47" calcext:value-type="float">
            <text:p>110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1.16" calcext:value-type="float">
            <text:p>261,16</text:p>
          </table:table-cell>
          <table:table-cell table:style-name="ce5" table:formula="of:=+[.L188]-[.Q188]" office:value-type="float" office:value="4744.68" calcext:value-type="float">
            <text:p>4744,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97" calcext:value-type="float">
            <text:p>3997</text:p>
          </table:table-cell>
          <table:table-cell office:value-type="string" calcext:value-type="string">
            <text:p>JOSE MARCIO DE ALMEIDA MACHA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719.19" calcext:value-type="float">
            <text:p>3.719,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.36" calcext:value-type="float">
            <text:p>75,36</text:p>
          </table:table-cell>
          <table:table-cell table:style-name="ce3" office:value-type="float" office:value="-3719.19" calcext:value-type="float">
            <text:p>-3.719,19</text:p>
          </table:table-cell>
          <table:table-cell office:value-type="float" office:value="30.94" calcext:value-type="float">
            <text:p>30,94</text:p>
          </table:table-cell>
          <table:table-cell office:value-type="float" office:value="-93.9" calcext:value-type="float">
            <text:p>-93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.33" calcext:value-type="float">
            <text:p>166,33</text:p>
          </table:table-cell>
          <table:table-cell table:style-name="ce5" table:formula="of:=+[.L189]-[.Q189]" office:value-type="float" office:value="-3885.52" calcext:value-type="float">
            <text:p>-3885,52</text:p>
          </table:table-cell>
          <table:table-cell office:value-type="float" office:value="0" calcext:value-type="float">
            <text:p>0</text:p>
          </table:table-cell>
          <table:table-cell office:value-type="float" office:value="228.25" calcext:value-type="float">
            <text:p>228,25</text:p>
          </table:table-cell>
          <table:table-cell table:style-name="ce3" office:value-type="float" office:value="-10276.66" calcext:value-type="float">
            <text:p>-10.276,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2669.27" calcext:value-type="float">
            <text:p>2.669,27</text:p>
          </table:table-cell>
          <table:table-cell table:style-name="ce3" office:value-type="float" office:value="1056.08" calcext:value-type="float">
            <text:p>1.056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25.35" calcext:value-type="float">
            <text:p>3.725,35</text:p>
          </table:table-cell>
          <table:table-cell office:value-type="float" office:value="0" calcext:value-type="float">
            <text:p>0</text:p>
          </table:table-cell>
          <table:table-cell office:value-type="float" office:value="89.91" calcext:value-type="float">
            <text:p>89,91</text:p>
          </table:table-cell>
          <table:table-cell office:value-type="float" office:value="0" calcext:value-type="float">
            <text:p>0</text:p>
          </table:table-cell>
          <table:table-cell office:value-type="float" office:value="760.61" calcext:value-type="float">
            <text:p>760,61</text:p>
          </table:table-cell>
          <table:table-cell office:value-type="float" office:value="178.41" calcext:value-type="float">
            <text:p>178,41</text:p>
          </table:table-cell>
          <table:table-cell table:style-name="ce5" table:formula="of:=+[.L190]-[.Q190]" office:value-type="float" office:value="3546.94" calcext:value-type="float">
            <text:p>3546,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960.63" calcext:value-type="float">
            <text:p>3.960,63</text:p>
          </table:table-cell>
          <table:table-cell table:style-name="ce3" office:value-type="float" office:value="1683.82" calcext:value-type="float">
            <text:p>1.683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44.45" calcext:value-type="float">
            <text:p>5.644,45</text:p>
          </table:table-cell>
          <table:table-cell office:value-type="float" office:value="50" calcext:value-type="float">
            <text:p>50</text:p>
          </table:table-cell>
          <table:table-cell office:value-type="float" office:value="252.61" calcext:value-type="float">
            <text:p>252,6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44.46" calcext:value-type="float">
            <text:p>1.644,46</text:p>
          </table:table-cell>
          <table:table-cell office:value-type="float" office:value="415.49" calcext:value-type="float">
            <text:p>415,49</text:p>
          </table:table-cell>
          <table:table-cell table:style-name="ce5" table:formula="of:=+[.L191]-[.Q191]" office:value-type="float" office:value="5228.96" calcext:value-type="float">
            <text:p>5228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ACUPI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917.98" calcext:value-type="float">
            <text:p>1.917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92.47" calcext:value-type="float">
            <text:p>6.492,47</text:p>
          </table:table-cell>
          <table:table-cell office:value-type="float" office:value="143.29" calcext:value-type="float">
            <text:p>143,29</text:p>
          </table:table-cell>
          <table:table-cell office:value-type="float" office:value="364.04" calcext:value-type="float">
            <text:p>364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6.17" calcext:value-type="float">
            <text:p>666,17</text:p>
          </table:table-cell>
          <table:table-cell table:style-name="ce5" table:formula="of:=+[.L192]-[.Q192]" office:value-type="float" office:value="5826.3" calcext:value-type="float">
            <text:p>5826,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RESIDENTE PRUDEN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080.01" calcext:value-type="float">
            <text:p>2.080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18.22" calcext:value-type="float">
            <text:p>6.618,22</text:p>
          </table:table-cell>
          <table:table-cell office:value-type="float" office:value="157.12" calcext:value-type="float">
            <text:p>157,12</text:p>
          </table:table-cell>
          <table:table-cell office:value-type="float" office:value="907.44" calcext:value-type="float">
            <text:p>907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5.92" calcext:value-type="float">
            <text:p>1.225,92</text:p>
          </table:table-cell>
          <table:table-cell table:style-name="ce5" table:formula="of:=+[.L193]-[.Q193]" office:value-type="float" office:value="5392.3" calcext:value-type="float">
            <text:p>5392,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5039.89" calcext:value-type="float">
            <text:p>5.039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4" calcext:value-type="float">
            <text:p>9.660,64</text:p>
          </table:table-cell>
          <table:table-cell office:value-type="float" office:value="491.79" calcext:value-type="float">
            <text:p>491,79</text:p>
          </table:table-cell>
          <table:table-cell table:style-name="ce3" office:value-type="float" office:value="1652.07" calcext:value-type="float">
            <text:p>1.652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66.07" calcext:value-type="float">
            <text:p>2.366,07</text:p>
          </table:table-cell>
          <table:table-cell table:style-name="ce5" table:formula="of:=+[.L194]-[.Q194]" office:value-type="float" office:value="7294.57" calcext:value-type="float">
            <text:p>7294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JOSEPHINA DA SILVA NE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058.92" calcext:value-type="float">
            <text:p>1.05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06.22" calcext:value-type="float">
            <text:p>3.706,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.12" calcext:value-type="float">
            <text:p>74,12</text:p>
          </table:table-cell>
          <table:table-cell table:style-name="ce5" table:formula="of:=+[.L195]-[.Q195]" office:value-type="float" office:value="3632.1" calcext:value-type="float">
            <text:p>3632,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4929" calcext:value-type="float">
            <text:p>804929</text:p>
          </table:table-cell>
          <table:table-cell office:value-type="string" calcext:value-type="string">
            <text:p>JOVERSINA PINTO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23.13" calcext:value-type="float">
            <text:p>3.723,13</text:p>
          </table:table-cell>
          <table:table-cell office:value-type="float" office:value="448.38" calcext:value-type="float">
            <text:p>448,38</text:p>
          </table:table-cell>
          <table:table-cell table:style-name="ce3" office:value-type="float" office:value="2085.75" calcext:value-type="float">
            <text:p>2.085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257.26" calcext:value-type="float">
            <text:p>6.257,26</text:p>
          </table:table-cell>
          <table:table-cell office:value-type="float" office:value="0" calcext:value-type="float">
            <text:p>0</text:p>
          </table:table-cell>
          <table:table-cell office:value-type="float" office:value="27.26" calcext:value-type="float">
            <text:p>27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.69" calcext:value-type="float">
            <text:p>110,69</text:p>
          </table:table-cell>
          <table:table-cell table:style-name="ce5" table:formula="of:=+[.L196]-[.Q196]" office:value-type="float" office:value="6146.57" calcext:value-type="float">
            <text:p>6146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.05" calcext:value-type="float">
            <text:p>190,05</text:p>
          </table:table-cell>
          <table:table-cell table:style-name="ce5" table:formula="of:=+[.L197]-[.Q197]" office:value-type="float" office:value="4501.1" calcext:value-type="float">
            <text:p>4501,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 S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PRA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40.05" calcext:value-type="float">
            <text:p>140,05</text:p>
          </table:table-cell>
          <table:table-cell office:value-type="float" office:value="869.47" calcext:value-type="float">
            <text:p>869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8.78" calcext:value-type="float">
            <text:p>1.138,78</text:p>
          </table:table-cell>
          <table:table-cell table:style-name="ce5" table:formula="of:=+[.L198]-[.Q198]" office:value-type="float" office:value="5324.29" calcext:value-type="float">
            <text:p>5324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699.54" calcext:value-type="float">
            <text:p>699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02.18" calcext:value-type="float">
            <text:p>5.202,18</text:p>
          </table:table-cell>
          <table:table-cell office:value-type="float" office:value="1.35" calcext:value-type="float">
            <text:p>1,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.8" calcext:value-type="float">
            <text:p>151,8</text:p>
          </table:table-cell>
          <table:table-cell table:style-name="ce5" table:formula="of:=+[.L199]-[.Q199]" office:value-type="float" office:value="5050.38" calcext:value-type="float">
            <text:p>5050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6210" calcext:value-type="float">
            <text:p>6.210,00</text:p>
          </table:table-cell>
          <table:table-cell table:style-name="ce3" office:value-type="float" office:value="9754.21" calcext:value-type="float">
            <text:p>9.754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964.21" calcext:value-type="float">
            <text:p>15.964,21</text:p>
          </table:table-cell>
          <table:table-cell table:style-name="ce3" office:value-type="float" office:value="1185.18" calcext:value-type="float">
            <text:p>1.185,18</text:p>
          </table:table-cell>
          <table:table-cell table:style-name="ce3" office:value-type="float" office:value="3090.59" calcext:value-type="float">
            <text:p>3.090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24.05" calcext:value-type="float">
            <text:p>4.624,05</text:p>
          </table:table-cell>
          <table:table-cell table:style-name="ce5" table:formula="of:=+[.L200]-[.Q200]" office:value-type="float" office:value="11340.16" calcext:value-type="float">
            <text:p>11340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752.19" calcext:value-type="float">
            <text:p>3.752,19</text:p>
          </table:table-cell>
          <table:table-cell office:value-type="float" office:value="489.78" calcext:value-type="float">
            <text:p>48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41.97" calcext:value-type="float">
            <text:p>4.241,97</text:p>
          </table:table-cell>
          <table:table-cell office:value-type="float" office:value="0" calcext:value-type="float">
            <text:p>0</text:p>
          </table:table-cell>
          <table:table-cell office:value-type="float" office:value="18.33" calcext:value-type="float">
            <text:p>18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.26" calcext:value-type="float">
            <text:p>150,26</text:p>
          </table:table-cell>
          <table:table-cell table:style-name="ce5" table:formula="of:=+[.L201]-[.Q201]" office:value-type="float" office:value="4091.71" calcext:value-type="float">
            <text:p>4091,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51.08" calcext:value-type="float">
            <text:p>2.451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71.83" calcext:value-type="float">
            <text:p>7.071,83</text:p>
          </table:table-cell>
          <table:table-cell office:value-type="float" office:value="207.02" calcext:value-type="float">
            <text:p>207,02</text:p>
          </table:table-cell>
          <table:table-cell office:value-type="float" office:value="966.32" calcext:value-type="float">
            <text:p>966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14.77" calcext:value-type="float">
            <text:p>1.314,77</text:p>
          </table:table-cell>
          <table:table-cell table:style-name="ce5" table:formula="of:=+[.L202]-[.Q202]" office:value-type="float" office:value="5757.06" calcext:value-type="float">
            <text:p>5757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O C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238.87" calcext:value-type="float">
            <text:p>2.238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9.62" calcext:value-type="float">
            <text:p>6.859,62</text:p>
          </table:table-cell>
          <table:table-cell office:value-type="float" office:value="183.67" calcext:value-type="float">
            <text:p>183,67</text:p>
          </table:table-cell>
          <table:table-cell office:value-type="float" office:value="966.52" calcext:value-type="float">
            <text:p>966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0.19" calcext:value-type="float">
            <text:p>1.180,19</text:p>
          </table:table-cell>
          <table:table-cell table:style-name="ce5" table:formula="of:=+[.L203]-[.Q203]" office:value-type="float" office:value="5679.43" calcext:value-type="float">
            <text:p>5679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062.97" calcext:value-type="float">
            <text:p>4.062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601.18" calcext:value-type="float">
            <text:p>8.601,18</text:p>
          </table:table-cell>
          <table:table-cell office:value-type="float" office:value="375.24" calcext:value-type="float">
            <text:p>375,24</text:p>
          </table:table-cell>
          <table:table-cell table:style-name="ce3" office:value-type="float" office:value="1392.77" calcext:value-type="float">
            <text:p>1.392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66.65" calcext:value-type="float">
            <text:p>2.066,65</text:p>
          </table:table-cell>
          <table:table-cell table:style-name="ce5" table:formula="of:=+[.L204]-[.Q204]" office:value-type="float" office:value="6534.53" calcext:value-type="float">
            <text:p>6534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O C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5.73" calcext:value-type="float">
            <text:p>1.145,73</text:p>
          </table:table-cell>
          <table:table-cell table:style-name="ce5" table:formula="of:=+[.L205]-[.Q205]" office:value-type="float" office:value="5258.54" calcext:value-type="float">
            <text:p>5258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MARILI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63.47" calcext:value-type="float">
            <text:p>2.363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37.96" calcext:value-type="float">
            <text:p>6.937,96</text:p>
          </table:table-cell>
          <table:table-cell office:value-type="float" office:value="192.29" calcext:value-type="float">
            <text:p>192,29</text:p>
          </table:table-cell>
          <table:table-cell office:value-type="float" office:value="985.69" calcext:value-type="float">
            <text:p>985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77.98" calcext:value-type="float">
            <text:p>1.177,98</text:p>
          </table:table-cell>
          <table:table-cell table:style-name="ce5" table:formula="of:=+[.L206]-[.Q206]" office:value-type="float" office:value="5759.98" calcext:value-type="float">
            <text:p>5759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593.14" calcext:value-type="float">
            <text:p>3.593,1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593.14" calcext:value-type="float">
            <text:p>3.593,14</text:p>
          </table:table-cell>
          <table:table-cell office:value-type="float" office:value="0" calcext:value-type="float">
            <text:p>0</text:p>
          </table:table-cell>
          <table:table-cell office:value-type="float" office:value="184.17" calcext:value-type="float">
            <text:p>184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.03" calcext:value-type="float">
            <text:p>256,03</text:p>
          </table:table-cell>
          <table:table-cell table:style-name="ce5" table:formula="of:=+[.L207]-[.Q207]" office:value-type="float" office:value="3337.11" calcext:value-type="float">
            <text:p>3337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020.65" calcext:value-type="float">
            <text:p>2.020,65</text:p>
          </table:table-cell>
          <table:table-cell office:value-type="float" office:value="926.12" calcext:value-type="float">
            <text:p>926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946.77" calcext:value-type="float">
            <text:p>2.946,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.93" calcext:value-type="float">
            <text:p>58,93</text:p>
          </table:table-cell>
          <table:table-cell table:style-name="ce5" table:formula="of:=+[.L208]-[.Q208]" office:value-type="float" office:value="2887.84" calcext:value-type="float">
            <text:p>2887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9809.03" calcext:value-type="float">
            <text:p>9.809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276.8" calcext:value-type="float">
            <text:p>14.276,80</text:p>
          </table:table-cell>
          <table:table-cell office:value-type="float" office:value="999.56" calcext:value-type="float">
            <text:p>999,56</text:p>
          </table:table-cell>
          <table:table-cell table:style-name="ce3" office:value-type="float" office:value="2781.88" calcext:value-type="float">
            <text:p>2.781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095.97" calcext:value-type="float">
            <text:p>4.095,97</text:p>
          </table:table-cell>
          <table:table-cell table:style-name="ce5" table:formula="of:=+[.L209]-[.Q209]" office:value-type="float" office:value="10180.83" calcext:value-type="float">
            <text:p>10180,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04.78" calcext:value-type="float">
            <text:p>2.004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79.27" calcext:value-type="float">
            <text:p>6.579,27</text:p>
          </table:table-cell>
          <table:table-cell office:value-type="float" office:value="152.83" calcext:value-type="float">
            <text:p>152,83</text:p>
          </table:table-cell>
          <table:table-cell office:value-type="float" office:value="845.77" calcext:value-type="float">
            <text:p>845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36.55" calcext:value-type="float">
            <text:p>1.536,55</text:p>
          </table:table-cell>
          <table:table-cell table:style-name="ce5" table:formula="of:=+[.L210]-[.Q210]" office:value-type="float" office:value="5042.72" calcext:value-type="float">
            <text:p>5042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781.2" calcext:value-type="float">
            <text:p>781,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97.01" calcext:value-type="float">
            <text:p>1.097,01</text:p>
          </table:table-cell>
          <table:table-cell table:style-name="ce5" table:formula="of:=+[.L211]-[.Q211]" office:value-type="float" office:value="5431.48" calcext:value-type="float">
            <text:p>5431,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920.38" calcext:value-type="float">
            <text:p>920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5.74" calcext:value-type="float">
            <text:p>1.275,74</text:p>
          </table:table-cell>
          <table:table-cell table:style-name="ce5" table:formula="of:=+[.L212]-[.Q212]" office:value-type="float" office:value="5395.38" calcext:value-type="float">
            <text:p>5395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21.16" calcext:value-type="float">
            <text:p>2.421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41.91" calcext:value-type="float">
            <text:p>7.041,91</text:p>
          </table:table-cell>
          <table:table-cell office:value-type="float" office:value="203.72" calcext:value-type="float">
            <text:p>203,72</text:p>
          </table:table-cell>
          <table:table-cell office:value-type="float" office:value="487.54" calcext:value-type="float">
            <text:p>487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.71" calcext:value-type="float">
            <text:p>932,71</text:p>
          </table:table-cell>
          <table:table-cell table:style-name="ce5" table:formula="of:=+[.L213]-[.Q213]" office:value-type="float" office:value="6109.2" calcext:value-type="float">
            <text:p>6109,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TECNICO DIVISAO DO MP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9336.61" calcext:value-type="float">
            <text:p>9.336,61</text:p>
          </table:table-cell>
          <table:table-cell table:style-name="ce3" office:value-type="float" office:value="10062.09" calcext:value-type="float">
            <text:p>10.062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398.7" calcext:value-type="float">
            <text:p>19.398,70</text:p>
          </table:table-cell>
          <table:table-cell table:style-name="ce3" office:value-type="float" office:value="1562.97" calcext:value-type="float">
            <text:p>1.562,97</text:p>
          </table:table-cell>
          <table:table-cell table:style-name="ce3" office:value-type="float" office:value="3459.73" calcext:value-type="float">
            <text:p>3.459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439.67" calcext:value-type="float">
            <text:p>5.439,67</text:p>
          </table:table-cell>
          <table:table-cell table:style-name="ce5" table:formula="of:=+[.L214]-[.Q214]" office:value-type="float" office:value="13959.03" calcext:value-type="float">
            <text:p>13959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CA</text:p>
          </table:table-cell>
          <table:table-cell table:style-name="ce3" office:value-type="float" office:value="4669.72" calcext:value-type="float">
            <text:p>4.669,7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669.72" calcext:value-type="float">
            <text:p>4.669,72</text:p>
          </table:table-cell>
          <table:table-cell office:value-type="float" office:value="0" calcext:value-type="float">
            <text:p>0</text:p>
          </table:table-cell>
          <table:table-cell office:value-type="float" office:value="414.81" calcext:value-type="float">
            <text:p>414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.81" calcext:value-type="float">
            <text:p>414,81</text:p>
          </table:table-cell>
          <table:table-cell table:style-name="ce5" table:formula="of:=+[.L215]-[.Q215]" office:value-type="float" office:value="4254.91" calcext:value-type="float">
            <text:p>4254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SAUDE DO MINISTERIO PUBLICO</text:p>
          </table:table-cell>
          <table:table-cell table:style-name="ce3" office:value-type="float" office:value="6171.64" calcext:value-type="float">
            <text:p>6.171,64</text:p>
          </table:table-cell>
          <table:table-cell table:style-name="ce3" office:value-type="float" office:value="3804.65" calcext:value-type="float">
            <text:p>3.804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976.29" calcext:value-type="float">
            <text:p>9.976,29</text:p>
          </table:table-cell>
          <table:table-cell office:value-type="float" office:value="526.51" calcext:value-type="float">
            <text:p>526,51</text:p>
          </table:table-cell>
          <table:table-cell table:style-name="ce3" office:value-type="float" office:value="1729.32" calcext:value-type="float">
            <text:p>1.729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55.35" calcext:value-type="float">
            <text:p>2.455,35</text:p>
          </table:table-cell>
          <table:table-cell table:style-name="ce5" table:formula="of:=+[.L216]-[.Q216]" office:value-type="float" office:value="7520.94" calcext:value-type="float">
            <text:p>7520,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03.33" calcext:value-type="float">
            <text:p>3.703,33</text:p>
          </table:table-cell>
          <table:table-cell office:value-type="float" office:value="690.43" calcext:value-type="float">
            <text:p>690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93.76" calcext:value-type="float">
            <text:p>4.393,76</text:p>
          </table:table-cell>
          <table:table-cell office:value-type="float" office:value="0" calcext:value-type="float">
            <text:p>0</text:p>
          </table:table-cell>
          <table:table-cell office:value-type="float" office:value="15.49" calcext:value-type="float">
            <text:p>15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.36" calcext:value-type="float">
            <text:p>126,36</text:p>
          </table:table-cell>
          <table:table-cell table:style-name="ce5" table:formula="of:=+[.L217]-[.Q217]" office:value-type="float" office:value="4267.4" calcext:value-type="float">
            <text:p>4267,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71.55" calcext:value-type="float">
            <text:p>3.671,55</text:p>
          </table:table-cell>
          <table:table-cell table:style-name="ce3" office:value-type="float" office:value="1741.11" calcext:value-type="float">
            <text:p>1.741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12.66" calcext:value-type="float">
            <text:p>5.412,66</text:p>
          </table:table-cell>
          <table:table-cell office:value-type="float" office:value="24.51" calcext:value-type="float">
            <text:p>24,51</text:p>
          </table:table-cell>
          <table:table-cell office:value-type="float" office:value="167.82" calcext:value-type="float">
            <text:p>167,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.58" calcext:value-type="float">
            <text:p>300,58</text:p>
          </table:table-cell>
          <table:table-cell table:style-name="ce5" table:formula="of:=+[.L218]-[.Q218]" office:value-type="float" office:value="5112.08" calcext:value-type="float">
            <text:p>5112,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ACARE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976.04" calcext:value-type="float">
            <text:p>1.976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78.68" calcext:value-type="float">
            <text:p>6.478,68</text:p>
          </table:table-cell>
          <table:table-cell office:value-type="float" office:value="141.77" calcext:value-type="float">
            <text:p>141,77</text:p>
          </table:table-cell>
          <table:table-cell office:value-type="float" office:value="873.29" calcext:value-type="float">
            <text:p>873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4.63" calcext:value-type="float">
            <text:p>1.144,63</text:p>
          </table:table-cell>
          <table:table-cell table:style-name="ce5" table:formula="of:=+[.L219]-[.Q219]" office:value-type="float" office:value="5334.05" calcext:value-type="float">
            <text:p>5334,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2031.9" calcext:value-type="float">
            <text:p>2.031,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767.65" calcext:value-type="float">
            <text:p>5.767,65</text:p>
          </table:table-cell>
          <table:table-cell office:value-type="float" office:value="63.56" calcext:value-type="float">
            <text:p>63,56</text:p>
          </table:table-cell>
          <table:table-cell office:value-type="float" office:value="218.89" calcext:value-type="float">
            <text:p>218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7.8" calcext:value-type="float">
            <text:p>397,8</text:p>
          </table:table-cell>
          <table:table-cell table:style-name="ce5" table:formula="of:=+[.L220]-[.Q220]" office:value-type="float" office:value="5369.85" calcext:value-type="float">
            <text:p>5369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830.44" calcext:value-type="float">
            <text:p>1.830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33.08" calcext:value-type="float">
            <text:p>6.333,08</text:p>
          </table:table-cell>
          <table:table-cell office:value-type="float" office:value="125.75" calcext:value-type="float">
            <text:p>125,75</text:p>
          </table:table-cell>
          <table:table-cell office:value-type="float" office:value="332.12" calcext:value-type="float">
            <text:p>332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4.53" calcext:value-type="float">
            <text:p>584,53</text:p>
          </table:table-cell>
          <table:table-cell table:style-name="ce5" table:formula="of:=+[.L221]-[.Q221]" office:value-type="float" office:value="5748.55" calcext:value-type="float">
            <text:p>5748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15.28" calcext:value-type="float">
            <text:p>1.815,28</text:p>
          </table:table-cell>
          <table:table-cell table:style-name="ce3" office:value-type="float" office:value="3176.74" calcext:value-type="float">
            <text:p>3.176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530.23" calcext:value-type="float">
            <text:p>9.530,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.06" calcext:value-type="float">
            <text:p>127,06</text:p>
          </table:table-cell>
          <table:table-cell table:style-name="ce5" table:formula="of:=+[.L222]-[.Q222]" office:value-type="float" office:value="9403.17" calcext:value-type="float">
            <text:p>9403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55373" calcext:value-type="float">
            <text:p>755373</text:p>
          </table:table-cell>
          <table:table-cell office:value-type="string" calcext:value-type="string">
            <text:p>MANOEL PERENIL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660.19" calcext:value-type="float">
            <text:p>2.66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98.4" calcext:value-type="float">
            <text:p>7.198,40</text:p>
          </table:table-cell>
          <table:table-cell office:value-type="float" office:value="220.94" calcext:value-type="float">
            <text:p>220,94</text:p>
          </table:table-cell>
          <table:table-cell office:value-type="float" office:value="606.4" calcext:value-type="float">
            <text:p>606,4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11.05" calcext:value-type="float">
            <text:p>1.611,05</text:p>
          </table:table-cell>
          <table:table-cell table:style-name="ce3" office:value-type="float" office:value="1035.8" calcext:value-type="float">
            <text:p>1.035,80</text:p>
          </table:table-cell>
          <table:table-cell table:style-name="ce5" table:formula="of:=+[.L223]-[.Q223]" office:value-type="float" office:value="6162.6" calcext:value-type="float">
            <text:p>6162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117.83" calcext:value-type="float">
            <text:p>2.117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8.58" calcext:value-type="float">
            <text:p>6.738,58</text:p>
          </table:table-cell>
          <table:table-cell office:value-type="float" office:value="170.36" calcext:value-type="float">
            <text:p>170,36</text:p>
          </table:table-cell>
          <table:table-cell office:value-type="float" office:value="936.9" calcext:value-type="float">
            <text:p>936,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2.03" calcext:value-type="float">
            <text:p>1.242,03</text:p>
          </table:table-cell>
          <table:table-cell table:style-name="ce5" table:formula="of:=+[.L224]-[.Q224]" office:value-type="float" office:value="5496.55" calcext:value-type="float">
            <text:p>5496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7223.68" calcext:value-type="float">
            <text:p>7.223,6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7223.68" calcext:value-type="float">
            <text:p>7.223,68</text:p>
          </table:table-cell>
          <table:table-cell office:value-type="float" office:value="223.72" calcext:value-type="float">
            <text:p>223,72</text:p>
          </table:table-cell>
          <table:table-cell table:style-name="ce3" office:value-type="float" office:value="1055.62" calcext:value-type="float">
            <text:p>1.055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23.81" calcext:value-type="float">
            <text:p>1.423,81</text:p>
          </table:table-cell>
          <table:table-cell table:style-name="ce5" table:formula="of:=+[.L225]-[.Q225]" office:value-type="float" office:value="5799.87" calcext:value-type="float">
            <text:p>5799,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82.99" calcext:value-type="float">
            <text:p>182,99</text:p>
          </table:table-cell>
          <table:table-cell office:value-type="float" office:value="912.86" calcext:value-type="float">
            <text:p>912,8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2.91" calcext:value-type="float">
            <text:p>1.262,91</text:p>
          </table:table-cell>
          <table:table-cell table:style-name="ce5" table:formula="of:=+[.L226]-[.Q226]" office:value-type="float" office:value="5590.5" calcext:value-type="float">
            <text:p>5590,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682.47" calcext:value-type="float">
            <text:p>4.682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20.68" calcext:value-type="float">
            <text:p>9.220,68</text:p>
          </table:table-cell>
          <table:table-cell office:value-type="float" office:value="443.39" calcext:value-type="float">
            <text:p>443,39</text:p>
          </table:table-cell>
          <table:table-cell table:style-name="ce3" office:value-type="float" office:value="1544.39" calcext:value-type="float">
            <text:p>1.544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68.39" calcext:value-type="float">
            <text:p>2.268,39</text:p>
          </table:table-cell>
          <table:table-cell table:style-name="ce5" table:formula="of:=+[.L227]-[.Q227]" office:value-type="float" office:value="6952.29" calcext:value-type="float">
            <text:p>6952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40.05" calcext:value-type="float">
            <text:p>140,05</text:p>
          </table:table-cell>
          <table:table-cell office:value-type="float" office:value="272.83" calcext:value-type="float">
            <text:p>272,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2.14" calcext:value-type="float">
            <text:p>542,14</text:p>
          </table:table-cell>
          <table:table-cell table:style-name="ce5" table:formula="of:=+[.L228]-[.Q228]" office:value-type="float" office:value="5920.93" calcext:value-type="float">
            <text:p>5920,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47.3" calcext:value-type="float">
            <text:p>2.647,30</text:p>
          </table:table-cell>
          <table:table-cell office:value-type="float" office:value="167.01" calcext:value-type="float">
            <text:p>167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814.31" calcext:value-type="float">
            <text:p>2.814,31</text:p>
          </table:table-cell>
          <table:table-cell office:value-type="float" office:value="0" calcext:value-type="float">
            <text:p>0</text:p>
          </table:table-cell>
          <table:table-cell office:value-type="float" office:value="68.27" calcext:value-type="float">
            <text:p>68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.55" calcext:value-type="float">
            <text:p>124,55</text:p>
          </table:table-cell>
          <table:table-cell table:style-name="ce5" table:formula="of:=+[.L229]-[.Q229]" office:value-type="float" office:value="2689.76" calcext:value-type="float">
            <text:p>2689,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945.87" calcext:value-type="float">
            <text:p>2.94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20.36" calcext:value-type="float">
            <text:p>7.520,36</text:p>
          </table:table-cell>
          <table:table-cell office:value-type="float" office:value="256.35" calcext:value-type="float">
            <text:p>256,35</text:p>
          </table:table-cell>
          <table:table-cell table:style-name="ce3" office:value-type="float" office:value="1128.24" calcext:value-type="float">
            <text:p>1.128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34.99" calcext:value-type="float">
            <text:p>1.534,99</text:p>
          </table:table-cell>
          <table:table-cell table:style-name="ce5" table:formula="of:=+[.L230]-[.Q230]" office:value-type="float" office:value="5985.37" calcext:value-type="float">
            <text:p>5985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942.49" calcext:value-type="float">
            <text:p>942,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8.27" calcext:value-type="float">
            <text:p>1.278,27</text:p>
          </table:table-cell>
          <table:table-cell table:style-name="ce5" table:formula="of:=+[.L231]-[.Q231]" office:value-type="float" office:value="5696.18" calcext:value-type="float">
            <text:p>5696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670.16" calcext:value-type="float">
            <text:p>670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137.93" calcext:value-type="float">
            <text:p>5.137,93</text:p>
          </table:table-cell>
          <table:table-cell office:value-type="float" office:value="0" calcext:value-type="float">
            <text:p>0</text:p>
          </table:table-cell>
          <table:table-cell office:value-type="float" office:value="439.29" calcext:value-type="float">
            <text:p>439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1.04" calcext:value-type="float">
            <text:p>571,04</text:p>
          </table:table-cell>
          <table:table-cell table:style-name="ce5" table:formula="of:=+[.L232]-[.Q232]" office:value-type="float" office:value="4566.89" calcext:value-type="float">
            <text:p>4566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566.87" calcext:value-type="float">
            <text:p>3.566,8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566.87" calcext:value-type="float">
            <text:p>3.566,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.33" calcext:value-type="float">
            <text:p>100,33</text:p>
          </table:table-cell>
          <table:table-cell table:style-name="ce5" table:formula="of:=+[.L233]-[.Q233]" office:value-type="float" office:value="3466.54" calcext:value-type="float">
            <text:p>3466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94.64" calcext:value-type="float">
            <text:p>3.694,64</text:p>
          </table:table-cell>
          <table:table-cell office:value-type="float" office:value="594.44" calcext:value-type="float">
            <text:p>594,44</text:p>
          </table:table-cell>
          <table:table-cell table:style-name="ce3" office:value-type="float" office:value="2144.53" calcext:value-type="float">
            <text:p>2.144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433.61" calcext:value-type="float">
            <text:p>6.433,61</text:p>
          </table:table-cell>
          <table:table-cell office:value-type="float" office:value="0" calcext:value-type="float">
            <text:p>0</text:p>
          </table:table-cell>
          <table:table-cell office:value-type="float" office:value="36.08" calcext:value-type="float">
            <text:p>36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6.35" calcext:value-type="float">
            <text:p>376,35</text:p>
          </table:table-cell>
          <table:table-cell table:style-name="ce5" table:formula="of:=+[.L234]-[.Q234]" office:value-type="float" office:value="6057.26" calcext:value-type="float">
            <text:p>6057,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style-name="ce3" office:value-type="float" office:value="3487.22" calcext:value-type="float">
            <text:p>3.487,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461.67" calcext:value-type="float">
            <text:p>10.461,67</text:p>
          </table:table-cell>
          <table:table-cell office:value-type="float" office:value="196.3" calcext:value-type="float">
            <text:p>196,3</text:p>
          </table:table-cell>
          <table:table-cell office:value-type="float" office:value="942.49" calcext:value-type="float">
            <text:p>942,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8.27" calcext:value-type="float">
            <text:p>1.278,27</text:p>
          </table:table-cell>
          <table:table-cell table:style-name="ce5" table:formula="of:=+[.L235]-[.Q235]" office:value-type="float" office:value="9183.4" calcext:value-type="float">
            <text:p>9183,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51.08" calcext:value-type="float">
            <text:p>2.451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71.83" calcext:value-type="float">
            <text:p>7.071,83</text:p>
          </table:table-cell>
          <table:table-cell office:value-type="float" office:value="207.02" calcext:value-type="float">
            <text:p>207,02</text:p>
          </table:table-cell>
          <table:table-cell table:style-name="ce3" office:value-type="float" office:value="1018.46" calcext:value-type="float">
            <text:p>1.018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6.91" calcext:value-type="float">
            <text:p>1.366,91</text:p>
          </table:table-cell>
          <table:table-cell table:style-name="ce5" table:formula="of:=+[.L236]-[.Q236]" office:value-type="float" office:value="5704.92" calcext:value-type="float">
            <text:p>5704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0706" calcext:value-type="float">
            <text:p>960706</text:p>
          </table:table-cell>
          <table:table-cell office:value-type="string" calcext:value-type="string">
            <text:p>MARIA ANGELA ANSALDI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076.36" calcext:value-type="float">
            <text:p>1.076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579" calcext:value-type="float">
            <text:p>5.579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.58" calcext:value-type="float">
            <text:p>111,58</text:p>
          </table:table-cell>
          <table:table-cell table:style-name="ce5" table:formula="of:=+[.L237]-[.Q237]" office:value-type="float" office:value="5467.42" calcext:value-type="float">
            <text:p>5467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6289.02" calcext:value-type="float">
            <text:p>6.289,02</text:p>
          </table:table-cell>
          <table:table-cell table:style-name="ce3" office:value-type="float" office:value="9675.18" calcext:value-type="float">
            <text:p>9.675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964.2" calcext:value-type="float">
            <text:p>15.964,20</text:p>
          </table:table-cell>
          <table:table-cell table:style-name="ce3" office:value-type="float" office:value="1185.18" calcext:value-type="float">
            <text:p>1.185,18</text:p>
          </table:table-cell>
          <table:table-cell table:style-name="ce3" office:value-type="float" office:value="3194.87" calcext:value-type="float">
            <text:p>3.194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80.05" calcext:value-type="float">
            <text:p>4.380,05</text:p>
          </table:table-cell>
          <table:table-cell table:style-name="ce5" table:formula="of:=+[.L238]-[.Q238]" office:value-type="float" office:value="11584.15" calcext:value-type="float">
            <text:p>11584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138" calcext:value-type="float">
            <text:p>4.138,00</text:p>
          </table:table-cell>
          <table:table-cell office:value-type="float" office:value="627.34" calcext:value-type="float">
            <text:p>627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65.34" calcext:value-type="float">
            <text:p>4.765,34</text:p>
          </table:table-cell>
          <table:table-cell office:value-type="float" office:value="0" calcext:value-type="float">
            <text:p>0</text:p>
          </table:table-cell>
          <table:table-cell office:value-type="float" office:value="74.4" calcext:value-type="float">
            <text:p>74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.7" calcext:value-type="float">
            <text:p>169,7</text:p>
          </table:table-cell>
          <table:table-cell table:style-name="ce5" table:formula="of:=+[.L239]-[.Q239]" office:value-type="float" office:value="4595.64" calcext:value-type="float">
            <text:p>4595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697.37" calcext:value-type="float">
            <text:p>4.697,37</text:p>
          </table:table-cell>
          <table:table-cell table:style-name="ce3" office:value-type="float" office:value="11058.31" calcext:value-type="float">
            <text:p>11.058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755.68" calcext:value-type="float">
            <text:p>15.755,68</text:p>
          </table:table-cell>
          <table:table-cell table:style-name="ce3" office:value-type="float" office:value="1162.24" calcext:value-type="float">
            <text:p>1.162,24</text:p>
          </table:table-cell>
          <table:table-cell table:style-name="ce3" office:value-type="float" office:value="3143.83" calcext:value-type="float">
            <text:p>3.143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50.18" calcext:value-type="float">
            <text:p>4.650,18</text:p>
          </table:table-cell>
          <table:table-cell table:style-name="ce5" table:formula="of:=+[.L240]-[.Q240]" office:value-type="float" office:value="11105.5" calcext:value-type="float">
            <text:p>11105,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4.03" calcext:value-type="float">
            <text:p>1.274,03</text:p>
          </table:table-cell>
          <table:table-cell table:style-name="ce5" table:formula="of:=+[.L241]-[.Q241]" office:value-type="float" office:value="3417.12" calcext:value-type="float">
            <text:p>3417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 BARBOSA 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 E SECRETARI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2441.38" calcext:value-type="float">
            <text:p>12.44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979.59" calcext:value-type="float">
            <text:p>16.979,59</text:p>
          </table:table-cell>
          <table:table-cell table:style-name="ce3" office:value-type="float" office:value="3574.49" calcext:value-type="float">
            <text:p>3.574,49</text:p>
          </table:table-cell>
          <table:table-cell table:style-name="ce3" office:value-type="float" office:value="-32835.21" calcext:value-type="float">
            <text:p>-32.835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553.22" calcext:value-type="float">
            <text:p>35.553,22</text:p>
          </table:table-cell>
          <table:table-cell table:style-name="ce5" table:formula="of:=+[.L242]-[.Q242]" office:value-type="float" office:value="-18573.63" calcext:value-type="float">
            <text:p>-18573,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 DE FATIMA 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82.99" calcext:value-type="float">
            <text:p>182,99</text:p>
          </table:table-cell>
          <table:table-cell office:value-type="float" office:value="965" calcext:value-type="float">
            <text:p>9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14.05" calcext:value-type="float">
            <text:p>1.314,05</text:p>
          </table:table-cell>
          <table:table-cell table:style-name="ce5" table:formula="of:=+[.L243]-[.Q243]" office:value-type="float" office:value="5539.36" calcext:value-type="float">
            <text:p>5539,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1647.29" calcext:value-type="float">
            <text:p>11.647,2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221.78" calcext:value-type="float">
            <text:p>16.221,78</text:p>
          </table:table-cell>
          <table:table-cell table:style-name="ce3" office:value-type="float" office:value="1213.51" calcext:value-type="float">
            <text:p>1.213,51</text:p>
          </table:table-cell>
          <table:table-cell table:style-name="ce3" office:value-type="float" office:value="3153.63" calcext:value-type="float">
            <text:p>3.153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45" calcext:value-type="float">
            <text:p>5.045,00</text:p>
          </table:table-cell>
          <table:table-cell table:style-name="ce5" table:formula="of:=+[.L244]-[.Q244]" office:value-type="float" office:value="11176.78" calcext:value-type="float">
            <text:p>11176,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1575.45" calcext:value-type="float">
            <text:p>1.575,45</text:p>
          </table:table-cell>
          <table:table-cell office:value-type="float" office:value="236.31" calcext:value-type="float">
            <text:p>236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11.76" calcext:value-type="float">
            <text:p>1.811,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.23" calcext:value-type="float">
            <text:p>36,23</text:p>
          </table:table-cell>
          <table:table-cell table:style-name="ce5" table:formula="of:=+[.L245]-[.Q245]" office:value-type="float" office:value="1775.53" calcext:value-type="float">
            <text:p>1775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IA AP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11982.02" calcext:value-type="float">
            <text:p>11.982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602.77" calcext:value-type="float">
            <text:p>16.602,77</text:p>
          </table:table-cell>
          <table:table-cell table:style-name="ce3" office:value-type="float" office:value="1255.42" calcext:value-type="float">
            <text:p>1.255,42</text:p>
          </table:table-cell>
          <table:table-cell table:style-name="ce3" office:value-type="float" office:value="3299.02" calcext:value-type="float">
            <text:p>3.299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.97" calcext:value-type="float">
            <text:p>4.946,97</text:p>
          </table:table-cell>
          <table:table-cell table:style-name="ce5" table:formula="of:=+[.L246]-[.Q246]" office:value-type="float" office:value="11655.8" calcext:value-type="float">
            <text:p>11655,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 P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ARACATUBA</text:p>
          </table:table-cell>
          <table:table-cell table:style-name="ce3" office:value-type="float" office:value="4052.37" calcext:value-type="float">
            <text:p>4.052,37</text:p>
          </table:table-cell>
          <table:table-cell office:value-type="float" office:value="446.81" calcext:value-type="float">
            <text:p>446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499.18" calcext:value-type="float">
            <text:p>4.499,18</text:p>
          </table:table-cell>
          <table:table-cell office:value-type="float" office:value="0" calcext:value-type="float">
            <text:p>0</text:p>
          </table:table-cell>
          <table:table-cell office:value-type="float" office:value="376.18" calcext:value-type="float">
            <text:p>376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1.34" calcext:value-type="float">
            <text:p>891,34</text:p>
          </table:table-cell>
          <table:table-cell table:style-name="ce5" table:formula="of:=+[.L247]-[.Q247]" office:value-type="float" office:value="3607.84" calcext:value-type="float">
            <text:p>3607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308.34" calcext:value-type="float">
            <text:p>2.308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76.11" calcext:value-type="float">
            <text:p>6.776,11</text:p>
          </table:table-cell>
          <table:table-cell office:value-type="float" office:value="174.49" calcext:value-type="float">
            <text:p>174,49</text:p>
          </table:table-cell>
          <table:table-cell office:value-type="float" office:value="422.49" calcext:value-type="float">
            <text:p>422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1.5" calcext:value-type="float">
            <text:p>761,5</text:p>
          </table:table-cell>
          <table:table-cell table:style-name="ce5" table:formula="of:=+[.L248]-[.Q248]" office:value-type="float" office:value="6014.61" calcext:value-type="float">
            <text:p>6014,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12.06" calcext:value-type="float">
            <text:p>3.812,06</text:p>
          </table:table-cell>
          <table:table-cell table:style-name="ce3" office:value-type="float" office:value="2047.48" calcext:value-type="float">
            <text:p>2.047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859.54" calcext:value-type="float">
            <text:p>5.859,54</text:p>
          </table:table-cell>
          <table:table-cell office:value-type="float" office:value="73.66" calcext:value-type="float">
            <text:p>73,66</text:p>
          </table:table-cell>
          <table:table-cell office:value-type="float" office:value="237.29" calcext:value-type="float">
            <text:p>237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5.14" calcext:value-type="float">
            <text:p>495,14</text:p>
          </table:table-cell>
          <table:table-cell table:style-name="ce5" table:formula="of:=+[.L249]-[.Q249]" office:value-type="float" office:value="5364.4" calcext:value-type="float">
            <text:p>5364,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LOREN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868.25" calcext:value-type="float">
            <text:p>868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38.39" calcext:value-type="float">
            <text:p>3.038,39</text:p>
          </table:table-cell>
          <table:table-cell table:style-name="ce5" table:formula="of:=+[.L250]-[.Q250]" office:value-type="float" office:value="3632.73" calcext:value-type="float">
            <text:p>3632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25.77" calcext:value-type="float">
            <text:p>2.625,77</text:p>
          </table:table-cell>
          <table:table-cell office:value-type="float" office:value="305.58" calcext:value-type="float">
            <text:p>305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931.35" calcext:value-type="float">
            <text:p>2.931,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7.62" calcext:value-type="float">
            <text:p>87,62</text:p>
          </table:table-cell>
          <table:table-cell table:style-name="ce5" table:formula="of:=+[.L251]-[.Q251]" office:value-type="float" office:value="2843.73" calcext:value-type="float">
            <text:p>2843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4534.23" calcext:value-type="float">
            <text:p>4.534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154.98" calcext:value-type="float">
            <text:p>9.154,98</text:p>
          </table:table-cell>
          <table:table-cell office:value-type="float" office:value="436.16" calcext:value-type="float">
            <text:p>436,16</text:p>
          </table:table-cell>
          <table:table-cell table:style-name="ce3" office:value-type="float" office:value="1528.31" calcext:value-type="float">
            <text:p>1.52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31.97" calcext:value-type="float">
            <text:p>2.231,97</text:p>
          </table:table-cell>
          <table:table-cell table:style-name="ce5" table:formula="of:=+[.L252]-[.Q252]" office:value-type="float" office:value="6923.01" calcext:value-type="float">
            <text:p>6923,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390.06" calcext:value-type="float">
            <text:p>2.390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92.7" calcext:value-type="float">
            <text:p>6.892,70</text:p>
          </table:table-cell>
          <table:table-cell office:value-type="float" office:value="187.31" calcext:value-type="float">
            <text:p>187,31</text:p>
          </table:table-cell>
          <table:table-cell office:value-type="float" office:value="451.02" calcext:value-type="float">
            <text:p>451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6.18" calcext:value-type="float">
            <text:p>776,18</text:p>
          </table:table-cell>
          <table:table-cell table:style-name="ce5" table:formula="of:=+[.L253]-[.Q253]" office:value-type="float" office:value="6116.52" calcext:value-type="float">
            <text:p>6116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UJ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6.73" calcext:value-type="float">
            <text:p>1.116,73</text:p>
          </table:table-cell>
          <table:table-cell table:style-name="ce5" table:formula="of:=+[.L254]-[.Q254]" office:value-type="float" office:value="5287.54" calcext:value-type="float">
            <text:p>5287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4311.39" calcext:value-type="float">
            <text:p>4.311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814.03" calcext:value-type="float">
            <text:p>8.814,03</text:p>
          </table:table-cell>
          <table:table-cell office:value-type="float" office:value="398.66" calcext:value-type="float">
            <text:p>398,66</text:p>
          </table:table-cell>
          <table:table-cell office:value-type="float" office:value="869.13" calcext:value-type="float">
            <text:p>86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49.35" calcext:value-type="float">
            <text:p>1.649,35</text:p>
          </table:table-cell>
          <table:table-cell table:style-name="ce5" table:formula="of:=+[.L255]-[.Q255]" office:value-type="float" office:value="7164.68" calcext:value-type="float">
            <text:p>7164,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B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6.73" calcext:value-type="float">
            <text:p>1.116,73</text:p>
          </table:table-cell>
          <table:table-cell table:style-name="ce5" table:formula="of:=+[.L256]-[.Q256]" office:value-type="float" office:value="5287.54" calcext:value-type="float">
            <text:p>5287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O P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0014.11" calcext:value-type="float">
            <text:p>10.014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588.6" calcext:value-type="float">
            <text:p>14.588,60</text:p>
          </table:table-cell>
          <table:table-cell table:style-name="ce3" office:value-type="float" office:value="1033.86" calcext:value-type="float">
            <text:p>1.033,86</text:p>
          </table:table-cell>
          <table:table-cell table:style-name="ce3" office:value-type="float" office:value="2753.91" calcext:value-type="float">
            <text:p>2.75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08.54" calcext:value-type="float">
            <text:p>4.108,54</text:p>
          </table:table-cell>
          <table:table-cell table:style-name="ce5" table:formula="of:=+[.L257]-[.Q257]" office:value-type="float" office:value="10480.06" calcext:value-type="float">
            <text:p>10480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080.01" calcext:value-type="float">
            <text:p>2.080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18.22" calcext:value-type="float">
            <text:p>6.618,22</text:p>
          </table:table-cell>
          <table:table-cell office:value-type="float" office:value="157.12" calcext:value-type="float">
            <text:p>157,12</text:p>
          </table:table-cell>
          <table:table-cell office:value-type="float" office:value="907.44" calcext:value-type="float">
            <text:p>907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64.56" calcext:value-type="float">
            <text:p>1.064,56</text:p>
          </table:table-cell>
          <table:table-cell table:style-name="ce5" table:formula="of:=+[.L258]-[.Q258]" office:value-type="float" office:value="5553.66" calcext:value-type="float">
            <text:p>5553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 N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3694.64" calcext:value-type="float">
            <text:p>3.694,64</text:p>
          </table:table-cell>
          <table:table-cell table:style-name="ce3" office:value-type="float" office:value="1477.84" calcext:value-type="float">
            <text:p>1.477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172.48" calcext:value-type="float">
            <text:p>5.172,48</text:p>
          </table:table-cell>
          <table:table-cell office:value-type="float" office:value="0" calcext:value-type="float">
            <text:p>0</text:p>
          </table:table-cell>
          <table:table-cell office:value-type="float" office:value="135.47" calcext:value-type="float">
            <text:p>135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7.91" calcext:value-type="float">
            <text:p>297,91</text:p>
          </table:table-cell>
          <table:table-cell table:style-name="ce5" table:formula="of:=+[.L259]-[.Q259]" office:value-type="float" office:value="4874.57" calcext:value-type="float">
            <text:p>4874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UL</text:p>
          </table:table-cell>
          <table:table-cell table:style-name="ce3" office:value-type="float" office:value="2960.05" calcext:value-type="float">
            <text:p>2.960,0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960.05" calcext:value-type="float">
            <text:p>2.960,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.2" calcext:value-type="float">
            <text:p>89,2</text:p>
          </table:table-cell>
          <table:table-cell table:style-name="ce5" table:formula="of:=+[.L260]-[.Q260]" office:value-type="float" office:value="2870.85" calcext:value-type="float">
            <text:p>2870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106.48" calcext:value-type="float">
            <text:p>2.106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44.69" calcext:value-type="float">
            <text:p>6.644,69</text:p>
          </table:table-cell>
          <table:table-cell office:value-type="float" office:value="160.03" calcext:value-type="float">
            <text:p>160,03</text:p>
          </table:table-cell>
          <table:table-cell office:value-type="float" office:value="861.78" calcext:value-type="float">
            <text:p>861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4.7" calcext:value-type="float">
            <text:p>1.154,70</text:p>
          </table:table-cell>
          <table:table-cell table:style-name="ce5" table:formula="of:=+[.L261]-[.Q261]" office:value-type="float" office:value="5489.99" calcext:value-type="float">
            <text:p>5489,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640.01" calcext:value-type="float">
            <text:p>2.640,01</text:p>
          </table:table-cell>
          <table:table-cell table:style-name="ce3" office:value-type="float" office:value="3589.11" calcext:value-type="float">
            <text:p>3.589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767.33" calcext:value-type="float">
            <text:p>10.767,33</text:p>
          </table:table-cell>
          <table:table-cell office:value-type="float" office:value="218.72" calcext:value-type="float">
            <text:p>218,72</text:p>
          </table:table-cell>
          <table:table-cell office:value-type="float" office:value="940.22" calcext:value-type="float">
            <text:p>940,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1.5" calcext:value-type="float">
            <text:p>1.331,50</text:p>
          </table:table-cell>
          <table:table-cell table:style-name="ce5" table:formula="of:=+[.L262]-[.Q262]" office:value-type="float" office:value="9435.83" calcext:value-type="float">
            <text:p>9435,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CONCEICAO AP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0787.43" calcext:value-type="float">
            <text:p>10.787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325.64" calcext:value-type="float">
            <text:p>15.325,64</text:p>
          </table:table-cell>
          <table:table-cell table:style-name="ce3" office:value-type="float" office:value="1114.94" calcext:value-type="float">
            <text:p>1.114,94</text:p>
          </table:table-cell>
          <table:table-cell table:style-name="ce3" office:value-type="float" office:value="2986.44" calcext:value-type="float">
            <text:p>2.986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6.89" calcext:value-type="float">
            <text:p>4.436,89</text:p>
          </table:table-cell>
          <table:table-cell table:style-name="ce5" table:formula="of:=+[.L263]-[.Q263]" office:value-type="float" office:value="10888.75" calcext:value-type="float">
            <text:p>10888,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495.38" calcext:value-type="float">
            <text:p>3.495,3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495.38" calcext:value-type="float">
            <text:p>3.495,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.9" calcext:value-type="float">
            <text:p>98,9</text:p>
          </table:table-cell>
          <table:table-cell table:style-name="ce5" table:formula="of:=+[.L264]-[.Q264]" office:value-type="float" office:value="3396.48" calcext:value-type="float">
            <text:p>3396,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3699.86" calcext:value-type="float">
            <text:p>13.699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238.07" calcext:value-type="float">
            <text:p>18.238,07</text:p>
          </table:table-cell>
          <table:table-cell table:style-name="ce3" office:value-type="float" office:value="1435.3" calcext:value-type="float">
            <text:p>1.435,30</text:p>
          </table:table-cell>
          <table:table-cell table:style-name="ce3" office:value-type="float" office:value="3751.4" calcext:value-type="float">
            <text:p>3.751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38.96" calcext:value-type="float">
            <text:p>5.638,96</text:p>
          </table:table-cell>
          <table:table-cell table:style-name="ce5" table:formula="of:=+[.L265]-[.Q265]" office:value-type="float" office:value="12599.11" calcext:value-type="float">
            <text:p>12599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723.69" calcext:value-type="float">
            <text:p>723,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26.33" calcext:value-type="float">
            <text:p>5.226,33</text:p>
          </table:table-cell>
          <table:table-cell office:value-type="float" office:value="4.01" calcext:value-type="float">
            <text:p>4,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.53" calcext:value-type="float">
            <text:p>108,53</text:p>
          </table:table-cell>
          <table:table-cell table:style-name="ce5" table:formula="of:=+[.L266]-[.Q266]" office:value-type="float" office:value="5117.8" calcext:value-type="float">
            <text:p>5117,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EXPEDIENTE DO CONSELHO SUPERIOR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7942.89" calcext:value-type="float">
            <text:p>7.942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517.38" calcext:value-type="float">
            <text:p>12.517,38</text:p>
          </table:table-cell>
          <table:table-cell office:value-type="float" office:value="806.03" calcext:value-type="float">
            <text:p>806,03</text:p>
          </table:table-cell>
          <table:table-cell table:style-name="ce3" office:value-type="float" office:value="1827.66" calcext:value-type="float">
            <text:p>1.827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75.32" calcext:value-type="float">
            <text:p>3.175,32</text:p>
          </table:table-cell>
          <table:table-cell table:style-name="ce5" table:formula="of:=+[.L267]-[.Q267]" office:value-type="float" office:value="9342.06" calcext:value-type="float">
            <text:p>9342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313.36" calcext:value-type="float">
            <text:p>2.313,36</text:p>
          </table:table-cell>
          <table:table-cell office:value-type="float" office:value="263.73" calcext:value-type="float">
            <text:p>263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77.09" calcext:value-type="float">
            <text:p>2.577,09</text:p>
          </table:table-cell>
          <table:table-cell office:value-type="float" office:value="0" calcext:value-type="float">
            <text:p>0</text:p>
          </table:table-cell>
          <table:table-cell office:value-type="float" office:value="50.48" calcext:value-type="float">
            <text:p>50,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2.62" calcext:value-type="float">
            <text:p>242,62</text:p>
          </table:table-cell>
          <table:table-cell table:style-name="ce5" table:formula="of:=+[.L268]-[.Q268]" office:value-type="float" office:value="2334.47" calcext:value-type="float">
            <text:p>2334,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994.63" calcext:value-type="float">
            <text:p>994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14.61" calcext:value-type="float">
            <text:p>1.514,61</text:p>
          </table:table-cell>
          <table:table-cell table:style-name="ce5" table:formula="of:=+[.L269]-[.Q269]" office:value-type="float" office:value="5459.84" calcext:value-type="float">
            <text:p>5459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2435.42" calcext:value-type="float">
            <text:p>2.435,4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435.42" calcext:value-type="float">
            <text:p>2.435,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3.42" calcext:value-type="float">
            <text:p>193,42</text:p>
          </table:table-cell>
          <table:table-cell table:style-name="ce5" table:formula="of:=+[.L270]-[.Q270]" office:value-type="float" office:value="2242" calcext:value-type="float">
            <text:p>2242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637.37" calcext:value-type="float">
            <text:p>2.637,37</text:p>
          </table:table-cell>
          <table:table-cell table:style-name="ce3" office:value-type="float" office:value="3552.57" calcext:value-type="float">
            <text:p>3.552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657.71" calcext:value-type="float">
            <text:p>10.657,71</text:p>
          </table:table-cell>
          <table:table-cell office:value-type="float" office:value="210.68" calcext:value-type="float">
            <text:p>210,68</text:p>
          </table:table-cell>
          <table:table-cell table:style-name="ce3" office:value-type="float" office:value="1026.61" calcext:value-type="float">
            <text:p>1.026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79.39" calcext:value-type="float">
            <text:p>1.379,39</text:p>
          </table:table-cell>
          <table:table-cell table:style-name="ce5" table:formula="of:=+[.L271]-[.Q271]" office:value-type="float" office:value="9278.32" calcext:value-type="float">
            <text:p>9278,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146.12" calcext:value-type="float">
            <text:p>5.146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720.61" calcext:value-type="float">
            <text:p>9.720,61</text:p>
          </table:table-cell>
          <table:table-cell office:value-type="float" office:value="498.38" calcext:value-type="float">
            <text:p>498,38</text:p>
          </table:table-cell>
          <table:table-cell table:style-name="ce3" office:value-type="float" office:value="1143.15" calcext:value-type="float">
            <text:p>1.143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64.94" calcext:value-type="float">
            <text:p>1.864,94</text:p>
          </table:table-cell>
          <table:table-cell table:style-name="ce5" table:formula="of:=+[.L272]-[.Q272]" office:value-type="float" office:value="7855.67" calcext:value-type="float">
            <text:p>7855,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 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6426.57" calcext:value-type="float">
            <text:p>6.426,57</text:p>
          </table:table-cell>
          <table:table-cell table:style-name="ce3" office:value-type="float" office:value="12125.71" calcext:value-type="float">
            <text:p>12.125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552.28" calcext:value-type="float">
            <text:p>18.552,28</text:p>
          </table:table-cell>
          <table:table-cell table:style-name="ce3" office:value-type="float" office:value="1469.87" calcext:value-type="float">
            <text:p>1.469,87</text:p>
          </table:table-cell>
          <table:table-cell table:style-name="ce3" office:value-type="float" office:value="3828.3" calcext:value-type="float">
            <text:p>3.828,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69.21" calcext:value-type="float">
            <text:p>5.669,21</text:p>
          </table:table-cell>
          <table:table-cell table:style-name="ce5" table:formula="of:=+[.L273]-[.Q273]" office:value-type="float" office:value="12883.07" calcext:value-type="float">
            <text:p>12883,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326.36" calcext:value-type="float">
            <text:p>2.326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29" calcext:value-type="float">
            <text:p>6.829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2.11" calcext:value-type="float">
            <text:p>422,11</text:p>
          </table:table-cell>
          <table:table-cell table:style-name="ce5" table:formula="of:=+[.L274]-[.Q274]" office:value-type="float" office:value="6406.89" calcext:value-type="float">
            <text:p>6406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32.06" calcext:value-type="float">
            <text:p>4.532,0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532.06" calcext:value-type="float">
            <text:p>4.532,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9.64" calcext:value-type="float">
            <text:p>149,64</text:p>
          </table:table-cell>
          <table:table-cell table:style-name="ce5" table:formula="of:=+[.L275]-[.Q275]" office:value-type="float" office:value="4382.42" calcext:value-type="float">
            <text:p>4382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ERQUI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6.73" calcext:value-type="float">
            <text:p>1.116,73</text:p>
          </table:table-cell>
          <table:table-cell table:style-name="ce5" table:formula="of:=+[.L276]-[.Q276]" office:value-type="float" office:value="5287.54" calcext:value-type="float">
            <text:p>5287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3856.34" calcext:value-type="float">
            <text:p>13.856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394.55" calcext:value-type="float">
            <text:p>18.394,55</text:p>
          </table:table-cell>
          <table:table-cell table:style-name="ce3" office:value-type="float" office:value="1452.52" calcext:value-type="float">
            <text:p>1.452,52</text:p>
          </table:table-cell>
          <table:table-cell table:style-name="ce3" office:value-type="float" office:value="3789.69" calcext:value-type="float">
            <text:p>3.789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39.1" calcext:value-type="float">
            <text:p>5.639,10</text:p>
          </table:table-cell>
          <table:table-cell table:style-name="ce5" table:formula="of:=+[.L277]-[.Q277]" office:value-type="float" office:value="12755.45" calcext:value-type="float">
            <text:p>12755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117.03" calcext:value-type="float">
            <text:p>4.117,03</text:p>
          </table:table-cell>
          <table:table-cell table:style-name="ce3" office:value-type="float" office:value="2459.5" calcext:value-type="float">
            <text:p>2.459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76.53" calcext:value-type="float">
            <text:p>6.576,53</text:p>
          </table:table-cell>
          <table:table-cell office:value-type="float" office:value="152.53" calcext:value-type="float">
            <text:p>152,53</text:p>
          </table:table-cell>
          <table:table-cell office:value-type="float" office:value="897.24" calcext:value-type="float">
            <text:p>897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0.3" calcext:value-type="float">
            <text:p>1.210,30</text:p>
          </table:table-cell>
          <table:table-cell table:style-name="ce5" table:formula="of:=+[.L278]-[.Q278]" office:value-type="float" office:value="5366.23" calcext:value-type="float">
            <text:p>5366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471.03" calcext:value-type="float">
            <text:p>471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51.45" calcext:value-type="float">
            <text:p>2.851,45</text:p>
          </table:table-cell>
          <table:table-cell table:style-name="ce5" table:formula="of:=+[.L279]-[.Q279]" office:value-type="float" office:value="4123" calcext:value-type="float">
            <text:p>4123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UZAN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40.05" calcext:value-type="float">
            <text:p>140,05</text:p>
          </table:table-cell>
          <table:table-cell office:value-type="float" office:value="869.47" calcext:value-type="float">
            <text:p>869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8.78" calcext:value-type="float">
            <text:p>1.138,78</text:p>
          </table:table-cell>
          <table:table-cell table:style-name="ce5" table:formula="of:=+[.L280]-[.Q280]" office:value-type="float" office:value="5324.29" calcext:value-type="float">
            <text:p>5324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251.32" calcext:value-type="float">
            <text:p>2.251,32</text:p>
          </table:table-cell>
          <table:table-cell office:value-type="float" office:value="497.54" calcext:value-type="float">
            <text:p>497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748.86" calcext:value-type="float">
            <text:p>2.748,86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table:formula="of:=+[.L281]-[.Q281]" office:value-type="float" office:value="2748.86" calcext:value-type="float">
            <text:p>2748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365" calcext:value-type="float">
            <text:p>1.365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12.3" calcext:value-type="float">
            <text:p>4.012,30</text:p>
          </table:table-cell>
          <table:table-cell office:value-type="float" office:value="0" calcext:value-type="float">
            <text:p>0</text:p>
          </table:table-cell>
          <table:table-cell office:value-type="float" office:value="15.32" calcext:value-type="float">
            <text:p>15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.56" calcext:value-type="float">
            <text:p>95,56</text:p>
          </table:table-cell>
          <table:table-cell table:style-name="ce5" table:formula="of:=+[.L282]-[.Q282]" office:value-type="float" office:value="3916.74" calcext:value-type="float">
            <text:p>3916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1561.83" calcext:value-type="float">
            <text:p>1.561,8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561.83" calcext:value-type="float">
            <text:p>1.561,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.23" calcext:value-type="float">
            <text:p>31,23</text:p>
          </table:table-cell>
          <table:table-cell table:style-name="ce5" table:formula="of:=+[.L283]-[.Q283]" office:value-type="float" office:value="1530.6" calcext:value-type="float">
            <text:p>1530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431" calcext:value-type="float">
            <text:p>2.431,00</text:p>
          </table:table-cell>
          <table:table-cell office:value-type="float" office:value="243.1" calcext:value-type="float">
            <text:p>243,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674.1" calcext:value-type="float">
            <text:p>2.674,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.48" calcext:value-type="float">
            <text:p>82,48</text:p>
          </table:table-cell>
          <table:table-cell table:style-name="ce5" table:formula="of:=+[.L284]-[.Q284]" office:value-type="float" office:value="2591.62" calcext:value-type="float">
            <text:p>2591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094.65" calcext:value-type="float">
            <text:p>1.094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41.95" calcext:value-type="float">
            <text:p>3.741,9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747.85" calcext:value-type="float">
            <text:p>1.747,85</text:p>
          </table:table-cell>
          <table:table-cell table:style-name="ce5" table:formula="of:=+[.L285]-[.Q285]" office:value-type="float" office:value="1994.1" calcext:value-type="float">
            <text:p>1994,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4450.53" calcext:value-type="float">
            <text:p>4.450,5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025.02" calcext:value-type="float">
            <text:p>9.025,02</text:p>
          </table:table-cell>
          <table:table-cell office:value-type="float" office:value="421.87" calcext:value-type="float">
            <text:p>421,87</text:p>
          </table:table-cell>
          <table:table-cell office:value-type="float" office:value="972.91" calcext:value-type="float">
            <text:p>972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75.28" calcext:value-type="float">
            <text:p>1.575,28</text:p>
          </table:table-cell>
          <table:table-cell table:style-name="ce5" table:formula="of:=+[.L286]-[.Q286]" office:value-type="float" office:value="7449.74" calcext:value-type="float">
            <text:p>7449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418.89" calcext:value-type="float">
            <text:p>418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7.88" calcext:value-type="float">
            <text:p>947,88</text:p>
          </table:table-cell>
          <table:table-cell table:style-name="ce5" table:formula="of:=+[.L287]-[.Q287]" office:value-type="float" office:value="6026.57" calcext:value-type="float">
            <text:p>6026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2691.68" calcext:value-type="float">
            <text:p>2.691,68</text:p>
          </table:table-cell>
          <table:table-cell office:value-type="float" office:value="611.9" calcext:value-type="float">
            <text:p>611,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303.58" calcext:value-type="float">
            <text:p>3.303,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.07" calcext:value-type="float">
            <text:p>66,07</text:p>
          </table:table-cell>
          <table:table-cell table:style-name="ce5" table:formula="of:=+[.L288]-[.Q288]" office:value-type="float" office:value="3237.51" calcext:value-type="float">
            <text:p>3237,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201.05" calcext:value-type="float">
            <text:p>2.201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9.26" calcext:value-type="float">
            <text:p>6.739,26</text:p>
          </table:table-cell>
          <table:table-cell office:value-type="float" office:value="170.43" calcext:value-type="float">
            <text:p>170,43</text:p>
          </table:table-cell>
          <table:table-cell office:value-type="float" office:value="937.06" calcext:value-type="float">
            <text:p>937,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9.2" calcext:value-type="float">
            <text:p>1.299,20</text:p>
          </table:table-cell>
          <table:table-cell table:style-name="ce5" table:formula="of:=+[.L289]-[.Q289]" office:value-type="float" office:value="5440.06" calcext:value-type="float">
            <text:p>5440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047.72" calcext:value-type="float">
            <text:p>2.047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15.49" calcext:value-type="float">
            <text:p>6.515,49</text:p>
          </table:table-cell>
          <table:table-cell office:value-type="float" office:value="145.82" calcext:value-type="float">
            <text:p>145,82</text:p>
          </table:table-cell>
          <table:table-cell office:value-type="float" office:value="882.29" calcext:value-type="float">
            <text:p>882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78.96" calcext:value-type="float">
            <text:p>1.578,96</text:p>
          </table:table-cell>
          <table:table-cell table:style-name="ce5" table:formula="of:=+[.L290]-[.Q290]" office:value-type="float" office:value="4936.53" calcext:value-type="float">
            <text:p>4936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4563.82" calcext:value-type="float">
            <text:p>14.563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102.03" calcext:value-type="float">
            <text:p>19.102,03</text:p>
          </table:table-cell>
          <table:table-cell table:style-name="ce3" office:value-type="float" office:value="1530.34" calcext:value-type="float">
            <text:p>1.530,34</text:p>
          </table:table-cell>
          <table:table-cell table:style-name="ce3" office:value-type="float" office:value="3962.85" calcext:value-type="float">
            <text:p>3.962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904.23" calcext:value-type="float">
            <text:p>5.904,23</text:p>
          </table:table-cell>
          <table:table-cell table:style-name="ce5" table:formula="of:=+[.L291]-[.Q291]" office:value-type="float" office:value="13197.8" calcext:value-type="float">
            <text:p>13197,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3049.65" calcext:value-type="float">
            <text:p>3.049,65</text:p>
          </table:table-cell>
          <table:table-cell table:style-name="ce3" office:value-type="float" office:value="1413.98" calcext:value-type="float">
            <text:p>1.413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463.63" calcext:value-type="float">
            <text:p>4.463,63</text:p>
          </table:table-cell>
          <table:table-cell office:value-type="float" office:value="0" calcext:value-type="float">
            <text:p>0</text:p>
          </table:table-cell>
          <table:table-cell office:value-type="float" office:value="49.17" calcext:value-type="float">
            <text:p>49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44" calcext:value-type="float">
            <text:p>138,44</text:p>
          </table:table-cell>
          <table:table-cell table:style-name="ce5" table:formula="of:=+[.L292]-[.Q292]" office:value-type="float" office:value="4325.19" calcext:value-type="float">
            <text:p>4325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3127.16" calcext:value-type="float">
            <text:p>3.127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818.84" calcext:value-type="float">
            <text:p>5.818,84</text:p>
          </table:table-cell>
          <table:table-cell office:value-type="float" office:value="69.19" calcext:value-type="float">
            <text:p>69,19</text:p>
          </table:table-cell>
          <table:table-cell office:value-type="float" office:value="229.14" calcext:value-type="float">
            <text:p>229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3.7" calcext:value-type="float">
            <text:p>473,7</text:p>
          </table:table-cell>
          <table:table-cell table:style-name="ce5" table:formula="of:=+[.L293]-[.Q293]" office:value-type="float" office:value="5345.14" calcext:value-type="float">
            <text:p>5345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OROCA</text:p>
          </table:table-cell>
          <table:table-cell table:style-name="ce3" office:value-type="float" office:value="4531.99" calcext:value-type="float">
            <text:p>4.531,9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531.99" calcext:value-type="float">
            <text:p>4.531,99</text:p>
          </table:table-cell>
          <table:table-cell office:value-type="float" office:value="0" calcext:value-type="float">
            <text:p>0</text:p>
          </table:table-cell>
          <table:table-cell office:value-type="float" office:value="298.25" calcext:value-type="float">
            <text:p>298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5.26" calcext:value-type="float">
            <text:p>475,26</text:p>
          </table:table-cell>
          <table:table-cell table:style-name="ce5" table:formula="of:=+[.L294]-[.Q294]" office:value-type="float" office:value="4056.73" calcext:value-type="float">
            <text:p>4056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960.85" calcext:value-type="float">
            <text:p>2.960,85</text:p>
          </table:table-cell>
          <table:table-cell table:style-name="ce3" office:value-type="float" office:value="1998.76" calcext:value-type="float">
            <text:p>1.998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59.61" calcext:value-type="float">
            <text:p>4.959,61</text:p>
          </table:table-cell>
          <table:table-cell office:value-type="float" office:value="0" calcext:value-type="float">
            <text:p>0</text:p>
          </table:table-cell>
          <table:table-cell office:value-type="float" office:value="103.54" calcext:value-type="float">
            <text:p>103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.73" calcext:value-type="float">
            <text:p>202,73</text:p>
          </table:table-cell>
          <table:table-cell table:style-name="ce5" table:formula="of:=+[.L295]-[.Q295]" office:value-type="float" office:value="4756.88" calcext:value-type="float">
            <text:p>4756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538.65" calcext:value-type="float">
            <text:p>19.538,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IRACICABA</text:p>
          </table:table-cell>
          <table:table-cell table:style-name="ce3" office:value-type="float" office:value="4020.98" calcext:value-type="float">
            <text:p>4.020,98</text:p>
          </table:table-cell>
          <table:table-cell office:value-type="float" office:value="201.04" calcext:value-type="float">
            <text:p>201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22.02" calcext:value-type="float">
            <text:p>4.222,02</text:p>
          </table:table-cell>
          <table:table-cell office:value-type="float" office:value="0" calcext:value-type="float">
            <text:p>0</text:p>
          </table:table-cell>
          <table:table-cell office:value-type="float" office:value="31.05" calcext:value-type="float">
            <text:p>31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.49" calcext:value-type="float">
            <text:p>115,49</text:p>
          </table:table-cell>
          <table:table-cell table:style-name="ce5" table:formula="of:=+[.L296]-[.Q296]" office:value-type="float" office:value="4106.53" calcext:value-type="float">
            <text:p>4106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31.48" calcext:value-type="float">
            <text:p>1.931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69" calcext:value-type="float">
            <text:p>6.469,69</text:p>
          </table:table-cell>
          <table:table-cell office:value-type="float" office:value="140.78" calcext:value-type="float">
            <text:p>140,78</text:p>
          </table:table-cell>
          <table:table-cell office:value-type="float" office:value="359.47" calcext:value-type="float">
            <text:p>359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8.64" calcext:value-type="float">
            <text:p>658,64</text:p>
          </table:table-cell>
          <table:table-cell table:style-name="ce5" table:formula="of:=+[.L297]-[.Q297]" office:value-type="float" office:value="5811.05" calcext:value-type="float">
            <text:p>5811,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092.24" calcext:value-type="float">
            <text:p>2.092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94.88" calcext:value-type="float">
            <text:p>6.594,88</text:p>
          </table:table-cell>
          <table:table-cell office:value-type="float" office:value="154.55" calcext:value-type="float">
            <text:p>154,55</text:p>
          </table:table-cell>
          <table:table-cell office:value-type="float" office:value="384.54" calcext:value-type="float">
            <text:p>384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0.98" calcext:value-type="float">
            <text:p>670,98</text:p>
          </table:table-cell>
          <table:table-cell table:style-name="ce5" table:formula="of:=+[.L298]-[.Q298]" office:value-type="float" office:value="5923.9" calcext:value-type="float">
            <text:p>5923,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style-name="ce3" office:value-type="float" office:value="3202.13" calcext:value-type="float">
            <text:p>3.202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606.4" calcext:value-type="float">
            <text:p>9.606,40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5.73" calcext:value-type="float">
            <text:p>1.145,73</text:p>
          </table:table-cell>
          <table:table-cell table:style-name="ce5" table:formula="of:=+[.L299]-[.Q299]" office:value-type="float" office:value="8460.67" calcext:value-type="float">
            <text:p>8460,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472.58" calcext:value-type="float">
            <text:p>5.47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47.07" calcext:value-type="float">
            <text:p>10.047,07</text:p>
          </table:table-cell>
          <table:table-cell office:value-type="float" office:value="534.29" calcext:value-type="float">
            <text:p>534,29</text:p>
          </table:table-cell>
          <table:table-cell table:style-name="ce3" office:value-type="float" office:value="1746.65" calcext:value-type="float">
            <text:p>1.746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11.88" calcext:value-type="float">
            <text:p>2.511,88</text:p>
          </table:table-cell>
          <table:table-cell table:style-name="ce5" table:formula="of:=+[.L300]-[.Q300]" office:value-type="float" office:value="7535.19" calcext:value-type="float">
            <text:p>7535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63.47" calcext:value-type="float">
            <text:p>2.363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37.96" calcext:value-type="float">
            <text:p>6.937,96</text:p>
          </table:table-cell>
          <table:table-cell office:value-type="float" office:value="192.29" calcext:value-type="float">
            <text:p>192,29</text:p>
          </table:table-cell>
          <table:table-cell office:value-type="float" office:value="933.56" calcext:value-type="float">
            <text:p>933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3.6" calcext:value-type="float">
            <text:p>1.293,60</text:p>
          </table:table-cell>
          <table:table-cell table:style-name="ce5" table:formula="of:=+[.L301]-[.Q301]" office:value-type="float" office:value="5644.36" calcext:value-type="float">
            <text:p>5644,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124.26" calcext:value-type="float">
            <text:p>1.124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15.94" calcext:value-type="float">
            <text:p>3.815,94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,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.9" calcext:value-type="float">
            <text:p>76,9</text:p>
          </table:table-cell>
          <table:table-cell table:style-name="ce5" table:formula="of:=+[.L302]-[.Q302]" office:value-type="float" office:value="3739.04" calcext:value-type="float">
            <text:p>3739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UB-AREA APOIO TECNICO (CONTAGEM TEMPO 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736.02" calcext:value-type="float">
            <text:p>4.736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74.23" calcext:value-type="float">
            <text:p>9.274,23</text:p>
          </table:table-cell>
          <table:table-cell office:value-type="float" office:value="449.28" calcext:value-type="float">
            <text:p>449,28</text:p>
          </table:table-cell>
          <table:table-cell table:style-name="ce3" office:value-type="float" office:value="1505.36" calcext:value-type="float">
            <text:p>1.505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037.44" calcext:value-type="float">
            <text:p>4.037,44</text:p>
          </table:table-cell>
          <table:table-cell table:style-name="ce5" table:formula="of:=+[.L303]-[.Q303]" office:value-type="float" office:value="5236.79" calcext:value-type="float">
            <text:p>5236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262.3" calcext:value-type="float">
            <text:p>2.262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00.51" calcext:value-type="float">
            <text:p>6.800,51</text:p>
          </table:table-cell>
          <table:table-cell office:value-type="float" office:value="177.17" calcext:value-type="float">
            <text:p>177,17</text:p>
          </table:table-cell>
          <table:table-cell office:value-type="float" office:value="899.92" calcext:value-type="float">
            <text:p>899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65.3" calcext:value-type="float">
            <text:p>1.565,30</text:p>
          </table:table-cell>
          <table:table-cell table:style-name="ce5" table:formula="of:=+[.L304]-[.Q304]" office:value-type="float" office:value="5235.21" calcext:value-type="float">
            <text:p>5235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TAUBAT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4699.72" calcext:value-type="float">
            <text:p>4.699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74.21" calcext:value-type="float">
            <text:p>9.274,21</text:p>
          </table:table-cell>
          <table:table-cell office:value-type="float" office:value="449.28" calcext:value-type="float">
            <text:p>449,28</text:p>
          </table:table-cell>
          <table:table-cell table:style-name="ce3" office:value-type="float" office:value="1557.49" calcext:value-type="float">
            <text:p>1.557,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21.25" calcext:value-type="float">
            <text:p>2.221,25</text:p>
          </table:table-cell>
          <table:table-cell table:style-name="ce5" table:formula="of:=+[.L305]-[.Q305]" office:value-type="float" office:value="7052.96" calcext:value-type="float">
            <text:p>7052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MARIA LUCIA MARVULL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ITAI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868.25" calcext:value-type="float">
            <text:p>868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31.19" calcext:value-type="float">
            <text:p>1.031,19</text:p>
          </table:table-cell>
          <table:table-cell table:style-name="ce5" table:formula="of:=+[.L306]-[.Q306]" office:value-type="float" office:value="5639.93" calcext:value-type="float">
            <text:p>5639,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213.34" calcext:value-type="float">
            <text:p>1.21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60.64" calcext:value-type="float">
            <text:p>3.860,64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.25" calcext:value-type="float">
            <text:p>156,25</text:p>
          </table:table-cell>
          <table:table-cell table:style-name="ce5" table:formula="of:=+[.L307]-[.Q307]" office:value-type="float" office:value="3704.39" calcext:value-type="float">
            <text:p>3704,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885.48" calcext:value-type="float">
            <text:p>885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9.7" calcext:value-type="float">
            <text:p>1.209,70</text:p>
          </table:table-cell>
          <table:table-cell table:style-name="ce5" table:formula="of:=+[.L308]-[.Q308]" office:value-type="float" office:value="5318.79" calcext:value-type="float">
            <text:p>5318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0069.66" calcext:value-type="float">
            <text:p>20.069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4690.41" calcext:value-type="float">
            <text:p>24.690,41</text:p>
          </table:table-cell>
          <table:table-cell table:style-name="ce3" office:value-type="float" office:value="2145.06" calcext:value-type="float">
            <text:p>2.145,06</text:p>
          </table:table-cell>
          <table:table-cell table:style-name="ce3" office:value-type="float" office:value="5330.61" calcext:value-type="float">
            <text:p>5.330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504.67" calcext:value-type="float">
            <text:p>7.504,67</text:p>
          </table:table-cell>
          <table:table-cell table:style-name="Default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57.88" calcext:value-type="float">
            <text:p>2.157,88</text:p>
          </table:table-cell>
          <table:table-cell table:style-name="ce3" office:value-type="float" office:value="3366.18" calcext:value-type="float">
            <text:p>3.366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098.55" calcext:value-type="float">
            <text:p>10.098,55</text:p>
          </table:table-cell>
          <table:table-cell office:value-type="float" office:value="169.68" calcext:value-type="float">
            <text:p>169,68</text:p>
          </table:table-cell>
          <table:table-cell office:value-type="float" office:value="935.37" calcext:value-type="float">
            <text:p>935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85.51" calcext:value-type="float">
            <text:p>1.585,51</text:p>
          </table:table-cell>
          <table:table-cell table:style-name="ce5" table:formula="of:=+[.L310]-[.Q310]" office:value-type="float" office:value="8513.04" calcext:value-type="float">
            <text:p>8513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433.58" calcext:value-type="float">
            <text:p>4.433,58</text:p>
          </table:table-cell>
          <table:table-cell office:value-type="float" office:value="440.07" calcext:value-type="float">
            <text:p>440,07</text:p>
          </table:table-cell>
          <table:table-cell table:style-name="ce3" office:value-type="float" office:value="2436.82" calcext:value-type="float">
            <text:p>2.436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310.47" calcext:value-type="float">
            <text:p>7.310,47</text:p>
          </table:table-cell>
          <table:table-cell office:value-type="float" office:value="0" calcext:value-type="float">
            <text:p>0</text:p>
          </table:table-cell>
          <table:table-cell office:value-type="float" office:value="470.89" calcext:value-type="float">
            <text:p>470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.77" calcext:value-type="float">
            <text:p>614,77</text:p>
          </table:table-cell>
          <table:table-cell table:style-name="ce5" table:formula="of:=+[.L311]-[.Q311]" office:value-type="float" office:value="6695.7" calcext:value-type="float">
            <text:p>6695,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673.99" calcext:value-type="float">
            <text:p>2.673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94.74" calcext:value-type="float">
            <text:p>7.294,74</text:p>
          </table:table-cell>
          <table:table-cell office:value-type="float" office:value="231.54" calcext:value-type="float">
            <text:p>231,54</text:p>
          </table:table-cell>
          <table:table-cell table:style-name="ce3" office:value-type="float" office:value="1073.02" calcext:value-type="float">
            <text:p>1.073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25.34" calcext:value-type="float">
            <text:p>1.625,34</text:p>
          </table:table-cell>
          <table:table-cell table:style-name="ce5" table:formula="of:=+[.L312]-[.Q312]" office:value-type="float" office:value="5669.4" calcext:value-type="float">
            <text:p>5669,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97.57" calcext:value-type="float">
            <text:p>4.497,5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497.57" calcext:value-type="float">
            <text:p>4.497,57</text:p>
          </table:table-cell>
          <table:table-cell office:value-type="float" office:value="0" calcext:value-type="float">
            <text:p>0</text:p>
          </table:table-cell>
          <table:table-cell office:value-type="float" office:value="51.71" calcext:value-type="float">
            <text:p>51,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.66" calcext:value-type="float">
            <text:p>170,66</text:p>
          </table:table-cell>
          <table:table-cell table:style-name="ce5" table:formula="of:=+[.L313]-[.Q313]" office:value-type="float" office:value="4326.91" calcext:value-type="float">
            <text:p>4326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20.98" calcext:value-type="float">
            <text:p>4.020,98</text:p>
          </table:table-cell>
          <table:table-cell office:value-type="float" office:value="484.26" calcext:value-type="float">
            <text:p>484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505.24" calcext:value-type="float">
            <text:p>4.505,24</text:p>
          </table:table-cell>
          <table:table-cell office:value-type="float" office:value="0" calcext:value-type="float">
            <text:p>0</text:p>
          </table:table-cell>
          <table:table-cell office:value-type="float" office:value="52.29" calcext:value-type="float">
            <text:p>52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.39" calcext:value-type="float">
            <text:p>171,39</text:p>
          </table:table-cell>
          <table:table-cell table:style-name="ce5" table:formula="of:=+[.L314]-[.Q314]" office:value-type="float" office:value="4333.85" calcext:value-type="float">
            <text:p>4333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990.21" calcext:value-type="float">
            <text:p>3.990,21</text:p>
          </table:table-cell>
          <table:table-cell table:style-name="ce3" office:value-type="float" office:value="1596.08" calcext:value-type="float">
            <text:p>1.596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586.29" calcext:value-type="float">
            <text:p>5.586,29</text:p>
          </table:table-cell>
          <table:table-cell office:value-type="float" office:value="43.61" calcext:value-type="float">
            <text:p>43,61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8.33" calcext:value-type="float">
            <text:p>428,33</text:p>
          </table:table-cell>
          <table:table-cell table:style-name="ce5" table:formula="of:=+[.L315]-[.Q315]" office:value-type="float" office:value="5157.96" calcext:value-type="float">
            <text:p>5157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MARIA PIEDA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141.26" calcext:value-type="float">
            <text:p>2.141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9.47" calcext:value-type="float">
            <text:p>6.679,47</text:p>
          </table:table-cell>
          <table:table-cell office:value-type="float" office:value="163.86" calcext:value-type="float">
            <text:p>163,86</text:p>
          </table:table-cell>
          <table:table-cell office:value-type="float" office:value="401.48" calcext:value-type="float">
            <text:p>401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02.48" calcext:value-type="float">
            <text:p>1.102,48</text:p>
          </table:table-cell>
          <table:table-cell table:style-name="ce5" table:formula="of:=+[.L316]-[.Q316]" office:value-type="float" office:value="5576.99" calcext:value-type="float">
            <text:p>5576,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2720.25" calcext:value-type="float">
            <text:p>2.720,25</text:p>
          </table:table-cell>
          <table:table-cell table:style-name="ce3" office:value-type="float" office:value="1088.1" calcext:value-type="float">
            <text:p>1.088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08.35" calcext:value-type="float">
            <text:p>3.808,35</text:p>
          </table:table-cell>
          <table:table-cell office:value-type="float" office:value="0" calcext:value-type="float">
            <text:p>0</text:p>
          </table:table-cell>
          <table:table-cell office:value-type="float" office:value="220.74" calcext:value-type="float">
            <text:p>220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8.04" calcext:value-type="float">
            <text:p>978,04</text:p>
          </table:table-cell>
          <table:table-cell table:style-name="ce5" table:formula="of:=+[.L317]-[.Q317]" office:value-type="float" office:value="2830.31" calcext:value-type="float">
            <text:p>2830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S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326.36" calcext:value-type="float">
            <text:p>2.326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29" calcext:value-type="float">
            <text:p>6.829,00</text:p>
          </table:table-cell>
          <table:table-cell office:value-type="float" office:value="180.3" calcext:value-type="float">
            <text:p>180,3</text:p>
          </table:table-cell>
          <table:table-cell office:value-type="float" office:value="959.03" calcext:value-type="float">
            <text:p>959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04.91" calcext:value-type="float">
            <text:p>1.304,91</text:p>
          </table:table-cell>
          <table:table-cell table:style-name="ce5" table:formula="of:=+[.L318]-[.Q318]" office:value-type="float" office:value="5524.09" calcext:value-type="float">
            <text:p>5524,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6556" calcext:value-type="float">
            <text:p>496556</text:p>
          </table:table-cell>
          <table:table-cell office:value-type="string" calcext:value-type="string">
            <text:p>MARIA ZIOLTI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57.15" calcext:value-type="float">
            <text:p>2.657,1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328.57" calcext:value-type="float">
            <text:p>1.328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985.72" calcext:value-type="float">
            <text:p>3.985,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3.14" calcext:value-type="float">
            <text:p>53,14</text:p>
          </table:table-cell>
          <table:table-cell table:style-name="ce5" table:formula="of:=+[.L319]-[.Q319]" office:value-type="float" office:value="3932.58" calcext:value-type="float">
            <text:p>3932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920.38" calcext:value-type="float">
            <text:p>920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5.74" calcext:value-type="float">
            <text:p>1.245,74</text:p>
          </table:table-cell>
          <table:table-cell table:style-name="ce5" table:formula="of:=+[.L320]-[.Q320]" office:value-type="float" office:value="5425.38" calcext:value-type="float">
            <text:p>5425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120.36" calcext:value-type="float">
            <text:p>3.120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94.85" calcext:value-type="float">
            <text:p>7.694,85</text:p>
          </table:table-cell>
          <table:table-cell office:value-type="float" office:value="275.55" calcext:value-type="float">
            <text:p>275,55</text:p>
          </table:table-cell>
          <table:table-cell table:style-name="ce3" office:value-type="float" office:value="1170.94" calcext:value-type="float">
            <text:p>1.170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59.38" calcext:value-type="float">
            <text:p>1.659,38</text:p>
          </table:table-cell>
          <table:table-cell table:style-name="ce5" table:formula="of:=+[.L321]-[.Q321]" office:value-type="float" office:value="6035.47" calcext:value-type="float">
            <text:p>6035,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527.27" calcext:value-type="float">
            <text:p>2.527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01.76" calcext:value-type="float">
            <text:p>7.101,76</text:p>
          </table:table-cell>
          <table:table-cell office:value-type="float" office:value="210.31" calcext:value-type="float">
            <text:p>210,31</text:p>
          </table:table-cell>
          <table:table-cell office:value-type="float" office:value="973.65" calcext:value-type="float">
            <text:p>973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77.99" calcext:value-type="float">
            <text:p>1.377,99</text:p>
          </table:table-cell>
          <table:table-cell table:style-name="ce5" table:formula="of:=+[.L322]-[.Q322]" office:value-type="float" office:value="5723.77" calcext:value-type="float">
            <text:p>5723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108.97" calcext:value-type="float">
            <text:p>2.108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76.74" calcext:value-type="float">
            <text:p>6.576,74</text:p>
          </table:table-cell>
          <table:table-cell office:value-type="float" office:value="152.56" calcext:value-type="float">
            <text:p>152,56</text:p>
          </table:table-cell>
          <table:table-cell office:value-type="float" office:value="380.91" calcext:value-type="float">
            <text:p>380,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5" calcext:value-type="float">
            <text:p>665</text:p>
          </table:table-cell>
          <table:table-cell table:style-name="ce5" table:formula="of:=+[.L323]-[.Q323]" office:value-type="float" office:value="5911.74" calcext:value-type="float">
            <text:p>5911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RARA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82.99" calcext:value-type="float">
            <text:p>182,99</text:p>
          </table:table-cell>
          <table:table-cell office:value-type="float" office:value="965" calcext:value-type="float">
            <text:p>9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18.35" calcext:value-type="float">
            <text:p>2.018,35</text:p>
          </table:table-cell>
          <table:table-cell table:style-name="ce5" table:formula="of:=+[.L324]-[.Q324]" office:value-type="float" office:value="4835.06" calcext:value-type="float">
            <text:p>4835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15.28" calcext:value-type="float">
            <text:p>1.815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53.49" calcext:value-type="float">
            <text:p>6.353,49</text:p>
          </table:table-cell>
          <table:table-cell office:value-type="float" office:value="128" calcext:value-type="float">
            <text:p>128</text:p>
          </table:table-cell>
          <table:table-cell office:value-type="float" office:value="842.64" calcext:value-type="float">
            <text:p>842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8.16" calcext:value-type="float">
            <text:p>1.158,16</text:p>
          </table:table-cell>
          <table:table-cell table:style-name="ce5" table:formula="of:=+[.L325]-[.Q325]" office:value-type="float" office:value="5195.33" calcext:value-type="float">
            <text:p>5195,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EPARTAMENTO DE ADMINISTRA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895.9" calcext:value-type="float">
            <text:p>2.895,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34.11" calcext:value-type="float">
            <text:p>7.434,11</text:p>
          </table:table-cell>
          <table:table-cell office:value-type="float" office:value="246.87" calcext:value-type="float">
            <text:p>246,87</text:p>
          </table:table-cell>
          <table:table-cell table:style-name="ce3" office:value-type="float" office:value="1107.13" calcext:value-type="float">
            <text:p>1.107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80.36" calcext:value-type="float">
            <text:p>1.680,36</text:p>
          </table:table-cell>
          <table:table-cell table:style-name="ce5" table:formula="of:=+[.L326]-[.Q326]" office:value-type="float" office:value="5753.75" calcext:value-type="float">
            <text:p>5753,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7039.08" calcext:value-type="float">
            <text:p>7.039,0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6687.13" calcext:value-type="float">
            <text:p>6.687,13</text:p>
          </table:table-cell>
          <table:table-cell office:value-type="float" office:value="203.41" calcext:value-type="float">
            <text:p>203,41</text:p>
          </table:table-cell>
          <table:table-cell office:value-type="float" office:value="394.31" calcext:value-type="float">
            <text:p>394,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4.91" calcext:value-type="float">
            <text:p>784,91</text:p>
          </table:table-cell>
          <table:table-cell table:style-name="ce5" table:formula="of:=+[.L327]-[.Q327]" office:value-type="float" office:value="5902.22" calcext:value-type="float">
            <text:p>5902,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 COTRIM M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408.43" calcext:value-type="float">
            <text:p>2.408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46.64" calcext:value-type="float">
            <text:p>6.946,64</text:p>
          </table:table-cell>
          <table:table-cell office:value-type="float" office:value="193.25" calcext:value-type="float">
            <text:p>193,25</text:p>
          </table:table-cell>
          <table:table-cell office:value-type="float" office:value="987.82" calcext:value-type="float">
            <text:p>98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20" calcext:value-type="float">
            <text:p>1.320,00</text:p>
          </table:table-cell>
          <table:table-cell table:style-name="ce5" table:formula="of:=+[.L328]-[.Q328]" office:value-type="float" office:value="5626.64" calcext:value-type="float">
            <text:p>5626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276.07" calcext:value-type="float">
            <text:p>3.276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850.56" calcext:value-type="float">
            <text:p>7.850,56</text:p>
          </table:table-cell>
          <table:table-cell office:value-type="float" office:value="292.68" calcext:value-type="float">
            <text:p>292,68</text:p>
          </table:table-cell>
          <table:table-cell table:style-name="ce3" office:value-type="float" office:value="1209.05" calcext:value-type="float">
            <text:p>1.209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01.42" calcext:value-type="float">
            <text:p>1.701,42</text:p>
          </table:table-cell>
          <table:table-cell table:style-name="ce5" table:formula="of:=+[.L329]-[.Q329]" office:value-type="float" office:value="6149.14" calcext:value-type="float">
            <text:p>6149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956.1" calcext:value-type="float">
            <text:p>2.956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94.31" calcext:value-type="float">
            <text:p>7.494,31</text:p>
          </table:table-cell>
          <table:table-cell office:value-type="float" office:value="253.49" calcext:value-type="float">
            <text:p>253,49</text:p>
          </table:table-cell>
          <table:table-cell table:style-name="ce3" office:value-type="float" office:value="1069.72" calcext:value-type="float">
            <text:p>1.069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11.09" calcext:value-type="float">
            <text:p>1.511,09</text:p>
          </table:table-cell>
          <table:table-cell table:style-name="ce5" table:formula="of:=+[.L330]-[.Q330]" office:value-type="float" office:value="5983.22" calcext:value-type="float">
            <text:p>5983,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office:value-type="float" office:value="190.49" calcext:value-type="float">
            <text:p>190,49</text:p>
          </table:table-cell>
          <table:table-cell office:value-type="float" office:value="929.54" calcext:value-type="float">
            <text:p>929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8.46" calcext:value-type="float">
            <text:p>1.258,46</text:p>
          </table:table-cell>
          <table:table-cell table:style-name="ce5" table:formula="of:=+[.L331]-[.Q331]" office:value-type="float" office:value="5663.09" calcext:value-type="float">
            <text:p>5663,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94.54" calcext:value-type="float">
            <text:p>2.694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69.03" calcext:value-type="float">
            <text:p>7.269,03</text:p>
          </table:table-cell>
          <table:table-cell office:value-type="float" office:value="228.71" calcext:value-type="float">
            <text:p>228,71</text:p>
          </table:table-cell>
          <table:table-cell table:style-name="ce3" office:value-type="float" office:value="1066.72" calcext:value-type="float">
            <text:p>1.066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69.81" calcext:value-type="float">
            <text:p>1.469,81</text:p>
          </table:table-cell>
          <table:table-cell table:style-name="ce5" table:formula="of:=+[.L332]-[.Q332]" office:value-type="float" office:value="5799.22" calcext:value-type="float">
            <text:p>5799,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361" calcext:value-type="float">
            <text:p>4.361,0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361" calcext:value-type="float">
            <text:p>4.361,00</text:p>
          </table:table-cell>
          <table:table-cell office:value-type="float" office:value="0" calcext:value-type="float">
            <text:p>0</text:p>
          </table:table-cell>
          <table:table-cell office:value-type="float" office:value="345.09" calcext:value-type="float">
            <text:p>345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1.31" calcext:value-type="float">
            <text:p>491,31</text:p>
          </table:table-cell>
          <table:table-cell table:style-name="ce5" table:formula="of:=+[.L333]-[.Q333]" office:value-type="float" office:value="3869.69" calcext:value-type="float">
            <text:p>3869,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122.33" calcext:value-type="float">
            <text:p>1.122,3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60.54" calcext:value-type="float">
            <text:p>5.660,54</text:p>
          </table:table-cell>
          <table:table-cell office:value-type="float" office:value="51.77" calcext:value-type="float">
            <text:p>51,77</text:p>
          </table:table-cell>
          <table:table-cell office:value-type="float" office:value="200.91" calcext:value-type="float">
            <text:p>200,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5.89" calcext:value-type="float">
            <text:p>365,89</text:p>
          </table:table-cell>
          <table:table-cell table:style-name="ce5" table:formula="of:=+[.L334]-[.Q334]" office:value-type="float" office:value="5294.65" calcext:value-type="float">
            <text:p>5294,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3505.34" calcext:value-type="float">
            <text:p>3.505,3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505.34" calcext:value-type="float">
            <text:p>3.505,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.1" calcext:value-type="float">
            <text:p>138,1</text:p>
          </table:table-cell>
          <table:table-cell table:style-name="ce5" table:formula="of:=+[.L335]-[.Q335]" office:value-type="float" office:value="3367.24" calcext:value-type="float">
            <text:p>3367,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6453.91" calcext:value-type="float">
            <text:p>6.453,91</text:p>
          </table:table-cell>
          <table:table-cell table:style-name="ce3" office:value-type="float" office:value="5496.06" calcext:value-type="float">
            <text:p>5.496,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488.18" calcext:value-type="float">
            <text:p>16.488,18</text:p>
          </table:table-cell>
          <table:table-cell office:value-type="float" office:value="671.93" calcext:value-type="float">
            <text:p>671,93</text:p>
          </table:table-cell>
          <table:table-cell table:style-name="ce3" office:value-type="float" office:value="1977.95" calcext:value-type="float">
            <text:p>1.977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98.72" calcext:value-type="float">
            <text:p>2.898,72</text:p>
          </table:table-cell>
          <table:table-cell table:style-name="ce5" table:formula="of:=+[.L336]-[.Q336]" office:value-type="float" office:value="13589.46" calcext:value-type="float">
            <text:p>13589,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ACAR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920.38" calcext:value-type="float">
            <text:p>920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5.74" calcext:value-type="float">
            <text:p>1.245,74</text:p>
          </table:table-cell>
          <table:table-cell table:style-name="ce5" table:formula="of:=+[.L337]-[.Q337]" office:value-type="float" office:value="5425.38" calcext:value-type="float">
            <text:p>5425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471.03" calcext:value-type="float">
            <text:p>471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55.83" calcext:value-type="float">
            <text:p>2.255,83</text:p>
          </table:table-cell>
          <table:table-cell table:style-name="ce5" table:formula="of:=+[.L338]-[.Q338]" office:value-type="float" office:value="4718.62" calcext:value-type="float">
            <text:p>4718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.43" calcext:value-type="float">
            <text:p>138,43</text:p>
          </table:table-cell>
          <table:table-cell table:style-name="ce5" table:formula="of:=+[.L339]-[.Q339]" office:value-type="float" office:value="6783.12" calcext:value-type="float">
            <text:p>6783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1676.61" calcext:value-type="float">
            <text:p>1.676,61</text:p>
          </table:table-cell>
          <table:table-cell office:value-type="float" office:value="167.66" calcext:value-type="float">
            <text:p>167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44.27" calcext:value-type="float">
            <text:p>1.844,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.88" calcext:value-type="float">
            <text:p>65,88</text:p>
          </table:table-cell>
          <table:table-cell table:style-name="ce5" table:formula="of:=+[.L340]-[.Q340]" office:value-type="float" office:value="1778.39" calcext:value-type="float">
            <text:p>1778,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376.16" calcext:value-type="float">
            <text:p>4.376,1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376.16" calcext:value-type="float">
            <text:p>4.376,16</text:p>
          </table:table-cell>
          <table:table-cell office:value-type="float" office:value="0" calcext:value-type="float">
            <text:p>0</text:p>
          </table:table-cell>
          <table:table-cell office:value-type="float" office:value="348.5" calcext:value-type="float">
            <text:p>348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5.02" calcext:value-type="float">
            <text:p>465,02</text:p>
          </table:table-cell>
          <table:table-cell table:style-name="ce5" table:formula="of:=+[.L341]-[.Q341]" office:value-type="float" office:value="3911.14" calcext:value-type="float">
            <text:p>3911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8933.69" calcext:value-type="float">
            <text:p>8.933,69</text:p>
          </table:table-cell>
          <table:table-cell table:style-name="ce3" office:value-type="float" office:value="7977.82" calcext:value-type="float">
            <text:p>7.977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911.51" calcext:value-type="float">
            <text:p>16.911,51</text:p>
          </table:table-cell>
          <table:table-cell table:style-name="ce3" office:value-type="float" office:value="1289.38" calcext:value-type="float">
            <text:p>1.289,38</text:p>
          </table:table-cell>
          <table:table-cell table:style-name="ce3" office:value-type="float" office:value="2903.13" calcext:value-type="float">
            <text:p>2.903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59.74" calcext:value-type="float">
            <text:p>4.559,74</text:p>
          </table:table-cell>
          <table:table-cell table:style-name="ce5" table:formula="of:=+[.L342]-[.Q342]" office:value-type="float" office:value="12351.77" calcext:value-type="float">
            <text:p>12351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91.94" calcext:value-type="float">
            <text:p>4.691,9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691.94" calcext:value-type="float">
            <text:p>4.691,94</text:p>
          </table:table-cell>
          <table:table-cell office:value-type="float" office:value="0" calcext:value-type="float">
            <text:p>0</text:p>
          </table:table-cell>
          <table:table-cell office:value-type="float" office:value="420.92" calcext:value-type="float">
            <text:p>420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3.75" calcext:value-type="float">
            <text:p>543,75</text:p>
          </table:table-cell>
          <table:table-cell table:style-name="ce5" table:formula="of:=+[.L343]-[.Q343]" office:value-type="float" office:value="4148.19" calcext:value-type="float">
            <text:p>4148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74.08" calcext:value-type="float">
            <text:p>1.874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12.29" calcext:value-type="float">
            <text:p>6.412,29</text:p>
          </table:table-cell>
          <table:table-cell office:value-type="float" office:value="134.47" calcext:value-type="float">
            <text:p>134,47</text:p>
          </table:table-cell>
          <table:table-cell office:value-type="float" office:value="857.04" calcext:value-type="float">
            <text:p>857,0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4.4" calcext:value-type="float">
            <text:p>1.294,40</text:p>
          </table:table-cell>
          <table:table-cell table:style-name="ce5" table:formula="of:=+[.L344]-[.Q344]" office:value-type="float" office:value="5117.89" calcext:value-type="float">
            <text:p>5117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769.91" calcext:value-type="float">
            <text:p>5.769,9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769.91" calcext:value-type="float">
            <text:p>5.769,91</text:p>
          </table:table-cell>
          <table:table-cell office:value-type="float" office:value="63.8" calcext:value-type="float">
            <text:p>63,8</text:p>
          </table:table-cell>
          <table:table-cell office:value-type="float" office:value="219.34" calcext:value-type="float">
            <text:p>219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58.92" calcext:value-type="float">
            <text:p>1.558,92</text:p>
          </table:table-cell>
          <table:table-cell table:style-name="ce5" table:formula="of:=+[.L345]-[.Q345]" office:value-type="float" office:value="4210.99" calcext:value-type="float">
            <text:p>4210,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2669.27" calcext:value-type="float">
            <text:p>2.669,27</text:p>
          </table:table-cell>
          <table:table-cell table:style-name="ce3" office:value-type="float" office:value="1796.27" calcext:value-type="float">
            <text:p>1.796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465.54" calcext:value-type="float">
            <text:p>4.465,54</text:p>
          </table:table-cell>
          <table:table-cell office:value-type="float" office:value="0" calcext:value-type="float">
            <text:p>0</text:p>
          </table:table-cell>
          <table:table-cell office:value-type="float" office:value="368.61" calcext:value-type="float">
            <text:p>368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2.54" calcext:value-type="float">
            <text:p>672,54</text:p>
          </table:table-cell>
          <table:table-cell table:style-name="ce5" table:formula="of:=+[.L346]-[.Q346]" office:value-type="float" office:value="3793" calcext:value-type="float">
            <text:p>3793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086.16" calcext:value-type="float">
            <text:p>5.086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91.79" calcext:value-type="float">
            <text:p>491,79</text:p>
          </table:table-cell>
          <table:table-cell table:style-name="ce3" office:value-type="float" office:value="1652.07" calcext:value-type="float">
            <text:p>1.652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87.07" calcext:value-type="float">
            <text:p>2.387,07</text:p>
          </table:table-cell>
          <table:table-cell table:style-name="ce5" table:formula="of:=+[.L347]-[.Q347]" office:value-type="float" office:value="7273.58" calcext:value-type="float">
            <text:p>7273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3820.06" calcext:value-type="float">
            <text:p>13.820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394.55" calcext:value-type="float">
            <text:p>18.394,55</text:p>
          </table:table-cell>
          <table:table-cell table:style-name="ce3" office:value-type="float" office:value="1452.52" calcext:value-type="float">
            <text:p>1.452,52</text:p>
          </table:table-cell>
          <table:table-cell table:style-name="ce3" office:value-type="float" office:value="3266.1" calcext:value-type="float">
            <text:p>3.266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86.51" calcext:value-type="float">
            <text:p>5.086,51</text:p>
          </table:table-cell>
          <table:table-cell table:style-name="ce5" table:formula="of:=+[.L348]-[.Q348]" office:value-type="float" office:value="13308.04" calcext:value-type="float">
            <text:p>13308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.23" calcext:value-type="float">
            <text:p>95,23</text:p>
          </table:table-cell>
          <table:table-cell table:style-name="ce5" table:formula="of:=+[.L349]-[.Q349]" office:value-type="float" office:value="4595.92" calcext:value-type="float">
            <text:p>4595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3902.28" calcext:value-type="float">
            <text:p>3.902,28</text:p>
          </table:table-cell>
          <table:table-cell office:value-type="float" office:value="668.05" calcext:value-type="float">
            <text:p>668,05</text:p>
          </table:table-cell>
          <table:table-cell office:value-type="float" office:value="90.5" calcext:value-type="float">
            <text:p>90,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41.82" calcext:value-type="float">
            <text:p>4.341,82</text:p>
          </table:table-cell>
          <table:table-cell office:value-type="float" office:value="0" calcext:value-type="float">
            <text:p>0</text:p>
          </table:table-cell>
          <table:table-cell office:value-type="float" office:value="361.14" calcext:value-type="float">
            <text:p>361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.54" calcext:value-type="float">
            <text:p>452,54</text:p>
          </table:table-cell>
          <table:table-cell table:style-name="ce5" table:formula="of:=+[.L350]-[.Q350]" office:value-type="float" office:value="3889.28" calcext:value-type="float">
            <text:p>3889,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12.06" calcext:value-type="float">
            <text:p>3.812,06</text:p>
          </table:table-cell>
          <table:table-cell table:style-name="ce3" office:value-type="float" office:value="5364.3" calcext:value-type="float">
            <text:p>5.364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176.36" calcext:value-type="float">
            <text:p>9.176,36</text:p>
          </table:table-cell>
          <table:table-cell office:value-type="float" office:value="438.51" calcext:value-type="float">
            <text:p>438,51</text:p>
          </table:table-cell>
          <table:table-cell table:style-name="ce3" office:value-type="float" office:value="1533.54" calcext:value-type="float">
            <text:p>1.53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23.66" calcext:value-type="float">
            <text:p>2.323,66</text:p>
          </table:table-cell>
          <table:table-cell table:style-name="ce5" table:formula="of:=+[.L351]-[.Q351]" office:value-type="float" office:value="6852.7" calcext:value-type="float">
            <text:p>6852,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155.22" calcext:value-type="float">
            <text:p>4.15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693.43" calcext:value-type="float">
            <text:p>8.693,43</text:p>
          </table:table-cell>
          <table:table-cell office:value-type="float" office:value="385.39" calcext:value-type="float">
            <text:p>385,39</text:p>
          </table:table-cell>
          <table:table-cell office:value-type="float" office:value="891.75" calcext:value-type="float">
            <text:p>891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26.95" calcext:value-type="float">
            <text:p>1.526,95</text:p>
          </table:table-cell>
          <table:table-cell table:style-name="ce5" table:formula="of:=+[.L352]-[.Q352]" office:value-type="float" office:value="7166.48" calcext:value-type="float">
            <text:p>7166,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734.88" calcext:value-type="float">
            <text:p>2.734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309.37" calcext:value-type="float">
            <text:p>7.309,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8.2" calcext:value-type="float">
            <text:p>348,2</text:p>
          </table:table-cell>
          <table:table-cell table:style-name="ce5" table:formula="of:=+[.L353]-[.Q353]" office:value-type="float" office:value="6961.17" calcext:value-type="float">
            <text:p>6961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8.65" calcext:value-type="float">
            <text:p>988,65</text:p>
          </table:table-cell>
          <table:table-cell table:style-name="ce5" table:formula="of:=+[.L354]-[.Q354]" office:value-type="float" office:value="5415.62" calcext:value-type="float">
            <text:p>5415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819.14" calcext:value-type="float">
            <text:p>819,14</text:p>
          </table:table-cell>
          <table:table-cell table:style-name="ce3" office:value-type="float" office:value="2660.88" calcext:value-type="float">
            <text:p>2.660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982.66" calcext:value-type="float">
            <text:p>7.982,66</text:p>
          </table:table-cell>
          <table:table-cell office:value-type="float" office:value="14.51" calcext:value-type="float">
            <text:p>14,51</text:p>
          </table:table-cell>
          <table:table-cell office:value-type="float" office:value="590.13" calcext:value-type="float">
            <text:p>590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1.07" calcext:value-type="float">
            <text:p>711,07</text:p>
          </table:table-cell>
          <table:table-cell table:style-name="ce5" table:formula="of:=+[.L355]-[.Q355]" office:value-type="float" office:value="7271.59" calcext:value-type="float">
            <text:p>7271,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9258.76" calcext:value-type="float">
            <text:p>9.258,7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9258.76" calcext:value-type="float">
            <text:p>9.258,76</text:p>
          </table:table-cell>
          <table:table-cell office:value-type="float" office:value="447.58" calcext:value-type="float">
            <text:p>447,58</text:p>
          </table:table-cell>
          <table:table-cell table:style-name="ce3" office:value-type="float" office:value="1553.71" calcext:value-type="float">
            <text:p>1.553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55.23" calcext:value-type="float">
            <text:p>2.255,23</text:p>
          </table:table-cell>
          <table:table-cell table:style-name="ce5" table:formula="of:=+[.L356]-[.Q356]" office:value-type="float" office:value="7003.53" calcext:value-type="float">
            <text:p>7003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124.96" calcext:value-type="float">
            <text:p>2.124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27.6" calcext:value-type="float">
            <text:p>6.627,60</text:p>
          </table:table-cell>
          <table:table-cell office:value-type="float" office:value="158.15" calcext:value-type="float">
            <text:p>158,15</text:p>
          </table:table-cell>
          <table:table-cell office:value-type="float" office:value="391.1" calcext:value-type="float">
            <text:p>391,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8.68" calcext:value-type="float">
            <text:p>1.278,68</text:p>
          </table:table-cell>
          <table:table-cell table:style-name="ce5" table:formula="of:=+[.L357]-[.Q357]" office:value-type="float" office:value="5348.92" calcext:value-type="float">
            <text:p>5348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MAU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994.63" calcext:value-type="float">
            <text:p>994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89.41" calcext:value-type="float">
            <text:p>1.389,41</text:p>
          </table:table-cell>
          <table:table-cell table:style-name="ce5" table:formula="of:=+[.L358]-[.Q358]" office:value-type="float" office:value="5585.04" calcext:value-type="float">
            <text:p>5585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47.3" calcext:value-type="float">
            <text:p>2.647,30</text:p>
          </table:table-cell>
          <table:table-cell office:value-type="float" office:value="899.51" calcext:value-type="float">
            <text:p>899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546.81" calcext:value-type="float">
            <text:p>3.546,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.93" calcext:value-type="float">
            <text:p>70,93</text:p>
          </table:table-cell>
          <table:table-cell table:style-name="ce5" table:formula="of:=+[.L359]-[.Q359]" office:value-type="float" office:value="3475.88" calcext:value-type="float">
            <text:p>3475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RIBEIRA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90.76" calcext:value-type="float">
            <text:p>2.690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65.25" calcext:value-type="float">
            <text:p>7.265,25</text:p>
          </table:table-cell>
          <table:table-cell office:value-type="float" office:value="228.29" calcext:value-type="float">
            <text:p>228,29</text:p>
          </table:table-cell>
          <table:table-cell table:style-name="ce3" office:value-type="float" office:value="1013.66" calcext:value-type="float">
            <text:p>1.013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46.25" calcext:value-type="float">
            <text:p>1.446,25</text:p>
          </table:table-cell>
          <table:table-cell table:style-name="ce5" table:formula="of:=+[.L360]-[.Q360]" office:value-type="float" office:value="5819" calcext:value-type="float">
            <text:p>5819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541.56" calcext:value-type="float">
            <text:p>541,56</text:p>
          </table:table-cell>
          <table:table-cell table:style-name="ce3" office:value-type="float" office:value="2522.1" calcext:value-type="float">
            <text:p>2.522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566.3" calcext:value-type="float">
            <text:p>7.566,30</text:p>
          </table:table-cell>
          <table:table-cell office:value-type="float" office:value="0" calcext:value-type="float">
            <text:p>0</text:p>
          </table:table-cell>
          <table:table-cell office:value-type="float" office:value="116.23" calcext:value-type="float">
            <text:p>11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6.32" calcext:value-type="float">
            <text:p>596,32</text:p>
          </table:table-cell>
          <table:table-cell table:style-name="ce5" table:formula="of:=+[.L361]-[.Q361]" office:value-type="float" office:value="6969.98" calcext:value-type="float">
            <text:p>6969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1514.95" calcext:value-type="float">
            <text:p>11.514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089.44" calcext:value-type="float">
            <text:p>16.089,44</text:p>
          </table:table-cell>
          <table:table-cell table:style-name="ce3" office:value-type="float" office:value="1198.95" calcext:value-type="float">
            <text:p>1.198,95</text:p>
          </table:table-cell>
          <table:table-cell table:style-name="ce3" office:value-type="float" office:value="3173.38" calcext:value-type="float">
            <text:p>3.173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9.71" calcext:value-type="float">
            <text:p>4.949,71</text:p>
          </table:table-cell>
          <table:table-cell table:style-name="ce5" table:formula="of:=+[.L362]-[.Q362]" office:value-type="float" office:value="11139.73" calcext:value-type="float">
            <text:p>11139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0938" calcext:value-type="float">
            <text:p>260938</text:p>
          </table:table-cell>
          <table:table-cell office:value-type="string" calcext:value-type="string">
            <text:p>NELSON NACARATO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658.68" calcext:value-type="float">
            <text:p>4.658,68</text:p>
          </table:table-cell>
          <table:table-cell table:style-name="ce3" office:value-type="float" office:value="3588.06" calcext:value-type="float">
            <text:p>3.588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246.74" calcext:value-type="float">
            <text:p>8.246,74</text:p>
          </table:table-cell>
          <table:table-cell office:value-type="float" office:value="336.26" calcext:value-type="float">
            <text:p>336,26</text:p>
          </table:table-cell>
          <table:table-cell table:style-name="ce3" office:value-type="float" office:value="1306.02" calcext:value-type="float">
            <text:p>1.306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00.29" calcext:value-type="float">
            <text:p>2.000,29</text:p>
          </table:table-cell>
          <table:table-cell table:style-name="ce5" table:formula="of:=+[.L363]-[.Q363]" office:value-type="float" office:value="6246.45" calcext:value-type="float">
            <text:p>6246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151.84" calcext:value-type="float">
            <text:p>3.151,84</text:p>
          </table:table-cell>
          <table:table-cell office:value-type="float" office:value="640.21" calcext:value-type="float">
            <text:p>640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92.05" calcext:value-type="float">
            <text:p>3.792,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.68" calcext:value-type="float">
            <text:p>180,68</text:p>
          </table:table-cell>
          <table:table-cell table:style-name="ce5" table:formula="of:=+[.L364]-[.Q364]" office:value-type="float" office:value="3611.37" calcext:value-type="float">
            <text:p>3611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/>
          <table:table-cell office:value-type="string" calcext:value-type="string">
            <text:p>INATIVO</text:p>
          </table:table-cell>
          <table:table-cell office:value-type="string" calcext:value-type="string">
            <text:p>ASSESSOR TECNICO DO MP</text:p>
          </table:table-cell>
          <table:table-cell office:value-type="string" calcext:value-type="string">
            <text:p>AREA DE PREPARACAO E CONTROLE DE PAGAMEN</text:p>
          </table:table-cell>
          <table:table-cell table:style-name="ce3" office:value-type="float" office:value="13106.07" calcext:value-type="float">
            <text:p>13.106,07</text:p>
          </table:table-cell>
          <table:table-cell table:style-name="ce3" office:value-type="float" office:value="6602.54" calcext:value-type="float">
            <text:p>6.602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708.61" calcext:value-type="float">
            <text:p>19.708,61</text:p>
          </table:table-cell>
          <table:table-cell table:style-name="ce3" office:value-type="float" office:value="1597.06" calcext:value-type="float">
            <text:p>1.597,06</text:p>
          </table:table-cell>
          <table:table-cell table:style-name="ce3" office:value-type="float" office:value="4111.31" calcext:value-type="float">
            <text:p>4.111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708.37" calcext:value-type="float">
            <text:p>5.708,37</text:p>
          </table:table-cell>
          <table:table-cell table:style-name="ce5" table:formula="of:=+[.L365]-[.Q365]" office:value-type="float" office:value="14000.24" calcext:value-type="float">
            <text:p>14000,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6258.39" calcext:value-type="float">
            <text:p>6.258,3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6258.39" calcext:value-type="float">
            <text:p>6.258,39</text:p>
          </table:table-cell>
          <table:table-cell office:value-type="float" office:value="117.54" calcext:value-type="float">
            <text:p>117,54</text:p>
          </table:table-cell>
          <table:table-cell office:value-type="float" office:value="715.09" calcext:value-type="float">
            <text:p>715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6.99" calcext:value-type="float">
            <text:p>1.136,99</text:p>
          </table:table-cell>
          <table:table-cell table:style-name="ce5" table:formula="of:=+[.L366]-[.Q366]" office:value-type="float" office:value="5121.4" calcext:value-type="float">
            <text:p>5121,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736.02" calcext:value-type="float">
            <text:p>4.736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74.23" calcext:value-type="float">
            <text:p>9.274,23</text:p>
          </table:table-cell>
          <table:table-cell office:value-type="float" office:value="449.28" calcext:value-type="float">
            <text:p>449,28</text:p>
          </table:table-cell>
          <table:table-cell table:style-name="ce3" office:value-type="float" office:value="1557.5" calcext:value-type="float">
            <text:p>1.557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51.26" calcext:value-type="float">
            <text:p>2.251,26</text:p>
          </table:table-cell>
          <table:table-cell table:style-name="ce5" table:formula="of:=+[.L367]-[.Q367]" office:value-type="float" office:value="7022.97" calcext:value-type="float">
            <text:p>7022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945.11" calcext:value-type="float">
            <text:p>4.945,1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945.11" calcext:value-type="float">
            <text:p>4.945,11</text:p>
          </table:table-cell>
          <table:table-cell office:value-type="float" office:value="0" calcext:value-type="float">
            <text:p>0</text:p>
          </table:table-cell>
          <table:table-cell office:value-type="float" office:value="101.36" calcext:value-type="float">
            <text:p>101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.26" calcext:value-type="float">
            <text:p>229,26</text:p>
          </table:table-cell>
          <table:table-cell table:style-name="ce5" table:formula="of:=+[.L368]-[.Q368]" office:value-type="float" office:value="4715.85" calcext:value-type="float">
            <text:p>4715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SSI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1848.3" calcext:value-type="float">
            <text:p>1.848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05" calcext:value-type="float">
            <text:p>6.469,05</text:p>
          </table:table-cell>
          <table:table-cell office:value-type="float" office:value="140.71" calcext:value-type="float">
            <text:p>140,71</text:p>
          </table:table-cell>
          <table:table-cell office:value-type="float" office:value="870.93" calcext:value-type="float">
            <text:p>870,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42.8" calcext:value-type="float">
            <text:p>1.542,80</text:p>
          </table:table-cell>
          <table:table-cell table:style-name="ce5" table:formula="of:=+[.L369]-[.Q369]" office:value-type="float" office:value="4926.25" calcext:value-type="float">
            <text:p>4926,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7338.09" calcext:value-type="float">
            <text:p>17.338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1876.3" calcext:value-type="float">
            <text:p>21.876,30</text:p>
          </table:table-cell>
          <table:table-cell table:style-name="ce3" office:value-type="float" office:value="1835.51" calcext:value-type="float">
            <text:p>1.835,51</text:p>
          </table:table-cell>
          <table:table-cell table:style-name="ce3" office:value-type="float" office:value="4969.44" calcext:value-type="float">
            <text:p>4.969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833.45" calcext:value-type="float">
            <text:p>6.833,45</text:p>
          </table:table-cell>
          <table:table-cell table:style-name="ce5" table:formula="of:=+[.L370]-[.Q370]" office:value-type="float" office:value="15042.85" calcext:value-type="float">
            <text:p>15042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496.46" calcext:value-type="float">
            <text:p>496,4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99.1" calcext:value-type="float">
            <text:p>4.999,10</text:p>
          </table:table-cell>
          <table:table-cell office:value-type="float" office:value="0" calcext:value-type="float">
            <text:p>0</text:p>
          </table:table-cell>
          <table:table-cell office:value-type="float" office:value="505.39" calcext:value-type="float">
            <text:p>505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89.12" calcext:value-type="float">
            <text:p>1.789,12</text:p>
          </table:table-cell>
          <table:table-cell table:style-name="ce5" table:formula="of:=+[.L371]-[.Q371]" office:value-type="float" office:value="3209.98" calcext:value-type="float">
            <text:p>3209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455.42" calcext:value-type="float">
            <text:p>1.455,4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02.72" calcext:value-type="float">
            <text:p>4.102,72</text:p>
          </table:table-cell>
          <table:table-cell office:value-type="float" office:value="0" calcext:value-type="float">
            <text:p>0</text:p>
          </table:table-cell>
          <table:table-cell office:value-type="float" office:value="22.1" calcext:value-type="float">
            <text:p>2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.65" calcext:value-type="float">
            <text:p>161,65</text:p>
          </table:table-cell>
          <table:table-cell table:style-name="ce5" table:formula="of:=+[.L372]-[.Q372]" office:value-type="float" office:value="3941.07" calcext:value-type="float">
            <text:p>3941,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218.08" calcext:value-type="float">
            <text:p>3.218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92.57" calcext:value-type="float">
            <text:p>7.792,57</text:p>
          </table:table-cell>
          <table:table-cell office:value-type="float" office:value="286.3" calcext:value-type="float">
            <text:p>286,3</text:p>
          </table:table-cell>
          <table:table-cell table:style-name="ce3" office:value-type="float" office:value="1142.72" calcext:value-type="float">
            <text:p>1.142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40.72" calcext:value-type="float">
            <text:p>1.740,72</text:p>
          </table:table-cell>
          <table:table-cell table:style-name="ce5" table:formula="of:=+[.L373]-[.Q373]" office:value-type="float" office:value="6051.85" calcext:value-type="float">
            <text:p>6051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859.8" calcext:value-type="float">
            <text:p>3.859,8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859.8" calcext:value-type="float">
            <text:p>3.859,80</text:p>
          </table:table-cell>
          <table:table-cell office:value-type="float" office:value="0" calcext:value-type="float">
            <text:p>0</text:p>
          </table:table-cell>
          <table:table-cell office:value-type="float" office:value="232.32" calcext:value-type="float">
            <text:p>232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9.51" calcext:value-type="float">
            <text:p>309,51</text:p>
          </table:table-cell>
          <table:table-cell table:style-name="ce5" table:formula="of:=+[.L374]-[.Q374]" office:value-type="float" office:value="3550.29" calcext:value-type="float">
            <text:p>3550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NORMA ALVITI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5" table:formula="of:=+[.L375]-[.Q375]" office:value-type="float" office:value="0" calcext:value-type="float">
            <text:p>0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394.12" calcext:value-type="float">
            <text:p>2.394,1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394.12" calcext:value-type="float">
            <text:p>2.394,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.18" calcext:value-type="float">
            <text:p>74,18</text:p>
          </table:table-cell>
          <table:table-cell table:style-name="ce5" table:formula="of:=+[.L376]-[.Q376]" office:value-type="float" office:value="2319.94" calcext:value-type="float">
            <text:p>2319,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63.88" calcext:value-type="float">
            <text:p>2.763,88</text:p>
          </table:table-cell>
          <table:table-cell table:style-name="ce5" table:formula="of:=+[.L377]-[.Q377]" office:value-type="float" office:value="3640.39" calcext:value-type="float">
            <text:p>3640,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6484.49" calcext:value-type="float">
            <text:p>6.484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1105.24" calcext:value-type="float">
            <text:p>11.105,24</text:p>
          </table:table-cell>
          <table:table-cell office:value-type="float" office:value="650.69" calcext:value-type="float">
            <text:p>650,69</text:p>
          </table:table-cell>
          <table:table-cell table:style-name="ce3" office:value-type="float" office:value="2005.64" calcext:value-type="float">
            <text:p>2.005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91.87" calcext:value-type="float">
            <text:p>2.991,87</text:p>
          </table:table-cell>
          <table:table-cell table:style-name="ce5" table:formula="of:=+[.L378]-[.Q378]" office:value-type="float" office:value="8113.37" calcext:value-type="float">
            <text:p>8113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3448.55" calcext:value-type="float">
            <text:p>3.448,55</text:p>
          </table:table-cell>
          <table:table-cell table:style-name="ce3" office:value-type="float" office:value="3832.31" calcext:value-type="float">
            <text:p>3.832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80.86" calcext:value-type="float">
            <text:p>7.280,86</text:p>
          </table:table-cell>
          <table:table-cell office:value-type="float" office:value="230.01" calcext:value-type="float">
            <text:p>230,01</text:p>
          </table:table-cell>
          <table:table-cell office:value-type="float" office:value="493.89" calcext:value-type="float">
            <text:p>493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8.51" calcext:value-type="float">
            <text:p>898,51</text:p>
          </table:table-cell>
          <table:table-cell table:style-name="ce5" table:formula="of:=+[.L379]-[.Q379]" office:value-type="float" office:value="6382.35" calcext:value-type="float">
            <text:p>6382,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ONDINA STELLA DE O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3285.47" calcext:value-type="float">
            <text:p>3.285,47</text:p>
          </table:table-cell>
          <table:table-cell table:style-name="ce3" office:value-type="float" office:value="6299.24" calcext:value-type="float">
            <text:p>6.299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584.71" calcext:value-type="float">
            <text:p>9.584,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3.51" calcext:value-type="float">
            <text:p>333,51</text:p>
          </table:table-cell>
          <table:table-cell table:style-name="ce5" table:formula="of:=+[.L380]-[.Q380]" office:value-type="float" office:value="9251.2" calcext:value-type="float">
            <text:p>9251,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2694.2" calcext:value-type="float">
            <text:p>2.694,20</text:p>
          </table:table-cell>
          <table:table-cell office:value-type="float" office:value="178.81" calcext:value-type="float">
            <text:p>178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873.01" calcext:value-type="float">
            <text:p>2.873,01</text:p>
          </table:table-cell>
          <table:table-cell office:value-type="float" office:value="0" calcext:value-type="float">
            <text:p>0</text:p>
          </table:table-cell>
          <table:table-cell office:value-type="float" office:value="76.15" calcext:value-type="float">
            <text:p>76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.61" calcext:value-type="float">
            <text:p>133,61</text:p>
          </table:table-cell>
          <table:table-cell table:style-name="ce5" table:formula="of:=+[.L381]-[.Q381]" office:value-type="float" office:value="2739.4" calcext:value-type="float">
            <text:p>2739,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170.02" calcext:value-type="float">
            <text:p>1.170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05.77" calcext:value-type="float">
            <text:p>4.905,77</text:p>
          </table:table-cell>
          <table:table-cell office:value-type="float" office:value="0" calcext:value-type="float">
            <text:p>0</text:p>
          </table:table-cell>
          <table:table-cell office:value-type="float" office:value="68.11" calcext:value-type="float">
            <text:p>68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.22" calcext:value-type="float">
            <text:p>166,22</text:p>
          </table:table-cell>
          <table:table-cell table:style-name="ce5" table:formula="of:=+[.L382]-[.Q382]" office:value-type="float" office:value="4739.55" calcext:value-type="float">
            <text:p>4739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655.5" calcext:value-type="float">
            <text:p>2.65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4.32" calcext:value-type="float">
            <text:p>6.424,32</text:p>
          </table:table-cell>
          <table:table-cell office:value-type="float" office:value="135.79" calcext:value-type="float">
            <text:p>135,79</text:p>
          </table:table-cell>
          <table:table-cell office:value-type="float" office:value="307.73" calcext:value-type="float">
            <text:p>307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2" calcext:value-type="float">
            <text:p>572</text:p>
          </table:table-cell>
          <table:table-cell table:style-name="ce5" table:formula="of:=+[.L383]-[.Q383]" office:value-type="float" office:value="5852.32" calcext:value-type="float">
            <text:p>5852,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9016.34" calcext:value-type="float">
            <text:p>9.016,34</text:p>
          </table:table-cell>
          <table:table-cell table:style-name="ce3" office:value-type="float" office:value="9806.71" calcext:value-type="float">
            <text:p>9.806,71</text:p>
          </table:table-cell>
          <table:table-cell table:style-name="ce3" office:value-type="float" office:value="9411.52" calcext:value-type="float">
            <text:p>9.411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234.57" calcext:value-type="float">
            <text:p>28.234,57</text:p>
          </table:table-cell>
          <table:table-cell table:style-name="ce3" office:value-type="float" office:value="1964.03" calcext:value-type="float">
            <text:p>1.964,03</text:p>
          </table:table-cell>
          <table:table-cell table:style-name="ce3" office:value-type="float" office:value="1818.08" calcext:value-type="float">
            <text:p>1.818,0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5646.91" calcext:value-type="float">
            <text:p>5.646,91</text:p>
          </table:table-cell>
          <table:table-cell table:style-name="ce3" office:value-type="float" office:value="3811.11" calcext:value-type="float">
            <text:p>3.811,11</text:p>
          </table:table-cell>
          <table:table-cell table:style-name="ce5" table:formula="of:=+[.L384]-[.Q384]" office:value-type="float" office:value="24423.46" calcext:value-type="float">
            <text:p>24423,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65" calcext:value-type="float">
            <text:p>3865</text:p>
          </table:table-cell>
          <table:table-cell office:value-type="string" calcext:value-type="string">
            <text:p>PAULO NICOLAU MIL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RESIDENTE PRUDENTE</text:p>
          </table:table-cell>
          <table:table-cell table:style-name="ce3" office:value-type="float" office:value="1243.32" calcext:value-type="float">
            <text:p>1.243,3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243.32" calcext:value-type="float">
            <text:p>1.243,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.67" calcext:value-type="float">
            <text:p>360,67</text:p>
          </table:table-cell>
          <table:table-cell table:style-name="ce5" table:formula="of:=+[.L385]-[.Q385]" office:value-type="float" office:value="882.65" calcext:value-type="float">
            <text:p>882,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376.97" calcext:value-type="float">
            <text:p>3.376,97</text:p>
          </table:table-cell>
          <table:table-cell office:value-type="float" office:value="440.81" calcext:value-type="float">
            <text:p>440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17.78" calcext:value-type="float">
            <text:p>3.817,78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.08" calcext:value-type="float">
            <text:p>145,08</text:p>
          </table:table-cell>
          <table:table-cell table:style-name="ce5" table:formula="of:=+[.L386]-[.Q386]" office:value-type="float" office:value="3672.7" calcext:value-type="float">
            <text:p>3672,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655.5" calcext:value-type="float">
            <text:p>2.65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4.32" calcext:value-type="float">
            <text:p>6.424,32</text:p>
          </table:table-cell>
          <table:table-cell office:value-type="float" office:value="135.79" calcext:value-type="float">
            <text:p>135,79</text:p>
          </table:table-cell>
          <table:table-cell office:value-type="float" office:value="350.39" calcext:value-type="float">
            <text:p>350,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.66" calcext:value-type="float">
            <text:p>614,66</text:p>
          </table:table-cell>
          <table:table-cell table:style-name="ce5" table:formula="of:=+[.L387]-[.Q387]" office:value-type="float" office:value="5809.66" calcext:value-type="float">
            <text:p>5809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655.5" calcext:value-type="float">
            <text:p>2.65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4.32" calcext:value-type="float">
            <text:p>6.424,32</text:p>
          </table:table-cell>
          <table:table-cell office:value-type="float" office:value="135.79" calcext:value-type="float">
            <text:p>135,79</text:p>
          </table:table-cell>
          <table:table-cell office:value-type="float" office:value="859.98" calcext:value-type="float">
            <text:p>859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8.56" calcext:value-type="float">
            <text:p>1.268,56</text:p>
          </table:table-cell>
          <table:table-cell table:style-name="ce5" table:formula="of:=+[.L388]-[.Q388]" office:value-type="float" office:value="5155.76" calcext:value-type="float">
            <text:p>5155,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076.66" calcext:value-type="float">
            <text:p>1.076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68.34" calcext:value-type="float">
            <text:p>3.768,34</text:p>
          </table:table-cell>
          <table:table-cell office:value-type="float" office:value="0" calcext:value-type="float">
            <text:p>0</text:p>
          </table:table-cell>
          <table:table-cell office:value-type="float" office:value="211.74" calcext:value-type="float">
            <text:p>211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6.1" calcext:value-type="float">
            <text:p>316,1</text:p>
          </table:table-cell>
          <table:table-cell table:style-name="ce5" table:formula="of:=+[.L389]-[.Q389]" office:value-type="float" office:value="3452.24" calcext:value-type="float">
            <text:p>3452,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216.03" calcext:value-type="float">
            <text:p>4.216,0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216.03" calcext:value-type="float">
            <text:p>4.216,03</text:p>
          </table:table-cell>
          <table:table-cell office:value-type="float" office:value="0" calcext:value-type="float">
            <text:p>0</text:p>
          </table:table-cell>
          <table:table-cell office:value-type="float" office:value="30.6" calcext:value-type="float">
            <text:p>3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.92" calcext:value-type="float">
            <text:p>143,92</text:p>
          </table:table-cell>
          <table:table-cell table:style-name="ce5" table:formula="of:=+[.L390]-[.Q390]" office:value-type="float" office:value="4072.11" calcext:value-type="float">
            <text:p>4072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GENTE DE SERVICOS TECNICOS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328.37" calcext:value-type="float">
            <text:p>2.328,37</text:p>
          </table:table-cell>
          <table:table-cell table:style-name="ce3" office:value-type="float" office:value="1327.15" calcext:value-type="float">
            <text:p>1.327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655.52" calcext:value-type="float">
            <text:p>3.655,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.11" calcext:value-type="float">
            <text:p>73,11</text:p>
          </table:table-cell>
          <table:table-cell table:style-name="ce5" table:formula="of:=+[.L391]-[.Q391]" office:value-type="float" office:value="3582.41" calcext:value-type="float">
            <text:p>3582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33.58" calcext:value-type="float">
            <text:p>4.433,58</text:p>
          </table:table-cell>
          <table:table-cell table:style-name="ce3" office:value-type="float" office:value="1939.92" calcext:value-type="float">
            <text:p>1.939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73.5" calcext:value-type="float">
            <text:p>6.373,50</text:p>
          </table:table-cell>
          <table:table-cell office:value-type="float" office:value="130.2" calcext:value-type="float">
            <text:p>130,2</text:p>
          </table:table-cell>
          <table:table-cell office:value-type="float" office:value="847.54" calcext:value-type="float">
            <text:p>847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4.21" calcext:value-type="float">
            <text:p>1.134,21</text:p>
          </table:table-cell>
          <table:table-cell table:style-name="ce5" table:formula="of:=+[.L392]-[.Q392]" office:value-type="float" office:value="5239.29" calcext:value-type="float">
            <text:p>5239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AMPIN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920.38" calcext:value-type="float">
            <text:p>920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03.42" calcext:value-type="float">
            <text:p>1.703,42</text:p>
          </table:table-cell>
          <table:table-cell table:style-name="ce5" table:formula="of:=+[.L393]-[.Q393]" office:value-type="float" office:value="4967.7" calcext:value-type="float">
            <text:p>4967,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439" calcext:value-type="float">
            <text:p>74439</text:p>
          </table:table-cell>
          <table:table-cell office:value-type="string" calcext:value-type="string">
            <text:p>REBKA RODRIGUES CORRE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2010.14" calcext:value-type="float">
            <text:p>12.010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745.89" calcext:value-type="float">
            <text:p>15.745,89</text:p>
          </table:table-cell>
          <table:table-cell office:value-type="float" office:value="590.28" calcext:value-type="float">
            <text:p>590,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0.28" calcext:value-type="float">
            <text:p>590,28</text:p>
          </table:table-cell>
          <table:table-cell table:style-name="ce5" table:formula="of:=+[.L394]-[.Q394]" office:value-type="float" office:value="15155.61" calcext:value-type="float">
            <text:p>15155,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489.35" calcext:value-type="float">
            <text:p>2.489,3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63.84" calcext:value-type="float">
            <text:p>7.063,84</text:p>
          </table:table-cell>
          <table:table-cell office:value-type="float" office:value="206.14" calcext:value-type="float">
            <text:p>206,14</text:p>
          </table:table-cell>
          <table:table-cell table:style-name="ce3" office:value-type="float" office:value="1016.5" calcext:value-type="float">
            <text:p>1.016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3.91" calcext:value-type="float">
            <text:p>1.363,91</text:p>
          </table:table-cell>
          <table:table-cell table:style-name="ce5" table:formula="of:=+[.L395]-[.Q395]" office:value-type="float" office:value="5699.93" calcext:value-type="float">
            <text:p>5699,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8102.72" calcext:value-type="float">
            <text:p>8.102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723.47" calcext:value-type="float">
            <text:p>12.723,47</text:p>
          </table:table-cell>
          <table:table-cell office:value-type="float" office:value="828.7" calcext:value-type="float">
            <text:p>828,7</text:p>
          </table:table-cell>
          <table:table-cell table:style-name="ce3" office:value-type="float" office:value="2401.7" calcext:value-type="float">
            <text:p>2.401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13.86" calcext:value-type="float">
            <text:p>3.513,86</text:p>
          </table:table-cell>
          <table:table-cell table:style-name="ce5" table:formula="of:=+[.L396]-[.Q396]" office:value-type="float" office:value="9209.61" calcext:value-type="float">
            <text:p>9209,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REGINA MARCIA TEIXEIR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889" calcext:value-type="float">
            <text:p>2.889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27.21" calcext:value-type="float">
            <text:p>7.427,21</text:p>
          </table:table-cell>
          <table:table-cell office:value-type="float" office:value="246.11" calcext:value-type="float">
            <text:p>246,11</text:p>
          </table:table-cell>
          <table:table-cell office:value-type="float" office:value="477.57" calcext:value-type="float">
            <text:p>477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1.22" calcext:value-type="float">
            <text:p>901,22</text:p>
          </table:table-cell>
          <table:table-cell table:style-name="ce5" table:formula="of:=+[.L397]-[.Q397]" office:value-type="float" office:value="6525.99" calcext:value-type="float">
            <text:p>6525,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90.98" calcext:value-type="float">
            <text:p>2.190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65.47" calcext:value-type="float">
            <text:p>6.765,47</text:p>
          </table:table-cell>
          <table:table-cell office:value-type="float" office:value="173.32" calcext:value-type="float">
            <text:p>173,32</text:p>
          </table:table-cell>
          <table:table-cell office:value-type="float" office:value="943.48" calcext:value-type="float">
            <text:p>943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22.71" calcext:value-type="float">
            <text:p>1.522,71</text:p>
          </table:table-cell>
          <table:table-cell table:style-name="ce5" table:formula="of:=+[.L398]-[.Q398]" office:value-type="float" office:value="5242.76" calcext:value-type="float">
            <text:p>5242,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151.84" calcext:value-type="float">
            <text:p>3.151,84</text:p>
          </table:table-cell>
          <table:table-cell office:value-type="float" office:value="347.52" calcext:value-type="float">
            <text:p>347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499.36" calcext:value-type="float">
            <text:p>3.499,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6.39" calcext:value-type="float">
            <text:p>116,39</text:p>
          </table:table-cell>
          <table:table-cell table:style-name="ce5" table:formula="of:=+[.L399]-[.Q399]" office:value-type="float" office:value="3382.97" calcext:value-type="float">
            <text:p>3382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340.11" calcext:value-type="float">
            <text:p>4.340,11</text:p>
          </table:table-cell>
          <table:table-cell office:value-type="float" office:value="434.01" calcext:value-type="float">
            <text:p>434,01</text:p>
          </table:table-cell>
          <table:table-cell table:style-name="ce3" office:value-type="float" office:value="2387.05" calcext:value-type="float">
            <text:p>2.387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161.17" calcext:value-type="float">
            <text:p>7.161,17</text:p>
          </table:table-cell>
          <table:table-cell office:value-type="float" office:value="0" calcext:value-type="float">
            <text:p>0</text:p>
          </table:table-cell>
          <table:table-cell office:value-type="float" office:value="75.72" calcext:value-type="float">
            <text:p>7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.2" calcext:value-type="float">
            <text:p>171,2</text:p>
          </table:table-cell>
          <table:table-cell table:style-name="ce5" table:formula="of:=+[.L400]-[.Q400]" office:value-type="float" office:value="6989.97" calcext:value-type="float">
            <text:p>6989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080.01" calcext:value-type="float">
            <text:p>2.080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18.22" calcext:value-type="float">
            <text:p>6.618,22</text:p>
          </table:table-cell>
          <table:table-cell office:value-type="float" office:value="157.12" calcext:value-type="float">
            <text:p>157,12</text:p>
          </table:table-cell>
          <table:table-cell office:value-type="float" office:value="346.56" calcext:value-type="float">
            <text:p>346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6.62" calcext:value-type="float">
            <text:p>1.256,62</text:p>
          </table:table-cell>
          <table:table-cell table:style-name="ce5" table:formula="of:=+[.L401]-[.Q401]" office:value-type="float" office:value="5361.6" calcext:value-type="float">
            <text:p>5361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80.65" calcext:value-type="float">
            <text:p>2.680,65</text:p>
          </table:table-cell>
          <table:table-cell office:value-type="float" office:value="350.56" calcext:value-type="float">
            <text:p>350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031.21" calcext:value-type="float">
            <text:p>3.031,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.62" calcext:value-type="float">
            <text:p>60,62</text:p>
          </table:table-cell>
          <table:table-cell table:style-name="ce5" table:formula="of:=+[.L402]-[.Q402]" office:value-type="float" office:value="2970.59" calcext:value-type="float">
            <text:p>2970,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660.19" calcext:value-type="float">
            <text:p>2.66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98.4" calcext:value-type="float">
            <text:p>7.198,40</text:p>
          </table:table-cell>
          <table:table-cell office:value-type="float" office:value="220.94" calcext:value-type="float">
            <text:p>220,94</text:p>
          </table:table-cell>
          <table:table-cell table:style-name="ce3" office:value-type="float" office:value="1049.44" calcext:value-type="float">
            <text:p>1.049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0.38" calcext:value-type="float">
            <text:p>1.270,38</text:p>
          </table:table-cell>
          <table:table-cell table:style-name="ce5" table:formula="of:=+[.L403]-[.Q403]" office:value-type="float" office:value="5928.02" calcext:value-type="float">
            <text:p>5928,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RRET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02.94" calcext:value-type="float">
            <text:p>802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23.52" calcext:value-type="float">
            <text:p>1.123,52</text:p>
          </table:table-cell>
          <table:table-cell table:style-name="ce5" table:formula="of:=+[.L404]-[.Q404]" office:value-type="float" office:value="5280.75" calcext:value-type="float">
            <text:p>5280,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office:value-type="float" office:value="900.25" calcext:value-type="float">
            <text:p>900,25</text:p>
          </table:table-cell>
          <table:table-cell table:style-name="ce3" office:value-type="float" office:value="1147.89" calcext:value-type="float">
            <text:p>1.147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048.14" calcext:value-type="float">
            <text:p>2.048,14</text:p>
          </table:table-cell>
          <table:table-cell office:value-type="float" office:value="0" calcext:value-type="float">
            <text:p>0</text:p>
          </table:table-cell>
          <table:table-cell office:value-type="float" office:value="10.81" calcext:value-type="float">
            <text:p>10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.77" calcext:value-type="float">
            <text:p>51,77</text:p>
          </table:table-cell>
          <table:table-cell table:style-name="ce5" table:formula="of:=+[.L405]-[.Q405]" office:value-type="float" office:value="1996.37" calcext:value-type="float">
            <text:p>1996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31.48" calcext:value-type="float">
            <text:p>1.931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69" calcext:value-type="float">
            <text:p>6.469,69</text:p>
          </table:table-cell>
          <table:table-cell office:value-type="float" office:value="140.78" calcext:value-type="float">
            <text:p>140,78</text:p>
          </table:table-cell>
          <table:table-cell office:value-type="float" office:value="359.47" calcext:value-type="float">
            <text:p>359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7.73" calcext:value-type="float">
            <text:p>997,73</text:p>
          </table:table-cell>
          <table:table-cell table:style-name="ce5" table:formula="of:=+[.L406]-[.Q406]" office:value-type="float" office:value="5471.96" calcext:value-type="float">
            <text:p>5471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3553.69" calcext:value-type="float">
            <text:p>3.553,69</text:p>
          </table:table-cell>
          <table:table-cell table:style-name="ce3" office:value-type="float" office:value="4087.21" calcext:value-type="float">
            <text:p>4.087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61.65" calcext:value-type="float">
            <text:p>12.261,65</text:p>
          </table:table-cell>
          <table:table-cell office:value-type="float" office:value="328.3" calcext:value-type="float">
            <text:p>328,3</text:p>
          </table:table-cell>
          <table:table-cell table:style-name="ce3" office:value-type="float" office:value="1288.32" calcext:value-type="float">
            <text:p>1.288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09.1" calcext:value-type="float">
            <text:p>1.809,10</text:p>
          </table:table-cell>
          <table:table-cell table:style-name="ce5" table:formula="of:=+[.L407]-[.Q407]" office:value-type="float" office:value="10452.55" calcext:value-type="float">
            <text:p>10452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3232.09" calcext:value-type="float">
            <text:p>3.232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70.3" calcext:value-type="float">
            <text:p>7.770,30</text:p>
          </table:table-cell>
          <table:table-cell office:value-type="float" office:value="283.85" calcext:value-type="float">
            <text:p>283,85</text:p>
          </table:table-cell>
          <table:table-cell table:style-name="ce3" office:value-type="float" office:value="1189.41" calcext:value-type="float">
            <text:p>1.189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49.66" calcext:value-type="float">
            <text:p>1.649,66</text:p>
          </table:table-cell>
          <table:table-cell table:style-name="ce5" table:formula="of:=+[.L408]-[.Q408]" office:value-type="float" office:value="6120.64" calcext:value-type="float">
            <text:p>6120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URUP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40.05" calcext:value-type="float">
            <text:p>140,05</text:p>
          </table:table-cell>
          <table:table-cell office:value-type="float" office:value="869.47" calcext:value-type="float">
            <text:p>869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09.52" calcext:value-type="float">
            <text:p>1.009,52</text:p>
          </table:table-cell>
          <table:table-cell table:style-name="ce5" table:formula="of:=+[.L409]-[.Q409]" office:value-type="float" office:value="5453.55" calcext:value-type="float">
            <text:p>5453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134.89" calcext:value-type="float">
            <text:p>4.134,8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134.89" calcext:value-type="float">
            <text:p>4.134,89</text:p>
          </table:table-cell>
          <table:table-cell office:value-type="float" office:value="0" calcext:value-type="float">
            <text:p>0</text:p>
          </table:table-cell>
          <table:table-cell office:value-type="float" office:value="294.22" calcext:value-type="float">
            <text:p>294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6.91" calcext:value-type="float">
            <text:p>376,91</text:p>
          </table:table-cell>
          <table:table-cell table:style-name="ce5" table:formula="of:=+[.L410]-[.Q410]" office:value-type="float" office:value="3757.98" calcext:value-type="float">
            <text:p>3757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60.88" calcext:value-type="float">
            <text:p>1.960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99.09" calcext:value-type="float">
            <text:p>6.499,09</text:p>
          </table:table-cell>
          <table:table-cell office:value-type="float" office:value="144.01" calcext:value-type="float">
            <text:p>144,01</text:p>
          </table:table-cell>
          <table:table-cell office:value-type="float" office:value="878.28" calcext:value-type="float">
            <text:p>878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1.27" calcext:value-type="float">
            <text:p>1.181,27</text:p>
          </table:table-cell>
          <table:table-cell table:style-name="ce5" table:formula="of:=+[.L411]-[.Q411]" office:value-type="float" office:value="5317.82" calcext:value-type="float">
            <text:p>5317,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801.04" calcext:value-type="float">
            <text:p>1.801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03.68" calcext:value-type="float">
            <text:p>6.303,68</text:p>
          </table:table-cell>
          <table:table-cell office:value-type="float" office:value="122.52" calcext:value-type="float">
            <text:p>122,52</text:p>
          </table:table-cell>
          <table:table-cell office:value-type="float" office:value="778.32" calcext:value-type="float">
            <text:p>778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75.5" calcext:value-type="float">
            <text:p>1.075,50</text:p>
          </table:table-cell>
          <table:table-cell table:style-name="ce5" table:formula="of:=+[.L412]-[.Q412]" office:value-type="float" office:value="5228.18" calcext:value-type="float">
            <text:p>5228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MANUTENCAO E CONSERVA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921.83" calcext:value-type="float">
            <text:p>2.921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60.04" calcext:value-type="float">
            <text:p>7.460,04</text:p>
          </table:table-cell>
          <table:table-cell office:value-type="float" office:value="249.72" calcext:value-type="float">
            <text:p>249,72</text:p>
          </table:table-cell>
          <table:table-cell table:style-name="ce3" office:value-type="float" office:value="1113.47" calcext:value-type="float">
            <text:p>1.113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71.39" calcext:value-type="float">
            <text:p>1.571,39</text:p>
          </table:table-cell>
          <table:table-cell table:style-name="ce5" table:formula="of:=+[.L413]-[.Q413]" office:value-type="float" office:value="5888.65" calcext:value-type="float">
            <text:p>5888,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920.38" calcext:value-type="float">
            <text:p>920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5.74" calcext:value-type="float">
            <text:p>1.275,74</text:p>
          </table:table-cell>
          <table:table-cell table:style-name="ce5" table:formula="of:=+[.L414]-[.Q414]" office:value-type="float" office:value="5395.38" calcext:value-type="float">
            <text:p>5395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52.37" calcext:value-type="float">
            <text:p>4.052,37</text:p>
          </table:table-cell>
          <table:table-cell office:value-type="float" office:value="823.13" calcext:value-type="float">
            <text:p>823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875.5" calcext:value-type="float">
            <text:p>4.875,50</text:p>
          </table:table-cell>
          <table:table-cell office:value-type="float" office:value="0" calcext:value-type="float">
            <text:p>0</text:p>
          </table:table-cell>
          <table:table-cell office:value-type="float" office:value="419.26" calcext:value-type="float">
            <text:p>419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6.77" calcext:value-type="float">
            <text:p>516,77</text:p>
          </table:table-cell>
          <table:table-cell table:style-name="ce5" table:formula="of:=+[.L415]-[.Q415]" office:value-type="float" office:value="4358.73" calcext:value-type="float">
            <text:p>4358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446.77" calcext:value-type="float">
            <text:p>446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14.54" calcext:value-type="float">
            <text:p>4.914,54</text:p>
          </table:table-cell>
          <table:table-cell office:value-type="float" office:value="0" calcext:value-type="float">
            <text:p>0</text:p>
          </table:table-cell>
          <table:table-cell office:value-type="float" office:value="482.13" calcext:value-type="float">
            <text:p>482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0.42" calcext:value-type="float">
            <text:p>580,42</text:p>
          </table:table-cell>
          <table:table-cell table:style-name="ce5" table:formula="of:=+[.L416]-[.Q416]" office:value-type="float" office:value="4334.12" calcext:value-type="float">
            <text:p>4334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AR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57.88" calcext:value-type="float">
            <text:p>2.157,88</text:p>
          </table:table-cell>
          <table:table-cell table:style-name="ce3" office:value-type="float" office:value="3366.18" calcext:value-type="float">
            <text:p>3.366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098.55" calcext:value-type="float">
            <text:p>10.098,55</text:p>
          </table:table-cell>
          <table:table-cell office:value-type="float" office:value="169.68" calcext:value-type="float">
            <text:p>169,68</text:p>
          </table:table-cell>
          <table:table-cell office:value-type="float" office:value="935.37" calcext:value-type="float">
            <text:p>935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4.05" calcext:value-type="float">
            <text:p>1.134,05</text:p>
          </table:table-cell>
          <table:table-cell table:style-name="ce5" table:formula="of:=+[.L417]-[.Q417]" office:value-type="float" office:value="8964.5" calcext:value-type="float">
            <text:p>8964,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 MANGEGALI RI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23.13" calcext:value-type="float">
            <text:p>3.723,13</text:p>
          </table:table-cell>
          <table:table-cell office:value-type="float" office:value="448.38" calcext:value-type="float">
            <text:p>448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71.51" calcext:value-type="float">
            <text:p>4.171,51</text:p>
          </table:table-cell>
          <table:table-cell office:value-type="float" office:value="0" calcext:value-type="float">
            <text:p>0</text:p>
          </table:table-cell>
          <table:table-cell office:value-type="float" office:value="302.45" calcext:value-type="float">
            <text:p>302,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8.93" calcext:value-type="float">
            <text:p>448,93</text:p>
          </table:table-cell>
          <table:table-cell table:style-name="ce5" table:formula="of:=+[.L418]-[.Q418]" office:value-type="float" office:value="3722.58" calcext:value-type="float">
            <text:p>3722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377.13" calcext:value-type="float">
            <text:p>5.377,1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839.42" calcext:value-type="float">
            <text:p>4.839,42</text:p>
          </table:table-cell>
          <table:table-cell office:value-type="float" office:value="20.6" calcext:value-type="float">
            <text:p>20,6</text:p>
          </table:table-cell>
          <table:table-cell office:value-type="float" office:value="455.81" calcext:value-type="float">
            <text:p>455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6.95" calcext:value-type="float">
            <text:p>626,95</text:p>
          </table:table-cell>
          <table:table-cell table:style-name="ce5" table:formula="of:=+[.L419]-[.Q419]" office:value-type="float" office:value="4212.47" calcext:value-type="float">
            <text:p>4212,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152.44" calcext:value-type="float">
            <text:p>2.152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55.08" calcext:value-type="float">
            <text:p>6.655,08</text:p>
          </table:table-cell>
          <table:table-cell office:value-type="float" office:value="161.17" calcext:value-type="float">
            <text:p>161,17</text:p>
          </table:table-cell>
          <table:table-cell office:value-type="float" office:value="396.6" calcext:value-type="float">
            <text:p>396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2.97" calcext:value-type="float">
            <text:p>852,97</text:p>
          </table:table-cell>
          <table:table-cell table:style-name="ce5" table:formula="of:=+[.L420]-[.Q420]" office:value-type="float" office:value="5802.11" calcext:value-type="float">
            <text:p>5802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655.5" calcext:value-type="float">
            <text:p>2.65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4.32" calcext:value-type="float">
            <text:p>6.424,32</text:p>
          </table:table-cell>
          <table:table-cell office:value-type="float" office:value="135.79" calcext:value-type="float">
            <text:p>135,79</text:p>
          </table:table-cell>
          <table:table-cell office:value-type="float" office:value="807.84" calcext:value-type="float">
            <text:p>807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72.11" calcext:value-type="float">
            <text:p>1.072,11</text:p>
          </table:table-cell>
          <table:table-cell table:style-name="ce5" table:formula="of:=+[.L421]-[.Q421]" office:value-type="float" office:value="5352.21" calcext:value-type="float">
            <text:p>5352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447.55" calcext:value-type="float">
            <text:p>2.447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85.76" calcext:value-type="float">
            <text:p>6.985,76</text:p>
          </table:table-cell>
          <table:table-cell office:value-type="float" office:value="197.55" calcext:value-type="float">
            <text:p>197,55</text:p>
          </table:table-cell>
          <table:table-cell office:value-type="float" office:value="473.8" calcext:value-type="float">
            <text:p>473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2.6" calcext:value-type="float">
            <text:p>902,6</text:p>
          </table:table-cell>
          <table:table-cell table:style-name="ce5" table:formula="of:=+[.L422]-[.Q422]" office:value-type="float" office:value="6083.16" calcext:value-type="float">
            <text:p>6083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0014.11" calcext:value-type="float">
            <text:p>10.014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588.6" calcext:value-type="float">
            <text:p>14.588,60</text:p>
          </table:table-cell>
          <table:table-cell table:style-name="ce3" office:value-type="float" office:value="1033.86" calcext:value-type="float">
            <text:p>1.033,86</text:p>
          </table:table-cell>
          <table:table-cell table:style-name="ce3" office:value-type="float" office:value="2753.91" calcext:value-type="float">
            <text:p>2.75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08.54" calcext:value-type="float">
            <text:p>4.108,54</text:p>
          </table:table-cell>
          <table:table-cell table:style-name="ce5" table:formula="of:=+[.L423]-[.Q423]" office:value-type="float" office:value="10480.06" calcext:value-type="float">
            <text:p>10480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12809.49" calcext:value-type="float">
            <text:p>12.809,49</text:p>
          </table:table-cell>
          <table:table-cell table:style-name="ce3" office:value-type="float" office:value="8715.12" calcext:value-type="float">
            <text:p>8.715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145.36" calcext:value-type="float">
            <text:p>26.145,36</text:p>
          </table:table-cell>
          <table:table-cell table:style-name="ce3" office:value-type="float" office:value="1734.22" calcext:value-type="float">
            <text:p>1.734,22</text:p>
          </table:table-cell>
          <table:table-cell table:style-name="ce3" office:value-type="float" office:value="3501.54" calcext:value-type="float">
            <text:p>3.501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44.95" calcext:value-type="float">
            <text:p>5.644,95</text:p>
          </table:table-cell>
          <table:table-cell table:style-name="ce5" table:formula="of:=+[.L424]-[.Q424]" office:value-type="float" office:value="20500.41" calcext:value-type="float">
            <text:p>20500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247.33" calcext:value-type="float">
            <text:p>4.247,3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247.33" calcext:value-type="float">
            <text:p>4.247,33</text:p>
          </table:table-cell>
          <table:table-cell office:value-type="float" office:value="0" calcext:value-type="float">
            <text:p>0</text:p>
          </table:table-cell>
          <table:table-cell office:value-type="float" office:value="319.51" calcext:value-type="float">
            <text:p>319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.45" calcext:value-type="float">
            <text:p>404,45</text:p>
          </table:table-cell>
          <table:table-cell table:style-name="ce5" table:formula="of:=+[.L425]-[.Q425]" office:value-type="float" office:value="3842.88" calcext:value-type="float">
            <text:p>3842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885.48" calcext:value-type="float">
            <text:p>885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3.29" calcext:value-type="float">
            <text:p>1.163,29</text:p>
          </table:table-cell>
          <table:table-cell table:style-name="ce5" table:formula="of:=+[.L426]-[.Q426]" office:value-type="float" office:value="5365.2" calcext:value-type="float">
            <text:p>5365,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 E SECRETARIA</text:p>
          </table:table-cell>
          <table:table-cell table:style-name="ce3" office:value-type="float" office:value="4658.68" calcext:value-type="float">
            <text:p>4.658,68</text:p>
          </table:table-cell>
          <table:table-cell table:style-name="ce3" office:value-type="float" office:value="12771.56" calcext:value-type="float">
            <text:p>12.771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430.24" calcext:value-type="float">
            <text:p>17.430,24</text:p>
          </table:table-cell>
          <table:table-cell table:style-name="ce3" office:value-type="float" office:value="1346.44" calcext:value-type="float">
            <text:p>1.346,44</text:p>
          </table:table-cell>
          <table:table-cell table:style-name="ce3" office:value-type="float" office:value="3553.68" calcext:value-type="float">
            <text:p>3.553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248.72" calcext:value-type="float">
            <text:p>5.248,72</text:p>
          </table:table-cell>
          <table:table-cell table:style-name="ce5" table:formula="of:=+[.L427]-[.Q427]" office:value-type="float" office:value="12181.52" calcext:value-type="float">
            <text:p>12181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TAUBAT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1848.3" calcext:value-type="float">
            <text:p>1.848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05" calcext:value-type="float">
            <text:p>6.469,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8.76" calcext:value-type="float">
            <text:p>258,76</text:p>
          </table:table-cell>
          <table:table-cell table:style-name="ce5" table:formula="of:=+[.L428]-[.Q428]" office:value-type="float" office:value="6210.29" calcext:value-type="float">
            <text:p>6210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3059.17" calcext:value-type="float">
            <text:p>3.059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97.38" calcext:value-type="float">
            <text:p>7.597,38</text:p>
          </table:table-cell>
          <table:table-cell office:value-type="float" office:value="264.83" calcext:value-type="float">
            <text:p>264,83</text:p>
          </table:table-cell>
          <table:table-cell table:style-name="ce3" office:value-type="float" office:value="1147.09" calcext:value-type="float">
            <text:p>1.147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92.86" calcext:value-type="float">
            <text:p>1.592,86</text:p>
          </table:table-cell>
          <table:table-cell table:style-name="ce5" table:formula="of:=+[.L429]-[.Q429]" office:value-type="float" office:value="6004.52" calcext:value-type="float">
            <text:p>6004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B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40.05" calcext:value-type="float">
            <text:p>140,05</text:p>
          </table:table-cell>
          <table:table-cell office:value-type="float" office:value="869.47" calcext:value-type="float">
            <text:p>869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8.78" calcext:value-type="float">
            <text:p>1.138,78</text:p>
          </table:table-cell>
          <table:table-cell table:style-name="ce5" table:formula="of:=+[.L430]-[.Q430]" office:value-type="float" office:value="5324.29" calcext:value-type="float">
            <text:p>5324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086.16" calcext:value-type="float">
            <text:p>5.086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91.79" calcext:value-type="float">
            <text:p>491,79</text:p>
          </table:table-cell>
          <table:table-cell table:style-name="ce3" office:value-type="float" office:value="1076.34" calcext:value-type="float">
            <text:p>1.076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90.34" calcext:value-type="float">
            <text:p>1.790,34</text:p>
          </table:table-cell>
          <table:table-cell table:style-name="ce5" table:formula="of:=+[.L431]-[.Q431]" office:value-type="float" office:value="7870.31" calcext:value-type="float">
            <text:p>7870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801.04" calcext:value-type="float">
            <text:p>1.801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03.68" calcext:value-type="float">
            <text:p>6.303,68</text:p>
          </table:table-cell>
          <table:table-cell office:value-type="float" office:value="122.52" calcext:value-type="float">
            <text:p>122,52</text:p>
          </table:table-cell>
          <table:table-cell office:value-type="float" office:value="830.45" calcext:value-type="float">
            <text:p>830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8.52" calcext:value-type="float">
            <text:p>1.258,52</text:p>
          </table:table-cell>
          <table:table-cell table:style-name="ce5" table:formula="of:=+[.L432]-[.Q432]" office:value-type="float" office:value="5045.16" calcext:value-type="float">
            <text:p>5045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829.51" calcext:value-type="float">
            <text:p>3.829,51</text:p>
          </table:table-cell>
          <table:table-cell office:value-type="float" office:value="229.27" calcext:value-type="float">
            <text:p>229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58.78" calcext:value-type="float">
            <text:p>4.058,78</text:p>
          </table:table-cell>
          <table:table-cell office:value-type="float" office:value="0" calcext:value-type="float">
            <text:p>0</text:p>
          </table:table-cell>
          <table:table-cell office:value-type="float" office:value="277.09" calcext:value-type="float">
            <text:p>277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.26" calcext:value-type="float">
            <text:p>358,26</text:p>
          </table:table-cell>
          <table:table-cell table:style-name="ce5" table:formula="of:=+[.L433]-[.Q433]" office:value-type="float" office:value="3700.52" calcext:value-type="float">
            <text:p>3700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RESIDENTE PRUDENTE</text:p>
          </table:table-cell>
          <table:table-cell table:style-name="ce3" office:value-type="float" office:value="4020.98" calcext:value-type="float">
            <text:p>4.020,98</text:p>
          </table:table-cell>
          <table:table-cell table:style-name="ce3" office:value-type="float" office:value="2077.5" calcext:value-type="float">
            <text:p>2.077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098.48" calcext:value-type="float">
            <text:p>6.098,48</text:p>
          </table:table-cell>
          <table:table-cell office:value-type="float" office:value="99.95" calcext:value-type="float">
            <text:p>99,95</text:p>
          </table:table-cell>
          <table:table-cell office:value-type="float" office:value="242.48" calcext:value-type="float">
            <text:p>242,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4.39" calcext:value-type="float">
            <text:p>464,39</text:p>
          </table:table-cell>
          <table:table-cell table:style-name="ce5" table:formula="of:=+[.L434]-[.Q434]" office:value-type="float" office:value="5634.09" calcext:value-type="float">
            <text:p>5634,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72.4" calcext:value-type="float">
            <text:p>2.672,4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672.4" calcext:value-type="float">
            <text:p>2.672,40</text:p>
          </table:table-cell>
          <table:table-cell office:value-type="float" office:value="0" calcext:value-type="float">
            <text:p>0</text:p>
          </table:table-cell>
          <table:table-cell office:value-type="float" office:value="57.63" calcext:value-type="float">
            <text:p>57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.51" calcext:value-type="float">
            <text:p>164,51</text:p>
          </table:table-cell>
          <table:table-cell table:style-name="ce5" table:formula="of:=+[.L435]-[.Q435]" office:value-type="float" office:value="2507.89" calcext:value-type="float">
            <text:p>2507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213.34" calcext:value-type="float">
            <text:p>1.21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60.64" calcext:value-type="float">
            <text:p>3.860,64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.15" calcext:value-type="float">
            <text:p>81,15</text:p>
          </table:table-cell>
          <table:table-cell table:style-name="ce5" table:formula="of:=+[.L436]-[.Q436]" office:value-type="float" office:value="3779.49" calcext:value-type="float">
            <text:p>3779,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9790" calcext:value-type="float">
            <text:p>559790</text:p>
          </table:table-cell>
          <table:table-cell office:value-type="string" calcext:value-type="string">
            <text:p>SEVERINO DO RAMOS 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262.3" calcext:value-type="float">
            <text:p>2.262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00.51" calcext:value-type="float">
            <text:p>6.800,51</text:p>
          </table:table-cell>
          <table:table-cell office:value-type="float" office:value="177.17" calcext:value-type="float">
            <text:p>177,17</text:p>
          </table:table-cell>
          <table:table-cell office:value-type="float" office:value="340.41" calcext:value-type="float">
            <text:p>340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3.59" calcext:value-type="float">
            <text:p>653,59</text:p>
          </table:table-cell>
          <table:table-cell table:style-name="ce5" table:formula="of:=+[.L437]-[.Q437]" office:value-type="float" office:value="6146.92" calcext:value-type="float">
            <text:p>6146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92.21" calcext:value-type="float">
            <text:p>2.692,2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692.21" calcext:value-type="float">
            <text:p>2.692,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3.84" calcext:value-type="float">
            <text:p>53,84</text:p>
          </table:table-cell>
          <table:table-cell table:style-name="ce5" table:formula="of:=+[.L438]-[.Q438]" office:value-type="float" office:value="2638.37" calcext:value-type="float">
            <text:p>2638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ARACATUBA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819.14" calcext:value-type="float">
            <text:p>819,14</text:p>
          </table:table-cell>
          <table:table-cell table:style-name="ce3" office:value-type="float" office:value="2660.88" calcext:value-type="float">
            <text:p>2.660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982.66" calcext:value-type="float">
            <text:p>7.982,66</text:p>
          </table:table-cell>
          <table:table-cell office:value-type="float" office:value="14.51" calcext:value-type="float">
            <text:p>14,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6.37" calcext:value-type="float">
            <text:p>256,37</text:p>
          </table:table-cell>
          <table:table-cell table:style-name="ce5" table:formula="of:=+[.L439]-[.Q439]" office:value-type="float" office:value="7726.29" calcext:value-type="float">
            <text:p>7726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994.63" calcext:value-type="float">
            <text:p>994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59.41" calcext:value-type="float">
            <text:p>1.359,41</text:p>
          </table:table-cell>
          <table:table-cell table:style-name="ce5" table:formula="of:=+[.L440]-[.Q440]" office:value-type="float" office:value="5615.04" calcext:value-type="float">
            <text:p>5615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17.65" calcext:value-type="float">
            <text:p>1.017,65</text:p>
          </table:table-cell>
          <table:table-cell table:style-name="ce5" table:formula="of:=+[.L441]-[.Q441]" office:value-type="float" office:value="5386.62" calcext:value-type="float">
            <text:p>5386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I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77.38" calcext:value-type="float">
            <text:p>1.877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51.87" calcext:value-type="float">
            <text:p>6.451,87</text:p>
          </table:table-cell>
          <table:table-cell office:value-type="float" office:value="138.82" calcext:value-type="float">
            <text:p>138,82</text:p>
          </table:table-cell>
          <table:table-cell office:value-type="float" office:value="866.72" calcext:value-type="float">
            <text:p>866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8.98" calcext:value-type="float">
            <text:p>1.218,98</text:p>
          </table:table-cell>
          <table:table-cell table:style-name="ce5" table:formula="of:=+[.L442]-[.Q442]" office:value-type="float" office:value="5232.89" calcext:value-type="float">
            <text:p>5232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827.23" calcext:value-type="float">
            <text:p>3.827,23</text:p>
          </table:table-cell>
          <table:table-cell office:value-type="float" office:value="382.72" calcext:value-type="float">
            <text:p>382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09.95" calcext:value-type="float">
            <text:p>4.209,95</text:p>
          </table:table-cell>
          <table:table-cell office:value-type="float" office:value="0" calcext:value-type="float">
            <text:p>0</text:p>
          </table:table-cell>
          <table:table-cell office:value-type="float" office:value="311.1" calcext:value-type="float">
            <text:p>311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5.29" calcext:value-type="float">
            <text:p>395,29</text:p>
          </table:table-cell>
          <table:table-cell table:style-name="ce5" table:formula="of:=+[.L443]-[.Q443]" office:value-type="float" office:value="3814.66" calcext:value-type="float">
            <text:p>3814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6221.05" calcext:value-type="float">
            <text:p>6.221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795.54" calcext:value-type="float">
            <text:p>10.795,54</text:p>
          </table:table-cell>
          <table:table-cell office:value-type="float" office:value="616.62" calcext:value-type="float">
            <text:p>616,62</text:p>
          </table:table-cell>
          <table:table-cell table:style-name="ce3" office:value-type="float" office:value="1929.84" calcext:value-type="float">
            <text:p>1.929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46.46" calcext:value-type="float">
            <text:p>2.546,46</text:p>
          </table:table-cell>
          <table:table-cell table:style-name="ce5" table:formula="of:=+[.L444]-[.Q444]" office:value-type="float" office:value="8249.08" calcext:value-type="float">
            <text:p>8249,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INFORMATIC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8043.51" calcext:value-type="float">
            <text:p>8.043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618" calcext:value-type="float">
            <text:p>12.618,00</text:p>
          </table:table-cell>
          <table:table-cell office:value-type="float" office:value="817.09" calcext:value-type="float">
            <text:p>817,09</text:p>
          </table:table-cell>
          <table:table-cell table:style-name="ce3" office:value-type="float" office:value="2375.89" calcext:value-type="float">
            <text:p>2.375,8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74.34" calcext:value-type="float">
            <text:p>3.474,34</text:p>
          </table:table-cell>
          <table:table-cell table:style-name="ce5" table:formula="of:=+[.L445]-[.Q445]" office:value-type="float" office:value="9143.66" calcext:value-type="float">
            <text:p>9143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484.19" calcext:value-type="float">
            <text:p>2.484,1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359.98" calcext:value-type="float">
            <text:p>2.359,98</text:p>
          </table:table-cell>
          <table:table-cell office:value-type="float" office:value="0" calcext:value-type="float">
            <text:p>0</text:p>
          </table:table-cell>
          <table:table-cell office:value-type="float" office:value="34.19" calcext:value-type="float">
            <text:p>34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3.13" calcext:value-type="float">
            <text:p>713,13</text:p>
          </table:table-cell>
          <table:table-cell table:style-name="ce5" table:formula="of:=+[.L446]-[.Q446]" office:value-type="float" office:value="1646.85" calcext:value-type="float">
            <text:p>1646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96.59" calcext:value-type="float">
            <text:p>3.696,59</text:p>
          </table:table-cell>
          <table:table-cell table:style-name="ce3" office:value-type="float" office:value="3602.75" calcext:value-type="float">
            <text:p>3.602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99.34" calcext:value-type="float">
            <text:p>7.299,34</text:p>
          </table:table-cell>
          <table:table-cell office:value-type="float" office:value="232.04" calcext:value-type="float">
            <text:p>232,04</text:p>
          </table:table-cell>
          <table:table-cell office:value-type="float" office:value="550.55" calcext:value-type="float">
            <text:p>550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4.98" calcext:value-type="float">
            <text:p>974,98</text:p>
          </table:table-cell>
          <table:table-cell table:style-name="ce5" table:formula="of:=+[.L447]-[.Q447]" office:value-type="float" office:value="6324.36" calcext:value-type="float">
            <text:p>6324,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DIADEM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4826.58" calcext:value-type="float">
            <text:p>4.826,58</text:p>
          </table:table-cell>
          <table:table-cell table:style-name="ce3" office:value-type="float" office:value="4700.53" calcext:value-type="float">
            <text:p>4.700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101.6" calcext:value-type="float">
            <text:p>14.101,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5.04" calcext:value-type="float">
            <text:p>405,04</text:p>
          </table:table-cell>
          <table:table-cell table:style-name="ce5" table:formula="of:=+[.L448]-[.Q448]" office:value-type="float" office:value="13696.56" calcext:value-type="float">
            <text:p>13696,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752.19" calcext:value-type="float">
            <text:p>3.752,19</text:p>
          </table:table-cell>
          <table:table-cell office:value-type="float" office:value="375.21" calcext:value-type="float">
            <text:p>375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27.4" calcext:value-type="float">
            <text:p>4.127,40</text:p>
          </table:table-cell>
          <table:table-cell office:value-type="float" office:value="0" calcext:value-type="float">
            <text:p>0</text:p>
          </table:table-cell>
          <table:table-cell office:value-type="float" office:value="23.95" calcext:value-type="float">
            <text:p>23,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.49" calcext:value-type="float">
            <text:p>106,49</text:p>
          </table:table-cell>
          <table:table-cell table:style-name="ce5" table:formula="of:=+[.L449]-[.Q449]" office:value-type="float" office:value="4020.91" calcext:value-type="float">
            <text:p>4020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491.37" calcext:value-type="float">
            <text:p>5.491,3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491.37" calcext:value-type="float">
            <text:p>5.491,37</text:p>
          </table:table-cell>
          <table:table-cell office:value-type="float" office:value="33.17" calcext:value-type="float">
            <text:p>33,17</text:p>
          </table:table-cell>
          <table:table-cell office:value-type="float" office:value="149.89" calcext:value-type="float">
            <text:p>149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8.68" calcext:value-type="float">
            <text:p>348,68</text:p>
          </table:table-cell>
          <table:table-cell table:style-name="ce5" table:formula="of:=+[.L450]-[.Q450]" office:value-type="float" office:value="5142.69" calcext:value-type="float">
            <text:p>5142,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2405.09" calcext:value-type="float">
            <text:p>12.405,09</text:p>
          </table:table-cell>
          <table:table-cell table:style-name="ce3" office:value-type="float" office:value="8489.79" calcext:value-type="float">
            <text:p>8.489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469.37" calcext:value-type="float">
            <text:p>25.469,37</text:p>
          </table:table-cell>
          <table:table-cell table:style-name="ce3" office:value-type="float" office:value="1659.86" calcext:value-type="float">
            <text:p>1.659,86</text:p>
          </table:table-cell>
          <table:table-cell table:style-name="ce3" office:value-type="float" office:value="3391.24" calcext:value-type="float">
            <text:p>3.391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419.69" calcext:value-type="float">
            <text:p>5.419,69</text:p>
          </table:table-cell>
          <table:table-cell table:style-name="ce5" table:formula="of:=+[.L451]-[.Q451]" office:value-type="float" office:value="20049.68" calcext:value-type="float">
            <text:p>20049,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885.48" calcext:value-type="float">
            <text:p>885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9.7" calcext:value-type="float">
            <text:p>1.209,70</text:p>
          </table:table-cell>
          <table:table-cell table:style-name="ce5" table:formula="of:=+[.L452]-[.Q452]" office:value-type="float" office:value="5318.79" calcext:value-type="float">
            <text:p>5318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07.04" calcext:value-type="float">
            <text:p>2.607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81.53" calcext:value-type="float">
            <text:p>7.181,53</text:p>
          </table:table-cell>
          <table:table-cell office:value-type="float" office:value="219.08" calcext:value-type="float">
            <text:p>219,08</text:p>
          </table:table-cell>
          <table:table-cell table:style-name="ce3" office:value-type="float" office:value="1045.31" calcext:value-type="float">
            <text:p>1.045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37.02" calcext:value-type="float">
            <text:p>1.437,02</text:p>
          </table:table-cell>
          <table:table-cell table:style-name="ce5" table:formula="of:=+[.L453]-[.Q453]" office:value-type="float" office:value="5744.51" calcext:value-type="float">
            <text:p>5744,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6258.85" calcext:value-type="float">
            <text:p>6.258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833.34" calcext:value-type="float">
            <text:p>10.833,34</text:p>
          </table:table-cell>
          <table:table-cell office:value-type="float" office:value="620.78" calcext:value-type="float">
            <text:p>620,78</text:p>
          </table:table-cell>
          <table:table-cell table:style-name="ce3" office:value-type="float" office:value="1939.09" calcext:value-type="float">
            <text:p>1.939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76.53" calcext:value-type="float">
            <text:p>2.776,53</text:p>
          </table:table-cell>
          <table:table-cell table:style-name="ce5" table:formula="of:=+[.L454]-[.Q454]" office:value-type="float" office:value="8056.81" calcext:value-type="float">
            <text:p>8056,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ESTUDOS-ADMINISTRATIV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079.52" calcext:value-type="float">
            <text:p>3.079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54.01" calcext:value-type="float">
            <text:p>7.654,01</text:p>
          </table:table-cell>
          <table:table-cell office:value-type="float" office:value="271.06" calcext:value-type="float">
            <text:p>271,06</text:p>
          </table:table-cell>
          <table:table-cell table:style-name="ce3" office:value-type="float" office:value="1160.95" calcext:value-type="float">
            <text:p>1.160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14.09" calcext:value-type="float">
            <text:p>1.614,09</text:p>
          </table:table-cell>
          <table:table-cell table:style-name="ce5" table:formula="of:=+[.L455]-[.Q455]" office:value-type="float" office:value="6039.92" calcext:value-type="float">
            <text:p>6039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3977.78" calcext:value-type="float">
            <text:p>13.977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552.27" calcext:value-type="float">
            <text:p>18.552,27</text:p>
          </table:table-cell>
          <table:table-cell table:style-name="ce3" office:value-type="float" office:value="1469.86" calcext:value-type="float">
            <text:p>1.469,86</text:p>
          </table:table-cell>
          <table:table-cell table:style-name="ce3" office:value-type="float" office:value="3828.3" calcext:value-type="float">
            <text:p>3.828,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98.2" calcext:value-type="float">
            <text:p>5.698,20</text:p>
          </table:table-cell>
          <table:table-cell table:style-name="ce5" table:formula="of:=+[.L456]-[.Q456]" office:value-type="float" office:value="12854.07" calcext:value-type="float">
            <text:p>12854,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885.48" calcext:value-type="float">
            <text:p>885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05.95" calcext:value-type="float">
            <text:p>1.405,95</text:p>
          </table:table-cell>
          <table:table-cell table:style-name="ce5" table:formula="of:=+[.L457]-[.Q457]" office:value-type="float" office:value="5122.54" calcext:value-type="float">
            <text:p>5122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ESTUDOS-ADMINISTRATIVO</text:p>
          </table:table-cell>
          <table:table-cell table:style-name="ce3" office:value-type="float" office:value="6207.69" calcext:value-type="float">
            <text:p>6.207,69</text:p>
          </table:table-cell>
          <table:table-cell table:style-name="ce3" office:value-type="float" office:value="2483.06" calcext:value-type="float">
            <text:p>2.483,06</text:p>
          </table:table-cell>
          <table:table-cell table:style-name="ce3" office:value-type="float" office:value="4345.37" calcext:value-type="float">
            <text:p>4.345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036.12" calcext:value-type="float">
            <text:p>13.036,12</text:p>
          </table:table-cell>
          <table:table-cell office:value-type="float" office:value="385.1" calcext:value-type="float">
            <text:p>385,1</text:p>
          </table:table-cell>
          <table:table-cell table:style-name="ce3" office:value-type="float" office:value="1414.69" calcext:value-type="float">
            <text:p>1.414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02.6" calcext:value-type="float">
            <text:p>2.002,60</text:p>
          </table:table-cell>
          <table:table-cell table:style-name="ce5" table:formula="of:=+[.L458]-[.Q458]" office:value-type="float" office:value="11033.52" calcext:value-type="float">
            <text:p>11033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2531.72" calcext:value-type="float">
            <text:p>2.531,72</text:p>
          </table:table-cell>
          <table:table-cell office:value-type="float" office:value="126.58" calcext:value-type="float">
            <text:p>126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658.3" calcext:value-type="float">
            <text:p>2.658,30</text:p>
          </table:table-cell>
          <table:table-cell office:value-type="float" office:value="0" calcext:value-type="float">
            <text:p>0</text:p>
          </table:table-cell>
          <table:table-cell office:value-type="float" office:value="56.57" calcext:value-type="float">
            <text:p>56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.73" calcext:value-type="float">
            <text:p>109,73</text:p>
          </table:table-cell>
          <table:table-cell table:style-name="ce5" table:formula="of:=+[.L459]-[.Q459]" office:value-type="float" office:value="2548.57" calcext:value-type="float">
            <text:p>2548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22.06" calcext:value-type="float">
            <text:p>1.422,06</text:p>
          </table:table-cell>
          <table:table-cell table:style-name="ce5" table:formula="of:=+[.L460]-[.Q460]" office:value-type="float" office:value="4982.21" calcext:value-type="float">
            <text:p>4982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213.34" calcext:value-type="float">
            <text:p>1.21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60.64" calcext:value-type="float">
            <text:p>3.860,64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15" calcext:value-type="float">
            <text:p>104,15</text:p>
          </table:table-cell>
          <table:table-cell table:style-name="ce5" table:formula="of:=+[.L461]-[.Q461]" office:value-type="float" office:value="3756.49" calcext:value-type="float">
            <text:p>3756,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945.87" calcext:value-type="float">
            <text:p>2.94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20.36" calcext:value-type="float">
            <text:p>7.520,36</text:p>
          </table:table-cell>
          <table:table-cell office:value-type="float" office:value="256.35" calcext:value-type="float">
            <text:p>256,35</text:p>
          </table:table-cell>
          <table:table-cell table:style-name="ce3" office:value-type="float" office:value="1128.24" calcext:value-type="float">
            <text:p>1.128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34.99" calcext:value-type="float">
            <text:p>1.534,99</text:p>
          </table:table-cell>
          <table:table-cell table:style-name="ce5" table:formula="of:=+[.L462]-[.Q462]" office:value-type="float" office:value="5985.37" calcext:value-type="float">
            <text:p>5985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PRAS</text:p>
          </table:table-cell>
          <table:table-cell table:style-name="ce3" office:value-type="float" office:value="1947" calcext:value-type="float">
            <text:p>1.947,0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947" calcext:value-type="float">
            <text:p>1.947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.94" calcext:value-type="float">
            <text:p>38,94</text:p>
          </table:table-cell>
          <table:table-cell table:style-name="ce5" table:formula="of:=+[.L463]-[.Q463]" office:value-type="float" office:value="1908.06" calcext:value-type="float">
            <text:p>1908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33.58" calcext:value-type="float">
            <text:p>4.433,58</text:p>
          </table:table-cell>
          <table:table-cell office:value-type="float" office:value="440.07" calcext:value-type="float">
            <text:p>440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873.65" calcext:value-type="float">
            <text:p>4.873,65</text:p>
          </table:table-cell>
          <table:table-cell office:value-type="float" office:value="0" calcext:value-type="float">
            <text:p>0</text:p>
          </table:table-cell>
          <table:table-cell office:value-type="float" office:value="90.65" calcext:value-type="float">
            <text:p>90,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.62" calcext:value-type="float">
            <text:p>210,62</text:p>
          </table:table-cell>
          <table:table-cell table:style-name="ce5" table:formula="of:=+[.L464]-[.Q464]" office:value-type="float" office:value="4663.03" calcext:value-type="float">
            <text:p>4663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702.84" calcext:value-type="float">
            <text:p>2.702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323.59" calcext:value-type="float">
            <text:p>7.323,59</text:p>
          </table:table-cell>
          <table:table-cell office:value-type="float" office:value="234.71" calcext:value-type="float">
            <text:p>234,71</text:p>
          </table:table-cell>
          <table:table-cell office:value-type="float" office:value="556.48" calcext:value-type="float">
            <text:p>556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13.76" calcext:value-type="float">
            <text:p>1.013,76</text:p>
          </table:table-cell>
          <table:table-cell table:style-name="ce5" table:formula="of:=+[.L465]-[.Q465]" office:value-type="float" office:value="6309.83" calcext:value-type="float">
            <text:p>6309,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S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890.35" calcext:value-type="float">
            <text:p>890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2.54" calcext:value-type="float">
            <text:p>1.272,54</text:p>
          </table:table-cell>
          <table:table-cell table:style-name="ce5" table:formula="of:=+[.L466]-[.Q466]" office:value-type="float" office:value="5701.91" calcext:value-type="float">
            <text:p>5701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828.72" calcext:value-type="float">
            <text:p>2.828,7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828.72" calcext:value-type="float">
            <text:p>2.828,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2.98" calcext:value-type="float">
            <text:p>102,98</text:p>
          </table:table-cell>
          <table:table-cell table:style-name="ce5" table:formula="of:=+[.L467]-[.Q467]" office:value-type="float" office:value="2725.74" calcext:value-type="float">
            <text:p>2725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8121.56" calcext:value-type="float">
            <text:p>8.121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696.05" calcext:value-type="float">
            <text:p>12.696,05</text:p>
          </table:table-cell>
          <table:table-cell office:value-type="float" office:value="825.68" calcext:value-type="float">
            <text:p>825,68</text:p>
          </table:table-cell>
          <table:table-cell table:style-name="ce3" office:value-type="float" office:value="2394.99" calcext:value-type="float">
            <text:p>2.394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24.59" calcext:value-type="float">
            <text:p>3.524,59</text:p>
          </table:table-cell>
          <table:table-cell table:style-name="ce5" table:formula="of:=+[.L468]-[.Q468]" office:value-type="float" office:value="9171.46" calcext:value-type="float">
            <text:p>9171,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238.87" calcext:value-type="float">
            <text:p>2.238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9.62" calcext:value-type="float">
            <text:p>6.859,62</text:p>
          </table:table-cell>
          <table:table-cell office:value-type="float" office:value="183.67" calcext:value-type="float">
            <text:p>183,67</text:p>
          </table:table-cell>
          <table:table-cell office:value-type="float" office:value="966.52" calcext:value-type="float">
            <text:p>966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10.58" calcext:value-type="float">
            <text:p>3.110,58</text:p>
          </table:table-cell>
          <table:table-cell table:style-name="ce5" table:formula="of:=+[.L469]-[.Q469]" office:value-type="float" office:value="3749.04" calcext:value-type="float">
            <text:p>3749,0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29.81" calcext:value-type="float">
            <text:p>3.429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472.58" calcext:value-type="float">
            <text:p>5.47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47.07" calcext:value-type="float">
            <text:p>10.047,07</text:p>
          </table:table-cell>
          <table:table-cell office:value-type="float" office:value="534.29" calcext:value-type="float">
            <text:p>534,29</text:p>
          </table:table-cell>
          <table:table-cell table:style-name="ce3" office:value-type="float" office:value="1746.65" calcext:value-type="float">
            <text:p>1.746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10.88" calcext:value-type="float">
            <text:p>2.510,88</text:p>
          </table:table-cell>
          <table:table-cell table:style-name="ce5" table:formula="of:=+[.L470]-[.Q470]" office:value-type="float" office:value="7536.19" calcext:value-type="float">
            <text:p>7536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25.77" calcext:value-type="float">
            <text:p>2.625,77</text:p>
          </table:table-cell>
          <table:table-cell office:value-type="float" office:value="131.28" calcext:value-type="float">
            <text:p>131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757.05" calcext:value-type="float">
            <text:p>2.757,05</text:p>
          </table:table-cell>
          <table:table-cell office:value-type="float" office:value="0" calcext:value-type="float">
            <text:p>0</text:p>
          </table:table-cell>
          <table:table-cell office:value-type="float" office:value="49.75" calcext:value-type="float">
            <text:p>49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89" calcext:value-type="float">
            <text:p>104,89</text:p>
          </table:table-cell>
          <table:table-cell table:style-name="ce5" table:formula="of:=+[.L471]-[.Q471]" office:value-type="float" office:value="2652.16" calcext:value-type="float">
            <text:p>2652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880.21" calcext:value-type="float">
            <text:p>4.880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418.42" calcext:value-type="float">
            <text:p>9.418,42</text:p>
          </table:table-cell>
          <table:table-cell office:value-type="float" office:value="465.14" calcext:value-type="float">
            <text:p>465,14</text:p>
          </table:table-cell>
          <table:table-cell table:style-name="ce3" office:value-type="float" office:value="1540.65" calcext:value-type="float">
            <text:p>1.540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23.15" calcext:value-type="float">
            <text:p>2.223,15</text:p>
          </table:table-cell>
          <table:table-cell table:style-name="ce5" table:formula="of:=+[.L472]-[.Q472]" office:value-type="float" office:value="7195.27" calcext:value-type="float">
            <text:p>7195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1526.48" calcext:value-type="float">
            <text:p>1.526,4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526.48" calcext:value-type="float">
            <text:p>1.526,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.52" calcext:value-type="float">
            <text:p>30,52</text:p>
          </table:table-cell>
          <table:table-cell table:style-name="ce5" table:formula="of:=+[.L473]-[.Q473]" office:value-type="float" office:value="1495.96" calcext:value-type="float">
            <text:p>1495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INFORMATIC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472.58" calcext:value-type="float">
            <text:p>5.47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47.07" calcext:value-type="float">
            <text:p>10.047,07</text:p>
          </table:table-cell>
          <table:table-cell office:value-type="float" office:value="534.29" calcext:value-type="float">
            <text:p>534,29</text:p>
          </table:table-cell>
          <table:table-cell table:style-name="ce3" office:value-type="float" office:value="1642.38" calcext:value-type="float">
            <text:p>1.642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60.91" calcext:value-type="float">
            <text:p>2.460,91</text:p>
          </table:table-cell>
          <table:table-cell table:style-name="ce5" table:formula="of:=+[.L474]-[.Q474]" office:value-type="float" office:value="7586.16" calcext:value-type="float">
            <text:p>7586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74.08" calcext:value-type="float">
            <text:p>1.874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12.29" calcext:value-type="float">
            <text:p>6.412,29</text:p>
          </table:table-cell>
          <table:table-cell office:value-type="float" office:value="134.47" calcext:value-type="float">
            <text:p>134,47</text:p>
          </table:table-cell>
          <table:table-cell office:value-type="float" office:value="347.98" calcext:value-type="float">
            <text:p>347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0.69" calcext:value-type="float">
            <text:p>610,69</text:p>
          </table:table-cell>
          <table:table-cell table:style-name="ce5" table:formula="of:=+[.L475]-[.Q475]" office:value-type="float" office:value="5801.6" calcext:value-type="float">
            <text:p>5801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VERA CORREA DE O GARIDOU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930.13" calcext:value-type="float">
            <text:p>1.930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65.88" calcext:value-type="float">
            <text:p>5.665,88</text:p>
          </table:table-cell>
          <table:table-cell office:value-type="float" office:value="52.36" calcext:value-type="float">
            <text:p>52,36</text:p>
          </table:table-cell>
          <table:table-cell office:value-type="float" office:value="201.63" calcext:value-type="float">
            <text:p>201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9.3" calcext:value-type="float">
            <text:p>419,3</text:p>
          </table:table-cell>
          <table:table-cell table:style-name="ce5" table:formula="of:=+[.L476]-[.Q476]" office:value-type="float" office:value="5246.58" calcext:value-type="float">
            <text:p>5246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864.84" calcext:value-type="float">
            <text:p>1.864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556.52" calcext:value-type="float">
            <text:p>4.556,52</text:p>
          </table:table-cell>
          <table:table-cell office:value-type="float" office:value="0" calcext:value-type="float">
            <text:p>0</text:p>
          </table:table-cell>
          <table:table-cell office:value-type="float" office:value="389.08" calcext:value-type="float">
            <text:p>389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9.21" calcext:value-type="float">
            <text:p>539,21</text:p>
          </table:table-cell>
          <table:table-cell table:style-name="ce5" table:formula="of:=+[.L477]-[.Q477]" office:value-type="float" office:value="4017.31" calcext:value-type="float">
            <text:p>4017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2015.54" calcext:value-type="float">
            <text:p>2.015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751.29" calcext:value-type="float">
            <text:p>5.751,29</text:p>
          </table:table-cell>
          <table:table-cell office:value-type="float" office:value="61.76" calcext:value-type="float">
            <text:p>61,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6.78" calcext:value-type="float">
            <text:p>176,78</text:p>
          </table:table-cell>
          <table:table-cell table:style-name="ce5" table:formula="of:=+[.L478]-[.Q478]" office:value-type="float" office:value="5574.51" calcext:value-type="float">
            <text:p>5574,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616.52" calcext:value-type="float">
            <text:p>5.616,52</text:p>
          </table:table-cell>
          <table:table-cell office:value-type="float" office:value="561.65" calcext:value-type="float">
            <text:p>561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178.17" calcext:value-type="float">
            <text:p>6.178,17</text:p>
          </table:table-cell>
          <table:table-cell office:value-type="float" office:value="108.71" calcext:value-type="float">
            <text:p>108,71</text:p>
          </table:table-cell>
          <table:table-cell office:value-type="float" office:value="301.1" calcext:value-type="float">
            <text:p>301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2.37" calcext:value-type="float">
            <text:p>592,37</text:p>
          </table:table-cell>
          <table:table-cell table:style-name="ce5" table:formula="of:=+[.L479]-[.Q479]" office:value-type="float" office:value="5585.8" calcext:value-type="float">
            <text:p>5585,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213.34" calcext:value-type="float">
            <text:p>1.21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60.64" calcext:value-type="float">
            <text:p>3.860,64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.65" calcext:value-type="float">
            <text:p>108,65</text:p>
          </table:table-cell>
          <table:table-cell table:style-name="ce5" table:formula="of:=+[.L480]-[.Q480]" office:value-type="float" office:value="3751.99" calcext:value-type="float">
            <text:p>3751,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UJ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943.18" calcext:value-type="float">
            <text:p>1.943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17.67" calcext:value-type="float">
            <text:p>6.517,67</text:p>
          </table:table-cell>
          <table:table-cell office:value-type="float" office:value="146.06" calcext:value-type="float">
            <text:p>146,06</text:p>
          </table:table-cell>
          <table:table-cell office:value-type="float" office:value="369.08" calcext:value-type="float">
            <text:p>369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5.49" calcext:value-type="float">
            <text:p>645,49</text:p>
          </table:table-cell>
          <table:table-cell table:style-name="ce5" table:formula="of:=+[.L481]-[.Q481]" office:value-type="float" office:value="5872.18" calcext:value-type="float">
            <text:p>5872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225.02" calcext:value-type="float">
            <text:p>2.225,0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225.02" calcext:value-type="float">
            <text:p>2.225,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.8" calcext:value-type="float">
            <text:p>100,8</text:p>
          </table:table-cell>
          <table:table-cell table:style-name="ce5" table:formula="of:=+[.L482]-[.Q482]" office:value-type="float" office:value="2124.22" calcext:value-type="float">
            <text:p>2124,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7591.11" calcext:value-type="float">
            <text:p>7.591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129.32" calcext:value-type="float">
            <text:p>12.129,32</text:p>
          </table:table-cell>
          <table:table-cell office:value-type="float" office:value="763.34" calcext:value-type="float">
            <text:p>763,34</text:p>
          </table:table-cell>
          <table:table-cell table:style-name="ce3" office:value-type="float" office:value="2152.01" calcext:value-type="float">
            <text:p>2.152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57.93" calcext:value-type="float">
            <text:p>3.157,93</text:p>
          </table:table-cell>
          <table:table-cell table:style-name="ce5" table:formula="of:=+[.L483]-[.Q483]" office:value-type="float" office:value="8971.39" calcext:value-type="float">
            <text:p>8971,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472.58" calcext:value-type="float">
            <text:p>5.47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47.07" calcext:value-type="float">
            <text:p>10.047,07</text:p>
          </table:table-cell>
          <table:table-cell office:value-type="float" office:value="534.29" calcext:value-type="float">
            <text:p>534,29</text:p>
          </table:table-cell>
          <table:table-cell table:style-name="ce3" office:value-type="float" office:value="1746.65" calcext:value-type="float">
            <text:p>1.746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81.88" calcext:value-type="float">
            <text:p>2.481,88</text:p>
          </table:table-cell>
          <table:table-cell table:style-name="ce5" table:formula="of:=+[.L484]-[.Q484]" office:value-type="float" office:value="7565.19" calcext:value-type="float">
            <text:p>7565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 ALVES FERREIR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3694.49" calcext:value-type="float">
            <text:p>13.694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430.24" calcext:value-type="float">
            <text:p>17.430,24</text:p>
          </table:table-cell>
          <table:table-cell table:style-name="ce3" office:value-type="float" office:value="1346.44" calcext:value-type="float">
            <text:p>1.346,44</text:p>
          </table:table-cell>
          <table:table-cell table:style-name="ce3" office:value-type="float" office:value="3030.09" calcext:value-type="float">
            <text:p>3.030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54.13" calcext:value-type="float">
            <text:p>4.754,13</text:p>
          </table:table-cell>
          <table:table-cell table:style-name="ce5" table:formula="of:=+[.L485]-[.Q485]" office:value-type="float" office:value="12676.11" calcext:value-type="float">
            <text:p>12676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style-name="ce3" office:value-type="float" office:value="3264.24" calcext:value-type="float">
            <text:p>3.264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792.73" calcext:value-type="float">
            <text:p>9.792,73</text:p>
          </table:table-cell>
          <table:table-cell office:value-type="float" office:value="147.25" calcext:value-type="float">
            <text:p>147,25</text:p>
          </table:table-cell>
          <table:table-cell office:value-type="float" office:value="885.48" calcext:value-type="float">
            <text:p>885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03.42" calcext:value-type="float">
            <text:p>3.203,42</text:p>
          </table:table-cell>
          <table:table-cell table:style-name="ce5" table:formula="of:=+[.L486]-[.Q486]" office:value-type="float" office:value="6589.31" calcext:value-type="float">
            <text:p>6589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27.25" calcext:value-type="float">
            <text:p>2.127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01.74" calcext:value-type="float">
            <text:p>6.701,74</text:p>
          </table:table-cell>
          <table:table-cell office:value-type="float" office:value="166.31" calcext:value-type="float">
            <text:p>166,31</text:p>
          </table:table-cell>
          <table:table-cell office:value-type="float" office:value="927.88" calcext:value-type="float">
            <text:p>927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9.22" calcext:value-type="float">
            <text:p>1.269,22</text:p>
          </table:table-cell>
          <table:table-cell table:style-name="ce5" table:formula="of:=+[.L487]-[.Q487]" office:value-type="float" office:value="5432.52" calcext:value-type="float">
            <text:p>5432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390.97" calcext:value-type="float">
            <text:p>2.390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8.74" calcext:value-type="float">
            <text:p>6.858,74</text:p>
          </table:table-cell>
          <table:table-cell office:value-type="float" office:value="183.58" calcext:value-type="float">
            <text:p>183,58</text:p>
          </table:table-cell>
          <table:table-cell office:value-type="float" office:value="442.71" calcext:value-type="float">
            <text:p>442,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3.46" calcext:value-type="float">
            <text:p>793,46</text:p>
          </table:table-cell>
          <table:table-cell table:style-name="ce5" table:formula="of:=+[.L488]-[.Q488]" office:value-type="float" office:value="6065.28" calcext:value-type="float">
            <text:p>6065,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59.59" calcext:value-type="float">
            <text:p>3.659,59</text:p>
          </table:table-cell>
          <table:table-cell table:style-name="ce3" office:value-type="float" office:value="2763" calcext:value-type="float">
            <text:p>2.763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2.59" calcext:value-type="float">
            <text:p>6.422,59</text:p>
          </table:table-cell>
          <table:table-cell office:value-type="float" office:value="135.6" calcext:value-type="float">
            <text:p>135,6</text:p>
          </table:table-cell>
          <table:table-cell office:value-type="float" office:value="807.42" calcext:value-type="float">
            <text:p>807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63.46" calcext:value-type="float">
            <text:p>2.163,46</text:p>
          </table:table-cell>
          <table:table-cell table:style-name="ce5" table:formula="of:=+[.L489]-[.Q489]" office:value-type="float" office:value="4259.13" calcext:value-type="float">
            <text:p>4259,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69.27" calcext:value-type="float">
            <text:p>2.669,27</text:p>
          </table:table-cell>
          <table:table-cell table:style-name="ce3" office:value-type="float" office:value="2412.55" calcext:value-type="float">
            <text:p>2.412,55</text:p>
          </table:table-cell>
          <table:table-cell table:style-name="ce3" office:value-type="float" office:value="2540.91" calcext:value-type="float">
            <text:p>2.540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622.73" calcext:value-type="float">
            <text:p>7.622,73</text:p>
          </table:table-cell>
          <table:table-cell office:value-type="float" office:value="0" calcext:value-type="float">
            <text:p>0</text:p>
          </table:table-cell>
          <table:table-cell office:value-type="float" office:value="121.87" calcext:value-type="float">
            <text:p>121,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.5" calcext:value-type="float">
            <text:p>223,5</text:p>
          </table:table-cell>
          <table:table-cell table:style-name="ce5" table:formula="of:=+[.L490]-[.Q490]" office:value-type="float" office:value="7399.23" calcext:value-type="float">
            <text:p>7399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086.16" calcext:value-type="float">
            <text:p>5.086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91.79" calcext:value-type="float">
            <text:p>491,79</text:p>
          </table:table-cell>
          <table:table-cell table:style-name="ce3" office:value-type="float" office:value="1652.07" calcext:value-type="float">
            <text:p>1.652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37.07" calcext:value-type="float">
            <text:p>2.337,07</text:p>
          </table:table-cell>
          <table:table-cell table:style-name="ce5" table:formula="of:=+[.L491]-[.Q491]" office:value-type="float" office:value="7323.58" calcext:value-type="float">
            <text:p>7323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78.93" calcext:value-type="float">
            <text:p>2.678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53.42" calcext:value-type="float">
            <text:p>7.253,42</text:p>
          </table:table-cell>
          <table:table-cell office:value-type="float" office:value="226.99" calcext:value-type="float">
            <text:p>226,99</text:p>
          </table:table-cell>
          <table:table-cell office:value-type="float" office:value="487.17" calcext:value-type="float">
            <text:p>487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8.89" calcext:value-type="float">
            <text:p>908,89</text:p>
          </table:table-cell>
          <table:table-cell table:style-name="ce5" table:formula="of:=+[.L492]-[.Q492]" office:value-type="float" office:value="6344.53" calcext:value-type="float">
            <text:p>6344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960.63" calcext:value-type="float">
            <text:p>3.960,63</text:p>
          </table:table-cell>
          <table:table-cell table:style-name="ce3" office:value-type="float" office:value="2545.5" calcext:value-type="float">
            <text:p>2.54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06.13" calcext:value-type="float">
            <text:p>6.506,13</text:p>
          </table:table-cell>
          <table:table-cell office:value-type="float" office:value="144.79" calcext:value-type="float">
            <text:p>144,79</text:p>
          </table:table-cell>
          <table:table-cell office:value-type="float" office:value="428.76" calcext:value-type="float">
            <text:p>428,7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451.31" calcext:value-type="float">
            <text:p>1.451,31</text:p>
          </table:table-cell>
          <table:table-cell office:value-type="float" office:value="854.18" calcext:value-type="float">
            <text:p>854,18</text:p>
          </table:table-cell>
          <table:table-cell table:style-name="ce5" table:formula="of:=+[.L493]-[.Q493]" office:value-type="float" office:value="5651.95" calcext:value-type="float">
            <text:p>5651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919.57" calcext:value-type="float">
            <text:p>4.919,5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919.57" calcext:value-type="float">
            <text:p>4.919,57</text:p>
          </table:table-cell>
          <table:table-cell office:value-type="float" office:value="0" calcext:value-type="float">
            <text:p>0</text:p>
          </table:table-cell>
          <table:table-cell office:value-type="float" office:value="69.15" calcext:value-type="float">
            <text:p>69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.54" calcext:value-type="float">
            <text:p>167,54</text:p>
          </table:table-cell>
          <table:table-cell table:style-name="ce5" table:formula="of:=+[.L494]-[.Q494]" office:value-type="float" office:value="4752.03" calcext:value-type="float">
            <text:p>4752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8933.69" calcext:value-type="float">
            <text:p>8.933,69</text:p>
          </table:table-cell>
          <table:table-cell table:style-name="ce3" office:value-type="float" office:value="7714.36" calcext:value-type="float">
            <text:p>7.714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648.05" calcext:value-type="float">
            <text:p>16.648,05</text:p>
          </table:table-cell>
          <table:table-cell table:style-name="ce3" office:value-type="float" office:value="1260.4" calcext:value-type="float">
            <text:p>1.260,40</text:p>
          </table:table-cell>
          <table:table-cell table:style-name="ce3" office:value-type="float" office:value="2838.64" calcext:value-type="float">
            <text:p>2.838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30.64" calcext:value-type="float">
            <text:p>4.930,64</text:p>
          </table:table-cell>
          <table:table-cell table:style-name="ce5" table:formula="of:=+[.L495]-[.Q495]" office:value-type="float" office:value="11717.41" calcext:value-type="float">
            <text:p>11717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40.39" calcext:value-type="float">
            <text:p>3.640,39</text:p>
          </table:table-cell>
          <table:table-cell office:value-type="float" office:value="291" calcext:value-type="float">
            <text:p>2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931.39" calcext:value-type="float">
            <text:p>3.931,39</text:p>
          </table:table-cell>
          <table:table-cell office:value-type="float" office:value="0" calcext:value-type="float">
            <text:p>0</text:p>
          </table:table-cell>
          <table:table-cell office:value-type="float" office:value="248.43" calcext:value-type="float">
            <text:p>248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7.05" calcext:value-type="float">
            <text:p>327,05</text:p>
          </table:table-cell>
          <table:table-cell table:style-name="ce5" table:formula="of:=+[.L496]-[.Q496]" office:value-type="float" office:value="3604.34" calcext:value-type="float">
            <text:p>3604,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052.37" calcext:value-type="float">
            <text:p>4.052,37</text:p>
          </table:table-cell>
          <table:table-cell office:value-type="float" office:value="737.22" calcext:value-type="float">
            <text:p>737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89.59" calcext:value-type="float">
            <text:p>4.789,59</text:p>
          </table:table-cell>
          <table:table-cell office:value-type="float" office:value="0" calcext:value-type="float">
            <text:p>0</text:p>
          </table:table-cell>
          <table:table-cell office:value-type="float" office:value="78.04" calcext:value-type="float">
            <text:p>78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.83" calcext:value-type="float">
            <text:p>173,83</text:p>
          </table:table-cell>
          <table:table-cell table:style-name="ce5" table:formula="of:=+[.L497]-[.Q497]" office:value-type="float" office:value="4615.76" calcext:value-type="float">
            <text:p>4615,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994.63" calcext:value-type="float">
            <text:p>994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59.41" calcext:value-type="float">
            <text:p>1.359,41</text:p>
          </table:table-cell>
          <table:table-cell table:style-name="ce5" table:formula="of:=+[.L498]-[.Q498]" office:value-type="float" office:value="5615.04" calcext:value-type="float">
            <text:p>5615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string" calcext:value-type="string">
            <text:p>WILSON ROBERT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84.81" calcext:value-type="float">
            <text:p>4.084,81</text:p>
          </table:table-cell>
          <table:table-cell office:value-type="float" office:value="204.24" calcext:value-type="float">
            <text:p>204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89.05" calcext:value-type="float">
            <text:p>4.289,05</text:p>
          </table:table-cell>
          <table:table-cell office:value-type="float" office:value="0" calcext:value-type="float">
            <text:p>0</text:p>
          </table:table-cell>
          <table:table-cell office:value-type="float" office:value="328.9" calcext:value-type="float">
            <text:p>328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.68" calcext:value-type="float">
            <text:p>414,68</text:p>
          </table:table-cell>
          <table:table-cell table:style-name="ce5" table:formula="of:=+[.L499]-[.Q499]" office:value-type="float" office:value="3874.37" calcext:value-type="float">
            <text:p>3874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 table:number-rows-repeated="10480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Inativos" style:display-name="PageStyle_Servidores Inativ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PSP</dc:creator>
    <meta:creation-date>2016-11-07T13:59:02</meta:creation-date>
    <dc:date>2016-12-06T15:01:49</dc:date>
    <meta:document-statistic meta:table-count="1" meta:cell-count="11477" meta:object-count="0"/>
    <meta:generator>LibreOffice/5.0.1.2$Windows_x86 LibreOffice_project/81898c9f5c0d43f3473ba111d7b351050be2026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