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90.75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29.9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7.78mm"/>
    </style:style>
    <style:style style:name="co14" style:family="table-column">
      <style:table-column-properties fo:break-before="auto" style:column-width="22.75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29.1mm"/>
    </style:style>
    <style:style style:name="co17" style:family="table-column">
      <style:table-column-properties fo:break-before="auto" style:column-width="34.93mm"/>
    </style:style>
    <style:style style:name="co18" style:family="table-column">
      <style:table-column-properties fo:break-before="auto" style:column-width="53.98mm"/>
    </style:style>
    <style:style style:name="co19" style:family="table-column">
      <style:table-column-properties fo:break-before="auto" style:column-width="32.54mm"/>
    </style:style>
    <style:style style:name="co20" style:family="table-column">
      <style:table-column-properties fo:break-before="auto" style:column-width="34.66mm"/>
    </style:style>
    <style:style style:name="co21" style:family="table-column">
      <style:table-column-properties fo:break-before="auto" style:column-width="46.57mm"/>
    </style:style>
    <style:style style:name="co22" style:family="table-column">
      <style:table-column-properties fo:break-before="auto" style:column-width="62.44mm"/>
    </style:style>
    <style:style style:name="co23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4">
      <style:table-cell-properties style:rotation-align="none"/>
    </style:style>
    <style:style style:name="ce5" style:family="table-cell" style:parent-style-name="Excel_20_Built-in_20_Comma" style:data-style-name="N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Comma" style:data-style-name="N112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number-columns-repeated="999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1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6" office:value-type="string" calcext:value-type="string">
            <text:p>RETR. VALOR ESTORNADO</text:p>
          </table:table-cell>
          <table:table-cell table:style-name="ce7" office:value-type="string" office:string-value="numero do Processo" calcext:value-type="string">
            <text:p><text:s/>numero do Processo </text:p>
          </table:table-cell>
          <table:table-cell table:style-name="ce8" office:value-type="string" calcext:value-type="string">
            <text:p>Origem do Processo Adminstrativo</text:p>
          </table:table-cell>
          <table:table-cell table:style-name="ce9" table:number-columns-repeated="999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128.35" calcext:value-type="float">
            <text:p>2.128,35</text:p>
          </table:table-cell>
          <table:table-cell table:style-name="ce4" office:value-type="float" office:value="3333.27" calcext:value-type="float">
            <text:p>3.333,2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999.83" calcext:value-type="float">
            <text:p>9.999,83</text:p>
          </table:table-cell>
          <table:table-cell table:style-name="ce4" office:value-type="float" office:value="162.44" calcext:value-type="float">
            <text:p>162,44</text:p>
          </table:table-cell>
          <table:table-cell table:style-name="ce4" office:value-type="float" office:value="814.99" calcext:value-type="float">
            <text:p>814,9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6.42" calcext:value-type="float">
            <text:p>1.496,42</text:p>
          </table:table-cell>
          <table:table-cell table:style-name="ce5" table:formula="of:=+[.L2]-[.Q2]" office:value-type="float" office:value="8503.41" calcext:value-type="float">
            <text:p>8503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3723.13" calcext:value-type="float">
            <text:p>3.723,13</text:p>
          </table:table-cell>
          <table:table-cell table:style-name="ce4" office:value-type="float" office:value="3868.37" calcext:value-type="float">
            <text:p>3.868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91.5" calcext:value-type="float">
            <text:p>7.591,50</text:p>
          </table:table-cell>
          <table:table-cell table:style-name="ce4" office:value-type="float" office:value="264.18" calcext:value-type="float">
            <text:p>264,18</text:p>
          </table:table-cell>
          <table:table-cell table:style-name="ce4" office:value-type="float" office:value="1145.65" calcext:value-type="float">
            <text:p>1.145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0.66" calcext:value-type="float">
            <text:p>1.590,66</text:p>
          </table:table-cell>
          <table:table-cell table:style-name="ce5" table:formula="of:=+[.L3]-[.Q3]" office:value-type="float" office:value="6000.84" calcext:value-type="float">
            <text:p>6000,8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482.67" calcext:value-type="float">
            <text:p>1.482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74.35" calcext:value-type="float">
            <text:p>4.174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.47" calcext:value-type="float">
            <text:p>27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.95" calcext:value-type="float">
            <text:p>110,95</text:p>
          </table:table-cell>
          <table:table-cell table:style-name="ce5" table:formula="of:=+[.L4]-[.Q4]" office:value-type="float" office:value="4063.4" calcext:value-type="float">
            <text:p>4063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4" office:value-type="float" office:value="3694.64" calcext:value-type="float">
            <text:p>3.694,64</text:p>
          </table:table-cell>
          <table:table-cell table:style-name="ce4" office:value-type="float" office:value="369.46" calcext:value-type="float">
            <text:p>369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64.1" calcext:value-type="float">
            <text:p>4.064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8.29" calcext:value-type="float">
            <text:p>278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88.57" calcext:value-type="float">
            <text:p>388,57</text:p>
          </table:table-cell>
          <table:table-cell table:style-name="ce5" table:formula="of:=+[.L5]-[.Q5]" office:value-type="float" office:value="3675.53" calcext:value-type="float">
            <text:p>3675,5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NTABILIDADE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4653.48" calcext:value-type="float">
            <text:p>4.653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74.23" calcext:value-type="float">
            <text:p>9.274,23</text:p>
          </table:table-cell>
          <table:table-cell table:style-name="ce4" office:value-type="float" office:value="449.28" calcext:value-type="float">
            <text:p>449,28</text:p>
          </table:table-cell>
          <table:table-cell table:style-name="ce4" office:value-type="float" office:value="1033.9" calcext:value-type="float">
            <text:p>1.033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68.66" calcext:value-type="float">
            <text:p>1.668,66</text:p>
          </table:table-cell>
          <table:table-cell table:style-name="ce5" table:formula="of:=+[.L6]-[.Q6]" office:value-type="float" office:value="7605.57" calcext:value-type="float">
            <text:p>7605,5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230.23" calcext:value-type="float">
            <text:p>4.230,23</text:p>
          </table:table-cell>
          <table:table-cell table:style-name="ce4" office:value-type="float" office:value="1752.49" calcext:value-type="float">
            <text:p>1.752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982.72" calcext:value-type="float">
            <text:p>5.982,72</text:p>
          </table:table-cell>
          <table:table-cell table:style-name="ce4" office:value-type="float" office:value="87.21" calcext:value-type="float">
            <text:p>87,21</text:p>
          </table:table-cell>
          <table:table-cell table:style-name="ce4" office:value-type="float" office:value="699.76" calcext:value-type="float">
            <text:p>699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68.34" calcext:value-type="float">
            <text:p>2.468,34</text:p>
          </table:table-cell>
          <table:table-cell table:style-name="ce5" table:formula="of:=+[.L7]-[.Q7]" office:value-type="float" office:value="3514.38" calcext:value-type="float">
            <text:p>3514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2917.4" calcext:value-type="float">
            <text:p>2.917,4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917.4" calcext:value-type="float">
            <text:p>2.917,4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4.64" calcext:value-type="float">
            <text:p>84,64</text:p>
          </table:table-cell>
          <table:table-cell table:style-name="ce5" table:formula="of:=+[.L8]-[.Q8]" office:value-type="float" office:value="2832.76" calcext:value-type="float">
            <text:p>2832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815.28" calcext:value-type="float">
            <text:p>1.815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53.49" calcext:value-type="float">
            <text:p>6.353,4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27.06" calcext:value-type="float">
            <text:p>127,06</text:p>
          </table:table-cell>
          <table:table-cell table:style-name="ce5" table:formula="of:=+[.L9]-[.Q9]" office:value-type="float" office:value="6226.43" calcext:value-type="float">
            <text:p>6226,4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768.82" calcext:value-type="float">
            <text:p>3.768,82</text:p>
          </table:table-cell>
          <table:table-cell table:style-name="ce4" office:value-type="float" office:value="2655.5" calcext:value-type="float">
            <text:p>2.655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24.32" calcext:value-type="float">
            <text:p>6.424,32</text:p>
          </table:table-cell>
          <table:table-cell table:style-name="ce4" office:value-type="float" office:value="135.79" calcext:value-type="float">
            <text:p>135,79</text:p>
          </table:table-cell>
          <table:table-cell table:style-name="ce4" office:value-type="float" office:value="168.06" calcext:value-type="float">
            <text:p>168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0.64" calcext:value-type="float">
            <text:p>840,64</text:p>
          </table:table-cell>
          <table:table-cell table:style-name="ce4" office:value-type="float" office:value="462.33" calcext:value-type="float">
            <text:p>462,33</text:p>
          </table:table-cell>
          <table:table-cell table:style-name="ce5" table:formula="of:=+[.L10]-[.Q10]" office:value-type="float" office:value="5961.99" calcext:value-type="float">
            <text:p>5961,9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2743.68" calcext:value-type="float">
            <text:p>2.743,68</text:p>
          </table:table-cell>
          <table:table-cell table:style-name="ce4" office:value-type="float" office:value="3069.29" calcext:value-type="float">
            <text:p>3.069,29</text:p>
          </table:table-cell>
          <table:table-cell table:style-name="ce4" office:value-type="float" office:value="2906.48" calcext:value-type="float">
            <text:p>2.906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719.45" calcext:value-type="float">
            <text:p>8.719,45</text:p>
          </table:table-cell>
          <table:table-cell table:style-name="ce4" office:value-type="float" office:value="68.54" calcext:value-type="float">
            <text:p>68,54</text:p>
          </table:table-cell>
          <table:table-cell table:style-name="ce4" office:value-type="float" office:value="192.82" calcext:value-type="float">
            <text:p>192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1.95" calcext:value-type="float">
            <text:p>1.631,95</text:p>
          </table:table-cell>
          <table:table-cell table:style-name="ce5" table:formula="of:=+[.L11]-[.Q11]" office:value-type="float" office:value="7087.5" calcext:value-type="float">
            <text:p>7087,5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800.2" calcext:value-type="float">
            <text:p>3.800,20</text:p>
          </table:table-cell>
          <table:table-cell table:style-name="ce4" office:value-type="float" office:value="377.2" calcext:value-type="float">
            <text:p>377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77.4" calcext:value-type="float">
            <text:p>4.177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.7" calcext:value-type="float">
            <text:p>27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.24" calcext:value-type="float">
            <text:p>111,24</text:p>
          </table:table-cell>
          <table:table-cell table:style-name="ce5" table:formula="of:=+[.L12]-[.Q12]" office:value-type="float" office:value="4066.16" calcext:value-type="float">
            <text:p>4066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278.92" calcext:value-type="float">
            <text:p>2.278,92</text:p>
          </table:table-cell>
          <table:table-cell table:style-name="ce4" office:value-type="float" office:value="3426.7" calcext:value-type="float">
            <text:p>3.426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280.11" calcext:value-type="float">
            <text:p>10.280,11</text:p>
          </table:table-cell>
          <table:table-cell table:style-name="ce4" office:value-type="float" office:value="182.99" calcext:value-type="float">
            <text:p>182,99</text:p>
          </table:table-cell>
          <table:table-cell table:style-name="ce4" office:value-type="float" office:value="441.41" calcext:value-type="float">
            <text:p>441,4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61.46" calcext:value-type="float">
            <text:p>761,46</text:p>
          </table:table-cell>
          <table:table-cell table:style-name="ce5" table:formula="of:=+[.L13]-[.Q13]" office:value-type="float" office:value="9518.65" calcext:value-type="float">
            <text:p>9518,6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399.81" calcext:value-type="float">
            <text:p>399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53" calcext:value-type="float">
            <text:p>853,00</text:p>
          </table:table-cell>
          <table:table-cell table:style-name="ce5" table:formula="of:=+[.L14]-[.Q14]" office:value-type="float" office:value="5818.12" calcext:value-type="float">
            <text:p>5818,1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1676.61" calcext:value-type="float">
            <text:p>1.676,61</text:p>
          </table:table-cell>
          <table:table-cell table:style-name="ce4" office:value-type="float" office:value="237.32" calcext:value-type="float">
            <text:p>237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13.93" calcext:value-type="float">
            <text:p>1.913,9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8.27" calcext:value-type="float">
            <text:p>38,27</text:p>
          </table:table-cell>
          <table:table-cell table:style-name="ce5" table:formula="of:=+[.L15]-[.Q15]" office:value-type="float" office:value="1875.66" calcext:value-type="float">
            <text:p>1875,6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098.06" calcext:value-type="float">
            <text:p>4.098,0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098.06" calcext:value-type="float">
            <text:p>4.098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.75" calcext:value-type="float">
            <text:p>21,7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2.07" calcext:value-type="float">
            <text:p>272,07</text:p>
          </table:table-cell>
          <table:table-cell table:style-name="ce5" table:formula="of:=+[.L16]-[.Q16]" office:value-type="float" office:value="3825.99" calcext:value-type="float">
            <text:p>3825,9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1681.2" calcext:value-type="float">
            <text:p>11.681,2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219.41" calcext:value-type="float">
            <text:p>16.219,41</text:p>
          </table:table-cell>
          <table:table-cell table:style-name="ce4" office:value-type="float" office:value="1213.25" calcext:value-type="float">
            <text:p>1.213,25</text:p>
          </table:table-cell>
          <table:table-cell table:style-name="ce4" office:value-type="float" office:value="3257.33" calcext:value-type="float">
            <text:p>3.25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23.96" calcext:value-type="float">
            <text:p>4.823,96</text:p>
          </table:table-cell>
          <table:table-cell table:style-name="ce5" table:formula="of:=+[.L17]-[.Q17]" office:value-type="float" office:value="11395.45" calcext:value-type="float">
            <text:p>11395,4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541.56" calcext:value-type="float">
            <text:p>541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91.99" calcext:value-type="float">
            <text:p>4.791,9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5.26" calcext:value-type="float">
            <text:p>265,26</text:p>
          </table:table-cell>
          <table:table-cell table:style-name="ce5" table:formula="of:=+[.L18]-[.Q18]" office:value-type="float" office:value="4526.73" calcext:value-type="float">
            <text:p>4526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1875.54" calcext:value-type="float">
            <text:p>1.875,54</text:p>
          </table:table-cell>
          <table:table-cell table:style-name="ce4" office:value-type="float" office:value="187.55" calcext:value-type="float">
            <text:p>187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63.09" calcext:value-type="float">
            <text:p>2.063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06.54" calcext:value-type="float">
            <text:p>606,54</text:p>
          </table:table-cell>
          <table:table-cell table:style-name="ce4" office:value-type="float" office:value="71.26" calcext:value-type="float">
            <text:p>71,26</text:p>
          </table:table-cell>
          <table:table-cell table:style-name="ce5" table:formula="of:=+[.L19]-[.Q19]" office:value-type="float" office:value="1991.83" calcext:value-type="float">
            <text:p>1991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138" calcext:value-type="float">
            <text:p>4.138,00</text:p>
          </table:table-cell>
          <table:table-cell table:style-name="ce4" office:value-type="float" office:value="410.73" calcext:value-type="float">
            <text:p>410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48.73" calcext:value-type="float">
            <text:p>4.548,7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5.55" calcext:value-type="float">
            <text:p>55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5.52" calcext:value-type="float">
            <text:p>175,52</text:p>
          </table:table-cell>
          <table:table-cell table:style-name="ce5" table:formula="of:=+[.L20]-[.Q20]" office:value-type="float" office:value="4373.21" calcext:value-type="float">
            <text:p>4373,2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217.67" calcext:value-type="float">
            <text:p>2.217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92.16" calcext:value-type="float">
            <text:p>6.792,16</text:p>
          </table:table-cell>
          <table:table-cell table:style-name="ce4" office:value-type="float" office:value="176.25" calcext:value-type="float">
            <text:p>176,25</text:p>
          </table:table-cell>
          <table:table-cell table:style-name="ce4" office:value-type="float" office:value="950.01" calcext:value-type="float">
            <text:p>950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1.1" calcext:value-type="float">
            <text:p>1.291,10</text:p>
          </table:table-cell>
          <table:table-cell table:style-name="ce5" table:formula="of:=+[.L21]-[.Q21]" office:value-type="float" office:value="5501.06" calcext:value-type="float">
            <text:p>5501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69.27" calcext:value-type="float">
            <text:p>2.669,27</text:p>
          </table:table-cell>
          <table:table-cell table:style-name="ce4" office:value-type="float" office:value="477.44" calcext:value-type="float">
            <text:p>477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146.71" calcext:value-type="float">
            <text:p>3.146,7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7.2" calcext:value-type="float">
            <text:p>117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0.13" calcext:value-type="float">
            <text:p>180,13</text:p>
          </table:table-cell>
          <table:table-cell table:style-name="ce5" table:formula="of:=+[.L22]-[.Q22]" office:value-type="float" office:value="2966.58" calcext:value-type="float">
            <text:p>2966,5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278.92" calcext:value-type="float">
            <text:p>2.278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53.41" calcext:value-type="float">
            <text:p>6.853,41</text:p>
          </table:table-cell>
          <table:table-cell table:style-name="ce4" office:value-type="float" office:value="182.99" calcext:value-type="float">
            <text:p>182,99</text:p>
          </table:table-cell>
          <table:table-cell table:style-name="ce4" office:value-type="float" office:value="441.41" calcext:value-type="float">
            <text:p>441,4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46.26" calcext:value-type="float">
            <text:p>846,26</text:p>
          </table:table-cell>
          <table:table-cell table:style-name="ce5" table:formula="of:=+[.L23]-[.Q23]" office:value-type="float" office:value="6007.15" calcext:value-type="float">
            <text:p>6007,1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table:style-name="ce3" office:value-type="string" calcext:value-type="string">
            <text:p>ANALISTA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5225.04" calcext:value-type="float">
            <text:p>5.225,04</text:p>
          </table:table-cell>
          <table:table-cell table:style-name="ce4" office:value-type="float" office:value="5738.02" calcext:value-type="float">
            <text:p>5.738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63.06" calcext:value-type="float">
            <text:p>10.963,06</text:p>
          </table:table-cell>
          <table:table-cell table:style-name="ce4" office:value-type="float" office:value="635.05" calcext:value-type="float">
            <text:p>635,05</text:p>
          </table:table-cell>
          <table:table-cell table:style-name="ce4" office:value-type="float" office:value="1918.7" calcext:value-type="float">
            <text:p>1.918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49.42" calcext:value-type="float">
            <text:p>2.849,42</text:p>
          </table:table-cell>
          <table:table-cell table:style-name="ce5" table:formula="of:=+[.L24]-[.Q24]" office:value-type="float" office:value="8113.64" calcext:value-type="float">
            <text:p>8113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020.98" calcext:value-type="float">
            <text:p>4.020,98</text:p>
          </table:table-cell>
          <table:table-cell table:style-name="ce4" office:value-type="float" office:value="279.47" calcext:value-type="float">
            <text:p>279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00.45" calcext:value-type="float">
            <text:p>4.300,4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98.51" calcext:value-type="float">
            <text:p>798,5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98.51" calcext:value-type="float">
            <text:p>798,51</text:p>
          </table:table-cell>
          <table:table-cell table:style-name="ce5" table:formula="of:=+[.L25]-[.Q25]" office:value-type="float" office:value="3501.94" calcext:value-type="float">
            <text:p>3501,9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702.84" calcext:value-type="float">
            <text:p>2.702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23.59" calcext:value-type="float">
            <text:p>7.323,59</text:p>
          </table:table-cell>
          <table:table-cell table:style-name="ce4" office:value-type="float" office:value="234.71" calcext:value-type="float">
            <text:p>234,71</text:p>
          </table:table-cell>
          <table:table-cell table:style-name="ce4" office:value-type="float" office:value="1080.08" calcext:value-type="float">
            <text:p>1.080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8.91" calcext:value-type="float">
            <text:p>1.558,91</text:p>
          </table:table-cell>
          <table:table-cell table:style-name="ce5" table:formula="of:=+[.L26]-[.Q26]" office:value-type="float" office:value="5764.68" calcext:value-type="float">
            <text:p>5764,6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8.49" calcext:value-type="float">
            <text:p>6.528,49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885.48" calcext:value-type="float">
            <text:p>885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6.86" calcext:value-type="float">
            <text:p>1.296,86</text:p>
          </table:table-cell>
          <table:table-cell table:style-name="ce5" table:formula="of:=+[.L27]-[.Q27]" office:value-type="float" office:value="5231.63" calcext:value-type="float">
            <text:p>5231,6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680.65" calcext:value-type="float">
            <text:p>2.680,65</text:p>
          </table:table-cell>
          <table:table-cell table:style-name="ce4" office:value-type="float" office:value="134.03" calcext:value-type="float">
            <text:p>134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73.94" calcext:value-type="float">
            <text:p>2.673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7.74" calcext:value-type="float">
            <text:p>57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9.32" calcext:value-type="float">
            <text:p>199,32</text:p>
          </table:table-cell>
          <table:table-cell table:style-name="ce5" table:formula="of:=+[.L28]-[.Q28]" office:value-type="float" office:value="2474.62" calcext:value-type="float">
            <text:p>2474,6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3891.99" calcext:value-type="float">
            <text:p>3.891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430.2" calcext:value-type="float">
            <text:p>8.430,20</text:p>
          </table:table-cell>
          <table:table-cell table:style-name="ce4" office:value-type="float" office:value="356.44" calcext:value-type="float">
            <text:p>356,44</text:p>
          </table:table-cell>
          <table:table-cell table:style-name="ce4" office:value-type="float" office:value="1350.92" calcext:value-type="float">
            <text:p>1.35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4.96" calcext:value-type="float">
            <text:p>1.904,96</text:p>
          </table:table-cell>
          <table:table-cell table:style-name="ce5" table:formula="of:=+[.L29]-[.Q29]" office:value-type="float" office:value="6525.24" calcext:value-type="float">
            <text:p>6525,2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3318.9" calcext:value-type="float">
            <text:p>3.318,90</text:p>
          </table:table-cell>
          <table:table-cell table:style-name="ce4" office:value-type="float" office:value="1327.56" calcext:value-type="float">
            <text:p>1.327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46.46" calcext:value-type="float">
            <text:p>4.646,4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9.32" calcext:value-type="float">
            <text:p>409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2.24" calcext:value-type="float">
            <text:p>502,24</text:p>
          </table:table-cell>
          <table:table-cell table:style-name="ce5" table:formula="of:=+[.L30]-[.Q30]" office:value-type="float" office:value="4144.22" calcext:value-type="float">
            <text:p>4144,2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table:style-name="ce3"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DIRETORIA (CRH)</text:p>
          </table:table-cell>
          <table:table-cell table:style-name="ce4" office:value-type="float" office:value="12056.5" calcext:value-type="float">
            <text:p>12.056,50</text:p>
          </table:table-cell>
          <table:table-cell table:style-name="ce4" office:value-type="float" office:value="6950.68" calcext:value-type="float">
            <text:p>6.950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007.18" calcext:value-type="float">
            <text:p>19.007,18</text:p>
          </table:table-cell>
          <table:table-cell table:style-name="ce4" office:value-type="float" office:value="1519.9" calcext:value-type="float">
            <text:p>1.519,90</text:p>
          </table:table-cell>
          <table:table-cell table:style-name="ce4" office:value-type="float" office:value="3416.04" calcext:value-type="float">
            <text:p>3.416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529.54" calcext:value-type="float">
            <text:p>5.529,54</text:p>
          </table:table-cell>
          <table:table-cell table:style-name="ce5" table:formula="of:=+[.L31]-[.Q31]" office:value-type="float" office:value="13477.64" calcext:value-type="float">
            <text:p>13477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602.11" calcext:value-type="float">
            <text:p>3.602,11</text:p>
          </table:table-cell>
          <table:table-cell table:style-name="ce4" office:value-type="float" office:value="1673.8" calcext:value-type="float">
            <text:p>1.673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275.91" calcext:value-type="float">
            <text:p>5.275,91</text:p>
          </table:table-cell>
          <table:table-cell table:style-name="ce4" office:value-type="float" office:value="9.46" calcext:value-type="float">
            <text:p>9,46</text:p>
          </table:table-cell>
          <table:table-cell table:style-name="ce4" office:value-type="float" office:value="526.77" calcext:value-type="float">
            <text:p>526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17.34" calcext:value-type="float">
            <text:p>717,34</text:p>
          </table:table-cell>
          <table:table-cell table:style-name="ce5" table:formula="of:=+[.L32]-[.Q32]" office:value-type="float" office:value="4558.57" calcext:value-type="float">
            <text:p>4558,5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5122.44" calcext:value-type="float">
            <text:p>5.122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60.65" calcext:value-type="float">
            <text:p>9.660,65</text:p>
          </table:table-cell>
          <table:table-cell table:style-name="ce4" office:value-type="float" office:value="491.79" calcext:value-type="float">
            <text:p>491,79</text:p>
          </table:table-cell>
          <table:table-cell table:style-name="ce4" office:value-type="float" office:value="1547.8" calcext:value-type="float">
            <text:p>1.547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91.8" calcext:value-type="float">
            <text:p>2.291,80</text:p>
          </table:table-cell>
          <table:table-cell table:style-name="ce5" table:formula="of:=+[.L33]-[.Q33]" office:value-type="float" office:value="7368.85" calcext:value-type="float">
            <text:p>7368,8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697.37" calcext:value-type="float">
            <text:p>4.697,37</text:p>
          </table:table-cell>
          <table:table-cell table:style-name="ce4" office:value-type="float" office:value="4953.15" calcext:value-type="float">
            <text:p>4.953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50.52" calcext:value-type="float">
            <text:p>9.650,52</text:p>
          </table:table-cell>
          <table:table-cell table:style-name="ce4" office:value-type="float" office:value="490.67" calcext:value-type="float">
            <text:p>490,67</text:p>
          </table:table-cell>
          <table:table-cell table:style-name="ce4" office:value-type="float" office:value="1649.59" calcext:value-type="float">
            <text:p>1.649,5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958.56" calcext:value-type="float">
            <text:p>2.958,56</text:p>
          </table:table-cell>
          <table:table-cell table:style-name="ce5" table:formula="of:=+[.L34]-[.Q34]" office:value-type="float" office:value="6691.96" calcext:value-type="float">
            <text:p>6691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332.99" calcext:value-type="float">
            <text:p>3.332,99</text:p>
          </table:table-cell>
          <table:table-cell table:style-name="ce4" office:value-type="float" office:value="621.38" calcext:value-type="float">
            <text:p>621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54.37" calcext:value-type="float">
            <text:p>3.954,3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9.08" calcext:value-type="float">
            <text:p>79,08</text:p>
          </table:table-cell>
          <table:table-cell table:style-name="ce5" table:formula="of:=+[.L35]-[.Q35]" office:value-type="float" office:value="3875.29" calcext:value-type="float">
            <text:p>3875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332.99" calcext:value-type="float">
            <text:p>3.332,99</text:p>
          </table:table-cell>
          <table:table-cell table:style-name="ce4" office:value-type="float" office:value="621.38" calcext:value-type="float">
            <text:p>621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54.37" calcext:value-type="float">
            <text:p>3.954,3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9.08" calcext:value-type="float">
            <text:p>79,08</text:p>
          </table:table-cell>
          <table:table-cell table:style-name="ce5" table:formula="of:=+[.L36]-[.Q36]" office:value-type="float" office:value="3875.29" calcext:value-type="float">
            <text:p>3875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table:style-name="ce3" office:value-type="string" calcext:value-type="string">
            <text:p>EXECUTIVO PUBLICO I <text:s text:c="26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4" office:value-type="float" office:value="7985.89" calcext:value-type="float">
            <text:p>7.985,89</text:p>
          </table:table-cell>
          <table:table-cell table:style-name="ce4" office:value-type="float" office:value="9060.38" calcext:value-type="float">
            <text:p>9.060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046.27" calcext:value-type="float">
            <text:p>17.046,27</text:p>
          </table:table-cell>
          <table:table-cell table:style-name="ce4" office:value-type="float" office:value="579.62" calcext:value-type="float">
            <text:p>579,62</text:p>
          </table:table-cell>
          <table:table-cell table:style-name="ce4" office:value-type="float" office:value="-8222.46" calcext:value-type="float">
            <text:p>-8.222,4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-8403.66" calcext:value-type="float">
            <text:p>-8.403,66</text:p>
          </table:table-cell>
          <table:table-cell table:style-name="ce5" table:formula="of:=+[.L37]-[.Q37]" office:value-type="float" office:value="25449.93" calcext:value-type="float">
            <text:p>25449,9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3730.75" calcext:value-type="float">
            <text:p>3.730,75</text:p>
          </table:table-cell>
          <table:table-cell table:style-name="ce4" office:value-type="float" office:value="1733.56" calcext:value-type="float">
            <text:p>1.733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464.31" calcext:value-type="float">
            <text:p>5.464,31</text:p>
          </table:table-cell>
          <table:table-cell table:style-name="ce4" office:value-type="float" office:value="30.19" calcext:value-type="float">
            <text:p>30,19</text:p>
          </table:table-cell>
          <table:table-cell table:style-name="ce4" office:value-type="float" office:value="520.74" calcext:value-type="float">
            <text:p>520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30.01" calcext:value-type="float">
            <text:p>830,01</text:p>
          </table:table-cell>
          <table:table-cell table:style-name="ce5" table:formula="of:=+[.L38]-[.Q38]" office:value-type="float" office:value="4634.3" calcext:value-type="float">
            <text:p>4634,3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3810.98" calcext:value-type="float">
            <text:p>3.810,98</text:p>
          </table:table-cell>
          <table:table-cell table:style-name="ce4" office:value-type="float" office:value="3254.11" calcext:value-type="float">
            <text:p>3.25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65.09" calcext:value-type="float">
            <text:p>7.065,09</text:p>
          </table:table-cell>
          <table:table-cell table:style-name="ce4" office:value-type="float" office:value="206.27" calcext:value-type="float">
            <text:p>206,27</text:p>
          </table:table-cell>
          <table:table-cell table:style-name="ce4" office:value-type="float" office:value="350.73" calcext:value-type="float">
            <text:p>350,7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60.45" calcext:value-type="float">
            <text:p>760,45</text:p>
          </table:table-cell>
          <table:table-cell table:style-name="ce5" table:formula="of:=+[.L39]-[.Q39]" office:value-type="float" office:value="6304.64" calcext:value-type="float">
            <text:p>6304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768.82" calcext:value-type="float">
            <text:p>3.768,82</text:p>
          </table:table-cell>
          <table:table-cell table:style-name="ce4" office:value-type="float" office:value="2892.31" calcext:value-type="float">
            <text:p>2.892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61.13" calcext:value-type="float">
            <text:p>6.661,13</text:p>
          </table:table-cell>
          <table:table-cell table:style-name="ce4" office:value-type="float" office:value="161.84" calcext:value-type="float">
            <text:p>161,84</text:p>
          </table:table-cell>
          <table:table-cell table:style-name="ce4" office:value-type="float" office:value="865.8" calcext:value-type="float">
            <text:p>865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0.86" calcext:value-type="float">
            <text:p>1.160,86</text:p>
          </table:table-cell>
          <table:table-cell table:style-name="ce5" table:formula="of:=+[.L40]-[.Q40]" office:value-type="float" office:value="5500.27" calcext:value-type="float">
            <text:p>5500,2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926.87" calcext:value-type="float">
            <text:p>3.926,87</text:p>
          </table:table-cell>
          <table:table-cell table:style-name="ce4" office:value-type="float" office:value="6451.88" calcext:value-type="float">
            <text:p>6.451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378.75" calcext:value-type="float">
            <text:p>10.378,75</text:p>
          </table:table-cell>
          <table:table-cell table:style-name="ce4" office:value-type="float" office:value="570.78" calcext:value-type="float">
            <text:p>570,78</text:p>
          </table:table-cell>
          <table:table-cell table:style-name="ce4" office:value-type="float" office:value="1304.23" calcext:value-type="float">
            <text:p>1.304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11.58" calcext:value-type="float">
            <text:p>2.111,58</text:p>
          </table:table-cell>
          <table:table-cell table:style-name="ce5" table:formula="of:=+[.L41]-[.Q41]" office:value-type="float" office:value="8267.17" calcext:value-type="float">
            <text:p>8267,1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331.38" calcext:value-type="float">
            <text:p>1.331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23.06" calcext:value-type="float">
            <text:p>4.023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.13" calcext:value-type="float">
            <text:p>16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.59" calcext:value-type="float">
            <text:p>125,59</text:p>
          </table:table-cell>
          <table:table-cell table:style-name="ce5" table:formula="of:=+[.L42]-[.Q42]" office:value-type="float" office:value="3897.47" calcext:value-type="float">
            <text:p>3897,4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23.38" calcext:value-type="float">
            <text:p>223,38</text:p>
          </table:table-cell>
          <table:table-cell table:style-name="ce4" office:value-type="float" office:value="2345.57" calcext:value-type="float">
            <text:p>2.345,5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036.72" calcext:value-type="float">
            <text:p>7.036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6.23" calcext:value-type="float">
            <text:p>66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.54" calcext:value-type="float">
            <text:p>186,54</text:p>
          </table:table-cell>
          <table:table-cell table:style-name="ce5" table:formula="of:=+[.L43]-[.Q43]" office:value-type="float" office:value="6850.18" calcext:value-type="float">
            <text:p>6850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656.63" calcext:value-type="float">
            <text:p>2.65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31.12" calcext:value-type="float">
            <text:p>7.231,12</text:p>
          </table:table-cell>
          <table:table-cell table:style-name="ce4" office:value-type="float" office:value="224.54" calcext:value-type="float">
            <text:p>224,54</text:p>
          </table:table-cell>
          <table:table-cell table:style-name="ce4" office:value-type="float" office:value="1057.44" calcext:value-type="float">
            <text:p>1.057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2.82" calcext:value-type="float">
            <text:p>1.682,82</text:p>
          </table:table-cell>
          <table:table-cell table:style-name="ce5" table:formula="of:=+[.L44]-[.Q44]" office:value-type="float" office:value="5548.3" calcext:value-type="float">
            <text:p>5548,3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DAMAN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117.83" calcext:value-type="float">
            <text:p>2.117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38.58" calcext:value-type="float">
            <text:p>6.738,58</text:p>
          </table:table-cell>
          <table:table-cell table:style-name="ce4" office:value-type="float" office:value="170.36" calcext:value-type="float">
            <text:p>170,36</text:p>
          </table:table-cell>
          <table:table-cell table:style-name="ce4" office:value-type="float" office:value="832.62" calcext:value-type="float">
            <text:p>832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1.58" calcext:value-type="float">
            <text:p>1.361,58</text:p>
          </table:table-cell>
          <table:table-cell table:style-name="ce5" table:formula="of:=+[.L45]-[.Q45]" office:value-type="float" office:value="5377" calcext:value-type="float">
            <text:p>5377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5113.35" calcext:value-type="float">
            <text:p>5.113,3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113.35" calcext:value-type="float">
            <text:p>5.113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8.16" calcext:value-type="float">
            <text:p>98,1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5.4" calcext:value-type="float">
            <text:p>455,40</text:p>
          </table:table-cell>
          <table:table-cell table:style-name="ce5" table:formula="of:=+[.L46]-[.Q46]" office:value-type="float" office:value="4657.95" calcext:value-type="float">
            <text:p>4657,9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OCOC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88.58" calcext:value-type="float">
            <text:p>1.88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3.07" calcext:value-type="float">
            <text:p>6.463,07</text:p>
          </table:table-cell>
          <table:table-cell table:style-name="ce4" office:value-type="float" office:value="140.05" calcext:value-type="float">
            <text:p>140,05</text:p>
          </table:table-cell>
          <table:table-cell table:style-name="ce4" office:value-type="float" office:value="869.47" calcext:value-type="float">
            <text:p>86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8.78" calcext:value-type="float">
            <text:p>1.138,78</text:p>
          </table:table-cell>
          <table:table-cell table:style-name="ce5" table:formula="of:=+[.L47]-[.Q47]" office:value-type="float" office:value="5324.29" calcext:value-type="float">
            <text:p>5324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3335.92" calcext:value-type="float">
            <text:p>3.335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910.41" calcext:value-type="float">
            <text:p>7.910,41</text:p>
          </table:table-cell>
          <table:table-cell table:style-name="ce4" office:value-type="float" office:value="299.26" calcext:value-type="float">
            <text:p>299,26</text:p>
          </table:table-cell>
          <table:table-cell table:style-name="ce4" office:value-type="float" office:value="700.11" calcext:value-type="float">
            <text:p>700,1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1.57" calcext:value-type="float">
            <text:p>1.221,57</text:p>
          </table:table-cell>
          <table:table-cell table:style-name="ce5" table:formula="of:=+[.L48]-[.Q48]" office:value-type="float" office:value="6688.84" calcext:value-type="float">
            <text:p>6688,8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2094.83" calcext:value-type="float">
            <text:p>2.094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86.51" calcext:value-type="float">
            <text:p>4.786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7.57" calcext:value-type="float">
            <text:p>77,5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8.4" calcext:value-type="float">
            <text:p>628,40</text:p>
          </table:table-cell>
          <table:table-cell table:style-name="ce5" table:formula="of:=+[.L49]-[.Q49]" office:value-type="float" office:value="4158.11" calcext:value-type="float">
            <text:p>4158,1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421.16" calcext:value-type="float">
            <text:p>2.421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41.91" calcext:value-type="float">
            <text:p>7.041,91</text:p>
          </table:table-cell>
          <table:table-cell table:style-name="ce4" office:value-type="float" office:value="203.72" calcext:value-type="float">
            <text:p>203,72</text:p>
          </table:table-cell>
          <table:table-cell table:style-name="ce4" office:value-type="float" office:value="1011.14" calcext:value-type="float">
            <text:p>1.011,1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308.51" calcext:value-type="float">
            <text:p>3.308,51</text:p>
          </table:table-cell>
          <table:table-cell table:style-name="ce5" table:formula="of:=+[.L50]-[.Q50]" office:value-type="float" office:value="3733.4" calcext:value-type="float">
            <text:p>3733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312.69" calcext:value-type="float">
            <text:p>4.312,69</text:p>
          </table:table-cell>
          <table:table-cell table:style-name="ce4" office:value-type="float" office:value="1996.83" calcext:value-type="float">
            <text:p>1.996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09.52" calcext:value-type="float">
            <text:p>6.309,52</text:p>
          </table:table-cell>
          <table:table-cell table:style-name="ce4" office:value-type="float" office:value="123.16" calcext:value-type="float">
            <text:p>123,16</text:p>
          </table:table-cell>
          <table:table-cell table:style-name="ce4" office:value-type="float" office:value="327.4" calcext:value-type="float">
            <text:p>32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6.75" calcext:value-type="float">
            <text:p>576,75</text:p>
          </table:table-cell>
          <table:table-cell table:style-name="ce5" table:formula="of:=+[.L51]-[.Q51]" office:value-type="float" office:value="5732.77" calcext:value-type="float">
            <text:p>5732,7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4" office:value-type="float" office:value="4658.68" calcext:value-type="float">
            <text:p>4.658,68</text:p>
          </table:table-cell>
          <table:table-cell table:style-name="ce4" office:value-type="float" office:value="3845.24" calcext:value-type="float">
            <text:p>3.845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503.92" calcext:value-type="float">
            <text:p>8.503,92</text:p>
          </table:table-cell>
          <table:table-cell table:style-name="ce4" office:value-type="float" office:value="364.55" calcext:value-type="float">
            <text:p>364,55</text:p>
          </table:table-cell>
          <table:table-cell table:style-name="ce4" office:value-type="float" office:value="1368.96" calcext:value-type="float">
            <text:p>1.368,9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75.74" calcext:value-type="float">
            <text:p>2.375,74</text:p>
          </table:table-cell>
          <table:table-cell table:style-name="ce5" table:formula="of:=+[.L52]-[.Q52]" office:value-type="float" office:value="6128.18" calcext:value-type="float">
            <text:p>6128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313.08" calcext:value-type="float">
            <text:p>4.313,08</text:p>
          </table:table-cell>
          <table:table-cell table:style-name="ce4" office:value-type="float" office:value="3378.15" calcext:value-type="float">
            <text:p>3.378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91.23" calcext:value-type="float">
            <text:p>7.691,23</text:p>
          </table:table-cell>
          <table:table-cell table:style-name="ce4" office:value-type="float" office:value="275.15" calcext:value-type="float">
            <text:p>275,15</text:p>
          </table:table-cell>
          <table:table-cell table:style-name="ce4" office:value-type="float" office:value="646.46" calcext:value-type="float">
            <text:p>646,4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5.43" calcext:value-type="float">
            <text:p>1.075,43</text:p>
          </table:table-cell>
          <table:table-cell table:style-name="ce5" table:formula="of:=+[.L53]-[.Q53]" office:value-type="float" office:value="6615.8" calcext:value-type="float">
            <text:p>6615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914.59" calcext:value-type="float">
            <text:p>91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417.23" calcext:value-type="float">
            <text:p>5.417,23</text:p>
          </table:table-cell>
          <table:table-cell table:style-name="ce4" office:value-type="float" office:value="25.01" calcext:value-type="float">
            <text:p>25,01</text:p>
          </table:table-cell>
          <table:table-cell table:style-name="ce4" office:value-type="float" office:value="168.43" calcext:value-type="float">
            <text:p>168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30.78" calcext:value-type="float">
            <text:p>330,78</text:p>
          </table:table-cell>
          <table:table-cell table:style-name="ce5" table:formula="of:=+[.L54]-[.Q54]" office:value-type="float" office:value="5086.45" calcext:value-type="float">
            <text:p>5086,4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513.26" calcext:value-type="float">
            <text:p>2.513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34.01" calcext:value-type="float">
            <text:p>7.134,01</text:p>
          </table:table-cell>
          <table:table-cell table:style-name="ce4" office:value-type="float" office:value="213.86" calcext:value-type="float">
            <text:p>213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45.63" calcext:value-type="float">
            <text:p>545,63</text:p>
          </table:table-cell>
          <table:table-cell table:style-name="ce5" table:formula="of:=+[.L55]-[.Q55]" office:value-type="float" office:value="6588.38" calcext:value-type="float">
            <text:p>6588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601.18" calcext:value-type="float">
            <text:p>2.601,1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01.18" calcext:value-type="float">
            <text:p>2.601,1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2.02" calcext:value-type="float">
            <text:p>82,02</text:p>
          </table:table-cell>
          <table:table-cell table:style-name="ce5" table:formula="of:=+[.L56]-[.Q56]" office:value-type="float" office:value="2519.16" calcext:value-type="float">
            <text:p>2519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5122.44" calcext:value-type="float">
            <text:p>5.122,44</text:p>
          </table:table-cell>
          <table:table-cell table:style-name="ce4" office:value-type="float" office:value="4830.32" calcext:value-type="float">
            <text:p>4.830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90.97" calcext:value-type="float">
            <text:p>14.490,97</text:p>
          </table:table-cell>
          <table:table-cell table:style-name="ce4" office:value-type="float" office:value="491.79" calcext:value-type="float">
            <text:p>491,79</text:p>
          </table:table-cell>
          <table:table-cell table:style-name="ce4" office:value-type="float" office:value="1599.93" calcext:value-type="float">
            <text:p>1.599,9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75.32" calcext:value-type="float">
            <text:p>2.575,32</text:p>
          </table:table-cell>
          <table:table-cell table:style-name="ce5" table:formula="of:=+[.L57]-[.Q57]" office:value-type="float" office:value="11915.65" calcext:value-type="float">
            <text:p>11915,6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table:style-name="ce3" office:value-type="string" calcext:value-type="string">
            <text:p>CHEFE DE SECAO <text:s text:c="3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1785.5" calcext:value-type="float">
            <text:p>1.785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21.25" calcext:value-type="float">
            <text:p>5.521,25</text:p>
          </table:table-cell>
          <table:table-cell table:style-name="ce4" office:value-type="float" office:value="36.45" calcext:value-type="float">
            <text:p>36,45</text:p>
          </table:table-cell>
          <table:table-cell table:style-name="ce4" office:value-type="float" office:value="182.32" calcext:value-type="float">
            <text:p>182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75.6" calcext:value-type="float">
            <text:p>375,60</text:p>
          </table:table-cell>
          <table:table-cell table:style-name="ce5" table:formula="of:=+[.L58]-[.Q58]" office:value-type="float" office:value="5145.65" calcext:value-type="float">
            <text:p>5145,6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433.58" calcext:value-type="float">
            <text:p>4.433,58</text:p>
          </table:table-cell>
          <table:table-cell table:style-name="ce4" office:value-type="float" office:value="395.97" calcext:value-type="float">
            <text:p>395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829.55" calcext:value-type="float">
            <text:p>4.829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4.03" calcext:value-type="float">
            <text:p>84,0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2.03" calcext:value-type="float">
            <text:p>272,03</text:p>
          </table:table-cell>
          <table:table-cell table:style-name="ce5" table:formula="of:=+[.L59]-[.Q59]" office:value-type="float" office:value="4557.52" calcext:value-type="float">
            <text:p>4557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819.14" calcext:value-type="float">
            <text:p>819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21.78" calcext:value-type="float">
            <text:p>5.321,78</text:p>
          </table:table-cell>
          <table:table-cell table:style-name="ce4" office:value-type="float" office:value="14.51" calcext:value-type="float">
            <text:p>14,51</text:p>
          </table:table-cell>
          <table:table-cell table:style-name="ce4" office:value-type="float" office:value="155.69" calcext:value-type="float">
            <text:p>155,6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0.61" calcext:value-type="float">
            <text:p>1.390,61</text:p>
          </table:table-cell>
          <table:table-cell table:style-name="ce5" table:formula="of:=+[.L60]-[.Q60]" office:value-type="float" office:value="3931.17" calcext:value-type="float">
            <text:p>3931,1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6.73" calcext:value-type="float">
            <text:p>1.116,73</text:p>
          </table:table-cell>
          <table:table-cell table:style-name="ce5" table:formula="of:=+[.L61]-[.Q61]" office:value-type="float" office:value="5287.54" calcext:value-type="float">
            <text:p>5287,5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076.66" calcext:value-type="float">
            <text:p>1.07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768.34" calcext:value-type="float">
            <text:p>3.768,3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5.36" calcext:value-type="float">
            <text:p>75,36</text:p>
          </table:table-cell>
          <table:table-cell table:style-name="ce5" table:formula="of:=+[.L62]-[.Q62]" office:value-type="float" office:value="3692.98" calcext:value-type="float">
            <text:p>3692,9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8.49" calcext:value-type="float">
            <text:p>6.528,49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371.25" calcext:value-type="float">
            <text:p>371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98.86" calcext:value-type="float">
            <text:p>798,86</text:p>
          </table:table-cell>
          <table:table-cell table:style-name="ce5" table:formula="of:=+[.L63]-[.Q63]" office:value-type="float" office:value="5729.63" calcext:value-type="float">
            <text:p>5729,6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8881.32" calcext:value-type="float">
            <text:p>8.881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455.81" calcext:value-type="float">
            <text:p>13.455,81</text:p>
          </table:table-cell>
          <table:table-cell table:style-name="ce4" office:value-type="float" office:value="909.25" calcext:value-type="float">
            <text:p>909,25</text:p>
          </table:table-cell>
          <table:table-cell table:style-name="ce4" office:value-type="float" office:value="2057.34" calcext:value-type="float">
            <text:p>2.057,3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282.11" calcext:value-type="float">
            <text:p>3.282,11</text:p>
          </table:table-cell>
          <table:table-cell table:style-name="ce5" table:formula="of:=+[.L64]-[.Q64]" office:value-type="float" office:value="10173.7" calcext:value-type="float">
            <text:p>10173,7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124.26" calcext:value-type="float">
            <text:p>1.124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15.94" calcext:value-type="float">
            <text:p>3.815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2.45" calcext:value-type="float">
            <text:p>222,4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4.85" calcext:value-type="float">
            <text:p>1.194,85</text:p>
          </table:table-cell>
          <table:table-cell table:style-name="ce5" table:formula="of:=+[.L65]-[.Q65]" office:value-type="float" office:value="2621.09" calcext:value-type="float">
            <text:p>2621,0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224.68" calcext:value-type="float">
            <text:p>4.224,68</text:p>
          </table:table-cell>
          <table:table-cell table:style-name="ce4" office:value-type="float" office:value="2471.16" calcext:value-type="float">
            <text:p>2.471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95.84" calcext:value-type="float">
            <text:p>6.695,84</text:p>
          </table:table-cell>
          <table:table-cell table:style-name="ce4" office:value-type="float" office:value="165.66" calcext:value-type="float">
            <text:p>165,66</text:p>
          </table:table-cell>
          <table:table-cell table:style-name="ce4" office:value-type="float" office:value="404.76" calcext:value-type="float">
            <text:p>404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04.33" calcext:value-type="float">
            <text:p>704,33</text:p>
          </table:table-cell>
          <table:table-cell table:style-name="ce5" table:formula="of:=+[.L66]-[.Q66]" office:value-type="float" office:value="5991.51" calcext:value-type="float">
            <text:p>5991,5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table:style-name="ce3" office:value-type="string" calcext:value-type="string">
            <text:p>ANALISTA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4" office:value-type="float" office:value="6270.06" calcext:value-type="float">
            <text:p>6.270,06</text:p>
          </table:table-cell>
          <table:table-cell table:style-name="ce4" office:value-type="float" office:value="2508.02" calcext:value-type="float">
            <text:p>2.508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778.08" calcext:value-type="float">
            <text:p>8.778,08</text:p>
          </table:table-cell>
          <table:table-cell table:style-name="ce4" office:value-type="float" office:value="394.7" calcext:value-type="float">
            <text:p>394,70</text:p>
          </table:table-cell>
          <table:table-cell table:style-name="ce4" office:value-type="float" office:value="1436.06" calcext:value-type="float">
            <text:p>1.436,0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35.32" calcext:value-type="float">
            <text:p>2.035,32</text:p>
          </table:table-cell>
          <table:table-cell table:style-name="ce5" table:formula="of:=+[.L67]-[.Q67]" office:value-type="float" office:value="6742.76" calcext:value-type="float">
            <text:p>6742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table:style-name="ce3" office:value-type="string" calcext:value-type="string">
            <text:p>DIRETOR DE DEPARTAMENTO DO MP <text:s text:c="16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11956.83" calcext:value-type="float">
            <text:p>11.956,83</text:p>
          </table:table-cell>
          <table:table-cell table:style-name="ce4" office:value-type="float" office:value="10960.86" calcext:value-type="float">
            <text:p>10.960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2917.69" calcext:value-type="float">
            <text:p>22.917,69</text:p>
          </table:table-cell>
          <table:table-cell table:style-name="ce4" office:value-type="float" office:value="1379.18" calcext:value-type="float">
            <text:p>1.379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01.53" calcext:value-type="float">
            <text:p>1.901,53</text:p>
          </table:table-cell>
          <table:table-cell table:style-name="ce5" table:formula="of:=+[.L68]-[.Q68]" office:value-type="float" office:value="21016.16" calcext:value-type="float">
            <text:p>21016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04.65" calcext:value-type="float">
            <text:p>2.604,6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04.65" calcext:value-type="float">
            <text:p>2.604,6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2.09" calcext:value-type="float">
            <text:p>52,09</text:p>
          </table:table-cell>
          <table:table-cell table:style-name="ce5" table:formula="of:=+[.L69]-[.Q69]" office:value-type="float" office:value="2552.56" calcext:value-type="float">
            <text:p>2552,5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3529.78" calcext:value-type="float">
            <text:p>3.5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104.27" calcext:value-type="float">
            <text:p>8.104,27</text:p>
          </table:table-cell>
          <table:table-cell table:style-name="ce4" office:value-type="float" office:value="320.58" calcext:value-type="float">
            <text:p>320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20.58" calcext:value-type="float">
            <text:p>320,58</text:p>
          </table:table-cell>
          <table:table-cell table:style-name="ce5" table:formula="of:=+[.L70]-[.Q70]" office:value-type="float" office:value="7783.69" calcext:value-type="float">
            <text:p>7783,6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4" office:value-type="float" office:value="1035.34" calcext:value-type="float">
            <text:p>1.035,3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35.34" calcext:value-type="float">
            <text:p>1.035,3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9.7" calcext:value-type="float">
            <text:p>49,70</text:p>
          </table:table-cell>
          <table:table-cell table:style-name="ce5" table:formula="of:=+[.L71]-[.Q71]" office:value-type="float" office:value="985.64" calcext:value-type="float">
            <text:p>985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052.37" calcext:value-type="float">
            <text:p>4.052,37</text:p>
          </table:table-cell>
          <table:table-cell table:style-name="ce4" office:value-type="float" office:value="611.15" calcext:value-type="float">
            <text:p>611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63.52" calcext:value-type="float">
            <text:p>4.663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7.84" calcext:value-type="float">
            <text:p>327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14.38" calcext:value-type="float">
            <text:p>514,38</text:p>
          </table:table-cell>
          <table:table-cell table:style-name="ce5" table:formula="of:=+[.L72]-[.Q72]" office:value-type="float" office:value="4149.14" calcext:value-type="float">
            <text:p>4149,1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433.58" calcext:value-type="float">
            <text:p>4.433,58</text:p>
          </table:table-cell>
          <table:table-cell table:style-name="ce4" office:value-type="float" office:value="769" calcext:value-type="float">
            <text:p>769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202.58" calcext:value-type="float">
            <text:p>5.202,58</text:p>
          </table:table-cell>
          <table:table-cell table:style-name="ce4" office:value-type="float" office:value="1.4" calcext:value-type="float">
            <text:p>1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.4" calcext:value-type="float">
            <text:p>30,40</text:p>
          </table:table-cell>
          <table:table-cell table:style-name="ce5" table:formula="of:=+[.L73]-[.Q73]" office:value-type="float" office:value="5172.18" calcext:value-type="float">
            <text:p>5172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4" office:value-type="float" office:value="4161.36" calcext:value-type="float">
            <text:p>4.161,3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161.36" calcext:value-type="float">
            <text:p>4.161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0.17" calcext:value-type="float">
            <text:p>300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12.39" calcext:value-type="float">
            <text:p>412,39</text:p>
          </table:table-cell>
          <table:table-cell table:style-name="ce5" table:formula="of:=+[.L74]-[.Q74]" office:value-type="float" office:value="3748.97" calcext:value-type="float">
            <text:p>3748,9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31.48" calcext:value-type="float">
            <text:p>1.931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9.69" calcext:value-type="float">
            <text:p>6.469,69</text:p>
          </table:table-cell>
          <table:table-cell table:style-name="ce4" office:value-type="float" office:value="140.78" calcext:value-type="float">
            <text:p>140,78</text:p>
          </table:table-cell>
          <table:table-cell table:style-name="ce4" office:value-type="float" office:value="359.47" calcext:value-type="float">
            <text:p>35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29.64" calcext:value-type="float">
            <text:p>629,64</text:p>
          </table:table-cell>
          <table:table-cell table:style-name="ce5" table:formula="of:=+[.L75]-[.Q75]" office:value-type="float" office:value="5840.05" calcext:value-type="float">
            <text:p>5840,0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141.26" calcext:value-type="float">
            <text:p>2.141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9.47" calcext:value-type="float">
            <text:p>6.679,47</text:p>
          </table:table-cell>
          <table:table-cell table:style-name="ce4" office:value-type="float" office:value="163.86" calcext:value-type="float">
            <text:p>163,86</text:p>
          </table:table-cell>
          <table:table-cell table:style-name="ce4" office:value-type="float" office:value="818.15" calcext:value-type="float">
            <text:p>818,1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1.11" calcext:value-type="float">
            <text:p>1.371,11</text:p>
          </table:table-cell>
          <table:table-cell table:style-name="ce5" table:formula="of:=+[.L76]-[.Q76]" office:value-type="float" office:value="5308.36" calcext:value-type="float">
            <text:p>5308,3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4" office:value-type="float" office:value="2382.56" calcext:value-type="float">
            <text:p>2.382,56</text:p>
          </table:table-cell>
          <table:table-cell table:style-name="ce4" office:value-type="float" office:value="213.62" calcext:value-type="float">
            <text:p>213,6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596.18" calcext:value-type="float">
            <text:p>2.596,1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1.92" calcext:value-type="float">
            <text:p>51,92</text:p>
          </table:table-cell>
          <table:table-cell table:style-name="ce5" table:formula="of:=+[.L77]-[.Q77]" office:value-type="float" office:value="2544.26" calcext:value-type="float">
            <text:p>2544,2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2100.6" calcext:value-type="float">
            <text:p>2.100,60</text:p>
          </table:table-cell>
          <table:table-cell table:style-name="ce4" office:value-type="float" office:value="210.06" calcext:value-type="float">
            <text:p>210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310.66" calcext:value-type="float">
            <text:p>2.310,6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1.71" calcext:value-type="float">
            <text:p>71,71</text:p>
          </table:table-cell>
          <table:table-cell table:style-name="ce5" table:formula="of:=+[.L78]-[.Q78]" office:value-type="float" office:value="2238.95" calcext:value-type="float">
            <text:p>2238,9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81.58" calcext:value-type="float">
            <text:p>1.881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56.07" calcext:value-type="float">
            <text:p>6.456,07</text:p>
          </table:table-cell>
          <table:table-cell table:style-name="ce4" office:value-type="float" office:value="139.28" calcext:value-type="float">
            <text:p>139,28</text:p>
          </table:table-cell>
          <table:table-cell table:style-name="ce4" office:value-type="float" office:value="815.62" calcext:value-type="float">
            <text:p>815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0.43" calcext:value-type="float">
            <text:p>1.130,43</text:p>
          </table:table-cell>
          <table:table-cell table:style-name="ce5" table:formula="of:=+[.L79]-[.Q79]" office:value-type="float" office:value="5325.64" calcext:value-type="float">
            <text:p>5325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475.76" calcext:value-type="float">
            <text:p>1.475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67.44" calcext:value-type="float">
            <text:p>4.167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1.54" calcext:value-type="float">
            <text:p>301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6.91" calcext:value-type="float">
            <text:p>456,91</text:p>
          </table:table-cell>
          <table:table-cell table:style-name="ce5" table:formula="of:=+[.L80]-[.Q80]" office:value-type="float" office:value="3710.53" calcext:value-type="float">
            <text:p>3710,5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475.76" calcext:value-type="float">
            <text:p>1.475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67.44" calcext:value-type="float">
            <text:p>4.167,4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.95" calcext:value-type="float">
            <text:p>26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.29" calcext:value-type="float">
            <text:p>174,29</text:p>
          </table:table-cell>
          <table:table-cell table:style-name="ce5" table:formula="of:=+[.L81]-[.Q81]" office:value-type="float" office:value="3993.15" calcext:value-type="float">
            <text:p>3993,1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VI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157.88" calcext:value-type="float">
            <text:p>2.157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32.37" calcext:value-type="float">
            <text:p>6.732,37</text:p>
          </table:table-cell>
          <table:table-cell table:style-name="ce4" office:value-type="float" office:value="169.68" calcext:value-type="float">
            <text:p>169,68</text:p>
          </table:table-cell>
          <table:table-cell table:style-name="ce4" office:value-type="float" office:value="883.24" calcext:value-type="float">
            <text:p>883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52.92" calcext:value-type="float">
            <text:p>1.052,92</text:p>
          </table:table-cell>
          <table:table-cell table:style-name="ce5" table:formula="of:=+[.L82]-[.Q82]" office:value-type="float" office:value="5679.45" calcext:value-type="float">
            <text:p>5679,4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0014.11" calcext:value-type="float">
            <text:p>10.01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588.6" calcext:value-type="float">
            <text:p>14.588,60</text:p>
          </table:table-cell>
          <table:table-cell table:style-name="ce4" office:value-type="float" office:value="1033.86" calcext:value-type="float">
            <text:p>1.033,86</text:p>
          </table:table-cell>
          <table:table-cell table:style-name="ce4" office:value-type="float" office:value="2806.05" calcext:value-type="float">
            <text:p>2.806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166.68" calcext:value-type="float">
            <text:p>4.166,68</text:p>
          </table:table-cell>
          <table:table-cell table:style-name="ce5" table:formula="of:=+[.L83]-[.Q83]" office:value-type="float" office:value="10421.92" calcext:value-type="float">
            <text:p>10421,9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842.43" calcext:value-type="float">
            <text:p>3.842,43</text:p>
          </table:table-cell>
          <table:table-cell table:style-name="ce4" office:value-type="float" office:value="1789.32" calcext:value-type="float">
            <text:p>1.789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631.75" calcext:value-type="float">
            <text:p>5.631,7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9" calcext:value-type="float">
            <text:p>29,00</text:p>
          </table:table-cell>
          <table:table-cell table:style-name="ce5" table:formula="of:=+[.L84]-[.Q84]" office:value-type="float" office:value="5602.75" calcext:value-type="float">
            <text:p>5602,7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3191.32" calcext:value-type="float">
            <text:p>3.191,3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812.07" calcext:value-type="float">
            <text:p>7.812,07</text:p>
          </table:table-cell>
          <table:table-cell table:style-name="ce4" office:value-type="float" office:value="288.44" calcext:value-type="float">
            <text:p>288,44</text:p>
          </table:table-cell>
          <table:table-cell table:style-name="ce4" office:value-type="float" office:value="1147.5" calcext:value-type="float">
            <text:p>1.147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1.18" calcext:value-type="float">
            <text:p>1.621,18</text:p>
          </table:table-cell>
          <table:table-cell table:style-name="ce5" table:formula="of:=+[.L85]-[.Q85]" office:value-type="float" office:value="6190.89" calcext:value-type="float">
            <text:p>6190,8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790.28" calcext:value-type="float">
            <text:p>3.790,28</text:p>
          </table:table-cell>
          <table:table-cell table:style-name="ce4" office:value-type="float" office:value="2242.24" calcext:value-type="float">
            <text:p>2.24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032.52" calcext:value-type="float">
            <text:p>6.032,52</text:p>
          </table:table-cell>
          <table:table-cell table:style-name="ce4" office:value-type="float" office:value="92.69" calcext:value-type="float">
            <text:p>92,69</text:p>
          </table:table-cell>
          <table:table-cell table:style-name="ce4" office:value-type="float" office:value="165.77" calcext:value-type="float">
            <text:p>16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5.34" calcext:value-type="float">
            <text:p>565,34</text:p>
          </table:table-cell>
          <table:table-cell table:style-name="ce4" office:value-type="float" office:value="393.11" calcext:value-type="float">
            <text:p>393,11</text:p>
          </table:table-cell>
          <table:table-cell table:style-name="ce5" table:formula="of:=+[.L86]-[.Q86]" office:value-type="float" office:value="5639.41" calcext:value-type="float">
            <text:p>5639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158.66" calcext:value-type="float">
            <text:p>4.158,66</text:p>
          </table:table-cell>
          <table:table-cell table:style-name="ce4" office:value-type="float" office:value="2295.84" calcext:value-type="float">
            <text:p>2.295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54.5" calcext:value-type="float">
            <text:p>6.454,50</text:p>
          </table:table-cell>
          <table:table-cell table:style-name="ce4" office:value-type="float" office:value="139.11" calcext:value-type="float">
            <text:p>139,11</text:p>
          </table:table-cell>
          <table:table-cell table:style-name="ce4" office:value-type="float" office:value="356.43" calcext:value-type="float">
            <text:p>356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88.63" calcext:value-type="float">
            <text:p>688,63</text:p>
          </table:table-cell>
          <table:table-cell table:style-name="ce5" table:formula="of:=+[.L87]-[.Q87]" office:value-type="float" office:value="5765.87" calcext:value-type="float">
            <text:p>5765,8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31.48" calcext:value-type="float">
            <text:p>1.931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9.69" calcext:value-type="float">
            <text:p>6.469,69</text:p>
          </table:table-cell>
          <table:table-cell table:style-name="ce4" office:value-type="float" office:value="140.78" calcext:value-type="float">
            <text:p>140,78</text:p>
          </table:table-cell>
          <table:table-cell table:style-name="ce4" office:value-type="float" office:value="871.09" calcext:value-type="float">
            <text:p>871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70.29" calcext:value-type="float">
            <text:p>2.170,29</text:p>
          </table:table-cell>
          <table:table-cell table:style-name="ce5" table:formula="of:=+[.L88]-[.Q88]" office:value-type="float" office:value="4299.4" calcext:value-type="float">
            <text:p>4299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table:style-name="ce3" office:value-type="string" calcext:value-type="string">
            <text:p>AUXILIAR DE PROMOTORIA II <text:s text:c="20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155.35" calcext:value-type="float">
            <text:p>2.155,35</text:p>
          </table:table-cell>
          <table:table-cell table:style-name="ce4" office:value-type="float" office:value="622.92" calcext:value-type="float">
            <text:p>622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78.27" calcext:value-type="float">
            <text:p>2.778,2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.4" calcext:value-type="float">
            <text:p>4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5.48" calcext:value-type="float">
            <text:p>815,48</text:p>
          </table:table-cell>
          <table:table-cell table:style-name="ce4" office:value-type="float" office:value="59.96" calcext:value-type="float">
            <text:p>59,96</text:p>
          </table:table-cell>
          <table:table-cell table:style-name="ce5" table:formula="of:=+[.L89]-[.Q89]" office:value-type="float" office:value="2718.31" calcext:value-type="float">
            <text:p>2718,3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170.53" calcext:value-type="float">
            <text:p>2.170,53</text:p>
          </table:table-cell>
          <table:table-cell table:style-name="ce4" office:value-type="float" office:value="391.21" calcext:value-type="float">
            <text:p>391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561.74" calcext:value-type="float">
            <text:p>2.561,7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1.23" calcext:value-type="float">
            <text:p>51,23</text:p>
          </table:table-cell>
          <table:table-cell table:style-name="ce5" table:formula="of:=+[.L90]-[.Q90]" office:value-type="float" office:value="2510.51" calcext:value-type="float">
            <text:p>2510,5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25.77" calcext:value-type="float">
            <text:p>2.625,77</text:p>
          </table:table-cell>
          <table:table-cell table:style-name="ce4" office:value-type="float" office:value="34" calcext:value-type="float">
            <text:p>34,00</text:p>
          </table:table-cell>
          <table:table-cell table:style-name="ce4" office:value-type="float" office:value="1329.88" calcext:value-type="float">
            <text:p>1.329,8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989.65" calcext:value-type="float">
            <text:p>3.989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.68" calcext:value-type="float">
            <text:p>56,6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.87" calcext:value-type="float">
            <text:p>109,87</text:p>
          </table:table-cell>
          <table:table-cell table:style-name="ce5" table:formula="of:=+[.L91]-[.Q91]" office:value-type="float" office:value="3879.78" calcext:value-type="float">
            <text:p>3879,7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251.32" calcext:value-type="float">
            <text:p>2.251,32</text:p>
          </table:table-cell>
          <table:table-cell table:style-name="ce4" office:value-type="float" office:value="1117.1" calcext:value-type="float">
            <text:p>1.117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68.42" calcext:value-type="float">
            <text:p>3.368,4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19.36" calcext:value-type="float">
            <text:p>119,36</text:p>
          </table:table-cell>
          <table:table-cell table:style-name="ce5" table:formula="of:=+[.L92]-[.Q92]" office:value-type="float" office:value="3249.06" calcext:value-type="float">
            <text:p>3249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984.52" calcext:value-type="float">
            <text:p>2.984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05.27" calcext:value-type="float">
            <text:p>7.605,27</text:p>
          </table:table-cell>
          <table:table-cell table:style-name="ce4" office:value-type="float" office:value="265.69" calcext:value-type="float">
            <text:p>265,69</text:p>
          </table:table-cell>
          <table:table-cell table:style-name="ce4" office:value-type="float" office:value="1149.02" calcext:value-type="float">
            <text:p>1.149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7.01" calcext:value-type="float">
            <text:p>1.627,01</text:p>
          </table:table-cell>
          <table:table-cell table:style-name="ce5" table:formula="of:=+[.L93]-[.Q93]" office:value-type="float" office:value="5978.26" calcext:value-type="float">
            <text:p>5978,2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4" office:value-type="float" office:value="4726.98" calcext:value-type="float">
            <text:p>4.726,98</text:p>
          </table:table-cell>
          <table:table-cell table:style-name="ce4" office:value-type="float" office:value="2166.52" calcext:value-type="float">
            <text:p>2.166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93.5" calcext:value-type="float">
            <text:p>6.893,50</text:p>
          </table:table-cell>
          <table:table-cell table:style-name="ce4" office:value-type="float" office:value="187.4" calcext:value-type="float">
            <text:p>187,40</text:p>
          </table:table-cell>
          <table:table-cell table:style-name="ce4" office:value-type="float" office:value="974.81" calcext:value-type="float">
            <text:p>974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9.08" calcext:value-type="float">
            <text:p>1.329,08</text:p>
          </table:table-cell>
          <table:table-cell table:style-name="ce5" table:formula="of:=+[.L94]-[.Q94]" office:value-type="float" office:value="5564.42" calcext:value-type="float">
            <text:p>5564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13.36" calcext:value-type="float">
            <text:p>20.013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table:style-name="ce3" office:value-type="string" calcext:value-type="string">
            <text:p>CHEFE DE SECAO <text:s text:c="3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12042.06" calcext:value-type="float">
            <text:p>12.042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777.81" calcext:value-type="float">
            <text:p>15.777,81</text:p>
          </table:table-cell>
          <table:table-cell table:style-name="ce4" office:value-type="float" office:value="1164.67" calcext:value-type="float">
            <text:p>1.164,67</text:p>
          </table:table-cell>
          <table:table-cell table:style-name="ce4" office:value-type="float" office:value="2625.65" calcext:value-type="float">
            <text:p>2.625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95.11" calcext:value-type="float">
            <text:p>4.495,11</text:p>
          </table:table-cell>
          <table:table-cell table:style-name="ce5" table:formula="of:=+[.L95]-[.Q95]" office:value-type="float" office:value="11282.7" calcext:value-type="float">
            <text:p>11282,7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558.21" calcext:value-type="float">
            <text:p>2.558,2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558.21" calcext:value-type="float">
            <text:p>2.558,2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06" calcext:value-type="float">
            <text:p>49,0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.22" calcext:value-type="float">
            <text:p>130,22</text:p>
          </table:table-cell>
          <table:table-cell table:style-name="ce5" table:formula="of:=+[.L96]-[.Q96]" office:value-type="float" office:value="2427.99" calcext:value-type="float">
            <text:p>2427,9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262.3" calcext:value-type="float">
            <text:p>2.262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00.51" calcext:value-type="float">
            <text:p>6.800,51</text:p>
          </table:table-cell>
          <table:table-cell table:style-name="ce4" office:value-type="float" office:value="177.17" calcext:value-type="float">
            <text:p>177,17</text:p>
          </table:table-cell>
          <table:table-cell table:style-name="ce4" office:value-type="float" office:value="952.05" calcext:value-type="float">
            <text:p>952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4.23" calcext:value-type="float">
            <text:p>1.294,23</text:p>
          </table:table-cell>
          <table:table-cell table:style-name="ce5" table:formula="of:=+[.L97]-[.Q97]" office:value-type="float" office:value="5506.28" calcext:value-type="float">
            <text:p>5506,2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723.13" calcext:value-type="float">
            <text:p>3.723,13</text:p>
          </table:table-cell>
          <table:table-cell table:style-name="ce4" office:value-type="float" office:value="562.97" calcext:value-type="float">
            <text:p>562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86.1" calcext:value-type="float">
            <text:p>4.286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5.85" calcext:value-type="float">
            <text:p>35,8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7.37" calcext:value-type="float">
            <text:p>177,37</text:p>
          </table:table-cell>
          <table:table-cell table:style-name="ce5" table:formula="of:=+[.L98]-[.Q98]" office:value-type="float" office:value="4108.73" calcext:value-type="float">
            <text:p>4108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3574.21" calcext:value-type="float">
            <text:p>3.574,21</text:p>
          </table:table-cell>
          <table:table-cell table:style-name="ce4" office:value-type="float" office:value="1638.17" calcext:value-type="float">
            <text:p>1.638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212.38" calcext:value-type="float">
            <text:p>5.212,38</text:p>
          </table:table-cell>
          <table:table-cell table:style-name="ce4" office:value-type="float" office:value="2.48" calcext:value-type="float">
            <text:p>2,48</text:p>
          </table:table-cell>
          <table:table-cell table:style-name="ce4" office:value-type="float" office:value="141.08" calcext:value-type="float">
            <text:p>141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6.8" calcext:value-type="float">
            <text:p>276,80</text:p>
          </table:table-cell>
          <table:table-cell table:style-name="ce5" table:formula="of:=+[.L99]-[.Q99]" office:value-type="float" office:value="4935.58" calcext:value-type="float">
            <text:p>4935,5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1389.71" calcext:value-type="float">
            <text:p>11.389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964.2" calcext:value-type="float">
            <text:p>15.964,20</text:p>
          </table:table-cell>
          <table:table-cell table:style-name="ce4" office:value-type="float" office:value="1185.18" calcext:value-type="float">
            <text:p>1.185,18</text:p>
          </table:table-cell>
          <table:table-cell table:style-name="ce4" office:value-type="float" office:value="3194.87" calcext:value-type="float">
            <text:p>3.194,8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09.05" calcext:value-type="float">
            <text:p>4.409,05</text:p>
          </table:table-cell>
          <table:table-cell table:style-name="ce5" table:formula="of:=+[.L100]-[.Q100]" office:value-type="float" office:value="11555.15" calcext:value-type="float">
            <text:p>11555,1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MPARO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117.83" calcext:value-type="float">
            <text:p>2.117,8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82.21" calcext:value-type="float">
            <text:p>3.482,21</text:p>
          </table:table-cell>
          <table:table-cell table:style-name="ce4" office:value-type="float" office:value="6738.58" calcext:value-type="float">
            <text:p>6.738,58</text:p>
          </table:table-cell>
          <table:table-cell table:style-name="ce4" office:value-type="float" office:value="151.33" calcext:value-type="float">
            <text:p>151,33</text:p>
          </table:table-cell>
          <table:table-cell table:style-name="ce4" office:value-type="float" office:value="418.53" calcext:value-type="float">
            <text:p>418,5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0.75" calcext:value-type="float">
            <text:p>1.430,75</text:p>
          </table:table-cell>
          <table:table-cell table:style-name="ce5" table:formula="of:=+[.L101]-[.Q101]" office:value-type="float" office:value="5307.83" calcext:value-type="float">
            <text:p>5307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10772.96" calcext:value-type="float">
            <text:p>10.772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240.73" calcext:value-type="float">
            <text:p>15.240,73</text:p>
          </table:table-cell>
          <table:table-cell table:style-name="ce4" office:value-type="float" office:value="1105.6" calcext:value-type="float">
            <text:p>1.105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39.41" calcext:value-type="float">
            <text:p>1.439,41</text:p>
          </table:table-cell>
          <table:table-cell table:style-name="ce5" table:formula="of:=+[.L102]-[.Q102]" office:value-type="float" office:value="13801.32" calcext:value-type="float">
            <text:p>13801,3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233.68" calcext:value-type="float">
            <text:p>1.233,6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25.36" calcext:value-type="float">
            <text:p>3.925,3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.8" calcext:value-type="float">
            <text:p>8,8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.3" calcext:value-type="float">
            <text:p>116,30</text:p>
          </table:table-cell>
          <table:table-cell table:style-name="ce5" table:formula="of:=+[.L103]-[.Q103]" office:value-type="float" office:value="3809.06" calcext:value-type="float">
            <text:p>3809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4169.91" calcext:value-type="float">
            <text:p>4.169,91</text:p>
          </table:table-cell>
          <table:table-cell table:style-name="ce4" office:value-type="float" office:value="208.49" calcext:value-type="float">
            <text:p>208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78.4" calcext:value-type="float">
            <text:p>4.378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9.01" calcext:value-type="float">
            <text:p>349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24.13" calcext:value-type="float">
            <text:p>524,13</text:p>
          </table:table-cell>
          <table:table-cell table:style-name="ce5" table:formula="of:=+[.L104]-[.Q104]" office:value-type="float" office:value="3854.27" calcext:value-type="float">
            <text:p>3854,2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720.25" calcext:value-type="float">
            <text:p>2.720,25</text:p>
          </table:table-cell>
          <table:table-cell table:style-name="ce4" office:value-type="float" office:value="1656.98" calcext:value-type="float">
            <text:p>1.656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77.23" calcext:value-type="float">
            <text:p>4.377,2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8.74" calcext:value-type="float">
            <text:p>348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26.23" calcext:value-type="float">
            <text:p>1.826,23</text:p>
          </table:table-cell>
          <table:table-cell table:style-name="ce5" table:formula="of:=+[.L105]-[.Q105]" office:value-type="float" office:value="2551" calcext:value-type="float">
            <text:p>2551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1711.62" calcext:value-type="float">
            <text:p>1.711,62</text:p>
          </table:table-cell>
          <table:table-cell table:style-name="ce4" office:value-type="float" office:value="284.66" calcext:value-type="float">
            <text:p>284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96.28" calcext:value-type="float">
            <text:p>1.996,2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9.92" calcext:value-type="float">
            <text:p>39,92</text:p>
          </table:table-cell>
          <table:table-cell table:style-name="ce5" table:formula="of:=+[.L106]-[.Q106]" office:value-type="float" office:value="1956.36" calcext:value-type="float">
            <text:p>1956,3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427.17" calcext:value-type="float">
            <text:p>2.427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01.66" calcext:value-type="float">
            <text:p>7.001,66</text:p>
          </table:table-cell>
          <table:table-cell table:style-name="ce4" office:value-type="float" office:value="199.3" calcext:value-type="float">
            <text:p>199,30</text:p>
          </table:table-cell>
          <table:table-cell table:style-name="ce4" office:value-type="float" office:value="1001.28" calcext:value-type="float">
            <text:p>1.001,2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0.61" calcext:value-type="float">
            <text:p>1.340,61</text:p>
          </table:table-cell>
          <table:table-cell table:style-name="ce5" table:formula="of:=+[.L107]-[.Q107]" office:value-type="float" office:value="5661.05" calcext:value-type="float">
            <text:p>5661,0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1340.32" calcext:value-type="float">
            <text:p>1.340,32</text:p>
          </table:table-cell>
          <table:table-cell table:style-name="ce4" office:value-type="float" office:value="106.38" calcext:value-type="float">
            <text:p>106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46.7" calcext:value-type="float">
            <text:p>1.446,7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7.93" calcext:value-type="float">
            <text:p>57,93</text:p>
          </table:table-cell>
          <table:table-cell table:style-name="ce5" table:formula="of:=+[.L108]-[.Q108]" office:value-type="float" office:value="1388.77" calcext:value-type="float">
            <text:p>1388,7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723.13" calcext:value-type="float">
            <text:p>3.723,13</text:p>
          </table:table-cell>
          <table:table-cell table:style-name="ce4" office:value-type="float" office:value="598.71" calcext:value-type="float">
            <text:p>598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21.84" calcext:value-type="float">
            <text:p>4.321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6.28" calcext:value-type="float">
            <text:p>336,2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9.12" calcext:value-type="float">
            <text:p>469,12</text:p>
          </table:table-cell>
          <table:table-cell table:style-name="ce5" table:formula="of:=+[.L109]-[.Q109]" office:value-type="float" office:value="3852.72" calcext:value-type="float">
            <text:p>3852,7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4449.54" calcext:value-type="float">
            <text:p>4.449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987.75" calcext:value-type="float">
            <text:p>8.987,75</text:p>
          </table:table-cell>
          <table:table-cell table:style-name="ce4" office:value-type="float" office:value="417.77" calcext:value-type="float">
            <text:p>417,77</text:p>
          </table:table-cell>
          <table:table-cell table:style-name="ce4" office:value-type="float" office:value="911.65" calcext:value-type="float">
            <text:p>911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8.17" calcext:value-type="float">
            <text:p>1.538,17</text:p>
          </table:table-cell>
          <table:table-cell table:style-name="ce5" table:formula="of:=+[.L110]-[.Q110]" office:value-type="float" office:value="7449.58" calcext:value-type="float">
            <text:p>7449,5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868.25" calcext:value-type="float">
            <text:p>868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3.61" calcext:value-type="float">
            <text:p>1.253,61</text:p>
          </table:table-cell>
          <table:table-cell table:style-name="ce5" table:formula="of:=+[.L111]-[.Q111]" office:value-type="float" office:value="5417.51" calcext:value-type="float">
            <text:p>5417,5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344.73" calcext:value-type="float">
            <text:p>2.344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82.94" calcext:value-type="float">
            <text:p>6.882,94</text:p>
          </table:table-cell>
          <table:table-cell table:style-name="ce4" office:value-type="float" office:value="186.24" calcext:value-type="float">
            <text:p>186,24</text:p>
          </table:table-cell>
          <table:table-cell table:style-name="ce4" office:value-type="float" office:value="972.23" calcext:value-type="float">
            <text:p>972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6.12" calcext:value-type="float">
            <text:p>1.296,12</text:p>
          </table:table-cell>
          <table:table-cell table:style-name="ce5" table:formula="of:=+[.L112]-[.Q112]" office:value-type="float" office:value="5586.82" calcext:value-type="float">
            <text:p>5586,8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796.88" calcext:value-type="float">
            <text:p>2.796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17.63" calcext:value-type="float">
            <text:p>7.417,63</text:p>
          </table:table-cell>
          <table:table-cell table:style-name="ce4" office:value-type="float" office:value="245.05" calcext:value-type="float">
            <text:p>245,05</text:p>
          </table:table-cell>
          <table:table-cell table:style-name="ce4" office:value-type="float" office:value="1103.09" calcext:value-type="float">
            <text:p>1.103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96.49" calcext:value-type="float">
            <text:p>1.496,49</text:p>
          </table:table-cell>
          <table:table-cell table:style-name="ce5" table:formula="of:=+[.L113]-[.Q113]" office:value-type="float" office:value="5921.14" calcext:value-type="float">
            <text:p>5921,1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909.36" calcext:value-type="float">
            <text:p>909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77.13" calcext:value-type="float">
            <text:p>5.377,13</text:p>
          </table:table-cell>
          <table:table-cell table:style-name="ce4" office:value-type="float" office:value="20.6" calcext:value-type="float">
            <text:p>20,60</text:p>
          </table:table-cell>
          <table:table-cell table:style-name="ce4" office:value-type="float" office:value="603.68" calcext:value-type="float">
            <text:p>603,6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31.82" calcext:value-type="float">
            <text:p>731,82</text:p>
          </table:table-cell>
          <table:table-cell table:style-name="ce5" table:formula="of:=+[.L114]-[.Q114]" office:value-type="float" office:value="4645.31" calcext:value-type="float">
            <text:p>4645,3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255.13" calcext:value-type="float">
            <text:p>3.255,1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255.13" calcext:value-type="float">
            <text:p>3.255,1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3.22" calcext:value-type="float">
            <text:p>213,22</text:p>
          </table:table-cell>
          <table:table-cell table:style-name="ce5" table:formula="of:=+[.L115]-[.Q115]" office:value-type="float" office:value="3041.91" calcext:value-type="float">
            <text:p>3041,9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076.66" calcext:value-type="float">
            <text:p>1.07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768.34" calcext:value-type="float">
            <text:p>3.768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2.01" calcext:value-type="float">
            <text:p>182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7.37" calcext:value-type="float">
            <text:p>257,37</text:p>
          </table:table-cell>
          <table:table-cell table:style-name="ce5" table:formula="of:=+[.L116]-[.Q116]" office:value-type="float" office:value="3510.97" calcext:value-type="float">
            <text:p>3510,9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05.02" calcext:value-type="float">
            <text:p>11.305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OSE B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2.11" calcext:value-type="float">
            <text:p>1.162,11</text:p>
          </table:table-cell>
          <table:table-cell table:style-name="ce5" table:formula="of:=+[.L117]-[.Q117]" office:value-type="float" office:value="5242.16" calcext:value-type="float">
            <text:p>5242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AREA DE CADASTRO E CONTAGEM D</text:p>
          </table:table-cell>
          <table:table-cell table:style-name="ce4" office:value-type="float" office:value="3602.11" calcext:value-type="float">
            <text:p>3.602,11</text:p>
          </table:table-cell>
          <table:table-cell table:style-name="ce4" office:value-type="float" office:value="655.31" calcext:value-type="float">
            <text:p>655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57.42" calcext:value-type="float">
            <text:p>4.257,4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1.78" calcext:value-type="float">
            <text:p>32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46.42" calcext:value-type="float">
            <text:p>546,42</text:p>
          </table:table-cell>
          <table:table-cell table:style-name="ce5" table:formula="of:=+[.L118]-[.Q118]" office:value-type="float" office:value="3711" calcext:value-type="float">
            <text:p>3711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3081.34" calcext:value-type="float">
            <text:p>3.081,3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081.34" calcext:value-type="float">
            <text:p>3.081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7.4" calcext:value-type="float">
            <text:p>107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9.02" calcext:value-type="float">
            <text:p>169,02</text:p>
          </table:table-cell>
          <table:table-cell table:style-name="ce5" table:formula="of:=+[.L119]-[.Q119]" office:value-type="float" office:value="2912.32" calcext:value-type="float">
            <text:p>2912,3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REMEM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344.73" calcext:value-type="float">
            <text:p>2.344,73</text:p>
          </table:table-cell>
          <table:table-cell table:style-name="ce4" office:value-type="float" office:value="3441.46" calcext:value-type="float">
            <text:p>3.441,4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24.4" calcext:value-type="float">
            <text:p>10.324,40</text:p>
          </table:table-cell>
          <table:table-cell table:style-name="ce4" office:value-type="float" office:value="186.24" calcext:value-type="float">
            <text:p>186,24</text:p>
          </table:table-cell>
          <table:table-cell table:style-name="ce4" office:value-type="float" office:value="920.09" calcext:value-type="float">
            <text:p>920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2.98" calcext:value-type="float">
            <text:p>1.272,98</text:p>
          </table:table-cell>
          <table:table-cell table:style-name="ce5" table:formula="of:=+[.L120]-[.Q120]" office:value-type="float" office:value="9051.42" calcext:value-type="float">
            <text:p>9051,4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835.76" calcext:value-type="float">
            <text:p>3.835,7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835.76" calcext:value-type="float">
            <text:p>3.835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.08" calcext:value-type="float">
            <text:p>2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8.79" calcext:value-type="float">
            <text:p>78,79</text:p>
          </table:table-cell>
          <table:table-cell table:style-name="ce5" table:formula="of:=+[.L121]-[.Q121]" office:value-type="float" office:value="3756.97" calcext:value-type="float">
            <text:p>3756,9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4" office:value-type="float" office:value="3872.06" calcext:value-type="float">
            <text:p>3.872,06</text:p>
          </table:table-cell>
          <table:table-cell table:style-name="ce4" office:value-type="float" office:value="607.11" calcext:value-type="float">
            <text:p>607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479.17" calcext:value-type="float">
            <text:p>4.479,1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86.36" calcext:value-type="float">
            <text:p>286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04.94" calcext:value-type="float">
            <text:p>404,94</text:p>
          </table:table-cell>
          <table:table-cell table:style-name="ce5" table:formula="of:=+[.L122]-[.Q122]" office:value-type="float" office:value="4074.23" calcext:value-type="float">
            <text:p>4074,2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3206.4" calcext:value-type="float">
            <text:p>3.206,4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80.89" calcext:value-type="float">
            <text:p>7.780,89</text:p>
          </table:table-cell>
          <table:table-cell table:style-name="ce4" office:value-type="float" office:value="285.01" calcext:value-type="float">
            <text:p>285,01</text:p>
          </table:table-cell>
          <table:table-cell table:style-name="ce4" office:value-type="float" office:value="1192" calcext:value-type="float">
            <text:p>1.19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61.62" calcext:value-type="float">
            <text:p>1.661,62</text:p>
          </table:table-cell>
          <table:table-cell table:style-name="ce5" table:formula="of:=+[.L123]-[.Q123]" office:value-type="float" office:value="6119.27" calcext:value-type="float">
            <text:p>6119,2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6073.19" calcext:value-type="float">
            <text:p>6.073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647.68" calcext:value-type="float">
            <text:p>10.647,68</text:p>
          </table:table-cell>
          <table:table-cell table:style-name="ce4" office:value-type="float" office:value="600.36" calcext:value-type="float">
            <text:p>600,36</text:p>
          </table:table-cell>
          <table:table-cell table:style-name="ce4" office:value-type="float" office:value="1893.65" calcext:value-type="float">
            <text:p>1.893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948.91" calcext:value-type="float">
            <text:p>2.948,91</text:p>
          </table:table-cell>
          <table:table-cell table:style-name="ce5" table:formula="of:=+[.L124]-[.Q124]" office:value-type="float" office:value="7698.77" calcext:value-type="float">
            <text:p>7698,7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120.98" calcext:value-type="float">
            <text:p>2.120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95.47" calcext:value-type="float">
            <text:p>6.695,4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16.31" calcext:value-type="float">
            <text:p>216,31</text:p>
          </table:table-cell>
          <table:table-cell table:style-name="ce5" table:formula="of:=+[.L125]-[.Q125]" office:value-type="float" office:value="6479.16" calcext:value-type="float">
            <text:p>6479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4251.8" calcext:value-type="float">
            <text:p>4.251,8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790.01" calcext:value-type="float">
            <text:p>8.790,01</text:p>
          </table:table-cell>
          <table:table-cell table:style-name="ce4" office:value-type="float" office:value="396.02" calcext:value-type="float">
            <text:p>396,02</text:p>
          </table:table-cell>
          <table:table-cell table:style-name="ce4" office:value-type="float" office:value="915.39" calcext:value-type="float">
            <text:p>915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6.21" calcext:value-type="float">
            <text:p>1.516,21</text:p>
          </table:table-cell>
          <table:table-cell table:style-name="ce5" table:formula="of:=+[.L126]-[.Q126]" office:value-type="float" office:value="7273.8" calcext:value-type="float">
            <text:p>7273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678.93" calcext:value-type="float">
            <text:p>2.678,93</text:p>
          </table:table-cell>
          <table:table-cell table:style-name="ce4" office:value-type="float" office:value="3626.7" calcext:value-type="float">
            <text:p>3.626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880.12" calcext:value-type="float">
            <text:p>10.880,12</text:p>
          </table:table-cell>
          <table:table-cell table:style-name="ce4" office:value-type="float" office:value="226.99" calcext:value-type="float">
            <text:p>226,99</text:p>
          </table:table-cell>
          <table:table-cell table:style-name="ce4" office:value-type="float" office:value="539.31" calcext:value-type="float">
            <text:p>539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0.36" calcext:value-type="float">
            <text:p>940,36</text:p>
          </table:table-cell>
          <table:table-cell table:style-name="ce5" table:formula="of:=+[.L127]-[.Q127]" office:value-type="float" office:value="9939.76" calcext:value-type="float">
            <text:p>9939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3871.07" calcext:value-type="float">
            <text:p>3.871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491.82" calcext:value-type="float">
            <text:p>8.491,82</text:p>
          </table:table-cell>
          <table:table-cell table:style-name="ce4" office:value-type="float" office:value="363.22" calcext:value-type="float">
            <text:p>363,22</text:p>
          </table:table-cell>
          <table:table-cell table:style-name="ce4" office:value-type="float" office:value="1261.73" calcext:value-type="float">
            <text:p>1.261,7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53.95" calcext:value-type="float">
            <text:p>1.653,95</text:p>
          </table:table-cell>
          <table:table-cell table:style-name="ce5" table:formula="of:=+[.L128]-[.Q128]" office:value-type="float" office:value="6837.87" calcext:value-type="float">
            <text:p>6837,8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383.34" calcext:value-type="float">
            <text:p>2.383,34</text:p>
          </table:table-cell>
          <table:table-cell table:style-name="ce4" office:value-type="float" office:value="3460.77" calcext:value-type="float">
            <text:p>3.460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82.32" calcext:value-type="float">
            <text:p>10.382,32</text:p>
          </table:table-cell>
          <table:table-cell table:style-name="ce4" office:value-type="float" office:value="190.49" calcext:value-type="float">
            <text:p>190,49</text:p>
          </table:table-cell>
          <table:table-cell table:style-name="ce4" office:value-type="float" office:value="458.08" calcext:value-type="float">
            <text:p>458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54.25" calcext:value-type="float">
            <text:p>854,25</text:p>
          </table:table-cell>
          <table:table-cell table:style-name="ce5" table:formula="of:=+[.L129]-[.Q129]" office:value-type="float" office:value="9528.07" calcext:value-type="float">
            <text:p>9528,0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874.08" calcext:value-type="float">
            <text:p>1.874,08</text:p>
          </table:table-cell>
          <table:table-cell table:style-name="ce4" office:value-type="float" office:value="3206.14" calcext:value-type="float">
            <text:p>3.206,1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618.43" calcext:value-type="float">
            <text:p>9.618,43</text:p>
          </table:table-cell>
          <table:table-cell table:style-name="ce4" office:value-type="float" office:value="134.47" calcext:value-type="float">
            <text:p>134,47</text:p>
          </table:table-cell>
          <table:table-cell table:style-name="ce4" office:value-type="float" office:value="857.04" calcext:value-type="float">
            <text:p>857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9.75" calcext:value-type="float">
            <text:p>1.119,75</text:p>
          </table:table-cell>
          <table:table-cell table:style-name="ce5" table:formula="of:=+[.L130]-[.Q130]" office:value-type="float" office:value="8498.68" calcext:value-type="float">
            <text:p>8498,6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300.12" calcext:value-type="float">
            <text:p>2.300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20.87" calcext:value-type="float">
            <text:p>6.920,87</text:p>
          </table:table-cell>
          <table:table-cell table:style-name="ce4" office:value-type="float" office:value="190.41" calcext:value-type="float">
            <text:p>190,41</text:p>
          </table:table-cell>
          <table:table-cell table:style-name="ce4" office:value-type="float" office:value="929.37" calcext:value-type="float">
            <text:p>929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6.69" calcext:value-type="float">
            <text:p>1.426,69</text:p>
          </table:table-cell>
          <table:table-cell table:style-name="ce5" table:formula="of:=+[.L131]-[.Q131]" office:value-type="float" office:value="5494.18" calcext:value-type="float">
            <text:p>5494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450.26" calcext:value-type="float">
            <text:p>450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52.9" calcext:value-type="float">
            <text:p>4.952,9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2.68" calcext:value-type="float">
            <text:p>492,6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91.73" calcext:value-type="float">
            <text:p>591,73</text:p>
          </table:table-cell>
          <table:table-cell table:style-name="ce5" table:formula="of:=+[.L132]-[.Q132]" office:value-type="float" office:value="4361.17" calcext:value-type="float">
            <text:p>4361,1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3145.71" calcext:value-type="float">
            <text:p>3.14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66.46" calcext:value-type="float">
            <text:p>7.766,46</text:p>
          </table:table-cell>
          <table:table-cell table:style-name="ce4" office:value-type="float" office:value="283.43" calcext:value-type="float">
            <text:p>283,43</text:p>
          </table:table-cell>
          <table:table-cell table:style-name="ce4" office:value-type="float" office:value="664.87" calcext:value-type="float">
            <text:p>664,8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3.62" calcext:value-type="float">
            <text:p>1.133,62</text:p>
          </table:table-cell>
          <table:table-cell table:style-name="ce5" table:formula="of:=+[.L133]-[.Q133]" office:value-type="float" office:value="6632.84" calcext:value-type="float">
            <text:p>6632,8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9430.56" calcext:value-type="float">
            <text:p>9.430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005.05" calcext:value-type="float">
            <text:p>14.005,05</text:p>
          </table:table-cell>
          <table:table-cell table:style-name="ce4" office:value-type="float" office:value="969.67" calcext:value-type="float">
            <text:p>969,67</text:p>
          </table:table-cell>
          <table:table-cell table:style-name="ce4" office:value-type="float" office:value="2715.36" calcext:value-type="float">
            <text:p>2.715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965.13" calcext:value-type="float">
            <text:p>3.965,13</text:p>
          </table:table-cell>
          <table:table-cell table:style-name="ce5" table:formula="of:=+[.L134]-[.Q134]" office:value-type="float" office:value="10039.92" calcext:value-type="float">
            <text:p>10039,9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278.92" calcext:value-type="float">
            <text:p>2.278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53.41" calcext:value-type="float">
            <text:p>6.853,41</text:p>
          </table:table-cell>
          <table:table-cell table:style-name="ce4" office:value-type="float" office:value="182.99" calcext:value-type="float">
            <text:p>182,99</text:p>
          </table:table-cell>
          <table:table-cell table:style-name="ce4" office:value-type="float" office:value="965" calcext:value-type="float">
            <text:p>96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15.16" calcext:value-type="float">
            <text:p>3.015,16</text:p>
          </table:table-cell>
          <table:table-cell table:style-name="ce5" table:formula="of:=+[.L135]-[.Q135]" office:value-type="float" office:value="3838.25" calcext:value-type="float">
            <text:p>3838,2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3267.63" calcext:value-type="float">
            <text:p>3.267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70.27" calcext:value-type="float">
            <text:p>7.770,27</text:p>
          </table:table-cell>
          <table:table-cell table:style-name="ce4" office:value-type="float" office:value="283.84" calcext:value-type="float">
            <text:p>283,84</text:p>
          </table:table-cell>
          <table:table-cell table:style-name="ce4" office:value-type="float" office:value="1189.4" calcext:value-type="float">
            <text:p>1.189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26.29" calcext:value-type="float">
            <text:p>1.726,29</text:p>
          </table:table-cell>
          <table:table-cell table:style-name="ce5" table:formula="of:=+[.L136]-[.Q136]" office:value-type="float" office:value="6043.98" calcext:value-type="float">
            <text:p>6043,9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346.37" calcext:value-type="float">
            <text:p>346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08.03" calcext:value-type="float">
            <text:p>608,03</text:p>
          </table:table-cell>
          <table:table-cell table:style-name="ce5" table:formula="of:=+[.L137]-[.Q137]" office:value-type="float" office:value="5796.24" calcext:value-type="float">
            <text:p>5796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8032.02" calcext:value-type="float">
            <text:p>48.032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331.38" calcext:value-type="float">
            <text:p>1.331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23.06" calcext:value-type="float">
            <text:p>4.023,0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9.05" calcext:value-type="float">
            <text:p>269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9.51" calcext:value-type="float">
            <text:p>349,51</text:p>
          </table:table-cell>
          <table:table-cell table:style-name="ce5" table:formula="of:=+[.L138]-[.Q138]" office:value-type="float" office:value="3673.55" calcext:value-type="float">
            <text:p>3673,5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313.08" calcext:value-type="float">
            <text:p>4.313,08</text:p>
          </table:table-cell>
          <table:table-cell table:style-name="ce4" office:value-type="float" office:value="2525.85" calcext:value-type="float">
            <text:p>2.525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38.93" calcext:value-type="float">
            <text:p>6.838,93</text:p>
          </table:table-cell>
          <table:table-cell table:style-name="ce4" office:value-type="float" office:value="181.4" calcext:value-type="float">
            <text:p>181,40</text:p>
          </table:table-cell>
          <table:table-cell table:style-name="ce4" office:value-type="float" office:value="437.86" calcext:value-type="float">
            <text:p>437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56.03" calcext:value-type="float">
            <text:p>756,03</text:p>
          </table:table-cell>
          <table:table-cell table:style-name="ce5" table:formula="of:=+[.L139]-[.Q139]" office:value-type="float" office:value="6082.9" calcext:value-type="float">
            <text:p>6082,9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217.67" calcext:value-type="float">
            <text:p>2.217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92.16" calcext:value-type="float">
            <text:p>6.792,16</text:p>
          </table:table-cell>
          <table:table-cell table:style-name="ce4" office:value-type="float" office:value="176.25" calcext:value-type="float">
            <text:p>176,25</text:p>
          </table:table-cell>
          <table:table-cell table:style-name="ce4" office:value-type="float" office:value="950.01" calcext:value-type="float">
            <text:p>950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2.2" calcext:value-type="float">
            <text:p>1.342,20</text:p>
          </table:table-cell>
          <table:table-cell table:style-name="ce5" table:formula="of:=+[.L140]-[.Q140]" office:value-type="float" office:value="5449.96" calcext:value-type="float">
            <text:p>5449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4" office:value-type="float" office:value="1773.42" calcext:value-type="float">
            <text:p>1.773,4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718.21" calcext:value-type="float">
            <text:p>1.718,2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24.84" calcext:value-type="float">
            <text:p>124,84</text:p>
          </table:table-cell>
          <table:table-cell table:style-name="ce5" table:formula="of:=+[.L141]-[.Q141]" office:value-type="float" office:value="1593.37" calcext:value-type="float">
            <text:p>1593,3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018.76" calcext:value-type="float">
            <text:p>2.018,76</text:p>
          </table:table-cell>
          <table:table-cell table:style-name="ce4" office:value-type="float" office:value="1422.23" calcext:value-type="float">
            <text:p>1.422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40.99" calcext:value-type="float">
            <text:p>3.440,9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54.61" calcext:value-type="float">
            <text:p>154,61</text:p>
          </table:table-cell>
          <table:table-cell table:style-name="ce5" table:formula="of:=+[.L142]-[.Q142]" office:value-type="float" office:value="3286.38" calcext:value-type="float">
            <text:p>3286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CAT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02.94" calcext:value-type="float">
            <text:p>802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9.38" calcext:value-type="float">
            <text:p>1.209,38</text:p>
          </table:table-cell>
          <table:table-cell table:style-name="ce5" table:formula="of:=+[.L143]-[.Q143]" office:value-type="float" office:value="5194.89" calcext:value-type="float">
            <text:p>5194,8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120.98" calcext:value-type="float">
            <text:p>2.120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95.47" calcext:value-type="float">
            <text:p>6.695,47</text:p>
          </table:table-cell>
          <table:table-cell table:style-name="ce4" office:value-type="float" office:value="165.62" calcext:value-type="float">
            <text:p>165,62</text:p>
          </table:table-cell>
          <table:table-cell table:style-name="ce4" office:value-type="float" office:value="404.69" calcext:value-type="float">
            <text:p>404,6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54.87" calcext:value-type="float">
            <text:p>854,87</text:p>
          </table:table-cell>
          <table:table-cell table:style-name="ce5" table:formula="of:=+[.L144]-[.Q144]" office:value-type="float" office:value="5840.6" calcext:value-type="float">
            <text:p>5840,6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053.55" calcext:value-type="float">
            <text:p>4.053,55</text:p>
          </table:table-cell>
          <table:table-cell table:style-name="ce4" office:value-type="float" office:value="202.67" calcext:value-type="float">
            <text:p>202,6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56.22" calcext:value-type="float">
            <text:p>4.256,2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.61" calcext:value-type="float">
            <text:p>33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.73" calcext:value-type="float">
            <text:p>118,73</text:p>
          </table:table-cell>
          <table:table-cell table:style-name="ce5" table:formula="of:=+[.L145]-[.Q145]" office:value-type="float" office:value="4137.49" calcext:value-type="float">
            <text:p>4137,4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70.17" calcext:value-type="float">
            <text:p>2.370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44.66" calcext:value-type="float">
            <text:p>6.944,66</text:p>
          </table:table-cell>
          <table:table-cell table:style-name="ce4" office:value-type="float" office:value="193.03" calcext:value-type="float">
            <text:p>193,03</text:p>
          </table:table-cell>
          <table:table-cell table:style-name="ce4" office:value-type="float" office:value="987.33" calcext:value-type="float">
            <text:p>987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48.25" calcext:value-type="float">
            <text:p>1.348,25</text:p>
          </table:table-cell>
          <table:table-cell table:style-name="ce5" table:formula="of:=+[.L146]-[.Q146]" office:value-type="float" office:value="5596.41" calcext:value-type="float">
            <text:p>5596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441.78" calcext:value-type="float">
            <text:p>441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09.55" calcext:value-type="float">
            <text:p>4.909,5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0.76" calcext:value-type="float">
            <text:p>480,7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0.74" calcext:value-type="float">
            <text:p>1.240,74</text:p>
          </table:table-cell>
          <table:table-cell table:style-name="ce5" table:formula="of:=+[.L147]-[.Q147]" office:value-type="float" office:value="3668.81" calcext:value-type="float">
            <text:p>3668,8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309.06" calcext:value-type="float">
            <text:p>1.309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00.74" calcext:value-type="float">
            <text:p>4.000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.03" calcext:value-type="float">
            <text:p>264,0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3.64" calcext:value-type="float">
            <text:p>1.283,64</text:p>
          </table:table-cell>
          <table:table-cell table:style-name="ce5" table:formula="of:=+[.L148]-[.Q148]" office:value-type="float" office:value="2717.1" calcext:value-type="float">
            <text:p>2717,1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8.65" calcext:value-type="float">
            <text:p>1.018,65</text:p>
          </table:table-cell>
          <table:table-cell table:style-name="ce5" table:formula="of:=+[.L149]-[.Q149]" office:value-type="float" office:value="5385.62" calcext:value-type="float">
            <text:p>5385,6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117.83" calcext:value-type="float">
            <text:p>2.117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38.58" calcext:value-type="float">
            <text:p>6.738,58</text:p>
          </table:table-cell>
          <table:table-cell table:style-name="ce4" office:value-type="float" office:value="170.36" calcext:value-type="float">
            <text:p>170,36</text:p>
          </table:table-cell>
          <table:table-cell table:style-name="ce4" office:value-type="float" office:value="936.9" calcext:value-type="float">
            <text:p>936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8.44" calcext:value-type="float">
            <text:p>1.288,44</text:p>
          </table:table-cell>
          <table:table-cell table:style-name="ce5" table:formula="of:=+[.L150]-[.Q150]" office:value-type="float" office:value="5450.14" calcext:value-type="float">
            <text:p>5450,1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A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874.08" calcext:value-type="float">
            <text:p>1.874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12.29" calcext:value-type="float">
            <text:p>6.412,29</text:p>
          </table:table-cell>
          <table:table-cell table:style-name="ce4" office:value-type="float" office:value="134.47" calcext:value-type="float">
            <text:p>134,47</text:p>
          </table:table-cell>
          <table:table-cell table:style-name="ce4" office:value-type="float" office:value="857.04" calcext:value-type="float">
            <text:p>857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0.49" calcext:value-type="float">
            <text:p>1.150,49</text:p>
          </table:table-cell>
          <table:table-cell table:style-name="ce5" table:formula="of:=+[.L151]-[.Q151]" office:value-type="float" office:value="5261.8" calcext:value-type="float">
            <text:p>5261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945.87" calcext:value-type="float">
            <text:p>2.945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20.36" calcext:value-type="float">
            <text:p>7.520,36</text:p>
          </table:table-cell>
          <table:table-cell table:style-name="ce4" office:value-type="float" office:value="256.35" calcext:value-type="float">
            <text:p>256,35</text:p>
          </table:table-cell>
          <table:table-cell table:style-name="ce4" office:value-type="float" office:value="604.64" calcext:value-type="float">
            <text:p>604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2.84" calcext:value-type="float">
            <text:p>1.612,84</text:p>
          </table:table-cell>
          <table:table-cell table:style-name="ce5" table:formula="of:=+[.L152]-[.Q152]" office:value-type="float" office:value="5907.52" calcext:value-type="float">
            <text:p>5907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383.34" calcext:value-type="float">
            <text:p>2.38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21.55" calcext:value-type="float">
            <text:p>6.921,55</text:p>
          </table:table-cell>
          <table:table-cell table:style-name="ce4" office:value-type="float" office:value="190.49" calcext:value-type="float">
            <text:p>190,49</text:p>
          </table:table-cell>
          <table:table-cell table:style-name="ce4" office:value-type="float" office:value="458.08" calcext:value-type="float">
            <text:p>458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87" calcext:value-type="float">
            <text:p>787,00</text:p>
          </table:table-cell>
          <table:table-cell table:style-name="ce5" table:formula="of:=+[.L153]-[.Q153]" office:value-type="float" office:value="6134.55" calcext:value-type="float">
            <text:p>6134,5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23.38" calcext:value-type="float">
            <text:p>223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91.15" calcext:value-type="float">
            <text:p>4.691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6.23" calcext:value-type="float">
            <text:p>66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0.05" calcext:value-type="float">
            <text:p>160,05</text:p>
          </table:table-cell>
          <table:table-cell table:style-name="ce5" table:formula="of:=+[.L154]-[.Q154]" office:value-type="float" office:value="4531.1" calcext:value-type="float">
            <text:p>4531,1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890.35" calcext:value-type="float">
            <text:p>890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4.61" calcext:value-type="float">
            <text:p>1.394,61</text:p>
          </table:table-cell>
          <table:table-cell table:style-name="ce5" table:formula="of:=+[.L155]-[.Q155]" office:value-type="float" office:value="5579.84" calcext:value-type="float">
            <text:p>5579,8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2063.71" calcext:value-type="float">
            <text:p>2.063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66.35" calcext:value-type="float">
            <text:p>6.566,35</text:p>
          </table:table-cell>
          <table:table-cell table:style-name="ce4" office:value-type="float" office:value="151.41" calcext:value-type="float">
            <text:p>151,41</text:p>
          </table:table-cell>
          <table:table-cell table:style-name="ce4" office:value-type="float" office:value="842.61" calcext:value-type="float">
            <text:p>842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90.34" calcext:value-type="float">
            <text:p>1.190,34</text:p>
          </table:table-cell>
          <table:table-cell table:style-name="ce5" table:formula="of:=+[.L156]-[.Q156]" office:value-type="float" office:value="5376.01" calcext:value-type="float">
            <text:p>5376,0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04.65" calcext:value-type="float">
            <text:p>2.604,65</text:p>
          </table:table-cell>
          <table:table-cell table:style-name="ce4" office:value-type="float" office:value="130.23" calcext:value-type="float">
            <text:p>130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34.88" calcext:value-type="float">
            <text:p>2.734,8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4.69" calcext:value-type="float">
            <text:p>54,69</text:p>
          </table:table-cell>
          <table:table-cell table:style-name="ce5" table:formula="of:=+[.L157]-[.Q157]" office:value-type="float" office:value="2680.19" calcext:value-type="float">
            <text:p>2680,1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table:style-name="ce3" office:value-type="string" calcext:value-type="string">
            <text:p>CHEFE DE SECAO <text:s text:c="3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1930.13" calcext:value-type="float">
            <text:p>1.930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665.88" calcext:value-type="float">
            <text:p>5.665,88</text:p>
          </table:table-cell>
          <table:table-cell table:style-name="ce4" office:value-type="float" office:value="52.36" calcext:value-type="float">
            <text:p>52,36</text:p>
          </table:table-cell>
          <table:table-cell table:style-name="ce4" office:value-type="float" office:value="201.63" calcext:value-type="float">
            <text:p>201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26.3" calcext:value-type="float">
            <text:p>426,30</text:p>
          </table:table-cell>
          <table:table-cell table:style-name="ce5" table:formula="of:=+[.L158]-[.Q158]" office:value-type="float" office:value="5239.58" calcext:value-type="float">
            <text:p>5239,5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120.98" calcext:value-type="float">
            <text:p>2.120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95.47" calcext:value-type="float">
            <text:p>6.695,47</text:p>
          </table:table-cell>
          <table:table-cell table:style-name="ce4" office:value-type="float" office:value="165.62" calcext:value-type="float">
            <text:p>165,62</text:p>
          </table:table-cell>
          <table:table-cell table:style-name="ce4" office:value-type="float" office:value="926.34" calcext:value-type="float">
            <text:p>926,3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1.96" calcext:value-type="float">
            <text:p>1.301,96</text:p>
          </table:table-cell>
          <table:table-cell table:style-name="ce5" table:formula="of:=+[.L159]-[.Q159]" office:value-type="float" office:value="5393.51" calcext:value-type="float">
            <text:p>5393,5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631.59" calcext:value-type="float">
            <text:p>3.631,5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631.59" calcext:value-type="float">
            <text:p>3.631,5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943" calcext:value-type="float">
            <text:p>943,00</text:p>
          </table:table-cell>
          <table:table-cell table:style-name="ce5" table:formula="of:=+[.L160]-[.Q160]" office:value-type="float" office:value="2688.59" calcext:value-type="float">
            <text:p>2688,5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851.66" calcext:value-type="float">
            <text:p>2.851,66</text:p>
          </table:table-cell>
          <table:table-cell table:style-name="ce4" office:value-type="float" office:value="2226.81" calcext:value-type="float">
            <text:p>2.226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78.47" calcext:value-type="float">
            <text:p>5.078,4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7.21" calcext:value-type="float">
            <text:p>527,2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76.22" calcext:value-type="float">
            <text:p>776,22</text:p>
          </table:table-cell>
          <table:table-cell table:style-name="ce5" table:formula="of:=+[.L161]-[.Q161]" office:value-type="float" office:value="4302.25" calcext:value-type="float">
            <text:p>4302,2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04.78" calcext:value-type="float">
            <text:p>2.004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79.27" calcext:value-type="float">
            <text:p>6.579,27</text:p>
          </table:table-cell>
          <table:table-cell table:style-name="ce4" office:value-type="float" office:value="152.83" calcext:value-type="float">
            <text:p>152,83</text:p>
          </table:table-cell>
          <table:table-cell table:style-name="ce4" office:value-type="float" office:value="897.91" calcext:value-type="float">
            <text:p>897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2.32" calcext:value-type="float">
            <text:p>1.182,32</text:p>
          </table:table-cell>
          <table:table-cell table:style-name="ce5" table:formula="of:=+[.L162]-[.Q162]" office:value-type="float" office:value="5396.95" calcext:value-type="float">
            <text:p>5396,9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UND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994.63" calcext:value-type="float">
            <text:p>99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9.93" calcext:value-type="float">
            <text:p>1.219,93</text:p>
          </table:table-cell>
          <table:table-cell table:style-name="ce5" table:formula="of:=+[.L163]-[.Q163]" office:value-type="float" office:value="5754.52" calcext:value-type="float">
            <text:p>5754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513.26" calcext:value-type="float">
            <text:p>2.513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34.01" calcext:value-type="float">
            <text:p>7.134,01</text:p>
          </table:table-cell>
          <table:table-cell table:style-name="ce4" office:value-type="float" office:value="213.86" calcext:value-type="float">
            <text:p>213,86</text:p>
          </table:table-cell>
          <table:table-cell table:style-name="ce4" office:value-type="float" office:value="510.08" calcext:value-type="float">
            <text:p>510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95.62" calcext:value-type="float">
            <text:p>895,62</text:p>
          </table:table-cell>
          <table:table-cell table:style-name="ce5" table:formula="of:=+[.L164]-[.Q164]" office:value-type="float" office:value="6238.39" calcext:value-type="float">
            <text:p>6238,3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076.66" calcext:value-type="float">
            <text:p>1.07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768.34" calcext:value-type="float">
            <text:p>3.768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1.74" calcext:value-type="float">
            <text:p>211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1.74" calcext:value-type="float">
            <text:p>211,74</text:p>
          </table:table-cell>
          <table:table-cell table:style-name="ce5" table:formula="of:=+[.L165]-[.Q165]" office:value-type="float" office:value="3556.6" calcext:value-type="float">
            <text:p>3556,6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style-name="ce4" office:value-type="float" office:value="3264.24" calcext:value-type="float">
            <text:p>3.264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92.73" calcext:value-type="float">
            <text:p>9.792,73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371.25" calcext:value-type="float">
            <text:p>371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78.06" calcext:value-type="float">
            <text:p>678,06</text:p>
          </table:table-cell>
          <table:table-cell table:style-name="ce5" table:formula="of:=+[.L166]-[.Q166]" office:value-type="float" office:value="9114.67" calcext:value-type="float">
            <text:p>9114,6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408.43" calcext:value-type="float">
            <text:p>2.408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46.64" calcext:value-type="float">
            <text:p>6.946,64</text:p>
          </table:table-cell>
          <table:table-cell table:style-name="ce4" office:value-type="float" office:value="193.25" calcext:value-type="float">
            <text:p>193,25</text:p>
          </table:table-cell>
          <table:table-cell table:style-name="ce4" office:value-type="float" office:value="987.82" calcext:value-type="float">
            <text:p>987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1.8" calcext:value-type="float">
            <text:p>1.441,80</text:p>
          </table:table-cell>
          <table:table-cell table:style-name="ce5" table:formula="of:=+[.L167]-[.Q167]" office:value-type="float" office:value="5504.84" calcext:value-type="float">
            <text:p>5504,8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1745.23" calcext:value-type="float">
            <text:p>1.745,2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745.23" calcext:value-type="float">
            <text:p>1.745,2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4.9" calcext:value-type="float">
            <text:p>34,90</text:p>
          </table:table-cell>
          <table:table-cell table:style-name="ce5" table:formula="of:=+[.L168]-[.Q168]" office:value-type="float" office:value="1710.33" calcext:value-type="float">
            <text:p>1710,3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914.59" calcext:value-type="float">
            <text:p>91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417.23" calcext:value-type="float">
            <text:p>5.417,23</text:p>
          </table:table-cell>
          <table:table-cell table:style-name="ce4" office:value-type="float" office:value="25.01" calcext:value-type="float">
            <text:p>25,01</text:p>
          </table:table-cell>
          <table:table-cell table:style-name="ce4" office:value-type="float" office:value="613.5" calcext:value-type="float">
            <text:p>613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46.85" calcext:value-type="float">
            <text:p>746,85</text:p>
          </table:table-cell>
          <table:table-cell table:style-name="ce5" table:formula="of:=+[.L169]-[.Q169]" office:value-type="float" office:value="4670.38" calcext:value-type="float">
            <text:p>4670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5116.68" calcext:value-type="float">
            <text:p>5.116,6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116.68" calcext:value-type="float">
            <text:p>5.116,6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37.72" calcext:value-type="float">
            <text:p>537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75.05" calcext:value-type="float">
            <text:p>675,05</text:p>
          </table:table-cell>
          <table:table-cell table:style-name="ce5" table:formula="of:=+[.L170]-[.Q170]" office:value-type="float" office:value="4441.63" calcext:value-type="float">
            <text:p>4441,6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495.83" calcext:value-type="float">
            <text:p>2.495,8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495.83" calcext:value-type="float">
            <text:p>2.495,8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5.41" calcext:value-type="float">
            <text:p>75,41</text:p>
          </table:table-cell>
          <table:table-cell table:style-name="ce5" table:formula="of:=+[.L171]-[.Q171]" office:value-type="float" office:value="2420.42" calcext:value-type="float">
            <text:p>2420,4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238.87" calcext:value-type="float">
            <text:p>2.238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59.62" calcext:value-type="float">
            <text:p>6.859,62</text:p>
          </table:table-cell>
          <table:table-cell table:style-name="ce4" office:value-type="float" office:value="183.67" calcext:value-type="float">
            <text:p>183,67</text:p>
          </table:table-cell>
          <table:table-cell table:style-name="ce4" office:value-type="float" office:value="862.25" calcext:value-type="float">
            <text:p>862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6.66" calcext:value-type="float">
            <text:p>1.376,66</text:p>
          </table:table-cell>
          <table:table-cell table:style-name="ce5" table:formula="of:=+[.L172]-[.Q172]" office:value-type="float" office:value="5482.96" calcext:value-type="float">
            <text:p>5482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4" office:value-type="float" office:value="1400.4" calcext:value-type="float">
            <text:p>1.400,40</text:p>
          </table:table-cell>
          <table:table-cell table:style-name="ce4" office:value-type="float" office:value="70.02" calcext:value-type="float">
            <text:p>70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70.42" calcext:value-type="float">
            <text:p>1.470,4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9.4" calcext:value-type="float">
            <text:p>29,40</text:p>
          </table:table-cell>
          <table:table-cell table:style-name="ce5" table:formula="of:=+[.L173]-[.Q173]" office:value-type="float" office:value="1441.02" calcext:value-type="float">
            <text:p>1441,0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383.34" calcext:value-type="float">
            <text:p>2.38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21.55" calcext:value-type="float">
            <text:p>6.921,55</text:p>
          </table:table-cell>
          <table:table-cell table:style-name="ce4" office:value-type="float" office:value="190.49" calcext:value-type="float">
            <text:p>190,49</text:p>
          </table:table-cell>
          <table:table-cell table:style-name="ce4" office:value-type="float" office:value="981.68" calcext:value-type="float">
            <text:p>981,6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0.6" calcext:value-type="float">
            <text:p>1.310,60</text:p>
          </table:table-cell>
          <table:table-cell table:style-name="ce5" table:formula="of:=+[.L174]-[.Q174]" office:value-type="float" office:value="5610.95" calcext:value-type="float">
            <text:p>5610,9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696.48" calcext:value-type="float">
            <text:p>2.696,48</text:p>
          </table:table-cell>
          <table:table-cell table:style-name="ce4" office:value-type="float" office:value="3635.48" calcext:value-type="float">
            <text:p>3.635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06.45" calcext:value-type="float">
            <text:p>10.906,45</text:p>
          </table:table-cell>
          <table:table-cell table:style-name="ce4" office:value-type="float" office:value="228.92" calcext:value-type="float">
            <text:p>228,92</text:p>
          </table:table-cell>
          <table:table-cell table:style-name="ce4" office:value-type="float" office:value="1067.2" calcext:value-type="float">
            <text:p>1.067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3.82" calcext:value-type="float">
            <text:p>1.633,82</text:p>
          </table:table-cell>
          <table:table-cell table:style-name="ce5" table:formula="of:=+[.L175]-[.Q175]" office:value-type="float" office:value="9272.63" calcext:value-type="float">
            <text:p>9272,6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490.38" calcext:value-type="float">
            <text:p>2.490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64.87" calcext:value-type="float">
            <text:p>7.064,87</text:p>
          </table:table-cell>
          <table:table-cell table:style-name="ce4" office:value-type="float" office:value="206.25" calcext:value-type="float">
            <text:p>206,25</text:p>
          </table:table-cell>
          <table:table-cell table:style-name="ce4" office:value-type="float" office:value="964.62" calcext:value-type="float">
            <text:p>964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4.16" calcext:value-type="float">
            <text:p>1.394,16</text:p>
          </table:table-cell>
          <table:table-cell table:style-name="ce5" table:formula="of:=+[.L176]-[.Q176]" office:value-type="float" office:value="5670.71" calcext:value-type="float">
            <text:p>5670,7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table:style-name="ce3" office:value-type="string" calcext:value-type="string">
            <text:p>REVISOR <text:s text:c="38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6017.71" calcext:value-type="float">
            <text:p>6.017,71</text:p>
          </table:table-cell>
          <table:table-cell table:style-name="ce4" office:value-type="float" office:value="3424.6" calcext:value-type="float">
            <text:p>3.424,6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442.31" calcext:value-type="float">
            <text:p>9.442,31</text:p>
          </table:table-cell>
          <table:table-cell table:style-name="ce4" office:value-type="float" office:value="467.77" calcext:value-type="float">
            <text:p>467,77</text:p>
          </table:table-cell>
          <table:table-cell table:style-name="ce4" office:value-type="float" office:value="1075.04" calcext:value-type="float">
            <text:p>1.075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60.65" calcext:value-type="float">
            <text:p>1.760,65</text:p>
          </table:table-cell>
          <table:table-cell table:style-name="ce5" table:formula="of:=+[.L177]-[.Q177]" office:value-type="float" office:value="7681.66" calcext:value-type="float">
            <text:p>7681,6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264.73" calcext:value-type="float">
            <text:p>264,73</text:p>
          </table:table-cell>
          <table:table-cell table:style-name="ce4" office:value-type="float" office:value="1456.01" calcext:value-type="float">
            <text:p>1.456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68.04" calcext:value-type="float">
            <text:p>4.368,0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.24" calcext:value-type="float">
            <text:p>140,24</text:p>
          </table:table-cell>
          <table:table-cell table:style-name="ce5" table:formula="of:=+[.L178]-[.Q178]" office:value-type="float" office:value="4227.8" calcext:value-type="float">
            <text:p>4227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383.34" calcext:value-type="float">
            <text:p>2.38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21.55" calcext:value-type="float">
            <text:p>6.921,55</text:p>
          </table:table-cell>
          <table:table-cell table:style-name="ce4" office:value-type="float" office:value="750.07" calcext:value-type="float">
            <text:p>750,07</text:p>
          </table:table-cell>
          <table:table-cell table:style-name="ce4" office:value-type="float" office:value="-2029.26" calcext:value-type="float">
            <text:p>-2.029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-1290.9" calcext:value-type="float">
            <text:p>-1.290,90</text:p>
          </table:table-cell>
          <table:table-cell table:style-name="ce5" table:formula="of:=+[.L179]-[.Q179]" office:value-type="float" office:value="8212.45" calcext:value-type="float">
            <text:p>8212,4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914.59" calcext:value-type="float">
            <text:p>914,5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417.23" calcext:value-type="float">
            <text:p>5.417,23</text:p>
          </table:table-cell>
          <table:table-cell table:style-name="ce4" office:value-type="float" office:value="25.01" calcext:value-type="float">
            <text:p>25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33.35" calcext:value-type="float">
            <text:p>133,35</text:p>
          </table:table-cell>
          <table:table-cell table:style-name="ce5" table:formula="of:=+[.L180]-[.Q180]" office:value-type="float" office:value="5283.88" calcext:value-type="float">
            <text:p>5283,8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UB-AREA DE APOIO TECNICO (EXPEDIENTE DE</text:p>
          </table:table-cell>
          <table:table-cell table:style-name="ce4" office:value-type="float" office:value="3345.97" calcext:value-type="float">
            <text:p>3.345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72.98" calcext:value-type="float">
            <text:p>1.672,9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18.95" calcext:value-type="float">
            <text:p>5.018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7.09" calcext:value-type="float">
            <text:p>147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4" calcext:value-type="float">
            <text:p>214,00</text:p>
          </table:table-cell>
          <table:table-cell table:style-name="ce5" table:formula="of:=+[.L181]-[.Q181]" office:value-type="float" office:value="4804.95" calcext:value-type="float">
            <text:p>4804,9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810.98" calcext:value-type="float">
            <text:p>3.810,98</text:p>
          </table:table-cell>
          <table:table-cell table:style-name="ce4" office:value-type="float" office:value="3390.16" calcext:value-type="float">
            <text:p>3.390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01.14" calcext:value-type="float">
            <text:p>7.201,14</text:p>
          </table:table-cell>
          <table:table-cell table:style-name="ce4" office:value-type="float" office:value="221.24" calcext:value-type="float">
            <text:p>221,24</text:p>
          </table:table-cell>
          <table:table-cell table:style-name="ce4" office:value-type="float" office:value="997.97" calcext:value-type="float">
            <text:p>997,9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3.23" calcext:value-type="float">
            <text:p>1.363,23</text:p>
          </table:table-cell>
          <table:table-cell table:style-name="ce5" table:formula="of:=+[.L182]-[.Q182]" office:value-type="float" office:value="5837.91" calcext:value-type="float">
            <text:p>5837,9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9430.56" calcext:value-type="float">
            <text:p>9.430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005.05" calcext:value-type="float">
            <text:p>14.005,05</text:p>
          </table:table-cell>
          <table:table-cell table:style-name="ce4" office:value-type="float" office:value="969.67" calcext:value-type="float">
            <text:p>969,67</text:p>
          </table:table-cell>
          <table:table-cell table:style-name="ce4" office:value-type="float" office:value="2087.5" calcext:value-type="float">
            <text:p>2.087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56.27" calcext:value-type="float">
            <text:p>3.456,27</text:p>
          </table:table-cell>
          <table:table-cell table:style-name="ce5" table:formula="of:=+[.L183]-[.Q183]" office:value-type="float" office:value="10548.78" calcext:value-type="float">
            <text:p>10548,7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1801.04" calcext:value-type="float">
            <text:p>1.801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03.68" calcext:value-type="float">
            <text:p>6.303,68</text:p>
          </table:table-cell>
          <table:table-cell table:style-name="ce4" office:value-type="float" office:value="122.52" calcext:value-type="float">
            <text:p>122,52</text:p>
          </table:table-cell>
          <table:table-cell table:style-name="ce4" office:value-type="float" office:value="326.23" calcext:value-type="float">
            <text:p>326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4.82" calcext:value-type="float">
            <text:p>574,82</text:p>
          </table:table-cell>
          <table:table-cell table:style-name="ce5" table:formula="of:=+[.L184]-[.Q184]" office:value-type="float" office:value="5728.86" calcext:value-type="float">
            <text:p>5728,8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840.16" calcext:value-type="float">
            <text:p>4.840,1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840.16" calcext:value-type="float">
            <text:p>4.840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0.24" calcext:value-type="float">
            <text:p>410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7.04" calcext:value-type="float">
            <text:p>507,04</text:p>
          </table:table-cell>
          <table:table-cell table:style-name="ce5" table:formula="of:=+[.L185]-[.Q185]" office:value-type="float" office:value="4333.12" calcext:value-type="float">
            <text:p>4333,1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810.98" calcext:value-type="float">
            <text:p>3.810,98</text:p>
          </table:table-cell>
          <table:table-cell table:style-name="ce4" office:value-type="float" office:value="2672.36" calcext:value-type="float">
            <text:p>2.672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83.34" calcext:value-type="float">
            <text:p>6.483,34</text:p>
          </table:table-cell>
          <table:table-cell table:style-name="ce4" office:value-type="float" office:value="142.28" calcext:value-type="float">
            <text:p>142,28</text:p>
          </table:table-cell>
          <table:table-cell table:style-name="ce4" office:value-type="float" office:value="243.39" calcext:value-type="float">
            <text:p>243,3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42.46" calcext:value-type="float">
            <text:p>2.242,46</text:p>
          </table:table-cell>
          <table:table-cell table:style-name="ce4" office:value-type="float" office:value="654.14" calcext:value-type="float">
            <text:p>654,14</text:p>
          </table:table-cell>
          <table:table-cell table:style-name="ce5" table:formula="of:=+[.L186]-[.Q186]" office:value-type="float" office:value="5829.2" calcext:value-type="float">
            <text:p>5829,2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309.06" calcext:value-type="float">
            <text:p>1.309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00.74" calcext:value-type="float">
            <text:p>4.000,7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64.03" calcext:value-type="float">
            <text:p>264,0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73.04" calcext:value-type="float">
            <text:p>373,04</text:p>
          </table:table-cell>
          <table:table-cell table:style-name="ce5" table:formula="of:=+[.L187]-[.Q187]" office:value-type="float" office:value="3627.7" calcext:value-type="float">
            <text:p>3627,7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538.07" calcext:value-type="float">
            <text:p>538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05.84" calcext:value-type="float">
            <text:p>5.005,8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0.47" calcext:value-type="float">
            <text:p>110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1.16" calcext:value-type="float">
            <text:p>261,16</text:p>
          </table:table-cell>
          <table:table-cell table:style-name="ce5" table:formula="of:=+[.L188]-[.Q188]" office:value-type="float" office:value="4744.68" calcext:value-type="float">
            <text:p>4744,6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4" office:value-type="float" office:value="2669.27" calcext:value-type="float">
            <text:p>2.669,27</text:p>
          </table:table-cell>
          <table:table-cell table:style-name="ce4" office:value-type="float" office:value="1056.08" calcext:value-type="float">
            <text:p>1.056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725.35" calcext:value-type="float">
            <text:p>3.725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9.91" calcext:value-type="float">
            <text:p>89,9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0.61" calcext:value-type="float">
            <text:p>760,61</text:p>
          </table:table-cell>
          <table:table-cell table:style-name="ce4" office:value-type="float" office:value="178.41" calcext:value-type="float">
            <text:p>178,41</text:p>
          </table:table-cell>
          <table:table-cell table:style-name="ce5" table:formula="of:=+[.L189]-[.Q189]" office:value-type="float" office:value="3546.94" calcext:value-type="float">
            <text:p>3546,9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960.63" calcext:value-type="float">
            <text:p>3.960,63</text:p>
          </table:table-cell>
          <table:table-cell table:style-name="ce4" office:value-type="float" office:value="1683.82" calcext:value-type="float">
            <text:p>1.683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644.45" calcext:value-type="float">
            <text:p>5.644,45</text:p>
          </table:table-cell>
          <table:table-cell table:style-name="ce4" office:value-type="float" office:value="50" calcext:value-type="float">
            <text:p>50,00</text:p>
          </table:table-cell>
          <table:table-cell table:style-name="ce4" office:value-type="float" office:value="252.61" calcext:value-type="float">
            <text:p>252,6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644.46" calcext:value-type="float">
            <text:p>1.644,46</text:p>
          </table:table-cell>
          <table:table-cell table:style-name="ce4" office:value-type="float" office:value="415.49" calcext:value-type="float">
            <text:p>415,49</text:p>
          </table:table-cell>
          <table:table-cell table:style-name="ce5" table:formula="of:=+[.L190]-[.Q190]" office:value-type="float" office:value="5228.96" calcext:value-type="float">
            <text:p>5228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UPI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917.98" calcext:value-type="float">
            <text:p>1.917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92.47" calcext:value-type="float">
            <text:p>6.492,47</text:p>
          </table:table-cell>
          <table:table-cell table:style-name="ce4" office:value-type="float" office:value="143.29" calcext:value-type="float">
            <text:p>143,29</text:p>
          </table:table-cell>
          <table:table-cell table:style-name="ce4" office:value-type="float" office:value="364.04" calcext:value-type="float">
            <text:p>364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66.17" calcext:value-type="float">
            <text:p>666,17</text:p>
          </table:table-cell>
          <table:table-cell table:style-name="ce5" table:formula="of:=+[.L191]-[.Q191]" office:value-type="float" office:value="5826.3" calcext:value-type="float">
            <text:p>5826,3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080.01" calcext:value-type="float">
            <text:p>2.080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18.22" calcext:value-type="float">
            <text:p>6.618,22</text:p>
          </table:table-cell>
          <table:table-cell table:style-name="ce4" office:value-type="float" office:value="157.12" calcext:value-type="float">
            <text:p>157,12</text:p>
          </table:table-cell>
          <table:table-cell table:style-name="ce4" office:value-type="float" office:value="907.44" calcext:value-type="float">
            <text:p>907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5.92" calcext:value-type="float">
            <text:p>1.225,92</text:p>
          </table:table-cell>
          <table:table-cell table:style-name="ce5" table:formula="of:=+[.L192]-[.Q192]" office:value-type="float" office:value="5392.3" calcext:value-type="float">
            <text:p>5392,3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5039.89" calcext:value-type="float">
            <text:p>5.039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60.64" calcext:value-type="float">
            <text:p>9.660,64</text:p>
          </table:table-cell>
          <table:table-cell table:style-name="ce4" office:value-type="float" office:value="491.79" calcext:value-type="float">
            <text:p>491,79</text:p>
          </table:table-cell>
          <table:table-cell table:style-name="ce4" office:value-type="float" office:value="1652.07" calcext:value-type="float">
            <text:p>1.652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66.07" calcext:value-type="float">
            <text:p>2.366,07</text:p>
          </table:table-cell>
          <table:table-cell table:style-name="ce5" table:formula="of:=+[.L193]-[.Q193]" office:value-type="float" office:value="7294.57" calcext:value-type="float">
            <text:p>7294,5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058.92" calcext:value-type="float">
            <text:p>1.058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706.22" calcext:value-type="float">
            <text:p>3.706,2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4.12" calcext:value-type="float">
            <text:p>74,12</text:p>
          </table:table-cell>
          <table:table-cell table:style-name="ce5" table:formula="of:=+[.L194]-[.Q194]" office:value-type="float" office:value="3632.1" calcext:value-type="float">
            <text:p>3632,1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723.13" calcext:value-type="float">
            <text:p>3.723,13</text:p>
          </table:table-cell>
          <table:table-cell table:style-name="ce4" office:value-type="float" office:value="448.38" calcext:value-type="float">
            <text:p>448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71.51" calcext:value-type="float">
            <text:p>4.171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.26" calcext:value-type="float">
            <text:p>27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5.69" calcext:value-type="float">
            <text:p>145,69</text:p>
          </table:table-cell>
          <table:table-cell table:style-name="ce5" table:formula="of:=+[.L195]-[.Q195]" office:value-type="float" office:value="4025.82" calcext:value-type="float">
            <text:p>4025,8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23.38" calcext:value-type="float">
            <text:p>223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91.15" calcext:value-type="float">
            <text:p>4.691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6.23" calcext:value-type="float">
            <text:p>66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0.05" calcext:value-type="float">
            <text:p>190,05</text:p>
          </table:table-cell>
          <table:table-cell table:style-name="ce5" table:formula="of:=+[.L196]-[.Q196]" office:value-type="float" office:value="4501.1" calcext:value-type="float">
            <text:p>4501,1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PRA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88.58" calcext:value-type="float">
            <text:p>1.88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3.07" calcext:value-type="float">
            <text:p>6.463,07</text:p>
          </table:table-cell>
          <table:table-cell table:style-name="ce4" office:value-type="float" office:value="140.05" calcext:value-type="float">
            <text:p>140,05</text:p>
          </table:table-cell>
          <table:table-cell table:style-name="ce4" office:value-type="float" office:value="869.47" calcext:value-type="float">
            <text:p>86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8.78" calcext:value-type="float">
            <text:p>1.138,78</text:p>
          </table:table-cell>
          <table:table-cell table:style-name="ce5" table:formula="of:=+[.L197]-[.Q197]" office:value-type="float" office:value="5324.29" calcext:value-type="float">
            <text:p>5324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699.54" calcext:value-type="float">
            <text:p>699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202.18" calcext:value-type="float">
            <text:p>5.202,18</text:p>
          </table:table-cell>
          <table:table-cell table:style-name="ce4" office:value-type="float" office:value="1.35" calcext:value-type="float">
            <text:p>1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1.8" calcext:value-type="float">
            <text:p>151,80</text:p>
          </table:table-cell>
          <table:table-cell table:style-name="ce5" table:formula="of:=+[.L198]-[.Q198]" office:value-type="float" office:value="5050.38" calcext:value-type="float">
            <text:p>5050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table:style-name="ce3" office:value-type="string" calcext:value-type="string">
            <text:p>AN.PROMOT.I (SAUDE E ASS SOC) <text:s text:c="16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6210" calcext:value-type="float">
            <text:p>6.210,00</text:p>
          </table:table-cell>
          <table:table-cell table:style-name="ce4" office:value-type="float" office:value="9754.21" calcext:value-type="float">
            <text:p>9.754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964.21" calcext:value-type="float">
            <text:p>15.964,21</text:p>
          </table:table-cell>
          <table:table-cell table:style-name="ce4" office:value-type="float" office:value="1185.18" calcext:value-type="float">
            <text:p>1.185,18</text:p>
          </table:table-cell>
          <table:table-cell table:style-name="ce4" office:value-type="float" office:value="3090.59" calcext:value-type="float">
            <text:p>3.090,5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24.05" calcext:value-type="float">
            <text:p>4.624,05</text:p>
          </table:table-cell>
          <table:table-cell table:style-name="ce5" table:formula="of:=+[.L199]-[.Q199]" office:value-type="float" office:value="11340.16" calcext:value-type="float">
            <text:p>11340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3752.19" calcext:value-type="float">
            <text:p>3.752,19</text:p>
          </table:table-cell>
          <table:table-cell table:style-name="ce4" office:value-type="float" office:value="489.78" calcext:value-type="float">
            <text:p>48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41.97" calcext:value-type="float">
            <text:p>4.241,9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.33" calcext:value-type="float">
            <text:p>18,3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.26" calcext:value-type="float">
            <text:p>150,26</text:p>
          </table:table-cell>
          <table:table-cell table:style-name="ce5" table:formula="of:=+[.L200]-[.Q200]" office:value-type="float" office:value="4091.71" calcext:value-type="float">
            <text:p>4091,7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451.08" calcext:value-type="float">
            <text:p>2.451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71.83" calcext:value-type="float">
            <text:p>7.071,83</text:p>
          </table:table-cell>
          <table:table-cell table:style-name="ce4" office:value-type="float" office:value="207.02" calcext:value-type="float">
            <text:p>207,02</text:p>
          </table:table-cell>
          <table:table-cell table:style-name="ce4" office:value-type="float" office:value="966.32" calcext:value-type="float">
            <text:p>966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2.4" calcext:value-type="float">
            <text:p>1.392,40</text:p>
          </table:table-cell>
          <table:table-cell table:style-name="ce5" table:formula="of:=+[.L201]-[.Q201]" office:value-type="float" office:value="5679.43" calcext:value-type="float">
            <text:p>5679,4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238.87" calcext:value-type="float">
            <text:p>2.238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59.62" calcext:value-type="float">
            <text:p>6.859,62</text:p>
          </table:table-cell>
          <table:table-cell table:style-name="ce4" office:value-type="float" office:value="183.67" calcext:value-type="float">
            <text:p>183,67</text:p>
          </table:table-cell>
          <table:table-cell table:style-name="ce4" office:value-type="float" office:value="966.52" calcext:value-type="float">
            <text:p>966,5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0.19" calcext:value-type="float">
            <text:p>1.180,19</text:p>
          </table:table-cell>
          <table:table-cell table:style-name="ce5" table:formula="of:=+[.L202]-[.Q202]" office:value-type="float" office:value="5679.43" calcext:value-type="float">
            <text:p>5679,4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4062.97" calcext:value-type="float">
            <text:p>4.062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601.18" calcext:value-type="float">
            <text:p>8.601,18</text:p>
          </table:table-cell>
          <table:table-cell table:style-name="ce4" office:value-type="float" office:value="375.24" calcext:value-type="float">
            <text:p>375,24</text:p>
          </table:table-cell>
          <table:table-cell table:style-name="ce4" office:value-type="float" office:value="1392.77" calcext:value-type="float">
            <text:p>1.392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66.65" calcext:value-type="float">
            <text:p>2.066,65</text:p>
          </table:table-cell>
          <table:table-cell table:style-name="ce5" table:formula="of:=+[.L203]-[.Q203]" office:value-type="float" office:value="6534.53" calcext:value-type="float">
            <text:p>6534,5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O C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5.73" calcext:value-type="float">
            <text:p>1.145,73</text:p>
          </table:table-cell>
          <table:table-cell table:style-name="ce5" table:formula="of:=+[.L204]-[.Q204]" office:value-type="float" office:value="5258.54" calcext:value-type="float">
            <text:p>5258,5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RILI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63.47" calcext:value-type="float">
            <text:p>2.363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37.96" calcext:value-type="float">
            <text:p>6.937,96</text:p>
          </table:table-cell>
          <table:table-cell table:style-name="ce4" office:value-type="float" office:value="192.29" calcext:value-type="float">
            <text:p>192,29</text:p>
          </table:table-cell>
          <table:table-cell table:style-name="ce4" office:value-type="float" office:value="985.69" calcext:value-type="float">
            <text:p>985,6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7.98" calcext:value-type="float">
            <text:p>1.177,98</text:p>
          </table:table-cell>
          <table:table-cell table:style-name="ce5" table:formula="of:=+[.L205]-[.Q205]" office:value-type="float" office:value="5759.98" calcext:value-type="float">
            <text:p>5759,9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593.14" calcext:value-type="float">
            <text:p>3.593,1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593.14" calcext:value-type="float">
            <text:p>3.593,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84.17" calcext:value-type="float">
            <text:p>184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6.03" calcext:value-type="float">
            <text:p>256,03</text:p>
          </table:table-cell>
          <table:table-cell table:style-name="ce5" table:formula="of:=+[.L206]-[.Q206]" office:value-type="float" office:value="3337.11" calcext:value-type="float">
            <text:p>3337,1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table:style-name="ce3" office:value-type="string" calcext:value-type="string">
            <text:p>AUXILIAR DE PROMOTORIA II <text:s text:c="20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020.65" calcext:value-type="float">
            <text:p>2.020,65</text:p>
          </table:table-cell>
          <table:table-cell table:style-name="ce4" office:value-type="float" office:value="926.12" calcext:value-type="float">
            <text:p>926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46.77" calcext:value-type="float">
            <text:p>2.946,7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8.93" calcext:value-type="float">
            <text:p>58,93</text:p>
          </table:table-cell>
          <table:table-cell table:style-name="ce5" table:formula="of:=+[.L207]-[.Q207]" office:value-type="float" office:value="2887.84" calcext:value-type="float">
            <text:p>2887,8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9809.03" calcext:value-type="float">
            <text:p>9.809,0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276.8" calcext:value-type="float">
            <text:p>14.276,80</text:p>
          </table:table-cell>
          <table:table-cell table:style-name="ce4" office:value-type="float" office:value="999.56" calcext:value-type="float">
            <text:p>999,56</text:p>
          </table:table-cell>
          <table:table-cell table:style-name="ce4" office:value-type="float" office:value="2781.88" calcext:value-type="float">
            <text:p>2.781,8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095.97" calcext:value-type="float">
            <text:p>4.095,97</text:p>
          </table:table-cell>
          <table:table-cell table:style-name="ce5" table:formula="of:=+[.L208]-[.Q208]" office:value-type="float" office:value="10180.83" calcext:value-type="float">
            <text:p>10180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04.78" calcext:value-type="float">
            <text:p>2.004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79.27" calcext:value-type="float">
            <text:p>6.579,27</text:p>
          </table:table-cell>
          <table:table-cell table:style-name="ce4" office:value-type="float" office:value="152.83" calcext:value-type="float">
            <text:p>152,83</text:p>
          </table:table-cell>
          <table:table-cell table:style-name="ce4" office:value-type="float" office:value="845.77" calcext:value-type="float">
            <text:p>845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70.01" calcext:value-type="float">
            <text:p>2.170,01</text:p>
          </table:table-cell>
          <table:table-cell table:style-name="ce5" table:formula="of:=+[.L209]-[.Q209]" office:value-type="float" office:value="4409.26" calcext:value-type="float">
            <text:p>4409,2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8.49" calcext:value-type="float">
            <text:p>6.528,49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781.2" calcext:value-type="float">
            <text:p>781,2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5.01" calcext:value-type="float">
            <text:p>1.095,01</text:p>
          </table:table-cell>
          <table:table-cell table:style-name="ce5" table:formula="of:=+[.L210]-[.Q210]" office:value-type="float" office:value="5433.48" calcext:value-type="float">
            <text:p>5433,4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920.38" calcext:value-type="float">
            <text:p>920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5.74" calcext:value-type="float">
            <text:p>1.275,74</text:p>
          </table:table-cell>
          <table:table-cell table:style-name="ce5" table:formula="of:=+[.L211]-[.Q211]" office:value-type="float" office:value="5395.38" calcext:value-type="float">
            <text:p>5395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421.16" calcext:value-type="float">
            <text:p>2.421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41.91" calcext:value-type="float">
            <text:p>7.041,91</text:p>
          </table:table-cell>
          <table:table-cell table:style-name="ce4" office:value-type="float" office:value="203.72" calcext:value-type="float">
            <text:p>203,72</text:p>
          </table:table-cell>
          <table:table-cell table:style-name="ce4" office:value-type="float" office:value="487.54" calcext:value-type="float">
            <text:p>487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30.71" calcext:value-type="float">
            <text:p>930,71</text:p>
          </table:table-cell>
          <table:table-cell table:style-name="ce5" table:formula="of:=+[.L212]-[.Q212]" office:value-type="float" office:value="6111.2" calcext:value-type="float">
            <text:p>6111,2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table:style-name="ce3" office:value-type="string" calcext:value-type="string">
            <text:p>DIRETOR TECNICO DIVISAO DO MP <text:s text:c="16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9336.61" calcext:value-type="float">
            <text:p>9.336,61</text:p>
          </table:table-cell>
          <table:table-cell table:style-name="ce4" office:value-type="float" office:value="10062.09" calcext:value-type="float">
            <text:p>10.062,09</text:p>
          </table:table-cell>
          <table:table-cell table:style-name="ce4" office:value-type="float" office:value="9699.34" calcext:value-type="float">
            <text:p>9.699,3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9098.04" calcext:value-type="float">
            <text:p>29.098,04</text:p>
          </table:table-cell>
          <table:table-cell table:style-name="ce4" office:value-type="float" office:value="2059.01" calcext:value-type="float">
            <text:p>2.059,01</text:p>
          </table:table-cell>
          <table:table-cell table:style-name="ce4" office:value-type="float" office:value="3459.73" calcext:value-type="float">
            <text:p>3.459,7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935.71" calcext:value-type="float">
            <text:p>5.935,71</text:p>
          </table:table-cell>
          <table:table-cell table:style-name="ce5" table:formula="of:=+[.L213]-[.Q213]" office:value-type="float" office:value="23162.33" calcext:value-type="float">
            <text:p>23162,3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CA</text:p>
          </table:table-cell>
          <table:table-cell table:style-name="ce4" office:value-type="float" office:value="4669.72" calcext:value-type="float">
            <text:p>4.669,7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669.72" calcext:value-type="float">
            <text:p>4.669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4.81" calcext:value-type="float">
            <text:p>414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14.81" calcext:value-type="float">
            <text:p>414,81</text:p>
          </table:table-cell>
          <table:table-cell table:style-name="ce5" table:formula="of:=+[.L214]-[.Q214]" office:value-type="float" office:value="4254.91" calcext:value-type="float">
            <text:p>4254,9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table:style-name="ce3" office:value-type="string" calcext:value-type="string">
            <text:p>AN.PROMOT.I (SAUDE E ASS SOC) <text:s text:c="16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SAUDE DO MINISTERIO PUBLICO</text:p>
          </table:table-cell>
          <table:table-cell table:style-name="ce4" office:value-type="float" office:value="6171.64" calcext:value-type="float">
            <text:p>6.171,64</text:p>
          </table:table-cell>
          <table:table-cell table:style-name="ce4" office:value-type="float" office:value="3804.65" calcext:value-type="float">
            <text:p>3.804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976.29" calcext:value-type="float">
            <text:p>9.976,29</text:p>
          </table:table-cell>
          <table:table-cell table:style-name="ce4" office:value-type="float" office:value="526.51" calcext:value-type="float">
            <text:p>526,51</text:p>
          </table:table-cell>
          <table:table-cell table:style-name="ce4" office:value-type="float" office:value="1729.32" calcext:value-type="float">
            <text:p>1.729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55.35" calcext:value-type="float">
            <text:p>2.455,35</text:p>
          </table:table-cell>
          <table:table-cell table:style-name="ce5" table:formula="of:=+[.L215]-[.Q215]" office:value-type="float" office:value="7520.94" calcext:value-type="float">
            <text:p>7520,9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703.33" calcext:value-type="float">
            <text:p>3.703,33</text:p>
          </table:table-cell>
          <table:table-cell table:style-name="ce4" office:value-type="float" office:value="690.43" calcext:value-type="float">
            <text:p>690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93.76" calcext:value-type="float">
            <text:p>4.393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.49" calcext:value-type="float">
            <text:p>15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.36" calcext:value-type="float">
            <text:p>126,36</text:p>
          </table:table-cell>
          <table:table-cell table:style-name="ce5" table:formula="of:=+[.L216]-[.Q216]" office:value-type="float" office:value="4267.4" calcext:value-type="float">
            <text:p>4267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671.55" calcext:value-type="float">
            <text:p>3.671,55</text:p>
          </table:table-cell>
          <table:table-cell table:style-name="ce4" office:value-type="float" office:value="1741.11" calcext:value-type="float">
            <text:p>1.741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412.66" calcext:value-type="float">
            <text:p>5.412,66</text:p>
          </table:table-cell>
          <table:table-cell table:style-name="ce4" office:value-type="float" office:value="24.51" calcext:value-type="float">
            <text:p>24,51</text:p>
          </table:table-cell>
          <table:table-cell table:style-name="ce4" office:value-type="float" office:value="167.82" calcext:value-type="float">
            <text:p>167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0.58" calcext:value-type="float">
            <text:p>300,58</text:p>
          </table:table-cell>
          <table:table-cell table:style-name="ce5" table:formula="of:=+[.L217]-[.Q217]" office:value-type="float" office:value="5112.08" calcext:value-type="float">
            <text:p>5112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1976.04" calcext:value-type="float">
            <text:p>1.976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78.68" calcext:value-type="float">
            <text:p>6.478,68</text:p>
          </table:table-cell>
          <table:table-cell table:style-name="ce4" office:value-type="float" office:value="141.77" calcext:value-type="float">
            <text:p>141,77</text:p>
          </table:table-cell>
          <table:table-cell table:style-name="ce4" office:value-type="float" office:value="873.29" calcext:value-type="float">
            <text:p>873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4.63" calcext:value-type="float">
            <text:p>1.144,63</text:p>
          </table:table-cell>
          <table:table-cell table:style-name="ce5" table:formula="of:=+[.L218]-[.Q218]" office:value-type="float" office:value="5334.05" calcext:value-type="float">
            <text:p>5334,0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table:style-name="ce3" office:value-type="string" calcext:value-type="string">
            <text:p>CHEFE DE SECAO <text:s text:c="3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2031.9" calcext:value-type="float">
            <text:p>2.031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767.65" calcext:value-type="float">
            <text:p>5.767,65</text:p>
          </table:table-cell>
          <table:table-cell table:style-name="ce4" office:value-type="float" office:value="63.56" calcext:value-type="float">
            <text:p>63,56</text:p>
          </table:table-cell>
          <table:table-cell table:style-name="ce4" office:value-type="float" office:value="218.89" calcext:value-type="float">
            <text:p>218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97.8" calcext:value-type="float">
            <text:p>397,80</text:p>
          </table:table-cell>
          <table:table-cell table:style-name="ce5" table:formula="of:=+[.L219]-[.Q219]" office:value-type="float" office:value="5369.85" calcext:value-type="float">
            <text:p>5369,8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1830.44" calcext:value-type="float">
            <text:p>1.830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33.08" calcext:value-type="float">
            <text:p>6.333,08</text:p>
          </table:table-cell>
          <table:table-cell table:style-name="ce4" office:value-type="float" office:value="125.75" calcext:value-type="float">
            <text:p>125,75</text:p>
          </table:table-cell>
          <table:table-cell table:style-name="ce4" office:value-type="float" office:value="332.12" calcext:value-type="float">
            <text:p>332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84.53" calcext:value-type="float">
            <text:p>584,53</text:p>
          </table:table-cell>
          <table:table-cell table:style-name="ce5" table:formula="of:=+[.L220]-[.Q220]" office:value-type="float" office:value="5748.55" calcext:value-type="float">
            <text:p>5748,5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815.28" calcext:value-type="float">
            <text:p>1.815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53.49" calcext:value-type="float">
            <text:p>6.353,4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27.06" calcext:value-type="float">
            <text:p>127,06</text:p>
          </table:table-cell>
          <table:table-cell table:style-name="ce5" table:formula="of:=+[.L221]-[.Q221]" office:value-type="float" office:value="6226.43" calcext:value-type="float">
            <text:p>6226,4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660.19" calcext:value-type="float">
            <text:p>2.66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98.4" calcext:value-type="float">
            <text:p>7.198,40</text:p>
          </table:table-cell>
          <table:table-cell table:style-name="ce4" office:value-type="float" office:value="220.94" calcext:value-type="float">
            <text:p>220,94</text:p>
          </table:table-cell>
          <table:table-cell table:style-name="ce4" office:value-type="float" office:value="577.51" calcext:value-type="float">
            <text:p>577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716.09" calcext:value-type="float">
            <text:p>1.716,09</text:p>
          </table:table-cell>
          <table:table-cell table:style-name="ce4" office:value-type="float" office:value="1004.91" calcext:value-type="float">
            <text:p>1.004,91</text:p>
          </table:table-cell>
          <table:table-cell table:style-name="ce5" table:formula="of:=+[.L222]-[.Q222]" office:value-type="float" office:value="6193.49" calcext:value-type="float">
            <text:p>6193,4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117.83" calcext:value-type="float">
            <text:p>2.117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38.58" calcext:value-type="float">
            <text:p>6.738,58</text:p>
          </table:table-cell>
          <table:table-cell table:style-name="ce4" office:value-type="float" office:value="170.36" calcext:value-type="float">
            <text:p>170,36</text:p>
          </table:table-cell>
          <table:table-cell table:style-name="ce4" office:value-type="float" office:value="936.9" calcext:value-type="float">
            <text:p>936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2.03" calcext:value-type="float">
            <text:p>1.242,03</text:p>
          </table:table-cell>
          <table:table-cell table:style-name="ce5" table:formula="of:=+[.L223]-[.Q223]" office:value-type="float" office:value="5496.55" calcext:value-type="float">
            <text:p>5496,5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table:style-name="ce3" office:value-type="string" calcext:value-type="string">
            <text:p>ANALISTA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7223.68" calcext:value-type="float">
            <text:p>7.223,6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223.68" calcext:value-type="float">
            <text:p>7.223,68</text:p>
          </table:table-cell>
          <table:table-cell table:style-name="ce4" office:value-type="float" office:value="223.72" calcext:value-type="float">
            <text:p>223,72</text:p>
          </table:table-cell>
          <table:table-cell table:style-name="ce4" office:value-type="float" office:value="1055.62" calcext:value-type="float">
            <text:p>1.055,6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3.81" calcext:value-type="float">
            <text:p>1.423,81</text:p>
          </table:table-cell>
          <table:table-cell table:style-name="ce5" table:formula="of:=+[.L224]-[.Q224]" office:value-type="float" office:value="5799.87" calcext:value-type="float">
            <text:p>5799,8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278.92" calcext:value-type="float">
            <text:p>2.278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53.41" calcext:value-type="float">
            <text:p>6.853,41</text:p>
          </table:table-cell>
          <table:table-cell table:style-name="ce4" office:value-type="float" office:value="182.99" calcext:value-type="float">
            <text:p>182,99</text:p>
          </table:table-cell>
          <table:table-cell table:style-name="ce4" office:value-type="float" office:value="912.86" calcext:value-type="float">
            <text:p>912,8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2.91" calcext:value-type="float">
            <text:p>1.262,91</text:p>
          </table:table-cell>
          <table:table-cell table:style-name="ce5" table:formula="of:=+[.L225]-[.Q225]" office:value-type="float" office:value="5590.5" calcext:value-type="float">
            <text:p>5590,5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4682.47" calcext:value-type="float">
            <text:p>4.682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20.68" calcext:value-type="float">
            <text:p>9.220,68</text:p>
          </table:table-cell>
          <table:table-cell table:style-name="ce4" office:value-type="float" office:value="443.39" calcext:value-type="float">
            <text:p>443,39</text:p>
          </table:table-cell>
          <table:table-cell table:style-name="ce4" office:value-type="float" office:value="1544.39" calcext:value-type="float">
            <text:p>1.544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68.39" calcext:value-type="float">
            <text:p>2.268,39</text:p>
          </table:table-cell>
          <table:table-cell table:style-name="ce5" table:formula="of:=+[.L226]-[.Q226]" office:value-type="float" office:value="6952.29" calcext:value-type="float">
            <text:p>6952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88.58" calcext:value-type="float">
            <text:p>1.88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3.07" calcext:value-type="float">
            <text:p>6.463,07</text:p>
          </table:table-cell>
          <table:table-cell table:style-name="ce4" office:value-type="float" office:value="140.05" calcext:value-type="float">
            <text:p>140,05</text:p>
          </table:table-cell>
          <table:table-cell table:style-name="ce4" office:value-type="float" office:value="272.83" calcext:value-type="float">
            <text:p>272,8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42.14" calcext:value-type="float">
            <text:p>542,14</text:p>
          </table:table-cell>
          <table:table-cell table:style-name="ce5" table:formula="of:=+[.L227]-[.Q227]" office:value-type="float" office:value="5920.93" calcext:value-type="float">
            <text:p>5920,9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67.01" calcext:value-type="float">
            <text:p>167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14.31" calcext:value-type="float">
            <text:p>2.814,3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.27" calcext:value-type="float">
            <text:p>68,2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.55" calcext:value-type="float">
            <text:p>124,55</text:p>
          </table:table-cell>
          <table:table-cell table:style-name="ce5" table:formula="of:=+[.L228]-[.Q228]" office:value-type="float" office:value="2689.76" calcext:value-type="float">
            <text:p>2689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945.87" calcext:value-type="float">
            <text:p>2.945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20.36" calcext:value-type="float">
            <text:p>7.520,36</text:p>
          </table:table-cell>
          <table:table-cell table:style-name="ce4" office:value-type="float" office:value="256.35" calcext:value-type="float">
            <text:p>256,35</text:p>
          </table:table-cell>
          <table:table-cell table:style-name="ce4" office:value-type="float" office:value="1128.24" calcext:value-type="float">
            <text:p>1.128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34.99" calcext:value-type="float">
            <text:p>1.534,99</text:p>
          </table:table-cell>
          <table:table-cell table:style-name="ce5" table:formula="of:=+[.L229]-[.Q229]" office:value-type="float" office:value="5985.37" calcext:value-type="float">
            <text:p>5985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561.08" calcext:value-type="float">
            <text:p>22.561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942.49" calcext:value-type="float">
            <text:p>942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8.27" calcext:value-type="float">
            <text:p>1.278,27</text:p>
          </table:table-cell>
          <table:table-cell table:style-name="ce5" table:formula="of:=+[.L230]-[.Q230]" office:value-type="float" office:value="5696.18" calcext:value-type="float">
            <text:p>5696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670.16" calcext:value-type="float">
            <text:p>670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137.93" calcext:value-type="float">
            <text:p>5.137,9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39.29" calcext:value-type="float">
            <text:p>439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1.04" calcext:value-type="float">
            <text:p>571,04</text:p>
          </table:table-cell>
          <table:table-cell table:style-name="ce5" table:formula="of:=+[.L231]-[.Q231]" office:value-type="float" office:value="4566.89" calcext:value-type="float">
            <text:p>4566,8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3566.87" calcext:value-type="float">
            <text:p>3.566,8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566.87" calcext:value-type="float">
            <text:p>3.566,8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0.33" calcext:value-type="float">
            <text:p>100,33</text:p>
          </table:table-cell>
          <table:table-cell table:style-name="ce5" table:formula="of:=+[.L232]-[.Q232]" office:value-type="float" office:value="3466.54" calcext:value-type="float">
            <text:p>3466,5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694.64" calcext:value-type="float">
            <text:p>3.694,64</text:p>
          </table:table-cell>
          <table:table-cell table:style-name="ce4" office:value-type="float" office:value="594.44" calcext:value-type="float">
            <text:p>594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89.08" calcext:value-type="float">
            <text:p>4.289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.08" calcext:value-type="float">
            <text:p>36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96.61" calcext:value-type="float">
            <text:p>196,61</text:p>
          </table:table-cell>
          <table:table-cell table:style-name="ce5" table:formula="of:=+[.L233]-[.Q233]" office:value-type="float" office:value="4092.47" calcext:value-type="float">
            <text:p>4092,4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942.49" calcext:value-type="float">
            <text:p>942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8.27" calcext:value-type="float">
            <text:p>1.278,27</text:p>
          </table:table-cell>
          <table:table-cell table:style-name="ce5" table:formula="of:=+[.L234]-[.Q234]" office:value-type="float" office:value="5696.18" calcext:value-type="float">
            <text:p>5696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451.08" calcext:value-type="float">
            <text:p>2.451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71.83" calcext:value-type="float">
            <text:p>7.071,83</text:p>
          </table:table-cell>
          <table:table-cell table:style-name="ce4" office:value-type="float" office:value="207.02" calcext:value-type="float">
            <text:p>207,02</text:p>
          </table:table-cell>
          <table:table-cell table:style-name="ce4" office:value-type="float" office:value="1018.46" calcext:value-type="float">
            <text:p>1.018,4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6.91" calcext:value-type="float">
            <text:p>1.366,91</text:p>
          </table:table-cell>
          <table:table-cell table:style-name="ce5" table:formula="of:=+[.L235]-[.Q235]" office:value-type="float" office:value="5704.92" calcext:value-type="float">
            <text:p>5704,9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1076.36" calcext:value-type="float">
            <text:p>1.076,36</text:p>
          </table:table-cell>
          <table:table-cell table:style-name="ce4" office:value-type="float" office:value="2789.49" calcext:value-type="float">
            <text:p>2.789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368.49" calcext:value-type="float">
            <text:p>8.368,49</text:p>
          </table:table-cell>
          <table:table-cell table:style-name="ce4" office:value-type="float" office:value="42.8" calcext:value-type="float">
            <text:p>42,80</text:p>
          </table:table-cell>
          <table:table-cell table:style-name="ce4" office:value-type="float" office:value="190.03" calcext:value-type="float">
            <text:p>190,0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4.41" calcext:value-type="float">
            <text:p>344,41</text:p>
          </table:table-cell>
          <table:table-cell table:style-name="ce5" table:formula="of:=+[.L236]-[.Q236]" office:value-type="float" office:value="8024.08" calcext:value-type="float">
            <text:p>8024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138" calcext:value-type="float">
            <text:p>4.138,00</text:p>
          </table:table-cell>
          <table:table-cell table:style-name="ce4" office:value-type="float" office:value="627.34" calcext:value-type="float">
            <text:p>627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65.34" calcext:value-type="float">
            <text:p>4.765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.4" calcext:value-type="float">
            <text:p>74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4.7" calcext:value-type="float">
            <text:p>204,70</text:p>
          </table:table-cell>
          <table:table-cell table:style-name="ce5" table:formula="of:=+[.L237]-[.Q237]" office:value-type="float" office:value="4560.64" calcext:value-type="float">
            <text:p>4560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4" office:value-type="float" office:value="4697.37" calcext:value-type="float">
            <text:p>4.697,37</text:p>
          </table:table-cell>
          <table:table-cell table:style-name="ce4" office:value-type="float" office:value="11058.31" calcext:value-type="float">
            <text:p>11.058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755.68" calcext:value-type="float">
            <text:p>15.755,68</text:p>
          </table:table-cell>
          <table:table-cell table:style-name="ce4" office:value-type="float" office:value="1162.24" calcext:value-type="float">
            <text:p>1.162,24</text:p>
          </table:table-cell>
          <table:table-cell table:style-name="ce4" office:value-type="float" office:value="3143.83" calcext:value-type="float">
            <text:p>3.143,8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50.18" calcext:value-type="float">
            <text:p>4.650,18</text:p>
          </table:table-cell>
          <table:table-cell table:style-name="ce5" table:formula="of:=+[.L238]-[.Q238]" office:value-type="float" office:value="11105.5" calcext:value-type="float">
            <text:p>11105,5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23.38" calcext:value-type="float">
            <text:p>223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91.15" calcext:value-type="float">
            <text:p>4.691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6.23" calcext:value-type="float">
            <text:p>66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4.03" calcext:value-type="float">
            <text:p>1.274,03</text:p>
          </table:table-cell>
          <table:table-cell table:style-name="ce5" table:formula="of:=+[.L239]-[.Q239]" office:value-type="float" office:value="3417.12" calcext:value-type="float">
            <text:p>3417,1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2441.38" calcext:value-type="float">
            <text:p>12.441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979.59" calcext:value-type="float">
            <text:p>16.979,59</text:p>
          </table:table-cell>
          <table:table-cell table:style-name="ce4" office:value-type="float" office:value="1296.87" calcext:value-type="float">
            <text:p>1.296,87</text:p>
          </table:table-cell>
          <table:table-cell table:style-name="ce4" office:value-type="float" office:value="3841.05" calcext:value-type="float">
            <text:p>3.841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959.05" calcext:value-type="float">
            <text:p>5.959,05</text:p>
          </table:table-cell>
          <table:table-cell table:style-name="ce5" table:formula="of:=+[.L240]-[.Q240]" office:value-type="float" office:value="11020.54" calcext:value-type="float">
            <text:p>11020,5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278.92" calcext:value-type="float">
            <text:p>2.278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53.41" calcext:value-type="float">
            <text:p>6.853,41</text:p>
          </table:table-cell>
          <table:table-cell table:style-name="ce4" office:value-type="float" office:value="182.99" calcext:value-type="float">
            <text:p>182,99</text:p>
          </table:table-cell>
          <table:table-cell table:style-name="ce4" office:value-type="float" office:value="965" calcext:value-type="float">
            <text:p>96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4.05" calcext:value-type="float">
            <text:p>1.314,05</text:p>
          </table:table-cell>
          <table:table-cell table:style-name="ce5" table:formula="of:=+[.L241]-[.Q241]" office:value-type="float" office:value="5539.36" calcext:value-type="float">
            <text:p>5539,3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1647.29" calcext:value-type="float">
            <text:p>11.647,2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221.78" calcext:value-type="float">
            <text:p>16.221,78</text:p>
          </table:table-cell>
          <table:table-cell table:style-name="ce4" office:value-type="float" office:value="1213.51" calcext:value-type="float">
            <text:p>1.213,51</text:p>
          </table:table-cell>
          <table:table-cell table:style-name="ce4" office:value-type="float" office:value="3153.63" calcext:value-type="float">
            <text:p>3.153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45" calcext:value-type="float">
            <text:p>5.045,00</text:p>
          </table:table-cell>
          <table:table-cell table:style-name="ce5" table:formula="of:=+[.L242]-[.Q242]" office:value-type="float" office:value="11176.78" calcext:value-type="float">
            <text:p>11176,7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1575.45" calcext:value-type="float">
            <text:p>1.575,45</text:p>
          </table:table-cell>
          <table:table-cell table:style-name="ce4" office:value-type="float" office:value="236.31" calcext:value-type="float">
            <text:p>236,31</text:p>
          </table:table-cell>
          <table:table-cell table:style-name="ce4" office:value-type="float" office:value="905.88" calcext:value-type="float">
            <text:p>905,8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17.64" calcext:value-type="float">
            <text:p>2.717,6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6.23" calcext:value-type="float">
            <text:p>36,23</text:p>
          </table:table-cell>
          <table:table-cell table:style-name="ce5" table:formula="of:=+[.L243]-[.Q243]" office:value-type="float" office:value="2681.41" calcext:value-type="float">
            <text:p>2681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11982.02" calcext:value-type="float">
            <text:p>11.982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602.77" calcext:value-type="float">
            <text:p>16.602,77</text:p>
          </table:table-cell>
          <table:table-cell table:style-name="ce4" office:value-type="float" office:value="1255.42" calcext:value-type="float">
            <text:p>1.255,42</text:p>
          </table:table-cell>
          <table:table-cell table:style-name="ce4" office:value-type="float" office:value="3299.02" calcext:value-type="float">
            <text:p>3.299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6.97" calcext:value-type="float">
            <text:p>4.946,97</text:p>
          </table:table-cell>
          <table:table-cell table:style-name="ce5" table:formula="of:=+[.L244]-[.Q244]" office:value-type="float" office:value="11655.8" calcext:value-type="float">
            <text:p>11655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4" office:value-type="float" office:value="4052.37" calcext:value-type="float">
            <text:p>4.052,37</text:p>
          </table:table-cell>
          <table:table-cell table:style-name="ce4" office:value-type="float" office:value="446.81" calcext:value-type="float">
            <text:p>446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499.18" calcext:value-type="float">
            <text:p>4.499,1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76.18" calcext:value-type="float">
            <text:p>376,1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91.34" calcext:value-type="float">
            <text:p>891,34</text:p>
          </table:table-cell>
          <table:table-cell table:style-name="ce5" table:formula="of:=+[.L245]-[.Q245]" office:value-type="float" office:value="3607.84" calcext:value-type="float">
            <text:p>3607,8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308.34" calcext:value-type="float">
            <text:p>2.308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76.11" calcext:value-type="float">
            <text:p>6.776,11</text:p>
          </table:table-cell>
          <table:table-cell table:style-name="ce4" office:value-type="float" office:value="174.49" calcext:value-type="float">
            <text:p>174,49</text:p>
          </table:table-cell>
          <table:table-cell table:style-name="ce4" office:value-type="float" office:value="422.49" calcext:value-type="float">
            <text:p>422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61.5" calcext:value-type="float">
            <text:p>761,50</text:p>
          </table:table-cell>
          <table:table-cell table:style-name="ce5" table:formula="of:=+[.L246]-[.Q246]" office:value-type="float" office:value="6014.61" calcext:value-type="float">
            <text:p>6014,6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812.06" calcext:value-type="float">
            <text:p>3.812,06</text:p>
          </table:table-cell>
          <table:table-cell table:style-name="ce4" office:value-type="float" office:value="2047.48" calcext:value-type="float">
            <text:p>2.047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859.54" calcext:value-type="float">
            <text:p>5.859,54</text:p>
          </table:table-cell>
          <table:table-cell table:style-name="ce4" office:value-type="float" office:value="73.66" calcext:value-type="float">
            <text:p>73,66</text:p>
          </table:table-cell>
          <table:table-cell table:style-name="ce4" office:value-type="float" office:value="237.29" calcext:value-type="float">
            <text:p>237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3.14" calcext:value-type="float">
            <text:p>493,14</text:p>
          </table:table-cell>
          <table:table-cell table:style-name="ce5" table:formula="of:=+[.L247]-[.Q247]" office:value-type="float" office:value="5366.4" calcext:value-type="float">
            <text:p>5366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LOREN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868.25" calcext:value-type="float">
            <text:p>868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38.39" calcext:value-type="float">
            <text:p>3.038,39</text:p>
          </table:table-cell>
          <table:table-cell table:style-name="ce5" table:formula="of:=+[.L248]-[.Q248]" office:value-type="float" office:value="3632.73" calcext:value-type="float">
            <text:p>3632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25.77" calcext:value-type="float">
            <text:p>2.625,77</text:p>
          </table:table-cell>
          <table:table-cell table:style-name="ce4" office:value-type="float" office:value="305.58" calcext:value-type="float">
            <text:p>305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931.35" calcext:value-type="float">
            <text:p>2.931,3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7.62" calcext:value-type="float">
            <text:p>87,62</text:p>
          </table:table-cell>
          <table:table-cell table:style-name="ce5" table:formula="of:=+[.L249]-[.Q249]" office:value-type="float" office:value="2843.73" calcext:value-type="float">
            <text:p>2843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4534.23" calcext:value-type="float">
            <text:p>4.534,2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154.98" calcext:value-type="float">
            <text:p>9.154,98</text:p>
          </table:table-cell>
          <table:table-cell table:style-name="ce4" office:value-type="float" office:value="436.16" calcext:value-type="float">
            <text:p>436,16</text:p>
          </table:table-cell>
          <table:table-cell table:style-name="ce4" office:value-type="float" office:value="1528.31" calcext:value-type="float">
            <text:p>1.528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29.97" calcext:value-type="float">
            <text:p>2.229,97</text:p>
          </table:table-cell>
          <table:table-cell table:style-name="ce5" table:formula="of:=+[.L250]-[.Q250]" office:value-type="float" office:value="6925.01" calcext:value-type="float">
            <text:p>6925,0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2390.06" calcext:value-type="float">
            <text:p>2.390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92.7" calcext:value-type="float">
            <text:p>6.892,70</text:p>
          </table:table-cell>
          <table:table-cell table:style-name="ce4" office:value-type="float" office:value="187.31" calcext:value-type="float">
            <text:p>187,31</text:p>
          </table:table-cell>
          <table:table-cell table:style-name="ce4" office:value-type="float" office:value="451.02" calcext:value-type="float">
            <text:p>451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76.18" calcext:value-type="float">
            <text:p>776,18</text:p>
          </table:table-cell>
          <table:table-cell table:style-name="ce5" table:formula="of:=+[.L251]-[.Q251]" office:value-type="float" office:value="6116.52" calcext:value-type="float">
            <text:p>6116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5.31" calcext:value-type="float">
            <text:p>1.295,31</text:p>
          </table:table-cell>
          <table:table-cell table:style-name="ce5" table:formula="of:=+[.L252]-[.Q252]" office:value-type="float" office:value="5108.96" calcext:value-type="float">
            <text:p>5108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4311.39" calcext:value-type="float">
            <text:p>4.311,3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814.03" calcext:value-type="float">
            <text:p>8.814,03</text:p>
          </table:table-cell>
          <table:table-cell table:style-name="ce4" office:value-type="float" office:value="398.66" calcext:value-type="float">
            <text:p>398,66</text:p>
          </table:table-cell>
          <table:table-cell table:style-name="ce4" office:value-type="float" office:value="869.13" calcext:value-type="float">
            <text:p>869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9.35" calcext:value-type="float">
            <text:p>1.649,35</text:p>
          </table:table-cell>
          <table:table-cell table:style-name="ce5" table:formula="of:=+[.L253]-[.Q253]" office:value-type="float" office:value="7164.68" calcext:value-type="float">
            <text:p>7164,6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6.73" calcext:value-type="float">
            <text:p>1.116,73</text:p>
          </table:table-cell>
          <table:table-cell table:style-name="ce5" table:formula="of:=+[.L254]-[.Q254]" office:value-type="float" office:value="5287.54" calcext:value-type="float">
            <text:p>5287,5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0014.11" calcext:value-type="float">
            <text:p>10.01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588.6" calcext:value-type="float">
            <text:p>14.588,60</text:p>
          </table:table-cell>
          <table:table-cell table:style-name="ce4" office:value-type="float" office:value="1033.86" calcext:value-type="float">
            <text:p>1.033,86</text:p>
          </table:table-cell>
          <table:table-cell table:style-name="ce4" office:value-type="float" office:value="2753.91" calcext:value-type="float">
            <text:p>2.753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108.54" calcext:value-type="float">
            <text:p>4.108,54</text:p>
          </table:table-cell>
          <table:table-cell table:style-name="ce5" table:formula="of:=+[.L255]-[.Q255]" office:value-type="float" office:value="10480.06" calcext:value-type="float">
            <text:p>10480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080.01" calcext:value-type="float">
            <text:p>2.080,01</text:p>
          </table:table-cell>
          <table:table-cell table:style-name="ce4" office:value-type="float" office:value="3309.1" calcext:value-type="float">
            <text:p>3.309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927.32" calcext:value-type="float">
            <text:p>9.927,32</text:p>
          </table:table-cell>
          <table:table-cell table:style-name="ce4" office:value-type="float" office:value="157.12" calcext:value-type="float">
            <text:p>157,12</text:p>
          </table:table-cell>
          <table:table-cell table:style-name="ce4" office:value-type="float" office:value="907.44" calcext:value-type="float">
            <text:p>907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4.56" calcext:value-type="float">
            <text:p>1.064,56</text:p>
          </table:table-cell>
          <table:table-cell table:style-name="ce5" table:formula="of:=+[.L256]-[.Q256]" office:value-type="float" office:value="8862.76" calcext:value-type="float">
            <text:p>8862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3694.64" calcext:value-type="float">
            <text:p>3.694,64</text:p>
          </table:table-cell>
          <table:table-cell table:style-name="ce4" office:value-type="float" office:value="1477.84" calcext:value-type="float">
            <text:p>1.477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172.48" calcext:value-type="float">
            <text:p>5.172,4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35.47" calcext:value-type="float">
            <text:p>135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97.91" calcext:value-type="float">
            <text:p>297,91</text:p>
          </table:table-cell>
          <table:table-cell table:style-name="ce5" table:formula="of:=+[.L257]-[.Q257]" office:value-type="float" office:value="4874.57" calcext:value-type="float">
            <text:p>4874,5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L</text:p>
          </table:table-cell>
          <table:table-cell table:style-name="ce4" office:value-type="float" office:value="2960.05" calcext:value-type="float">
            <text:p>2.960,0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960.05" calcext:value-type="float">
            <text:p>2.960,0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9.2" calcext:value-type="float">
            <text:p>89,20</text:p>
          </table:table-cell>
          <table:table-cell table:style-name="ce5" table:formula="of:=+[.L258]-[.Q258]" office:value-type="float" office:value="2870.85" calcext:value-type="float">
            <text:p>2870,8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106.48" calcext:value-type="float">
            <text:p>2.106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44.69" calcext:value-type="float">
            <text:p>6.644,69</text:p>
          </table:table-cell>
          <table:table-cell table:style-name="ce4" office:value-type="float" office:value="160.03" calcext:value-type="float">
            <text:p>160,03</text:p>
          </table:table-cell>
          <table:table-cell table:style-name="ce4" office:value-type="float" office:value="861.78" calcext:value-type="float">
            <text:p>861,7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4.7" calcext:value-type="float">
            <text:p>1.154,70</text:p>
          </table:table-cell>
          <table:table-cell table:style-name="ce5" table:formula="of:=+[.L259]-[.Q259]" office:value-type="float" office:value="5489.99" calcext:value-type="float">
            <text:p>5489,9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640.01" calcext:value-type="float">
            <text:p>2.640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78.22" calcext:value-type="float">
            <text:p>7.178,22</text:p>
          </table:table-cell>
          <table:table-cell table:style-name="ce4" office:value-type="float" office:value="218.72" calcext:value-type="float">
            <text:p>218,72</text:p>
          </table:table-cell>
          <table:table-cell table:style-name="ce4" office:value-type="float" office:value="940.22" calcext:value-type="float">
            <text:p>940,2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1.5" calcext:value-type="float">
            <text:p>1.331,50</text:p>
          </table:table-cell>
          <table:table-cell table:style-name="ce5" table:formula="of:=+[.L260]-[.Q260]" office:value-type="float" office:value="5846.72" calcext:value-type="float">
            <text:p>5846,7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0787.43" calcext:value-type="float">
            <text:p>10.787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325.64" calcext:value-type="float">
            <text:p>15.325,64</text:p>
          </table:table-cell>
          <table:table-cell table:style-name="ce4" office:value-type="float" office:value="1114.94" calcext:value-type="float">
            <text:p>1.114,94</text:p>
          </table:table-cell>
          <table:table-cell table:style-name="ce4" office:value-type="float" office:value="2986.44" calcext:value-type="float">
            <text:p>2.986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36.89" calcext:value-type="float">
            <text:p>4.436,89</text:p>
          </table:table-cell>
          <table:table-cell table:style-name="ce5" table:formula="of:=+[.L261]-[.Q261]" office:value-type="float" office:value="10888.75" calcext:value-type="float">
            <text:p>10888,7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3495.38" calcext:value-type="float">
            <text:p>3.495,3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495.38" calcext:value-type="float">
            <text:p>3.495,3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98.9" calcext:value-type="float">
            <text:p>98,90</text:p>
          </table:table-cell>
          <table:table-cell table:style-name="ce5" table:formula="of:=+[.L262]-[.Q262]" office:value-type="float" office:value="3396.48" calcext:value-type="float">
            <text:p>3396,4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3699.86" calcext:value-type="float">
            <text:p>13.699,8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238.07" calcext:value-type="float">
            <text:p>18.238,07</text:p>
          </table:table-cell>
          <table:table-cell table:style-name="ce4" office:value-type="float" office:value="1435.3" calcext:value-type="float">
            <text:p>1.435,30</text:p>
          </table:table-cell>
          <table:table-cell table:style-name="ce4" office:value-type="float" office:value="3751.4" calcext:value-type="float">
            <text:p>3.751,4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638.96" calcext:value-type="float">
            <text:p>5.638,96</text:p>
          </table:table-cell>
          <table:table-cell table:style-name="ce5" table:formula="of:=+[.L263]-[.Q263]" office:value-type="float" office:value="12599.11" calcext:value-type="float">
            <text:p>12599,1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723.69" calcext:value-type="float">
            <text:p>723,6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226.33" calcext:value-type="float">
            <text:p>5.226,33</text:p>
          </table:table-cell>
          <table:table-cell table:style-name="ce4" office:value-type="float" office:value="4.01" calcext:value-type="float">
            <text:p>4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8.53" calcext:value-type="float">
            <text:p>108,53</text:p>
          </table:table-cell>
          <table:table-cell table:style-name="ce5" table:formula="of:=+[.L264]-[.Q264]" office:value-type="float" office:value="5117.8" calcext:value-type="float">
            <text:p>5117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EXPEDIENTE DO CONSELHO SUPERIOR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7942.89" calcext:value-type="float">
            <text:p>7.942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517.38" calcext:value-type="float">
            <text:p>12.517,38</text:p>
          </table:table-cell>
          <table:table-cell table:style-name="ce4" office:value-type="float" office:value="806.03" calcext:value-type="float">
            <text:p>806,03</text:p>
          </table:table-cell>
          <table:table-cell table:style-name="ce4" office:value-type="float" office:value="1827.66" calcext:value-type="float">
            <text:p>1.827,6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75.32" calcext:value-type="float">
            <text:p>3.175,32</text:p>
          </table:table-cell>
          <table:table-cell table:style-name="ce5" table:formula="of:=+[.L265]-[.Q265]" office:value-type="float" office:value="9342.06" calcext:value-type="float">
            <text:p>9342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313.36" calcext:value-type="float">
            <text:p>2.313,36</text:p>
          </table:table-cell>
          <table:table-cell table:style-name="ce4" office:value-type="float" office:value="263.73" calcext:value-type="float">
            <text:p>263,7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577.09" calcext:value-type="float">
            <text:p>2.577,0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.48" calcext:value-type="float">
            <text:p>50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2.62" calcext:value-type="float">
            <text:p>242,62</text:p>
          </table:table-cell>
          <table:table-cell table:style-name="ce5" table:formula="of:=+[.L266]-[.Q266]" office:value-type="float" office:value="2334.47" calcext:value-type="float">
            <text:p>2334,4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994.63" calcext:value-type="float">
            <text:p>99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14.61" calcext:value-type="float">
            <text:p>1.514,61</text:p>
          </table:table-cell>
          <table:table-cell table:style-name="ce5" table:formula="of:=+[.L267]-[.Q267]" office:value-type="float" office:value="5459.84" calcext:value-type="float">
            <text:p>5459,8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4" office:value-type="float" office:value="2435.42" calcext:value-type="float">
            <text:p>2.435,4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435.42" calcext:value-type="float">
            <text:p>2.435,4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91.42" calcext:value-type="float">
            <text:p>191,42</text:p>
          </table:table-cell>
          <table:table-cell table:style-name="ce5" table:formula="of:=+[.L268]-[.Q268]" office:value-type="float" office:value="2244" calcext:value-type="float">
            <text:p>2244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637.37" calcext:value-type="float">
            <text:p>2.637,3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05.14" calcext:value-type="float">
            <text:p>7.105,14</text:p>
          </table:table-cell>
          <table:table-cell table:style-name="ce4" office:value-type="float" office:value="210.68" calcext:value-type="float">
            <text:p>210,68</text:p>
          </table:table-cell>
          <table:table-cell table:style-name="ce4" office:value-type="float" office:value="1026.61" calcext:value-type="float">
            <text:p>1.026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9.39" calcext:value-type="float">
            <text:p>1.379,39</text:p>
          </table:table-cell>
          <table:table-cell table:style-name="ce5" table:formula="of:=+[.L269]-[.Q269]" office:value-type="float" office:value="5725.75" calcext:value-type="float">
            <text:p>5725,7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5146.12" calcext:value-type="float">
            <text:p>5.146,1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720.61" calcext:value-type="float">
            <text:p>9.720,61</text:p>
          </table:table-cell>
          <table:table-cell table:style-name="ce4" office:value-type="float" office:value="498.38" calcext:value-type="float">
            <text:p>498,38</text:p>
          </table:table-cell>
          <table:table-cell table:style-name="ce4" office:value-type="float" office:value="1143.15" calcext:value-type="float">
            <text:p>1.143,1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864.94" calcext:value-type="float">
            <text:p>1.864,94</text:p>
          </table:table-cell>
          <table:table-cell table:style-name="ce5" table:formula="of:=+[.L270]-[.Q270]" office:value-type="float" office:value="7855.67" calcext:value-type="float">
            <text:p>7855,6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table:style-name="ce3" office:value-type="string" calcext:value-type="string">
            <text:p>ANALISTA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6426.57" calcext:value-type="float">
            <text:p>6.426,57</text:p>
          </table:table-cell>
          <table:table-cell table:style-name="ce4" office:value-type="float" office:value="12125.71" calcext:value-type="float">
            <text:p>12.125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552.28" calcext:value-type="float">
            <text:p>18.552,28</text:p>
          </table:table-cell>
          <table:table-cell table:style-name="ce4" office:value-type="float" office:value="1469.87" calcext:value-type="float">
            <text:p>1.469,87</text:p>
          </table:table-cell>
          <table:table-cell table:style-name="ce4" office:value-type="float" office:value="3828.3" calcext:value-type="float">
            <text:p>3.828,3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690.21" calcext:value-type="float">
            <text:p>5.690,21</text:p>
          </table:table-cell>
          <table:table-cell table:style-name="ce5" table:formula="of:=+[.L271]-[.Q271]" office:value-type="float" office:value="12862.07" calcext:value-type="float">
            <text:p>12862,0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2326.36" calcext:value-type="float">
            <text:p>2.326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29" calcext:value-type="float">
            <text:p>6.829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22.11" calcext:value-type="float">
            <text:p>422,11</text:p>
          </table:table-cell>
          <table:table-cell table:style-name="ce5" table:formula="of:=+[.L272]-[.Q272]" office:value-type="float" office:value="6406.89" calcext:value-type="float">
            <text:p>6406,8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4532.06" calcext:value-type="float">
            <text:p>4.532,0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532.06" calcext:value-type="float">
            <text:p>4.532,0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49.64" calcext:value-type="float">
            <text:p>149,64</text:p>
          </table:table-cell>
          <table:table-cell table:style-name="ce5" table:formula="of:=+[.L273]-[.Q273]" office:value-type="float" office:value="4382.42" calcext:value-type="float">
            <text:p>4382,4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ERQUI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6.73" calcext:value-type="float">
            <text:p>1.116,73</text:p>
          </table:table-cell>
          <table:table-cell table:style-name="ce5" table:formula="of:=+[.L274]-[.Q274]" office:value-type="float" office:value="5287.54" calcext:value-type="float">
            <text:p>5287,5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3856.34" calcext:value-type="float">
            <text:p>13.856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394.55" calcext:value-type="float">
            <text:p>18.394,55</text:p>
          </table:table-cell>
          <table:table-cell table:style-name="ce4" office:value-type="float" office:value="1452.52" calcext:value-type="float">
            <text:p>1.452,52</text:p>
          </table:table-cell>
          <table:table-cell table:style-name="ce4" office:value-type="float" office:value="3789.69" calcext:value-type="float">
            <text:p>3.789,6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639.1" calcext:value-type="float">
            <text:p>5.639,10</text:p>
          </table:table-cell>
          <table:table-cell table:style-name="ce5" table:formula="of:=+[.L275]-[.Q275]" office:value-type="float" office:value="12755.45" calcext:value-type="float">
            <text:p>12755,4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117.03" calcext:value-type="float">
            <text:p>4.117,03</text:p>
          </table:table-cell>
          <table:table-cell table:style-name="ce4" office:value-type="float" office:value="2459.5" calcext:value-type="float">
            <text:p>2.459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76.53" calcext:value-type="float">
            <text:p>6.576,53</text:p>
          </table:table-cell>
          <table:table-cell table:style-name="ce4" office:value-type="float" office:value="152.53" calcext:value-type="float">
            <text:p>152,53</text:p>
          </table:table-cell>
          <table:table-cell table:style-name="ce4" office:value-type="float" office:value="897.24" calcext:value-type="float">
            <text:p>897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10.3" calcext:value-type="float">
            <text:p>1.210,30</text:p>
          </table:table-cell>
          <table:table-cell table:style-name="ce5" table:formula="of:=+[.L276]-[.Q276]" office:value-type="float" office:value="5366.23" calcext:value-type="float">
            <text:p>5366,2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471.03" calcext:value-type="float">
            <text:p>471,0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84.45" calcext:value-type="float">
            <text:p>2.884,45</text:p>
          </table:table-cell>
          <table:table-cell table:style-name="ce5" table:formula="of:=+[.L277]-[.Q277]" office:value-type="float" office:value="4090" calcext:value-type="float">
            <text:p>4090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UZAN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88.58" calcext:value-type="float">
            <text:p>1.88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3.07" calcext:value-type="float">
            <text:p>6.463,07</text:p>
          </table:table-cell>
          <table:table-cell table:style-name="ce4" office:value-type="float" office:value="140.05" calcext:value-type="float">
            <text:p>140,05</text:p>
          </table:table-cell>
          <table:table-cell table:style-name="ce4" office:value-type="float" office:value="869.47" calcext:value-type="float">
            <text:p>86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3.78" calcext:value-type="float">
            <text:p>1.173,78</text:p>
          </table:table-cell>
          <table:table-cell table:style-name="ce5" table:formula="of:=+[.L278]-[.Q278]" office:value-type="float" office:value="5289.29" calcext:value-type="float">
            <text:p>5289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251.32" calcext:value-type="float">
            <text:p>2.251,32</text:p>
          </table:table-cell>
          <table:table-cell table:style-name="ce4" office:value-type="float" office:value="497.54" calcext:value-type="float">
            <text:p>497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48.86" calcext:value-type="float">
            <text:p>2.748,8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5" table:formula="of:=+[.L279]-[.Q279]" office:value-type="float" office:value="2748.86" calcext:value-type="float">
            <text:p>2748,8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365" calcext:value-type="float">
            <text:p>1.365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12.3" calcext:value-type="float">
            <text:p>4.012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5.32" calcext:value-type="float">
            <text:p>15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.56" calcext:value-type="float">
            <text:p>130,56</text:p>
          </table:table-cell>
          <table:table-cell table:style-name="ce5" table:formula="of:=+[.L280]-[.Q280]" office:value-type="float" office:value="3881.74" calcext:value-type="float">
            <text:p>3881,7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4" office:value-type="float" office:value="1561.83" calcext:value-type="float">
            <text:p>1.561,8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561.83" calcext:value-type="float">
            <text:p>1.561,8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1.23" calcext:value-type="float">
            <text:p>31,23</text:p>
          </table:table-cell>
          <table:table-cell table:style-name="ce5" table:formula="of:=+[.L281]-[.Q281]" office:value-type="float" office:value="1530.6" calcext:value-type="float">
            <text:p>1530,6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431" calcext:value-type="float">
            <text:p>2.431,00</text:p>
          </table:table-cell>
          <table:table-cell table:style-name="ce4" office:value-type="float" office:value="243.1" calcext:value-type="float">
            <text:p>243,10</text:p>
          </table:table-cell>
          <table:table-cell table:style-name="ce4" office:value-type="float" office:value="1337.04" calcext:value-type="float">
            <text:p>1.337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011.14" calcext:value-type="float">
            <text:p>4.011,1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82.48" calcext:value-type="float">
            <text:p>82,48</text:p>
          </table:table-cell>
          <table:table-cell table:style-name="ce5" table:formula="of:=+[.L282]-[.Q282]" office:value-type="float" office:value="3928.66" calcext:value-type="float">
            <text:p>3928,6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094.65" calcext:value-type="float">
            <text:p>1.094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741.95" calcext:value-type="float">
            <text:p>3.741,9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485.22" calcext:value-type="float">
            <text:p>1.485,22</text:p>
          </table:table-cell>
          <table:table-cell table:style-name="ce5" table:formula="of:=+[.L283]-[.Q283]" office:value-type="float" office:value="2256.73" calcext:value-type="float">
            <text:p>2256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4450.53" calcext:value-type="float">
            <text:p>4.450,5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025.02" calcext:value-type="float">
            <text:p>9.025,02</text:p>
          </table:table-cell>
          <table:table-cell table:style-name="ce4" office:value-type="float" office:value="421.87" calcext:value-type="float">
            <text:p>421,87</text:p>
          </table:table-cell>
          <table:table-cell table:style-name="ce4" office:value-type="float" office:value="972.91" calcext:value-type="float">
            <text:p>972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75.28" calcext:value-type="float">
            <text:p>1.575,28</text:p>
          </table:table-cell>
          <table:table-cell table:style-name="ce5" table:formula="of:=+[.L284]-[.Q284]" office:value-type="float" office:value="7449.74" calcext:value-type="float">
            <text:p>7449,7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418.89" calcext:value-type="float">
            <text:p>418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2.88" calcext:value-type="float">
            <text:p>1.002,88</text:p>
          </table:table-cell>
          <table:table-cell table:style-name="ce5" table:formula="of:=+[.L285]-[.Q285]" office:value-type="float" office:value="5971.57" calcext:value-type="float">
            <text:p>5971,5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611.9" calcext:value-type="float">
            <text:p>611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303.58" calcext:value-type="float">
            <text:p>3.303,5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1.07" calcext:value-type="float">
            <text:p>101,07</text:p>
          </table:table-cell>
          <table:table-cell table:style-name="ce5" table:formula="of:=+[.L286]-[.Q286]" office:value-type="float" office:value="3202.51" calcext:value-type="float">
            <text:p>3202,5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201.05" calcext:value-type="float">
            <text:p>2.201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39.26" calcext:value-type="float">
            <text:p>6.739,26</text:p>
          </table:table-cell>
          <table:table-cell table:style-name="ce4" office:value-type="float" office:value="170.43" calcext:value-type="float">
            <text:p>170,43</text:p>
          </table:table-cell>
          <table:table-cell table:style-name="ce4" office:value-type="float" office:value="937.06" calcext:value-type="float">
            <text:p>937,0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9.2" calcext:value-type="float">
            <text:p>1.299,20</text:p>
          </table:table-cell>
          <table:table-cell table:style-name="ce5" table:formula="of:=+[.L287]-[.Q287]" office:value-type="float" office:value="5440.06" calcext:value-type="float">
            <text:p>5440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047.72" calcext:value-type="float">
            <text:p>2.047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15.49" calcext:value-type="float">
            <text:p>6.515,49</text:p>
          </table:table-cell>
          <table:table-cell table:style-name="ce4" office:value-type="float" office:value="145.82" calcext:value-type="float">
            <text:p>145,82</text:p>
          </table:table-cell>
          <table:table-cell table:style-name="ce4" office:value-type="float" office:value="882.29" calcext:value-type="float">
            <text:p>882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78.96" calcext:value-type="float">
            <text:p>1.578,96</text:p>
          </table:table-cell>
          <table:table-cell table:style-name="ce5" table:formula="of:=+[.L288]-[.Q288]" office:value-type="float" office:value="4936.53" calcext:value-type="float">
            <text:p>4936,5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4563.82" calcext:value-type="float">
            <text:p>14.563,82</text:p>
          </table:table-cell>
          <table:table-cell table:style-name="ce4" office:value-type="float" office:value="9551.01" calcext:value-type="float">
            <text:p>9.551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653.04" calcext:value-type="float">
            <text:p>28.653,04</text:p>
          </table:table-cell>
          <table:table-cell table:style-name="ce4" office:value-type="float" office:value="2010.07" calcext:value-type="float">
            <text:p>2.010,07</text:p>
          </table:table-cell>
          <table:table-cell table:style-name="ce4" office:value-type="float" office:value="3962.85" calcext:value-type="float">
            <text:p>3.962,8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383.96" calcext:value-type="float">
            <text:p>6.383,96</text:p>
          </table:table-cell>
          <table:table-cell table:style-name="ce5" table:formula="of:=+[.L289]-[.Q289]" office:value-type="float" office:value="22269.08" calcext:value-type="float">
            <text:p>22269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4" office:value-type="float" office:value="3049.65" calcext:value-type="float">
            <text:p>3.049,65</text:p>
          </table:table-cell>
          <table:table-cell table:style-name="ce4" office:value-type="float" office:value="1413.98" calcext:value-type="float">
            <text:p>1.413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463.63" calcext:value-type="float">
            <text:p>4.463,6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17" calcext:value-type="float">
            <text:p>49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8.44" calcext:value-type="float">
            <text:p>138,44</text:p>
          </table:table-cell>
          <table:table-cell table:style-name="ce5" table:formula="of:=+[.L290]-[.Q290]" office:value-type="float" office:value="4325.19" calcext:value-type="float">
            <text:p>4325,1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3127.16" calcext:value-type="float">
            <text:p>3.127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818.84" calcext:value-type="float">
            <text:p>5.818,84</text:p>
          </table:table-cell>
          <table:table-cell table:style-name="ce4" office:value-type="float" office:value="69.19" calcext:value-type="float">
            <text:p>69,19</text:p>
          </table:table-cell>
          <table:table-cell table:style-name="ce4" office:value-type="float" office:value="229.14" calcext:value-type="float">
            <text:p>229,1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3.7" calcext:value-type="float">
            <text:p>473,70</text:p>
          </table:table-cell>
          <table:table-cell table:style-name="ce5" table:formula="of:=+[.L291]-[.Q291]" office:value-type="float" office:value="5345.14" calcext:value-type="float">
            <text:p>5345,1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OROCA</text:p>
          </table:table-cell>
          <table:table-cell table:style-name="ce4" office:value-type="float" office:value="4531.99" calcext:value-type="float">
            <text:p>4.531,9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531.99" calcext:value-type="float">
            <text:p>4.531,9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8.25" calcext:value-type="float">
            <text:p>298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75.26" calcext:value-type="float">
            <text:p>475,26</text:p>
          </table:table-cell>
          <table:table-cell table:style-name="ce5" table:formula="of:=+[.L292]-[.Q292]" office:value-type="float" office:value="4056.73" calcext:value-type="float">
            <text:p>4056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4" office:value-type="float" office:value="4020.98" calcext:value-type="float">
            <text:p>4.020,98</text:p>
          </table:table-cell>
          <table:table-cell table:style-name="ce4" office:value-type="float" office:value="201.04" calcext:value-type="float">
            <text:p>201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22.02" calcext:value-type="float">
            <text:p>4.222,0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3.82" calcext:value-type="float">
            <text:p>313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98.26" calcext:value-type="float">
            <text:p>398,26</text:p>
          </table:table-cell>
          <table:table-cell table:style-name="ce5" table:formula="of:=+[.L293]-[.Q293]" office:value-type="float" office:value="3823.76" calcext:value-type="float">
            <text:p>3823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31.48" calcext:value-type="float">
            <text:p>1.931,4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9.69" calcext:value-type="float">
            <text:p>6.469,69</text:p>
          </table:table-cell>
          <table:table-cell table:style-name="ce4" office:value-type="float" office:value="140.78" calcext:value-type="float">
            <text:p>140,78</text:p>
          </table:table-cell>
          <table:table-cell table:style-name="ce4" office:value-type="float" office:value="359.47" calcext:value-type="float">
            <text:p>35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58.64" calcext:value-type="float">
            <text:p>658,64</text:p>
          </table:table-cell>
          <table:table-cell table:style-name="ce5" table:formula="of:=+[.L294]-[.Q294]" office:value-type="float" office:value="5811.05" calcext:value-type="float">
            <text:p>5811,0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2092.24" calcext:value-type="float">
            <text:p>2.092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94.88" calcext:value-type="float">
            <text:p>6.594,88</text:p>
          </table:table-cell>
          <table:table-cell table:style-name="ce4" office:value-type="float" office:value="154.55" calcext:value-type="float">
            <text:p>154,55</text:p>
          </table:table-cell>
          <table:table-cell table:style-name="ce4" office:value-type="float" office:value="384.54" calcext:value-type="float">
            <text:p>384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70.98" calcext:value-type="float">
            <text:p>670,98</text:p>
          </table:table-cell>
          <table:table-cell table:style-name="ce5" table:formula="of:=+[.L295]-[.Q295]" office:value-type="float" office:value="5923.9" calcext:value-type="float">
            <text:p>5923,9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45.73" calcext:value-type="float">
            <text:p>1.145,73</text:p>
          </table:table-cell>
          <table:table-cell table:style-name="ce5" table:formula="of:=+[.L296]-[.Q296]" office:value-type="float" office:value="5258.54" calcext:value-type="float">
            <text:p>5258,5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5472.58" calcext:value-type="float">
            <text:p>5.472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47.07" calcext:value-type="float">
            <text:p>10.047,07</text:p>
          </table:table-cell>
          <table:table-cell table:style-name="ce4" office:value-type="float" office:value="534.29" calcext:value-type="float">
            <text:p>534,29</text:p>
          </table:table-cell>
          <table:table-cell table:style-name="ce4" office:value-type="float" office:value="1746.65" calcext:value-type="float">
            <text:p>1.746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11.88" calcext:value-type="float">
            <text:p>2.511,88</text:p>
          </table:table-cell>
          <table:table-cell table:style-name="ce5" table:formula="of:=+[.L297]-[.Q297]" office:value-type="float" office:value="7535.19" calcext:value-type="float">
            <text:p>7535,1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63.47" calcext:value-type="float">
            <text:p>2.363,4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37.96" calcext:value-type="float">
            <text:p>6.937,96</text:p>
          </table:table-cell>
          <table:table-cell table:style-name="ce4" office:value-type="float" office:value="192.29" calcext:value-type="float">
            <text:p>192,29</text:p>
          </table:table-cell>
          <table:table-cell table:style-name="ce4" office:value-type="float" office:value="933.56" calcext:value-type="float">
            <text:p>933,5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3.6" calcext:value-type="float">
            <text:p>1.293,60</text:p>
          </table:table-cell>
          <table:table-cell table:style-name="ce5" table:formula="of:=+[.L298]-[.Q298]" office:value-type="float" office:value="5644.36" calcext:value-type="float">
            <text:p>5644,3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124.26" calcext:value-type="float">
            <text:p>1.124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15.94" calcext:value-type="float">
            <text:p>3.815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59" calcext:value-type="float">
            <text:p>0,5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6.9" calcext:value-type="float">
            <text:p>76,90</text:p>
          </table:table-cell>
          <table:table-cell table:style-name="ce5" table:formula="of:=+[.L299]-[.Q299]" office:value-type="float" office:value="3739.04" calcext:value-type="float">
            <text:p>3739,0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UB-AREA APOIO TECNICO (CONTAGEM TEMPO 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4736.02" calcext:value-type="float">
            <text:p>4.736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74.23" calcext:value-type="float">
            <text:p>9.274,23</text:p>
          </table:table-cell>
          <table:table-cell table:style-name="ce4" office:value-type="float" office:value="449.28" calcext:value-type="float">
            <text:p>449,28</text:p>
          </table:table-cell>
          <table:table-cell table:style-name="ce4" office:value-type="float" office:value="1505.36" calcext:value-type="float">
            <text:p>1.505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037.44" calcext:value-type="float">
            <text:p>4.037,44</text:p>
          </table:table-cell>
          <table:table-cell table:style-name="ce5" table:formula="of:=+[.L300]-[.Q300]" office:value-type="float" office:value="5236.79" calcext:value-type="float">
            <text:p>5236,7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262.3" calcext:value-type="float">
            <text:p>2.262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00.51" calcext:value-type="float">
            <text:p>6.800,51</text:p>
          </table:table-cell>
          <table:table-cell table:style-name="ce4" office:value-type="float" office:value="177.17" calcext:value-type="float">
            <text:p>177,17</text:p>
          </table:table-cell>
          <table:table-cell table:style-name="ce4" office:value-type="float" office:value="899.92" calcext:value-type="float">
            <text:p>899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3.6" calcext:value-type="float">
            <text:p>1.503,60</text:p>
          </table:table-cell>
          <table:table-cell table:style-name="ce5" table:formula="of:=+[.L301]-[.Q301]" office:value-type="float" office:value="5296.91" calcext:value-type="float">
            <text:p>5296,9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4699.72" calcext:value-type="float">
            <text:p>4.699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74.21" calcext:value-type="float">
            <text:p>9.274,21</text:p>
          </table:table-cell>
          <table:table-cell table:style-name="ce4" office:value-type="float" office:value="449.28" calcext:value-type="float">
            <text:p>449,28</text:p>
          </table:table-cell>
          <table:table-cell table:style-name="ce4" office:value-type="float" office:value="1557.49" calcext:value-type="float">
            <text:p>1.557,4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21.25" calcext:value-type="float">
            <text:p>2.221,25</text:p>
          </table:table-cell>
          <table:table-cell table:style-name="ce5" table:formula="of:=+[.L302]-[.Q302]" office:value-type="float" office:value="7052.96" calcext:value-type="float">
            <text:p>7052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TAI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868.25" calcext:value-type="float">
            <text:p>868,2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31.19" calcext:value-type="float">
            <text:p>1.031,19</text:p>
          </table:table-cell>
          <table:table-cell table:style-name="ce5" table:formula="of:=+[.L303]-[.Q303]" office:value-type="float" office:value="5639.93" calcext:value-type="float">
            <text:p>5639,9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213.34" calcext:value-type="float">
            <text:p>1.21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60.64" calcext:value-type="float">
            <text:p>3.860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94" calcext:value-type="float">
            <text:p>3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6.25" calcext:value-type="float">
            <text:p>156,25</text:p>
          </table:table-cell>
          <table:table-cell table:style-name="ce5" table:formula="of:=+[.L304]-[.Q304]" office:value-type="float" office:value="3704.39" calcext:value-type="float">
            <text:p>3704,3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8.49" calcext:value-type="float">
            <text:p>6.528,49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885.48" calcext:value-type="float">
            <text:p>885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9.7" calcext:value-type="float">
            <text:p>1.209,70</text:p>
          </table:table-cell>
          <table:table-cell table:style-name="ce5" table:formula="of:=+[.L305]-[.Q305]" office:value-type="float" office:value="5318.79" calcext:value-type="float">
            <text:p>5318,7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0069.66" calcext:value-type="float">
            <text:p>20.069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4690.41" calcext:value-type="float">
            <text:p>24.690,41</text:p>
          </table:table-cell>
          <table:table-cell table:style-name="ce4" office:value-type="float" office:value="2145.06" calcext:value-type="float">
            <text:p>2.145,06</text:p>
          </table:table-cell>
          <table:table-cell table:style-name="ce4" office:value-type="float" office:value="5330.61" calcext:value-type="float">
            <text:p>5.330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504.67" calcext:value-type="float">
            <text:p>7.504,67</text:p>
          </table:table-cell>
          <table:table-cell table:style-name="ce5" table:formula="of:=+[.L306]-[.Q306]" office:value-type="float" office:value="17185.74" calcext:value-type="float">
            <text:p>17185,7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157.88" calcext:value-type="float">
            <text:p>2.157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32.37" calcext:value-type="float">
            <text:p>6.732,37</text:p>
          </table:table-cell>
          <table:table-cell table:style-name="ce4" office:value-type="float" office:value="169.68" calcext:value-type="float">
            <text:p>169,68</text:p>
          </table:table-cell>
          <table:table-cell table:style-name="ce4" office:value-type="float" office:value="935.37" calcext:value-type="float">
            <text:p>935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5.51" calcext:value-type="float">
            <text:p>1.585,51</text:p>
          </table:table-cell>
          <table:table-cell table:style-name="ce5" table:formula="of:=+[.L307]-[.Q307]" office:value-type="float" office:value="5146.86" calcext:value-type="float">
            <text:p>5146,8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433.58" calcext:value-type="float">
            <text:p>4.433,58</text:p>
          </table:table-cell>
          <table:table-cell table:style-name="ce4" office:value-type="float" office:value="440.07" calcext:value-type="float">
            <text:p>440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873.65" calcext:value-type="float">
            <text:p>4.873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70.89" calcext:value-type="float">
            <text:p>470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14.77" calcext:value-type="float">
            <text:p>614,77</text:p>
          </table:table-cell>
          <table:table-cell table:style-name="ce5" table:formula="of:=+[.L308]-[.Q308]" office:value-type="float" office:value="4258.88" calcext:value-type="float">
            <text:p>4258,8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673.99" calcext:value-type="float">
            <text:p>2.673,9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94.74" calcext:value-type="float">
            <text:p>7.294,74</text:p>
          </table:table-cell>
          <table:table-cell table:style-name="ce4" office:value-type="float" office:value="231.54" calcext:value-type="float">
            <text:p>231,54</text:p>
          </table:table-cell>
          <table:table-cell table:style-name="ce4" office:value-type="float" office:value="1073.02" calcext:value-type="float">
            <text:p>1.073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25.34" calcext:value-type="float">
            <text:p>1.625,34</text:p>
          </table:table-cell>
          <table:table-cell table:style-name="ce5" table:formula="of:=+[.L309]-[.Q309]" office:value-type="float" office:value="5669.4" calcext:value-type="float">
            <text:p>5669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497.57" calcext:value-type="float">
            <text:p>4.497,5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497.57" calcext:value-type="float">
            <text:p>4.497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1.71" calcext:value-type="float">
            <text:p>51,7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0.66" calcext:value-type="float">
            <text:p>170,66</text:p>
          </table:table-cell>
          <table:table-cell table:style-name="ce5" table:formula="of:=+[.L310]-[.Q310]" office:value-type="float" office:value="4326.91" calcext:value-type="float">
            <text:p>4326,9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020.98" calcext:value-type="float">
            <text:p>4.020,98</text:p>
          </table:table-cell>
          <table:table-cell table:style-name="ce4" office:value-type="float" office:value="484.26" calcext:value-type="float">
            <text:p>484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05.24" calcext:value-type="float">
            <text:p>4.505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2.29" calcext:value-type="float">
            <text:p>52,2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1.39" calcext:value-type="float">
            <text:p>171,39</text:p>
          </table:table-cell>
          <table:table-cell table:style-name="ce5" table:formula="of:=+[.L311]-[.Q311]" office:value-type="float" office:value="4333.85" calcext:value-type="float">
            <text:p>4333,8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3990.21" calcext:value-type="float">
            <text:p>3.990,21</text:p>
          </table:table-cell>
          <table:table-cell table:style-name="ce4" office:value-type="float" office:value="1596.08" calcext:value-type="float">
            <text:p>1.596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586.29" calcext:value-type="float">
            <text:p>5.586,29</text:p>
          </table:table-cell>
          <table:table-cell table:style-name="ce4" office:value-type="float" office:value="43.61" calcext:value-type="float">
            <text:p>43,61</text:p>
          </table:table-cell>
          <table:table-cell table:style-name="ce4" office:value-type="float" office:value="191" calcext:value-type="float">
            <text:p>191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28.33" calcext:value-type="float">
            <text:p>428,33</text:p>
          </table:table-cell>
          <table:table-cell table:style-name="ce5" table:formula="of:=+[.L312]-[.Q312]" office:value-type="float" office:value="5157.96" calcext:value-type="float">
            <text:p>5157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141.26" calcext:value-type="float">
            <text:p>2.141,2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9.47" calcext:value-type="float">
            <text:p>6.679,47</text:p>
          </table:table-cell>
          <table:table-cell table:style-name="ce4" office:value-type="float" office:value="163.86" calcext:value-type="float">
            <text:p>163,86</text:p>
          </table:table-cell>
          <table:table-cell table:style-name="ce4" office:value-type="float" office:value="401.48" calcext:value-type="float">
            <text:p>401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02.48" calcext:value-type="float">
            <text:p>1.102,48</text:p>
          </table:table-cell>
          <table:table-cell table:style-name="ce5" table:formula="of:=+[.L313]-[.Q313]" office:value-type="float" office:value="5576.99" calcext:value-type="float">
            <text:p>5576,9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4" office:value-type="float" office:value="2720.25" calcext:value-type="float">
            <text:p>2.720,25</text:p>
          </table:table-cell>
          <table:table-cell table:style-name="ce4" office:value-type="float" office:value="1088.1" calcext:value-type="float">
            <text:p>1.088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08.35" calcext:value-type="float">
            <text:p>3.808,3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0.74" calcext:value-type="float">
            <text:p>220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8.04" calcext:value-type="float">
            <text:p>978,04</text:p>
          </table:table-cell>
          <table:table-cell table:style-name="ce5" table:formula="of:=+[.L314]-[.Q314]" office:value-type="float" office:value="2830.31" calcext:value-type="float">
            <text:p>2830,3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2326.36" calcext:value-type="float">
            <text:p>2.326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29" calcext:value-type="float">
            <text:p>6.829,00</text:p>
          </table:table-cell>
          <table:table-cell table:style-name="ce4" office:value-type="float" office:value="180.3" calcext:value-type="float">
            <text:p>180,30</text:p>
          </table:table-cell>
          <table:table-cell table:style-name="ce4" office:value-type="float" office:value="959.03" calcext:value-type="float">
            <text:p>959,0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04.91" calcext:value-type="float">
            <text:p>1.304,91</text:p>
          </table:table-cell>
          <table:table-cell table:style-name="ce5" table:formula="of:=+[.L315]-[.Q315]" office:value-type="float" office:value="5524.09" calcext:value-type="float">
            <text:p>5524,0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657.15" calcext:value-type="float">
            <text:p>2.657,1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57.15" calcext:value-type="float">
            <text:p>2.657,1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3.14" calcext:value-type="float">
            <text:p>53,14</text:p>
          </table:table-cell>
          <table:table-cell table:style-name="ce5" table:formula="of:=+[.L316]-[.Q316]" office:value-type="float" office:value="2604.01" calcext:value-type="float">
            <text:p>2604,0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920.38" calcext:value-type="float">
            <text:p>920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5.74" calcext:value-type="float">
            <text:p>1.245,74</text:p>
          </table:table-cell>
          <table:table-cell table:style-name="ce5" table:formula="of:=+[.L317]-[.Q317]" office:value-type="float" office:value="5425.38" calcext:value-type="float">
            <text:p>5425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3120.36" calcext:value-type="float">
            <text:p>3.120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94.85" calcext:value-type="float">
            <text:p>7.694,85</text:p>
          </table:table-cell>
          <table:table-cell table:style-name="ce4" office:value-type="float" office:value="275.55" calcext:value-type="float">
            <text:p>275,55</text:p>
          </table:table-cell>
          <table:table-cell table:style-name="ce4" office:value-type="float" office:value="1170.94" calcext:value-type="float">
            <text:p>1.170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59.38" calcext:value-type="float">
            <text:p>1.659,38</text:p>
          </table:table-cell>
          <table:table-cell table:style-name="ce5" table:formula="of:=+[.L318]-[.Q318]" office:value-type="float" office:value="6035.47" calcext:value-type="float">
            <text:p>6035,4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527.27" calcext:value-type="float">
            <text:p>2.527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01.76" calcext:value-type="float">
            <text:p>7.101,76</text:p>
          </table:table-cell>
          <table:table-cell table:style-name="ce4" office:value-type="float" office:value="210.31" calcext:value-type="float">
            <text:p>210,31</text:p>
          </table:table-cell>
          <table:table-cell table:style-name="ce4" office:value-type="float" office:value="973.65" calcext:value-type="float">
            <text:p>973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77.99" calcext:value-type="float">
            <text:p>1.377,99</text:p>
          </table:table-cell>
          <table:table-cell table:style-name="ce5" table:formula="of:=+[.L319]-[.Q319]" office:value-type="float" office:value="5723.77" calcext:value-type="float">
            <text:p>5723,7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108.97" calcext:value-type="float">
            <text:p>2.108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76.74" calcext:value-type="float">
            <text:p>6.576,74</text:p>
          </table:table-cell>
          <table:table-cell table:style-name="ce4" office:value-type="float" office:value="152.56" calcext:value-type="float">
            <text:p>152,56</text:p>
          </table:table-cell>
          <table:table-cell table:style-name="ce4" office:value-type="float" office:value="380.91" calcext:value-type="float">
            <text:p>380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65" calcext:value-type="float">
            <text:p>665,00</text:p>
          </table:table-cell>
          <table:table-cell table:style-name="ce5" table:formula="of:=+[.L320]-[.Q320]" office:value-type="float" office:value="5911.74" calcext:value-type="float">
            <text:p>5911,7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RARA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278.92" calcext:value-type="float">
            <text:p>2.278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53.41" calcext:value-type="float">
            <text:p>6.853,41</text:p>
          </table:table-cell>
          <table:table-cell table:style-name="ce4" office:value-type="float" office:value="182.99" calcext:value-type="float">
            <text:p>182,99</text:p>
          </table:table-cell>
          <table:table-cell table:style-name="ce4" office:value-type="float" office:value="965" calcext:value-type="float">
            <text:p>965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18.35" calcext:value-type="float">
            <text:p>2.018,35</text:p>
          </table:table-cell>
          <table:table-cell table:style-name="ce5" table:formula="of:=+[.L321]-[.Q321]" office:value-type="float" office:value="4835.06" calcext:value-type="float">
            <text:p>4835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815.28" calcext:value-type="float">
            <text:p>1.815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53.49" calcext:value-type="float">
            <text:p>6.353,49</text:p>
          </table:table-cell>
          <table:table-cell table:style-name="ce4" office:value-type="float" office:value="128" calcext:value-type="float">
            <text:p>128,00</text:p>
          </table:table-cell>
          <table:table-cell table:style-name="ce4" office:value-type="float" office:value="842.64" calcext:value-type="float">
            <text:p>842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58.16" calcext:value-type="float">
            <text:p>1.158,16</text:p>
          </table:table-cell>
          <table:table-cell table:style-name="ce5" table:formula="of:=+[.L322]-[.Q322]" office:value-type="float" office:value="5195.33" calcext:value-type="float">
            <text:p>5195,3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895.9" calcext:value-type="float">
            <text:p>2.895,9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34.11" calcext:value-type="float">
            <text:p>7.434,11</text:p>
          </table:table-cell>
          <table:table-cell table:style-name="ce4" office:value-type="float" office:value="246.87" calcext:value-type="float">
            <text:p>246,87</text:p>
          </table:table-cell>
          <table:table-cell table:style-name="ce4" office:value-type="float" office:value="1107.13" calcext:value-type="float">
            <text:p>1.107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0.36" calcext:value-type="float">
            <text:p>1.680,36</text:p>
          </table:table-cell>
          <table:table-cell table:style-name="ce5" table:formula="of:=+[.L323]-[.Q323]" office:value-type="float" office:value="5753.75" calcext:value-type="float">
            <text:p>5753,7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7039.08" calcext:value-type="float">
            <text:p>7.039,0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687.13" calcext:value-type="float">
            <text:p>6.687,13</text:p>
          </table:table-cell>
          <table:table-cell table:style-name="ce4" office:value-type="float" office:value="203.41" calcext:value-type="float">
            <text:p>203,41</text:p>
          </table:table-cell>
          <table:table-cell table:style-name="ce4" office:value-type="float" office:value="394.31" calcext:value-type="float">
            <text:p>394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84.91" calcext:value-type="float">
            <text:p>784,91</text:p>
          </table:table-cell>
          <table:table-cell table:style-name="ce5" table:formula="of:=+[.L324]-[.Q324]" office:value-type="float" office:value="5902.22" calcext:value-type="float">
            <text:p>5902,2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408.43" calcext:value-type="float">
            <text:p>2.408,4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46.64" calcext:value-type="float">
            <text:p>6.946,64</text:p>
          </table:table-cell>
          <table:table-cell table:style-name="ce4" office:value-type="float" office:value="193.25" calcext:value-type="float">
            <text:p>193,25</text:p>
          </table:table-cell>
          <table:table-cell table:style-name="ce4" office:value-type="float" office:value="987.82" calcext:value-type="float">
            <text:p>987,8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20" calcext:value-type="float">
            <text:p>1.320,00</text:p>
          </table:table-cell>
          <table:table-cell table:style-name="ce5" table:formula="of:=+[.L325]-[.Q325]" office:value-type="float" office:value="5626.64" calcext:value-type="float">
            <text:p>5626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3276.07" calcext:value-type="float">
            <text:p>3.276,07</text:p>
          </table:table-cell>
          <table:table-cell table:style-name="ce4" office:value-type="float" office:value="3925.27" calcext:value-type="float">
            <text:p>3.925,2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775.83" calcext:value-type="float">
            <text:p>11.775,83</text:p>
          </table:table-cell>
          <table:table-cell table:style-name="ce4" office:value-type="float" office:value="292.68" calcext:value-type="float">
            <text:p>292,68</text:p>
          </table:table-cell>
          <table:table-cell table:style-name="ce4" office:value-type="float" office:value="1209.05" calcext:value-type="float">
            <text:p>1.209,0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87.71" calcext:value-type="float">
            <text:p>1.687,71</text:p>
          </table:table-cell>
          <table:table-cell table:style-name="ce5" table:formula="of:=+[.L326]-[.Q326]" office:value-type="float" office:value="10088.12" calcext:value-type="float">
            <text:p>10088,1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956.1" calcext:value-type="float">
            <text:p>2.956,1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94.31" calcext:value-type="float">
            <text:p>7.494,31</text:p>
          </table:table-cell>
          <table:table-cell table:style-name="ce4" office:value-type="float" office:value="253.49" calcext:value-type="float">
            <text:p>253,49</text:p>
          </table:table-cell>
          <table:table-cell table:style-name="ce4" office:value-type="float" office:value="1069.72" calcext:value-type="float">
            <text:p>1.069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86.29" calcext:value-type="float">
            <text:p>1.586,29</text:p>
          </table:table-cell>
          <table:table-cell table:style-name="ce5" table:formula="of:=+[.L327]-[.Q327]" office:value-type="float" office:value="5908.02" calcext:value-type="float">
            <text:p>5908,0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383.34" calcext:value-type="float">
            <text:p>2.38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21.55" calcext:value-type="float">
            <text:p>6.921,55</text:p>
          </table:table-cell>
          <table:table-cell table:style-name="ce4" office:value-type="float" office:value="190.49" calcext:value-type="float">
            <text:p>190,49</text:p>
          </table:table-cell>
          <table:table-cell table:style-name="ce4" office:value-type="float" office:value="929.54" calcext:value-type="float">
            <text:p>929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8.46" calcext:value-type="float">
            <text:p>1.258,46</text:p>
          </table:table-cell>
          <table:table-cell table:style-name="ce5" table:formula="of:=+[.L328]-[.Q328]" office:value-type="float" office:value="5663.09" calcext:value-type="float">
            <text:p>5663,0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694.54" calcext:value-type="float">
            <text:p>2.694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69.03" calcext:value-type="float">
            <text:p>7.269,03</text:p>
          </table:table-cell>
          <table:table-cell table:style-name="ce4" office:value-type="float" office:value="228.71" calcext:value-type="float">
            <text:p>228,71</text:p>
          </table:table-cell>
          <table:table-cell table:style-name="ce4" office:value-type="float" office:value="1066.72" calcext:value-type="float">
            <text:p>1.066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69.81" calcext:value-type="float">
            <text:p>1.469,81</text:p>
          </table:table-cell>
          <table:table-cell table:style-name="ce5" table:formula="of:=+[.L329]-[.Q329]" office:value-type="float" office:value="5799.22" calcext:value-type="float">
            <text:p>5799,2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NTOS</text:p>
          </table:table-cell>
          <table:table-cell table:style-name="ce4" office:value-type="float" office:value="4361" calcext:value-type="float">
            <text:p>4.36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361" calcext:value-type="float">
            <text:p>4.36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5.09" calcext:value-type="float">
            <text:p>345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1.31" calcext:value-type="float">
            <text:p>491,31</text:p>
          </table:table-cell>
          <table:table-cell table:style-name="ce5" table:formula="of:=+[.L330]-[.Q330]" office:value-type="float" office:value="3869.69" calcext:value-type="float">
            <text:p>3869,6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122.33" calcext:value-type="float">
            <text:p>1.122,33</text:p>
          </table:table-cell>
          <table:table-cell table:style-name="ce4" office:value-type="float" office:value="2830.26" calcext:value-type="float">
            <text:p>2.830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490.8" calcext:value-type="float">
            <text:p>8.490,80</text:p>
          </table:table-cell>
          <table:table-cell table:style-name="ce4" office:value-type="float" office:value="51.77" calcext:value-type="float">
            <text:p>51,77</text:p>
          </table:table-cell>
          <table:table-cell table:style-name="ce4" office:value-type="float" office:value="200.91" calcext:value-type="float">
            <text:p>200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65.89" calcext:value-type="float">
            <text:p>365,89</text:p>
          </table:table-cell>
          <table:table-cell table:style-name="ce5" table:formula="of:=+[.L331]-[.Q331]" office:value-type="float" office:value="8124.91" calcext:value-type="float">
            <text:p>8124,9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3505.34" calcext:value-type="float">
            <text:p>3.505,3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505.34" calcext:value-type="float">
            <text:p>3.505,3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33.6" calcext:value-type="float">
            <text:p>133,60</text:p>
          </table:table-cell>
          <table:table-cell table:style-name="ce5" table:formula="of:=+[.L332]-[.Q332]" office:value-type="float" office:value="3371.74" calcext:value-type="float">
            <text:p>3371,7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6453.91" calcext:value-type="float">
            <text:p>6.453,9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992.12" calcext:value-type="float">
            <text:p>10.992,12</text:p>
          </table:table-cell>
          <table:table-cell table:style-name="ce4" office:value-type="float" office:value="638.25" calcext:value-type="float">
            <text:p>638,25</text:p>
          </table:table-cell>
          <table:table-cell table:style-name="ce4" office:value-type="float" office:value="1977.95" calcext:value-type="float">
            <text:p>1.977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65.04" calcext:value-type="float">
            <text:p>2.865,04</text:p>
          </table:table-cell>
          <table:table-cell table:style-name="ce5" table:formula="of:=+[.L333]-[.Q333]" office:value-type="float" office:value="8127.08" calcext:value-type="float">
            <text:p>8127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JACAR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920.38" calcext:value-type="float">
            <text:p>920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5.74" calcext:value-type="float">
            <text:p>1.245,74</text:p>
          </table:table-cell>
          <table:table-cell table:style-name="ce5" table:formula="of:=+[.L334]-[.Q334]" office:value-type="float" office:value="5425.38" calcext:value-type="float">
            <text:p>5425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471.03" calcext:value-type="float">
            <text:p>471,0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53.83" calcext:value-type="float">
            <text:p>2.253,83</text:p>
          </table:table-cell>
          <table:table-cell table:style-name="ce5" table:formula="of:=+[.L335]-[.Q335]" office:value-type="float" office:value="4720.62" calcext:value-type="float">
            <text:p>4720,6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383.34" calcext:value-type="float">
            <text:p>2.38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21.55" calcext:value-type="float">
            <text:p>6.921,5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38.43" calcext:value-type="float">
            <text:p>138,43</text:p>
          </table:table-cell>
          <table:table-cell table:style-name="ce5" table:formula="of:=+[.L336]-[.Q336]" office:value-type="float" office:value="6783.12" calcext:value-type="float">
            <text:p>6783,1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1676.61" calcext:value-type="float">
            <text:p>1.676,61</text:p>
          </table:table-cell>
          <table:table-cell table:style-name="ce4" office:value-type="float" office:value="167.66" calcext:value-type="float">
            <text:p>167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44.27" calcext:value-type="float">
            <text:p>1.844,2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5.88" calcext:value-type="float">
            <text:p>65,88</text:p>
          </table:table-cell>
          <table:table-cell table:style-name="ce5" table:formula="of:=+[.L337]-[.Q337]" office:value-type="float" office:value="1778.39" calcext:value-type="float">
            <text:p>1778,3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376.16" calcext:value-type="float">
            <text:p>4.376,1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376.16" calcext:value-type="float">
            <text:p>4.376,1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8.5" calcext:value-type="float">
            <text:p>348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5.02" calcext:value-type="float">
            <text:p>465,02</text:p>
          </table:table-cell>
          <table:table-cell table:style-name="ce5" table:formula="of:=+[.L338]-[.Q338]" office:value-type="float" office:value="3911.14" calcext:value-type="float">
            <text:p>3911,1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table:style-name="ce3" office:value-type="string" calcext:value-type="string">
            <text:p>EXECUTIVO PUBLICO I <text:s text:c="26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8933.69" calcext:value-type="float">
            <text:p>8.933,69</text:p>
          </table:table-cell>
          <table:table-cell table:style-name="ce4" office:value-type="float" office:value="7977.82" calcext:value-type="float">
            <text:p>7.977,8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911.51" calcext:value-type="float">
            <text:p>16.911,51</text:p>
          </table:table-cell>
          <table:table-cell table:style-name="ce4" office:value-type="float" office:value="1289.38" calcext:value-type="float">
            <text:p>1.289,38</text:p>
          </table:table-cell>
          <table:table-cell table:style-name="ce4" office:value-type="float" office:value="2903.13" calcext:value-type="float">
            <text:p>2.903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559.74" calcext:value-type="float">
            <text:p>4.559,74</text:p>
          </table:table-cell>
          <table:table-cell table:style-name="ce5" table:formula="of:=+[.L339]-[.Q339]" office:value-type="float" office:value="12351.77" calcext:value-type="float">
            <text:p>12351,7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691.94" calcext:value-type="float">
            <text:p>4.691,94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691.94" calcext:value-type="float">
            <text:p>4.691,9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0.92" calcext:value-type="float">
            <text:p>420,9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43.75" calcext:value-type="float">
            <text:p>543,75</text:p>
          </table:table-cell>
          <table:table-cell table:style-name="ce5" table:formula="of:=+[.L340]-[.Q340]" office:value-type="float" office:value="4148.19" calcext:value-type="float">
            <text:p>4148,1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874.08" calcext:value-type="float">
            <text:p>1.874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12.29" calcext:value-type="float">
            <text:p>6.412,29</text:p>
          </table:table-cell>
          <table:table-cell table:style-name="ce4" office:value-type="float" office:value="134.47" calcext:value-type="float">
            <text:p>134,47</text:p>
          </table:table-cell>
          <table:table-cell table:style-name="ce4" office:value-type="float" office:value="857.04" calcext:value-type="float">
            <text:p>857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94.4" calcext:value-type="float">
            <text:p>1.294,40</text:p>
          </table:table-cell>
          <table:table-cell table:style-name="ce5" table:formula="of:=+[.L341]-[.Q341]" office:value-type="float" office:value="5117.89" calcext:value-type="float">
            <text:p>5117,8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5769.91" calcext:value-type="float">
            <text:p>5.769,9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769.91" calcext:value-type="float">
            <text:p>5.769,91</text:p>
          </table:table-cell>
          <table:table-cell table:style-name="ce4" office:value-type="float" office:value="63.8" calcext:value-type="float">
            <text:p>63,80</text:p>
          </table:table-cell>
          <table:table-cell table:style-name="ce4" office:value-type="float" office:value="219.34" calcext:value-type="float">
            <text:p>219,3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58.92" calcext:value-type="float">
            <text:p>1.558,92</text:p>
          </table:table-cell>
          <table:table-cell table:style-name="ce5" table:formula="of:=+[.L342]-[.Q342]" office:value-type="float" office:value="4210.99" calcext:value-type="float">
            <text:p>4210,9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2669.27" calcext:value-type="float">
            <text:p>2.669,27</text:p>
          </table:table-cell>
          <table:table-cell table:style-name="ce4" office:value-type="float" office:value="1796.27" calcext:value-type="float">
            <text:p>1.796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465.54" calcext:value-type="float">
            <text:p>4.465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68.61" calcext:value-type="float">
            <text:p>368,6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72.54" calcext:value-type="float">
            <text:p>672,54</text:p>
          </table:table-cell>
          <table:table-cell table:style-name="ce5" table:formula="of:=+[.L343]-[.Q343]" office:value-type="float" office:value="3793" calcext:value-type="float">
            <text:p>3793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5086.16" calcext:value-type="float">
            <text:p>5.086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60.65" calcext:value-type="float">
            <text:p>9.660,65</text:p>
          </table:table-cell>
          <table:table-cell table:style-name="ce4" office:value-type="float" office:value="491.79" calcext:value-type="float">
            <text:p>491,79</text:p>
          </table:table-cell>
          <table:table-cell table:style-name="ce4" office:value-type="float" office:value="1652.07" calcext:value-type="float">
            <text:p>1.652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87.07" calcext:value-type="float">
            <text:p>2.387,07</text:p>
          </table:table-cell>
          <table:table-cell table:style-name="ce5" table:formula="of:=+[.L344]-[.Q344]" office:value-type="float" office:value="7273.58" calcext:value-type="float">
            <text:p>7273,5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3820.06" calcext:value-type="float">
            <text:p>13.820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394.55" calcext:value-type="float">
            <text:p>18.394,55</text:p>
          </table:table-cell>
          <table:table-cell table:style-name="ce4" office:value-type="float" office:value="1452.52" calcext:value-type="float">
            <text:p>1.452,52</text:p>
          </table:table-cell>
          <table:table-cell table:style-name="ce4" office:value-type="float" office:value="3266.1" calcext:value-type="float">
            <text:p>3.266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86.51" calcext:value-type="float">
            <text:p>5.086,51</text:p>
          </table:table-cell>
          <table:table-cell table:style-name="ce5" table:formula="of:=+[.L345]-[.Q345]" office:value-type="float" office:value="13308.04" calcext:value-type="float">
            <text:p>13308,0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23.38" calcext:value-type="float">
            <text:p>223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691.15" calcext:value-type="float">
            <text:p>4.691,1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6.23" calcext:value-type="float">
            <text:p>66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5.23" calcext:value-type="float">
            <text:p>95,23</text:p>
          </table:table-cell>
          <table:table-cell table:style-name="ce5" table:formula="of:=+[.L346]-[.Q346]" office:value-type="float" office:value="4595.92" calcext:value-type="float">
            <text:p>4595,9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3902.28" calcext:value-type="float">
            <text:p>3.902,28</text:p>
          </table:table-cell>
          <table:table-cell table:style-name="ce4" office:value-type="float" office:value="668.05" calcext:value-type="float">
            <text:p>668,0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341.82" calcext:value-type="float">
            <text:p>4.341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0.77" calcext:value-type="float">
            <text:p>340,7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2.17" calcext:value-type="float">
            <text:p>432,17</text:p>
          </table:table-cell>
          <table:table-cell table:style-name="ce5" table:formula="of:=+[.L347]-[.Q347]" office:value-type="float" office:value="3909.65" calcext:value-type="float">
            <text:p>3909,6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812.06" calcext:value-type="float">
            <text:p>3.812,06</text:p>
          </table:table-cell>
          <table:table-cell table:style-name="ce4" office:value-type="float" office:value="5364.3" calcext:value-type="float">
            <text:p>5.364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176.36" calcext:value-type="float">
            <text:p>9.176,36</text:p>
          </table:table-cell>
          <table:table-cell table:style-name="ce4" office:value-type="float" office:value="438.51" calcext:value-type="float">
            <text:p>438,51</text:p>
          </table:table-cell>
          <table:table-cell table:style-name="ce4" office:value-type="float" office:value="1533.54" calcext:value-type="float">
            <text:p>1.533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58.66" calcext:value-type="float">
            <text:p>2.358,66</text:p>
          </table:table-cell>
          <table:table-cell table:style-name="ce5" table:formula="of:=+[.L348]-[.Q348]" office:value-type="float" office:value="6817.7" calcext:value-type="float">
            <text:p>6817,7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4155.22" calcext:value-type="float">
            <text:p>4.155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693.43" calcext:value-type="float">
            <text:p>8.693,43</text:p>
          </table:table-cell>
          <table:table-cell table:style-name="ce4" office:value-type="float" office:value="385.39" calcext:value-type="float">
            <text:p>385,39</text:p>
          </table:table-cell>
          <table:table-cell table:style-name="ce4" office:value-type="float" office:value="891.75" calcext:value-type="float">
            <text:p>891,7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6.95" calcext:value-type="float">
            <text:p>1.526,95</text:p>
          </table:table-cell>
          <table:table-cell table:style-name="ce5" table:formula="of:=+[.L349]-[.Q349]" office:value-type="float" office:value="7166.48" calcext:value-type="float">
            <text:p>7166,4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734.88" calcext:value-type="float">
            <text:p>2.734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09.37" calcext:value-type="float">
            <text:p>7.309,3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48.2" calcext:value-type="float">
            <text:p>348,20</text:p>
          </table:table-cell>
          <table:table-cell table:style-name="ce5" table:formula="of:=+[.L350]-[.Q350]" office:value-type="float" office:value="6961.17" calcext:value-type="float">
            <text:p>6961,1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88.65" calcext:value-type="float">
            <text:p>988,65</text:p>
          </table:table-cell>
          <table:table-cell table:style-name="ce5" table:formula="of:=+[.L351]-[.Q351]" office:value-type="float" office:value="5415.62" calcext:value-type="float">
            <text:p>5415,6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819.14" calcext:value-type="float">
            <text:p>819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21.78" calcext:value-type="float">
            <text:p>5.321,78</text:p>
          </table:table-cell>
          <table:table-cell table:style-name="ce4" office:value-type="float" office:value="14.51" calcext:value-type="float">
            <text:p>14,51</text:p>
          </table:table-cell>
          <table:table-cell table:style-name="ce4" office:value-type="float" office:value="590.13" calcext:value-type="float">
            <text:p>590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11.07" calcext:value-type="float">
            <text:p>711,07</text:p>
          </table:table-cell>
          <table:table-cell table:style-name="ce5" table:formula="of:=+[.L352]-[.Q352]" office:value-type="float" office:value="4610.71" calcext:value-type="float">
            <text:p>4610,7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table:style-name="ce3" office:value-type="string" calcext:value-type="string">
            <text:p>ANALISTA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9258.76" calcext:value-type="float">
            <text:p>9.258,7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9258.76" calcext:value-type="float">
            <text:p>9.258,76</text:p>
          </table:table-cell>
          <table:table-cell table:style-name="ce4" office:value-type="float" office:value="447.58" calcext:value-type="float">
            <text:p>447,58</text:p>
          </table:table-cell>
          <table:table-cell table:style-name="ce4" office:value-type="float" office:value="1553.71" calcext:value-type="float">
            <text:p>1.553,7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55.23" calcext:value-type="float">
            <text:p>2.255,23</text:p>
          </table:table-cell>
          <table:table-cell table:style-name="ce5" table:formula="of:=+[.L353]-[.Q353]" office:value-type="float" office:value="7003.53" calcext:value-type="float">
            <text:p>7003,5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2124.96" calcext:value-type="float">
            <text:p>2.124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27.6" calcext:value-type="float">
            <text:p>6.627,60</text:p>
          </table:table-cell>
          <table:table-cell table:style-name="ce4" office:value-type="float" office:value="158.15" calcext:value-type="float">
            <text:p>158,15</text:p>
          </table:table-cell>
          <table:table-cell table:style-name="ce4" office:value-type="float" office:value="391.1" calcext:value-type="float">
            <text:p>391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8.68" calcext:value-type="float">
            <text:p>1.278,68</text:p>
          </table:table-cell>
          <table:table-cell table:style-name="ce5" table:formula="of:=+[.L354]-[.Q354]" office:value-type="float" office:value="5348.92" calcext:value-type="float">
            <text:p>5348,9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MAU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994.63" calcext:value-type="float">
            <text:p>99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4.41" calcext:value-type="float">
            <text:p>1.424,41</text:p>
          </table:table-cell>
          <table:table-cell table:style-name="ce5" table:formula="of:=+[.L355]-[.Q355]" office:value-type="float" office:value="5550.04" calcext:value-type="float">
            <text:p>5550,0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899.51" calcext:value-type="float">
            <text:p>899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546.81" calcext:value-type="float">
            <text:p>3.546,8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0.93" calcext:value-type="float">
            <text:p>70,93</text:p>
          </table:table-cell>
          <table:table-cell table:style-name="ce5" table:formula="of:=+[.L356]-[.Q356]" office:value-type="float" office:value="3475.88" calcext:value-type="float">
            <text:p>3475,8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690.76" calcext:value-type="float">
            <text:p>2.690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65.25" calcext:value-type="float">
            <text:p>7.265,25</text:p>
          </table:table-cell>
          <table:table-cell table:style-name="ce4" office:value-type="float" office:value="228.29" calcext:value-type="float">
            <text:p>228,29</text:p>
          </table:table-cell>
          <table:table-cell table:style-name="ce4" office:value-type="float" office:value="1013.66" calcext:value-type="float">
            <text:p>1.013,6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6.25" calcext:value-type="float">
            <text:p>1.446,25</text:p>
          </table:table-cell>
          <table:table-cell table:style-name="ce5" table:formula="of:=+[.L357]-[.Q357]" office:value-type="float" office:value="5819" calcext:value-type="float">
            <text:p>5819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541.56" calcext:value-type="float">
            <text:p>541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44.2" calcext:value-type="float">
            <text:p>5.044,2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16.23" calcext:value-type="float">
            <text:p>116,2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31.32" calcext:value-type="float">
            <text:p>631,32</text:p>
          </table:table-cell>
          <table:table-cell table:style-name="ce5" table:formula="of:=+[.L358]-[.Q358]" office:value-type="float" office:value="4412.88" calcext:value-type="float">
            <text:p>4412,8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1514.95" calcext:value-type="float">
            <text:p>11.514,9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089.44" calcext:value-type="float">
            <text:p>16.089,44</text:p>
          </table:table-cell>
          <table:table-cell table:style-name="ce4" office:value-type="float" office:value="1198.95" calcext:value-type="float">
            <text:p>1.198,95</text:p>
          </table:table-cell>
          <table:table-cell table:style-name="ce4" office:value-type="float" office:value="3173.38" calcext:value-type="float">
            <text:p>3.173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49.71" calcext:value-type="float">
            <text:p>4.949,71</text:p>
          </table:table-cell>
          <table:table-cell table:style-name="ce5" table:formula="of:=+[.L359]-[.Q359]" office:value-type="float" office:value="11139.73" calcext:value-type="float">
            <text:p>11139,7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4658.68" calcext:value-type="float">
            <text:p>4.658,68</text:p>
          </table:table-cell>
          <table:table-cell table:style-name="ce4" office:value-type="float" office:value="3588.06" calcext:value-type="float">
            <text:p>3.588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246.74" calcext:value-type="float">
            <text:p>8.246,74</text:p>
          </table:table-cell>
          <table:table-cell table:style-name="ce4" office:value-type="float" office:value="336.26" calcext:value-type="float">
            <text:p>336,26</text:p>
          </table:table-cell>
          <table:table-cell table:style-name="ce4" office:value-type="float" office:value="1306.02" calcext:value-type="float">
            <text:p>1.306,0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0.29" calcext:value-type="float">
            <text:p>2.000,29</text:p>
          </table:table-cell>
          <table:table-cell table:style-name="ce5" table:formula="of:=+[.L360]-[.Q360]" office:value-type="float" office:value="6246.45" calcext:value-type="float">
            <text:p>6246,4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151.84" calcext:value-type="float">
            <text:p>3.151,84</text:p>
          </table:table-cell>
          <table:table-cell table:style-name="ce4" office:value-type="float" office:value="640.21" calcext:value-type="float">
            <text:p>640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792.05" calcext:value-type="float">
            <text:p>3.792,05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80.68" calcext:value-type="float">
            <text:p>180,68</text:p>
          </table:table-cell>
          <table:table-cell table:style-name="ce5" table:formula="of:=+[.L361]-[.Q361]" office:value-type="float" office:value="3611.37" calcext:value-type="float">
            <text:p>3611,3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table:style-name="ce3"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</text:p>
          </table:table-cell>
          <table:table-cell table:style-name="ce4" office:value-type="float" office:value="13106.07" calcext:value-type="float">
            <text:p>13.106,07</text:p>
          </table:table-cell>
          <table:table-cell table:style-name="ce4" office:value-type="float" office:value="6602.54" calcext:value-type="float">
            <text:p>6.602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9708.61" calcext:value-type="float">
            <text:p>19.708,61</text:p>
          </table:table-cell>
          <table:table-cell table:style-name="ce4" office:value-type="float" office:value="1597.06" calcext:value-type="float">
            <text:p>1.597,06</text:p>
          </table:table-cell>
          <table:table-cell table:style-name="ce4" office:value-type="float" office:value="4111.31" calcext:value-type="float">
            <text:p>4.111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08.37" calcext:value-type="float">
            <text:p>5.708,37</text:p>
          </table:table-cell>
          <table:table-cell table:style-name="ce5" table:formula="of:=+[.L362]-[.Q362]" office:value-type="float" office:value="14000.24" calcext:value-type="float">
            <text:p>14000,2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6258.39" calcext:value-type="float">
            <text:p>6.258,3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258.39" calcext:value-type="float">
            <text:p>6.258,39</text:p>
          </table:table-cell>
          <table:table-cell table:style-name="ce4" office:value-type="float" office:value="117.54" calcext:value-type="float">
            <text:p>117,54</text:p>
          </table:table-cell>
          <table:table-cell table:style-name="ce4" office:value-type="float" office:value="715.09" calcext:value-type="float">
            <text:p>715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6.99" calcext:value-type="float">
            <text:p>1.136,99</text:p>
          </table:table-cell>
          <table:table-cell table:style-name="ce5" table:formula="of:=+[.L363]-[.Q363]" office:value-type="float" office:value="5121.4" calcext:value-type="float">
            <text:p>5121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4736.02" calcext:value-type="float">
            <text:p>4.736,02</text:p>
          </table:table-cell>
          <table:table-cell table:style-name="ce4" office:value-type="float" office:value="4637.11" calcext:value-type="float">
            <text:p>4.637,1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911.34" calcext:value-type="float">
            <text:p>13.911,34</text:p>
          </table:table-cell>
          <table:table-cell table:style-name="ce4" office:value-type="float" office:value="449.28" calcext:value-type="float">
            <text:p>449,28</text:p>
          </table:table-cell>
          <table:table-cell table:style-name="ce4" office:value-type="float" office:value="1557.5" calcext:value-type="float">
            <text:p>1.557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51.26" calcext:value-type="float">
            <text:p>2.251,26</text:p>
          </table:table-cell>
          <table:table-cell table:style-name="ce5" table:formula="of:=+[.L364]-[.Q364]" office:value-type="float" office:value="11660.08" calcext:value-type="float">
            <text:p>11660,0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945.11" calcext:value-type="float">
            <text:p>4.945,1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72.55" calcext:value-type="float">
            <text:p>2.472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417.66" calcext:value-type="float">
            <text:p>7.417,6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1.36" calcext:value-type="float">
            <text:p>101,3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9.26" calcext:value-type="float">
            <text:p>229,26</text:p>
          </table:table-cell>
          <table:table-cell table:style-name="ce5" table:formula="of:=+[.L365]-[.Q365]" office:value-type="float" office:value="7188.4" calcext:value-type="float">
            <text:p>7188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ASSIS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1848.3" calcext:value-type="float">
            <text:p>1.848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9.05" calcext:value-type="float">
            <text:p>6.469,05</text:p>
          </table:table-cell>
          <table:table-cell table:style-name="ce4" office:value-type="float" office:value="140.71" calcext:value-type="float">
            <text:p>140,71</text:p>
          </table:table-cell>
          <table:table-cell table:style-name="ce4" office:value-type="float" office:value="870.93" calcext:value-type="float">
            <text:p>870,9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42.8" calcext:value-type="float">
            <text:p>1.542,80</text:p>
          </table:table-cell>
          <table:table-cell table:style-name="ce5" table:formula="of:=+[.L366]-[.Q366]" office:value-type="float" office:value="4926.25" calcext:value-type="float">
            <text:p>4926,2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7338.09" calcext:value-type="float">
            <text:p>17.338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1876.3" calcext:value-type="float">
            <text:p>21.876,30</text:p>
          </table:table-cell>
          <table:table-cell table:style-name="ce4" office:value-type="float" office:value="1835.51" calcext:value-type="float">
            <text:p>1.835,51</text:p>
          </table:table-cell>
          <table:table-cell table:style-name="ce4" office:value-type="float" office:value="4969.44" calcext:value-type="float">
            <text:p>4.969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833.45" calcext:value-type="float">
            <text:p>6.833,45</text:p>
          </table:table-cell>
          <table:table-cell table:style-name="ce5" table:formula="of:=+[.L367]-[.Q367]" office:value-type="float" office:value="15042.85" calcext:value-type="float">
            <text:p>15042,8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496.46" calcext:value-type="float">
            <text:p>496,4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99.1" calcext:value-type="float">
            <text:p>4.999,1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05.39" calcext:value-type="float">
            <text:p>505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89.12" calcext:value-type="float">
            <text:p>1.789,12</text:p>
          </table:table-cell>
          <table:table-cell table:style-name="ce5" table:formula="of:=+[.L368]-[.Q368]" office:value-type="float" office:value="3209.98" calcext:value-type="float">
            <text:p>3209,9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455.42" calcext:value-type="float">
            <text:p>1.455,4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02.72" calcext:value-type="float">
            <text:p>4.102,7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.1" calcext:value-type="float">
            <text:p>22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4.43" calcext:value-type="float">
            <text:p>234,43</text:p>
          </table:table-cell>
          <table:table-cell table:style-name="ce5" table:formula="of:=+[.L369]-[.Q369]" office:value-type="float" office:value="3868.29" calcext:value-type="float">
            <text:p>3868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3218.08" calcext:value-type="float">
            <text:p>3.218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92.57" calcext:value-type="float">
            <text:p>7.792,57</text:p>
          </table:table-cell>
          <table:table-cell table:style-name="ce4" office:value-type="float" office:value="286.3" calcext:value-type="float">
            <text:p>286,30</text:p>
          </table:table-cell>
          <table:table-cell table:style-name="ce4" office:value-type="float" office:value="1142.72" calcext:value-type="float">
            <text:p>1.142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40.72" calcext:value-type="float">
            <text:p>1.740,72</text:p>
          </table:table-cell>
          <table:table-cell table:style-name="ce5" table:formula="of:=+[.L370]-[.Q370]" office:value-type="float" office:value="6051.85" calcext:value-type="float">
            <text:p>6051,8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859.8" calcext:value-type="float">
            <text:p>3.859,8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859.8" calcext:value-type="float">
            <text:p>3.859,8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2.32" calcext:value-type="float">
            <text:p>232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09.51" calcext:value-type="float">
            <text:p>309,51</text:p>
          </table:table-cell>
          <table:table-cell table:style-name="ce5" table:formula="of:=+[.L371]-[.Q371]" office:value-type="float" office:value="3550.29" calcext:value-type="float">
            <text:p>3550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53" calcext:value-type="float">
            <text:p>1153</text:p>
          </table:table-cell>
          <table:table-cell office:value-type="string" calcext:value-type="string">
            <text:p>NORMA ALVITI</text:p>
          </table:table-cell>
          <table:table-cell table:style-name="ce3" office:value-type="string" calcext:value-type="string">
            <text:p>AUXILIAR DE PROMOTORIA II <text:s text:c="20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762.27" calcext:value-type="float">
            <text:p>2.762,27</text:p>
          </table:table-cell>
          <table:table-cell table:style-name="ce4" office:value-type="float" office:value="2604.17" calcext:value-type="float">
            <text:p>2.604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66.44" calcext:value-type="float">
            <text:p>5.366,44</text:p>
          </table:table-cell>
          <table:table-cell table:style-name="ce4" office:value-type="float" office:value="19.42" calcext:value-type="float">
            <text:p>19,42</text:p>
          </table:table-cell>
          <table:table-cell table:style-name="ce4" office:value-type="float" office:value="161.65" calcext:value-type="float">
            <text:p>161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88.39" calcext:value-type="float">
            <text:p>288,39</text:p>
          </table:table-cell>
          <table:table-cell table:style-name="ce5" table:formula="of:=+[.L372]-[.Q372]" office:value-type="float" office:value="5078.05" calcext:value-type="float">
            <text:p>5078,0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394.12" calcext:value-type="float">
            <text:p>2.394,1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94.12" calcext:value-type="float">
            <text:p>2.394,1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4.18" calcext:value-type="float">
            <text:p>74,18</text:p>
          </table:table-cell>
          <table:table-cell table:style-name="ce5" table:formula="of:=+[.L373]-[.Q373]" office:value-type="float" office:value="2319.94" calcext:value-type="float">
            <text:p>2319,9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63.88" calcext:value-type="float">
            <text:p>2.763,88</text:p>
          </table:table-cell>
          <table:table-cell table:style-name="ce5" table:formula="of:=+[.L374]-[.Q374]" office:value-type="float" office:value="3640.39" calcext:value-type="float">
            <text:p>3640,3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RIBEIR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6484.49" calcext:value-type="float">
            <text:p>6.484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105.24" calcext:value-type="float">
            <text:p>11.105,24</text:p>
          </table:table-cell>
          <table:table-cell table:style-name="ce4" office:value-type="float" office:value="650.69" calcext:value-type="float">
            <text:p>650,69</text:p>
          </table:table-cell>
          <table:table-cell table:style-name="ce4" office:value-type="float" office:value="2005.64" calcext:value-type="float">
            <text:p>2.005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991.87" calcext:value-type="float">
            <text:p>2.991,87</text:p>
          </table:table-cell>
          <table:table-cell table:style-name="ce5" table:formula="of:=+[.L375]-[.Q375]" office:value-type="float" office:value="8113.37" calcext:value-type="float">
            <text:p>8113,3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3448.55" calcext:value-type="float">
            <text:p>3.448,55</text:p>
          </table:table-cell>
          <table:table-cell table:style-name="ce4" office:value-type="float" office:value="3832.31" calcext:value-type="float">
            <text:p>3.832,3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80.86" calcext:value-type="float">
            <text:p>7.280,86</text:p>
          </table:table-cell>
          <table:table-cell table:style-name="ce4" office:value-type="float" office:value="230.01" calcext:value-type="float">
            <text:p>230,01</text:p>
          </table:table-cell>
          <table:table-cell table:style-name="ce4" office:value-type="float" office:value="493.89" calcext:value-type="float">
            <text:p>493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98.51" calcext:value-type="float">
            <text:p>898,51</text:p>
          </table:table-cell>
          <table:table-cell table:style-name="ce5" table:formula="of:=+[.L376]-[.Q376]" office:value-type="float" office:value="6382.35" calcext:value-type="float">
            <text:p>6382,3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4" office:value-type="float" office:value="3285.47" calcext:value-type="float">
            <text:p>3.285,47</text:p>
          </table:table-cell>
          <table:table-cell table:style-name="ce4" office:value-type="float" office:value="6299.24" calcext:value-type="float">
            <text:p>6.299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584.71" calcext:value-type="float">
            <text:p>9.584,7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3.91" calcext:value-type="float">
            <text:p>283,91</text:p>
          </table:table-cell>
          <table:table-cell table:style-name="ce5" table:formula="of:=+[.L377]-[.Q377]" office:value-type="float" office:value="9300.8" calcext:value-type="float">
            <text:p>9300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table:style-name="ce3" office:value-type="string" calcext:value-type="string">
            <text:p>AUXILIAR DE PROMOTORIA II <text:s text:c="20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4" office:value-type="float" office:value="2694.2" calcext:value-type="float">
            <text:p>2.694,20</text:p>
          </table:table-cell>
          <table:table-cell table:style-name="ce4" office:value-type="float" office:value="178.81" calcext:value-type="float">
            <text:p>178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873.01" calcext:value-type="float">
            <text:p>2.873,0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6.15" calcext:value-type="float">
            <text:p>76,1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3.61" calcext:value-type="float">
            <text:p>133,61</text:p>
          </table:table-cell>
          <table:table-cell table:style-name="ce5" table:formula="of:=+[.L378]-[.Q378]" office:value-type="float" office:value="2739.4" calcext:value-type="float">
            <text:p>2739,4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1170.02" calcext:value-type="float">
            <text:p>1.170,0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05.77" calcext:value-type="float">
            <text:p>4.905,7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8.11" calcext:value-type="float">
            <text:p>68,1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6.22" calcext:value-type="float">
            <text:p>166,22</text:p>
          </table:table-cell>
          <table:table-cell table:style-name="ce5" table:formula="of:=+[.L379]-[.Q379]" office:value-type="float" office:value="4739.55" calcext:value-type="float">
            <text:p>4739,5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768.82" calcext:value-type="float">
            <text:p>3.768,82</text:p>
          </table:table-cell>
          <table:table-cell table:style-name="ce4" office:value-type="float" office:value="2655.5" calcext:value-type="float">
            <text:p>2.655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24.32" calcext:value-type="float">
            <text:p>6.424,32</text:p>
          </table:table-cell>
          <table:table-cell table:style-name="ce4" office:value-type="float" office:value="135.79" calcext:value-type="float">
            <text:p>135,79</text:p>
          </table:table-cell>
          <table:table-cell table:style-name="ce4" office:value-type="float" office:value="307.73" calcext:value-type="float">
            <text:p>307,7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72" calcext:value-type="float">
            <text:p>572,00</text:p>
          </table:table-cell>
          <table:table-cell table:style-name="ce5" table:formula="of:=+[.L380]-[.Q380]" office:value-type="float" office:value="5852.32" calcext:value-type="float">
            <text:p>5852,3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table:style-name="ce3" office:value-type="string" calcext:value-type="string">
            <text:p>EXECUTIVO PUBLICO I <text:s text:c="26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9016.34" calcext:value-type="float">
            <text:p>9.016,34</text:p>
          </table:table-cell>
          <table:table-cell table:style-name="ce4" office:value-type="float" office:value="9806.71" calcext:value-type="float">
            <text:p>9.806,7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823.05" calcext:value-type="float">
            <text:p>18.823,05</text:p>
          </table:table-cell>
          <table:table-cell table:style-name="ce4" office:value-type="float" office:value="1499.65" calcext:value-type="float">
            <text:p>1.499,65</text:p>
          </table:table-cell>
          <table:table-cell table:style-name="ce4" office:value-type="float" office:value="1818.08" calcext:value-type="float">
            <text:p>1.818,0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46.91" calcext:value-type="float">
            <text:p>5.646,91</text:p>
          </table:table-cell>
          <table:table-cell table:style-name="ce4" office:value-type="float" office:value="3346.73" calcext:value-type="float">
            <text:p>3.346,73</text:p>
          </table:table-cell>
          <table:table-cell table:style-name="ce5" table:formula="of:=+[.L381]-[.Q381]" office:value-type="float" office:value="15476.32" calcext:value-type="float">
            <text:p>15476,3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4" office:value-type="float" office:value="1243.32" calcext:value-type="float">
            <text:p>1.243,3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243.32" calcext:value-type="float">
            <text:p>1.243,3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60.67" calcext:value-type="float">
            <text:p>360,67</text:p>
          </table:table-cell>
          <table:table-cell table:style-name="ce5" table:formula="of:=+[.L382]-[.Q382]" office:value-type="float" office:value="882.65" calcext:value-type="float">
            <text:p>882,6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376.97" calcext:value-type="float">
            <text:p>3.376,97</text:p>
          </table:table-cell>
          <table:table-cell table:style-name="ce4" office:value-type="float" office:value="440.81" calcext:value-type="float">
            <text:p>440,8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17.78" calcext:value-type="float">
            <text:p>3.817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0.73" calcext:value-type="float">
            <text:p>0,7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0.58" calcext:value-type="float">
            <text:p>140,58</text:p>
          </table:table-cell>
          <table:table-cell table:style-name="ce5" table:formula="of:=+[.L383]-[.Q383]" office:value-type="float" office:value="3677.2" calcext:value-type="float">
            <text:p>3677,2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768.82" calcext:value-type="float">
            <text:p>3.768,82</text:p>
          </table:table-cell>
          <table:table-cell table:style-name="ce4" office:value-type="float" office:value="2655.5" calcext:value-type="float">
            <text:p>2.655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24.32" calcext:value-type="float">
            <text:p>6.424,32</text:p>
          </table:table-cell>
          <table:table-cell table:style-name="ce4" office:value-type="float" office:value="135.79" calcext:value-type="float">
            <text:p>135,79</text:p>
          </table:table-cell>
          <table:table-cell table:style-name="ce4" office:value-type="float" office:value="350.39" calcext:value-type="float">
            <text:p>350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14.66" calcext:value-type="float">
            <text:p>614,66</text:p>
          </table:table-cell>
          <table:table-cell table:style-name="ce5" table:formula="of:=+[.L384]-[.Q384]" office:value-type="float" office:value="5809.66" calcext:value-type="float">
            <text:p>5809,6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768.82" calcext:value-type="float">
            <text:p>3.768,82</text:p>
          </table:table-cell>
          <table:table-cell table:style-name="ce4" office:value-type="float" office:value="2655.5" calcext:value-type="float">
            <text:p>2.655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24.32" calcext:value-type="float">
            <text:p>6.424,32</text:p>
          </table:table-cell>
          <table:table-cell table:style-name="ce4" office:value-type="float" office:value="135.79" calcext:value-type="float">
            <text:p>135,79</text:p>
          </table:table-cell>
          <table:table-cell table:style-name="ce4" office:value-type="float" office:value="859.98" calcext:value-type="float">
            <text:p>859,9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8.56" calcext:value-type="float">
            <text:p>1.268,56</text:p>
          </table:table-cell>
          <table:table-cell table:style-name="ce5" table:formula="of:=+[.L385]-[.Q385]" office:value-type="float" office:value="5155.76" calcext:value-type="float">
            <text:p>5155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076.66" calcext:value-type="float">
            <text:p>1.076,6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768.34" calcext:value-type="float">
            <text:p>3.768,3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1.74" calcext:value-type="float">
            <text:p>211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6.1" calcext:value-type="float">
            <text:p>316,10</text:p>
          </table:table-cell>
          <table:table-cell table:style-name="ce5" table:formula="of:=+[.L386]-[.Q386]" office:value-type="float" office:value="3452.24" calcext:value-type="float">
            <text:p>3452,2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216.03" calcext:value-type="float">
            <text:p>4.216,0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216.03" calcext:value-type="float">
            <text:p>4.216,0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.6" calcext:value-type="float">
            <text:p>30,6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.92" calcext:value-type="float">
            <text:p>143,92</text:p>
          </table:table-cell>
          <table:table-cell table:style-name="ce5" table:formula="of:=+[.L387]-[.Q387]" office:value-type="float" office:value="4072.11" calcext:value-type="float">
            <text:p>4072,1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table:style-name="ce3" office:value-type="string" calcext:value-type="string">
            <text:p>AGENTE DE SERVICOS TECNICOS <text:s text:c="18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328.37" calcext:value-type="float">
            <text:p>2.328,37</text:p>
          </table:table-cell>
          <table:table-cell table:style-name="ce4" office:value-type="float" office:value="1327.15" calcext:value-type="float">
            <text:p>1.327,1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655.52" calcext:value-type="float">
            <text:p>3.655,5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73.11" calcext:value-type="float">
            <text:p>73,11</text:p>
          </table:table-cell>
          <table:table-cell table:style-name="ce5" table:formula="of:=+[.L388]-[.Q388]" office:value-type="float" office:value="3582.41" calcext:value-type="float">
            <text:p>3582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433.58" calcext:value-type="float">
            <text:p>4.433,58</text:p>
          </table:table-cell>
          <table:table-cell table:style-name="ce4" office:value-type="float" office:value="1939.92" calcext:value-type="float">
            <text:p>1.939,9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73.5" calcext:value-type="float">
            <text:p>6.373,50</text:p>
          </table:table-cell>
          <table:table-cell table:style-name="ce4" office:value-type="float" office:value="130.2" calcext:value-type="float">
            <text:p>130,20</text:p>
          </table:table-cell>
          <table:table-cell table:style-name="ce4" office:value-type="float" office:value="847.54" calcext:value-type="float">
            <text:p>847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15.25" calcext:value-type="float">
            <text:p>2.415,25</text:p>
          </table:table-cell>
          <table:table-cell table:style-name="ce5" table:formula="of:=+[.L389]-[.Q389]" office:value-type="float" office:value="3958.25" calcext:value-type="float">
            <text:p>3958,2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CAMPIN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920.38" calcext:value-type="float">
            <text:p>920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35.88" calcext:value-type="float">
            <text:p>1.635,88</text:p>
          </table:table-cell>
          <table:table-cell table:style-name="ce5" table:formula="of:=+[.L390]-[.Q390]" office:value-type="float" office:value="5035.24" calcext:value-type="float">
            <text:p>5035,2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table:style-name="ce3" office:value-type="string" calcext:value-type="string">
            <text:p>CHEFE DE SECAO <text:s text:c="3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12010.14" calcext:value-type="float">
            <text:p>12.010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5745.89" calcext:value-type="float">
            <text:p>15.745,89</text:p>
          </table:table-cell>
          <table:table-cell table:style-name="ce4" office:value-type="float" office:value="590.28" calcext:value-type="float">
            <text:p>5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25.28" calcext:value-type="float">
            <text:p>625,28</text:p>
          </table:table-cell>
          <table:table-cell table:style-name="ce5" table:formula="of:=+[.L391]-[.Q391]" office:value-type="float" office:value="15120.61" calcext:value-type="float">
            <text:p>15120,6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489.35" calcext:value-type="float">
            <text:p>2.489,3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063.84" calcext:value-type="float">
            <text:p>7.063,84</text:p>
          </table:table-cell>
          <table:table-cell table:style-name="ce4" office:value-type="float" office:value="206.14" calcext:value-type="float">
            <text:p>206,14</text:p>
          </table:table-cell>
          <table:table-cell table:style-name="ce4" office:value-type="float" office:value="1016.5" calcext:value-type="float">
            <text:p>1.016,5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3.91" calcext:value-type="float">
            <text:p>1.363,91</text:p>
          </table:table-cell>
          <table:table-cell table:style-name="ce5" table:formula="of:=+[.L392]-[.Q392]" office:value-type="float" office:value="5699.93" calcext:value-type="float">
            <text:p>5699,9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8102.72" calcext:value-type="float">
            <text:p>8.102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723.47" calcext:value-type="float">
            <text:p>12.723,47</text:p>
          </table:table-cell>
          <table:table-cell table:style-name="ce4" office:value-type="float" office:value="828.7" calcext:value-type="float">
            <text:p>828,70</text:p>
          </table:table-cell>
          <table:table-cell table:style-name="ce4" office:value-type="float" office:value="2401.7" calcext:value-type="float">
            <text:p>2.401,7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513.86" calcext:value-type="float">
            <text:p>3.513,86</text:p>
          </table:table-cell>
          <table:table-cell table:style-name="ce5" table:formula="of:=+[.L393]-[.Q393]" office:value-type="float" office:value="9209.61" calcext:value-type="float">
            <text:p>9209,6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889" calcext:value-type="float">
            <text:p>2.889,00</text:p>
          </table:table-cell>
          <table:table-cell table:style-name="ce4" office:value-type="float" office:value="3713.6" calcext:value-type="float">
            <text:p>3.713,6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140.81" calcext:value-type="float">
            <text:p>11.140,81</text:p>
          </table:table-cell>
          <table:table-cell table:style-name="ce4" office:value-type="float" office:value="246.11" calcext:value-type="float">
            <text:p>246,11</text:p>
          </table:table-cell>
          <table:table-cell table:style-name="ce4" office:value-type="float" office:value="1001.16" calcext:value-type="float">
            <text:p>1.001,1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4.81" calcext:value-type="float">
            <text:p>1.424,81</text:p>
          </table:table-cell>
          <table:table-cell table:style-name="ce5" table:formula="of:=+[.L394]-[.Q394]" office:value-type="float" office:value="9716" calcext:value-type="float">
            <text:p>9716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190.98" calcext:value-type="float">
            <text:p>2.190,9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65.47" calcext:value-type="float">
            <text:p>6.765,47</text:p>
          </table:table-cell>
          <table:table-cell table:style-name="ce4" office:value-type="float" office:value="173.32" calcext:value-type="float">
            <text:p>173,32</text:p>
          </table:table-cell>
          <table:table-cell table:style-name="ce4" office:value-type="float" office:value="943.48" calcext:value-type="float">
            <text:p>943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22.71" calcext:value-type="float">
            <text:p>1.522,71</text:p>
          </table:table-cell>
          <table:table-cell table:style-name="ce5" table:formula="of:=+[.L395]-[.Q395]" office:value-type="float" office:value="5242.76" calcext:value-type="float">
            <text:p>5242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151.84" calcext:value-type="float">
            <text:p>3.151,84</text:p>
          </table:table-cell>
          <table:table-cell table:style-name="ce4" office:value-type="float" office:value="347.52" calcext:value-type="float">
            <text:p>347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499.36" calcext:value-type="float">
            <text:p>3.499,36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16.39" calcext:value-type="float">
            <text:p>116,39</text:p>
          </table:table-cell>
          <table:table-cell table:style-name="ce5" table:formula="of:=+[.L396]-[.Q396]" office:value-type="float" office:value="3382.97" calcext:value-type="float">
            <text:p>3382,9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340.11" calcext:value-type="float">
            <text:p>4.340,11</text:p>
          </table:table-cell>
          <table:table-cell table:style-name="ce4" office:value-type="float" office:value="434.01" calcext:value-type="float">
            <text:p>434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74.12" calcext:value-type="float">
            <text:p>4.774,1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5.72" calcext:value-type="float">
            <text:p>75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1.2" calcext:value-type="float">
            <text:p>171,20</text:p>
          </table:table-cell>
          <table:table-cell table:style-name="ce5" table:formula="of:=+[.L397]-[.Q397]" office:value-type="float" office:value="4602.92" calcext:value-type="float">
            <text:p>4602,9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080.01" calcext:value-type="float">
            <text:p>2.080,0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18.22" calcext:value-type="float">
            <text:p>6.618,22</text:p>
          </table:table-cell>
          <table:table-cell table:style-name="ce4" office:value-type="float" office:value="157.12" calcext:value-type="float">
            <text:p>157,12</text:p>
          </table:table-cell>
          <table:table-cell table:style-name="ce4" office:value-type="float" office:value="346.56" calcext:value-type="float">
            <text:p>346,5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56.62" calcext:value-type="float">
            <text:p>1.256,62</text:p>
          </table:table-cell>
          <table:table-cell table:style-name="ce5" table:formula="of:=+[.L398]-[.Q398]" office:value-type="float" office:value="5361.6" calcext:value-type="float">
            <text:p>5361,6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80.65" calcext:value-type="float">
            <text:p>2.680,65</text:p>
          </table:table-cell>
          <table:table-cell table:style-name="ce4" office:value-type="float" office:value="350.56" calcext:value-type="float">
            <text:p>350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031.21" calcext:value-type="float">
            <text:p>3.031,2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0.62" calcext:value-type="float">
            <text:p>60,62</text:p>
          </table:table-cell>
          <table:table-cell table:style-name="ce5" table:formula="of:=+[.L399]-[.Q399]" office:value-type="float" office:value="2970.59" calcext:value-type="float">
            <text:p>2970,5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660.19" calcext:value-type="float">
            <text:p>2.660,1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98.4" calcext:value-type="float">
            <text:p>7.198,40</text:p>
          </table:table-cell>
          <table:table-cell table:style-name="ce4" office:value-type="float" office:value="220.94" calcext:value-type="float">
            <text:p>220,94</text:p>
          </table:table-cell>
          <table:table-cell table:style-name="ce4" office:value-type="float" office:value="1049.44" calcext:value-type="float">
            <text:p>1.049,4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0.38" calcext:value-type="float">
            <text:p>1.270,38</text:p>
          </table:table-cell>
          <table:table-cell table:style-name="ce5" table:formula="of:=+[.L400]-[.Q400]" office:value-type="float" office:value="5928.02" calcext:value-type="float">
            <text:p>5928,0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RRET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02.94" calcext:value-type="float">
            <text:p>802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23.52" calcext:value-type="float">
            <text:p>1.123,52</text:p>
          </table:table-cell>
          <table:table-cell table:style-name="ce5" table:formula="of:=+[.L401]-[.Q401]" office:value-type="float" office:value="5280.75" calcext:value-type="float">
            <text:p>5280,7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4" office:value-type="float" office:value="900.25" calcext:value-type="float">
            <text:p>900,25</text:p>
          </table:table-cell>
          <table:table-cell table:style-name="ce4" office:value-type="float" office:value="1147.89" calcext:value-type="float">
            <text:p>1.147,8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048.14" calcext:value-type="float">
            <text:p>2.048,1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.81" calcext:value-type="float">
            <text:p>10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1.77" calcext:value-type="float">
            <text:p>51,77</text:p>
          </table:table-cell>
          <table:table-cell table:style-name="ce5" table:formula="of:=+[.L402]-[.Q402]" office:value-type="float" office:value="1996.37" calcext:value-type="float">
            <text:p>1996,3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31.48" calcext:value-type="float">
            <text:p>1.931,48</text:p>
          </table:table-cell>
          <table:table-cell table:style-name="ce4" office:value-type="float" office:value="3234.84" calcext:value-type="float">
            <text:p>3.234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04.53" calcext:value-type="float">
            <text:p>9.704,53</text:p>
          </table:table-cell>
          <table:table-cell table:style-name="ce4" office:value-type="float" office:value="140.78" calcext:value-type="float">
            <text:p>140,78</text:p>
          </table:table-cell>
          <table:table-cell table:style-name="ce4" office:value-type="float" office:value="359.47" calcext:value-type="float">
            <text:p>35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48.32" calcext:value-type="float">
            <text:p>948,32</text:p>
          </table:table-cell>
          <table:table-cell table:style-name="ce5" table:formula="of:=+[.L403]-[.Q403]" office:value-type="float" office:value="8756.21" calcext:value-type="float">
            <text:p>8756,2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4" office:value-type="float" office:value="5236.85" calcext:value-type="float">
            <text:p>5.236,85</text:p>
          </table:table-cell>
          <table:table-cell table:style-name="ce4" office:value-type="float" office:value="4027.51" calcext:value-type="float">
            <text:p>4.027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264.36" calcext:value-type="float">
            <text:p>9.264,36</text:p>
          </table:table-cell>
          <table:table-cell table:style-name="ce4" office:value-type="float" office:value="448.19" calcext:value-type="float">
            <text:p>448,19</text:p>
          </table:table-cell>
          <table:table-cell table:style-name="ce4" office:value-type="float" office:value="1555.08" calcext:value-type="float">
            <text:p>1.555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17.55" calcext:value-type="float">
            <text:p>2.217,55</text:p>
          </table:table-cell>
          <table:table-cell table:style-name="ce5" table:formula="of:=+[.L404]-[.Q404]" office:value-type="float" office:value="7046.81" calcext:value-type="float">
            <text:p>7046,8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261.66" calcext:value-type="float">
            <text:p>12.261,6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3232.09" calcext:value-type="float">
            <text:p>3.232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770.3" calcext:value-type="float">
            <text:p>7.770,30</text:p>
          </table:table-cell>
          <table:table-cell table:style-name="ce4" office:value-type="float" office:value="283.85" calcext:value-type="float">
            <text:p>283,85</text:p>
          </table:table-cell>
          <table:table-cell table:style-name="ce4" office:value-type="float" office:value="1189.41" calcext:value-type="float">
            <text:p>1.189,4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9.66" calcext:value-type="float">
            <text:p>1.649,66</text:p>
          </table:table-cell>
          <table:table-cell table:style-name="ce5" table:formula="of:=+[.L405]-[.Q405]" office:value-type="float" office:value="6120.64" calcext:value-type="float">
            <text:p>6120,6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URUPE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88.58" calcext:value-type="float">
            <text:p>1.88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3.07" calcext:value-type="float">
            <text:p>6.463,07</text:p>
          </table:table-cell>
          <table:table-cell table:style-name="ce4" office:value-type="float" office:value="140.05" calcext:value-type="float">
            <text:p>140,05</text:p>
          </table:table-cell>
          <table:table-cell table:style-name="ce4" office:value-type="float" office:value="869.47" calcext:value-type="float">
            <text:p>86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9.52" calcext:value-type="float">
            <text:p>1.009,52</text:p>
          </table:table-cell>
          <table:table-cell table:style-name="ce5" table:formula="of:=+[.L406]-[.Q406]" office:value-type="float" office:value="5453.55" calcext:value-type="float">
            <text:p>5453,5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134.89" calcext:value-type="float">
            <text:p>4.134,8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134.89" calcext:value-type="float">
            <text:p>4.134,8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94.22" calcext:value-type="float">
            <text:p>294,2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76.91" calcext:value-type="float">
            <text:p>376,91</text:p>
          </table:table-cell>
          <table:table-cell table:style-name="ce5" table:formula="of:=+[.L407]-[.Q407]" office:value-type="float" office:value="3757.98" calcext:value-type="float">
            <text:p>3757,9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60.88" calcext:value-type="float">
            <text:p>1.960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99.09" calcext:value-type="float">
            <text:p>6.499,09</text:p>
          </table:table-cell>
          <table:table-cell table:style-name="ce4" office:value-type="float" office:value="144.01" calcext:value-type="float">
            <text:p>144,01</text:p>
          </table:table-cell>
          <table:table-cell table:style-name="ce4" office:value-type="float" office:value="878.28" calcext:value-type="float">
            <text:p>878,2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81.27" calcext:value-type="float">
            <text:p>1.181,27</text:p>
          </table:table-cell>
          <table:table-cell table:style-name="ce5" table:formula="of:=+[.L408]-[.Q408]" office:value-type="float" office:value="5317.82" calcext:value-type="float">
            <text:p>5317,8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1801.04" calcext:value-type="float">
            <text:p>1.801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03.68" calcext:value-type="float">
            <text:p>6.303,68</text:p>
          </table:table-cell>
          <table:table-cell table:style-name="ce4" office:value-type="float" office:value="122.52" calcext:value-type="float">
            <text:p>122,52</text:p>
          </table:table-cell>
          <table:table-cell table:style-name="ce4" office:value-type="float" office:value="778.32" calcext:value-type="float">
            <text:p>778,3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5.5" calcext:value-type="float">
            <text:p>1.075,50</text:p>
          </table:table-cell>
          <table:table-cell table:style-name="ce5" table:formula="of:=+[.L409]-[.Q409]" office:value-type="float" office:value="5228.18" calcext:value-type="float">
            <text:p>5228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MANUTENCAO E CONSERVACAO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921.83" calcext:value-type="float">
            <text:p>2.921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460.04" calcext:value-type="float">
            <text:p>7.460,04</text:p>
          </table:table-cell>
          <table:table-cell table:style-name="ce4" office:value-type="float" office:value="249.72" calcext:value-type="float">
            <text:p>249,72</text:p>
          </table:table-cell>
          <table:table-cell table:style-name="ce4" office:value-type="float" office:value="1113.47" calcext:value-type="float">
            <text:p>1.113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71.39" calcext:value-type="float">
            <text:p>1.571,39</text:p>
          </table:table-cell>
          <table:table-cell table:style-name="ce5" table:formula="of:=+[.L410]-[.Q410]" office:value-type="float" office:value="5888.65" calcext:value-type="float">
            <text:p>5888,6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J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096.63" calcext:value-type="float">
            <text:p>2.096,6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71.12" calcext:value-type="float">
            <text:p>6.671,12</text:p>
          </table:table-cell>
          <table:table-cell table:style-name="ce4" office:value-type="float" office:value="162.94" calcext:value-type="float">
            <text:p>162,94</text:p>
          </table:table-cell>
          <table:table-cell table:style-name="ce4" office:value-type="float" office:value="920.38" calcext:value-type="float">
            <text:p>920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5.74" calcext:value-type="float">
            <text:p>1.275,74</text:p>
          </table:table-cell>
          <table:table-cell table:style-name="ce5" table:formula="of:=+[.L411]-[.Q411]" office:value-type="float" office:value="5395.38" calcext:value-type="float">
            <text:p>5395,3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052.37" calcext:value-type="float">
            <text:p>4.052,37</text:p>
          </table:table-cell>
          <table:table-cell table:style-name="ce4" office:value-type="float" office:value="823.13" calcext:value-type="float">
            <text:p>823,13</text:p>
          </table:table-cell>
          <table:table-cell table:style-name="ce4" office:value-type="float" office:value="2437.74" calcext:value-type="float">
            <text:p>2.437,7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313.24" calcext:value-type="float">
            <text:p>7.313,2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19.26" calcext:value-type="float">
            <text:p>419,2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16.77" calcext:value-type="float">
            <text:p>516,77</text:p>
          </table:table-cell>
          <table:table-cell table:style-name="ce5" table:formula="of:=+[.L412]-[.Q412]" office:value-type="float" office:value="6796.47" calcext:value-type="float">
            <text:p>6796,4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446.77" calcext:value-type="float">
            <text:p>446,7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914.54" calcext:value-type="float">
            <text:p>4.914,5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82.13" calcext:value-type="float">
            <text:p>482,1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80.42" calcext:value-type="float">
            <text:p>580,42</text:p>
          </table:table-cell>
          <table:table-cell table:style-name="ce5" table:formula="of:=+[.L413]-[.Q413]" office:value-type="float" office:value="4334.12" calcext:value-type="float">
            <text:p>4334,1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AR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157.88" calcext:value-type="float">
            <text:p>2.157,8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32.37" calcext:value-type="float">
            <text:p>6.732,37</text:p>
          </table:table-cell>
          <table:table-cell table:style-name="ce4" office:value-type="float" office:value="169.68" calcext:value-type="float">
            <text:p>169,68</text:p>
          </table:table-cell>
          <table:table-cell table:style-name="ce4" office:value-type="float" office:value="935.37" calcext:value-type="float">
            <text:p>935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4.05" calcext:value-type="float">
            <text:p>1.134,05</text:p>
          </table:table-cell>
          <table:table-cell table:style-name="ce5" table:formula="of:=+[.L414]-[.Q414]" office:value-type="float" office:value="5598.32" calcext:value-type="float">
            <text:p>5598,3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3723.13" calcext:value-type="float">
            <text:p>3.723,13</text:p>
          </table:table-cell>
          <table:table-cell table:style-name="ce4" office:value-type="float" office:value="448.38" calcext:value-type="float">
            <text:p>448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71.51" calcext:value-type="float">
            <text:p>4.171,51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02.45" calcext:value-type="float">
            <text:p>302,4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8.93" calcext:value-type="float">
            <text:p>448,93</text:p>
          </table:table-cell>
          <table:table-cell table:style-name="ce5" table:formula="of:=+[.L415]-[.Q415]" office:value-type="float" office:value="3722.58" calcext:value-type="float">
            <text:p>3722,5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710.31" calcext:value-type="float">
            <text:p>4.710,31</text:p>
          </table:table-cell>
          <table:table-cell table:style-name="ce4" office:value-type="float" office:value="666.58" calcext:value-type="float">
            <text:p>666,5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33.62" calcext:value-type="float">
            <text:p>433,62</text:p>
          </table:table-cell>
          <table:table-cell table:style-name="ce4" office:value-type="float" office:value="4659.95" calcext:value-type="float">
            <text:p>4.659,95</text:p>
          </table:table-cell>
          <table:table-cell table:style-name="ce4" office:value-type="float" office:value="454.19" calcext:value-type="float">
            <text:p>454,19</text:p>
          </table:table-cell>
          <table:table-cell table:style-name="ce4" office:value-type="float" office:value="310.16" calcext:value-type="float">
            <text:p>310,16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14.88" calcext:value-type="float">
            <text:p>914,88</text:p>
          </table:table-cell>
          <table:table-cell table:style-name="ce5" table:formula="of:=+[.L416]-[.Q416]" office:value-type="float" office:value="3745.07" calcext:value-type="float">
            <text:p>3745,0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2152.44" calcext:value-type="float">
            <text:p>2.152,4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655.08" calcext:value-type="float">
            <text:p>6.655,08</text:p>
          </table:table-cell>
          <table:table-cell table:style-name="ce4" office:value-type="float" office:value="161.17" calcext:value-type="float">
            <text:p>161,17</text:p>
          </table:table-cell>
          <table:table-cell table:style-name="ce4" office:value-type="float" office:value="396.6" calcext:value-type="float">
            <text:p>396,6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95.64" calcext:value-type="float">
            <text:p>2.095,64</text:p>
          </table:table-cell>
          <table:table-cell table:style-name="ce5" table:formula="of:=+[.L417]-[.Q417]" office:value-type="float" office:value="4559.44" calcext:value-type="float">
            <text:p>4559,4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3768.82" calcext:value-type="float">
            <text:p>3.768,82</text:p>
          </table:table-cell>
          <table:table-cell table:style-name="ce4" office:value-type="float" office:value="2655.5" calcext:value-type="float">
            <text:p>2.655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24.32" calcext:value-type="float">
            <text:p>6.424,32</text:p>
          </table:table-cell>
          <table:table-cell table:style-name="ce4" office:value-type="float" office:value="135.79" calcext:value-type="float">
            <text:p>135,79</text:p>
          </table:table-cell>
          <table:table-cell table:style-name="ce4" office:value-type="float" office:value="807.84" calcext:value-type="float">
            <text:p>807,8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72.11" calcext:value-type="float">
            <text:p>1.072,11</text:p>
          </table:table-cell>
          <table:table-cell table:style-name="ce5" table:formula="of:=+[.L418]-[.Q418]" office:value-type="float" office:value="5352.21" calcext:value-type="float">
            <text:p>5352,2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447.55" calcext:value-type="float">
            <text:p>2.447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85.76" calcext:value-type="float">
            <text:p>6.985,76</text:p>
          </table:table-cell>
          <table:table-cell table:style-name="ce4" office:value-type="float" office:value="197.55" calcext:value-type="float">
            <text:p>197,55</text:p>
          </table:table-cell>
          <table:table-cell table:style-name="ce4" office:value-type="float" office:value="997.39" calcext:value-type="float">
            <text:p>997,3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09.19" calcext:value-type="float">
            <text:p>1.509,19</text:p>
          </table:table-cell>
          <table:table-cell table:style-name="ce5" table:formula="of:=+[.L419]-[.Q419]" office:value-type="float" office:value="5476.57" calcext:value-type="float">
            <text:p>5476,5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0014.11" calcext:value-type="float">
            <text:p>10.014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4588.6" calcext:value-type="float">
            <text:p>14.588,60</text:p>
          </table:table-cell>
          <table:table-cell table:style-name="ce4" office:value-type="float" office:value="1033.86" calcext:value-type="float">
            <text:p>1.033,86</text:p>
          </table:table-cell>
          <table:table-cell table:style-name="ce4" office:value-type="float" office:value="2753.91" calcext:value-type="float">
            <text:p>2.753,9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108.54" calcext:value-type="float">
            <text:p>4.108,54</text:p>
          </table:table-cell>
          <table:table-cell table:style-name="ce5" table:formula="of:=+[.L420]-[.Q420]" office:value-type="float" office:value="10480.06" calcext:value-type="float">
            <text:p>10480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12809.49" calcext:value-type="float">
            <text:p>12.809,4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430.24" calcext:value-type="float">
            <text:p>17.430,24</text:p>
          </table:table-cell>
          <table:table-cell table:style-name="ce4" office:value-type="float" office:value="1346.44" calcext:value-type="float">
            <text:p>1.346,44</text:p>
          </table:table-cell>
          <table:table-cell table:style-name="ce4" office:value-type="float" office:value="3501.54" calcext:value-type="float">
            <text:p>3.501,5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257.17" calcext:value-type="float">
            <text:p>5.257,17</text:p>
          </table:table-cell>
          <table:table-cell table:style-name="ce5" table:formula="of:=+[.L421]-[.Q421]" office:value-type="float" office:value="12173.07" calcext:value-type="float">
            <text:p>12173,0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247.33" calcext:value-type="float">
            <text:p>4.247,33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247.33" calcext:value-type="float">
            <text:p>4.247,33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9.51" calcext:value-type="float">
            <text:p>319,5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04.45" calcext:value-type="float">
            <text:p>404,45</text:p>
          </table:table-cell>
          <table:table-cell table:style-name="ce5" table:formula="of:=+[.L422]-[.Q422]" office:value-type="float" office:value="3842.88" calcext:value-type="float">
            <text:p>3842,8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8.49" calcext:value-type="float">
            <text:p>6.528,49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885.48" calcext:value-type="float">
            <text:p>885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63.29" calcext:value-type="float">
            <text:p>1.163,29</text:p>
          </table:table-cell>
          <table:table-cell table:style-name="ce5" table:formula="of:=+[.L423]-[.Q423]" office:value-type="float" office:value="5365.2" calcext:value-type="float">
            <text:p>5365,2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4" office:value-type="float" office:value="4658.68" calcext:value-type="float">
            <text:p>4.658,68</text:p>
          </table:table-cell>
          <table:table-cell table:style-name="ce4" office:value-type="float" office:value="12771.56" calcext:value-type="float">
            <text:p>12.771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430.24" calcext:value-type="float">
            <text:p>17.430,24</text:p>
          </table:table-cell>
          <table:table-cell table:style-name="ce4" office:value-type="float" office:value="1346.44" calcext:value-type="float">
            <text:p>1.346,44</text:p>
          </table:table-cell>
          <table:table-cell table:style-name="ce4" office:value-type="float" office:value="3553.68" calcext:value-type="float">
            <text:p>3.553,6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248.72" calcext:value-type="float">
            <text:p>5.248,72</text:p>
          </table:table-cell>
          <table:table-cell table:style-name="ce5" table:formula="of:=+[.L424]-[.Q424]" office:value-type="float" office:value="12181.52" calcext:value-type="float">
            <text:p>12181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TAUBAT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1848.3" calcext:value-type="float">
            <text:p>1.848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9.05" calcext:value-type="float">
            <text:p>6.469,05</text:p>
          </table:table-cell>
          <table:table-cell table:style-name="ce4" office:value-type="float" office:value="140.71" calcext:value-type="float">
            <text:p>140,71</text:p>
          </table:table-cell>
          <table:table-cell table:style-name="ce4" office:value-type="float" office:value="818.79" calcext:value-type="float">
            <text:p>818,7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48.26" calcext:value-type="float">
            <text:p>1.248,26</text:p>
          </table:table-cell>
          <table:table-cell table:style-name="ce5" table:formula="of:=+[.L425]-[.Q425]" office:value-type="float" office:value="5220.79" calcext:value-type="float">
            <text:p>5220,7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3059.17" calcext:value-type="float">
            <text:p>3.059,1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97.38" calcext:value-type="float">
            <text:p>7.597,38</text:p>
          </table:table-cell>
          <table:table-cell table:style-name="ce4" office:value-type="float" office:value="264.83" calcext:value-type="float">
            <text:p>264,83</text:p>
          </table:table-cell>
          <table:table-cell table:style-name="ce4" office:value-type="float" office:value="1147.09" calcext:value-type="float">
            <text:p>1.147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92.86" calcext:value-type="float">
            <text:p>1.592,86</text:p>
          </table:table-cell>
          <table:table-cell table:style-name="ce5" table:formula="of:=+[.L426]-[.Q426]" office:value-type="float" office:value="6004.52" calcext:value-type="float">
            <text:p>6004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SAO B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88.58" calcext:value-type="float">
            <text:p>1.888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63.07" calcext:value-type="float">
            <text:p>6.463,07</text:p>
          </table:table-cell>
          <table:table-cell table:style-name="ce4" office:value-type="float" office:value="140.05" calcext:value-type="float">
            <text:p>140,05</text:p>
          </table:table-cell>
          <table:table-cell table:style-name="ce4" office:value-type="float" office:value="869.47" calcext:value-type="float">
            <text:p>869,4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138.78" calcext:value-type="float">
            <text:p>1.138,78</text:p>
          </table:table-cell>
          <table:table-cell table:style-name="ce5" table:formula="of:=+[.L427]-[.Q427]" office:value-type="float" office:value="5324.29" calcext:value-type="float">
            <text:p>5324,2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5086.16" calcext:value-type="float">
            <text:p>5.086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60.65" calcext:value-type="float">
            <text:p>9.660,65</text:p>
          </table:table-cell>
          <table:table-cell table:style-name="ce4" office:value-type="float" office:value="491.79" calcext:value-type="float">
            <text:p>491,79</text:p>
          </table:table-cell>
          <table:table-cell table:style-name="ce4" office:value-type="float" office:value="1076.34" calcext:value-type="float">
            <text:p>1.076,3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90.34" calcext:value-type="float">
            <text:p>1.790,34</text:p>
          </table:table-cell>
          <table:table-cell table:style-name="ce5" table:formula="of:=+[.L428]-[.Q428]" office:value-type="float" office:value="7870.31" calcext:value-type="float">
            <text:p>7870,3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1801.04" calcext:value-type="float">
            <text:p>1.801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303.68" calcext:value-type="float">
            <text:p>6.303,68</text:p>
          </table:table-cell>
          <table:table-cell table:style-name="ce4" office:value-type="float" office:value="122.52" calcext:value-type="float">
            <text:p>122,52</text:p>
          </table:table-cell>
          <table:table-cell table:style-name="ce4" office:value-type="float" office:value="830.45" calcext:value-type="float">
            <text:p>830,4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88.42" calcext:value-type="float">
            <text:p>1.288,42</text:p>
          </table:table-cell>
          <table:table-cell table:style-name="ce5" table:formula="of:=+[.L429]-[.Q429]" office:value-type="float" office:value="5015.26" calcext:value-type="float">
            <text:p>5015,2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829.51" calcext:value-type="float">
            <text:p>3.829,51</text:p>
          </table:table-cell>
          <table:table-cell table:style-name="ce4" office:value-type="float" office:value="229.27" calcext:value-type="float">
            <text:p>229,2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058.78" calcext:value-type="float">
            <text:p>4.058,7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7.09" calcext:value-type="float">
            <text:p>277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58.26" calcext:value-type="float">
            <text:p>358,26</text:p>
          </table:table-cell>
          <table:table-cell table:style-name="ce5" table:formula="of:=+[.L430]-[.Q430]" office:value-type="float" office:value="3700.52" calcext:value-type="float">
            <text:p>3700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PRESIDENTE PRUDENTE</text:p>
          </table:table-cell>
          <table:table-cell table:style-name="ce4" office:value-type="float" office:value="4020.98" calcext:value-type="float">
            <text:p>4.020,98</text:p>
          </table:table-cell>
          <table:table-cell table:style-name="ce4" office:value-type="float" office:value="2077.5" calcext:value-type="float">
            <text:p>2.077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098.48" calcext:value-type="float">
            <text:p>6.098,48</text:p>
          </table:table-cell>
          <table:table-cell table:style-name="ce4" office:value-type="float" office:value="99.95" calcext:value-type="float">
            <text:p>99,95</text:p>
          </table:table-cell>
          <table:table-cell table:style-name="ce4" office:value-type="float" office:value="242.48" calcext:value-type="float">
            <text:p>242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64.39" calcext:value-type="float">
            <text:p>464,39</text:p>
          </table:table-cell>
          <table:table-cell table:style-name="ce5" table:formula="of:=+[.L431]-[.Q431]" office:value-type="float" office:value="5634.09" calcext:value-type="float">
            <text:p>5634,0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table:style-name="ce3" office:value-type="string" calcext:value-type="string">
            <text:p>AUXILIAR DE PROMOTORIA II <text:s text:c="20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72.4" calcext:value-type="float">
            <text:p>2.672,4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72.4" calcext:value-type="float">
            <text:p>2.672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7.63" calcext:value-type="float">
            <text:p>57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4.51" calcext:value-type="float">
            <text:p>164,51</text:p>
          </table:table-cell>
          <table:table-cell table:style-name="ce5" table:formula="of:=+[.L432]-[.Q432]" office:value-type="float" office:value="2507.89" calcext:value-type="float">
            <text:p>2507,8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213.34" calcext:value-type="float">
            <text:p>1.21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60.64" calcext:value-type="float">
            <text:p>3.860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94" calcext:value-type="float">
            <text:p>3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1.15" calcext:value-type="float">
            <text:p>81,15</text:p>
          </table:table-cell>
          <table:table-cell table:style-name="ce5" table:formula="of:=+[.L433]-[.Q433]" office:value-type="float" office:value="3779.49" calcext:value-type="float">
            <text:p>3779,4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2262.3" calcext:value-type="float">
            <text:p>2.262,3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00.51" calcext:value-type="float">
            <text:p>6.800,51</text:p>
          </table:table-cell>
          <table:table-cell table:style-name="ce4" office:value-type="float" office:value="177.17" calcext:value-type="float">
            <text:p>177,17</text:p>
          </table:table-cell>
          <table:table-cell table:style-name="ce4" office:value-type="float" office:value="340.41" calcext:value-type="float">
            <text:p>340,4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53.59" calcext:value-type="float">
            <text:p>653,59</text:p>
          </table:table-cell>
          <table:table-cell table:style-name="ce5" table:formula="of:=+[.L434]-[.Q434]" office:value-type="float" office:value="6146.92" calcext:value-type="float">
            <text:p>6146,9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692.21" calcext:value-type="float">
            <text:p>2.692,2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692.21" calcext:value-type="float">
            <text:p>2.692,21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3.84" calcext:value-type="float">
            <text:p>53,84</text:p>
          </table:table-cell>
          <table:table-cell table:style-name="ce5" table:formula="of:=+[.L435]-[.Q435]" office:value-type="float" office:value="2638.37" calcext:value-type="float">
            <text:p>2638,3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</text:p>
          </table:table-cell>
          <table:table-cell table:style-name="ce4" office:value-type="float" office:value="4502.64" calcext:value-type="float">
            <text:p>4.502,64</text:p>
          </table:table-cell>
          <table:table-cell table:style-name="ce4" office:value-type="float" office:value="819.14" calcext:value-type="float">
            <text:p>819,1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321.78" calcext:value-type="float">
            <text:p>5.321,78</text:p>
          </table:table-cell>
          <table:table-cell table:style-name="ce4" office:value-type="float" office:value="14.51" calcext:value-type="float">
            <text:p>14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56.37" calcext:value-type="float">
            <text:p>256,37</text:p>
          </table:table-cell>
          <table:table-cell table:style-name="ce5" table:formula="of:=+[.L436]-[.Q436]" office:value-type="float" office:value="5065.41" calcext:value-type="float">
            <text:p>5065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994.63" calcext:value-type="float">
            <text:p>99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59.41" calcext:value-type="float">
            <text:p>1.359,41</text:p>
          </table:table-cell>
          <table:table-cell table:style-name="ce5" table:formula="of:=+[.L437]-[.Q437]" office:value-type="float" office:value="5615.04" calcext:value-type="float">
            <text:p>5615,0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7.65" calcext:value-type="float">
            <text:p>1.017,65</text:p>
          </table:table-cell>
          <table:table-cell table:style-name="ce5" table:formula="of:=+[.L438]-[.Q438]" office:value-type="float" office:value="5386.62" calcext:value-type="float">
            <text:p>5386,6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IBATE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77.38" calcext:value-type="float">
            <text:p>1.877,3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51.87" calcext:value-type="float">
            <text:p>6.451,87</text:p>
          </table:table-cell>
          <table:table-cell table:style-name="ce4" office:value-type="float" office:value="138.82" calcext:value-type="float">
            <text:p>138,82</text:p>
          </table:table-cell>
          <table:table-cell table:style-name="ce4" office:value-type="float" office:value="866.72" calcext:value-type="float">
            <text:p>866,7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16.38" calcext:value-type="float">
            <text:p>1.316,38</text:p>
          </table:table-cell>
          <table:table-cell table:style-name="ce5" table:formula="of:=+[.L439]-[.Q439]" office:value-type="float" office:value="5135.49" calcext:value-type="float">
            <text:p>5135,4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3827.23" calcext:value-type="float">
            <text:p>3.827,23</text:p>
          </table:table-cell>
          <table:table-cell table:style-name="ce4" office:value-type="float" office:value="382.72" calcext:value-type="float">
            <text:p>382,7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09.95" calcext:value-type="float">
            <text:p>4.209,9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11.1" calcext:value-type="float">
            <text:p>311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95.29" calcext:value-type="float">
            <text:p>395,29</text:p>
          </table:table-cell>
          <table:table-cell table:style-name="ce5" table:formula="of:=+[.L440]-[.Q440]" office:value-type="float" office:value="3814.66" calcext:value-type="float">
            <text:p>3814,6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6774.83" calcext:value-type="float">
            <text:p>6.774,8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1349.32" calcext:value-type="float">
            <text:p>11.349,32</text:p>
          </table:table-cell>
          <table:table-cell table:style-name="ce4" office:value-type="float" office:value="677.54" calcext:value-type="float">
            <text:p>677,54</text:p>
          </table:table-cell>
          <table:table-cell table:style-name="ce4" office:value-type="float" office:value="2065.37" calcext:value-type="float">
            <text:p>2.065,3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42.91" calcext:value-type="float">
            <text:p>2.742,91</text:p>
          </table:table-cell>
          <table:table-cell table:style-name="ce5" table:formula="of:=+[.L441]-[.Q441]" office:value-type="float" office:value="8606.41" calcext:value-type="float">
            <text:p>8606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8043.51" calcext:value-type="float">
            <text:p>8.043,5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618" calcext:value-type="float">
            <text:p>12.618,00</text:p>
          </table:table-cell>
          <table:table-cell table:style-name="ce4" office:value-type="float" office:value="817.09" calcext:value-type="float">
            <text:p>817,09</text:p>
          </table:table-cell>
          <table:table-cell table:style-name="ce4" office:value-type="float" office:value="2375.89" calcext:value-type="float">
            <text:p>2.375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474.34" calcext:value-type="float">
            <text:p>3.474,34</text:p>
          </table:table-cell>
          <table:table-cell table:style-name="ce5" table:formula="of:=+[.L442]-[.Q442]" office:value-type="float" office:value="9143.66" calcext:value-type="float">
            <text:p>9143,6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484.19" calcext:value-type="float">
            <text:p>2.484,19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359.98" calcext:value-type="float">
            <text:p>2.359,98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4.19" calcext:value-type="float">
            <text:p>34,1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13.13" calcext:value-type="float">
            <text:p>713,13</text:p>
          </table:table-cell>
          <table:table-cell table:style-name="ce5" table:formula="of:=+[.L443]-[.Q443]" office:value-type="float" office:value="1646.85" calcext:value-type="float">
            <text:p>1646,8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696.59" calcext:value-type="float">
            <text:p>3.696,59</text:p>
          </table:table-cell>
          <table:table-cell table:style-name="ce4" office:value-type="float" office:value="3602.75" calcext:value-type="float">
            <text:p>3.602,7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99.34" calcext:value-type="float">
            <text:p>7.299,34</text:p>
          </table:table-cell>
          <table:table-cell table:style-name="ce4" office:value-type="float" office:value="232.04" calcext:value-type="float">
            <text:p>232,04</text:p>
          </table:table-cell>
          <table:table-cell table:style-name="ce4" office:value-type="float" office:value="550.55" calcext:value-type="float">
            <text:p>550,5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74.98" calcext:value-type="float">
            <text:p>974,98</text:p>
          </table:table-cell>
          <table:table-cell table:style-name="ce5" table:formula="of:=+[.L444]-[.Q444]" office:value-type="float" office:value="6324.36" calcext:value-type="float">
            <text:p>6324,3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DIADEM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4826.58" calcext:value-type="float">
            <text:p>4.826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401.07" calcext:value-type="float">
            <text:p>9.401,0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05.04" calcext:value-type="float">
            <text:p>405,04</text:p>
          </table:table-cell>
          <table:table-cell table:style-name="ce5" table:formula="of:=+[.L445]-[.Q445]" office:value-type="float" office:value="8996.03" calcext:value-type="float">
            <text:p>8996,0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4" office:value-type="float" office:value="3752.19" calcext:value-type="float">
            <text:p>3.752,19</text:p>
          </table:table-cell>
          <table:table-cell table:style-name="ce4" office:value-type="float" office:value="375.21" calcext:value-type="float">
            <text:p>375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127.4" calcext:value-type="float">
            <text:p>4.127,4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3.95" calcext:value-type="float">
            <text:p>23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.49" calcext:value-type="float">
            <text:p>106,49</text:p>
          </table:table-cell>
          <table:table-cell table:style-name="ce5" table:formula="of:=+[.L446]-[.Q446]" office:value-type="float" office:value="4020.91" calcext:value-type="float">
            <text:p>4020,9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5491.37" calcext:value-type="float">
            <text:p>5.491,3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5491.37" calcext:value-type="float">
            <text:p>5.491,37</text:p>
          </table:table-cell>
          <table:table-cell table:style-name="ce4" office:value-type="float" office:value="33.17" calcext:value-type="float">
            <text:p>33,17</text:p>
          </table:table-cell>
          <table:table-cell table:style-name="ce4" office:value-type="float" office:value="149.89" calcext:value-type="float">
            <text:p>149,8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83.68" calcext:value-type="float">
            <text:p>383,68</text:p>
          </table:table-cell>
          <table:table-cell table:style-name="ce5" table:formula="of:=+[.L447]-[.Q447]" office:value-type="float" office:value="5107.69" calcext:value-type="float">
            <text:p>5107,6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2405.09" calcext:value-type="float">
            <text:p>12.405,09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979.58" calcext:value-type="float">
            <text:p>16.979,58</text:p>
          </table:table-cell>
          <table:table-cell table:style-name="ce4" office:value-type="float" office:value="1296.87" calcext:value-type="float">
            <text:p>1.296,87</text:p>
          </table:table-cell>
          <table:table-cell table:style-name="ce4" office:value-type="float" office:value="3391.24" calcext:value-type="float">
            <text:p>3.391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056.7" calcext:value-type="float">
            <text:p>5.056,70</text:p>
          </table:table-cell>
          <table:table-cell table:style-name="ce5" table:formula="of:=+[.L448]-[.Q448]" office:value-type="float" office:value="11922.88" calcext:value-type="float">
            <text:p>11922,8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8.49" calcext:value-type="float">
            <text:p>6.528,49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885.48" calcext:value-type="float">
            <text:p>885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09.7" calcext:value-type="float">
            <text:p>1.209,70</text:p>
          </table:table-cell>
          <table:table-cell table:style-name="ce5" table:formula="of:=+[.L449]-[.Q449]" office:value-type="float" office:value="5318.79" calcext:value-type="float">
            <text:p>5318,7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607.04" calcext:value-type="float">
            <text:p>2.607,0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181.53" calcext:value-type="float">
            <text:p>7.181,53</text:p>
          </table:table-cell>
          <table:table-cell table:style-name="ce4" office:value-type="float" office:value="219.08" calcext:value-type="float">
            <text:p>219,08</text:p>
          </table:table-cell>
          <table:table-cell table:style-name="ce4" office:value-type="float" office:value="1045.31" calcext:value-type="float">
            <text:p>1.045,3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37.02" calcext:value-type="float">
            <text:p>1.437,02</text:p>
          </table:table-cell>
          <table:table-cell table:style-name="ce5" table:formula="of:=+[.L450]-[.Q450]" office:value-type="float" office:value="5744.51" calcext:value-type="float">
            <text:p>5744,5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6258.85" calcext:value-type="float">
            <text:p>6.258,8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833.34" calcext:value-type="float">
            <text:p>10.833,34</text:p>
          </table:table-cell>
          <table:table-cell table:style-name="ce4" office:value-type="float" office:value="620.78" calcext:value-type="float">
            <text:p>620,78</text:p>
          </table:table-cell>
          <table:table-cell table:style-name="ce4" office:value-type="float" office:value="1939.09" calcext:value-type="float">
            <text:p>1.939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776.53" calcext:value-type="float">
            <text:p>2.776,53</text:p>
          </table:table-cell>
          <table:table-cell table:style-name="ce5" table:formula="of:=+[.L451]-[.Q451]" office:value-type="float" office:value="8056.81" calcext:value-type="float">
            <text:p>8056,8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3079.52" calcext:value-type="float">
            <text:p>3.079,5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654.01" calcext:value-type="float">
            <text:p>7.654,01</text:p>
          </table:table-cell>
          <table:table-cell table:style-name="ce4" office:value-type="float" office:value="271.06" calcext:value-type="float">
            <text:p>271,06</text:p>
          </table:table-cell>
          <table:table-cell table:style-name="ce4" office:value-type="float" office:value="1160.95" calcext:value-type="float">
            <text:p>1.160,9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14.09" calcext:value-type="float">
            <text:p>1.614,09</text:p>
          </table:table-cell>
          <table:table-cell table:style-name="ce5" table:formula="of:=+[.L452]-[.Q452]" office:value-type="float" office:value="6039.92" calcext:value-type="float">
            <text:p>6039,9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CRH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3977.78" calcext:value-type="float">
            <text:p>13.977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8552.27" calcext:value-type="float">
            <text:p>18.552,27</text:p>
          </table:table-cell>
          <table:table-cell table:style-name="ce4" office:value-type="float" office:value="1469.86" calcext:value-type="float">
            <text:p>1.469,86</text:p>
          </table:table-cell>
          <table:table-cell table:style-name="ce4" office:value-type="float" office:value="3828.3" calcext:value-type="float">
            <text:p>3.828,3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698.2" calcext:value-type="float">
            <text:p>5.698,20</text:p>
          </table:table-cell>
          <table:table-cell table:style-name="ce5" table:formula="of:=+[.L453]-[.Q453]" office:value-type="float" office:value="12854.07" calcext:value-type="float">
            <text:p>12854,0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8.49" calcext:value-type="float">
            <text:p>6.528,49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885.48" calcext:value-type="float">
            <text:p>885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40.95" calcext:value-type="float">
            <text:p>1.440,95</text:p>
          </table:table-cell>
          <table:table-cell table:style-name="ce5" table:formula="of:=+[.L454]-[.Q454]" office:value-type="float" office:value="5087.54" calcext:value-type="float">
            <text:p>5087,5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table:style-name="ce3" office:value-type="string" calcext:value-type="string">
            <text:p>ANALISTA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ESTUDOS-ADMINISTRATIVO</text:p>
          </table:table-cell>
          <table:table-cell table:style-name="ce4" office:value-type="float" office:value="6207.69" calcext:value-type="float">
            <text:p>6.207,69</text:p>
          </table:table-cell>
          <table:table-cell table:style-name="ce4" office:value-type="float" office:value="2483.06" calcext:value-type="float">
            <text:p>2.483,0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8690.75" calcext:value-type="float">
            <text:p>8.690,75</text:p>
          </table:table-cell>
          <table:table-cell table:style-name="ce4" office:value-type="float" office:value="385.1" calcext:value-type="float">
            <text:p>385,10</text:p>
          </table:table-cell>
          <table:table-cell table:style-name="ce4" office:value-type="float" office:value="1414.69" calcext:value-type="float">
            <text:p>1.414,6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002.6" calcext:value-type="float">
            <text:p>2.002,60</text:p>
          </table:table-cell>
          <table:table-cell table:style-name="ce5" table:formula="of:=+[.L455]-[.Q455]" office:value-type="float" office:value="6688.15" calcext:value-type="float">
            <text:p>6688,15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4" office:value-type="float" office:value="2531.72" calcext:value-type="float">
            <text:p>2.531,72</text:p>
          </table:table-cell>
          <table:table-cell table:style-name="ce4" office:value-type="float" office:value="126.58" calcext:value-type="float">
            <text:p>126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658.3" calcext:value-type="float">
            <text:p>2.658,3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6.57" calcext:value-type="float">
            <text:p>56,5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9.73" calcext:value-type="float">
            <text:p>109,73</text:p>
          </table:table-cell>
          <table:table-cell table:style-name="ce5" table:formula="of:=+[.L456]-[.Q456]" office:value-type="float" office:value="2548.57" calcext:value-type="float">
            <text:p>2548,5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BAURU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829.78" calcext:value-type="float">
            <text:p>1.829,7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04.27" calcext:value-type="float">
            <text:p>6.404,27</text:p>
          </table:table-cell>
          <table:table-cell table:style-name="ce4" office:value-type="float" office:value="133.58" calcext:value-type="float">
            <text:p>133,58</text:p>
          </table:table-cell>
          <table:table-cell table:style-name="ce4" office:value-type="float" office:value="855.07" calcext:value-type="float">
            <text:p>855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422.06" calcext:value-type="float">
            <text:p>1.422,06</text:p>
          </table:table-cell>
          <table:table-cell table:style-name="ce5" table:formula="of:=+[.L457]-[.Q457]" office:value-type="float" office:value="4982.21" calcext:value-type="float">
            <text:p>4982,2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213.34" calcext:value-type="float">
            <text:p>1.21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60.64" calcext:value-type="float">
            <text:p>3.860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94" calcext:value-type="float">
            <text:p>3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.15" calcext:value-type="float">
            <text:p>104,15</text:p>
          </table:table-cell>
          <table:table-cell table:style-name="ce5" table:formula="of:=+[.L458]-[.Q458]" office:value-type="float" office:value="3756.49" calcext:value-type="float">
            <text:p>3756,4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945.87" calcext:value-type="float">
            <text:p>2.945,8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520.36" calcext:value-type="float">
            <text:p>7.520,36</text:p>
          </table:table-cell>
          <table:table-cell table:style-name="ce4" office:value-type="float" office:value="256.35" calcext:value-type="float">
            <text:p>256,35</text:p>
          </table:table-cell>
          <table:table-cell table:style-name="ce4" office:value-type="float" office:value="1128.24" calcext:value-type="float">
            <text:p>1.128,2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569.99" calcext:value-type="float">
            <text:p>1.569,99</text:p>
          </table:table-cell>
          <table:table-cell table:style-name="ce5" table:formula="of:=+[.L459]-[.Q459]" office:value-type="float" office:value="5950.37" calcext:value-type="float">
            <text:p>5950,3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4" office:value-type="float" office:value="1947" calcext:value-type="float">
            <text:p>1.947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947" calcext:value-type="float">
            <text:p>1.947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8.94" calcext:value-type="float">
            <text:p>38,94</text:p>
          </table:table-cell>
          <table:table-cell table:style-name="ce5" table:formula="of:=+[.L460]-[.Q460]" office:value-type="float" office:value="1908.06" calcext:value-type="float">
            <text:p>1908,0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433.58" calcext:value-type="float">
            <text:p>4.433,58</text:p>
          </table:table-cell>
          <table:table-cell table:style-name="ce4" office:value-type="float" office:value="440.07" calcext:value-type="float">
            <text:p>440,0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873.65" calcext:value-type="float">
            <text:p>4.873,6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0.65" calcext:value-type="float">
            <text:p>90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0.62" calcext:value-type="float">
            <text:p>210,62</text:p>
          </table:table-cell>
          <table:table-cell table:style-name="ce5" table:formula="of:=+[.L461]-[.Q461]" office:value-type="float" office:value="4663.03" calcext:value-type="float">
            <text:p>4663,0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620.75" calcext:value-type="float">
            <text:p>4.620,75</text:p>
          </table:table-cell>
          <table:table-cell table:style-name="ce4" office:value-type="float" office:value="2702.84" calcext:value-type="float">
            <text:p>2.702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323.59" calcext:value-type="float">
            <text:p>7.323,59</text:p>
          </table:table-cell>
          <table:table-cell table:style-name="ce4" office:value-type="float" office:value="234.71" calcext:value-type="float">
            <text:p>234,71</text:p>
          </table:table-cell>
          <table:table-cell table:style-name="ce4" office:value-type="float" office:value="556.48" calcext:value-type="float">
            <text:p>556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13.76" calcext:value-type="float">
            <text:p>1.013,76</text:p>
          </table:table-cell>
          <table:table-cell table:style-name="ce5" table:formula="of:=+[.L462]-[.Q462]" office:value-type="float" office:value="6309.83" calcext:value-type="float">
            <text:p>6309,8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890.35" calcext:value-type="float">
            <text:p>890,3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72.54" calcext:value-type="float">
            <text:p>1.272,54</text:p>
          </table:table-cell>
          <table:table-cell table:style-name="ce5" table:formula="of:=+[.L463]-[.Q463]" office:value-type="float" office:value="5701.91" calcext:value-type="float">
            <text:p>5701,9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2828.72" calcext:value-type="float">
            <text:p>2.828,7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828.72" calcext:value-type="float">
            <text:p>2.828,7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2.98" calcext:value-type="float">
            <text:p>102,98</text:p>
          </table:table-cell>
          <table:table-cell table:style-name="ce5" table:formula="of:=+[.L464]-[.Q464]" office:value-type="float" office:value="2725.74" calcext:value-type="float">
            <text:p>2725,7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8121.56" calcext:value-type="float">
            <text:p>8.121,5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696.05" calcext:value-type="float">
            <text:p>12.696,05</text:p>
          </table:table-cell>
          <table:table-cell table:style-name="ce4" office:value-type="float" office:value="825.68" calcext:value-type="float">
            <text:p>825,68</text:p>
          </table:table-cell>
          <table:table-cell table:style-name="ce4" office:value-type="float" office:value="2394.99" calcext:value-type="float">
            <text:p>2.394,9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524.59" calcext:value-type="float">
            <text:p>3.524,59</text:p>
          </table:table-cell>
          <table:table-cell table:style-name="ce5" table:formula="of:=+[.L465]-[.Q465]" office:value-type="float" office:value="9171.46" calcext:value-type="float">
            <text:p>9171,4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5472.58" calcext:value-type="float">
            <text:p>5.472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47.07" calcext:value-type="float">
            <text:p>10.047,07</text:p>
          </table:table-cell>
          <table:table-cell table:style-name="ce4" office:value-type="float" office:value="534.29" calcext:value-type="float">
            <text:p>534,29</text:p>
          </table:table-cell>
          <table:table-cell table:style-name="ce4" office:value-type="float" office:value="1746.65" calcext:value-type="float">
            <text:p>1.746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510.88" calcext:value-type="float">
            <text:p>2.510,88</text:p>
          </table:table-cell>
          <table:table-cell table:style-name="ce5" table:formula="of:=+[.L466]-[.Q466]" office:value-type="float" office:value="7536.19" calcext:value-type="float">
            <text:p>7536,1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2625.77" calcext:value-type="float">
            <text:p>2.625,77</text:p>
          </table:table-cell>
          <table:table-cell table:style-name="ce4" office:value-type="float" office:value="131.28" calcext:value-type="float">
            <text:p>131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2757.05" calcext:value-type="float">
            <text:p>2.757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9.75" calcext:value-type="float">
            <text:p>49,7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4.89" calcext:value-type="float">
            <text:p>104,89</text:p>
          </table:table-cell>
          <table:table-cell table:style-name="ce5" table:formula="of:=+[.L467]-[.Q467]" office:value-type="float" office:value="2652.16" calcext:value-type="float">
            <text:p>2652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DIRETORIA (FOLHA DE PAGAMENTO)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4880.21" calcext:value-type="float">
            <text:p>4.880,2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418.42" calcext:value-type="float">
            <text:p>9.418,42</text:p>
          </table:table-cell>
          <table:table-cell table:style-name="ce4" office:value-type="float" office:value="465.14" calcext:value-type="float">
            <text:p>465,14</text:p>
          </table:table-cell>
          <table:table-cell table:style-name="ce4" office:value-type="float" office:value="1540.65" calcext:value-type="float">
            <text:p>1.540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23.15" calcext:value-type="float">
            <text:p>2.223,15</text:p>
          </table:table-cell>
          <table:table-cell table:style-name="ce5" table:formula="of:=+[.L468]-[.Q468]" office:value-type="float" office:value="7195.27" calcext:value-type="float">
            <text:p>7195,2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1526.48" calcext:value-type="float">
            <text:p>1.526,4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526.48" calcext:value-type="float">
            <text:p>1.526,48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30.52" calcext:value-type="float">
            <text:p>30,52</text:p>
          </table:table-cell>
          <table:table-cell table:style-name="ce5" table:formula="of:=+[.L469]-[.Q469]" office:value-type="float" office:value="1495.96" calcext:value-type="float">
            <text:p>1495,9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INFORMATIC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5472.58" calcext:value-type="float">
            <text:p>5.472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47.07" calcext:value-type="float">
            <text:p>10.047,07</text:p>
          </table:table-cell>
          <table:table-cell table:style-name="ce4" office:value-type="float" office:value="534.29" calcext:value-type="float">
            <text:p>534,29</text:p>
          </table:table-cell>
          <table:table-cell table:style-name="ce4" office:value-type="float" office:value="1642.38" calcext:value-type="float">
            <text:p>1.642,3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60.91" calcext:value-type="float">
            <text:p>2.460,91</text:p>
          </table:table-cell>
          <table:table-cell table:style-name="ce5" table:formula="of:=+[.L470]-[.Q470]" office:value-type="float" office:value="7586.16" calcext:value-type="float">
            <text:p>7586,1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874.08" calcext:value-type="float">
            <text:p>1.874,0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12.29" calcext:value-type="float">
            <text:p>6.412,29</text:p>
          </table:table-cell>
          <table:table-cell table:style-name="ce4" office:value-type="float" office:value="134.47" calcext:value-type="float">
            <text:p>134,47</text:p>
          </table:table-cell>
          <table:table-cell table:style-name="ce4" office:value-type="float" office:value="347.98" calcext:value-type="float">
            <text:p>347,9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10.69" calcext:value-type="float">
            <text:p>610,69</text:p>
          </table:table-cell>
          <table:table-cell table:style-name="ce5" table:formula="of:=+[.L471]-[.Q471]" office:value-type="float" office:value="5801.6" calcext:value-type="float">
            <text:p>5801,6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table:style-name="ce3" office:value-type="string" calcext:value-type="string">
            <text:p>CHEFE DE SECAO <text:s text:c="3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1930.13" calcext:value-type="float">
            <text:p>1.930,1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665.88" calcext:value-type="float">
            <text:p>5.665,88</text:p>
          </table:table-cell>
          <table:table-cell table:style-name="ce4" office:value-type="float" office:value="52.36" calcext:value-type="float">
            <text:p>52,36</text:p>
          </table:table-cell>
          <table:table-cell table:style-name="ce4" office:value-type="float" office:value="201.63" calcext:value-type="float">
            <text:p>201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363.36" calcext:value-type="float">
            <text:p>1.363,36</text:p>
          </table:table-cell>
          <table:table-cell table:style-name="ce5" table:formula="of:=+[.L472]-[.Q472]" office:value-type="float" office:value="4302.52" calcext:value-type="float">
            <text:p>4302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2691.68" calcext:value-type="float">
            <text:p>2.691,68</text:p>
          </table:table-cell>
          <table:table-cell table:style-name="ce4" office:value-type="float" office:value="1864.84" calcext:value-type="float">
            <text:p>1.864,8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556.52" calcext:value-type="float">
            <text:p>4.556,5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89.08" calcext:value-type="float">
            <text:p>389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39.21" calcext:value-type="float">
            <text:p>539,21</text:p>
          </table:table-cell>
          <table:table-cell table:style-name="ce5" table:formula="of:=+[.L473]-[.Q473]" office:value-type="float" office:value="4017.31" calcext:value-type="float">
            <text:p>4017,3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table:style-name="ce3" office:value-type="string" calcext:value-type="string">
            <text:p>CHEFE DE SECAO <text:s text:c="3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2015.54" calcext:value-type="float">
            <text:p>2.015,5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751.29" calcext:value-type="float">
            <text:p>5.751,29</text:p>
          </table:table-cell>
          <table:table-cell table:style-name="ce4" office:value-type="float" office:value="61.76" calcext:value-type="float">
            <text:p>61,7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76.78" calcext:value-type="float">
            <text:p>176,78</text:p>
          </table:table-cell>
          <table:table-cell table:style-name="ce5" table:formula="of:=+[.L474]-[.Q474]" office:value-type="float" office:value="5574.51" calcext:value-type="float">
            <text:p>5574,5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table:style-name="ce3" office:value-type="string" calcext:value-type="string">
            <text:p>ANALISTA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5616.52" calcext:value-type="float">
            <text:p>5.616,52</text:p>
          </table:table-cell>
          <table:table-cell table:style-name="ce4" office:value-type="float" office:value="561.65" calcext:value-type="float">
            <text:p>561,6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178.17" calcext:value-type="float">
            <text:p>6.178,17</text:p>
          </table:table-cell>
          <table:table-cell table:style-name="ce4" office:value-type="float" office:value="108.71" calcext:value-type="float">
            <text:p>108,71</text:p>
          </table:table-cell>
          <table:table-cell table:style-name="ce4" office:value-type="float" office:value="301.1" calcext:value-type="float">
            <text:p>301,1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592.37" calcext:value-type="float">
            <text:p>592,37</text:p>
          </table:table-cell>
          <table:table-cell table:style-name="ce5" table:formula="of:=+[.L475]-[.Q475]" office:value-type="float" office:value="5585.8" calcext:value-type="float">
            <text:p>5585,8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47.3" calcext:value-type="float">
            <text:p>2.647,30</text:p>
          </table:table-cell>
          <table:table-cell table:style-name="ce4" office:value-type="float" office:value="1213.34" calcext:value-type="float">
            <text:p>1.213,3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860.64" calcext:value-type="float">
            <text:p>3.860,64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.94" calcext:value-type="float">
            <text:p>3,9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6.65" calcext:value-type="float">
            <text:p>106,65</text:p>
          </table:table-cell>
          <table:table-cell table:style-name="ce5" table:formula="of:=+[.L476]-[.Q476]" office:value-type="float" office:value="3753.99" calcext:value-type="float">
            <text:p>3753,9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SERVICO TECNICO-ADMINISTRATIVO DE GUARUJ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1943.18" calcext:value-type="float">
            <text:p>1.943,1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17.67" calcext:value-type="float">
            <text:p>6.517,67</text:p>
          </table:table-cell>
          <table:table-cell table:style-name="ce4" office:value-type="float" office:value="146.06" calcext:value-type="float">
            <text:p>146,06</text:p>
          </table:table-cell>
          <table:table-cell table:style-name="ce4" office:value-type="float" office:value="369.08" calcext:value-type="float">
            <text:p>369,0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45.49" calcext:value-type="float">
            <text:p>645,49</text:p>
          </table:table-cell>
          <table:table-cell table:style-name="ce5" table:formula="of:=+[.L477]-[.Q477]" office:value-type="float" office:value="5872.18" calcext:value-type="float">
            <text:p>5872,1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4" office:value-type="float" office:value="2225.02" calcext:value-type="float">
            <text:p>2.225,0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2225.02" calcext:value-type="float">
            <text:p>2.225,02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0.8" calcext:value-type="float">
            <text:p>100,80</text:p>
          </table:table-cell>
          <table:table-cell table:style-name="ce5" table:formula="of:=+[.L478]-[.Q478]" office:value-type="float" office:value="2124.22" calcext:value-type="float">
            <text:p>2124,2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7591.11" calcext:value-type="float">
            <text:p>7.591,11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2129.32" calcext:value-type="float">
            <text:p>12.129,32</text:p>
          </table:table-cell>
          <table:table-cell table:style-name="ce4" office:value-type="float" office:value="763.34" calcext:value-type="float">
            <text:p>763,34</text:p>
          </table:table-cell>
          <table:table-cell table:style-name="ce4" office:value-type="float" office:value="2152.01" calcext:value-type="float">
            <text:p>2.152,0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57.93" calcext:value-type="float">
            <text:p>3.157,93</text:p>
          </table:table-cell>
          <table:table-cell table:style-name="ce5" table:formula="of:=+[.L479]-[.Q479]" office:value-type="float" office:value="8971.39" calcext:value-type="float">
            <text:p>8971,3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ORREGEDORIA GERAL DO MINISTERIO PUBLIC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5472.58" calcext:value-type="float">
            <text:p>5.472,5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0047.07" calcext:value-type="float">
            <text:p>10.047,07</text:p>
          </table:table-cell>
          <table:table-cell table:style-name="ce4" office:value-type="float" office:value="534.29" calcext:value-type="float">
            <text:p>534,29</text:p>
          </table:table-cell>
          <table:table-cell table:style-name="ce4" office:value-type="float" office:value="1746.65" calcext:value-type="float">
            <text:p>1.746,6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481.88" calcext:value-type="float">
            <text:p>2.481,88</text:p>
          </table:table-cell>
          <table:table-cell table:style-name="ce5" table:formula="of:=+[.L480]-[.Q480]" office:value-type="float" office:value="7565.19" calcext:value-type="float">
            <text:p>7565,19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table:style-name="ce3" office:value-type="string" calcext:value-type="string">
            <text:p>CHEFE DE SECAO <text:s text:c="3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735.75" calcext:value-type="float">
            <text:p>3.735,75</text:p>
          </table:table-cell>
          <table:table-cell table:style-name="ce4" office:value-type="float" office:value="13694.49" calcext:value-type="float">
            <text:p>13.694,49</text:p>
          </table:table-cell>
          <table:table-cell table:style-name="ce4" office:value-type="float" office:value="8715.12" calcext:value-type="float">
            <text:p>8.715,1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6145.36" calcext:value-type="float">
            <text:p>26.145,36</text:p>
          </table:table-cell>
          <table:table-cell table:style-name="ce4" office:value-type="float" office:value="1734.22" calcext:value-type="float">
            <text:p>1.734,22</text:p>
          </table:table-cell>
          <table:table-cell table:style-name="ce4" office:value-type="float" office:value="3030.09" calcext:value-type="float">
            <text:p>3.030,09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374.58" calcext:value-type="float">
            <text:p>6.374,58</text:p>
          </table:table-cell>
          <table:table-cell table:style-name="ce5" table:formula="of:=+[.L481]-[.Q481]" office:value-type="float" office:value="19770.78" calcext:value-type="float">
            <text:p>19770,7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538.21" calcext:value-type="float">
            <text:p>4.538,21</text:p>
          </table:table-cell>
          <table:table-cell table:style-name="ce4" office:value-type="float" office:value="1990.28" calcext:value-type="float">
            <text:p>1.990,28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28.49" calcext:value-type="float">
            <text:p>6.528,49</text:p>
          </table:table-cell>
          <table:table-cell table:style-name="ce4" office:value-type="float" office:value="147.25" calcext:value-type="float">
            <text:p>147,25</text:p>
          </table:table-cell>
          <table:table-cell table:style-name="ce4" office:value-type="float" office:value="885.48" calcext:value-type="float">
            <text:p>885,4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172.89" calcext:value-type="float">
            <text:p>3.172,89</text:p>
          </table:table-cell>
          <table:table-cell table:style-name="ce5" table:formula="of:=+[.L482]-[.Q482]" office:value-type="float" office:value="3355.6" calcext:value-type="float">
            <text:p>3355,6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127.25" calcext:value-type="float">
            <text:p>2.127,2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701.74" calcext:value-type="float">
            <text:p>6.701,74</text:p>
          </table:table-cell>
          <table:table-cell table:style-name="ce4" office:value-type="float" office:value="166.31" calcext:value-type="float">
            <text:p>166,31</text:p>
          </table:table-cell>
          <table:table-cell table:style-name="ce4" office:value-type="float" office:value="927.88" calcext:value-type="float">
            <text:p>927,88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269.22" calcext:value-type="float">
            <text:p>1.269,22</text:p>
          </table:table-cell>
          <table:table-cell table:style-name="ce5" table:formula="of:=+[.L483]-[.Q483]" office:value-type="float" office:value="5432.52" calcext:value-type="float">
            <text:p>5432,5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</text:p>
          </table:table-cell>
          <table:table-cell table:style-name="ce4" office:value-type="float" office:value="4467.77" calcext:value-type="float">
            <text:p>4.467,77</text:p>
          </table:table-cell>
          <table:table-cell table:style-name="ce4" office:value-type="float" office:value="2390.97" calcext:value-type="float">
            <text:p>2.390,97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858.74" calcext:value-type="float">
            <text:p>6.858,74</text:p>
          </table:table-cell>
          <table:table-cell table:style-name="ce4" office:value-type="float" office:value="183.58" calcext:value-type="float">
            <text:p>183,58</text:p>
          </table:table-cell>
          <table:table-cell table:style-name="ce4" office:value-type="float" office:value="442.71" calcext:value-type="float">
            <text:p>442,71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793.46" calcext:value-type="float">
            <text:p>793,46</text:p>
          </table:table-cell>
          <table:table-cell table:style-name="ce5" table:formula="of:=+[.L484]-[.Q484]" office:value-type="float" office:value="6065.28" calcext:value-type="float">
            <text:p>6065,2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659.59" calcext:value-type="float">
            <text:p>3.659,59</text:p>
          </table:table-cell>
          <table:table-cell table:style-name="ce4" office:value-type="float" office:value="2763" calcext:value-type="float">
            <text:p>2.763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422.59" calcext:value-type="float">
            <text:p>6.422,59</text:p>
          </table:table-cell>
          <table:table-cell table:style-name="ce4" office:value-type="float" office:value="135.6" calcext:value-type="float">
            <text:p>135,60</text:p>
          </table:table-cell>
          <table:table-cell table:style-name="ce4" office:value-type="float" office:value="807.42" calcext:value-type="float">
            <text:p>807,42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158.96" calcext:value-type="float">
            <text:p>2.158,96</text:p>
          </table:table-cell>
          <table:table-cell table:style-name="ce5" table:formula="of:=+[.L485]-[.Q485]" office:value-type="float" office:value="4263.63" calcext:value-type="float">
            <text:p>4263,6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table:style-name="ce3" office:value-type="string" calcext:value-type="string">
            <text:p>AUXILIAR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2669.27" calcext:value-type="float">
            <text:p>2.669,27</text:p>
          </table:table-cell>
          <table:table-cell table:style-name="ce4" office:value-type="float" office:value="2412.55" calcext:value-type="float">
            <text:p>2.412,55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5081.82" calcext:value-type="float">
            <text:p>5.081,82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1.87" calcext:value-type="float">
            <text:p>121,8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23.5" calcext:value-type="float">
            <text:p>223,50</text:p>
          </table:table-cell>
          <table:table-cell table:style-name="ce5" table:formula="of:=+[.L486]-[.Q486]" office:value-type="float" office:value="4858.32" calcext:value-type="float">
            <text:p>4858,32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5086.16" calcext:value-type="float">
            <text:p>5.086,1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9660.65" calcext:value-type="float">
            <text:p>9.660,65</text:p>
          </table:table-cell>
          <table:table-cell table:style-name="ce4" office:value-type="float" office:value="491.79" calcext:value-type="float">
            <text:p>491,79</text:p>
          </table:table-cell>
          <table:table-cell table:style-name="ce4" office:value-type="float" office:value="1652.07" calcext:value-type="float">
            <text:p>1.652,0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37.07" calcext:value-type="float">
            <text:p>2.337,07</text:p>
          </table:table-cell>
          <table:table-cell table:style-name="ce5" table:formula="of:=+[.L487]-[.Q487]" office:value-type="float" office:value="7323.58" calcext:value-type="float">
            <text:p>7323,5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678.93" calcext:value-type="float">
            <text:p>2.678,93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7253.42" calcext:value-type="float">
            <text:p>7.253,42</text:p>
          </table:table-cell>
          <table:table-cell table:style-name="ce4" office:value-type="float" office:value="226.99" calcext:value-type="float">
            <text:p>226,99</text:p>
          </table:table-cell>
          <table:table-cell table:style-name="ce4" office:value-type="float" office:value="487.17" calcext:value-type="float">
            <text:p>487,17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908.89" calcext:value-type="float">
            <text:p>908,89</text:p>
          </table:table-cell>
          <table:table-cell table:style-name="ce5" table:formula="of:=+[.L488]-[.Q488]" office:value-type="float" office:value="6344.53" calcext:value-type="float">
            <text:p>6344,5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960.63" calcext:value-type="float">
            <text:p>3.960,63</text:p>
          </table:table-cell>
          <table:table-cell table:style-name="ce4" office:value-type="float" office:value="2545.5" calcext:value-type="float">
            <text:p>2.545,5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506.13" calcext:value-type="float">
            <text:p>6.506,13</text:p>
          </table:table-cell>
          <table:table-cell table:style-name="ce4" office:value-type="float" office:value="144.79" calcext:value-type="float">
            <text:p>144,79</text:p>
          </table:table-cell>
          <table:table-cell table:style-name="ce4" office:value-type="float" office:value="428.76" calcext:value-type="float">
            <text:p>428,76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51.31" calcext:value-type="float">
            <text:p>1.451,31</text:p>
          </table:table-cell>
          <table:table-cell table:style-name="ce4" office:value-type="float" office:value="1021.43" calcext:value-type="float">
            <text:p>1.021,43</text:p>
          </table:table-cell>
          <table:table-cell table:style-name="ce5" table:formula="of:=+[.L489]-[.Q489]" office:value-type="float" office:value="5484.7" calcext:value-type="float">
            <text:p>5484,7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table:style-name="ce3" office:value-type="string" calcext:value-type="string">
            <text:p>ANALISTA DE PROMOTORIA I <text:s text:c="21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919.57" calcext:value-type="float">
            <text:p>4.919,57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4919.57" calcext:value-type="float">
            <text:p>4.919,57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69.15" calcext:value-type="float">
            <text:p>69,15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67.54" calcext:value-type="float">
            <text:p>167,54</text:p>
          </table:table-cell>
          <table:table-cell table:style-name="ce5" table:formula="of:=+[.L490]-[.Q490]" office:value-type="float" office:value="4752.03" calcext:value-type="float">
            <text:p>4752,03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table:style-name="ce3" office:value-type="string" calcext:value-type="string">
            <text:p>EXECUTIVO PUBLICO I <text:s text:c="26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8933.69" calcext:value-type="float">
            <text:p>8.933,69</text:p>
          </table:table-cell>
          <table:table-cell table:style-name="ce4" office:value-type="float" office:value="7714.36" calcext:value-type="float">
            <text:p>7.714,3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6648.05" calcext:value-type="float">
            <text:p>16.648,05</text:p>
          </table:table-cell>
          <table:table-cell table:style-name="ce4" office:value-type="float" office:value="1260.4" calcext:value-type="float">
            <text:p>1.260,40</text:p>
          </table:table-cell>
          <table:table-cell table:style-name="ce4" office:value-type="float" office:value="2838.64" calcext:value-type="float">
            <text:p>2.838,6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930.64" calcext:value-type="float">
            <text:p>4.930,64</text:p>
          </table:table-cell>
          <table:table-cell table:style-name="ce5" table:formula="of:=+[.L491]-[.Q491]" office:value-type="float" office:value="11717.41" calcext:value-type="float">
            <text:p>11717,41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table:style-name="ce3" office:value-type="string" calcext:value-type="string">
            <text:p>AUXILIAR DE PROMOTORIA III <text:s text:c="19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3640.39" calcext:value-type="float">
            <text:p>3.640,39</text:p>
          </table:table-cell>
          <table:table-cell table:style-name="ce4" office:value-type="float" office:value="291" calcext:value-type="float">
            <text:p>29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31.39" calcext:value-type="float">
            <text:p>3.931,3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48.43" calcext:value-type="float">
            <text:p>248,4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27.05" calcext:value-type="float">
            <text:p>327,05</text:p>
          </table:table-cell>
          <table:table-cell table:style-name="ce5" table:formula="of:=+[.L492]-[.Q492]" office:value-type="float" office:value="3604.34" calcext:value-type="float">
            <text:p>3604,34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</text:p>
          </table:table-cell>
          <table:table-cell table:style-name="ce4" office:value-type="float" office:value="4052.37" calcext:value-type="float">
            <text:p>4.052,37</text:p>
          </table:table-cell>
          <table:table-cell table:style-name="ce4" office:value-type="float" office:value="737.22" calcext:value-type="float">
            <text:p>737,22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789.59" calcext:value-type="float">
            <text:p>4.789,59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8.04" calcext:value-type="float">
            <text:p>78,04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73.83" calcext:value-type="float">
            <text:p>173,83</text:p>
          </table:table-cell>
          <table:table-cell table:style-name="ce5" table:formula="of:=+[.L493]-[.Q493]" office:value-type="float" office:value="4615.76" calcext:value-type="float">
            <text:p>4615,76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AREA DE APOIO A 2. INSTANCIA</text:p>
          </table:table-cell>
          <table:table-cell table:style-name="ce4" office:value-type="float" office:value="4574.49" calcext:value-type="float">
            <text:p>4.574,49</text:p>
          </table:table-cell>
          <table:table-cell table:style-name="ce4" office:value-type="float" office:value="2399.96" calcext:value-type="float">
            <text:p>2.399,96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6974.45" calcext:value-type="float">
            <text:p>6.974,45</text:p>
          </table:table-cell>
          <table:table-cell table:style-name="ce4" office:value-type="float" office:value="196.3" calcext:value-type="float">
            <text:p>196,30</text:p>
          </table:table-cell>
          <table:table-cell table:style-name="ce4" office:value-type="float" office:value="994.63" calcext:value-type="float">
            <text:p>994,63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2303.47" calcext:value-type="float">
            <text:p>2.303,47</text:p>
          </table:table-cell>
          <table:table-cell table:style-name="ce5" table:formula="of:=+[.L494]-[.Q494]" office:value-type="float" office:value="4670.98" calcext:value-type="float">
            <text:p>4670,98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table:style-name="ce3" office:value-type="string" calcext:value-type="string">
            <text:p>OFICIAL DE PROMOTORIA I <text:s text:c="22"/></text:p>
          </table:table-cell>
          <table:table-cell table:style-name="ce3"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</text:p>
          </table:table-cell>
          <table:table-cell table:style-name="ce4" office:value-type="float" office:value="4084.81" calcext:value-type="float">
            <text:p>4.084,81</text:p>
          </table:table-cell>
          <table:table-cell table:style-name="ce4" office:value-type="float" office:value="204.24" calcext:value-type="float">
            <text:p>204,24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4289.05" calcext:value-type="float">
            <text:p>4.289,05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28.9" calcext:value-type="float">
            <text:p>328,9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449.68" calcext:value-type="float">
            <text:p>449,68</text:p>
          </table:table-cell>
          <table:table-cell table:style-name="ce5" table:formula="of:=+[.L495]-[.Q495]" office:value-type="float" office:value="3839.37" calcext:value-type="float">
            <text:p>3839,37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office:value-type="string" calcext:value-type="string">
            <text:p>;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2"/>
          <table:table-cell table:style-name="ce4" table:formula="of:=SUM([.W2:.W496])" office:value-type="float" office:value="0" calcext:value-type="float">
            <text:p>0,00</text:p>
          </table:table-cell>
          <table:table-cell table:number-columns-repeated="1001"/>
        </table:table-row>
        <table:table-row table:style-name="ro1" table:number-rows-repeated="10480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2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2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Itautec</meta:initial-creator>
    <dc:creator>Usuario Itautec</dc:creator>
    <meta:creation-date>2016-09-08T21:00:18</meta:creation-date>
    <dc:date>2016-09-08T21:00:40</dc:date>
    <meta:generator>LibreOffice/5.0.5.2$Windows_x86 LibreOffice_project/55b006a02d247b5f7215fc6ea0fde844b30035b3</meta:generator>
    <meta:document-statistic meta:table-count="3" meta:cell-count="11388" meta:object-count="0"/>
    <meta:user-defined meta:name="AppVersion">12.00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