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62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3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02cm" svg:height="1.005cm" svg:x="36.153cm" svg:y="0.053cm" draw:caption-point-x="13.476cm" draw:caption-point-y="-0.043cm">
              <dc:date>2020-12-28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089cm" svg:height="1.137cm" svg:x="22.089cm" svg:y="0.132cm" draw:caption-point-x="13.207cm" draw:caption-point-y="0.274cm">
              <dc:date>2020-12-28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105cm" svg:height="1.031cm" svg:x="24.58cm" svg:y="0.132cm" draw:caption-point-x="13.18cm" draw:caption-point-y="0.274cm">
              <dc:date>2020-12-28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78cm" svg:height="0.74cm" svg:x="26.544cm" svg:y="0.132cm" draw:caption-point-x="13.147cm" draw:caption-point-y="0.274cm">
              <dc:date>2020-12-28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88cm" svg:height="0.634cm" svg:x="34.331cm" svg:y="0.132cm" draw:caption-point-x="13.366cm" draw:caption-point-y="0.274cm">
              <dc:date>2020-12-28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351cm" svg:height="1.694cm" svg:x="9.405cm" svg:y="0.528cm" draw:caption-point-x="13.233cm" draw:caption-point-y="0.275cm">
              <dc:date>2020-12-28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1.866cm" svg:y="0.528cm" draw:caption-point-x="13.292cm" draw:caption-point-y="0.275cm">
              <dc:date>2020-12-28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159cm" svg:height="1.826cm" svg:x="13.559cm" svg:y="0.528cm" draw:caption-point-x="13.392cm" draw:caption-point-y="0.275cm">
              <dc:date>2020-12-28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268cm" svg:height="1.403cm" svg:x="15.253cm" svg:y="0.528cm" draw:caption-point-x="13.433cm" draw:caption-point-y="0.275cm">
              <dc:date>2020-12-28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407cm" svg:height="1.085cm" svg:x="17.264cm" svg:y="0.528cm" draw:caption-point-x="13.691cm" draw:caption-point-y="0.275cm">
              <dc:date>2020-12-28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506cm" svg:height="2.144cm" svg:x="19.275cm" svg:y="0.528cm" draw:caption-point-x="13.696cm" draw:caption-point-y="0.275cm">
              <dc:date>2020-12-28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12cm" svg:height="1.403cm" svg:x="28.987cm" svg:y="0.528cm" draw:caption-point-x="12.999cm" draw:caption-point-y="0.275cm">
              <dc:date>2020-12-28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102cm" svg:height="0.635cm" svg:x="30.204cm" svg:y="0.528cm" draw:caption-point-x="13.406cm" draw:caption-point-y="0.275cm">
              <dc:date>2020-12-28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27cm" svg:height="1.403cm" svg:x="32.526cm" svg:y="0.528cm" draw:caption-point-x="13.379cm" draw:caption-point-y="0.275cm">
              <dc:date>2020-12-28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number-columns-repeated="1006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04" calcext:value-type="float">
            <text:p><text:s/>8.502,04 </text:p>
          </table:table-cell>
          <table:table-cell table:style-name="ce5" office:value-type="float" office:value="-1052.89" calcext:value-type="float">
            <text:p><text:s/>(1.052,89)</text:p>
          </table:table-cell>
          <table:table-cell table:style-name="ce5" office:value-type="float" office:value="-551.28" calcext:value-type="float">
            <text:p><text:s/>(551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4.17" calcext:value-type="float">
            <text:p><text:s/>(1.604,17)</text:p>
          </table:table-cell>
          <table:table-cell table:style-name="ce5" office:value-type="float" office:value="6897.87" calcext:value-type="float">
            <text:p><text:s/>6.897,87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2.87" calcext:value-type="float">
            <text:p><text:s/>10.612,87 </text:p>
          </table:table-cell>
          <table:table-cell table:style-name="ce5" office:value-type="float" office:value="-1390.62" calcext:value-type="float">
            <text:p><text:s/>(1.390,6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0.62" calcext:value-type="float">
            <text:p><text:s/>(1.390,62)</text:p>
          </table:table-cell>
          <table:table-cell table:style-name="ce5" office:value-type="float" office:value="9222.25" calcext:value-type="float">
            <text:p><text:s/>9.222,25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55" calcext:value-type="float">
            <text:p><text:s/>4.524,55 </text:p>
          </table:table-cell>
          <table:table-cell table:style-name="ce5" office:value-type="float" office:value="-448.03" calcext:value-type="float">
            <text:p><text:s/>(448,03)</text:p>
          </table:table-cell>
          <table:table-cell table:style-name="ce5" office:value-type="float" office:value="-20.14" calcext:value-type="float">
            <text:p><text:s/>(2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8.17" calcext:value-type="float">
            <text:p><text:s/>(468,17)</text:p>
          </table:table-cell>
          <table:table-cell table:style-name="ce5" office:value-type="float" office:value="4056.38" calcext:value-type="float">
            <text:p><text:s/>4.056,3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style-name="ce5"/>
          <table:table-cell table:style-name="ce5" office:value-type="float" office:value="5789.08" calcext:value-type="float">
            <text:p><text:s/>5.789,0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67.26" calcext:value-type="float">
            <text:p><text:s/>17.367,26 </text:p>
          </table:table-cell>
          <table:table-cell table:style-name="ce5" office:value-type="float" office:value="-1545.07" calcext:value-type="float">
            <text:p><text:s/>(1.545,07)</text:p>
          </table:table-cell>
          <table:table-cell table:style-name="ce5" office:value-type="float" office:value="-1366.15" calcext:value-type="float">
            <text:p><text:s/>(1.366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1.22" calcext:value-type="float">
            <text:p><text:s/>(2.911,22)</text:p>
          </table:table-cell>
          <table:table-cell table:style-name="ce5" office:value-type="float" office:value="14456.04" calcext:value-type="float">
            <text:p><text:s/>14.456,04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-1219.44" calcext:value-type="float">
            <text:p><text:s/>(1.21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0.23" calcext:value-type="float">
            <text:p><text:s/>(2.300,23)</text:p>
          </table:table-cell>
          <table:table-cell table:style-name="ce5" office:value-type="float" office:value="6376.2" calcext:value-type="float">
            <text:p><text:s/>6.376,20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250.81" calcext:value-type="float">
            <text:p><text:s/>(1.250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9.45" calcext:value-type="float">
            <text:p><text:s/>(2.389,45)</text:p>
          </table:table-cell>
          <table:table-cell table:style-name="ce5" office:value-type="float" office:value="6648.49" calcext:value-type="float">
            <text:p><text:s/>6.648,49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418.85" calcext:value-type="float">
            <text:p><text:s/>3.41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8.85" calcext:value-type="float">
            <text:p><text:s/>3.418,85 </text:p>
          </table:table-cell>
          <table:table-cell table:style-name="ce5" office:value-type="float" office:value="-293.23" calcext:value-type="float">
            <text:p><text:s/>(293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.23" calcext:value-type="float">
            <text:p><text:s/>(293,23)</text:p>
          </table:table-cell>
          <table:table-cell table:style-name="ce5" office:value-type="float" office:value="3125.62" calcext:value-type="float">
            <text:p><text:s/>3.125,62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66.55" calcext:value-type="float">
            <text:p><text:s/>13.466,55 </text:p>
          </table:table-cell>
          <table:table-cell table:style-name="ce5" office:value-type="float" office:value="-1847.21" calcext:value-type="float">
            <text:p><text:s/>(1.847,21)</text:p>
          </table:table-cell>
          <table:table-cell table:style-name="ce5" office:value-type="float" office:value="-2221.68" calcext:value-type="float">
            <text:p><text:s/>(2.22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68.89" calcext:value-type="float">
            <text:p><text:s/>(4.068,89)</text:p>
          </table:table-cell>
          <table:table-cell table:style-name="ce5" office:value-type="float" office:value="9397.66" calcext:value-type="float">
            <text:p><text:s/>9.397,66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94.34" calcext:value-type="float">
            <text:p><text:s/>(994,3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.34" calcext:value-type="float">
            <text:p><text:s/>(994,34)</text:p>
          </table:table-cell>
          <table:table-cell table:style-name="ce5" office:value-type="float" office:value="7141.77" calcext:value-type="float">
            <text:p><text:s/>7.141,77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98.24" calcext:value-type="float">
            <text:p><text:s/>(998,24)</text:p>
          </table:table-cell>
          <table:table-cell table:style-name="ce5" office:value-type="float" office:value="-321.6" calcext:value-type="float">
            <text:p><text:s/>(321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9.84" calcext:value-type="float">
            <text:p><text:s/>(1.319,84)</text:p>
          </table:table-cell>
          <table:table-cell table:style-name="ce5" office:value-type="float" office:value="6840.6" calcext:value-type="float">
            <text:p><text:s/>6.840,60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37" calcext:value-type="float">
            <text:p><text:s/>4.504,37 </text:p>
          </table:table-cell>
          <table:table-cell table:style-name="ce5" office:value-type="float" office:value="-445.21" calcext:value-type="float">
            <text:p><text:s/>(445,21)</text:p>
          </table:table-cell>
          <table:table-cell table:style-name="ce5" office:value-type="float" office:value="-277.18" calcext:value-type="float">
            <text:p><text:s/>(277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2.39" calcext:value-type="float">
            <text:p><text:s/>(722,39)</text:p>
          </table:table-cell>
          <table:table-cell table:style-name="ce5" office:value-type="float" office:value="3781.98" calcext:value-type="float">
            <text:p><text:s/>3.781,98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-850.06" calcext:value-type="float">
            <text:p><text:s/>(850,06)</text:p>
          </table:table-cell>
          <table:table-cell table:style-name="ce5" office:value-type="float" office:value="-371.93" calcext:value-type="float">
            <text:p><text:s/>(371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1.99" calcext:value-type="float">
            <text:p><text:s/>(1.221,99)</text:p>
          </table:table-cell>
          <table:table-cell table:style-name="ce5" office:value-type="float" office:value="6012.33" calcext:value-type="float">
            <text:p><text:s/>6.012,33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88.76" calcext:value-type="float">
            <text:p><text:s/>(488,76)</text:p>
          </table:table-cell>
          <table:table-cell table:style-name="ce5" office:value-type="float" office:value="-38.9" calcext:value-type="float">
            <text:p><text:s/>(38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7.66" calcext:value-type="float">
            <text:p><text:s/>(527,66)</text:p>
          </table:table-cell>
          <table:table-cell table:style-name="ce5" office:value-type="float" office:value="4287.83" calcext:value-type="float">
            <text:p><text:s/>4.287,83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2.32" calcext:value-type="float">
            <text:p><text:s/>17.712,32 </text:p>
          </table:table-cell>
          <table:table-cell table:style-name="ce5" office:value-type="float" office:value="-2526.54" calcext:value-type="float">
            <text:p><text:s/>(2.526,54)</text:p>
          </table:table-cell>
          <table:table-cell table:style-name="ce5" office:value-type="float" office:value="-2783.13" calcext:value-type="float">
            <text:p><text:s/>(2.78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9.67" calcext:value-type="float">
            <text:p><text:s/>(5.309,67)</text:p>
          </table:table-cell>
          <table:table-cell table:style-name="ce5" office:value-type="float" office:value="12402.65" calcext:value-type="float">
            <text:p><text:s/>12.402,65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782" calcext:value-type="float">
            <text:p><text:s/>(782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22.47" calcext:value-type="float">
            <text:p><text:s/>(1.922,47)</text:p>
          </table:table-cell>
          <table:table-cell table:style-name="ce5" office:value-type="float" office:value="7126.93" calcext:value-type="float">
            <text:p><text:s/>7.126,93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75.7" calcext:value-type="float">
            <text:p><text:s/>(1.075,70)</text:p>
          </table:table-cell>
          <table:table-cell table:style-name="ce5" office:value-type="float" office:value="-688.49" calcext:value-type="float">
            <text:p><text:s/>(688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19" calcext:value-type="float">
            <text:p><text:s/>(1.764,19)</text:p>
          </table:table-cell>
          <table:table-cell table:style-name="ce5" office:value-type="float" office:value="6880.43" calcext:value-type="float">
            <text:p><text:s/>6.880,43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48.78" calcext:value-type="float">
            <text:p><text:s/>(1.148,78)</text:p>
          </table:table-cell>
          <table:table-cell table:style-name="ce5" office:value-type="float" office:value="-741.85" calcext:value-type="float">
            <text:p><text:s/>(74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0.63" calcext:value-type="float">
            <text:p><text:s/>(1.890,63)</text:p>
          </table:table-cell>
          <table:table-cell table:style-name="ce5" office:value-type="float" office:value="7210.69" calcext:value-type="float">
            <text:p><text:s/>7.210,69 </text:p>
          </table:table-cell>
          <table:table-cell table:number-columns-repeated="1006"/>
        </table:table-row>
        <table:table-row table:style-name="ro3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37.68" calcext:value-type="float">
            <text:p><text:s/>2.037,68 </text:p>
          </table:table-cell>
          <table:table-cell table:style-name="ce5" office:value-type="float" office:value="275.86" calcext:value-type="float">
            <text:p><text:s/>275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3.54" calcext:value-type="float">
            <text:p><text:s/>2.313,54 </text:p>
          </table:table-cell>
          <table:table-cell table:style-name="ce5" office:value-type="float" office:value="-152.22" calcext:value-type="float">
            <text:p><text:s/>(152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.22" calcext:value-type="float">
            <text:p><text:s/>(152,22)</text:p>
          </table:table-cell>
          <table:table-cell table:style-name="ce5" office:value-type="float" office:value="2161.32" calcext:value-type="float">
            <text:p><text:s/>2.161,32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90.53" calcext:value-type="float">
            <text:p><text:s/>(1.090,53)</text:p>
          </table:table-cell>
          <table:table-cell table:style-name="ce5" office:value-type="float" office:value="-1233.49" calcext:value-type="float">
            <text:p><text:s/>(1.233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4.02" calcext:value-type="float">
            <text:p><text:s/>(2.324,02)</text:p>
          </table:table-cell>
          <table:table-cell table:style-name="ce5" office:value-type="float" office:value="6413.26" calcext:value-type="float">
            <text:p><text:s/>6.413,26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02.43" calcext:value-type="float">
            <text:p><text:s/>4.802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2.43" calcext:value-type="float">
            <text:p><text:s/>4.802,43 </text:p>
          </table:table-cell>
          <table:table-cell table:style-name="ce5" office:value-type="float" office:value="-486.94" calcext:value-type="float">
            <text:p><text:s/>(486,94)</text:p>
          </table:table-cell>
          <table:table-cell table:style-name="ce5" office:value-type="float" office:value="-38.06" calcext:value-type="float">
            <text:p><text:s/>(38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" calcext:value-type="float">
            <text:p><text:s/>(525,00)</text:p>
          </table:table-cell>
          <table:table-cell table:style-name="ce5" office:value-type="float" office:value="4277.43" calcext:value-type="float">
            <text:p><text:s/>4.277,4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2.13" calcext:value-type="float">
            <text:p><text:s/>20.212,13 </text:p>
          </table:table-cell>
          <table:table-cell table:style-name="ce5" office:value-type="float" office:value="-2926.51" calcext:value-type="float">
            <text:p><text:s/>(2.926,51)</text:p>
          </table:table-cell>
          <table:table-cell table:style-name="ce5" office:value-type="float" office:value="-3884.18" calcext:value-type="float">
            <text:p><text:s/>(3.884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0.69" calcext:value-type="float">
            <text:p><text:s/>(6.810,69)</text:p>
          </table:table-cell>
          <table:table-cell table:style-name="ce5" office:value-type="float" office:value="13401.44" calcext:value-type="float">
            <text:p><text:s/>13.401,44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style-name="ce5"/>
          <table:table-cell table:style-name="ce5" office:value-type="float" office:value="3180.9" calcext:value-type="float">
            <text:p><text:s/>3.180,9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2.71" calcext:value-type="float">
            <text:p><text:s/>9.542,71 </text:p>
          </table:table-cell>
          <table:table-cell table:style-name="ce5" office:value-type="float" office:value="-710.46" calcext:value-type="float">
            <text:p><text:s/>(710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0.46" calcext:value-type="float">
            <text:p><text:s/>(710,46)</text:p>
          </table:table-cell>
          <table:table-cell table:style-name="ce5" office:value-type="float" office:value="8832.25" calcext:value-type="float">
            <text:p><text:s/>8.832,25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8.51" calcext:value-type="float">
            <text:p><text:s/>2.578,51 </text:p>
          </table:table-cell>
          <table:table-cell table:style-name="ce5" office:value-type="float" office:value="-184.02" calcext:value-type="float">
            <text:p><text:s/>(184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.02" calcext:value-type="float">
            <text:p><text:s/>(184,02)</text:p>
          </table:table-cell>
          <table:table-cell table:style-name="ce5" office:value-type="float" office:value="2394.49" calcext:value-type="float">
            <text:p><text:s/>2.394,49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12" calcext:value-type="float">
            <text:p><text:s/>5.048,12 </text:p>
          </table:table-cell>
          <table:table-cell table:style-name="ce5" office:value-type="float" office:value="-521.33" calcext:value-type="float">
            <text:p><text:s/>(521,33)</text:p>
          </table:table-cell>
          <table:table-cell table:style-name="ce5" office:value-type="float" office:value="-53.91" calcext:value-type="float">
            <text:p><text:s/>(53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.24" calcext:value-type="float">
            <text:p><text:s/>(575,24)</text:p>
          </table:table-cell>
          <table:table-cell table:style-name="ce5" office:value-type="float" office:value="4472.88" calcext:value-type="float">
            <text:p><text:s/>4.472,88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842.13" calcext:value-type="float">
            <text:p><text:s/>2.842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9.88" calcext:value-type="float">
            <text:p><text:s/>8.769,88 </text:p>
          </table:table-cell>
          <table:table-cell table:style-name="ce5" office:value-type="float" office:value="-1095.75" calcext:value-type="float">
            <text:p><text:s/>(1.095,75)</text:p>
          </table:table-cell>
          <table:table-cell table:style-name="ce5" office:value-type="float" office:value="-1241.02" calcext:value-type="float">
            <text:p><text:s/>(1.241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6.77" calcext:value-type="float">
            <text:p><text:s/>(2.336,77)</text:p>
          </table:table-cell>
          <table:table-cell table:style-name="ce5" office:value-type="float" office:value="6433.11" calcext:value-type="float">
            <text:p><text:s/>6.433,1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75.47" calcext:value-type="float">
            <text:p><text:s/>(375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.47" calcext:value-type="float">
            <text:p><text:s/>(375,47)</text:p>
          </table:table-cell>
          <table:table-cell table:style-name="ce5" office:value-type="float" office:value="3630.76" calcext:value-type="float">
            <text:p><text:s/>3.630,76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782" calcext:value-type="float">
            <text:p><text:s/>(782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22.47" calcext:value-type="float">
            <text:p><text:s/>(1.922,47)</text:p>
          </table:table-cell>
          <table:table-cell table:style-name="ce5" office:value-type="float" office:value="7126.93" calcext:value-type="float">
            <text:p><text:s/>7.126,93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4866.3" calcext:value-type="float">
            <text:p><text:s/>14.866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6.3" calcext:value-type="float">
            <text:p><text:s/>14.866,30 </text:p>
          </table:table-cell>
          <table:table-cell table:style-name="ce5" office:value-type="float" office:value="-2071.17" calcext:value-type="float">
            <text:p><text:s/>(2.071,17)</text:p>
          </table:table-cell>
          <table:table-cell table:style-name="ce5" office:value-type="float" office:value="-2649.3" calcext:value-type="float">
            <text:p><text:s/>(2.649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20.47" calcext:value-type="float">
            <text:p><text:s/>(4.720,47)</text:p>
          </table:table-cell>
          <table:table-cell table:style-name="ce5" office:value-type="float" office:value="10145.83" calcext:value-type="float">
            <text:p><text:s/>10.145,83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63.99" calcext:value-type="float">
            <text:p><text:s/>(1.863,99)</text:p>
          </table:table-cell>
          <table:table-cell table:style-name="ce5" office:value-type="float" office:value="-1774.44" calcext:value-type="float">
            <text:p><text:s/>(1.774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38.43" calcext:value-type="float">
            <text:p><text:s/>(3.638,43)</text:p>
          </table:table-cell>
          <table:table-cell table:style-name="ce5" office:value-type="float" office:value="9932.95" calcext:value-type="float">
            <text:p><text:s/>9.932,95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0.07" calcext:value-type="float">
            <text:p><text:s/>5.130,07 </text:p>
          </table:table-cell>
          <table:table-cell table:style-name="ce5" office:value-type="float" office:value="-532.8" calcext:value-type="float">
            <text:p><text:s/>(532,80)</text:p>
          </table:table-cell>
          <table:table-cell table:style-name="ce5" office:value-type="float" office:value="-61.08" calcext:value-type="float">
            <text:p><text:s/>(6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88" calcext:value-type="float">
            <text:p><text:s/>(593,88)</text:p>
          </table:table-cell>
          <table:table-cell table:style-name="ce5" office:value-type="float" office:value="4536.19" calcext:value-type="float">
            <text:p><text:s/>4.536,19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48.72" calcext:value-type="float">
            <text:p><text:s/>(1.248,72)</text:p>
          </table:table-cell>
          <table:table-cell table:style-name="ce5" office:value-type="float" office:value="-1461.88" calcext:value-type="float">
            <text:p><text:s/>(1.46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6" calcext:value-type="float">
            <text:p><text:s/>(2.710,60)</text:p>
          </table:table-cell>
          <table:table-cell table:style-name="ce5" office:value-type="float" office:value="7015.36" calcext:value-type="float">
            <text:p><text:s/>7.015,36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57.95" calcext:value-type="float">
            <text:p><text:s/>(1.257,95)</text:p>
          </table:table-cell>
          <table:table-cell table:style-name="ce5" office:value-type="float" office:value="-1475.21" calcext:value-type="float">
            <text:p><text:s/>(1.47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3.16" calcext:value-type="float">
            <text:p><text:s/>(2.733,16)</text:p>
          </table:table-cell>
          <table:table-cell table:style-name="ce5" office:value-type="float" office:value="7050.5" calcext:value-type="float">
            <text:p><text:s/>7.050,50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307.26" calcext:value-type="float">
            <text:p><text:s/>(307,26)</text:p>
          </table:table-cell>
          <table:table-cell table:style-name="ce5" office:value-type="float" office:value="-100.57" calcext:value-type="float">
            <text:p><text:s/>(100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7.83" calcext:value-type="float">
            <text:p><text:s/>(407,83)</text:p>
          </table:table-cell>
          <table:table-cell table:style-name="ce5" office:value-type="float" office:value="3111.23" calcext:value-type="float">
            <text:p><text:s/>3.111,23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9.46" calcext:value-type="float">
            <text:p><text:s/>5.199,46 </text:p>
          </table:table-cell>
          <table:table-cell table:style-name="ce5" office:value-type="float" office:value="-542.52" calcext:value-type="float">
            <text:p><text:s/>(542,52)</text:p>
          </table:table-cell>
          <table:table-cell table:style-name="ce5" office:value-type="float" office:value="-63.67" calcext:value-type="float">
            <text:p><text:s/>(63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.19" calcext:value-type="float">
            <text:p><text:s/>(606,19)</text:p>
          </table:table-cell>
          <table:table-cell table:style-name="ce5" office:value-type="float" office:value="4593.27" calcext:value-type="float">
            <text:p><text:s/>4.593,27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8.88" calcext:value-type="float">
            <text:p><text:s/>10.578,88 </text:p>
          </table:table-cell>
          <table:table-cell table:style-name="ce5" office:value-type="float" office:value="-1385.19" calcext:value-type="float">
            <text:p><text:s/>(1.385,19)</text:p>
          </table:table-cell>
          <table:table-cell table:style-name="ce5" office:value-type="float" office:value="-1135.31" calcext:value-type="float">
            <text:p><text:s/>(1.135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5" calcext:value-type="float">
            <text:p><text:s/>(2.520,50)</text:p>
          </table:table-cell>
          <table:table-cell table:style-name="ce5" office:value-type="float" office:value="8058.38" calcext:value-type="float">
            <text:p><text:s/>8.058,38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43" calcext:value-type="float">
            <text:p><text:s/>17.643,00 </text:p>
          </table:table-cell>
          <table:table-cell table:style-name="ce5" office:value-type="float" office:value="-2515.45" calcext:value-type="float">
            <text:p><text:s/>(2.515,45)</text:p>
          </table:table-cell>
          <table:table-cell table:style-name="ce5" office:value-type="float" office:value="-3290.71" calcext:value-type="float">
            <text:p><text:s/>(3.290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6.16" calcext:value-type="float">
            <text:p><text:s/>(5.806,16)</text:p>
          </table:table-cell>
          <table:table-cell table:style-name="ce5" office:value-type="float" office:value="11836.84" calcext:value-type="float">
            <text:p><text:s/>11.836,84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36" calcext:value-type="float">
            <text:p><text:s/>5.695,36 </text:p>
          </table:table-cell>
          <table:table-cell table:style-name="ce5" office:value-type="float" office:value="-611.95" calcext:value-type="float">
            <text:p><text:s/>(611,95)</text:p>
          </table:table-cell>
          <table:table-cell table:style-name="ce5" office:value-type="float" office:value="-122.11" calcext:value-type="float">
            <text:p><text:s/>(12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4.06" calcext:value-type="float">
            <text:p><text:s/>(734,06)</text:p>
          </table:table-cell>
          <table:table-cell table:style-name="ce5" office:value-type="float" office:value="4961.3" calcext:value-type="float">
            <text:p><text:s/>4.961,30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1.52" calcext:value-type="float">
            <text:p><text:s/>23.751,52 </text:p>
          </table:table-cell>
          <table:table-cell table:style-name="ce5" office:value-type="float" office:value="-3492.81" calcext:value-type="float">
            <text:p><text:s/>(3.492,81)</text:p>
          </table:table-cell>
          <table:table-cell table:style-name="ce5" office:value-type="float" office:value="-4178.19" calcext:value-type="float">
            <text:p><text:s/>(4.178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71" calcext:value-type="float">
            <text:p><text:s/>(7.671,00)</text:p>
          </table:table-cell>
          <table:table-cell table:style-name="ce5" office:value-type="float" office:value="16080.52" calcext:value-type="float">
            <text:p><text:s/>16.080,52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32.12" calcext:value-type="float">
            <text:p><text:s/>(732,12)</text:p>
          </table:table-cell>
          <table:table-cell table:style-name="ce5" office:value-type="float" office:value="-232.62" calcext:value-type="float">
            <text:p><text:s/>(23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4.74" calcext:value-type="float">
            <text:p><text:s/>(964,74)</text:p>
          </table:table-cell>
          <table:table-cell table:style-name="ce5" office:value-type="float" office:value="5532.48" calcext:value-type="float">
            <text:p><text:s/>5.532,48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style-name="ce5"/>
          <table:table-cell table:style-name="ce5" office:value-type="float" office:value="6030.3" calcext:value-type="float">
            <text:p><text:s/>6.030,3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949.04" calcext:value-type="float">
            <text:p><text:s/>(1.94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1.3" calcext:value-type="float">
            <text:p><text:s/>(3.571,30)</text:p>
          </table:table-cell>
          <table:table-cell table:style-name="ce5" office:value-type="float" office:value="14519.6" calcext:value-type="float">
            <text:p><text:s/>14.519,60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0.85" calcext:value-type="float">
            <text:p><text:s/>5.460,85 </text:p>
          </table:table-cell>
          <table:table-cell table:style-name="ce5" office:value-type="float" office:value="-579.11" calcext:value-type="float">
            <text:p><text:s/>(579,11)</text:p>
          </table:table-cell>
          <table:table-cell table:style-name="ce5" office:value-type="float" office:value="-91.86" calcext:value-type="float">
            <text:p><text:s/>(9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0.97" calcext:value-type="float">
            <text:p><text:s/>(670,97)</text:p>
          </table:table-cell>
          <table:table-cell table:style-name="ce5" office:value-type="float" office:value="4789.88" calcext:value-type="float">
            <text:p><text:s/>4.789,88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4.53" calcext:value-type="float">
            <text:p><text:s/>11.014,53 </text:p>
          </table:table-cell>
          <table:table-cell table:style-name="ce5" office:value-type="float" office:value="-1454.89" calcext:value-type="float">
            <text:p><text:s/>(1.454,89)</text:p>
          </table:table-cell>
          <table:table-cell table:style-name="ce5" office:value-type="float" office:value="-1759.54" calcext:value-type="float">
            <text:p><text:s/>(1.759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4.43" calcext:value-type="float">
            <text:p><text:s/>(3.214,43)</text:p>
          </table:table-cell>
          <table:table-cell table:style-name="ce5" office:value-type="float" office:value="7800.1" calcext:value-type="float">
            <text:p><text:s/>7.800,10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70.25" calcext:value-type="float">
            <text:p><text:s/>(3.370,25)</text:p>
          </table:table-cell>
          <table:table-cell table:style-name="ce5" office:value-type="float" office:value="-4420.56" calcext:value-type="float">
            <text:p><text:s/>(4.420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81" calcext:value-type="float">
            <text:p><text:s/>(7.790,81)</text:p>
          </table:table-cell>
          <table:table-cell table:style-name="ce5" office:value-type="float" office:value="15194.7" calcext:value-type="float">
            <text:p><text:s/>15.194,70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549.6" calcext:value-type="float">
            <text:p><text:s/>(1.54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08" calcext:value-type="float">
            <text:p><text:s/>(2.859,08)</text:p>
          </table:table-cell>
          <table:table-cell table:style-name="ce5" office:value-type="float" office:value="7246.64" calcext:value-type="float">
            <text:p><text:s/>7.246,64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34" calcext:value-type="float">
            <text:p><text:s/>11.744,34 </text:p>
          </table:table-cell>
          <table:table-cell table:style-name="ce5" office:value-type="float" office:value="-1571.66" calcext:value-type="float">
            <text:p><text:s/>(1.571,66)</text:p>
          </table:table-cell>
          <table:table-cell table:style-name="ce5" office:value-type="float" office:value="-1875.98" calcext:value-type="float">
            <text:p><text:s/>(1.875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7.64" calcext:value-type="float">
            <text:p><text:s/>(3.447,64)</text:p>
          </table:table-cell>
          <table:table-cell table:style-name="ce5" office:value-type="float" office:value="8296.7" calcext:value-type="float">
            <text:p><text:s/>8.296,70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53.24" calcext:value-type="float">
            <text:p><text:s/>(653,24)</text:p>
          </table:table-cell>
          <table:table-cell table:style-name="ce5" office:value-type="float" office:value="-8.1" calcext:value-type="float">
            <text:p><text:s/>(8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1.34" calcext:value-type="float">
            <text:p><text:s/>(661,34)</text:p>
          </table:table-cell>
          <table:table-cell table:style-name="ce5" office:value-type="float" office:value="5329.01" calcext:value-type="float">
            <text:p><text:s/>5.329,01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84.76" calcext:value-type="float">
            <text:p><text:s/>(484,76)</text:p>
          </table:table-cell>
          <table:table-cell table:style-name="ce5" office:value-type="float" office:value="-22.84" calcext:value-type="float">
            <text:p><text:s/>(22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7.6" calcext:value-type="float">
            <text:p><text:s/>(507,60)</text:p>
          </table:table-cell>
          <table:table-cell table:style-name="ce5" office:value-type="float" office:value="4279.29" calcext:value-type="float">
            <text:p><text:s/>4.279,29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1862.51" calcext:value-type="float">
            <text:p><text:s/>11.862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62.51" calcext:value-type="float">
            <text:p><text:s/>11.862,51 </text:p>
          </table:table-cell>
          <table:table-cell table:style-name="ce5" office:value-type="float" office:value="-1590.57" calcext:value-type="float">
            <text:p><text:s/>(1.590,57)</text:p>
          </table:table-cell>
          <table:table-cell table:style-name="ce5" office:value-type="float" office:value="-1431.82" calcext:value-type="float">
            <text:p><text:s/>(1.431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2.39" calcext:value-type="float">
            <text:p><text:s/>(3.022,39)</text:p>
          </table:table-cell>
          <table:table-cell table:style-name="ce5" office:value-type="float" office:value="8840.12" calcext:value-type="float">
            <text:p><text:s/>8.840,12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97" calcext:value-type="float">
            <text:p><text:s/>8.789,97 </text:p>
          </table:table-cell>
          <table:table-cell table:style-name="ce5" office:value-type="float" office:value="-1098.96" calcext:value-type="float">
            <text:p><text:s/>(1.098,96)</text:p>
          </table:table-cell>
          <table:table-cell table:style-name="ce5" office:value-type="float" office:value="-1245.66" calcext:value-type="float">
            <text:p><text:s/>(1.24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4.62" calcext:value-type="float">
            <text:p><text:s/>(2.344,62)</text:p>
          </table:table-cell>
          <table:table-cell table:style-name="ce5" office:value-type="float" office:value="6445.35" calcext:value-type="float">
            <text:p><text:s/>6.445,35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04.37" calcext:value-type="float">
            <text:p><text:s/>21.204,37 </text:p>
          </table:table-cell>
          <table:table-cell table:style-name="ce5" office:value-type="float" office:value="-3085.26" calcext:value-type="float">
            <text:p><text:s/>(3.085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5.26" calcext:value-type="float">
            <text:p><text:s/>(3.085,26)</text:p>
          </table:table-cell>
          <table:table-cell table:style-name="ce5" office:value-type="float" office:value="18119.11" calcext:value-type="float">
            <text:p><text:s/>18.119,11 </text:p>
          </table:table-cell>
          <table:table-cell table:number-columns-repeated="1006"/>
        </table:table-row>
        <table:table-row table:style-name="ro3">
          <table:table-cell office:value-type="float" office:value="549046" calcext:value-type="float">
            <text:p>549046</text:p>
          </table:table-cell>
          <table:table-cell office:value-type="string" calcext:value-type="string">
            <text:p>ANTONIO LARA MANGUEIRA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CENTRO DE APOIO A EXECUCAO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811.13" calcext:value-type="float">
            <text:p><text:s/>(811,13)</text:p>
          </table:table-cell>
          <table:table-cell table:style-name="ce5" office:value-type="float" office:value="-725.83" calcext:value-type="float">
            <text:p><text:s/>(725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6.96" calcext:value-type="float">
            <text:p><text:s/>(1.536,96)</text:p>
          </table:table-cell>
          <table:table-cell table:style-name="ce5" office:value-type="float" office:value="5454.06" calcext:value-type="float">
            <text:p><text:s/>5.454,06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-1174.85" calcext:value-type="float">
            <text:p><text:s/>(1.174,85)</text:p>
          </table:table-cell>
          <table:table-cell table:style-name="ce5" office:value-type="float" office:value="-727.36" calcext:value-type="float">
            <text:p><text:s/>(72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2.21" calcext:value-type="float">
            <text:p><text:s/>(1.902,21)</text:p>
          </table:table-cell>
          <table:table-cell table:style-name="ce5" office:value-type="float" office:value="7362.07" calcext:value-type="float">
            <text:p><text:s/>7.362,07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4.38" calcext:value-type="float">
            <text:p><text:s/>7.464,38 </text:p>
          </table:table-cell>
          <table:table-cell table:style-name="ce5" office:value-type="float" office:value="-886.87" calcext:value-type="float">
            <text:p><text:s/>(886,87)</text:p>
          </table:table-cell>
          <table:table-cell table:style-name="ce5" office:value-type="float" office:value="-730.9" calcext:value-type="float">
            <text:p><text:s/>(730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77" calcext:value-type="float">
            <text:p><text:s/>(1.617,77)</text:p>
          </table:table-cell>
          <table:table-cell table:style-name="ce5" office:value-type="float" office:value="5846.61" calcext:value-type="float">
            <text:p><text:s/>5.846,61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97" calcext:value-type="float">
            <text:p><text:s/>10.105,97 </text:p>
          </table:table-cell>
          <table:table-cell table:style-name="ce5" office:value-type="float" office:value="-1309.52" calcext:value-type="float">
            <text:p><text:s/>(1.309,52)</text:p>
          </table:table-cell>
          <table:table-cell table:style-name="ce5" office:value-type="float" office:value="-1549.66" calcext:value-type="float">
            <text:p><text:s/>(1.549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18" calcext:value-type="float">
            <text:p><text:s/>(2.859,18)</text:p>
          </table:table-cell>
          <table:table-cell table:style-name="ce5" office:value-type="float" office:value="7246.79" calcext:value-type="float">
            <text:p><text:s/>7.246,79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3.25" calcext:value-type="float">
            <text:p><text:s/>8.643,25 </text:p>
          </table:table-cell>
          <table:table-cell table:style-name="ce5" office:value-type="float" office:value="-1075.49" calcext:value-type="float">
            <text:p><text:s/>(1.075,49)</text:p>
          </table:table-cell>
          <table:table-cell table:style-name="ce5" office:value-type="float" office:value="-636.04" calcext:value-type="float">
            <text:p><text:s/>(636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1.53" calcext:value-type="float">
            <text:p><text:s/>(1.711,53)</text:p>
          </table:table-cell>
          <table:table-cell table:style-name="ce5" office:value-type="float" office:value="6931.72" calcext:value-type="float">
            <text:p><text:s/>6.931,72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060.48" calcext:value-type="float">
            <text:p><text:s/>(2.060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9.93" calcext:value-type="float">
            <text:p><text:s/>(3.759,93)</text:p>
          </table:table-cell>
          <table:table-cell table:style-name="ce5" office:value-type="float" office:value="8783.09" calcext:value-type="float">
            <text:p><text:s/>8.783,09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0.22" calcext:value-type="float">
            <text:p><text:s/>12.510,22 </text:p>
          </table:table-cell>
          <table:table-cell table:style-name="ce5" office:value-type="float" office:value="-1694.2" calcext:value-type="float">
            <text:p><text:s/>(1.694,20)</text:p>
          </table:table-cell>
          <table:table-cell table:style-name="ce5" office:value-type="float" office:value="-1581.45" calcext:value-type="float">
            <text:p><text:s/>(1.581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5.65" calcext:value-type="float">
            <text:p><text:s/>(3.275,65)</text:p>
          </table:table-cell>
          <table:table-cell table:style-name="ce5" office:value-type="float" office:value="9234.57" calcext:value-type="float">
            <text:p><text:s/>9.234,57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0.35" calcext:value-type="float">
            <text:p><text:s/>5.080,35 </text:p>
          </table:table-cell>
          <table:table-cell table:style-name="ce5" office:value-type="float" office:value="-525.84" calcext:value-type="float">
            <text:p><text:s/>(525,84)</text:p>
          </table:table-cell>
          <table:table-cell table:style-name="ce5" office:value-type="float" office:value="-55.98" calcext:value-type="float">
            <text:p><text:s/>(55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.82" calcext:value-type="float">
            <text:p><text:s/>(581,82)</text:p>
          </table:table-cell>
          <table:table-cell table:style-name="ce5" office:value-type="float" office:value="4498.53" calcext:value-type="float">
            <text:p><text:s/>4.498,53 </text:p>
          </table:table-cell>
          <table:table-cell table:number-columns-repeated="1006"/>
        </table:table-row>
        <table:table-row table:style-name="ro3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84.58" calcext:value-type="float">
            <text:p><text:s/>(584,58)</text:p>
          </table:table-cell>
          <table:table-cell table:style-name="ce5" office:value-type="float" office:value="-96.9" calcext:value-type="float">
            <text:p><text:s/>(9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.48" calcext:value-type="float">
            <text:p><text:s/>(681,48)</text:p>
          </table:table-cell>
          <table:table-cell table:style-name="ce5" office:value-type="float" office:value="4818.42" calcext:value-type="float">
            <text:p><text:s/>4.818,42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-1203.02" calcext:value-type="float">
            <text:p><text:s/>(1.203,02)</text:p>
          </table:table-cell>
          <table:table-cell table:style-name="ce5" office:value-type="float" office:value="-872.3" calcext:value-type="float">
            <text:p><text:s/>(872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5.32" calcext:value-type="float">
            <text:p><text:s/>(2.075,32)</text:p>
          </table:table-cell>
          <table:table-cell table:style-name="ce5" office:value-type="float" office:value="7365.02" calcext:value-type="float">
            <text:p><text:s/>7.365,02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77.83" calcext:value-type="float">
            <text:p><text:s/>(3.177,83)</text:p>
          </table:table-cell>
          <table:table-cell table:style-name="ce5" office:value-type="float" office:value="-4247.03" calcext:value-type="float">
            <text:p><text:s/>(4.247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4.86" calcext:value-type="float">
            <text:p><text:s/>(7.424,86)</text:p>
          </table:table-cell>
          <table:table-cell table:style-name="ce5" office:value-type="float" office:value="14358.04" calcext:value-type="float">
            <text:p><text:s/>14.358,04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250.81" calcext:value-type="float">
            <text:p><text:s/>(1.250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9.45" calcext:value-type="float">
            <text:p><text:s/>(2.389,45)</text:p>
          </table:table-cell>
          <table:table-cell table:style-name="ce5" office:value-type="float" office:value="6648.49" calcext:value-type="float">
            <text:p><text:s/>6.648,49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92.23" calcext:value-type="float">
            <text:p><text:s/>5.99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2.23" calcext:value-type="float">
            <text:p><text:s/>5.992,23 </text:p>
          </table:table-cell>
          <table:table-cell table:style-name="ce5" office:value-type="float" office:value="-653.51" calcext:value-type="float">
            <text:p><text:s/>(653,51)</text:p>
          </table:table-cell>
          <table:table-cell table:style-name="ce5" office:value-type="float" office:value="-131.97" calcext:value-type="float">
            <text:p><text:s/>(131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5.48" calcext:value-type="float">
            <text:p><text:s/>(785,48)</text:p>
          </table:table-cell>
          <table:table-cell table:style-name="ce5" office:value-type="float" office:value="5206.75" calcext:value-type="float">
            <text:p><text:s/>5.206,75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-670.6" calcext:value-type="float">
            <text:p><text:s/>(670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91" calcext:value-type="float">
            <text:p><text:s/>(1.733,91)</text:p>
          </table:table-cell>
          <table:table-cell table:style-name="ce5" office:value-type="float" office:value="6833.24" calcext:value-type="float">
            <text:p><text:s/>6.833,24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76.09" calcext:value-type="float">
            <text:p><text:s/>(1.176,09)</text:p>
          </table:table-cell>
          <table:table-cell table:style-name="ce5" office:value-type="float" office:value="-833.42" calcext:value-type="float">
            <text:p><text:s/>(833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9.51" calcext:value-type="float">
            <text:p><text:s/>(2.009,51)</text:p>
          </table:table-cell>
          <table:table-cell table:style-name="ce5" office:value-type="float" office:value="7262.49" calcext:value-type="float">
            <text:p><text:s/>7.262,49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-656.75" calcext:value-type="float">
            <text:p><text:s/>(656,75)</text:p>
          </table:table-cell>
          <table:table-cell table:style-name="ce5" office:value-type="float" office:value="-163.4" calcext:value-type="float">
            <text:p><text:s/>(163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0.15" calcext:value-type="float">
            <text:p><text:s/>(820,15)</text:p>
          </table:table-cell>
          <table:table-cell table:style-name="ce5" office:value-type="float" office:value="5195.25" calcext:value-type="float">
            <text:p><text:s/>5.195,25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810.94" calcext:value-type="float">
            <text:p><text:s/>(81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1.46" calcext:value-type="float">
            <text:p><text:s/>(1.971,46)</text:p>
          </table:table-cell>
          <table:table-cell table:style-name="ce5" office:value-type="float" office:value="7203.23" calcext:value-type="float">
            <text:p><text:s/>7.203,23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5.95" calcext:value-type="float">
            <text:p><text:s/>10.875,95 </text:p>
          </table:table-cell>
          <table:table-cell table:style-name="ce5" office:value-type="float" office:value="-1432.72" calcext:value-type="float">
            <text:p><text:s/>(1.432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2.72" calcext:value-type="float">
            <text:p><text:s/>(1.432,72)</text:p>
          </table:table-cell>
          <table:table-cell table:style-name="ce5" office:value-type="float" office:value="9443.23" calcext:value-type="float">
            <text:p><text:s/>9.443,23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28.74" calcext:value-type="float">
            <text:p><text:s/>(928,74)</text:p>
          </table:table-cell>
          <table:table-cell table:style-name="ce5" office:value-type="float" office:value="-476.31" calcext:value-type="float">
            <text:p><text:s/>(476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5.05" calcext:value-type="float">
            <text:p><text:s/>(1.405,05)</text:p>
          </table:table-cell>
          <table:table-cell table:style-name="ce5" office:value-type="float" office:value="6321.04" calcext:value-type="float">
            <text:p><text:s/>6.321,04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style-name="ce5"/>
          <table:table-cell table:style-name="ce5" office:value-type="float" office:value="5511.98" calcext:value-type="float">
            <text:p><text:s/>5.511,9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35.95" calcext:value-type="float">
            <text:p><text:s/>16.535,95 </text:p>
          </table:table-cell>
          <table:table-cell table:style-name="ce5" office:value-type="float" office:value="-1456.4" calcext:value-type="float">
            <text:p><text:s/>(1.456,40)</text:p>
          </table:table-cell>
          <table:table-cell table:style-name="ce5" office:value-type="float" office:value="-1761.72" calcext:value-type="float">
            <text:p><text:s/>(1.761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8.12" calcext:value-type="float">
            <text:p><text:s/>(3.218,12)</text:p>
          </table:table-cell>
          <table:table-cell table:style-name="ce5" office:value-type="float" office:value="13317.83" calcext:value-type="float">
            <text:p><text:s/>13.317,83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9.43" calcext:value-type="float">
            <text:p><text:s/>9.309,43 </text:p>
          </table:table-cell>
          <table:table-cell table:style-name="ce5" office:value-type="float" office:value="-1182.07" calcext:value-type="float">
            <text:p><text:s/>(1.182,07)</text:p>
          </table:table-cell>
          <table:table-cell table:style-name="ce5" office:value-type="float" office:value="-842.06" calcext:value-type="float">
            <text:p><text:s/>(84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4.13" calcext:value-type="float">
            <text:p><text:s/>(2.024,13)</text:p>
          </table:table-cell>
          <table:table-cell table:style-name="ce5" office:value-type="float" office:value="7285.3" calcext:value-type="float">
            <text:p><text:s/>7.285,30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59.97" calcext:value-type="float">
            <text:p><text:s/>(759,97)</text:p>
          </table:table-cell>
          <table:table-cell table:style-name="ce5" office:value-type="float" office:value="-265.51" calcext:value-type="float">
            <text:p><text:s/>(265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5.48" calcext:value-type="float">
            <text:p><text:s/>(1.025,48)</text:p>
          </table:table-cell>
          <table:table-cell table:style-name="ce5" office:value-type="float" office:value="5645.8" calcext:value-type="float">
            <text:p><text:s/>5.645,80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87.84" calcext:value-type="float">
            <text:p><text:s/>(1.187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7.84" calcext:value-type="float">
            <text:p><text:s/>(1.187,84)</text:p>
          </table:table-cell>
          <table:table-cell table:style-name="ce5" office:value-type="float" office:value="8157.61" calcext:value-type="float">
            <text:p><text:s/>8.157,61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108.56" calcext:value-type="float">
            <text:p><text:s/>(1.108,56)</text:p>
          </table:table-cell>
          <table:table-cell table:style-name="ce5" office:value-type="float" office:value="-1259.52" calcext:value-type="float">
            <text:p><text:s/>(1.259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8.08" calcext:value-type="float">
            <text:p><text:s/>(2.368,08)</text:p>
          </table:table-cell>
          <table:table-cell table:style-name="ce5" office:value-type="float" office:value="6481.88" calcext:value-type="float">
            <text:p><text:s/>6.481,88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6.35" calcext:value-type="float">
            <text:p><text:s/>11.656,35 </text:p>
          </table:table-cell>
          <table:table-cell table:style-name="ce5" office:value-type="float" office:value="-1557.58" calcext:value-type="float">
            <text:p><text:s/>(1.557,58)</text:p>
          </table:table-cell>
          <table:table-cell table:style-name="ce5" office:value-type="float" office:value="-1907.8" calcext:value-type="float">
            <text:p><text:s/>(1.907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65.38" calcext:value-type="float">
            <text:p><text:s/>(3.465,38)</text:p>
          </table:table-cell>
          <table:table-cell table:style-name="ce5" office:value-type="float" office:value="8190.97" calcext:value-type="float">
            <text:p><text:s/>8.190,97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48.27" calcext:value-type="float">
            <text:p><text:s/>3.04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8.27" calcext:value-type="float">
            <text:p><text:s/>3.048,27 </text:p>
          </table:table-cell>
          <table:table-cell table:style-name="ce5" office:value-type="float" office:value="-241.35" calcext:value-type="float">
            <text:p><text:s/>(241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.35" calcext:value-type="float">
            <text:p><text:s/>(241,35)</text:p>
          </table:table-cell>
          <table:table-cell table:style-name="ce5" office:value-type="float" office:value="2806.92" calcext:value-type="float">
            <text:p><text:s/>2.806,92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425.45" calcext:value-type="float">
            <text:p><text:s/>(1.425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7.71" calcext:value-type="float">
            <text:p><text:s/>(3.047,71)</text:p>
          </table:table-cell>
          <table:table-cell table:style-name="ce5" office:value-type="float" office:value="9012.89" calcext:value-type="float">
            <text:p><text:s/>9.012,89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00.76" calcext:value-type="float">
            <text:p><text:s/>14.800,76 </text:p>
          </table:table-cell>
          <table:table-cell table:style-name="ce5" office:value-type="float" office:value="-2060.69" calcext:value-type="float">
            <text:p><text:s/>(2.060,69)</text:p>
          </table:table-cell>
          <table:table-cell table:style-name="ce5" office:value-type="float" office:value="-2582.02" calcext:value-type="float">
            <text:p><text:s/>(2.582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42.71" calcext:value-type="float">
            <text:p><text:s/>(4.642,71)</text:p>
          </table:table-cell>
          <table:table-cell table:style-name="ce5" office:value-type="float" office:value="10158.05" calcext:value-type="float">
            <text:p><text:s/>10.158,05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style-name="ce5"/>
          <table:table-cell table:style-name="ce5" office:value-type="float" office:value="4784.79" calcext:value-type="float">
            <text:p><text:s/>4.784,7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54.38" calcext:value-type="float">
            <text:p><text:s/>14.354,38 </text:p>
          </table:table-cell>
          <table:table-cell table:style-name="ce5" office:value-type="float" office:value="-1223.7" calcext:value-type="float">
            <text:p><text:s/>(1.223,70)</text:p>
          </table:table-cell>
          <table:table-cell table:style-name="ce5" office:value-type="float" office:value="-746.79" calcext:value-type="float">
            <text:p><text:s/>(746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0.49" calcext:value-type="float">
            <text:p><text:s/>(1.970,49)</text:p>
          </table:table-cell>
          <table:table-cell table:style-name="ce5" office:value-type="float" office:value="12383.89" calcext:value-type="float">
            <text:p><text:s/>12.383,8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712.22" calcext:value-type="float">
            <text:p><text:s/>(712,22)</text:p>
          </table:table-cell>
          <table:table-cell table:style-name="ce5" office:value-type="float" office:value="-209.11" calcext:value-type="float">
            <text:p><text:s/>(209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21.33" calcext:value-type="float">
            <text:p><text:s/>(921,33)</text:p>
          </table:table-cell>
          <table:table-cell table:style-name="ce5" office:value-type="float" office:value="5451.51" calcext:value-type="float">
            <text:p><text:s/>5.451,51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style-name="ce5"/>
          <table:table-cell table:style-name="ce5" office:value-type="float" office:value="2733.35" calcext:value-type="float">
            <text:p><text:s/>2.733,3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0.06" calcext:value-type="float">
            <text:p><text:s/>8.200,06 </text:p>
          </table:table-cell>
          <table:table-cell table:style-name="ce5" office:value-type="float" office:value="-579.93" calcext:value-type="float">
            <text:p><text:s/>(579,93)</text:p>
          </table:table-cell>
          <table:table-cell table:style-name="ce5" office:value-type="float" office:value="-92.62" calcext:value-type="float">
            <text:p><text:s/>(9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2.55" calcext:value-type="float">
            <text:p><text:s/>(672,55)</text:p>
          </table:table-cell>
          <table:table-cell table:style-name="ce5" office:value-type="float" office:value="7527.51" calcext:value-type="float">
            <text:p><text:s/>7.527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44.16" calcext:value-type="float">
            <text:p><text:s/>(744,16)</text:p>
          </table:table-cell>
          <table:table-cell table:style-name="ce5" office:value-type="float" office:value="-246.84" calcext:value-type="float">
            <text:p><text:s/>(246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1" calcext:value-type="float">
            <text:p><text:s/>(991,00)</text:p>
          </table:table-cell>
          <table:table-cell table:style-name="ce5" office:value-type="float" office:value="5581.48" calcext:value-type="float">
            <text:p><text:s/>5.581,48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7.45" calcext:value-type="float">
            <text:p><text:s/>9.587,45 </text:p>
          </table:table-cell>
          <table:table-cell table:style-name="ce5" office:value-type="float" office:value="-1226.56" calcext:value-type="float">
            <text:p><text:s/>(1.226,56)</text:p>
          </table:table-cell>
          <table:table-cell table:style-name="ce5" office:value-type="float" office:value="-1377.74" calcext:value-type="float">
            <text:p><text:s/>(1.377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3" calcext:value-type="float">
            <text:p><text:s/>(2.604,30)</text:p>
          </table:table-cell>
          <table:table-cell table:style-name="ce5" office:value-type="float" office:value="6983.15" calcext:value-type="float">
            <text:p><text:s/>6.983,15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 V DOMIN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305.59" calcext:value-type="float">
            <text:p><text:s/>(1.30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6.06" calcext:value-type="float">
            <text:p><text:s/>(2.446,06)</text:p>
          </table:table-cell>
          <table:table-cell table:style-name="ce5" office:value-type="float" office:value="6603.34" calcext:value-type="float">
            <text:p><text:s/>6.603,34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97.19" calcext:value-type="float">
            <text:p><text:s/>(497,19)</text:p>
          </table:table-cell>
          <table:table-cell table:style-name="ce5" office:value-type="float" office:value="-42.78" calcext:value-type="float">
            <text:p><text:s/>(42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9.97" calcext:value-type="float">
            <text:p><text:s/>(539,97)</text:p>
          </table:table-cell>
          <table:table-cell table:style-name="ce5" office:value-type="float" office:value="4335.7" calcext:value-type="float">
            <text:p><text:s/>4.335,70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style-name="ce5"/>
          <table:table-cell table:style-name="ce5" office:value-type="float" office:value="8294.7" calcext:value-type="float">
            <text:p><text:s/>8.294,7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84.12" calcext:value-type="float">
            <text:p><text:s/>24.884,12 </text:p>
          </table:table-cell>
          <table:table-cell table:style-name="ce5" office:value-type="float" office:value="-2697.85" calcext:value-type="float">
            <text:p><text:s/>(2.697,85)</text:p>
          </table:table-cell>
          <table:table-cell table:style-name="ce5" office:value-type="float" office:value="-2523.74" calcext:value-type="float">
            <text:p><text:s/>(2.523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21.59" calcext:value-type="float">
            <text:p><text:s/>(5.221,59)</text:p>
          </table:table-cell>
          <table:table-cell table:style-name="ce5" office:value-type="float" office:value="19662.53" calcext:value-type="float">
            <text:p><text:s/>19.662,53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21.15" calcext:value-type="float">
            <text:p><text:s/>(521,15)</text:p>
          </table:table-cell>
          <table:table-cell table:style-name="ce5" office:value-type="float" office:value="-53.82" calcext:value-type="float">
            <text:p><text:s/>(53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.97" calcext:value-type="float">
            <text:p><text:s/>(574,97)</text:p>
          </table:table-cell>
          <table:table-cell table:style-name="ce5" office:value-type="float" office:value="4471.86" calcext:value-type="float">
            <text:p><text:s/>4.471,86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8051.14" calcext:value-type="float">
            <text:p><text:s/>8.051,14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68.82" calcext:value-type="float">
            <text:p><text:s/>(1.168,82)</text:p>
          </table:table-cell>
          <table:table-cell table:style-name="ce5" office:value-type="float" office:value="-1242.25" calcext:value-type="float">
            <text:p><text:s/>(1.242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7" calcext:value-type="float">
            <text:p><text:s/>(2.411,07)</text:p>
          </table:table-cell>
          <table:table-cell table:style-name="ce5" office:value-type="float" office:value="6815.53" calcext:value-type="float">
            <text:p><text:s/>6.815,53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48.72" calcext:value-type="float">
            <text:p><text:s/>(1.248,72)</text:p>
          </table:table-cell>
          <table:table-cell table:style-name="ce5" office:value-type="float" office:value="-1461.88" calcext:value-type="float">
            <text:p><text:s/>(1.46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6" calcext:value-type="float">
            <text:p><text:s/>(2.710,60)</text:p>
          </table:table-cell>
          <table:table-cell table:style-name="ce5" office:value-type="float" office:value="7015.36" calcext:value-type="float">
            <text:p><text:s/>7.015,36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5052.85" calcext:value-type="float">
            <text:p><text:s/>5.052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497.46" calcext:value-type="float">
            <text:p><text:s/>(1.49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94" calcext:value-type="float">
            <text:p><text:s/>(2.806,94)</text:p>
          </table:table-cell>
          <table:table-cell table:style-name="ce5" office:value-type="float" office:value="12351.63" calcext:value-type="float">
            <text:p><text:s/>12.351,63 </text:p>
          </table:table-cell>
          <table:table-cell table:number-columns-repeated="1006"/>
        </table:table-row>
        <table:table-row table:style-name="ro3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11" calcext:value-type="float">
            <text:p><text:s/>11.546,11 </text:p>
          </table:table-cell>
          <table:table-cell table:style-name="ce5" office:value-type="float" office:value="-1539.94" calcext:value-type="float">
            <text:p><text:s/>(1.539,94)</text:p>
          </table:table-cell>
          <table:table-cell table:style-name="ce5" office:value-type="float" office:value="-1882.33" calcext:value-type="float">
            <text:p><text:s/>(1.88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27" calcext:value-type="float">
            <text:p><text:s/>(3.422,27)</text:p>
          </table:table-cell>
          <table:table-cell table:style-name="ce5" office:value-type="float" office:value="8123.84" calcext:value-type="float">
            <text:p><text:s/>8.123,84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style-name="ce5"/>
          <table:table-cell table:style-name="ce5" office:value-type="float" office:value="8377.81" calcext:value-type="float">
            <text:p><text:s/>8.377,8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33.45" calcext:value-type="float">
            <text:p><text:s/>25.133,45 </text:p>
          </table:table-cell>
          <table:table-cell table:style-name="ce5" office:value-type="float" office:value="-2737.75" calcext:value-type="float">
            <text:p><text:s/>(2.737,75)</text:p>
          </table:table-cell>
          <table:table-cell table:style-name="ce5" office:value-type="float" office:value="-3085.73" calcext:value-type="float">
            <text:p><text:s/>(3.08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3.48" calcext:value-type="float">
            <text:p><text:s/>(5.823,48)</text:p>
          </table:table-cell>
          <table:table-cell table:style-name="ce5" office:value-type="float" office:value="19309.97" calcext:value-type="float">
            <text:p><text:s/>19.309,97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3.61" calcext:value-type="float">
            <text:p><text:s/>12.533,61 </text:p>
          </table:table-cell>
          <table:table-cell table:style-name="ce5" office:value-type="float" office:value="-1697.94" calcext:value-type="float">
            <text:p><text:s/>(1.697,94)</text:p>
          </table:table-cell>
          <table:table-cell table:style-name="ce5" office:value-type="float" office:value="-2006.17" calcext:value-type="float">
            <text:p><text:s/>(2.006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4.11" calcext:value-type="float">
            <text:p><text:s/>(3.704,11)</text:p>
          </table:table-cell>
          <table:table-cell table:style-name="ce5" office:value-type="float" office:value="8829.5" calcext:value-type="float">
            <text:p><text:s/>8.829,50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97.64" calcext:value-type="float">
            <text:p><text:s/>(4.297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97.64" calcext:value-type="float">
            <text:p><text:s/>(4.297,64)</text:p>
          </table:table-cell>
          <table:table-cell table:style-name="ce5" office:value-type="float" office:value="24484.06" calcext:value-type="float">
            <text:p><text:s/>24.484,06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-222.58" calcext:value-type="float">
            <text:p><text:s/>(222,5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.58" calcext:value-type="float">
            <text:p><text:s/>(222,58)</text:p>
          </table:table-cell>
          <table:table-cell table:style-name="ce5" office:value-type="float" office:value="2677.31" calcext:value-type="float">
            <text:p><text:s/>2.677,3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19.7" calcext:value-type="float">
            <text:p><text:s/>(1.419,70)</text:p>
          </table:table-cell>
          <table:table-cell table:style-name="ce5" office:value-type="float" office:value="-1185.13" calcext:value-type="float">
            <text:p><text:s/>(1.185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83" calcext:value-type="float">
            <text:p><text:s/>(2.604,83)</text:p>
          </table:table-cell>
          <table:table-cell table:style-name="ce5" office:value-type="float" office:value="8189.74" calcext:value-type="float">
            <text:p><text:s/>8.189,74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11.38" calcext:value-type="float">
            <text:p><text:s/>1.11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555.69" calcext:value-type="float">
            <text:p><text:s/>555,6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7.07" calcext:value-type="float">
            <text:p><text:s/>1.667,07 </text:p>
          </table:table-cell>
          <table:table-cell table:style-name="ce5" office:value-type="float" office:value="-7.96" calcext:value-type="float">
            <text:p><text:s/>(7,9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.96" calcext:value-type="float">
            <text:p><text:s/>(7,96)</text:p>
          </table:table-cell>
          <table:table-cell table:style-name="ce5" office:value-type="float" office:value="1659.11" calcext:value-type="float">
            <text:p><text:s/>1.659,11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9.9" calcext:value-type="float">
            <text:p><text:s/>(629,90)</text:p>
          </table:table-cell>
          <table:table-cell table:style-name="ce5" office:value-type="float" office:value="-454.63" calcext:value-type="float">
            <text:p><text:s/>(454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4.53" calcext:value-type="float">
            <text:p><text:s/>(1.084,53)</text:p>
          </table:table-cell>
          <table:table-cell table:style-name="ce5" office:value-type="float" office:value="4739.08" calcext:value-type="float">
            <text:p><text:s/>4.739,08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404.17" calcext:value-type="float">
            <text:p><text:s/>(1.404,17)</text:p>
          </table:table-cell>
          <table:table-cell table:style-name="ce5" office:value-type="float" office:value="-1686.3" calcext:value-type="float">
            <text:p><text:s/>(1.686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0.47" calcext:value-type="float">
            <text:p><text:s/>(3.090,47)</text:p>
          </table:table-cell>
          <table:table-cell table:style-name="ce5" office:value-type="float" office:value="7607.04" calcext:value-type="float">
            <text:p><text:s/>7.607,04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95.2" calcext:value-type="float">
            <text:p><text:s/>(595,20)</text:p>
          </table:table-cell>
          <table:table-cell table:style-name="ce5" office:value-type="float" office:value="-500.28" calcext:value-type="float">
            <text:p><text:s/>(50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.48" calcext:value-type="float">
            <text:p><text:s/>(1.095,48)</text:p>
          </table:table-cell>
          <table:table-cell table:style-name="ce5" office:value-type="float" office:value="4480.25" calcext:value-type="float">
            <text:p><text:s/>4.480,25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3.73" calcext:value-type="float">
            <text:p><text:s/>12.343,73 </text:p>
          </table:table-cell>
          <table:table-cell table:style-name="ce5" office:value-type="float" office:value="-1667.56" calcext:value-type="float">
            <text:p><text:s/>(1.667,56)</text:p>
          </table:table-cell>
          <table:table-cell table:style-name="ce5" office:value-type="float" office:value="-2066.58" calcext:value-type="float">
            <text:p><text:s/>(2.066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4.14" calcext:value-type="float">
            <text:p><text:s/>(3.734,14)</text:p>
          </table:table-cell>
          <table:table-cell table:style-name="ce5" office:value-type="float" office:value="8609.59" calcext:value-type="float">
            <text:p><text:s/>8.609,59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45.14" calcext:value-type="float">
            <text:p><text:s/>9.845,14 </text:p>
          </table:table-cell>
          <table:table-cell table:style-name="ce5" office:value-type="float" office:value="-1267.79" calcext:value-type="float">
            <text:p><text:s/>(1.267,79)</text:p>
          </table:table-cell>
          <table:table-cell table:style-name="ce5" office:value-type="float" office:value="-1489.41" calcext:value-type="float">
            <text:p><text:s/>(1.489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7.2" calcext:value-type="float">
            <text:p><text:s/>(2.757,20)</text:p>
          </table:table-cell>
          <table:table-cell table:style-name="ce5" office:value-type="float" office:value="7087.94" calcext:value-type="float">
            <text:p><text:s/>7.087,94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34.11" calcext:value-type="float">
            <text:p><text:s/>(634,11)</text:p>
          </table:table-cell>
          <table:table-cell table:style-name="ce5" office:value-type="float" office:value="-461.75" calcext:value-type="float">
            <text:p><text:s/>(461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.86" calcext:value-type="float">
            <text:p><text:s/>(1.095,86)</text:p>
          </table:table-cell>
          <table:table-cell table:style-name="ce5" office:value-type="float" office:value="4757.84" calcext:value-type="float">
            <text:p><text:s/>4.757,84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style-name="ce5"/>
          <table:table-cell table:style-name="ce5" office:value-type="float" office:value="5346.66" calcext:value-type="float">
            <text:p><text:s/>5.346,6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40" calcext:value-type="float">
            <text:p><text:s/>16.040,00 </text:p>
          </table:table-cell>
          <table:table-cell table:style-name="ce5" office:value-type="float" office:value="-1403.5" calcext:value-type="float">
            <text:p><text:s/>(1.403,50)</text:p>
          </table:table-cell>
          <table:table-cell table:style-name="ce5" office:value-type="float" office:value="-1633.2" calcext:value-type="float">
            <text:p><text:s/>(1.63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6.7" calcext:value-type="float">
            <text:p><text:s/>(3.036,70)</text:p>
          </table:table-cell>
          <table:table-cell table:style-name="ce5" office:value-type="float" office:value="13003.3" calcext:value-type="float">
            <text:p><text:s/>13.003,30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801.32" calcext:value-type="float">
            <text:p><text:s/>(801,32)</text:p>
          </table:table-cell>
          <table:table-cell table:style-name="ce5" office:value-type="float" office:value="-815.95" calcext:value-type="float">
            <text:p><text:s/>(815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27" calcext:value-type="float">
            <text:p><text:s/>(1.617,27)</text:p>
          </table:table-cell>
          <table:table-cell table:style-name="ce5" office:value-type="float" office:value="5312.45" calcext:value-type="float">
            <text:p><text:s/>5.312,45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1.67" calcext:value-type="float">
            <text:p><text:s/>9.541,67 </text:p>
          </table:table-cell>
          <table:table-cell table:style-name="ce5" office:value-type="float" office:value="-1219.23" calcext:value-type="float">
            <text:p><text:s/>(1.219,23)</text:p>
          </table:table-cell>
          <table:table-cell table:style-name="ce5" office:value-type="float" office:value="-1419.31" calcext:value-type="float">
            <text:p><text:s/>(1.419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8.54" calcext:value-type="float">
            <text:p><text:s/>(2.638,54)</text:p>
          </table:table-cell>
          <table:table-cell table:style-name="ce5" office:value-type="float" office:value="6903.13" calcext:value-type="float">
            <text:p><text:s/>6.903,13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.79" calcext:value-type="float">
            <text:p><text:s/>5.731,79 </text:p>
          </table:table-cell>
          <table:table-cell table:style-name="ce5" office:value-type="float" office:value="-617.05" calcext:value-type="float">
            <text:p><text:s/>(61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.05" calcext:value-type="float">
            <text:p><text:s/>(617,05)</text:p>
          </table:table-cell>
          <table:table-cell table:style-name="ce5" office:value-type="float" office:value="5114.74" calcext:value-type="float">
            <text:p><text:s/>5.114,74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 L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4.64" calcext:value-type="float">
            <text:p><text:s/>5.094,64 </text:p>
          </table:table-cell>
          <table:table-cell table:style-name="ce5" office:value-type="float" office:value="-527.84" calcext:value-type="float">
            <text:p><text:s/>(527,84)</text:p>
          </table:table-cell>
          <table:table-cell table:style-name="ce5" office:value-type="float" office:value="-391.4" calcext:value-type="float">
            <text:p><text:s/>(391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24" calcext:value-type="float">
            <text:p><text:s/>(919,24)</text:p>
          </table:table-cell>
          <table:table-cell table:style-name="ce5" office:value-type="float" office:value="4175.4" calcext:value-type="float">
            <text:p><text:s/>4.175,40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3.48" calcext:value-type="float">
            <text:p><text:s/>8.813,48 </text:p>
          </table:table-cell>
          <table:table-cell table:style-name="ce5" office:value-type="float" office:value="-1102.72" calcext:value-type="float">
            <text:p><text:s/>(1.102,72)</text:p>
          </table:table-cell>
          <table:table-cell table:style-name="ce5" office:value-type="float" office:value="-1251.09" calcext:value-type="float">
            <text:p><text:s/>(1.251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81" calcext:value-type="float">
            <text:p><text:s/>(2.353,81)</text:p>
          </table:table-cell>
          <table:table-cell table:style-name="ce5" office:value-type="float" office:value="6459.67" calcext:value-type="float">
            <text:p><text:s/>6.459,67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42.34" calcext:value-type="float">
            <text:p><text:s/>(742,34)</text:p>
          </table:table-cell>
          <table:table-cell table:style-name="ce5" office:value-type="float" office:value="-730.8" calcext:value-type="float">
            <text:p><text:s/>(730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3.14" calcext:value-type="float">
            <text:p><text:s/>(1.473,14)</text:p>
          </table:table-cell>
          <table:table-cell table:style-name="ce5" office:value-type="float" office:value="5087.98" calcext:value-type="float">
            <text:p><text:s/>5.087,98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4876.61" calcext:value-type="float">
            <text:p><text:s/>4.8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6.61" calcext:value-type="float">
            <text:p><text:s/>4.876,61 </text:p>
          </table:table-cell>
          <table:table-cell table:style-name="ce5" office:value-type="float" office:value="-497.32" calcext:value-type="float">
            <text:p><text:s/>(497,32)</text:p>
          </table:table-cell>
          <table:table-cell table:style-name="ce5" office:value-type="float" office:value="-349.21" calcext:value-type="float">
            <text:p><text:s/>(349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.53" calcext:value-type="float">
            <text:p><text:s/>(846,53)</text:p>
          </table:table-cell>
          <table:table-cell table:style-name="ce5" office:value-type="float" office:value="4030.08" calcext:value-type="float">
            <text:p><text:s/>4.030,08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1080.08" calcext:value-type="float">
            <text:p><text:s/>(1.080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0.46" calcext:value-type="float">
            <text:p><text:s/>(2.100,46)</text:p>
          </table:table-cell>
          <table:table-cell table:style-name="ce5" office:value-type="float" office:value="6198.39" calcext:value-type="float">
            <text:p><text:s/>6.198,39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1013.58" calcext:value-type="float">
            <text:p><text:s/>(1.013,58)</text:p>
          </table:table-cell>
          <table:table-cell table:style-name="ce5" office:value-type="float" office:value="-598.81" calcext:value-type="float">
            <text:p><text:s/>(598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2.39" calcext:value-type="float">
            <text:p><text:s/>(1.612,39)</text:p>
          </table:table-cell>
          <table:table-cell table:style-name="ce5" office:value-type="float" office:value="6643.98" calcext:value-type="float">
            <text:p><text:s/>6.643,98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2001.18" calcext:value-type="float">
            <text:p><text:s/>(2.00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3.44" calcext:value-type="float">
            <text:p><text:s/>(3.623,44)</text:p>
          </table:table-cell>
          <table:table-cell table:style-name="ce5" office:value-type="float" office:value="8437.16" calcext:value-type="float">
            <text:p><text:s/>8.437,16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85.85" calcext:value-type="float">
            <text:p><text:s/>(1.085,85)</text:p>
          </table:table-cell>
          <table:table-cell table:style-name="ce5" office:value-type="float" office:value="-1174.59" calcext:value-type="float">
            <text:p><text:s/>(1.174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0.44" calcext:value-type="float">
            <text:p><text:s/>(2.260,44)</text:p>
          </table:table-cell>
          <table:table-cell table:style-name="ce5" office:value-type="float" office:value="6447.56" calcext:value-type="float">
            <text:p><text:s/>6.447,56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20.17" calcext:value-type="float">
            <text:p><text:s/>(1.220,17)</text:p>
          </table:table-cell>
          <table:table-cell table:style-name="ce5" office:value-type="float" office:value="-1420.65" calcext:value-type="float">
            <text:p><text:s/>(1.420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0.82" calcext:value-type="float">
            <text:p><text:s/>(2.640,82)</text:p>
          </table:table-cell>
          <table:table-cell table:style-name="ce5" office:value-type="float" office:value="6906.68" calcext:value-type="float">
            <text:p><text:s/>6.906,68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 T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415.23" calcext:value-type="float">
            <text:p><text:s/>(1.41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3.86" calcext:value-type="float">
            <text:p><text:s/>(2.703,86)</text:p>
          </table:table-cell>
          <table:table-cell table:style-name="ce5" office:value-type="float" office:value="7271.57" calcext:value-type="float">
            <text:p><text:s/>7.271,57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4.09" calcext:value-type="float">
            <text:p><text:s/>3.064,09 </text:p>
          </table:table-cell>
          <table:table-cell table:style-name="ce5" office:value-type="float" office:value="-243.57" calcext:value-type="float">
            <text:p><text:s/>(243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.57" calcext:value-type="float">
            <text:p><text:s/>(243,57)</text:p>
          </table:table-cell>
          <table:table-cell table:style-name="ce5" office:value-type="float" office:value="2820.52" calcext:value-type="float">
            <text:p><text:s/>2.820,52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style-name="ce5"/>
          <table:table-cell table:style-name="ce5" office:value-type="float" office:value="1381.12" calcext:value-type="float">
            <text:p><text:s/>1.381,1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3.37" calcext:value-type="float">
            <text:p><text:s/>4.143,37 </text:p>
          </table:table-cell>
          <table:table-cell table:style-name="ce5" office:value-type="float" office:value="-206.07" calcext:value-type="float">
            <text:p><text:s/>(206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.07" calcext:value-type="float">
            <text:p><text:s/>(206,07)</text:p>
          </table:table-cell>
          <table:table-cell table:style-name="ce5" office:value-type="float" office:value="3937.3" calcext:value-type="float">
            <text:p><text:s/>3.937,30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9.89" calcext:value-type="float">
            <text:p><text:s/>8.559,89 </text:p>
          </table:table-cell>
          <table:table-cell table:style-name="ce5" office:value-type="float" office:value="-1062.15" calcext:value-type="float">
            <text:p><text:s/>(1.062,15)</text:p>
          </table:table-cell>
          <table:table-cell table:style-name="ce5" office:value-type="float" office:value="-1192.51" calcext:value-type="float">
            <text:p><text:s/>(1.192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4.66" calcext:value-type="float">
            <text:p><text:s/>(2.254,66)</text:p>
          </table:table-cell>
          <table:table-cell table:style-name="ce5" office:value-type="float" office:value="6305.23" calcext:value-type="float">
            <text:p><text:s/>6.305,23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O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style-name="ce5"/>
          <table:table-cell table:style-name="ce5" office:value-type="float" office:value="5169.85" calcext:value-type="float">
            <text:p><text:s/>5.169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09.57" calcext:value-type="float">
            <text:p><text:s/>15.509,57 </text:p>
          </table:table-cell>
          <table:table-cell table:style-name="ce5" office:value-type="float" office:value="-1346.92" calcext:value-type="float">
            <text:p><text:s/>(1.346,92)</text:p>
          </table:table-cell>
          <table:table-cell table:style-name="ce5" office:value-type="float" office:value="-1603.66" calcext:value-type="float">
            <text:p><text:s/>(1.603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50.58" calcext:value-type="float">
            <text:p><text:s/>(2.950,58)</text:p>
          </table:table-cell>
          <table:table-cell table:style-name="ce5" office:value-type="float" office:value="12558.99" calcext:value-type="float">
            <text:p><text:s/>12.558,99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6.35" calcext:value-type="float">
            <text:p><text:s/>5.456,35 </text:p>
          </table:table-cell>
          <table:table-cell table:style-name="ce5" office:value-type="float" office:value="-578.48" calcext:value-type="float">
            <text:p><text:s/>(578,48)</text:p>
          </table:table-cell>
          <table:table-cell table:style-name="ce5" office:value-type="float" office:value="-472.05" calcext:value-type="float">
            <text:p><text:s/>(47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53" calcext:value-type="float">
            <text:p><text:s/>(1.050,53)</text:p>
          </table:table-cell>
          <table:table-cell table:style-name="ce5" office:value-type="float" office:value="4405.82" calcext:value-type="float">
            <text:p><text:s/>4.405,82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style-name="ce5"/>
          <table:table-cell table:style-name="ce5" office:value-type="float" office:value="4922.56" calcext:value-type="float">
            <text:p><text:s/>4.922,5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767.7" calcext:value-type="float">
            <text:p><text:s/>14.767,70 </text:p>
          </table:table-cell>
          <table:table-cell table:style-name="ce5" office:value-type="float" office:value="-1267.79" calcext:value-type="float">
            <text:p><text:s/>(1.267,79)</text:p>
          </table:table-cell>
          <table:table-cell table:style-name="ce5" office:value-type="float" office:value="-1437.27" calcext:value-type="float">
            <text:p><text:s/>(1.437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5.06" calcext:value-type="float">
            <text:p><text:s/>(2.705,06)</text:p>
          </table:table-cell>
          <table:table-cell table:style-name="ce5" office:value-type="float" office:value="12062.64" calcext:value-type="float">
            <text:p><text:s/>12.062,64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46.77" calcext:value-type="float">
            <text:p><text:s/>(546,77)</text:p>
          </table:table-cell>
          <table:table-cell table:style-name="ce5" office:value-type="float" office:value="-65.62" calcext:value-type="float">
            <text:p><text:s/>(6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2.39" calcext:value-type="float">
            <text:p><text:s/>(612,39)</text:p>
          </table:table-cell>
          <table:table-cell table:style-name="ce5" office:value-type="float" office:value="4617.4" calcext:value-type="float">
            <text:p><text:s/>4.617,40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20.42" calcext:value-type="float">
            <text:p><text:s/>(1.120,42)</text:p>
          </table:table-cell>
          <table:table-cell table:style-name="ce5" office:value-type="float" office:value="-1276.65" calcext:value-type="float">
            <text:p><text:s/>(1.276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7.07" calcext:value-type="float">
            <text:p><text:s/>(2.397,07)</text:p>
          </table:table-cell>
          <table:table-cell table:style-name="ce5" office:value-type="float" office:value="6527.05" calcext:value-type="float">
            <text:p><text:s/>6.527,05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609.33" calcext:value-type="float">
            <text:p><text:s/>(2.609,33)</text:p>
          </table:table-cell>
          <table:table-cell table:style-name="ce5" office:value-type="float" office:value="-3374.13" calcext:value-type="float">
            <text:p><text:s/>(3.37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3.46" calcext:value-type="float">
            <text:p><text:s/>(5.983,46)</text:p>
          </table:table-cell>
          <table:table-cell table:style-name="ce5" office:value-type="float" office:value="12246.34" calcext:value-type="float">
            <text:p><text:s/>12.246,34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2.37" calcext:value-type="float">
            <text:p><text:s/>5.902,37 </text:p>
          </table:table-cell>
          <table:table-cell table:style-name="ce5" office:value-type="float" office:value="-648.59" calcext:value-type="float">
            <text:p><text:s/>(648,59)</text:p>
          </table:table-cell>
          <table:table-cell table:style-name="ce5" office:value-type="float" office:value="-575.42" calcext:value-type="float">
            <text:p><text:s/>(575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4.01" calcext:value-type="float">
            <text:p><text:s/>(1.224,01)</text:p>
          </table:table-cell>
          <table:table-cell table:style-name="ce5" office:value-type="float" office:value="4678.36" calcext:value-type="float">
            <text:p><text:s/>4.678,36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 ANDRAD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253.45" calcext:value-type="float">
            <text:p><text:s/>(1.253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3.92" calcext:value-type="float">
            <text:p><text:s/>(2.393,92)</text:p>
          </table:table-cell>
          <table:table-cell table:style-name="ce5" office:value-type="float" office:value="6655.48" calcext:value-type="float">
            <text:p><text:s/>6.655,48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4.42" calcext:value-type="float">
            <text:p><text:s/>5.524,42 </text:p>
          </table:table-cell>
          <table:table-cell table:style-name="ce5" office:value-type="float" office:value="-588.01" calcext:value-type="float">
            <text:p><text:s/>(588,01)</text:p>
          </table:table-cell>
          <table:table-cell table:style-name="ce5" office:value-type="float" office:value="-488.15" calcext:value-type="float">
            <text:p><text:s/>(488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16" calcext:value-type="float">
            <text:p><text:s/>(1.076,16)</text:p>
          </table:table-cell>
          <table:table-cell table:style-name="ce5" office:value-type="float" office:value="4448.26" calcext:value-type="float">
            <text:p><text:s/>4.448,26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5.03" calcext:value-type="float">
            <text:p><text:s/>10.275,03 </text:p>
          </table:table-cell>
          <table:table-cell table:style-name="ce5" office:value-type="float" office:value="-1336.57" calcext:value-type="float">
            <text:p><text:s/>(1.336,57)</text:p>
          </table:table-cell>
          <table:table-cell table:style-name="ce5" office:value-type="float" office:value="-1536.57" calcext:value-type="float">
            <text:p><text:s/>(1.536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3.14" calcext:value-type="float">
            <text:p><text:s/>(2.873,14)</text:p>
          </table:table-cell>
          <table:table-cell table:style-name="ce5" office:value-type="float" office:value="7401.89" calcext:value-type="float">
            <text:p><text:s/>7.401,89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949.04" calcext:value-type="float">
            <text:p><text:s/>(1.94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1.3" calcext:value-type="float">
            <text:p><text:s/>(3.571,30)</text:p>
          </table:table-cell>
          <table:table-cell table:style-name="ce5" office:value-type="float" office:value="8489.3" calcext:value-type="float">
            <text:p><text:s/>8.489,30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20.7" calcext:value-type="float">
            <text:p><text:s/>(3.020,70)</text:p>
          </table:table-cell>
          <table:table-cell table:style-name="ce5" office:value-type="float" office:value="-4020.17" calcext:value-type="float">
            <text:p><text:s/>(4.020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40.87" calcext:value-type="float">
            <text:p><text:s/>(7.040,87)</text:p>
          </table:table-cell>
          <table:table-cell table:style-name="ce5" office:value-type="float" office:value="13759.96" calcext:value-type="float">
            <text:p><text:s/>13.759,96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903.93" calcext:value-type="float">
            <text:p><text:s/>(903,93)</text:p>
          </table:table-cell>
          <table:table-cell table:style-name="ce5" office:value-type="float" office:value="-295.62" calcext:value-type="float">
            <text:p><text:s/>(29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.55" calcext:value-type="float">
            <text:p><text:s/>(1.199,55)</text:p>
          </table:table-cell>
          <table:table-cell table:style-name="ce5" office:value-type="float" office:value="6371.48" calcext:value-type="float">
            <text:p><text:s/>6.371,48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000.52" calcext:value-type="float">
            <text:p><text:s/>3.000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0.52" calcext:value-type="float">
            <text:p><text:s/>3.000,52 </text:p>
          </table:table-cell>
          <table:table-cell table:style-name="ce5" office:value-type="float" office:value="-234.67" calcext:value-type="float">
            <text:p><text:s/>(234,67)</text:p>
          </table:table-cell>
          <table:table-cell table:style-name="ce5" office:value-type="float" office:value="-64.63" calcext:value-type="float">
            <text:p><text:s/>(64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9.3" calcext:value-type="float">
            <text:p><text:s/>(299,30)</text:p>
          </table:table-cell>
          <table:table-cell table:style-name="ce5" office:value-type="float" office:value="2701.22" calcext:value-type="float">
            <text:p><text:s/>2.701,22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-977.53" calcext:value-type="float">
            <text:p><text:s/>(977,53)</text:p>
          </table:table-cell>
          <table:table-cell table:style-name="ce5" office:value-type="float" office:value="-546.75" calcext:value-type="float">
            <text:p><text:s/>(546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4.28" calcext:value-type="float">
            <text:p><text:s/>(1.524,28)</text:p>
          </table:table-cell>
          <table:table-cell table:style-name="ce5" office:value-type="float" office:value="6506.73" calcext:value-type="float">
            <text:p><text:s/>6.506,73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<text:s/>RAQUEL DE A D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67.45" calcext:value-type="float">
            <text:p><text:s/>(267,45)</text:p>
          </table:table-cell>
          <table:table-cell table:style-name="ce5" office:value-type="float" office:value="-14.76" calcext:value-type="float">
            <text:p><text:s/>(14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.21" calcext:value-type="float">
            <text:p><text:s/>(282,21)</text:p>
          </table:table-cell>
          <table:table-cell table:style-name="ce5" office:value-type="float" office:value="2952.49" calcext:value-type="float">
            <text:p><text:s/>2.952,49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949.04" calcext:value-type="float">
            <text:p><text:s/>(1.94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1.3" calcext:value-type="float">
            <text:p><text:s/>(3.571,30)</text:p>
          </table:table-cell>
          <table:table-cell table:style-name="ce5" office:value-type="float" office:value="8489.3" calcext:value-type="float">
            <text:p><text:s/>8.489,30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15.21" calcext:value-type="float">
            <text:p><text:s/>(215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21" calcext:value-type="float">
            <text:p><text:s/>(215,21)</text:p>
          </table:table-cell>
          <table:table-cell table:style-name="ce5" office:value-type="float" office:value="2623.25" calcext:value-type="float">
            <text:p><text:s/>2.623,2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33.77" calcext:value-type="float">
            <text:p><text:s/>(233,77)</text:p>
          </table:table-cell>
          <table:table-cell table:style-name="ce5" office:value-type="float" office:value="-64.14" calcext:value-type="float">
            <text:p><text:s/>(64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7.91" calcext:value-type="float">
            <text:p><text:s/>(297,91)</text:p>
          </table:table-cell>
          <table:table-cell table:style-name="ce5" office:value-type="float" office:value="2695.18" calcext:value-type="float">
            <text:p><text:s/>2.695,1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09" calcext:value-type="float">
            <text:p><text:s/>5.416,09 </text:p>
          </table:table-cell>
          <table:table-cell table:style-name="ce5" office:value-type="float" office:value="-572.85" calcext:value-type="float">
            <text:p><text:s/>(572,85)</text:p>
          </table:table-cell>
          <table:table-cell table:style-name="ce5" office:value-type="float" office:value="-462.53" calcext:value-type="float">
            <text:p><text:s/>(462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5.38" calcext:value-type="float">
            <text:p><text:s/>(1.035,38)</text:p>
          </table:table-cell>
          <table:table-cell table:style-name="ce5" office:value-type="float" office:value="4380.71" calcext:value-type="float">
            <text:p><text:s/>4.380,71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-1387.3" calcext:value-type="float">
            <text:p><text:s/>(1.387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4.36" calcext:value-type="float">
            <text:p><text:s/>(2.584,36)</text:p>
          </table:table-cell>
          <table:table-cell table:style-name="ce5" office:value-type="float" office:value="6818.74" calcext:value-type="float">
            <text:p><text:s/>6.818,74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86.17" calcext:value-type="float">
            <text:p><text:s/>(286,1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17" calcext:value-type="float">
            <text:p><text:s/>(286,17)</text:p>
          </table:table-cell>
          <table:table-cell table:style-name="ce5" office:value-type="float" office:value="3082.23" calcext:value-type="float">
            <text:p><text:s/>3.082,23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198.67" calcext:value-type="float">
            <text:p><text:s/>(1.198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7.31" calcext:value-type="float">
            <text:p><text:s/>(2.337,31)</text:p>
          </table:table-cell>
          <table:table-cell table:style-name="ce5" office:value-type="float" office:value="6700.63" calcext:value-type="float">
            <text:p><text:s/>6.700,63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style-name="ce5"/>
          <table:table-cell table:style-name="ce5" office:value-type="float" office:value="5050" calcext:value-type="float">
            <text:p><text:s/>5.050,0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0.02" calcext:value-type="float">
            <text:p><text:s/>15.150,02 </text:p>
          </table:table-cell>
          <table:table-cell table:style-name="ce5" office:value-type="float" office:value="-1308.57" calcext:value-type="float">
            <text:p><text:s/>(1.308,57)</text:p>
          </table:table-cell>
          <table:table-cell table:style-name="ce5" office:value-type="float" office:value="-1024.69" calcext:value-type="float">
            <text:p><text:s/>(1.024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3.26" calcext:value-type="float">
            <text:p><text:s/>(2.333,26)</text:p>
          </table:table-cell>
          <table:table-cell table:style-name="ce5" office:value-type="float" office:value="12816.76" calcext:value-type="float">
            <text:p><text:s/>12.816,76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48.78" calcext:value-type="float">
            <text:p><text:s/>(1.148,78)</text:p>
          </table:table-cell>
          <table:table-cell table:style-name="ce5" office:value-type="float" office:value="-1317.58" calcext:value-type="float">
            <text:p><text:s/>(1.31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6.36" calcext:value-type="float">
            <text:p><text:s/>(2.466,36)</text:p>
          </table:table-cell>
          <table:table-cell table:style-name="ce5" office:value-type="float" office:value="6634.96" calcext:value-type="float">
            <text:p><text:s/>6.634,96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497.46" calcext:value-type="float">
            <text:p><text:s/>(1.49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94" calcext:value-type="float">
            <text:p><text:s/>(2.806,94)</text:p>
          </table:table-cell>
          <table:table-cell table:style-name="ce5" office:value-type="float" office:value="7298.78" calcext:value-type="float">
            <text:p><text:s/>7.298,78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45.07" calcext:value-type="float">
            <text:p><text:s/>(1.545,07)</text:p>
          </table:table-cell>
          <table:table-cell table:style-name="ce5" office:value-type="float" office:value="-1889.74" calcext:value-type="float">
            <text:p><text:s/>(1.88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4.81" calcext:value-type="float">
            <text:p><text:s/>(3.434,81)</text:p>
          </table:table-cell>
          <table:table-cell table:style-name="ce5" office:value-type="float" office:value="8143.37" calcext:value-type="float">
            <text:p><text:s/>8.143,37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97.74" calcext:value-type="float">
            <text:p><text:s/>(1.197,74)</text:p>
          </table:table-cell>
          <table:table-cell table:style-name="ce5" office:value-type="float" office:value="-1388.28" calcext:value-type="float">
            <text:p><text:s/>(1.388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6.02" calcext:value-type="float">
            <text:p><text:s/>(2.586,02)</text:p>
          </table:table-cell>
          <table:table-cell table:style-name="ce5" office:value-type="float" office:value="6821.34" calcext:value-type="float">
            <text:p><text:s/>6.821,34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57.95" calcext:value-type="float">
            <text:p><text:s/>(1.257,95)</text:p>
          </table:table-cell>
          <table:table-cell table:style-name="ce5" office:value-type="float" office:value="-1475.21" calcext:value-type="float">
            <text:p><text:s/>(1.47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3.16" calcext:value-type="float">
            <text:p><text:s/>(2.733,16)</text:p>
          </table:table-cell>
          <table:table-cell table:style-name="ce5" office:value-type="float" office:value="7050.5" calcext:value-type="float">
            <text:p><text:s/>7.050,50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style-name="ce5"/>
          <table:table-cell table:style-name="ce5" office:value-type="float" office:value="9830.58" calcext:value-type="float">
            <text:p><text:s/>9.830,5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91.76" calcext:value-type="float">
            <text:p><text:s/>29.491,76 </text:p>
          </table:table-cell>
          <table:table-cell table:style-name="ce5" office:value-type="float" office:value="-3435.07" calcext:value-type="float">
            <text:p><text:s/>(3.435,07)</text:p>
          </table:table-cell>
          <table:table-cell table:style-name="ce5" office:value-type="float" office:value="-3233.32" calcext:value-type="float">
            <text:p><text:s/>(3.233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68.39" calcext:value-type="float">
            <text:p><text:s/>(6.668,39)</text:p>
          </table:table-cell>
          <table:table-cell table:style-name="ce5" office:value-type="float" office:value="22823.37" calcext:value-type="float">
            <text:p><text:s/>22.823,37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97.92" calcext:value-type="float">
            <text:p><text:s/>2.99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7.92" calcext:value-type="float">
            <text:p><text:s/>2.997,92 </text:p>
          </table:table-cell>
          <table:table-cell table:style-name="ce5" office:value-type="float" office:value="-234.35" calcext:value-type="float">
            <text:p><text:s/>(234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.35" calcext:value-type="float">
            <text:p><text:s/>(234,35)</text:p>
          </table:table-cell>
          <table:table-cell table:style-name="ce5" office:value-type="float" office:value="2763.57" calcext:value-type="float">
            <text:p><text:s/>2.763,57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02.86" calcext:value-type="float">
            <text:p><text:s/>11.702,86 </text:p>
          </table:table-cell>
          <table:table-cell table:style-name="ce5" office:value-type="float" office:value="-1565.02" calcext:value-type="float">
            <text:p><text:s/>(1.565,02)</text:p>
          </table:table-cell>
          <table:table-cell table:style-name="ce5" office:value-type="float" office:value="-1918.54" calcext:value-type="float">
            <text:p><text:s/>(1.918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3.56" calcext:value-type="float">
            <text:p><text:s/>(3.483,56)</text:p>
          </table:table-cell>
          <table:table-cell table:style-name="ce5" office:value-type="float" office:value="8219.3" calcext:value-type="float">
            <text:p><text:s/>8.219,30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105.89" calcext:value-type="float">
            <text:p><text:s/>(1.105,89)</text:p>
          </table:table-cell>
          <table:table-cell table:style-name="ce5" office:value-type="float" office:value="-1255.67" calcext:value-type="float">
            <text:p><text:s/>(1.255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1.56" calcext:value-type="float">
            <text:p><text:s/>(2.361,56)</text:p>
          </table:table-cell>
          <table:table-cell table:style-name="ce5" office:value-type="float" office:value="6471.72" calcext:value-type="float">
            <text:p><text:s/>6.471,72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14.43" calcext:value-type="float">
            <text:p><text:s/>(514,43)</text:p>
          </table:table-cell>
          <table:table-cell table:style-name="ce5" office:value-type="float" office:value="-50.73" calcext:value-type="float">
            <text:p><text:s/>(50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16" calcext:value-type="float">
            <text:p><text:s/>(565,16)</text:p>
          </table:table-cell>
          <table:table-cell table:style-name="ce5" office:value-type="float" office:value="4433.66" calcext:value-type="float">
            <text:p><text:s/>4.433,66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89.88" calcext:value-type="float">
            <text:p><text:s/>(689,88)</text:p>
          </table:table-cell>
          <table:table-cell table:style-name="ce5" office:value-type="float" office:value="-191.1" calcext:value-type="float">
            <text:p><text:s/>(19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0.98" calcext:value-type="float">
            <text:p><text:s/>(880,98)</text:p>
          </table:table-cell>
          <table:table-cell table:style-name="ce5" office:value-type="float" office:value="5352.24" calcext:value-type="float">
            <text:p><text:s/>5.352,24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84.24" calcext:value-type="float">
            <text:p><text:s/>(2.884,24)</text:p>
          </table:table-cell>
          <table:table-cell table:style-name="ce5" office:value-type="float" office:value="-3823.17" calcext:value-type="float">
            <text:p><text:s/>(3.82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07.41" calcext:value-type="float">
            <text:p><text:s/>(6.707,41)</text:p>
          </table:table-cell>
          <table:table-cell table:style-name="ce5" office:value-type="float" office:value="13240.58" calcext:value-type="float">
            <text:p><text:s/>13.240,58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-821.1" calcext:value-type="float">
            <text:p><text:s/>(82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8.66" calcext:value-type="float">
            <text:p><text:s/>(1.988,66)</text:p>
          </table:table-cell>
          <table:table-cell table:style-name="ce5" office:value-type="float" office:value="7230.04" calcext:value-type="float">
            <text:p><text:s/>7.230,04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26.82" calcext:value-type="float">
            <text:p><text:s/>(2.726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6.82" calcext:value-type="float">
            <text:p><text:s/>(2.726,82)</text:p>
          </table:table-cell>
          <table:table-cell table:style-name="ce5" office:value-type="float" office:value="16237.25" calcext:value-type="float">
            <text:p><text:s/>16.237,25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43.41" calcext:value-type="float">
            <text:p><text:s/>(543,41)</text:p>
          </table:table-cell>
          <table:table-cell table:style-name="ce5" office:value-type="float" office:value="-64.08" calcext:value-type="float">
            <text:p><text:s/>(64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49" calcext:value-type="float">
            <text:p><text:s/>(607,49)</text:p>
          </table:table-cell>
          <table:table-cell table:style-name="ce5" office:value-type="float" office:value="4598.31" calcext:value-type="float">
            <text:p><text:s/>4.598,3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4.11" calcext:value-type="float">
            <text:p><text:s/>5.474,11 </text:p>
          </table:table-cell>
          <table:table-cell table:style-name="ce5" office:value-type="float" office:value="-580.97" calcext:value-type="float">
            <text:p><text:s/>(580,97)</text:p>
          </table:table-cell>
          <table:table-cell table:style-name="ce5" office:value-type="float" office:value="-476.25" calcext:value-type="float">
            <text:p><text:s/>(47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22" calcext:value-type="float">
            <text:p><text:s/>(1.057,22)</text:p>
          </table:table-cell>
          <table:table-cell table:style-name="ce5" office:value-type="float" office:value="4416.89" calcext:value-type="float">
            <text:p><text:s/>4.416,89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82" calcext:value-type="float">
            <text:p><text:s/>5.709,82 </text:p>
          </table:table-cell>
          <table:table-cell table:style-name="ce5" office:value-type="float" office:value="-613.97" calcext:value-type="float">
            <text:p><text:s/>(613,97)</text:p>
          </table:table-cell>
          <table:table-cell table:style-name="ce5" office:value-type="float" office:value="-531.99" calcext:value-type="float">
            <text:p><text:s/>(53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5.96" calcext:value-type="float">
            <text:p><text:s/>(1.145,96)</text:p>
          </table:table-cell>
          <table:table-cell table:style-name="ce5" office:value-type="float" office:value="4563.86" calcext:value-type="float">
            <text:p><text:s/>4.563,86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77.54" calcext:value-type="float">
            <text:p><text:s/>(1.177,54)</text:p>
          </table:table-cell>
          <table:table-cell table:style-name="ce5" office:value-type="float" office:value="-835.52" calcext:value-type="float">
            <text:p><text:s/>(83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3.06" calcext:value-type="float">
            <text:p><text:s/>(2.013,06)</text:p>
          </table:table-cell>
          <table:table-cell table:style-name="ce5" office:value-type="float" office:value="7268.03" calcext:value-type="float">
            <text:p><text:s/>7.268,03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705.38" calcext:value-type="float">
            <text:p><text:s/>(1.705,38)</text:p>
          </table:table-cell>
          <table:table-cell table:style-name="ce5" office:value-type="float" office:value="-2069.03" calcext:value-type="float">
            <text:p><text:s/>(2.069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74.41" calcext:value-type="float">
            <text:p><text:s/>(3.774,41)</text:p>
          </table:table-cell>
          <table:table-cell table:style-name="ce5" office:value-type="float" office:value="8805.65" calcext:value-type="float">
            <text:p><text:s/>8.805,65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23.19" calcext:value-type="float">
            <text:p><text:s/>(523,19)</text:p>
          </table:table-cell>
          <table:table-cell table:style-name="ce5" office:value-type="float" office:value="-384.96" calcext:value-type="float">
            <text:p><text:s/>(3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8.15" calcext:value-type="float">
            <text:p><text:s/>(908,15)</text:p>
          </table:table-cell>
          <table:table-cell table:style-name="ce5" office:value-type="float" office:value="4153.23" calcext:value-type="float">
            <text:p><text:s/>4.153,23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-1240.42" calcext:value-type="float">
            <text:p><text:s/>(1.240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7.98" calcext:value-type="float">
            <text:p><text:s/>(2.407,98)</text:p>
          </table:table-cell>
          <table:table-cell table:style-name="ce5" office:value-type="float" office:value="6810.72" calcext:value-type="float">
            <text:p><text:s/>6.810,72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9.74" calcext:value-type="float">
            <text:p><text:s/>9.529,74 </text:p>
          </table:table-cell>
          <table:table-cell table:style-name="ce5" office:value-type="float" office:value="-1220.93" calcext:value-type="float">
            <text:p><text:s/>(1.220,93)</text:p>
          </table:table-cell>
          <table:table-cell table:style-name="ce5" office:value-type="float" office:value="-1415.56" calcext:value-type="float">
            <text:p><text:s/>(1.415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6.49" calcext:value-type="float">
            <text:p><text:s/>(2.636,49)</text:p>
          </table:table-cell>
          <table:table-cell table:style-name="ce5" office:value-type="float" office:value="6893.25" calcext:value-type="float">
            <text:p><text:s/>6.893,25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519.51" calcext:value-type="float">
            <text:p><text:s/>(1.519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8.14" calcext:value-type="float">
            <text:p><text:s/>(2.808,14)</text:p>
          </table:table-cell>
          <table:table-cell table:style-name="ce5" office:value-type="float" office:value="7167.29" calcext:value-type="float">
            <text:p><text:s/>7.167,29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93.53" calcext:value-type="float">
            <text:p><text:s/>(1.493,53)</text:p>
          </table:table-cell>
          <table:table-cell table:style-name="ce5" office:value-type="float" office:value="-1239.59" calcext:value-type="float">
            <text:p><text:s/>(1.23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3.12" calcext:value-type="float">
            <text:p><text:s/>(2.733,12)</text:p>
          </table:table-cell>
          <table:table-cell table:style-name="ce5" office:value-type="float" office:value="8522.92" calcext:value-type="float">
            <text:p><text:s/>8.522,92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09.87" calcext:value-type="float">
            <text:p><text:s/>(1.209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0.15" calcext:value-type="float">
            <text:p><text:s/>(2.320,15)</text:p>
          </table:table-cell>
          <table:table-cell table:style-name="ce5" office:value-type="float" office:value="6540.59" calcext:value-type="float">
            <text:p><text:s/>6.540,59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67.24" calcext:value-type="float">
            <text:p><text:s/>(867,24)</text:p>
          </table:table-cell>
          <table:table-cell table:style-name="ce5" office:value-type="float" office:value="-911.12" calcext:value-type="float">
            <text:p><text:s/>(911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36" calcext:value-type="float">
            <text:p><text:s/>(1.778,36)</text:p>
          </table:table-cell>
          <table:table-cell table:style-name="ce5" office:value-type="float" office:value="5563.38" calcext:value-type="float">
            <text:p><text:s/>5.563,38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1.31" calcext:value-type="float">
            <text:p><text:s/>8.641,31 </text:p>
          </table:table-cell>
          <table:table-cell table:style-name="ce5" office:value-type="float" office:value="-1075.18" calcext:value-type="float">
            <text:p><text:s/>(1.075,18)</text:p>
          </table:table-cell>
          <table:table-cell table:style-name="ce5" office:value-type="float" office:value="-1211.32" calcext:value-type="float">
            <text:p><text:s/>(1.211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6.5" calcext:value-type="float">
            <text:p><text:s/>(2.286,50)</text:p>
          </table:table-cell>
          <table:table-cell table:style-name="ce5" office:value-type="float" office:value="6354.81" calcext:value-type="float">
            <text:p><text:s/>6.354,81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1" calcext:value-type="float">
            <text:p><text:s/>11.727,10 </text:p>
          </table:table-cell>
          <table:table-cell table:style-name="ce5" office:value-type="float" office:value="-1568.9" calcext:value-type="float">
            <text:p><text:s/>(1.568,90)</text:p>
          </table:table-cell>
          <table:table-cell table:style-name="ce5" office:value-type="float" office:value="-1819.87" calcext:value-type="float">
            <text:p><text:s/>(1.819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77" calcext:value-type="float">
            <text:p><text:s/>(3.388,77)</text:p>
          </table:table-cell>
          <table:table-cell table:style-name="ce5" office:value-type="float" office:value="8338.33" calcext:value-type="float">
            <text:p><text:s/>8.338,33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-1335.16" calcext:value-type="float">
            <text:p><text:s/>(1.335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2.22" calcext:value-type="float">
            <text:p><text:s/>(2.532,22)</text:p>
          </table:table-cell>
          <table:table-cell table:style-name="ce5" office:value-type="float" office:value="6870.88" calcext:value-type="float">
            <text:p><text:s/>6.870,88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11.27" calcext:value-type="float">
            <text:p><text:s/>10.011,27 </text:p>
          </table:table-cell>
          <table:table-cell table:style-name="ce5" office:value-type="float" office:value="-1294.37" calcext:value-type="float">
            <text:p><text:s/>(1.294,37)</text:p>
          </table:table-cell>
          <table:table-cell table:style-name="ce5" office:value-type="float" office:value="-1527.78" calcext:value-type="float">
            <text:p><text:s/>(1.527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2.15" calcext:value-type="float">
            <text:p><text:s/>(2.822,15)</text:p>
          </table:table-cell>
          <table:table-cell table:style-name="ce5" office:value-type="float" office:value="7189.12" calcext:value-type="float">
            <text:p><text:s/>7.189,12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4701.54" calcext:value-type="float">
            <text:p><text:s/>4.701,5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4.64" calcext:value-type="float">
            <text:p><text:s/>14.104,64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-1387.3" calcext:value-type="float">
            <text:p><text:s/>(1.387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4.36" calcext:value-type="float">
            <text:p><text:s/>(2.584,36)</text:p>
          </table:table-cell>
          <table:table-cell table:style-name="ce5" office:value-type="float" office:value="11520.28" calcext:value-type="float">
            <text:p><text:s/>11.520,2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72.84" calcext:value-type="float">
            <text:p><text:s/>(1.072,84)</text:p>
          </table:table-cell>
          <table:table-cell table:style-name="ce5" office:value-type="float" office:value="-1207.96" calcext:value-type="float">
            <text:p><text:s/>(1.207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0.8" calcext:value-type="float">
            <text:p><text:s/>(2.280,80)</text:p>
          </table:table-cell>
          <table:table-cell table:style-name="ce5" office:value-type="float" office:value="6345.94" calcext:value-type="float">
            <text:p><text:s/>6.345,94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102.82" calcext:value-type="float">
            <text:p><text:s/>(1.102,82)</text:p>
          </table:table-cell>
          <table:table-cell table:style-name="ce5" office:value-type="float" office:value="-1199.11" calcext:value-type="float">
            <text:p><text:s/>(1.199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1.93" calcext:value-type="float">
            <text:p><text:s/>(2.301,93)</text:p>
          </table:table-cell>
          <table:table-cell table:style-name="ce5" office:value-type="float" office:value="6512.19" calcext:value-type="float">
            <text:p><text:s/>6.512,19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47.93" calcext:value-type="float">
            <text:p><text:s/>(547,93)</text:p>
          </table:table-cell>
          <table:table-cell table:style-name="ce5" office:value-type="float" office:value="-420.43" calcext:value-type="float">
            <text:p><text:s/>(420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6" calcext:value-type="float">
            <text:p><text:s/>(968,36)</text:p>
          </table:table-cell>
          <table:table-cell table:style-name="ce5" office:value-type="float" office:value="4269.75" calcext:value-type="float">
            <text:p><text:s/>4.269,75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59.97" calcext:value-type="float">
            <text:p><text:s/>(759,97)</text:p>
          </table:table-cell>
          <table:table-cell table:style-name="ce5" office:value-type="float" office:value="-756.25" calcext:value-type="float">
            <text:p><text:s/>(75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6.22" calcext:value-type="float">
            <text:p><text:s/>(1.516,22)</text:p>
          </table:table-cell>
          <table:table-cell table:style-name="ce5" office:value-type="float" office:value="5155.06" calcext:value-type="float">
            <text:p><text:s/>5.155,06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814.62" calcext:value-type="float">
            <text:p><text:s/>3.814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4.62" calcext:value-type="float">
            <text:p><text:s/>3.814,62 </text:p>
          </table:table-cell>
          <table:table-cell table:style-name="ce5" office:value-type="float" office:value="-348.64" calcext:value-type="float">
            <text:p><text:s/>(348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.64" calcext:value-type="float">
            <text:p><text:s/>(348,64)</text:p>
          </table:table-cell>
          <table:table-cell table:style-name="ce5" office:value-type="float" office:value="3465.98" calcext:value-type="float">
            <text:p><text:s/>3.465,98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6.2" calcext:value-type="float">
            <text:p><text:s/>9.956,20 </text:p>
          </table:table-cell>
          <table:table-cell table:style-name="ce5" office:value-type="float" office:value="-1285.56" calcext:value-type="float">
            <text:p><text:s/>(1.285,56)</text:p>
          </table:table-cell>
          <table:table-cell table:style-name="ce5" office:value-type="float" office:value="-1515.06" calcext:value-type="float">
            <text:p><text:s/>(1.515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0.62" calcext:value-type="float">
            <text:p><text:s/>(2.800,62)</text:p>
          </table:table-cell>
          <table:table-cell table:style-name="ce5" office:value-type="float" office:value="7155.58" calcext:value-type="float">
            <text:p><text:s/>7.155,58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14.26" calcext:value-type="float">
            <text:p><text:s/>(514,26)</text:p>
          </table:table-cell>
          <table:table-cell table:style-name="ce5" office:value-type="float" office:value="-372.61" calcext:value-type="float">
            <text:p><text:s/>(372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6.87" calcext:value-type="float">
            <text:p><text:s/>(886,87)</text:p>
          </table:table-cell>
          <table:table-cell table:style-name="ce5" office:value-type="float" office:value="4110.71" calcext:value-type="float">
            <text:p><text:s/>4.110,71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9.62" calcext:value-type="float">
            <text:p><text:s/>9.069,62 </text:p>
          </table:table-cell>
          <table:table-cell table:style-name="ce5" office:value-type="float" office:value="-1143.7" calcext:value-type="float">
            <text:p><text:s/>(1.143,70)</text:p>
          </table:table-cell>
          <table:table-cell table:style-name="ce5" office:value-type="float" office:value="-1310.26" calcext:value-type="float">
            <text:p><text:s/>(1.31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3.96" calcext:value-type="float">
            <text:p><text:s/>(2.453,96)</text:p>
          </table:table-cell>
          <table:table-cell table:style-name="ce5" office:value-type="float" office:value="6615.66" calcext:value-type="float">
            <text:p><text:s/>6.615,66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 K SCHERB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7.38" calcext:value-type="float">
            <text:p><text:s/>12.767,38 </text:p>
          </table:table-cell>
          <table:table-cell table:style-name="ce5" office:value-type="float" office:value="-1735.35" calcext:value-type="float">
            <text:p><text:s/>(1.735,35)</text:p>
          </table:table-cell>
          <table:table-cell table:style-name="ce5" office:value-type="float" office:value="-1640.85" calcext:value-type="float">
            <text:p><text:s/>(1.64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2" calcext:value-type="float">
            <text:p><text:s/>(3.376,20)</text:p>
          </table:table-cell>
          <table:table-cell table:style-name="ce5" office:value-type="float" office:value="9391.18" calcext:value-type="float">
            <text:p><text:s/>9.391,18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10843.57" calcext:value-type="float">
            <text:p><text:s/>10.843,57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87.6" calcext:value-type="float">
            <text:p><text:s/>(1.187,60)</text:p>
          </table:table-cell>
          <table:table-cell table:style-name="ce5" office:value-type="float" office:value="-1373.63" calcext:value-type="float">
            <text:p><text:s/>(1.37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1.23" calcext:value-type="float">
            <text:p><text:s/>(2.561,23)</text:p>
          </table:table-cell>
          <table:table-cell table:style-name="ce5" office:value-type="float" office:value="6782.73" calcext:value-type="float">
            <text:p><text:s/>6.782,73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949.04" calcext:value-type="float">
            <text:p><text:s/>(1.949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1.3" calcext:value-type="float">
            <text:p><text:s/>(3.571,30)</text:p>
          </table:table-cell>
          <table:table-cell table:style-name="ce5" office:value-type="float" office:value="8489.3" calcext:value-type="float">
            <text:p><text:s/>8.489,30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style-name="ce5"/>
          <table:table-cell table:style-name="ce5" office:value-type="float" office:value="4956.97" calcext:value-type="float">
            <text:p><text:s/>4.956,9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70.92" calcext:value-type="float">
            <text:p><text:s/>14.870,92 </text:p>
          </table:table-cell>
          <table:table-cell table:style-name="ce5" office:value-type="float" office:value="-1278.8" calcext:value-type="float">
            <text:p><text:s/>(1.278,80)</text:p>
          </table:table-cell>
          <table:table-cell table:style-name="ce5" office:value-type="float" office:value="-1505.3" calcext:value-type="float">
            <text:p><text:s/>(1.505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4.1" calcext:value-type="float">
            <text:p><text:s/>(2.784,10)</text:p>
          </table:table-cell>
          <table:table-cell table:style-name="ce5" office:value-type="float" office:value="12086.82" calcext:value-type="float">
            <text:p><text:s/>12.086,82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style-name="ce5"/>
          <table:table-cell table:style-name="ce5" office:value-type="float" office:value="2680.38" calcext:value-type="float">
            <text:p><text:s/>2.680,3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1.14" calcext:value-type="float">
            <text:p><text:s/>8.041,14 </text:p>
          </table:table-cell>
          <table:table-cell table:style-name="ce5" office:value-type="float" office:value="-565.1" calcext:value-type="float">
            <text:p><text:s/>(565,10)</text:p>
          </table:table-cell>
          <table:table-cell table:style-name="ce5" office:value-type="float" office:value="-449.44" calcext:value-type="float">
            <text:p><text:s/>(44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4.54" calcext:value-type="float">
            <text:p><text:s/>(1.014,54)</text:p>
          </table:table-cell>
          <table:table-cell table:style-name="ce5" office:value-type="float" office:value="7026.6" calcext:value-type="float">
            <text:p><text:s/>7.026,60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6" calcext:value-type="float">
            <text:p><text:s/>3.61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6" calcext:value-type="float">
            <text:p><text:s/>3.610,96 </text:p>
          </table:table-cell>
          <table:table-cell table:style-name="ce5" office:value-type="float" office:value="-320.13" calcext:value-type="float">
            <text:p><text:s/>(320,1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.13" calcext:value-type="float">
            <text:p><text:s/>(320,13)</text:p>
          </table:table-cell>
          <table:table-cell table:style-name="ce5" office:value-type="float" office:value="3290.83" calcext:value-type="float">
            <text:p><text:s/>3.290,83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102.82" calcext:value-type="float">
            <text:p><text:s/>(1.102,82)</text:p>
          </table:table-cell>
          <table:table-cell table:style-name="ce5" office:value-type="float" office:value="-1199.11" calcext:value-type="float">
            <text:p><text:s/>(1.199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1.93" calcext:value-type="float">
            <text:p><text:s/>(2.301,93)</text:p>
          </table:table-cell>
          <table:table-cell table:style-name="ce5" office:value-type="float" office:value="6512.19" calcext:value-type="float">
            <text:p><text:s/>6.512,19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5.06" calcext:value-type="float">
            <text:p><text:s/>4.495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5.06" calcext:value-type="float">
            <text:p><text:s/>4.495,06 </text:p>
          </table:table-cell>
          <table:table-cell table:style-name="ce5" office:value-type="float" office:value="-443.9" calcext:value-type="float">
            <text:p><text:s/>(443,90)</text:p>
          </table:table-cell>
          <table:table-cell table:style-name="ce5" office:value-type="float" office:value="-18.23" calcext:value-type="float">
            <text:p><text:s/>(18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2.13" calcext:value-type="float">
            <text:p><text:s/>(462,13)</text:p>
          </table:table-cell>
          <table:table-cell table:style-name="ce5" office:value-type="float" office:value="4032.93" calcext:value-type="float">
            <text:p><text:s/>4.032,93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7.29" calcext:value-type="float">
            <text:p><text:s/>5.387,29 </text:p>
          </table:table-cell>
          <table:table-cell table:style-name="ce5" office:value-type="float" office:value="-568.82" calcext:value-type="float">
            <text:p><text:s/>(568,82)</text:p>
          </table:table-cell>
          <table:table-cell table:style-name="ce5" office:value-type="float" office:value="-455.71" calcext:value-type="float">
            <text:p><text:s/>(455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4.53" calcext:value-type="float">
            <text:p><text:s/>(1.024,53)</text:p>
          </table:table-cell>
          <table:table-cell table:style-name="ce5" office:value-type="float" office:value="4362.76" calcext:value-type="float">
            <text:p><text:s/>4.362,76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9" calcext:value-type="float">
            <text:p><text:s/>8.555,90 </text:p>
          </table:table-cell>
          <table:table-cell table:style-name="ce5" office:value-type="float" office:value="-1061.51" calcext:value-type="float">
            <text:p><text:s/>(1.061,51)</text:p>
          </table:table-cell>
          <table:table-cell table:style-name="ce5" office:value-type="float" office:value="-1191.59" calcext:value-type="float">
            <text:p><text:s/>(1.191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3.1" calcext:value-type="float">
            <text:p><text:s/>(2.253,10)</text:p>
          </table:table-cell>
          <table:table-cell table:style-name="ce5" office:value-type="float" office:value="6302.8" calcext:value-type="float">
            <text:p><text:s/>6.302,80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76.89" calcext:value-type="float">
            <text:p><text:s/>(1.576,89)</text:p>
          </table:table-cell>
          <table:table-cell table:style-name="ce5" office:value-type="float" office:value="-1935.68" calcext:value-type="float">
            <text:p><text:s/>(1.935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2.57" calcext:value-type="float">
            <text:p><text:s/>(3.512,57)</text:p>
          </table:table-cell>
          <table:table-cell table:style-name="ce5" office:value-type="float" office:value="8264.47" calcext:value-type="float">
            <text:p><text:s/>8.264,47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06" calcext:value-type="float">
            <text:p><text:s/>10.041,06 </text:p>
          </table:table-cell>
          <table:table-cell table:style-name="ce5" office:value-type="float" office:value="-1299.14" calcext:value-type="float">
            <text:p><text:s/>(1.299,14)</text:p>
          </table:table-cell>
          <table:table-cell table:style-name="ce5" office:value-type="float" office:value="-1011.07" calcext:value-type="float">
            <text:p><text:s/>(1.011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0.21" calcext:value-type="float">
            <text:p><text:s/>(2.310,21)</text:p>
          </table:table-cell>
          <table:table-cell table:style-name="ce5" office:value-type="float" office:value="7730.85" calcext:value-type="float">
            <text:p><text:s/>7.730,85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93.64" calcext:value-type="float">
            <text:p><text:s/>(1.793,64)</text:p>
          </table:table-cell>
          <table:table-cell table:style-name="ce5" office:value-type="float" office:value="-2248.6" calcext:value-type="float">
            <text:p><text:s/>(2.248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42.24" calcext:value-type="float">
            <text:p><text:s/>(4.042,24)</text:p>
          </table:table-cell>
          <table:table-cell table:style-name="ce5" office:value-type="float" office:value="9089.46" calcext:value-type="float">
            <text:p><text:s/>9.089,46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42.56" calcext:value-type="float">
            <text:p><text:s/>(1.042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2.56" calcext:value-type="float">
            <text:p><text:s/>(1.042,56)</text:p>
          </table:table-cell>
          <table:table-cell table:style-name="ce5" office:value-type="float" office:value="7394.93" calcext:value-type="float">
            <text:p><text:s/>7.394,93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89" calcext:value-type="float">
            <text:p><text:s/>(1.389,00)</text:p>
          </table:table-cell>
          <table:table-cell table:style-name="ce5" office:value-type="float" office:value="-1140.81" calcext:value-type="float">
            <text:p><text:s/>(1.140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9.81" calcext:value-type="float">
            <text:p><text:s/>(2.529,81)</text:p>
          </table:table-cell>
          <table:table-cell table:style-name="ce5" office:value-type="float" office:value="8072.89" calcext:value-type="float">
            <text:p><text:s/>8.072,89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41.31" calcext:value-type="float">
            <text:p><text:s/>(1.041,31)</text:p>
          </table:table-cell>
          <table:table-cell table:style-name="ce5" office:value-type="float" office:value="-638.84" calcext:value-type="float">
            <text:p><text:s/>(638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0.15" calcext:value-type="float">
            <text:p><text:s/>(1.680,15)</text:p>
          </table:table-cell>
          <table:table-cell table:style-name="ce5" office:value-type="float" office:value="6749.52" calcext:value-type="float">
            <text:p><text:s/>6.749,52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1.52" calcext:value-type="float">
            <text:p><text:s/>10.851,52 </text:p>
          </table:table-cell>
          <table:table-cell table:style-name="ce5" office:value-type="float" office:value="-1428.81" calcext:value-type="float">
            <text:p><text:s/>(1.428,81)</text:p>
          </table:table-cell>
          <table:table-cell table:style-name="ce5" office:value-type="float" office:value="-1669.74" calcext:value-type="float">
            <text:p><text:s/>(1.66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8.55" calcext:value-type="float">
            <text:p><text:s/>(3.098,55)</text:p>
          </table:table-cell>
          <table:table-cell table:style-name="ce5" office:value-type="float" office:value="7752.97" calcext:value-type="float">
            <text:p><text:s/>7.752,97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style-name="ce5" office:value-type="float" office:value="-721.86" calcext:value-type="float">
            <text:p><text:s/>(72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0.68" calcext:value-type="float">
            <text:p><text:s/>(1.820,68)</text:p>
          </table:table-cell>
          <table:table-cell table:style-name="ce5" office:value-type="float" office:value="6968.38" calcext:value-type="float">
            <text:p><text:s/>6.968,38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301.97" calcext:value-type="float">
            <text:p><text:s/>(1.301,97)</text:p>
          </table:table-cell>
          <table:table-cell table:style-name="ce5" office:value-type="float" office:value="-1538.76" calcext:value-type="float">
            <text:p><text:s/>(1.538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0.73" calcext:value-type="float">
            <text:p><text:s/>(2.840,73)</text:p>
          </table:table-cell>
          <table:table-cell table:style-name="ce5" office:value-type="float" office:value="7218.06" calcext:value-type="float">
            <text:p><text:s/>7.218,06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78.56" calcext:value-type="float">
            <text:p><text:s/>(978,56)</text:p>
          </table:table-cell>
          <table:table-cell table:style-name="ce5" office:value-type="float" office:value="-548.23" calcext:value-type="float">
            <text:p><text:s/>(548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6.79" calcext:value-type="float">
            <text:p><text:s/>(1.526,79)</text:p>
          </table:table-cell>
          <table:table-cell table:style-name="ce5" office:value-type="float" office:value="6510.65" calcext:value-type="float">
            <text:p><text:s/>6.510,65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7.21" calcext:value-type="float">
            <text:p><text:s/>10.367,21 </text:p>
          </table:table-cell>
          <table:table-cell table:style-name="ce5" office:value-type="float" office:value="-1351.32" calcext:value-type="float">
            <text:p><text:s/>(1.351,32)</text:p>
          </table:table-cell>
          <table:table-cell table:style-name="ce5" office:value-type="float" office:value="-1086.41" calcext:value-type="float">
            <text:p><text:s/>(1.086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7.73" calcext:value-type="float">
            <text:p><text:s/>(2.437,73)</text:p>
          </table:table-cell>
          <table:table-cell table:style-name="ce5" office:value-type="float" office:value="7929.48" calcext:value-type="float">
            <text:p><text:s/>7.929,48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61.92" calcext:value-type="float">
            <text:p><text:s/>(561,92)</text:p>
          </table:table-cell>
          <table:table-cell table:style-name="ce5" office:value-type="float" office:value="-76.02" calcext:value-type="float">
            <text:p><text:s/>(76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7.94" calcext:value-type="float">
            <text:p><text:s/>(637,94)</text:p>
          </table:table-cell>
          <table:table-cell table:style-name="ce5" office:value-type="float" office:value="4700.1" calcext:value-type="float">
            <text:p><text:s/>4.700,10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715.39" calcext:value-type="float">
            <text:p><text:s/>(715,39)</text:p>
          </table:table-cell>
          <table:table-cell table:style-name="ce5" office:value-type="float" office:value="-691.88" calcext:value-type="float">
            <text:p><text:s/>(69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7.27" calcext:value-type="float">
            <text:p><text:s/>(1.407,27)</text:p>
          </table:table-cell>
          <table:table-cell table:style-name="ce5" office:value-type="float" office:value="4985.39" calcext:value-type="float">
            <text:p><text:s/>4.985,39 </text:p>
          </table:table-cell>
          <table:table-cell table:number-columns-repeated="1006"/>
        </table:table-row>
        <table:table-row table:style-name="ro3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847.53" calcext:value-type="float">
            <text:p><text:s/>3.847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75.28" calcext:value-type="float">
            <text:p><text:s/>9.775,28 </text:p>
          </table:table-cell>
          <table:table-cell table:style-name="ce5" office:value-type="float" office:value="-1256.61" calcext:value-type="float">
            <text:p><text:s/>(1.256,61)</text:p>
          </table:table-cell>
          <table:table-cell table:style-name="ce5" office:value-type="float" office:value="-949.67" calcext:value-type="float">
            <text:p><text:s/>(949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6.28" calcext:value-type="float">
            <text:p><text:s/>(2.206,28)</text:p>
          </table:table-cell>
          <table:table-cell table:style-name="ce5" office:value-type="float" office:value="7569" calcext:value-type="float">
            <text:p><text:s/>7.569,00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92.66" calcext:value-type="float">
            <text:p><text:s/>(2.492,66)</text:p>
          </table:table-cell>
          <table:table-cell table:style-name="ce5" office:value-type="float" office:value="-2734.22" calcext:value-type="float">
            <text:p><text:s/>(2.734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26.88" calcext:value-type="float">
            <text:p><text:s/>(5.226,88)</text:p>
          </table:table-cell>
          <table:table-cell table:style-name="ce5" office:value-type="float" office:value="12273.72" calcext:value-type="float">
            <text:p><text:s/>12.273,72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305.59" calcext:value-type="float">
            <text:p><text:s/>(1.30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6.06" calcext:value-type="float">
            <text:p><text:s/>(2.446,06)</text:p>
          </table:table-cell>
          <table:table-cell table:style-name="ce5" office:value-type="float" office:value="6603.34" calcext:value-type="float">
            <text:p><text:s/>6.603,34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47.72" calcext:value-type="float">
            <text:p><text:s/>(1.247,72)</text:p>
          </table:table-cell>
          <table:table-cell table:style-name="ce5" office:value-type="float" office:value="-936.84" calcext:value-type="float">
            <text:p><text:s/>(936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84.56" calcext:value-type="float">
            <text:p><text:s/>(2.184,56)</text:p>
          </table:table-cell>
          <table:table-cell table:style-name="ce5" office:value-type="float" office:value="7535.15" calcext:value-type="float">
            <text:p><text:s/>7.535,15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477.58" calcext:value-type="float">
            <text:p><text:s/>(1.47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9.84" calcext:value-type="float">
            <text:p><text:s/>(3.099,84)</text:p>
          </table:table-cell>
          <table:table-cell table:style-name="ce5" office:value-type="float" office:value="8960.76" calcext:value-type="float">
            <text:p><text:s/>8.960,76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519.51" calcext:value-type="float">
            <text:p><text:s/>(1.519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8.14" calcext:value-type="float">
            <text:p><text:s/>(2.808,14)</text:p>
          </table:table-cell>
          <table:table-cell table:style-name="ce5" office:value-type="float" office:value="7167.29" calcext:value-type="float">
            <text:p><text:s/>7.167,29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315.25" calcext:value-type="float">
            <text:p><text:s/>(1.315,25)</text:p>
          </table:table-cell>
          <table:table-cell table:style-name="ce5" office:value-type="float" office:value="-922.59" calcext:value-type="float">
            <text:p><text:s/>(922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7.84" calcext:value-type="float">
            <text:p><text:s/>(2.237,84)</text:p>
          </table:table-cell>
          <table:table-cell table:style-name="ce5" office:value-type="float" office:value="7903.92" calcext:value-type="float">
            <text:p><text:s/>7.903,9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5.56" calcext:value-type="float">
            <text:p><text:s/>8.295,56 </text:p>
          </table:table-cell>
          <table:table-cell table:style-name="ce5" office:value-type="float" office:value="-1019.86" calcext:value-type="float">
            <text:p><text:s/>(1.019,86)</text:p>
          </table:table-cell>
          <table:table-cell table:style-name="ce5" office:value-type="float" office:value="-607.86" calcext:value-type="float">
            <text:p><text:s/>(607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7.72" calcext:value-type="float">
            <text:p><text:s/>(1.627,72)</text:p>
          </table:table-cell>
          <table:table-cell table:style-name="ce5" office:value-type="float" office:value="6667.84" calcext:value-type="float">
            <text:p><text:s/>6.667,84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58.68" calcext:value-type="float">
            <text:p><text:s/>(1.158,68)</text:p>
          </table:table-cell>
          <table:table-cell table:style-name="ce5" office:value-type="float" office:value="-808.28" calcext:value-type="float">
            <text:p><text:s/>(808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6.96" calcext:value-type="float">
            <text:p><text:s/>(1.966,96)</text:p>
          </table:table-cell>
          <table:table-cell table:style-name="ce5" office:value-type="float" office:value="7196.24" calcext:value-type="float">
            <text:p><text:s/>7.196,24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11.52" calcext:value-type="float">
            <text:p><text:s/>(111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.52" calcext:value-type="float">
            <text:p><text:s/>(111,52)</text:p>
          </table:table-cell>
          <table:table-cell table:style-name="ce5" office:value-type="float" office:value="1862.83" calcext:value-type="float">
            <text:p><text:s/>1.862,8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93.91" calcext:value-type="float">
            <text:p><text:s/>(393,9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3.91" calcext:value-type="float">
            <text:p><text:s/>(393,91)</text:p>
          </table:table-cell>
          <table:table-cell table:style-name="ce5" office:value-type="float" office:value="3744.07" calcext:value-type="float">
            <text:p><text:s/>3.744,07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556.48" calcext:value-type="float">
            <text:p><text:s/>(556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6.86" calcext:value-type="float">
            <text:p><text:s/>(1.576,86)</text:p>
          </table:table-cell>
          <table:table-cell table:style-name="ce5" office:value-type="float" office:value="6721.99" calcext:value-type="float">
            <text:p><text:s/>6.721,99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101.79" calcext:value-type="float">
            <text:p><text:s/>(1.101,79)</text:p>
          </table:table-cell>
          <table:table-cell table:style-name="ce5" office:value-type="float" office:value="-726.16" calcext:value-type="float">
            <text:p><text:s/>(726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7.95" calcext:value-type="float">
            <text:p><text:s/>(1.827,95)</text:p>
          </table:table-cell>
          <table:table-cell table:style-name="ce5" office:value-type="float" office:value="6979.73" calcext:value-type="float">
            <text:p><text:s/>6.979,73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77.97" calcext:value-type="float">
            <text:p><text:s/>(477,97)</text:p>
          </table:table-cell>
          <table:table-cell table:style-name="ce5" office:value-type="float" office:value="-33.93" calcext:value-type="float">
            <text:p><text:s/>(33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.9" calcext:value-type="float">
            <text:p><text:s/>(511,90)</text:p>
          </table:table-cell>
          <table:table-cell table:style-name="ce5" office:value-type="float" office:value="4226.52" calcext:value-type="float">
            <text:p><text:s/>4.226,52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J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1.38" calcext:value-type="float">
            <text:p><text:s/>9.411,38 </text:p>
          </table:table-cell>
          <table:table-cell table:style-name="ce5" office:value-type="float" office:value="-1198.39" calcext:value-type="float">
            <text:p><text:s/>(1.198,39)</text:p>
          </table:table-cell>
          <table:table-cell table:style-name="ce5" office:value-type="float" office:value="-865.61" calcext:value-type="float">
            <text:p><text:s/>(865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" calcext:value-type="float">
            <text:p><text:s/>(2.064,00)</text:p>
          </table:table-cell>
          <table:table-cell table:style-name="ce5" office:value-type="float" office:value="7347.38" calcext:value-type="float">
            <text:p><text:s/>7.347,38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57.95" calcext:value-type="float">
            <text:p><text:s/>(1.257,95)</text:p>
          </table:table-cell>
          <table:table-cell table:style-name="ce5" office:value-type="float" office:value="-1318.79" calcext:value-type="float">
            <text:p><text:s/>(1.318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6.74" calcext:value-type="float">
            <text:p><text:s/>(2.576,74)</text:p>
          </table:table-cell>
          <table:table-cell table:style-name="ce5" office:value-type="float" office:value="7206.92" calcext:value-type="float">
            <text:p><text:s/>7.206,92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F 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108.56" calcext:value-type="float">
            <text:p><text:s/>(1.108,56)</text:p>
          </table:table-cell>
          <table:table-cell table:style-name="ce5" office:value-type="float" office:value="-1259.52" calcext:value-type="float">
            <text:p><text:s/>(1.259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8.08" calcext:value-type="float">
            <text:p><text:s/>(2.368,08)</text:p>
          </table:table-cell>
          <table:table-cell table:style-name="ce5" office:value-type="float" office:value="6481.88" calcext:value-type="float">
            <text:p><text:s/>6.481,88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44.69" calcext:value-type="float">
            <text:p><text:s/>(1.144,69)</text:p>
          </table:table-cell>
          <table:table-cell table:style-name="ce5" office:value-type="float" office:value="-1311.68" calcext:value-type="float">
            <text:p><text:s/>(1.31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6.37" calcext:value-type="float">
            <text:p><text:s/>(2.456,37)</text:p>
          </table:table-cell>
          <table:table-cell table:style-name="ce5" office:value-type="float" office:value="6619.39" calcext:value-type="float">
            <text:p><text:s/>6.619,39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29.49" calcext:value-type="float">
            <text:p><text:s/>12.029,49 </text:p>
          </table:table-cell>
          <table:table-cell table:style-name="ce5" office:value-type="float" office:value="-1617.28" calcext:value-type="float">
            <text:p><text:s/>(1.617,2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28" calcext:value-type="float">
            <text:p><text:s/>(1.617,28)</text:p>
          </table:table-cell>
          <table:table-cell table:style-name="ce5" office:value-type="float" office:value="10412.21" calcext:value-type="float">
            <text:p><text:s/>10.412,21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style-name="ce5"/>
          <table:table-cell table:style-name="ce5" office:value-type="float" office:value="5147.62" calcext:value-type="float">
            <text:p><text:s/>5.147,6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42.87" calcext:value-type="float">
            <text:p><text:s/>15.442,87 </text:p>
          </table:table-cell>
          <table:table-cell table:style-name="ce5" office:value-type="float" office:value="-1339.81" calcext:value-type="float">
            <text:p><text:s/>(1.339,81)</text:p>
          </table:table-cell>
          <table:table-cell table:style-name="ce5" office:value-type="float" office:value="-1593.38" calcext:value-type="float">
            <text:p><text:s/>(1.593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3.19" calcext:value-type="float">
            <text:p><text:s/>(2.933,19)</text:p>
          </table:table-cell>
          <table:table-cell table:style-name="ce5" office:value-type="float" office:value="12509.68" calcext:value-type="float">
            <text:p><text:s/>12.509,68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47.93" calcext:value-type="float">
            <text:p><text:s/>(547,93)</text:p>
          </table:table-cell>
          <table:table-cell table:style-name="ce5" office:value-type="float" office:value="-420.43" calcext:value-type="float">
            <text:p><text:s/>(420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6" calcext:value-type="float">
            <text:p><text:s/>(968,36)</text:p>
          </table:table-cell>
          <table:table-cell table:style-name="ce5" office:value-type="float" office:value="4269.75" calcext:value-type="float">
            <text:p><text:s/>4.269,75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style-name="ce5"/>
          <table:table-cell table:style-name="ce5" office:value-type="float" office:value="4732.68" calcext:value-type="float">
            <text:p><text:s/>4.732,6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8.06" calcext:value-type="float">
            <text:p><text:s/>14.198,06 </text:p>
          </table:table-cell>
          <table:table-cell table:style-name="ce5" office:value-type="float" office:value="-1207.03" calcext:value-type="float">
            <text:p><text:s/>(1.207,03)</text:p>
          </table:table-cell>
          <table:table-cell table:style-name="ce5" office:value-type="float" office:value="-1401.68" calcext:value-type="float">
            <text:p><text:s/>(1.40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8.71" calcext:value-type="float">
            <text:p><text:s/>(2.608,71)</text:p>
          </table:table-cell>
          <table:table-cell table:style-name="ce5" office:value-type="float" office:value="11589.35" calcext:value-type="float">
            <text:p><text:s/>11.589,35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7503.84" calcext:value-type="float">
            <text:p><text:s/>7.503,84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17.17" calcext:value-type="float">
            <text:p><text:s/>11.817,17 </text:p>
          </table:table-cell>
          <table:table-cell table:style-name="ce5" office:value-type="float" office:value="-1583.31" calcext:value-type="float">
            <text:p><text:s/>(1.583,31)</text:p>
          </table:table-cell>
          <table:table-cell table:style-name="ce5" office:value-type="float" office:value="-1944.95" calcext:value-type="float">
            <text:p><text:s/>(1.944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28.26" calcext:value-type="float">
            <text:p><text:s/>(3.528,26)</text:p>
          </table:table-cell>
          <table:table-cell table:style-name="ce5" office:value-type="float" office:value="8288.91" calcext:value-type="float">
            <text:p><text:s/>8.288,91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5.95" calcext:value-type="float">
            <text:p><text:s/>8.705,95 </text:p>
          </table:table-cell>
          <table:table-cell table:style-name="ce5" office:value-type="float" office:value="-1085.52" calcext:value-type="float">
            <text:p><text:s/>(1.085,52)</text:p>
          </table:table-cell>
          <table:table-cell table:style-name="ce5" office:value-type="float" office:value="-702.66" calcext:value-type="float">
            <text:p><text:s/>(702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88.18" calcext:value-type="float">
            <text:p><text:s/>(1.788,18)</text:p>
          </table:table-cell>
          <table:table-cell table:style-name="ce5" office:value-type="float" office:value="6917.77" calcext:value-type="float">
            <text:p><text:s/>6.917,77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style-name="ce5" office:value-type="float" office:value="-721.86" calcext:value-type="float">
            <text:p><text:s/>(72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0.68" calcext:value-type="float">
            <text:p><text:s/>(1.820,68)</text:p>
          </table:table-cell>
          <table:table-cell table:style-name="ce5" office:value-type="float" office:value="6968.38" calcext:value-type="float">
            <text:p><text:s/>6.968,38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84.58" calcext:value-type="float">
            <text:p><text:s/>(584,58)</text:p>
          </table:table-cell>
          <table:table-cell table:style-name="ce5" office:value-type="float" office:value="-96.9" calcext:value-type="float">
            <text:p><text:s/>(9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.48" calcext:value-type="float">
            <text:p><text:s/>(681,48)</text:p>
          </table:table-cell>
          <table:table-cell table:style-name="ce5" office:value-type="float" office:value="4818.42" calcext:value-type="float">
            <text:p><text:s/>4.818,42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88.87" calcext:value-type="float">
            <text:p><text:s/>(1.188,87)</text:p>
          </table:table-cell>
          <table:table-cell table:style-name="ce5" office:value-type="float" office:value="-1271.19" calcext:value-type="float">
            <text:p><text:s/>(1.271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0.06" calcext:value-type="float">
            <text:p><text:s/>(2.460,06)</text:p>
          </table:table-cell>
          <table:table-cell table:style-name="ce5" office:value-type="float" office:value="6891.83" calcext:value-type="float">
            <text:p><text:s/>6.891,83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511.7" calcext:value-type="float">
            <text:p><text:s/>(3.511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1.7" calcext:value-type="float">
            <text:p><text:s/>(3.511,70)</text:p>
          </table:table-cell>
          <table:table-cell table:style-name="ce5" office:value-type="float" office:value="20357.88" calcext:value-type="float">
            <text:p><text:s/>20.357,88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28" calcext:value-type="float">
            <text:p><text:s/>(1.128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81.57" calcext:value-type="float">
            <text:p><text:s/>(2.181,57)</text:p>
          </table:table-cell>
          <table:table-cell table:style-name="ce5" office:value-type="float" office:value="6324.73" calcext:value-type="float">
            <text:p><text:s/>6.324,7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727.21" calcext:value-type="float">
            <text:p><text:s/>(727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5.85" calcext:value-type="float">
            <text:p><text:s/>(1.865,85)</text:p>
          </table:table-cell>
          <table:table-cell table:style-name="ce5" office:value-type="float" office:value="7172.09" calcext:value-type="float">
            <text:p><text:s/>7.172,09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style-name="ce5"/>
          <table:table-cell table:style-name="ce5" office:value-type="float" office:value="4073" calcext:value-type="float">
            <text:p><text:s/>4.073,0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19.01" calcext:value-type="float">
            <text:p><text:s/>12.219,01 </text:p>
          </table:table-cell>
          <table:table-cell table:style-name="ce5" office:value-type="float" office:value="-995.93" calcext:value-type="float">
            <text:p><text:s/>(995,93)</text:p>
          </table:table-cell>
          <table:table-cell table:style-name="ce5" office:value-type="float" office:value="-1044.77" calcext:value-type="float">
            <text:p><text:s/>(1.044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40.7" calcext:value-type="float">
            <text:p><text:s/>(2.040,70)</text:p>
          </table:table-cell>
          <table:table-cell table:style-name="ce5" office:value-type="float" office:value="10178.31" calcext:value-type="float">
            <text:p><text:s/>10.178,31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style-name="ce5"/>
          <table:table-cell table:style-name="ce5" office:value-type="float" office:value="1522.44" calcext:value-type="float">
            <text:p><text:s/>1.522,4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7.32" calcext:value-type="float">
            <text:p><text:s/>4.567,32 </text:p>
          </table:table-cell>
          <table:table-cell table:style-name="ce5" office:value-type="float" office:value="-240.88" calcext:value-type="float">
            <text:p><text:s/>(240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.88" calcext:value-type="float">
            <text:p><text:s/>(240,88)</text:p>
          </table:table-cell>
          <table:table-cell table:style-name="ce5" office:value-type="float" office:value="4326.44" calcext:value-type="float">
            <text:p><text:s/>4.326,44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-744.95" calcext:value-type="float">
            <text:p><text:s/>(744,95)</text:p>
          </table:table-cell>
          <table:table-cell table:style-name="ce5" office:value-type="float" office:value="-247.77" calcext:value-type="float">
            <text:p><text:s/>(24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72" calcext:value-type="float">
            <text:p><text:s/>(992,72)</text:p>
          </table:table-cell>
          <table:table-cell table:style-name="ce5" office:value-type="float" office:value="5584.69" calcext:value-type="float">
            <text:p><text:s/>5.584,69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101.79" calcext:value-type="float">
            <text:p><text:s/>(1.101,79)</text:p>
          </table:table-cell>
          <table:table-cell table:style-name="ce5" office:value-type="float" office:value="-1249.75" calcext:value-type="float">
            <text:p><text:s/>(1.2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1.54" calcext:value-type="float">
            <text:p><text:s/>(2.351,54)</text:p>
          </table:table-cell>
          <table:table-cell table:style-name="ce5" office:value-type="float" office:value="6456.14" calcext:value-type="float">
            <text:p><text:s/>6.456,14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1.19" calcext:value-type="float">
            <text:p><text:s/>11.541,19 </text:p>
          </table:table-cell>
          <table:table-cell table:style-name="ce5" office:value-type="float" office:value="-1539.16" calcext:value-type="float">
            <text:p><text:s/>(1.539,16)</text:p>
          </table:table-cell>
          <table:table-cell table:style-name="ce5" office:value-type="float" office:value="-1881.19" calcext:value-type="float">
            <text:p><text:s/>(1.881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0.35" calcext:value-type="float">
            <text:p><text:s/>(3.420,35)</text:p>
          </table:table-cell>
          <table:table-cell table:style-name="ce5" office:value-type="float" office:value="8120.84" calcext:value-type="float">
            <text:p><text:s/>8.120,84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497.46" calcext:value-type="float">
            <text:p><text:s/>(1.49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94" calcext:value-type="float">
            <text:p><text:s/>(2.806,94)</text:p>
          </table:table-cell>
          <table:table-cell table:style-name="ce5" office:value-type="float" office:value="7298.78" calcext:value-type="float">
            <text:p><text:s/>7.298,78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14.26" calcext:value-type="float">
            <text:p><text:s/>(514,26)</text:p>
          </table:table-cell>
          <table:table-cell table:style-name="ce5" office:value-type="float" office:value="-372.61" calcext:value-type="float">
            <text:p><text:s/>(372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6.87" calcext:value-type="float">
            <text:p><text:s/>(886,87)</text:p>
          </table:table-cell>
          <table:table-cell table:style-name="ce5" office:value-type="float" office:value="4110.71" calcext:value-type="float">
            <text:p><text:s/>4.110,71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-1292.56" calcext:value-type="float">
            <text:p><text:s/>(1.292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0.12" calcext:value-type="float">
            <text:p><text:s/>(2.460,12)</text:p>
          </table:table-cell>
          <table:table-cell table:style-name="ce5" office:value-type="float" office:value="6758.58" calcext:value-type="float">
            <text:p><text:s/>6.758,58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55.79" calcext:value-type="float">
            <text:p><text:s/>4.255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79" calcext:value-type="float">
            <text:p><text:s/>4.255,79 </text:p>
          </table:table-cell>
          <table:table-cell table:style-name="ce5" office:value-type="float" office:value="-410.41" calcext:value-type="float">
            <text:p><text:s/>(410,41)</text:p>
          </table:table-cell>
          <table:table-cell table:style-name="ce5" office:value-type="float" office:value="-2.8" calcext:value-type="float">
            <text:p><text:s/>(2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3.21" calcext:value-type="float">
            <text:p><text:s/>(413,21)</text:p>
          </table:table-cell>
          <table:table-cell table:style-name="ce5" office:value-type="float" office:value="3842.58" calcext:value-type="float">
            <text:p><text:s/>3.842,58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57.87" calcext:value-type="float">
            <text:p><text:s/>(657,87)</text:p>
          </table:table-cell>
          <table:table-cell table:style-name="ce5" office:value-type="float" office:value="-606.15" calcext:value-type="float">
            <text:p><text:s/>(606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.02" calcext:value-type="float">
            <text:p><text:s/>(1.264,02)</text:p>
          </table:table-cell>
          <table:table-cell table:style-name="ce5" office:value-type="float" office:value="4759.36" calcext:value-type="float">
            <text:p><text:s/>4.759,36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style-name="ce5"/>
          <table:table-cell table:style-name="ce5" office:value-type="float" office:value="4239.97" calcext:value-type="float">
            <text:p><text:s/>4.239,9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9.93" calcext:value-type="float">
            <text:p><text:s/>12.719,93 </text:p>
          </table:table-cell>
          <table:table-cell table:style-name="ce5" office:value-type="float" office:value="-1049.36" calcext:value-type="float">
            <text:p><text:s/>(1.049,36)</text:p>
          </table:table-cell>
          <table:table-cell table:style-name="ce5" office:value-type="float" office:value="-650.46" calcext:value-type="float">
            <text:p><text:s/>(650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9.82" calcext:value-type="float">
            <text:p><text:s/>(1.699,82)</text:p>
          </table:table-cell>
          <table:table-cell table:style-name="ce5" office:value-type="float" office:value="11020.11" calcext:value-type="float">
            <text:p><text:s/>11.020,11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1334.53" calcext:value-type="float">
            <text:p><text:s/>(1.334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5.05" calcext:value-type="float">
            <text:p><text:s/>(2.495,05)</text:p>
          </table:table-cell>
          <table:table-cell table:style-name="ce5" office:value-type="float" office:value="6679.64" calcext:value-type="float">
            <text:p><text:s/>6.679,64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87.84" calcext:value-type="float">
            <text:p><text:s/>(1.187,84)</text:p>
          </table:table-cell>
          <table:table-cell table:style-name="ce5" office:value-type="float" office:value="-850.38" calcext:value-type="float">
            <text:p><text:s/>(850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38.22" calcext:value-type="float">
            <text:p><text:s/>(2.038,22)</text:p>
          </table:table-cell>
          <table:table-cell table:style-name="ce5" office:value-type="float" office:value="7307.23" calcext:value-type="float">
            <text:p><text:s/>7.307,23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8.02" calcext:value-type="float">
            <text:p><text:s/>11.208,02 </text:p>
          </table:table-cell>
          <table:table-cell table:style-name="ce5" office:value-type="float" office:value="-1485.85" calcext:value-type="float">
            <text:p><text:s/>(1.485,85)</text:p>
          </table:table-cell>
          <table:table-cell table:style-name="ce5" office:value-type="float" office:value="-1280.64" calcext:value-type="float">
            <text:p><text:s/>(1.280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6.49" calcext:value-type="float">
            <text:p><text:s/>(2.766,49)</text:p>
          </table:table-cell>
          <table:table-cell table:style-name="ce5" office:value-type="float" office:value="8441.53" calcext:value-type="float">
            <text:p><text:s/>8.441,53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14.26" calcext:value-type="float">
            <text:p><text:s/>(514,26)</text:p>
          </table:table-cell>
          <table:table-cell table:style-name="ce5" office:value-type="float" office:value="-50.65" calcext:value-type="float">
            <text:p><text:s/>(50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4.91" calcext:value-type="float">
            <text:p><text:s/>(564,91)</text:p>
          </table:table-cell>
          <table:table-cell table:style-name="ce5" office:value-type="float" office:value="4432.67" calcext:value-type="float">
            <text:p><text:s/>4.432,67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207.2" calcext:value-type="float">
            <text:p><text:s/>(1.207,20)</text:p>
          </table:table-cell>
          <table:table-cell table:style-name="ce5" office:value-type="float" office:value="-1401.94" calcext:value-type="float">
            <text:p><text:s/>(1.40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9.14" calcext:value-type="float">
            <text:p><text:s/>(2.609,14)</text:p>
          </table:table-cell>
          <table:table-cell table:style-name="ce5" office:value-type="float" office:value="6857.34" calcext:value-type="float">
            <text:p><text:s/>6.857,34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27.25" calcext:value-type="float">
            <text:p><text:s/>(1.227,25)</text:p>
          </table:table-cell>
          <table:table-cell table:style-name="ce5" office:value-type="float" office:value="-1430.88" calcext:value-type="float">
            <text:p><text:s/>(1.430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8.13" calcext:value-type="float">
            <text:p><text:s/>(2.658,13)</text:p>
          </table:table-cell>
          <table:table-cell table:style-name="ce5" office:value-type="float" office:value="6933.63" calcext:value-type="float">
            <text:p><text:s/>6.933,63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2.31" calcext:value-type="float">
            <text:p><text:s/>5.522,31 </text:p>
          </table:table-cell>
          <table:table-cell table:style-name="ce5" office:value-type="float" office:value="-587.72" calcext:value-type="float">
            <text:p><text:s/>(587,72)</text:p>
          </table:table-cell>
          <table:table-cell table:style-name="ce5" office:value-type="float" office:value="-487.65" calcext:value-type="float">
            <text:p><text:s/>(487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37" calcext:value-type="float">
            <text:p><text:s/>(1.075,37)</text:p>
          </table:table-cell>
          <table:table-cell table:style-name="ce5" office:value-type="float" office:value="4446.94" calcext:value-type="float">
            <text:p><text:s/>4.446,94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style-name="ce5"/>
          <table:table-cell table:style-name="ce5" office:value-type="float" office:value="4440.01" calcext:value-type="float">
            <text:p><text:s/>4.440,0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0.05" calcext:value-type="float">
            <text:p><text:s/>13.320,05 </text:p>
          </table:table-cell>
          <table:table-cell table:style-name="ce5" office:value-type="float" office:value="-1113.37" calcext:value-type="float">
            <text:p><text:s/>(1.113,37)</text:p>
          </table:table-cell>
          <table:table-cell table:style-name="ce5" office:value-type="float" office:value="-742.87" calcext:value-type="float">
            <text:p><text:s/>(742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6.24" calcext:value-type="float">
            <text:p><text:s/>(1.856,24)</text:p>
          </table:table-cell>
          <table:table-cell table:style-name="ce5" office:value-type="float" office:value="11463.81" calcext:value-type="float">
            <text:p><text:s/>11.463,81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031.17" calcext:value-type="float">
            <text:p><text:s/>9.03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1.17" calcext:value-type="float">
            <text:p><text:s/>9.031,17 </text:p>
          </table:table-cell>
          <table:table-cell table:style-name="ce5" office:value-type="float" office:value="-1137.55" calcext:value-type="float">
            <text:p><text:s/>(1.137,55)</text:p>
          </table:table-cell>
          <table:table-cell table:style-name="ce5" office:value-type="float" office:value="-777.79" calcext:value-type="float">
            <text:p><text:s/>(777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5.34" calcext:value-type="float">
            <text:p><text:s/>(1.915,34)</text:p>
          </table:table-cell>
          <table:table-cell table:style-name="ce5" office:value-type="float" office:value="7115.83" calcext:value-type="float">
            <text:p><text:s/>7.115,83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73.41" calcext:value-type="float">
            <text:p><text:s/>5.473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3.41" calcext:value-type="float">
            <text:p><text:s/>5.473,41 </text:p>
          </table:table-cell>
          <table:table-cell table:style-name="ce5" office:value-type="float" office:value="-580.87" calcext:value-type="float">
            <text:p><text:s/>(580,87)</text:p>
          </table:table-cell>
          <table:table-cell table:style-name="ce5" office:value-type="float" office:value="-93.48" calcext:value-type="float">
            <text:p><text:s/>(93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4.35" calcext:value-type="float">
            <text:p><text:s/>(674,35)</text:p>
          </table:table-cell>
          <table:table-cell table:style-name="ce5" office:value-type="float" office:value="4799.06" calcext:value-type="float">
            <text:p><text:s/>4.799,06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045.21" calcext:value-type="float">
            <text:p><text:s/>2.04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5.21" calcext:value-type="float">
            <text:p><text:s/>2.045,21 </text:p>
          </table:table-cell>
          <table:table-cell table:style-name="ce5" office:value-type="float" office:value="-120.02" calcext:value-type="float">
            <text:p><text:s/>(120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.02" calcext:value-type="float">
            <text:p><text:s/>(120,02)</text:p>
          </table:table-cell>
          <table:table-cell table:style-name="ce5" office:value-type="float" office:value="1925.19" calcext:value-type="float">
            <text:p><text:s/>1.925,19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9.77" calcext:value-type="float">
            <text:p><text:s/>6.799,77 </text:p>
          </table:table-cell>
          <table:table-cell table:style-name="ce5" office:value-type="float" office:value="-780.53" calcext:value-type="float">
            <text:p><text:s/>(780,53)</text:p>
          </table:table-cell>
          <table:table-cell table:style-name="ce5" office:value-type="float" office:value="-785.93" calcext:value-type="float">
            <text:p><text:s/>(785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6.46" calcext:value-type="float">
            <text:p><text:s/>(1.566,46)</text:p>
          </table:table-cell>
          <table:table-cell table:style-name="ce5" office:value-type="float" office:value="5233.31" calcext:value-type="float">
            <text:p><text:s/>5.233,3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996.13" calcext:value-type="float">
            <text:p><text:s/>5.99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6.13" calcext:value-type="float">
            <text:p><text:s/>5.996,13 </text:p>
          </table:table-cell>
          <table:table-cell table:style-name="ce5" office:value-type="float" office:value="-654.05" calcext:value-type="float">
            <text:p><text:s/>(654,05)</text:p>
          </table:table-cell>
          <table:table-cell table:style-name="ce5" office:value-type="float" office:value="-599.71" calcext:value-type="float">
            <text:p><text:s/>(599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.76" calcext:value-type="float">
            <text:p><text:s/>(1.253,76)</text:p>
          </table:table-cell>
          <table:table-cell table:style-name="ce5" office:value-type="float" office:value="4742.37" calcext:value-type="float">
            <text:p><text:s/>4.742,37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24.82" calcext:value-type="float">
            <text:p><text:s/>2.9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24.82" calcext:value-type="float">
            <text:p><text:s/>2.924,82 </text:p>
          </table:table-cell>
          <table:table-cell table:style-name="ce5" office:value-type="float" office:value="-225.57" calcext:value-type="float">
            <text:p><text:s/>(225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57" calcext:value-type="float">
            <text:p><text:s/>(225,57)</text:p>
          </table:table-cell>
          <table:table-cell table:style-name="ce5" office:value-type="float" office:value="2699.25" calcext:value-type="float">
            <text:p><text:s/>2.699,25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48.78" calcext:value-type="float">
            <text:p><text:s/>(1.148,78)</text:p>
          </table:table-cell>
          <table:table-cell table:style-name="ce5" office:value-type="float" office:value="-1317.58" calcext:value-type="float">
            <text:p><text:s/>(1.31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6.36" calcext:value-type="float">
            <text:p><text:s/>(2.466,36)</text:p>
          </table:table-cell>
          <table:table-cell table:style-name="ce5" office:value-type="float" office:value="6634.96" calcext:value-type="float">
            <text:p><text:s/>6.634,96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58.68" calcext:value-type="float">
            <text:p><text:s/>(1.158,68)</text:p>
          </table:table-cell>
          <table:table-cell table:style-name="ce5" office:value-type="float" office:value="-1227.6" calcext:value-type="float">
            <text:p><text:s/>(1.227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6.28" calcext:value-type="float">
            <text:p><text:s/>(2.386,28)</text:p>
          </table:table-cell>
          <table:table-cell table:style-name="ce5" office:value-type="float" office:value="6776.92" calcext:value-type="float">
            <text:p><text:s/>6.776,92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85.53" calcext:value-type="float">
            <text:p><text:s/>(85,5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.53" calcext:value-type="float">
            <text:p><text:s/>(85,53)</text:p>
          </table:table-cell>
          <table:table-cell table:style-name="ce5" office:value-type="float" office:value="1672.26" calcext:value-type="float">
            <text:p><text:s/>1.672,2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48.72" calcext:value-type="float">
            <text:p><text:s/>(1.248,72)</text:p>
          </table:table-cell>
          <table:table-cell table:style-name="ce5" office:value-type="float" office:value="-1461.88" calcext:value-type="float">
            <text:p><text:s/>(1.46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6" calcext:value-type="float">
            <text:p><text:s/>(2.710,60)</text:p>
          </table:table-cell>
          <table:table-cell table:style-name="ce5" office:value-type="float" office:value="7015.36" calcext:value-type="float">
            <text:p><text:s/>7.015,36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style-name="ce5" office:value-type="float" office:value="-1245.45" calcext:value-type="float">
            <text:p><text:s/>(1.245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4.27" calcext:value-type="float">
            <text:p><text:s/>(2.344,27)</text:p>
          </table:table-cell>
          <table:table-cell table:style-name="ce5" office:value-type="float" office:value="6444.79" calcext:value-type="float">
            <text:p><text:s/>6.444,79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16.93" calcext:value-type="float">
            <text:p><text:s/>12.016,93 </text:p>
          </table:table-cell>
          <table:table-cell table:style-name="ce5" office:value-type="float" office:value="-1615.27" calcext:value-type="float">
            <text:p><text:s/>(1.615,27)</text:p>
          </table:table-cell>
          <table:table-cell table:style-name="ce5" office:value-type="float" office:value="-1938.95" calcext:value-type="float">
            <text:p><text:s/>(1.93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4.22" calcext:value-type="float">
            <text:p><text:s/>(3.554,22)</text:p>
          </table:table-cell>
          <table:table-cell table:style-name="ce5" office:value-type="float" office:value="8462.71" calcext:value-type="float">
            <text:p><text:s/>8.462,71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28.25" calcext:value-type="float">
            <text:p><text:s/>(528,25)</text:p>
          </table:table-cell>
          <table:table-cell table:style-name="ce5" office:value-type="float" office:value="-391.95" calcext:value-type="float">
            <text:p><text:s/>(391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20.2" calcext:value-type="float">
            <text:p><text:s/>(920,20)</text:p>
          </table:table-cell>
          <table:table-cell table:style-name="ce5" office:value-type="float" office:value="4177.31" calcext:value-type="float">
            <text:p><text:s/>4.177,31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34.65" calcext:value-type="float">
            <text:p><text:s/>(1.234,65)</text:p>
          </table:table-cell>
          <table:table-cell table:style-name="ce5" office:value-type="float" office:value="-1441.57" calcext:value-type="float">
            <text:p><text:s/>(1.441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6.22" calcext:value-type="float">
            <text:p><text:s/>(2.676,22)</text:p>
          </table:table-cell>
          <table:table-cell table:style-name="ce5" office:value-type="float" office:value="6961.83" calcext:value-type="float">
            <text:p><text:s/>6.961,83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40.91" calcext:value-type="float">
            <text:p><text:s/>(1.140,91)</text:p>
          </table:table-cell>
          <table:table-cell table:style-name="ce5" office:value-type="float" office:value="-1306.22" calcext:value-type="float">
            <text:p><text:s/>(1.306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7.13" calcext:value-type="float">
            <text:p><text:s/>(2.447,13)</text:p>
          </table:table-cell>
          <table:table-cell table:style-name="ce5" office:value-type="float" office:value="6605.01" calcext:value-type="float">
            <text:p><text:s/>6.605,01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-1219.44" calcext:value-type="float">
            <text:p><text:s/>(1.21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0.23" calcext:value-type="float">
            <text:p><text:s/>(2.300,23)</text:p>
          </table:table-cell>
          <table:table-cell table:style-name="ce5" office:value-type="float" office:value="6376.2" calcext:value-type="float">
            <text:p><text:s/>6.376,20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70.61" calcext:value-type="float">
            <text:p><text:s/>(1.370,61)</text:p>
          </table:table-cell>
          <table:table-cell table:style-name="ce5" office:value-type="float" office:value="-1114.26" calcext:value-type="float">
            <text:p><text:s/>(1.114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4.87" calcext:value-type="float">
            <text:p><text:s/>(2.484,87)</text:p>
          </table:table-cell>
          <table:table-cell table:style-name="ce5" office:value-type="float" office:value="8002.91" calcext:value-type="float">
            <text:p><text:s/>8.002,91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30.09" calcext:value-type="float">
            <text:p><text:s/>(330,09)</text:p>
          </table:table-cell>
          <table:table-cell table:style-name="ce5" office:value-type="float" office:value="-148" calcext:value-type="float">
            <text:p><text:s/>(148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8.09" calcext:value-type="float">
            <text:p><text:s/>(478,09)</text:p>
          </table:table-cell>
          <table:table-cell table:style-name="ce5" office:value-type="float" office:value="3204.03" calcext:value-type="float">
            <text:p><text:s/>3.204,03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311.88" calcext:value-type="float">
            <text:p><text:s/>(3.311,88)</text:p>
          </table:table-cell>
          <table:table-cell table:style-name="ce5" office:value-type="float" office:value="-4388.43" calcext:value-type="float">
            <text:p><text:s/>(4.388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00.31" calcext:value-type="float">
            <text:p><text:s/>(7.700,31)</text:p>
          </table:table-cell>
          <table:table-cell table:style-name="ce5" office:value-type="float" office:value="14920.4" calcext:value-type="float">
            <text:p><text:s/>14.920,40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style-name="ce5"/>
          <table:table-cell table:style-name="ce5" office:value-type="float" office:value="4479.28" calcext:value-type="float">
            <text:p><text:s/>4.479,2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37.85" calcext:value-type="float">
            <text:p><text:s/>13.437,85 </text:p>
          </table:table-cell>
          <table:table-cell table:style-name="ce5" office:value-type="float" office:value="-1125.94" calcext:value-type="float">
            <text:p><text:s/>(1.125,9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94" calcext:value-type="float">
            <text:p><text:s/>(1.125,94)</text:p>
          </table:table-cell>
          <table:table-cell table:style-name="ce5" office:value-type="float" office:value="12311.91" calcext:value-type="float">
            <text:p><text:s/>12.311,91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59.97" calcext:value-type="float">
            <text:p><text:s/>(759,9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9.97" calcext:value-type="float">
            <text:p><text:s/>(759,97)</text:p>
          </table:table-cell>
          <table:table-cell table:style-name="ce5" office:value-type="float" office:value="5911.31" calcext:value-type="float">
            <text:p><text:s/>5.911,31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3868.07" calcext:value-type="float">
            <text:p><text:s/>3.86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8.07" calcext:value-type="float">
            <text:p><text:s/>3.868,07 </text:p>
          </table:table-cell>
          <table:table-cell table:style-name="ce5" office:value-type="float" office:value="-356.12" calcext:value-type="float">
            <text:p><text:s/>(356,1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6.12" calcext:value-type="float">
            <text:p><text:s/>(356,12)</text:p>
          </table:table-cell>
          <table:table-cell table:style-name="ce5" office:value-type="float" office:value="3511.95" calcext:value-type="float">
            <text:p><text:s/>3.511,95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-1175.01" calcext:value-type="float">
            <text:p><text:s/>(1.175,01)</text:p>
          </table:table-cell>
          <table:table-cell table:style-name="ce5" office:value-type="float" office:value="-831.86" calcext:value-type="float">
            <text:p><text:s/>(83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6.87" calcext:value-type="float">
            <text:p><text:s/>(2.006,87)</text:p>
          </table:table-cell>
          <table:table-cell table:style-name="ce5" office:value-type="float" office:value="7258.41" calcext:value-type="float">
            <text:p><text:s/>7.258,41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92.66" calcext:value-type="float">
            <text:p><text:s/>(2.492,66)</text:p>
          </table:table-cell>
          <table:table-cell table:style-name="ce5" office:value-type="float" office:value="-2629.95" calcext:value-type="float">
            <text:p><text:s/>(2.629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2.61" calcext:value-type="float">
            <text:p><text:s/>(5.122,61)</text:p>
          </table:table-cell>
          <table:table-cell table:style-name="ce5" office:value-type="float" office:value="12377.99" calcext:value-type="float">
            <text:p><text:s/>12.377,99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77.7" calcext:value-type="float">
            <text:p><text:s/>(1.177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7.7" calcext:value-type="float">
            <text:p><text:s/>(1.177,70)</text:p>
          </table:table-cell>
          <table:table-cell table:style-name="ce5" office:value-type="float" office:value="8104.38" calcext:value-type="float">
            <text:p><text:s/>8.104,38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5" calcext:value-type="float">
            <text:p><text:s/>9.909,50 </text:p>
          </table:table-cell>
          <table:table-cell table:style-name="ce5" office:value-type="float" office:value="-1278.09" calcext:value-type="float">
            <text:p><text:s/>(1.278,09)</text:p>
          </table:table-cell>
          <table:table-cell table:style-name="ce5" office:value-type="float" office:value="-1452.14" calcext:value-type="float">
            <text:p><text:s/>(1.45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0.23" calcext:value-type="float">
            <text:p><text:s/>(2.730,23)</text:p>
          </table:table-cell>
          <table:table-cell table:style-name="ce5" office:value-type="float" office:value="7179.27" calcext:value-type="float">
            <text:p><text:s/>7.179,2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97.6" calcext:value-type="float">
            <text:p><text:s/>(1.497,60)</text:p>
          </table:table-cell>
          <table:table-cell table:style-name="ce5" office:value-type="float" office:value="-1821.2" calcext:value-type="float">
            <text:p><text:s/>(1.821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8.8" calcext:value-type="float">
            <text:p><text:s/>(3.318,80)</text:p>
          </table:table-cell>
          <table:table-cell table:style-name="ce5" office:value-type="float" office:value="7962.66" calcext:value-type="float">
            <text:p><text:s/>7.962,66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404.17" calcext:value-type="float">
            <text:p><text:s/>(1.404,17)</text:p>
          </table:table-cell>
          <table:table-cell table:style-name="ce5" office:value-type="float" office:value="-1686.3" calcext:value-type="float">
            <text:p><text:s/>(1.686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0.47" calcext:value-type="float">
            <text:p><text:s/>(3.090,47)</text:p>
          </table:table-cell>
          <table:table-cell table:style-name="ce5" office:value-type="float" office:value="7607.04" calcext:value-type="float">
            <text:p><text:s/>7.607,04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62.49" calcext:value-type="float">
            <text:p><text:s/>(662,49)</text:p>
          </table:table-cell>
          <table:table-cell table:style-name="ce5" office:value-type="float" office:value="-613.96" calcext:value-type="float">
            <text:p><text:s/>(613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.45" calcext:value-type="float">
            <text:p><text:s/>(1.276,45)</text:p>
          </table:table-cell>
          <table:table-cell table:style-name="ce5" office:value-type="float" office:value="4779.95" calcext:value-type="float">
            <text:p><text:s/>4.779,95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31.37" calcext:value-type="float">
            <text:p><text:s/>(1.231,37)</text:p>
          </table:table-cell>
          <table:table-cell table:style-name="ce5" office:value-type="float" office:value="-1332.56" calcext:value-type="float">
            <text:p><text:s/>(1.332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3.93" calcext:value-type="float">
            <text:p><text:s/>(2.563,93)</text:p>
          </table:table-cell>
          <table:table-cell table:style-name="ce5" office:value-type="float" office:value="7053.61" calcext:value-type="float">
            <text:p><text:s/>7.053,61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85" calcext:value-type="float">
            <text:p><text:s/>7.666,85 </text:p>
          </table:table-cell>
          <table:table-cell table:style-name="ce5" office:value-type="float" office:value="-919.26" calcext:value-type="float">
            <text:p><text:s/>(919,26)</text:p>
          </table:table-cell>
          <table:table-cell table:style-name="ce5" office:value-type="float" office:value="-462.63" calcext:value-type="float">
            <text:p><text:s/>(462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1.89" calcext:value-type="float">
            <text:p><text:s/>(1.381,89)</text:p>
          </table:table-cell>
          <table:table-cell table:style-name="ce5" office:value-type="float" office:value="6284.96" calcext:value-type="float">
            <text:p><text:s/>6.284,96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511.06" calcext:value-type="float">
            <text:p><text:s/>(1.511,06)</text:p>
          </table:table-cell>
          <table:table-cell table:style-name="ce5" office:value-type="float" office:value="-1840.62" calcext:value-type="float">
            <text:p><text:s/>(1.84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1.68" calcext:value-type="float">
            <text:p><text:s/>(3.351,68)</text:p>
          </table:table-cell>
          <table:table-cell table:style-name="ce5" office:value-type="float" office:value="8013.88" calcext:value-type="float">
            <text:p><text:s/>8.013,88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72.09" calcext:value-type="float">
            <text:p><text:s/>5.672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2.09" calcext:value-type="float">
            <text:p><text:s/>5.672,09 </text:p>
          </table:table-cell>
          <table:table-cell table:style-name="ce5" office:value-type="float" office:value="-608.69" calcext:value-type="float">
            <text:p><text:s/>(608,69)</text:p>
          </table:table-cell>
          <table:table-cell table:style-name="ce5" office:value-type="float" office:value="-90.67" calcext:value-type="float">
            <text:p><text:s/>(9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36" calcext:value-type="float">
            <text:p><text:s/>(699,36)</text:p>
          </table:table-cell>
          <table:table-cell table:style-name="ce5" office:value-type="float" office:value="4972.73" calcext:value-type="float">
            <text:p><text:s/>4.972,73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50.59" calcext:value-type="float">
            <text:p><text:s/>(550,59)</text:p>
          </table:table-cell>
          <table:table-cell table:style-name="ce5" office:value-type="float" office:value="-67.39" calcext:value-type="float">
            <text:p><text:s/>(67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.98" calcext:value-type="float">
            <text:p><text:s/>(617,98)</text:p>
          </table:table-cell>
          <table:table-cell table:style-name="ce5" office:value-type="float" office:value="4639.13" calcext:value-type="float">
            <text:p><text:s/>4.639,13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-1048.26" calcext:value-type="float">
            <text:p><text:s/>(1.048,26)</text:p>
          </table:table-cell>
          <table:table-cell table:style-name="ce5" office:value-type="float" office:value="-372.32" calcext:value-type="float">
            <text:p><text:s/>(372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0.58" calcext:value-type="float">
            <text:p><text:s/>(1.420,58)</text:p>
          </table:table-cell>
          <table:table-cell table:style-name="ce5" office:value-type="float" office:value="7052.51" calcext:value-type="float">
            <text:p><text:s/>7.052,51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47.93" calcext:value-type="float">
            <text:p><text:s/>(547,93)</text:p>
          </table:table-cell>
          <table:table-cell table:style-name="ce5" office:value-type="float" office:value="-66.16" calcext:value-type="float">
            <text:p><text:s/>(66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4.09" calcext:value-type="float">
            <text:p><text:s/>(614,09)</text:p>
          </table:table-cell>
          <table:table-cell table:style-name="ce5" office:value-type="float" office:value="4624.02" calcext:value-type="float">
            <text:p><text:s/>4.624,02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93.28" calcext:value-type="float">
            <text:p><text:s/>(1.593,28)</text:p>
          </table:table-cell>
          <table:table-cell table:style-name="ce5" office:value-type="float" office:value="-1907.19" calcext:value-type="float">
            <text:p><text:s/>(1.907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47" calcext:value-type="float">
            <text:p><text:s/>(3.500,47)</text:p>
          </table:table-cell>
          <table:table-cell table:style-name="ce5" office:value-type="float" office:value="8378.97" calcext:value-type="float">
            <text:p><text:s/>8.378,97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308.57" calcext:value-type="float">
            <text:p><text:s/>(1.308,57)</text:p>
          </table:table-cell>
          <table:table-cell table:style-name="ce5" office:value-type="float" office:value="-972.55" calcext:value-type="float">
            <text:p><text:s/>(972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1.12" calcext:value-type="float">
            <text:p><text:s/>(2.281,12)</text:p>
          </table:table-cell>
          <table:table-cell table:style-name="ce5" office:value-type="float" office:value="7818.9" calcext:value-type="float">
            <text:p><text:s/>7.818,90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68.53" calcext:value-type="float">
            <text:p><text:s/>(468,53)</text:p>
          </table:table-cell>
          <table:table-cell table:style-name="ce5" office:value-type="float" office:value="-148.67" calcext:value-type="float">
            <text:p><text:s/>(148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.2" calcext:value-type="float">
            <text:p><text:s/>(617,20)</text:p>
          </table:table-cell>
          <table:table-cell table:style-name="ce5" office:value-type="float" office:value="4053.75" calcext:value-type="float">
            <text:p><text:s/>4.053,75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4.39" calcext:value-type="float">
            <text:p><text:s/>10.494,39 </text:p>
          </table:table-cell>
          <table:table-cell table:style-name="ce5" office:value-type="float" office:value="-1371.67" calcext:value-type="float">
            <text:p><text:s/>(1.371,67)</text:p>
          </table:table-cell>
          <table:table-cell table:style-name="ce5" office:value-type="float" office:value="-1587.25" calcext:value-type="float">
            <text:p><text:s/>(1.587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58.92" calcext:value-type="float">
            <text:p><text:s/>(2.958,92)</text:p>
          </table:table-cell>
          <table:table-cell table:style-name="ce5" office:value-type="float" office:value="7535.47" calcext:value-type="float">
            <text:p><text:s/>7.535,47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97.19" calcext:value-type="float">
            <text:p><text:s/>(497,19)</text:p>
          </table:table-cell>
          <table:table-cell table:style-name="ce5" office:value-type="float" office:value="-349.02" calcext:value-type="float">
            <text:p><text:s/>(349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.21" calcext:value-type="float">
            <text:p><text:s/>(846,21)</text:p>
          </table:table-cell>
          <table:table-cell table:style-name="ce5" office:value-type="float" office:value="4029.46" calcext:value-type="float">
            <text:p><text:s/>4.029,46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29.58" calcext:value-type="float">
            <text:p><text:s/>17.529,58 </text:p>
          </table:table-cell>
          <table:table-cell table:style-name="ce5" office:value-type="float" office:value="-2497.3" calcext:value-type="float">
            <text:p><text:s/>(2.497,30)</text:p>
          </table:table-cell>
          <table:table-cell table:style-name="ce5" office:value-type="float" office:value="-3264.51" calcext:value-type="float">
            <text:p><text:s/>(3.264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1.81" calcext:value-type="float">
            <text:p><text:s/>(5.761,81)</text:p>
          </table:table-cell>
          <table:table-cell table:style-name="ce5" office:value-type="float" office:value="11767.77" calcext:value-type="float">
            <text:p><text:s/>11.767,77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style-name="ce5"/>
          <table:table-cell table:style-name="ce5" office:value-type="float" office:value="3608.16" calcext:value-type="float">
            <text:p><text:s/>3.608,1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24.5" calcext:value-type="float">
            <text:p><text:s/>10.824,50 </text:p>
          </table:table-cell>
          <table:table-cell table:style-name="ce5" office:value-type="float" office:value="-847.18" calcext:value-type="float">
            <text:p><text:s/>(847,18)</text:p>
          </table:table-cell>
          <table:table-cell table:style-name="ce5" office:value-type="float" office:value="-882.15" calcext:value-type="float">
            <text:p><text:s/>(882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9.33" calcext:value-type="float">
            <text:p><text:s/>(1.729,33)</text:p>
          </table:table-cell>
          <table:table-cell table:style-name="ce5" office:value-type="float" office:value="9095.17" calcext:value-type="float">
            <text:p><text:s/>9.095,17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404.02" calcext:value-type="float">
            <text:p><text:s/>5.404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4.02" calcext:value-type="float">
            <text:p><text:s/>5.404,02 </text:p>
          </table:table-cell>
          <table:table-cell table:style-name="ce5" office:value-type="float" office:value="-571.16" calcext:value-type="float">
            <text:p><text:s/>(571,16)</text:p>
          </table:table-cell>
          <table:table-cell table:style-name="ce5" office:value-type="float" office:value="-84.53" calcext:value-type="float">
            <text:p><text:s/>(84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5.69" calcext:value-type="float">
            <text:p><text:s/>(655,69)</text:p>
          </table:table-cell>
          <table:table-cell table:style-name="ce5" office:value-type="float" office:value="4748.33" calcext:value-type="float">
            <text:p><text:s/>4.748,33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7.58" calcext:value-type="float">
            <text:p><text:s/>8.597,58 </text:p>
          </table:table-cell>
          <table:table-cell table:style-name="ce5" office:value-type="float" office:value="-1068.18" calcext:value-type="float">
            <text:p><text:s/>(1.068,18)</text:p>
          </table:table-cell>
          <table:table-cell table:style-name="ce5" office:value-type="float" office:value="-677.63" calcext:value-type="float">
            <text:p><text:s/>(67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45.81" calcext:value-type="float">
            <text:p><text:s/>(1.745,81)</text:p>
          </table:table-cell>
          <table:table-cell table:style-name="ce5" office:value-type="float" office:value="6851.77" calcext:value-type="float">
            <text:p><text:s/>6.851,77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48.58" calcext:value-type="float">
            <text:p><text:s/>(1.048,58)</text:p>
          </table:table-cell>
          <table:table-cell table:style-name="ce5" office:value-type="float" office:value="-1172.93" calcext:value-type="float">
            <text:p><text:s/>(1.172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51" calcext:value-type="float">
            <text:p><text:s/>(2.221,51)</text:p>
          </table:table-cell>
          <table:table-cell table:style-name="ce5" office:value-type="float" office:value="6253.6" calcext:value-type="float">
            <text:p><text:s/>6.253,60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2001.18" calcext:value-type="float">
            <text:p><text:s/>(2.00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3.44" calcext:value-type="float">
            <text:p><text:s/>(3.623,44)</text:p>
          </table:table-cell>
          <table:table-cell table:style-name="ce5" office:value-type="float" office:value="8437.16" calcext:value-type="float">
            <text:p><text:s/>8.437,16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7.36" calcext:value-type="float">
            <text:p><text:s/>11.747,36 </text:p>
          </table:table-cell>
          <table:table-cell table:style-name="ce5" office:value-type="float" office:value="-1572.14" calcext:value-type="float">
            <text:p><text:s/>(1.572,14)</text:p>
          </table:table-cell>
          <table:table-cell table:style-name="ce5" office:value-type="float" office:value="-1928.82" calcext:value-type="float">
            <text:p><text:s/>(1.928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96" calcext:value-type="float">
            <text:p><text:s/>(3.500,96)</text:p>
          </table:table-cell>
          <table:table-cell table:style-name="ce5" office:value-type="float" office:value="8246.4" calcext:value-type="float">
            <text:p><text:s/>8.246,40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701.97" calcext:value-type="float">
            <text:p><text:s/>(701,97)</text:p>
          </table:table-cell>
          <table:table-cell table:style-name="ce5" office:value-type="float" office:value="-568.23" calcext:value-type="float">
            <text:p><text:s/>(568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0.2" calcext:value-type="float">
            <text:p><text:s/>(1.270,20)</text:p>
          </table:table-cell>
          <table:table-cell table:style-name="ce5" office:value-type="float" office:value="5038.57" calcext:value-type="float">
            <text:p><text:s/>5.038,57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5.59" calcext:value-type="float">
            <text:p><text:s/>10.055,59 </text:p>
          </table:table-cell>
          <table:table-cell table:style-name="ce5" office:value-type="float" office:value="-1301.46" calcext:value-type="float">
            <text:p><text:s/>(1.301,46)</text:p>
          </table:table-cell>
          <table:table-cell table:style-name="ce5" office:value-type="float" office:value="-1014.43" calcext:value-type="float">
            <text:p><text:s/>(1.014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5.89" calcext:value-type="float">
            <text:p><text:s/>(2.315,89)</text:p>
          </table:table-cell>
          <table:table-cell table:style-name="ce5" office:value-type="float" office:value="7739.7" calcext:value-type="float">
            <text:p><text:s/>7.739,70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style-name="ce5"/>
          <table:table-cell table:style-name="ce5" office:value-type="float" office:value="2804.94" calcext:value-type="float">
            <text:p><text:s/>2.804,9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4.83" calcext:value-type="float">
            <text:p><text:s/>8.414,83 </text:p>
          </table:table-cell>
          <table:table-cell table:style-name="ce5" office:value-type="float" office:value="-599.98" calcext:value-type="float">
            <text:p><text:s/>(599,9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9.98" calcext:value-type="float">
            <text:p><text:s/>(599,98)</text:p>
          </table:table-cell>
          <table:table-cell table:style-name="ce5" office:value-type="float" office:value="7814.85" calcext:value-type="float">
            <text:p><text:s/>7.814,85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27.25" calcext:value-type="float">
            <text:p><text:s/>(1.227,25)</text:p>
          </table:table-cell>
          <table:table-cell table:style-name="ce5" office:value-type="float" office:value="-1378.74" calcext:value-type="float">
            <text:p><text:s/>(1.378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5.99" calcext:value-type="float">
            <text:p><text:s/>(2.605,99)</text:p>
          </table:table-cell>
          <table:table-cell table:style-name="ce5" office:value-type="float" office:value="6985.77" calcext:value-type="float">
            <text:p><text:s/>6.985,77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4283.57" calcext:value-type="float">
            <text:p><text:s/>4.283,5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0.72" calcext:value-type="float">
            <text:p><text:s/>12.850,72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-1194.19" calcext:value-type="float">
            <text:p><text:s/>(1.19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7.5" calcext:value-type="float">
            <text:p><text:s/>(2.257,50)</text:p>
          </table:table-cell>
          <table:table-cell table:style-name="ce5" office:value-type="float" office:value="10593.22" calcext:value-type="float">
            <text:p><text:s/>10.593,22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2.75" calcext:value-type="float">
            <text:p><text:s/>6.322,75 </text:p>
          </table:table-cell>
          <table:table-cell table:style-name="ce5" office:value-type="float" office:value="-704.21" calcext:value-type="float">
            <text:p><text:s/>(704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4.21" calcext:value-type="float">
            <text:p><text:s/>(704,21)</text:p>
          </table:table-cell>
          <table:table-cell table:style-name="ce5" office:value-type="float" office:value="5618.54" calcext:value-type="float">
            <text:p><text:s/>5.618,54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47.93" calcext:value-type="float">
            <text:p><text:s/>(547,93)</text:p>
          </table:table-cell>
          <table:table-cell table:style-name="ce5" office:value-type="float" office:value="-420.43" calcext:value-type="float">
            <text:p><text:s/>(420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6" calcext:value-type="float">
            <text:p><text:s/>(968,36)</text:p>
          </table:table-cell>
          <table:table-cell table:style-name="ce5" office:value-type="float" office:value="4269.75" calcext:value-type="float">
            <text:p><text:s/>4.269,75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503.58" calcext:value-type="float">
            <text:p><text:s/>8.50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3.58" calcext:value-type="float">
            <text:p><text:s/>8.503,58 </text:p>
          </table:table-cell>
          <table:table-cell table:style-name="ce5" office:value-type="float" office:value="-1053.14" calcext:value-type="float">
            <text:p><text:s/>(1.053,14)</text:p>
          </table:table-cell>
          <table:table-cell table:style-name="ce5" office:value-type="float" office:value="-655.91" calcext:value-type="float">
            <text:p><text:s/>(655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9.05" calcext:value-type="float">
            <text:p><text:s/>(1.709,05)</text:p>
          </table:table-cell>
          <table:table-cell table:style-name="ce5" office:value-type="float" office:value="6794.53" calcext:value-type="float">
            <text:p><text:s/>6.794,53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-1122.91" calcext:value-type="float">
            <text:p><text:s/>(1.122,91)</text:p>
          </table:table-cell>
          <table:table-cell table:style-name="ce5" office:value-type="float" office:value="-1280.23" calcext:value-type="float">
            <text:p><text:s/>(1.280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3.14" calcext:value-type="float">
            <text:p><text:s/>(2.403,14)</text:p>
          </table:table-cell>
          <table:table-cell table:style-name="ce5" office:value-type="float" office:value="6536.49" calcext:value-type="float">
            <text:p><text:s/>6.536,49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94.66" calcext:value-type="float">
            <text:p><text:s/>8.394,66 </text:p>
          </table:table-cell>
          <table:table-cell table:style-name="ce5" office:value-type="float" office:value="-1035.71" calcext:value-type="float">
            <text:p><text:s/>(1.035,71)</text:p>
          </table:table-cell>
          <table:table-cell table:style-name="ce5" office:value-type="float" office:value="-997.93" calcext:value-type="float">
            <text:p><text:s/>(99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33.64" calcext:value-type="float">
            <text:p><text:s/>(2.033,64)</text:p>
          </table:table-cell>
          <table:table-cell table:style-name="ce5" office:value-type="float" office:value="6361.02" calcext:value-type="float">
            <text:p><text:s/>6.361,02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style-name="ce5"/>
          <table:table-cell table:style-name="ce5" office:value-type="float" office:value="9973.99" calcext:value-type="float">
            <text:p><text:s/>9.973,9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21.98" calcext:value-type="float">
            <text:p><text:s/>29.921,98 </text:p>
          </table:table-cell>
          <table:table-cell table:style-name="ce5" office:value-type="float" office:value="-3503.9" calcext:value-type="float">
            <text:p><text:s/>(3.503,90)</text:p>
          </table:table-cell>
          <table:table-cell table:style-name="ce5" office:value-type="float" office:value="-3195.3" calcext:value-type="float">
            <text:p><text:s/>(3.195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9.2" calcext:value-type="float">
            <text:p><text:s/>(6.699,20)</text:p>
          </table:table-cell>
          <table:table-cell table:style-name="ce5" office:value-type="float" office:value="23222.78" calcext:value-type="float">
            <text:p><text:s/>23.222,78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84.24" calcext:value-type="float">
            <text:p><text:s/>(2.884,2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4.24" calcext:value-type="float">
            <text:p><text:s/>(2.884,24)</text:p>
          </table:table-cell>
          <table:table-cell table:style-name="ce5" office:value-type="float" office:value="17063.75" calcext:value-type="float">
            <text:p><text:s/>17.063,75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8.52" calcext:value-type="float">
            <text:p><text:s/>5.138,52 </text:p>
          </table:table-cell>
          <table:table-cell table:style-name="ce5" office:value-type="float" office:value="-533.99" calcext:value-type="float">
            <text:p><text:s/>(533,99)</text:p>
          </table:table-cell>
          <table:table-cell table:style-name="ce5" office:value-type="float" office:value="-45.52" calcext:value-type="float">
            <text:p><text:s/>(4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.51" calcext:value-type="float">
            <text:p><text:s/>(579,51)</text:p>
          </table:table-cell>
          <table:table-cell table:style-name="ce5" office:value-type="float" office:value="4559.01" calcext:value-type="float">
            <text:p><text:s/>4.559,0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240.33" calcext:value-type="float">
            <text:p><text:s/>(1.240,33)</text:p>
          </table:table-cell>
          <table:table-cell table:style-name="ce5" office:value-type="float" office:value="-1324.69" calcext:value-type="float">
            <text:p><text:s/>(1.324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5.02" calcext:value-type="float">
            <text:p><text:s/>(2.565,02)</text:p>
          </table:table-cell>
          <table:table-cell table:style-name="ce5" office:value-type="float" office:value="6653.68" calcext:value-type="float">
            <text:p><text:s/>6.653,68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272.37" calcext:value-type="float">
            <text:p><text:s/>4.27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2.37" calcext:value-type="float">
            <text:p><text:s/>4.272,37 </text:p>
          </table:table-cell>
          <table:table-cell table:style-name="ce5" office:value-type="float" office:value="-412.73" calcext:value-type="float">
            <text:p><text:s/>(412,73)</text:p>
          </table:table-cell>
          <table:table-cell table:style-name="ce5" office:value-type="float" office:value="-232.28" calcext:value-type="float">
            <text:p><text:s/>(23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01" calcext:value-type="float">
            <text:p><text:s/>(645,01)</text:p>
          </table:table-cell>
          <table:table-cell table:style-name="ce5" office:value-type="float" office:value="3627.36" calcext:value-type="float">
            <text:p><text:s/>3.627,36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68" calcext:value-type="float">
            <text:p><text:s/>(3.968,00)</text:p>
          </table:table-cell>
          <table:table-cell table:style-name="ce5" office:value-type="float" office:value="-5387.84" calcext:value-type="float">
            <text:p><text:s/>(5.387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55.84" calcext:value-type="float">
            <text:p><text:s/>(9.355,84)</text:p>
          </table:table-cell>
          <table:table-cell table:style-name="ce5" office:value-type="float" office:value="17365.64" calcext:value-type="float">
            <text:p><text:s/>17.365,64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style-name="ce5" office:value-type="float" office:value="8048.18" calcext:value-type="float">
            <text:p><text:s/>8.048,18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207.03" calcext:value-type="float">
            <text:p><text:s/>(1.207,03)</text:p>
          </table:table-cell>
          <table:table-cell table:style-name="ce5" office:value-type="float" office:value="-1401.68" calcext:value-type="float">
            <text:p><text:s/>(1.40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8.71" calcext:value-type="float">
            <text:p><text:s/>(2.608,71)</text:p>
          </table:table-cell>
          <table:table-cell table:style-name="ce5" office:value-type="float" office:value="6856.67" calcext:value-type="float">
            <text:p><text:s/>6.856,67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58.68" calcext:value-type="float">
            <text:p><text:s/>(1.158,68)</text:p>
          </table:table-cell>
          <table:table-cell table:style-name="ce5" office:value-type="float" office:value="-808.28" calcext:value-type="float">
            <text:p><text:s/>(808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6.96" calcext:value-type="float">
            <text:p><text:s/>(1.966,96)</text:p>
          </table:table-cell>
          <table:table-cell table:style-name="ce5" office:value-type="float" office:value="7196.24" calcext:value-type="float">
            <text:p><text:s/>7.196,24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style-name="ce5"/>
          <table:table-cell table:style-name="ce5" office:value-type="float" office:value="4581.6" calcext:value-type="float">
            <text:p><text:s/>4.581,6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4.8" calcext:value-type="float">
            <text:p><text:s/>13.744,80 </text:p>
          </table:table-cell>
          <table:table-cell table:style-name="ce5" office:value-type="float" office:value="-1158.68" calcext:value-type="float">
            <text:p><text:s/>(1.158,68)</text:p>
          </table:table-cell>
          <table:table-cell table:style-name="ce5" office:value-type="float" office:value="-1331.88" calcext:value-type="float">
            <text:p><text:s/>(1.33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0.56" calcext:value-type="float">
            <text:p><text:s/>(2.490,56)</text:p>
          </table:table-cell>
          <table:table-cell table:style-name="ce5" office:value-type="float" office:value="11254.24" calcext:value-type="float">
            <text:p><text:s/>11.254,24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M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201.02" calcext:value-type="float">
            <text:p><text:s/>(1.201,02)</text:p>
          </table:table-cell>
          <table:table-cell table:style-name="ce5" office:value-type="float" office:value="-1393.02" calcext:value-type="float">
            <text:p><text:s/>(1.393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4" calcext:value-type="float">
            <text:p><text:s/>(2.594,04)</text:p>
          </table:table-cell>
          <table:table-cell table:style-name="ce5" office:value-type="float" office:value="6833.82" calcext:value-type="float">
            <text:p><text:s/>6.833,82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89.41" calcext:value-type="float">
            <text:p><text:s/>10.789,41 </text:p>
          </table:table-cell>
          <table:table-cell table:style-name="ce5" office:value-type="float" office:value="-1418.87" calcext:value-type="float">
            <text:p><text:s/>(1.418,87)</text:p>
          </table:table-cell>
          <table:table-cell table:style-name="ce5" office:value-type="float" office:value="-1707.53" calcext:value-type="float">
            <text:p><text:s/>(1.707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26.4" calcext:value-type="float">
            <text:p><text:s/>(3.126,40)</text:p>
          </table:table-cell>
          <table:table-cell table:style-name="ce5" office:value-type="float" office:value="7663.01" calcext:value-type="float">
            <text:p><text:s/>7.663,01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43.41" calcext:value-type="float">
            <text:p><text:s/>(1.543,41)</text:p>
          </table:table-cell>
          <table:table-cell table:style-name="ce5" office:value-type="float" office:value="-1887.34" calcext:value-type="float">
            <text:p><text:s/>(1.887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0.75" calcext:value-type="float">
            <text:p><text:s/>(3.430,75)</text:p>
          </table:table-cell>
          <table:table-cell table:style-name="ce5" office:value-type="float" office:value="8137.04" calcext:value-type="float">
            <text:p><text:s/>8.137,04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608.62" calcext:value-type="float">
            <text:p><text:s/>(608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9" calcext:value-type="float">
            <text:p><text:s/>(1.629,00)</text:p>
          </table:table-cell>
          <table:table-cell table:style-name="ce5" office:value-type="float" office:value="6669.85" calcext:value-type="float">
            <text:p><text:s/>6.669,85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-1387.3" calcext:value-type="float">
            <text:p><text:s/>(1.387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4.36" calcext:value-type="float">
            <text:p><text:s/>(2.584,36)</text:p>
          </table:table-cell>
          <table:table-cell table:style-name="ce5" office:value-type="float" office:value="6818.74" calcext:value-type="float">
            <text:p><text:s/>6.818,74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style-name="ce5" office:value-type="float" office:value="-820.29" calcext:value-type="float">
            <text:p><text:s/>(820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7.28" calcext:value-type="float">
            <text:p><text:s/>(1.987,28)</text:p>
          </table:table-cell>
          <table:table-cell table:style-name="ce5" office:value-type="float" office:value="7227.89" calcext:value-type="float">
            <text:p><text:s/>7.227,89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210.72" calcext:value-type="float">
            <text:p><text:s/>4.210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0.72" calcext:value-type="float">
            <text:p><text:s/>4.210,72 </text:p>
          </table:table-cell>
          <table:table-cell table:style-name="ce5" office:value-type="float" office:value="-404.1" calcext:value-type="float">
            <text:p><text:s/>(404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4.1" calcext:value-type="float">
            <text:p><text:s/>(404,10)</text:p>
          </table:table-cell>
          <table:table-cell table:style-name="ce5" office:value-type="float" office:value="3806.62" calcext:value-type="float">
            <text:p><text:s/>3.806,62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031.96" calcext:value-type="float">
            <text:p><text:s/>8.03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96" calcext:value-type="float">
            <text:p><text:s/>8.031,96 </text:p>
          </table:table-cell>
          <table:table-cell table:style-name="ce5" office:value-type="float" office:value="-977.68" calcext:value-type="float">
            <text:p><text:s/>(977,68)</text:p>
          </table:table-cell>
          <table:table-cell table:style-name="ce5" office:value-type="float" office:value="-1070.56" calcext:value-type="float">
            <text:p><text:s/>(1.070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48.24" calcext:value-type="float">
            <text:p><text:s/>(2.048,24)</text:p>
          </table:table-cell>
          <table:table-cell table:style-name="ce5" office:value-type="float" office:value="5983.72" calcext:value-type="float">
            <text:p><text:s/>5.983,72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79.25" calcext:value-type="float">
            <text:p><text:s/>(279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.25" calcext:value-type="float">
            <text:p><text:s/>(279,25)</text:p>
          </table:table-cell>
          <table:table-cell table:style-name="ce5" office:value-type="float" office:value="3039.68" calcext:value-type="float">
            <text:p><text:s/>3.039,68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0.73" calcext:value-type="float">
            <text:p><text:s/>17.580,73 </text:p>
          </table:table-cell>
          <table:table-cell table:style-name="ce5" office:value-type="float" office:value="-2505.48" calcext:value-type="float">
            <text:p><text:s/>(2.505,48)</text:p>
          </table:table-cell>
          <table:table-cell table:style-name="ce5" office:value-type="float" office:value="-2752.73" calcext:value-type="float">
            <text:p><text:s/>(2.752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8.21" calcext:value-type="float">
            <text:p><text:s/>(5.258,21)</text:p>
          </table:table-cell>
          <table:table-cell table:style-name="ce5" office:value-type="float" office:value="12322.52" calcext:value-type="float">
            <text:p><text:s/>12.322,52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5" calcext:value-type="float">
            <text:p><text:s/>5.510,65 </text:p>
          </table:table-cell>
          <table:table-cell table:style-name="ce5" office:value-type="float" office:value="-586.09" calcext:value-type="float">
            <text:p><text:s/>(586,09)</text:p>
          </table:table-cell>
          <table:table-cell table:style-name="ce5" office:value-type="float" office:value="-484.89" calcext:value-type="float">
            <text:p><text:s/>(484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0.98" calcext:value-type="float">
            <text:p><text:s/>(1.070,98)</text:p>
          </table:table-cell>
          <table:table-cell table:style-name="ce5" office:value-type="float" office:value="4439.67" calcext:value-type="float">
            <text:p><text:s/>4.439,67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82.55" calcext:value-type="float">
            <text:p><text:s/>(1.082,55)</text:p>
          </table:table-cell>
          <table:table-cell table:style-name="ce5" office:value-type="float" office:value="-646.24" calcext:value-type="float">
            <text:p><text:s/>(646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8.79" calcext:value-type="float">
            <text:p><text:s/>(1.728,79)</text:p>
          </table:table-cell>
          <table:table-cell table:style-name="ce5" office:value-type="float" office:value="6958.62" calcext:value-type="float">
            <text:p><text:s/>6.958,62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49.36" calcext:value-type="float">
            <text:p><text:s/>(1.049,36)</text:p>
          </table:table-cell>
          <table:table-cell table:style-name="ce5" office:value-type="float" office:value="-1069.78" calcext:value-type="float">
            <text:p><text:s/>(1.069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9.14" calcext:value-type="float">
            <text:p><text:s/>(2.119,14)</text:p>
          </table:table-cell>
          <table:table-cell table:style-name="ce5" office:value-type="float" office:value="6360.82" calcext:value-type="float">
            <text:p><text:s/>6.360,82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75.7" calcext:value-type="float">
            <text:p><text:s/>(1.075,70)</text:p>
          </table:table-cell>
          <table:table-cell table:style-name="ce5" office:value-type="float" office:value="-1212.09" calcext:value-type="float">
            <text:p><text:s/>(1.21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7.79" calcext:value-type="float">
            <text:p><text:s/>(2.287,79)</text:p>
          </table:table-cell>
          <table:table-cell table:style-name="ce5" office:value-type="float" office:value="6356.83" calcext:value-type="float">
            <text:p><text:s/>6.356,83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810.94" calcext:value-type="float">
            <text:p><text:s/>(81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1.46" calcext:value-type="float">
            <text:p><text:s/>(1.971,46)</text:p>
          </table:table-cell>
          <table:table-cell table:style-name="ce5" office:value-type="float" office:value="7203.23" calcext:value-type="float">
            <text:p><text:s/>7.203,23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2.96" calcext:value-type="float">
            <text:p><text:s/>12.542,96 </text:p>
          </table:table-cell>
          <table:table-cell table:style-name="ce5" office:value-type="float" office:value="-1699.44" calcext:value-type="float">
            <text:p><text:s/>(1.699,44)</text:p>
          </table:table-cell>
          <table:table-cell table:style-name="ce5" office:value-type="float" office:value="-2112.6" calcext:value-type="float">
            <text:p><text:s/>(2.112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4" calcext:value-type="float">
            <text:p><text:s/>(3.812,04)</text:p>
          </table:table-cell>
          <table:table-cell table:style-name="ce5" office:value-type="float" office:value="8730.92" calcext:value-type="float">
            <text:p><text:s/>8.730,92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22" calcext:value-type="float">
            <text:p><text:s/>24.122,00 </text:p>
          </table:table-cell>
          <table:table-cell table:style-name="ce5" office:value-type="float" office:value="-3552.09" calcext:value-type="float">
            <text:p><text:s/>(3.552,09)</text:p>
          </table:table-cell>
          <table:table-cell table:style-name="ce5" office:value-type="float" office:value="-4211.63" calcext:value-type="float">
            <text:p><text:s/>(4.21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3.72" calcext:value-type="float">
            <text:p><text:s/>(7.763,72)</text:p>
          </table:table-cell>
          <table:table-cell table:style-name="ce5" office:value-type="float" office:value="16358.28" calcext:value-type="float">
            <text:p><text:s/>16.358,28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245.32" calcext:value-type="float">
            <text:p><text:s/>5.24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5.32" calcext:value-type="float">
            <text:p><text:s/>5.245,32 </text:p>
          </table:table-cell>
          <table:table-cell table:style-name="ce5" office:value-type="float" office:value="-548.94" calcext:value-type="float">
            <text:p><text:s/>(548,94)</text:p>
          </table:table-cell>
          <table:table-cell table:style-name="ce5" office:value-type="float" office:value="-422.14" calcext:value-type="float">
            <text:p><text:s/>(42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08" calcext:value-type="float">
            <text:p><text:s/>(971,08)</text:p>
          </table:table-cell>
          <table:table-cell table:style-name="ce5" office:value-type="float" office:value="4274.24" calcext:value-type="float">
            <text:p><text:s/>4.274,24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9.95" calcext:value-type="float">
            <text:p><text:s/>12.819,95 </text:p>
          </table:table-cell>
          <table:table-cell table:style-name="ce5" office:value-type="float" office:value="-1743.76" calcext:value-type="float">
            <text:p><text:s/>(1.743,76)</text:p>
          </table:table-cell>
          <table:table-cell table:style-name="ce5" office:value-type="float" office:value="-1652.99" calcext:value-type="float">
            <text:p><text:s/>(1.652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6.75" calcext:value-type="float">
            <text:p><text:s/>(3.396,75)</text:p>
          </table:table-cell>
          <table:table-cell table:style-name="ce5" office:value-type="float" office:value="9423.2" calcext:value-type="float">
            <text:p><text:s/>9.423,20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25.72" calcext:value-type="float">
            <text:p><text:s/>(1.025,72)</text:p>
          </table:table-cell>
          <table:table-cell table:style-name="ce5" office:value-type="float" office:value="-1087.79" calcext:value-type="float">
            <text:p><text:s/>(1.087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3.51" calcext:value-type="float">
            <text:p><text:s/>(2.113,51)</text:p>
          </table:table-cell>
          <table:table-cell table:style-name="ce5" office:value-type="float" office:value="6218.72" calcext:value-type="float">
            <text:p><text:s/>6.218,72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59.22" calcext:value-type="float">
            <text:p><text:s/>(559,22)</text:p>
          </table:table-cell>
          <table:table-cell table:style-name="ce5" office:value-type="float" office:value="-42.92" calcext:value-type="float">
            <text:p><text:s/>(42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.14" calcext:value-type="float">
            <text:p><text:s/>(602,14)</text:p>
          </table:table-cell>
          <table:table-cell table:style-name="ce5" office:value-type="float" office:value="4716.63" calcext:value-type="float">
            <text:p><text:s/>4.716,63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75.52" calcext:value-type="float">
            <text:p><text:s/>(1.375,52)</text:p>
          </table:table-cell>
          <table:table-cell table:style-name="ce5" office:value-type="float" office:value="-1644.95" calcext:value-type="float">
            <text:p><text:s/>(1.644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0.47" calcext:value-type="float">
            <text:p><text:s/>(3.020,47)</text:p>
          </table:table-cell>
          <table:table-cell table:style-name="ce5" office:value-type="float" office:value="7498.01" calcext:value-type="float">
            <text:p><text:s/>7.498,01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style-name="ce5"/>
          <table:table-cell table:style-name="ce5" office:value-type="float" office:value="3276.29" calcext:value-type="float">
            <text:p><text:s/>3.276,2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28.88" calcext:value-type="float">
            <text:p><text:s/>9.828,88 </text:p>
          </table:table-cell>
          <table:table-cell table:style-name="ce5" office:value-type="float" office:value="-740.98" calcext:value-type="float">
            <text:p><text:s/>(740,98)</text:p>
          </table:table-cell>
          <table:table-cell table:style-name="ce5" office:value-type="float" office:value="-243.08" calcext:value-type="float">
            <text:p><text:s/>(243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4.06" calcext:value-type="float">
            <text:p><text:s/>(984,06)</text:p>
          </table:table-cell>
          <table:table-cell table:style-name="ce5" office:value-type="float" office:value="8844.82" calcext:value-type="float">
            <text:p><text:s/>8.844,82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1.27" calcext:value-type="float">
            <text:p><text:s/>9.421,27 </text:p>
          </table:table-cell>
          <table:table-cell table:style-name="ce5" office:value-type="float" office:value="-1199.97" calcext:value-type="float">
            <text:p><text:s/>(1.199,97)</text:p>
          </table:table-cell>
          <table:table-cell table:style-name="ce5" office:value-type="float" office:value="-1287.22" calcext:value-type="float">
            <text:p><text:s/>(1.287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7.19" calcext:value-type="float">
            <text:p><text:s/>(2.487,19)</text:p>
          </table:table-cell>
          <table:table-cell table:style-name="ce5" office:value-type="float" office:value="6934.08" calcext:value-type="float">
            <text:p><text:s/>6.934,08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026.01" calcext:value-type="float">
            <text:p><text:s/>(1.026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5.49" calcext:value-type="float">
            <text:p><text:s/>(2.335,49)</text:p>
          </table:table-cell>
          <table:table-cell table:style-name="ce5" office:value-type="float" office:value="7770.23" calcext:value-type="float">
            <text:p><text:s/>7.770,23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7" calcext:value-type="float">
            <text:p><text:s/>8.157,70 </text:p>
          </table:table-cell>
          <table:table-cell table:style-name="ce5" office:value-type="float" office:value="-997.8" calcext:value-type="float">
            <text:p><text:s/>(997,80)</text:p>
          </table:table-cell>
          <table:table-cell table:style-name="ce5" office:value-type="float" office:value="-1099.61" calcext:value-type="float">
            <text:p><text:s/>(1.099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7.41" calcext:value-type="float">
            <text:p><text:s/>(2.097,41)</text:p>
          </table:table-cell>
          <table:table-cell table:style-name="ce5" office:value-type="float" office:value="6060.29" calcext:value-type="float">
            <text:p><text:s/>6.060,29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9" calcext:value-type="float">
            <text:p><text:s/>9.888,19 </text:p>
          </table:table-cell>
          <table:table-cell table:style-name="ce5" office:value-type="float" office:value="-1274.68" calcext:value-type="float">
            <text:p><text:s/>(1.274,68)</text:p>
          </table:table-cell>
          <table:table-cell table:style-name="ce5" office:value-type="float" office:value="-1499.35" calcext:value-type="float">
            <text:p><text:s/>(1.499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4.03" calcext:value-type="float">
            <text:p><text:s/>(2.774,03)</text:p>
          </table:table-cell>
          <table:table-cell table:style-name="ce5" office:value-type="float" office:value="7114.16" calcext:value-type="float">
            <text:p><text:s/>7.114,16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9.92" calcext:value-type="float">
            <text:p><text:s/>5.309,92 </text:p>
          </table:table-cell>
          <table:table-cell table:style-name="ce5" office:value-type="float" office:value="-580.96" calcext:value-type="float">
            <text:p><text:s/>(580,96)</text:p>
          </table:table-cell>
          <table:table-cell table:style-name="ce5" office:value-type="float" office:value="-431.1" calcext:value-type="float">
            <text:p><text:s/>(431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06" calcext:value-type="float">
            <text:p><text:s/>(1.012,06)</text:p>
          </table:table-cell>
          <table:table-cell table:style-name="ce5" office:value-type="float" office:value="4297.86" calcext:value-type="float">
            <text:p><text:s/>4.297,86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7.86" calcext:value-type="float">
            <text:p><text:s/>6.627,86 </text:p>
          </table:table-cell>
          <table:table-cell table:style-name="ce5" office:value-type="float" office:value="-753.02" calcext:value-type="float">
            <text:p><text:s/>(753,02)</text:p>
          </table:table-cell>
          <table:table-cell table:style-name="ce5" office:value-type="float" office:value="-257.31" calcext:value-type="float">
            <text:p><text:s/>(257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0.33" calcext:value-type="float">
            <text:p><text:s/>(1.010,33)</text:p>
          </table:table-cell>
          <table:table-cell table:style-name="ce5" office:value-type="float" office:value="5617.53" calcext:value-type="float">
            <text:p><text:s/>5.617,53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7" calcext:value-type="float">
            <text:p><text:s/>7.850,57 </text:p>
          </table:table-cell>
          <table:table-cell table:style-name="ce5" office:value-type="float" office:value="-948.66" calcext:value-type="float">
            <text:p><text:s/>(948,66)</text:p>
          </table:table-cell>
          <table:table-cell table:style-name="ce5" office:value-type="float" office:value="-505.07" calcext:value-type="float">
            <text:p><text:s/>(505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3.73" calcext:value-type="float">
            <text:p><text:s/>(1.453,73)</text:p>
          </table:table-cell>
          <table:table-cell table:style-name="ce5" office:value-type="float" office:value="6396.84" calcext:value-type="float">
            <text:p><text:s/>6.396,84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94.34" calcext:value-type="float">
            <text:p><text:s/>(994,3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.34" calcext:value-type="float">
            <text:p><text:s/>(994,34)</text:p>
          </table:table-cell>
          <table:table-cell table:style-name="ce5" office:value-type="float" office:value="7141.77" calcext:value-type="float">
            <text:p><text:s/>7.141,77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9.03" calcext:value-type="float">
            <text:p><text:s/>12.309,03 </text:p>
          </table:table-cell>
          <table:table-cell table:style-name="ce5" office:value-type="float" office:value="-1662.01" calcext:value-type="float">
            <text:p><text:s/>(1.662,01)</text:p>
          </table:table-cell>
          <table:table-cell table:style-name="ce5" office:value-type="float" office:value="-2058.57" calcext:value-type="float">
            <text:p><text:s/>(2.058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0.58" calcext:value-type="float">
            <text:p><text:s/>(3.720,58)</text:p>
          </table:table-cell>
          <table:table-cell table:style-name="ce5" office:value-type="float" office:value="8588.45" calcext:value-type="float">
            <text:p><text:s/>8.588,45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383.55" calcext:value-type="float">
            <text:p><text:s/>8.383,55 </text:p>
          </table:table-cell>
          <table:table-cell table:style-name="ce5" office:value-type="float" office:value="-19.01" calcext:value-type="float">
            <text:p><text:s/>(19,01)</text:p>
          </table:table-cell>
          <table:table-cell table:style-name="ce5"/>
          <table:table-cell table:style-name="ce5" office:value-type="float" office:value="-58.61" calcext:value-type="float">
            <text:p><text:s/>(58,61)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93" calcext:value-type="float">
            <text:p><text:s/>8.305,93 </text:p>
          </table:table-cell>
          <table:table-cell table:style-name="ce5" office:value-type="float" office:value="-1040.8" calcext:value-type="float">
            <text:p><text:s/>(1.040,80)</text:p>
          </table:table-cell>
          <table:table-cell table:style-name="ce5" office:value-type="float" office:value="-610.4" calcext:value-type="float">
            <text:p><text:s/>(610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1.2" calcext:value-type="float">
            <text:p><text:s/>(1.651,20)</text:p>
          </table:table-cell>
          <table:table-cell table:style-name="ce5" office:value-type="float" office:value="6654.73" calcext:value-type="float">
            <text:p><text:s/>6.654,73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5.52" calcext:value-type="float">
            <text:p><text:s/>9.525,52 </text:p>
          </table:table-cell>
          <table:table-cell table:style-name="ce5" office:value-type="float" office:value="-1216.65" calcext:value-type="float">
            <text:p><text:s/>(1.216,65)</text:p>
          </table:table-cell>
          <table:table-cell table:style-name="ce5" office:value-type="float" office:value="-1311.3" calcext:value-type="float">
            <text:p><text:s/>(1.311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7.95" calcext:value-type="float">
            <text:p><text:s/>(2.527,95)</text:p>
          </table:table-cell>
          <table:table-cell table:style-name="ce5" office:value-type="float" office:value="6997.57" calcext:value-type="float">
            <text:p><text:s/>6.997,57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9.4" calcext:value-type="float">
            <text:p><text:s/>16.299,40 </text:p>
          </table:table-cell>
          <table:table-cell table:style-name="ce5" office:value-type="float" office:value="-2300.47" calcext:value-type="float">
            <text:p><text:s/>(2.300,47)</text:p>
          </table:table-cell>
          <table:table-cell table:style-name="ce5" office:value-type="float" office:value="-2980.34" calcext:value-type="float">
            <text:p><text:s/>(2.980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80.81" calcext:value-type="float">
            <text:p><text:s/>(5.280,81)</text:p>
          </table:table-cell>
          <table:table-cell table:style-name="ce5" office:value-type="float" office:value="11018.59" calcext:value-type="float">
            <text:p><text:s/>11.018,59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305.59" calcext:value-type="float">
            <text:p><text:s/>(1.30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6.06" calcext:value-type="float">
            <text:p><text:s/>(2.446,06)</text:p>
          </table:table-cell>
          <table:table-cell table:style-name="ce5" office:value-type="float" office:value="6603.34" calcext:value-type="float">
            <text:p><text:s/>6.603,34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style-name="ce5"/>
          <table:table-cell table:style-name="ce5" office:value-type="float" office:value="5749.82" calcext:value-type="float">
            <text:p><text:s/>5.749,8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249.47" calcext:value-type="float">
            <text:p><text:s/>17.249,47 </text:p>
          </table:table-cell>
          <table:table-cell table:style-name="ce5" office:value-type="float" office:value="-1532.51" calcext:value-type="float">
            <text:p><text:s/>(1.532,51)</text:p>
          </table:table-cell>
          <table:table-cell table:style-name="ce5" office:value-type="float" office:value="-1871.6" calcext:value-type="float">
            <text:p><text:s/>(1.871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4.11" calcext:value-type="float">
            <text:p><text:s/>(3.404,11)</text:p>
          </table:table-cell>
          <table:table-cell table:style-name="ce5" office:value-type="float" office:value="13845.36" calcext:value-type="float">
            <text:p><text:s/>13.845,36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style-name="ce5"/>
          <table:table-cell table:style-name="ce5" office:value-type="float" office:value="4858.52" calcext:value-type="float">
            <text:p><text:s/>4.858,52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5.57" calcext:value-type="float">
            <text:p><text:s/>14.575,57 </text:p>
          </table:table-cell>
          <table:table-cell table:style-name="ce5" office:value-type="float" office:value="-1247.29" calcext:value-type="float">
            <text:p><text:s/>(1.247,29)</text:p>
          </table:table-cell>
          <table:table-cell table:style-name="ce5" office:value-type="float" office:value="-1459.82" calcext:value-type="float">
            <text:p><text:s/>(1.459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7.11" calcext:value-type="float">
            <text:p><text:s/>(2.707,11)</text:p>
          </table:table-cell>
          <table:table-cell table:style-name="ce5" office:value-type="float" office:value="11868.46" calcext:value-type="float">
            <text:p><text:s/>11.868,46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26.32" calcext:value-type="float">
            <text:p><text:s/>13.326,32 </text:p>
          </table:table-cell>
          <table:table-cell table:style-name="ce5" office:value-type="float" office:value="-1824.78" calcext:value-type="float">
            <text:p><text:s/>(1.824,78)</text:p>
          </table:table-cell>
          <table:table-cell table:style-name="ce5" office:value-type="float" office:value="-2241.42" calcext:value-type="float">
            <text:p><text:s/>(2.241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66.2" calcext:value-type="float">
            <text:p><text:s/>(4.066,20)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-566.32" calcext:value-type="float">
            <text:p><text:s/>(566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9.63" calcext:value-type="float">
            <text:p><text:s/>(1.629,63)</text:p>
          </table:table-cell>
          <table:table-cell table:style-name="ce5" office:value-type="float" office:value="6937.52" calcext:value-type="float">
            <text:p><text:s/>6.937,52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93.72" calcext:value-type="float">
            <text:p><text:s/>(1.293,72)</text:p>
          </table:table-cell>
          <table:table-cell table:style-name="ce5" office:value-type="float" office:value="-1422.57" calcext:value-type="float">
            <text:p><text:s/>(1.422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6.29" calcext:value-type="float">
            <text:p><text:s/>(2.716,29)</text:p>
          </table:table-cell>
          <table:table-cell table:style-name="ce5" office:value-type="float" office:value="7290.92" calcext:value-type="float">
            <text:p><text:s/>7.290,92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302.03" calcext:value-type="float">
            <text:p><text:s/>(302,03)</text:p>
          </table:table-cell>
          <table:table-cell table:style-name="ce5" office:value-type="float" office:value="-122.14" calcext:value-type="float">
            <text:p><text:s/>(12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.17" calcext:value-type="float">
            <text:p><text:s/>(424,17)</text:p>
          </table:table-cell>
          <table:table-cell table:style-name="ce5" office:value-type="float" office:value="3057.52" calcext:value-type="float">
            <text:p><text:s/>3.057,52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92.92" calcext:value-type="float">
            <text:p><text:s/>(1.292,92)</text:p>
          </table:table-cell>
          <table:table-cell table:style-name="ce5" office:value-type="float" office:value="-1525.7" calcext:value-type="float">
            <text:p><text:s/>(1.525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8.62" calcext:value-type="float">
            <text:p><text:s/>(2.818,62)</text:p>
          </table:table-cell>
          <table:table-cell table:style-name="ce5" office:value-type="float" office:value="7183.62" calcext:value-type="float">
            <text:p><text:s/>7.183,62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1282.39" calcext:value-type="float">
            <text:p><text:s/>(1.282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91" calcext:value-type="float">
            <text:p><text:s/>(2.442,91)</text:p>
          </table:table-cell>
          <table:table-cell table:style-name="ce5" office:value-type="float" office:value="6731.78" calcext:value-type="float">
            <text:p><text:s/>6.731,78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75.63" calcext:value-type="float">
            <text:p><text:s/>(675,63)</text:p>
          </table:table-cell>
          <table:table-cell table:style-name="ce5" office:value-type="float" office:value="-582.35" calcext:value-type="float">
            <text:p><text:s/>(582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7.98" calcext:value-type="float">
            <text:p><text:s/>(1.257,98)</text:p>
          </table:table-cell>
          <table:table-cell table:style-name="ce5" office:value-type="float" office:value="4886.19" calcext:value-type="float">
            <text:p><text:s/>4.886,19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47.18" calcext:value-type="float">
            <text:p><text:s/>10.747,18 </text:p>
          </table:table-cell>
          <table:table-cell table:style-name="ce5" office:value-type="float" office:value="-1412.11" calcext:value-type="float">
            <text:p><text:s/>(1.412,11)</text:p>
          </table:table-cell>
          <table:table-cell table:style-name="ce5" office:value-type="float" office:value="-1645.64" calcext:value-type="float">
            <text:p><text:s/>(1.645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7.75" calcext:value-type="float">
            <text:p><text:s/>(3.057,75)</text:p>
          </table:table-cell>
          <table:table-cell table:style-name="ce5" office:value-type="float" office:value="7689.43" calcext:value-type="float">
            <text:p><text:s/>7.689,43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179.94" calcext:value-type="float">
            <text:p><text:s/>4.17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9.94" calcext:value-type="float">
            <text:p><text:s/>4.179,94 </text:p>
          </table:table-cell>
          <table:table-cell table:style-name="ce5" office:value-type="float" office:value="-399.79" calcext:value-type="float">
            <text:p><text:s/>(399,7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79" calcext:value-type="float">
            <text:p><text:s/>(399,79)</text:p>
          </table:table-cell>
          <table:table-cell table:style-name="ce5" office:value-type="float" office:value="3780.15" calcext:value-type="float">
            <text:p><text:s/>3.780,15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509.41" calcext:value-type="float">
            <text:p><text:s/>(509,41)</text:p>
          </table:table-cell>
          <table:table-cell table:style-name="ce5" office:value-type="float" office:value="-48.41" calcext:value-type="float">
            <text:p><text:s/>(48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7.82" calcext:value-type="float">
            <text:p><text:s/>(557,82)</text:p>
          </table:table-cell>
          <table:table-cell table:style-name="ce5" office:value-type="float" office:value="4405.14" calcext:value-type="float">
            <text:p><text:s/>4.405,14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88.87" calcext:value-type="float">
            <text:p><text:s/>(1.188,87)</text:p>
          </table:table-cell>
          <table:table-cell table:style-name="ce5" office:value-type="float" office:value="-1375.47" calcext:value-type="float">
            <text:p><text:s/>(1.37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34" calcext:value-type="float">
            <text:p><text:s/>(2.564,34)</text:p>
          </table:table-cell>
          <table:table-cell table:style-name="ce5" office:value-type="float" office:value="6787.55" calcext:value-type="float">
            <text:p><text:s/>6.787,55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77.54" calcext:value-type="float">
            <text:p><text:s/>(1.177,54)</text:p>
          </table:table-cell>
          <table:table-cell table:style-name="ce5" office:value-type="float" office:value="-835.52" calcext:value-type="float">
            <text:p><text:s/>(83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3.06" calcext:value-type="float">
            <text:p><text:s/>(2.013,06)</text:p>
          </table:table-cell>
          <table:table-cell table:style-name="ce5" office:value-type="float" office:value="7268.03" calcext:value-type="float">
            <text:p><text:s/>7.268,03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84.24" calcext:value-type="float">
            <text:p><text:s/>(2.884,24)</text:p>
          </table:table-cell>
          <table:table-cell table:style-name="ce5" office:value-type="float" office:value="-3823.17" calcext:value-type="float">
            <text:p><text:s/>(3.82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07.41" calcext:value-type="float">
            <text:p><text:s/>(6.707,41)</text:p>
          </table:table-cell>
          <table:table-cell table:style-name="ce5" office:value-type="float" office:value="13240.58" calcext:value-type="float">
            <text:p><text:s/>13.240,58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519.51" calcext:value-type="float">
            <text:p><text:s/>(1.519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8.14" calcext:value-type="float">
            <text:p><text:s/>(2.808,14)</text:p>
          </table:table-cell>
          <table:table-cell table:style-name="ce5" office:value-type="float" office:value="7167.29" calcext:value-type="float">
            <text:p><text:s/>7.167,29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851.68" calcext:value-type="float">
            <text:p><text:s/>5.85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1.68" calcext:value-type="float">
            <text:p><text:s/>5.851,68 </text:p>
          </table:table-cell>
          <table:table-cell table:style-name="ce5" office:value-type="float" office:value="-633.83" calcext:value-type="float">
            <text:p><text:s/>(633,83)</text:p>
          </table:table-cell>
          <table:table-cell table:style-name="ce5" office:value-type="float" office:value="-142.28" calcext:value-type="float">
            <text:p><text:s/>(14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11" calcext:value-type="float">
            <text:p><text:s/>(776,11)</text:p>
          </table:table-cell>
          <table:table-cell table:style-name="ce5" office:value-type="float" office:value="5075.57" calcext:value-type="float">
            <text:p><text:s/>5.075,57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3.23" calcext:value-type="float">
            <text:p><text:s/>5.493,23 </text:p>
          </table:table-cell>
          <table:table-cell table:style-name="ce5" office:value-type="float" office:value="-583.65" calcext:value-type="float">
            <text:p><text:s/>(583,65)</text:p>
          </table:table-cell>
          <table:table-cell table:style-name="ce5" office:value-type="float" office:value="-96.04" calcext:value-type="float">
            <text:p><text:s/>(96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.69" calcext:value-type="float">
            <text:p><text:s/>(679,69)</text:p>
          </table:table-cell>
          <table:table-cell table:style-name="ce5" office:value-type="float" office:value="4813.54" calcext:value-type="float">
            <text:p><text:s/>4.813,54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88.17" calcext:value-type="float">
            <text:p><text:s/>19.688,17 </text:p>
          </table:table-cell>
          <table:table-cell table:style-name="ce5" office:value-type="float" office:value="-2842.67" calcext:value-type="float">
            <text:p><text:s/>(2.842,67)</text:p>
          </table:table-cell>
          <table:table-cell table:style-name="ce5" office:value-type="float" office:value="-3763.15" calcext:value-type="float">
            <text:p><text:s/>(3.76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05.82" calcext:value-type="float">
            <text:p><text:s/>(6.605,82)</text:p>
          </table:table-cell>
          <table:table-cell table:style-name="ce5" office:value-type="float" office:value="13082.35" calcext:value-type="float">
            <text:p><text:s/>13.082,35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310.66" calcext:value-type="float">
            <text:p><text:s/>(1.310,66)</text:p>
          </table:table-cell>
          <table:table-cell table:style-name="ce5" office:value-type="float" office:value="-1551.31" calcext:value-type="float">
            <text:p><text:s/>(1.551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97" calcext:value-type="float">
            <text:p><text:s/>(2.861,97)</text:p>
          </table:table-cell>
          <table:table-cell table:style-name="ce5" office:value-type="float" office:value="7251.13" calcext:value-type="float">
            <text:p><text:s/>7.251,13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9.98" calcext:value-type="float">
            <text:p><text:s/>(599,98)</text:p>
          </table:table-cell>
          <table:table-cell table:style-name="ce5" office:value-type="float" office:value="-111.08" calcext:value-type="float">
            <text:p><text:s/>(11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1.06" calcext:value-type="float">
            <text:p><text:s/>(711,06)</text:p>
          </table:table-cell>
          <table:table-cell table:style-name="ce5" office:value-type="float" office:value="4898.83" calcext:value-type="float">
            <text:p><text:s/>4.898,83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87.35" calcext:value-type="float">
            <text:p><text:s/>(3.087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35" calcext:value-type="float">
            <text:p><text:s/>(3.087,35)</text:p>
          </table:table-cell>
          <table:table-cell table:style-name="ce5" office:value-type="float" office:value="18130.07" calcext:value-type="float">
            <text:p><text:s/>18.130,07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305.59" calcext:value-type="float">
            <text:p><text:s/>(1.30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6.06" calcext:value-type="float">
            <text:p><text:s/>(2.446,06)</text:p>
          </table:table-cell>
          <table:table-cell table:style-name="ce5" office:value-type="float" office:value="6603.34" calcext:value-type="float">
            <text:p><text:s/>6.603,34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0.72" calcext:value-type="float">
            <text:p><text:s/>9.180,72 </text:p>
          </table:table-cell>
          <table:table-cell table:style-name="ce5" office:value-type="float" office:value="-1161.48" calcext:value-type="float">
            <text:p><text:s/>(1.161,48)</text:p>
          </table:table-cell>
          <table:table-cell table:style-name="ce5" office:value-type="float" office:value="-1283.79" calcext:value-type="float">
            <text:p><text:s/>(1.283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5.27" calcext:value-type="float">
            <text:p><text:s/>(2.445,27)</text:p>
          </table:table-cell>
          <table:table-cell table:style-name="ce5" office:value-type="float" office:value="6735.45" calcext:value-type="float">
            <text:p><text:s/>6.735,45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7.56" calcext:value-type="float">
            <text:p><text:s/>20.257,56 </text:p>
          </table:table-cell>
          <table:table-cell table:style-name="ce5" office:value-type="float" office:value="-2933.78" calcext:value-type="float">
            <text:p><text:s/>(2.933,78)</text:p>
          </table:table-cell>
          <table:table-cell table:style-name="ce5" office:value-type="float" office:value="-3894.67" calcext:value-type="float">
            <text:p><text:s/>(3.894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28.45" calcext:value-type="float">
            <text:p><text:s/>(6.828,45)</text:p>
          </table:table-cell>
          <table:table-cell table:style-name="ce5" office:value-type="float" office:value="13429.11" calcext:value-type="float">
            <text:p><text:s/>13.429,11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9.4" calcext:value-type="float">
            <text:p><text:s/>(129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.4" calcext:value-type="float">
            <text:p><text:s/>(129,40)</text:p>
          </table:table-cell>
          <table:table-cell table:style-name="ce5" office:value-type="float" office:value="1993.99" calcext:value-type="float">
            <text:p><text:s/>1.993,99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style-name="ce5"/>
          <table:table-cell table:style-name="ce5" office:value-type="float" office:value="10372.95" calcext:value-type="float">
            <text:p><text:s/>10.372,9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-3695.41" calcext:value-type="float">
            <text:p><text:s/>(3.695,41)</text:p>
          </table:table-cell>
          <table:table-cell table:style-name="ce5" office:value-type="float" office:value="-4007.48" calcext:value-type="float">
            <text:p><text:s/>(4.0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02.89" calcext:value-type="float">
            <text:p><text:s/>(7.702,89)</text:p>
          </table:table-cell>
          <table:table-cell table:style-name="ce5" office:value-type="float" office:value="23415.96" calcext:value-type="float">
            <text:p><text:s/>23.415,96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4.58" calcext:value-type="float">
            <text:p><text:s/>5.464,58 </text:p>
          </table:table-cell>
          <table:table-cell table:style-name="ce5" office:value-type="float" office:value="-579.64" calcext:value-type="float">
            <text:p><text:s/>(579,64)</text:p>
          </table:table-cell>
          <table:table-cell table:style-name="ce5" office:value-type="float" office:value="-92.34" calcext:value-type="float">
            <text:p><text:s/>(92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98" calcext:value-type="float">
            <text:p><text:s/>(671,98)</text:p>
          </table:table-cell>
          <table:table-cell table:style-name="ce5" office:value-type="float" office:value="4792.6" calcext:value-type="float">
            <text:p><text:s/>4.792,60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3.17" calcext:value-type="float">
            <text:p><text:s/>8.103,17 </text:p>
          </table:table-cell>
          <table:table-cell table:style-name="ce5" office:value-type="float" office:value="-989.07" calcext:value-type="float">
            <text:p><text:s/>(989,07)</text:p>
          </table:table-cell>
          <table:table-cell table:style-name="ce5" office:value-type="float" office:value="-563.42" calcext:value-type="float">
            <text:p><text:s/>(563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2.49" calcext:value-type="float">
            <text:p><text:s/>(1.552,49)</text:p>
          </table:table-cell>
          <table:table-cell table:style-name="ce5" office:value-type="float" office:value="6550.68" calcext:value-type="float">
            <text:p><text:s/>6.550,68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813.9" calcext:value-type="float">
            <text:p><text:s/>(813,90)</text:p>
          </table:table-cell>
          <table:table-cell table:style-name="ce5" office:value-type="float" office:value="-329.23" calcext:value-type="float">
            <text:p><text:s/>(32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3.13" calcext:value-type="float">
            <text:p><text:s/>(1.143,13)</text:p>
          </table:table-cell>
          <table:table-cell table:style-name="ce5" office:value-type="float" office:value="5865.24" calcext:value-type="float">
            <text:p><text:s/>5.865,24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style-name="ce5" office:value-type="float" office:value="-274.66" calcext:value-type="float">
            <text:p><text:s/>(274,6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.66" calcext:value-type="float">
            <text:p><text:s/>(274,66)</text:p>
          </table:table-cell>
          <table:table-cell table:style-name="ce5" office:value-type="float" office:value="3011.53" calcext:value-type="float">
            <text:p><text:s/>3.011,53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8051.14" calcext:value-type="float">
            <text:p><text:s/>8.051,14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207.2" calcext:value-type="float">
            <text:p><text:s/>(1.207,20)</text:p>
          </table:table-cell>
          <table:table-cell table:style-name="ce5" office:value-type="float" office:value="-1401.94" calcext:value-type="float">
            <text:p><text:s/>(1.40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9.14" calcext:value-type="float">
            <text:p><text:s/>(2.609,14)</text:p>
          </table:table-cell>
          <table:table-cell table:style-name="ce5" office:value-type="float" office:value="6857.34" calcext:value-type="float">
            <text:p><text:s/>6.857,34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2.14" calcext:value-type="float">
            <text:p><text:s/>11.502,14 </text:p>
          </table:table-cell>
          <table:table-cell table:style-name="ce5" office:value-type="float" office:value="-1532.91" calcext:value-type="float">
            <text:p><text:s/>(1.532,91)</text:p>
          </table:table-cell>
          <table:table-cell table:style-name="ce5" office:value-type="float" office:value="-1872.17" calcext:value-type="float">
            <text:p><text:s/>(1.872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5.08" calcext:value-type="float">
            <text:p><text:s/>(3.405,08)</text:p>
          </table:table-cell>
          <table:table-cell table:style-name="ce5" office:value-type="float" office:value="8097.06" calcext:value-type="float">
            <text:p><text:s/>8.097,06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57.02" calcext:value-type="float">
            <text:p><text:s/>(657,02)</text:p>
          </table:table-cell>
          <table:table-cell table:style-name="ce5" office:value-type="float" office:value="-163.64" calcext:value-type="float">
            <text:p><text:s/>(163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0.66" calcext:value-type="float">
            <text:p><text:s/>(820,66)</text:p>
          </table:table-cell>
          <table:table-cell table:style-name="ce5" office:value-type="float" office:value="5196.64" calcext:value-type="float">
            <text:p><text:s/>5.196,64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249.81" calcext:value-type="float">
            <text:p><text:s/>5.249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9.81" calcext:value-type="float">
            <text:p><text:s/>5.249,81 </text:p>
          </table:table-cell>
          <table:table-cell table:style-name="ce5" office:value-type="float" office:value="-549.57" calcext:value-type="float">
            <text:p><text:s/>(549,57)</text:p>
          </table:table-cell>
          <table:table-cell table:style-name="ce5" office:value-type="float" office:value="-423.2" calcext:value-type="float">
            <text:p><text:s/>(42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2.77" calcext:value-type="float">
            <text:p><text:s/>(972,77)</text:p>
          </table:table-cell>
          <table:table-cell table:style-name="ce5" office:value-type="float" office:value="4277.04" calcext:value-type="float">
            <text:p><text:s/>4.277,04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40.22" calcext:value-type="float">
            <text:p><text:s/>(1.440,22)</text:p>
          </table:table-cell>
          <table:table-cell table:style-name="ce5" office:value-type="float" office:value="-1162.62" calcext:value-type="float">
            <text:p><text:s/>(1.16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2.84" calcext:value-type="float">
            <text:p><text:s/>(2.602,84)</text:p>
          </table:table-cell>
          <table:table-cell table:style-name="ce5" office:value-type="float" office:value="8319.98" calcext:value-type="float">
            <text:p><text:s/>8.319,98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7452.73" calcext:value-type="float">
            <text:p><text:s/>7.452,73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609.33" calcext:value-type="float">
            <text:p><text:s/>(2.609,33)</text:p>
          </table:table-cell>
          <table:table-cell table:style-name="ce5" office:value-type="float" office:value="-3374.13" calcext:value-type="float">
            <text:p><text:s/>(3.37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3.46" calcext:value-type="float">
            <text:p><text:s/>(5.983,46)</text:p>
          </table:table-cell>
          <table:table-cell table:style-name="ce5" office:value-type="float" office:value="12246.34" calcext:value-type="float">
            <text:p><text:s/>12.246,34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48.58" calcext:value-type="float">
            <text:p><text:s/>(1.048,58)</text:p>
          </table:table-cell>
          <table:table-cell table:style-name="ce5" office:value-type="float" office:value="-1172.93" calcext:value-type="float">
            <text:p><text:s/>(1.172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51" calcext:value-type="float">
            <text:p><text:s/>(2.221,51)</text:p>
          </table:table-cell>
          <table:table-cell table:style-name="ce5" office:value-type="float" office:value="6253.6" calcext:value-type="float">
            <text:p><text:s/>6.253,60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20.79" calcext:value-type="float">
            <text:p><text:s/>(620,79)</text:p>
          </table:table-cell>
          <table:table-cell table:style-name="ce5" office:value-type="float" office:value="-130.26" calcext:value-type="float">
            <text:p><text:s/>(13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1.05" calcext:value-type="float">
            <text:p><text:s/>(751,05)</text:p>
          </table:table-cell>
          <table:table-cell table:style-name="ce5" office:value-type="float" office:value="5007.46" calcext:value-type="float">
            <text:p><text:s/>5.007,46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421.94" calcext:value-type="float">
            <text:p><text:s/>3.42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1.94" calcext:value-type="float">
            <text:p><text:s/>3.421,94 </text:p>
          </table:table-cell>
          <table:table-cell table:style-name="ce5" office:value-type="float" office:value="-293.67" calcext:value-type="float">
            <text:p><text:s/>(293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.67" calcext:value-type="float">
            <text:p><text:s/>(293,67)</text:p>
          </table:table-cell>
          <table:table-cell table:style-name="ce5" office:value-type="float" office:value="3128.27" calcext:value-type="float">
            <text:p><text:s/>3.128,27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42.56" calcext:value-type="float">
            <text:p><text:s/>(1.042,56)</text:p>
          </table:table-cell>
          <table:table-cell table:style-name="ce5" office:value-type="float" office:value="-588.51" calcext:value-type="float">
            <text:p><text:s/>(588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1.07" calcext:value-type="float">
            <text:p><text:s/>(1.631,07)</text:p>
          </table:table-cell>
          <table:table-cell table:style-name="ce5" office:value-type="float" office:value="6806.42" calcext:value-type="float">
            <text:p><text:s/>6.806,42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4.71" calcext:value-type="float">
            <text:p><text:s/>9.054,71 </text:p>
          </table:table-cell>
          <table:table-cell table:style-name="ce5" office:value-type="float" office:value="-1141.32" calcext:value-type="float">
            <text:p><text:s/>(1.141,32)</text:p>
          </table:table-cell>
          <table:table-cell table:style-name="ce5" office:value-type="float" office:value="-678.95" calcext:value-type="float">
            <text:p><text:s/>(67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0.27" calcext:value-type="float">
            <text:p><text:s/>(1.820,27)</text:p>
          </table:table-cell>
          <table:table-cell table:style-name="ce5" office:value-type="float" office:value="7234.44" calcext:value-type="float">
            <text:p><text:s/>7.234,44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56.58" calcext:value-type="float">
            <text:p><text:s/>(2.756,58)</text:p>
          </table:table-cell>
          <table:table-cell table:style-name="ce5" office:value-type="float" office:value="-3063.11" calcext:value-type="float">
            <text:p><text:s/>(3.063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9.69" calcext:value-type="float">
            <text:p><text:s/>(5.819,69)</text:p>
          </table:table-cell>
          <table:table-cell table:style-name="ce5" office:value-type="float" office:value="13330.38" calcext:value-type="float">
            <text:p><text:s/>13.330,38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 R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531.94" calcext:value-type="float">
            <text:p><text:s/>4.53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31.94" calcext:value-type="float">
            <text:p><text:s/>4.531,94 </text:p>
          </table:table-cell>
          <table:table-cell table:style-name="ce5" office:value-type="float" office:value="-449.07" calcext:value-type="float">
            <text:p><text:s/>(449,07)</text:p>
          </table:table-cell>
          <table:table-cell table:style-name="ce5" office:value-type="float" office:value="-20.61" calcext:value-type="float">
            <text:p><text:s/>(2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68" calcext:value-type="float">
            <text:p><text:s/>(469,68)</text:p>
          </table:table-cell>
          <table:table-cell table:style-name="ce5" office:value-type="float" office:value="4062.26" calcext:value-type="float">
            <text:p><text:s/>4.062,2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096.17" calcext:value-type="float">
            <text:p><text:s/>4.09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2048.08" calcext:value-type="float">
            <text:p><text:s/>2.048,08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25" calcext:value-type="float">
            <text:p><text:s/>6.144,25 </text:p>
          </table:table-cell>
          <table:table-cell table:style-name="ce5" office:value-type="float" office:value="-388.06" calcext:value-type="float">
            <text:p><text:s/>(388,0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.06" calcext:value-type="float">
            <text:p><text:s/>(388,06)</text:p>
          </table:table-cell>
          <table:table-cell table:style-name="ce5" office:value-type="float" office:value="5756.19" calcext:value-type="float">
            <text:p><text:s/>5.756,19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 FONTES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7750.46" calcext:value-type="float">
            <text:p><text:s/>7.750,46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3.72" calcext:value-type="float">
            <text:p><text:s/>11.093,72 </text:p>
          </table:table-cell>
          <table:table-cell table:style-name="ce5" office:value-type="float" office:value="-1467.56" calcext:value-type="float">
            <text:p><text:s/>(1.467,56)</text:p>
          </table:table-cell>
          <table:table-cell table:style-name="ce5" office:value-type="float" office:value="-1777.83" calcext:value-type="float">
            <text:p><text:s/>(1.777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45.39" calcext:value-type="float">
            <text:p><text:s/>(3.245,39)</text:p>
          </table:table-cell>
          <table:table-cell table:style-name="ce5" office:value-type="float" office:value="7848.33" calcext:value-type="float">
            <text:p><text:s/>7.848,33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0.61" calcext:value-type="float">
            <text:p><text:s/>22.790,61 </text:p>
          </table:table-cell>
          <table:table-cell table:style-name="ce5" office:value-type="float" office:value="-3339.06" calcext:value-type="float">
            <text:p><text:s/>(3.339,06)</text:p>
          </table:table-cell>
          <table:table-cell table:style-name="ce5" office:value-type="float" office:value="-4479.81" calcext:value-type="float">
            <text:p><text:s/>(4.479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18.87" calcext:value-type="float">
            <text:p><text:s/>(7.818,87)</text:p>
          </table:table-cell>
          <table:table-cell table:style-name="ce5" office:value-type="float" office:value="14971.74" calcext:value-type="float">
            <text:p><text:s/>14.971,74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2.19" calcext:value-type="float">
            <text:p><text:s/>6.602,19 </text:p>
          </table:table-cell>
          <table:table-cell table:style-name="ce5" office:value-type="float" office:value="-748.92" calcext:value-type="float">
            <text:p><text:s/>(748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92" calcext:value-type="float">
            <text:p><text:s/>(748,92)</text:p>
          </table:table-cell>
          <table:table-cell table:style-name="ce5" office:value-type="float" office:value="5853.27" calcext:value-type="float">
            <text:p><text:s/>5.853,27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5.35" calcext:value-type="float">
            <text:p><text:s/>15.735,35 </text:p>
          </table:table-cell>
          <table:table-cell table:style-name="ce5" office:value-type="float" office:value="-2210.22" calcext:value-type="float">
            <text:p><text:s/>(2.210,22)</text:p>
          </table:table-cell>
          <table:table-cell table:style-name="ce5" office:value-type="float" office:value="-2326.45" calcext:value-type="float">
            <text:p><text:s/>(2.326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6.67" calcext:value-type="float">
            <text:p><text:s/>(4.536,67)</text:p>
          </table:table-cell>
          <table:table-cell table:style-name="ce5" office:value-type="float" office:value="11198.68" calcext:value-type="float">
            <text:p><text:s/>11.198,68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84.1" calcext:value-type="float">
            <text:p><text:s/>(284,10)</text:p>
          </table:table-cell>
          <table:table-cell table:style-name="ce5" office:value-type="float" office:value="-105.62" calcext:value-type="float">
            <text:p><text:s/>(105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9.72" calcext:value-type="float">
            <text:p><text:s/>(389,72)</text:p>
          </table:table-cell>
          <table:table-cell table:style-name="ce5" office:value-type="float" office:value="2963.9" calcext:value-type="float">
            <text:p><text:s/>2.963,90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4587.34" calcext:value-type="float">
            <text:p><text:s/>4.587,3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810.94" calcext:value-type="float">
            <text:p><text:s/>(81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1.46" calcext:value-type="float">
            <text:p><text:s/>(1.971,46)</text:p>
          </table:table-cell>
          <table:table-cell table:style-name="ce5" office:value-type="float" office:value="11790.57" calcext:value-type="float">
            <text:p><text:s/>11.790,57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2854.02" calcext:value-type="float">
            <text:p><text:s/>2.854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4.02" calcext:value-type="float">
            <text:p><text:s/>2.854,02 </text:p>
          </table:table-cell>
          <table:table-cell table:style-name="ce5" office:value-type="float" office:value="-217.08" calcext:value-type="float">
            <text:p><text:s/>(217,0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.08" calcext:value-type="float">
            <text:p><text:s/>(217,08)</text:p>
          </table:table-cell>
          <table:table-cell table:style-name="ce5" office:value-type="float" office:value="2636.94" calcext:value-type="float">
            <text:p><text:s/>2.636,94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42.34" calcext:value-type="float">
            <text:p><text:s/>(742,34)</text:p>
          </table:table-cell>
          <table:table-cell table:style-name="ce5" office:value-type="float" office:value="-244.7" calcext:value-type="float">
            <text:p><text:s/>(244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.04" calcext:value-type="float">
            <text:p><text:s/>(987,04)</text:p>
          </table:table-cell>
          <table:table-cell table:style-name="ce5" office:value-type="float" office:value="5574.08" calcext:value-type="float">
            <text:p><text:s/>5.574,08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2.92" calcext:value-type="float">
            <text:p><text:s/>5.512,92 </text:p>
          </table:table-cell>
          <table:table-cell table:style-name="ce5" office:value-type="float" office:value="-586.4" calcext:value-type="float">
            <text:p><text:s/>(586,40)</text:p>
          </table:table-cell>
          <table:table-cell table:style-name="ce5" office:value-type="float" office:value="-433.29" calcext:value-type="float">
            <text:p><text:s/>(433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9.69" calcext:value-type="float">
            <text:p><text:s/>(1.019,69)</text:p>
          </table:table-cell>
          <table:table-cell table:style-name="ce5" office:value-type="float" office:value="4493.23" calcext:value-type="float">
            <text:p><text:s/>4.493,23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49.74" calcext:value-type="float">
            <text:p><text:s/>(1.049,74)</text:p>
          </table:table-cell>
          <table:table-cell table:style-name="ce5" office:value-type="float" office:value="-651.01" calcext:value-type="float">
            <text:p><text:s/>(65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0.75" calcext:value-type="float">
            <text:p><text:s/>(1.700,75)</text:p>
          </table:table-cell>
          <table:table-cell table:style-name="ce5" office:value-type="float" office:value="6781.6" calcext:value-type="float">
            <text:p><text:s/>6.781,60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25.42" calcext:value-type="float">
            <text:p><text:s/>(1.525,42)</text:p>
          </table:table-cell>
          <table:table-cell table:style-name="ce5" office:value-type="float" office:value="-1337.77" calcext:value-type="float">
            <text:p><text:s/>(1.33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3.19" calcext:value-type="float">
            <text:p><text:s/>(2.863,19)</text:p>
          </table:table-cell>
          <table:table-cell table:style-name="ce5" office:value-type="float" office:value="8592.16" calcext:value-type="float">
            <text:p><text:s/>8.592,16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96.37" calcext:value-type="float">
            <text:p><text:s/>(3.396,37)</text:p>
          </table:table-cell>
          <table:table-cell table:style-name="ce5" office:value-type="float" office:value="-4038.95" calcext:value-type="float">
            <text:p><text:s/>(4.03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5.32" calcext:value-type="float">
            <text:p><text:s/>(7.435,32)</text:p>
          </table:table-cell>
          <table:table-cell table:style-name="ce5" office:value-type="float" office:value="15713.45" calcext:value-type="float">
            <text:p><text:s/>15.713,45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21.49" calcext:value-type="float">
            <text:p><text:s/>(1.021,4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1.49" calcext:value-type="float">
            <text:p><text:s/>(1.021,49)</text:p>
          </table:table-cell>
          <table:table-cell table:style-name="ce5" office:value-type="float" office:value="7284.26" calcext:value-type="float">
            <text:p><text:s/>7.284,26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 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style-name="ce5"/>
          <table:table-cell table:style-name="ce5" office:value-type="float" office:value="10372.95" calcext:value-type="float">
            <text:p><text:s/>10.372,9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-3695.41" calcext:value-type="float">
            <text:p><text:s/>(3.695,41)</text:p>
          </table:table-cell>
          <table:table-cell table:style-name="ce5" office:value-type="float" office:value="-4007.48" calcext:value-type="float">
            <text:p><text:s/>(4.0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02.89" calcext:value-type="float">
            <text:p><text:s/>(7.702,89)</text:p>
          </table:table-cell>
          <table:table-cell table:style-name="ce5" office:value-type="float" office:value="23415.96" calcext:value-type="float">
            <text:p><text:s/>23.415,96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 T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57.95" calcext:value-type="float">
            <text:p><text:s/>(1.257,95)</text:p>
          </table:table-cell>
          <table:table-cell table:style-name="ce5" office:value-type="float" office:value="-1475.21" calcext:value-type="float">
            <text:p><text:s/>(1.47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3.16" calcext:value-type="float">
            <text:p><text:s/>(2.733,16)</text:p>
          </table:table-cell>
          <table:table-cell table:style-name="ce5" office:value-type="float" office:value="7050.5" calcext:value-type="float">
            <text:p><text:s/>7.050,50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311.04" calcext:value-type="float">
            <text:p><text:s/>5.311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1.04" calcext:value-type="float">
            <text:p><text:s/>5.311,04 </text:p>
          </table:table-cell>
          <table:table-cell table:style-name="ce5" office:value-type="float" office:value="-558.14" calcext:value-type="float">
            <text:p><text:s/>(55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.14" calcext:value-type="float">
            <text:p><text:s/>(558,14)</text:p>
          </table:table-cell>
          <table:table-cell table:style-name="ce5" office:value-type="float" office:value="4752.9" calcext:value-type="float">
            <text:p><text:s/>4.752,90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70.25" calcext:value-type="float">
            <text:p><text:s/>(3.370,25)</text:p>
          </table:table-cell>
          <table:table-cell table:style-name="ce5" office:value-type="float" office:value="-4524.83" calcext:value-type="float">
            <text:p><text:s/>(4.524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5.08" calcext:value-type="float">
            <text:p><text:s/>(7.895,08)</text:p>
          </table:table-cell>
          <table:table-cell table:style-name="ce5" office:value-type="float" office:value="15090.43" calcext:value-type="float">
            <text:p><text:s/>15.090,43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87.6" calcext:value-type="float">
            <text:p><text:s/>(1.187,60)</text:p>
          </table:table-cell>
          <table:table-cell table:style-name="ce5" office:value-type="float" office:value="-1321.5" calcext:value-type="float">
            <text:p><text:s/>(1.321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9.1" calcext:value-type="float">
            <text:p><text:s/>(2.509,10)</text:p>
          </table:table-cell>
          <table:table-cell table:style-name="ce5" office:value-type="float" office:value="6834.86" calcext:value-type="float">
            <text:p><text:s/>6.834,86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75.77" calcext:value-type="float">
            <text:p><text:s/>(975,77)</text:p>
          </table:table-cell>
          <table:table-cell table:style-name="ce5" office:value-type="float" office:value="-544.22" calcext:value-type="float">
            <text:p><text:s/>(544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99" calcext:value-type="float">
            <text:p><text:s/>(1.519,99)</text:p>
          </table:table-cell>
          <table:table-cell table:style-name="ce5" office:value-type="float" office:value="6500.06" calcext:value-type="float">
            <text:p><text:s/>6.500,06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25.94" calcext:value-type="float">
            <text:p><text:s/>(1.125,94)</text:p>
          </table:table-cell>
          <table:table-cell table:style-name="ce5" office:value-type="float" office:value="-761.01" calcext:value-type="float">
            <text:p><text:s/>(76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6.95" calcext:value-type="float">
            <text:p><text:s/>(1.886,95)</text:p>
          </table:table-cell>
          <table:table-cell table:style-name="ce5" office:value-type="float" office:value="7071.62" calcext:value-type="float">
            <text:p><text:s/>7.071,62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-1194.19" calcext:value-type="float">
            <text:p><text:s/>(1.19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7.5" calcext:value-type="float">
            <text:p><text:s/>(2.257,50)</text:p>
          </table:table-cell>
          <table:table-cell table:style-name="ce5" office:value-type="float" office:value="6309.65" calcext:value-type="float">
            <text:p><text:s/>6.309,65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3" calcext:value-type="float">
            <text:p><text:s/>3.314,30 </text:p>
          </table:table-cell>
          <table:table-cell table:style-name="ce5" office:value-type="float" office:value="-278.6" calcext:value-type="float">
            <text:p><text:s/>(278,6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.6" calcext:value-type="float">
            <text:p><text:s/>(278,60)</text:p>
          </table:table-cell>
          <table:table-cell table:style-name="ce5" office:value-type="float" office:value="3035.7" calcext:value-type="float">
            <text:p><text:s/>3.035,70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93.46" calcext:value-type="float">
            <text:p><text:s/>(493,46)</text:p>
          </table:table-cell>
          <table:table-cell table:style-name="ce5" office:value-type="float" office:value="-41.06" calcext:value-type="float">
            <text:p><text:s/>(4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4.52" calcext:value-type="float">
            <text:p><text:s/>(534,52)</text:p>
          </table:table-cell>
          <table:table-cell table:style-name="ce5" office:value-type="float" office:value="4314.5" calcext:value-type="float">
            <text:p><text:s/>4.314,50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-695.84" calcext:value-type="float">
            <text:p><text:s/>(695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63" calcext:value-type="float">
            <text:p><text:s/>(1.776,63)</text:p>
          </table:table-cell>
          <table:table-cell table:style-name="ce5" office:value-type="float" office:value="6899.8" calcext:value-type="float">
            <text:p><text:s/>6.899,80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830.27" calcext:value-type="float">
            <text:p><text:s/>1.830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0.27" calcext:value-type="float">
            <text:p><text:s/>1.830,27 </text:p>
          </table:table-cell>
          <table:table-cell table:style-name="ce5" office:value-type="float" office:value="-94.23" calcext:value-type="float">
            <text:p><text:s/>(94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23" calcext:value-type="float">
            <text:p><text:s/>(94,23)</text:p>
          </table:table-cell>
          <table:table-cell table:style-name="ce5" office:value-type="float" office:value="1736.04" calcext:value-type="float">
            <text:p><text:s/>1.736,04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31.86" calcext:value-type="float">
            <text:p><text:s/>(231,8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.86" calcext:value-type="float">
            <text:p><text:s/>(231,86)</text:p>
          </table:table-cell>
          <table:table-cell table:style-name="ce5" office:value-type="float" office:value="2745.34" calcext:value-type="float">
            <text:p><text:s/>2.745,3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497.46" calcext:value-type="float">
            <text:p><text:s/>(1.497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94" calcext:value-type="float">
            <text:p><text:s/>(2.806,94)</text:p>
          </table:table-cell>
          <table:table-cell table:style-name="ce5" office:value-type="float" office:value="7298.78" calcext:value-type="float">
            <text:p><text:s/>7.298,7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56.63" calcext:value-type="float">
            <text:p><text:s/>(456,63)</text:p>
          </table:table-cell>
          <table:table-cell table:style-name="ce5" office:value-type="float" office:value="-24.09" calcext:value-type="float">
            <text:p><text:s/>(24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0.72" calcext:value-type="float">
            <text:p><text:s/>(480,72)</text:p>
          </table:table-cell>
          <table:table-cell table:style-name="ce5" office:value-type="float" office:value="4105.21" calcext:value-type="float">
            <text:p><text:s/>4.105,21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13" calcext:value-type="float">
            <text:p><text:s/>11.310,13 </text:p>
          </table:table-cell>
          <table:table-cell table:style-name="ce5" office:value-type="float" office:value="-1502.19" calcext:value-type="float">
            <text:p><text:s/>(1.502,19)</text:p>
          </table:table-cell>
          <table:table-cell table:style-name="ce5" office:value-type="float" office:value="-1304.22" calcext:value-type="float">
            <text:p><text:s/>(1.304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41" calcext:value-type="float">
            <text:p><text:s/>(2.806,41)</text:p>
          </table:table-cell>
          <table:table-cell table:style-name="ce5" office:value-type="float" office:value="8503.72" calcext:value-type="float">
            <text:p><text:s/>8.503,72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896.9" calcext:value-type="float">
            <text:p><text:s/>(1.89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9.16" calcext:value-type="float">
            <text:p><text:s/>(3.519,16)</text:p>
          </table:table-cell>
          <table:table-cell table:style-name="ce5" office:value-type="float" office:value="8541.44" calcext:value-type="float">
            <text:p><text:s/>8.541,44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89.44" calcext:value-type="float">
            <text:p><text:s/>(989,44)</text:p>
          </table:table-cell>
          <table:table-cell table:style-name="ce5" office:value-type="float" office:value="-511.81" calcext:value-type="float">
            <text:p><text:s/>(511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1.25" calcext:value-type="float">
            <text:p><text:s/>(1.501,25)</text:p>
          </table:table-cell>
          <table:table-cell table:style-name="ce5" office:value-type="float" office:value="6604.22" calcext:value-type="float">
            <text:p><text:s/>6.604,22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7.24" calcext:value-type="float">
            <text:p><text:s/>10.397,24 </text:p>
          </table:table-cell>
          <table:table-cell table:style-name="ce5" office:value-type="float" office:value="-1356.12" calcext:value-type="float">
            <text:p><text:s/>(1.356,12)</text:p>
          </table:table-cell>
          <table:table-cell table:style-name="ce5" office:value-type="float" office:value="-1616.94" calcext:value-type="float">
            <text:p><text:s/>(1.616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73.06" calcext:value-type="float">
            <text:p><text:s/>(2.973,06)</text:p>
          </table:table-cell>
          <table:table-cell table:style-name="ce5" office:value-type="float" office:value="7424.18" calcext:value-type="float">
            <text:p><text:s/>7.424,18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97.19" calcext:value-type="float">
            <text:p><text:s/>(497,19)</text:p>
          </table:table-cell>
          <table:table-cell table:style-name="ce5" office:value-type="float" office:value="-306.37" calcext:value-type="float">
            <text:p><text:s/>(306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3.56" calcext:value-type="float">
            <text:p><text:s/>(803,56)</text:p>
          </table:table-cell>
          <table:table-cell table:style-name="ce5" office:value-type="float" office:value="4072.11" calcext:value-type="float">
            <text:p><text:s/>4.072,11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0.76" calcext:value-type="float">
            <text:p><text:s/>4.310,76 </text:p>
          </table:table-cell>
          <table:table-cell table:style-name="ce5" office:value-type="float" office:value="-418.1" calcext:value-type="float">
            <text:p><text:s/>(418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1" calcext:value-type="float">
            <text:p><text:s/>(418,10)</text:p>
          </table:table-cell>
          <table:table-cell table:style-name="ce5" office:value-type="float" office:value="3892.66" calcext:value-type="float">
            <text:p><text:s/>3.892,66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0.37" calcext:value-type="float">
            <text:p><text:s/>8.600,37 </text:p>
          </table:table-cell>
          <table:table-cell table:style-name="ce5" office:value-type="float" office:value="-1068.62" calcext:value-type="float">
            <text:p><text:s/>(1.068,62)</text:p>
          </table:table-cell>
          <table:table-cell table:style-name="ce5" office:value-type="float" office:value="-678.27" calcext:value-type="float">
            <text:p><text:s/>(678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46.89" calcext:value-type="float">
            <text:p><text:s/>(1.746,89)</text:p>
          </table:table-cell>
          <table:table-cell table:style-name="ce5" office:value-type="float" office:value="6853.48" calcext:value-type="float">
            <text:p><text:s/>6.853,48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68.82" calcext:value-type="float">
            <text:p><text:s/>(1.168,82)</text:p>
          </table:table-cell>
          <table:table-cell table:style-name="ce5" office:value-type="float" office:value="-1294.39" calcext:value-type="float">
            <text:p><text:s/>(1.294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3.21" calcext:value-type="float">
            <text:p><text:s/>(2.463,21)</text:p>
          </table:table-cell>
          <table:table-cell table:style-name="ce5" office:value-type="float" office:value="6763.39" calcext:value-type="float">
            <text:p><text:s/>6.763,3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8.75" calcext:value-type="float">
            <text:p><text:s/>7.638,75 </text:p>
          </table:table-cell>
          <table:table-cell table:style-name="ce5" office:value-type="float" office:value="-914.77" calcext:value-type="float">
            <text:p><text:s/>(914,77)</text:p>
          </table:table-cell>
          <table:table-cell table:style-name="ce5" office:value-type="float" office:value="-456.14" calcext:value-type="float">
            <text:p><text:s/>(456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0.91" calcext:value-type="float">
            <text:p><text:s/>(1.370,91)</text:p>
          </table:table-cell>
          <table:table-cell table:style-name="ce5" office:value-type="float" office:value="6267.84" calcext:value-type="float">
            <text:p><text:s/>6.267,84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511.7" calcext:value-type="float">
            <text:p><text:s/>(3.511,70)</text:p>
          </table:table-cell>
          <table:table-cell table:style-name="ce5" office:value-type="float" office:value="-4729.05" calcext:value-type="float">
            <text:p><text:s/>(4.729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40.75" calcext:value-type="float">
            <text:p><text:s/>(8.240,75)</text:p>
          </table:table-cell>
          <table:table-cell table:style-name="ce5" office:value-type="float" office:value="15628.83" calcext:value-type="float">
            <text:p><text:s/>15.628,83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72.6" calcext:value-type="float">
            <text:p><text:s/>(572,60)</text:p>
          </table:table-cell>
          <table:table-cell table:style-name="ce5" office:value-type="float" office:value="-85.86" calcext:value-type="float">
            <text:p><text:s/>(85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8.46" calcext:value-type="float">
            <text:p><text:s/>(658,46)</text:p>
          </table:table-cell>
          <table:table-cell table:style-name="ce5" office:value-type="float" office:value="4755.88" calcext:value-type="float">
            <text:p><text:s/>4.755,88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3.98" calcext:value-type="float">
            <text:p><text:s/>7.263,98 </text:p>
          </table:table-cell>
          <table:table-cell table:style-name="ce5" office:value-type="float" office:value="-854.8" calcext:value-type="float">
            <text:p><text:s/>(854,80)</text:p>
          </table:table-cell>
          <table:table-cell table:style-name="ce5" office:value-type="float" office:value="-377.54" calcext:value-type="float">
            <text:p><text:s/>(377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.34" calcext:value-type="float">
            <text:p><text:s/>(1.232,34)</text:p>
          </table:table-cell>
          <table:table-cell table:style-name="ce5" office:value-type="float" office:value="6031.64" calcext:value-type="float">
            <text:p><text:s/>6.031,64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310.94" calcext:value-type="float">
            <text:p><text:s/>5.31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2655.46" calcext:value-type="float">
            <text:p><text:s/>2.655,4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6.4" calcext:value-type="float">
            <text:p><text:s/>7.966,40 </text:p>
          </table:table-cell>
          <table:table-cell table:style-name="ce5" office:value-type="float" office:value="-558.13" calcext:value-type="float">
            <text:p><text:s/>(558,13)</text:p>
          </table:table-cell>
          <table:table-cell table:style-name="ce5" office:value-type="float" office:value="-390.59" calcext:value-type="float">
            <text:p><text:s/>(390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8.72" calcext:value-type="float">
            <text:p><text:s/>(948,72)</text:p>
          </table:table-cell>
          <table:table-cell table:style-name="ce5" office:value-type="float" office:value="7017.68" calcext:value-type="float">
            <text:p><text:s/>7.017,68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5.42" calcext:value-type="float">
            <text:p><text:s/>5.865,42 </text:p>
          </table:table-cell>
          <table:table-cell table:style-name="ce5" office:value-type="float" office:value="-635.75" calcext:value-type="float">
            <text:p><text:s/>(635,75)</text:p>
          </table:table-cell>
          <table:table-cell table:style-name="ce5" office:value-type="float" office:value="-144.05" calcext:value-type="float">
            <text:p><text:s/>(144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.8" calcext:value-type="float">
            <text:p><text:s/>(779,80)</text:p>
          </table:table-cell>
          <table:table-cell table:style-name="ce5" office:value-type="float" office:value="5085.62" calcext:value-type="float">
            <text:p><text:s/>5.085,62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7.01" calcext:value-type="float">
            <text:p><text:s/>5.997,01 </text:p>
          </table:table-cell>
          <table:table-cell table:style-name="ce5" office:value-type="float" office:value="-654.18" calcext:value-type="float">
            <text:p><text:s/>(654,18)</text:p>
          </table:table-cell>
          <table:table-cell table:style-name="ce5" office:value-type="float" office:value="-161.02" calcext:value-type="float">
            <text:p><text:s/>(161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5.2" calcext:value-type="float">
            <text:p><text:s/>(815,20)</text:p>
          </table:table-cell>
          <table:table-cell table:style-name="ce5" office:value-type="float" office:value="5181.81" calcext:value-type="float">
            <text:p><text:s/>5.181,81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9.91" calcext:value-type="float">
            <text:p><text:s/>4.949,91 </text:p>
          </table:table-cell>
          <table:table-cell table:style-name="ce5" office:value-type="float" office:value="-507.58" calcext:value-type="float">
            <text:p><text:s/>(507,58)</text:p>
          </table:table-cell>
          <table:table-cell table:style-name="ce5" office:value-type="float" office:value="-47.57" calcext:value-type="float">
            <text:p><text:s/>(47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15" calcext:value-type="float">
            <text:p><text:s/>(555,15)</text:p>
          </table:table-cell>
          <table:table-cell table:style-name="ce5" office:value-type="float" office:value="4394.76" calcext:value-type="float">
            <text:p><text:s/>4.394,76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577.5" calcext:value-type="float">
            <text:p><text:s/>2.577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7.5" calcext:value-type="float">
            <text:p><text:s/>2.577,50 </text:p>
          </table:table-cell>
          <table:table-cell table:style-name="ce5" office:value-type="float" office:value="-183.9" calcext:value-type="float">
            <text:p><text:s/>(183,9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.9" calcext:value-type="float">
            <text:p><text:s/>(183,90)</text:p>
          </table:table-cell>
          <table:table-cell table:style-name="ce5" office:value-type="float" office:value="2393.6" calcext:value-type="float">
            <text:p><text:s/>2.393,60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96.48" calcext:value-type="float">
            <text:p><text:s/>(1.196,48)</text:p>
          </table:table-cell>
          <table:table-cell table:style-name="ce5" office:value-type="float" office:value="-1386.45" calcext:value-type="float">
            <text:p><text:s/>(1.386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93" calcext:value-type="float">
            <text:p><text:s/>(2.582,93)</text:p>
          </table:table-cell>
          <table:table-cell table:style-name="ce5" office:value-type="float" office:value="6816.53" calcext:value-type="float">
            <text:p><text:s/>6.816,53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1.03" calcext:value-type="float">
            <text:p><text:s/>5.411,03 </text:p>
          </table:table-cell>
          <table:table-cell table:style-name="ce5" office:value-type="float" office:value="-572.14" calcext:value-type="float">
            <text:p><text:s/>(572,14)</text:p>
          </table:table-cell>
          <table:table-cell table:style-name="ce5" office:value-type="float" office:value="-461.33" calcext:value-type="float">
            <text:p><text:s/>(461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3.47" calcext:value-type="float">
            <text:p><text:s/>(1.033,47)</text:p>
          </table:table-cell>
          <table:table-cell table:style-name="ce5" office:value-type="float" office:value="4377.56" calcext:value-type="float">
            <text:p><text:s/>4.377,56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6.85" calcext:value-type="float">
            <text:p><text:s/>8.096,85 </text:p>
          </table:table-cell>
          <table:table-cell table:style-name="ce5" office:value-type="float" office:value="-988.06" calcext:value-type="float">
            <text:p><text:s/>(988,06)</text:p>
          </table:table-cell>
          <table:table-cell table:style-name="ce5" office:value-type="float" office:value="-561.96" calcext:value-type="float">
            <text:p><text:s/>(561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0.02" calcext:value-type="float">
            <text:p><text:s/>(1.550,02)</text:p>
          </table:table-cell>
          <table:table-cell table:style-name="ce5" office:value-type="float" office:value="6546.83" calcext:value-type="float">
            <text:p><text:s/>6.546,83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8.23" calcext:value-type="float">
            <text:p><text:s/>7.968,23 </text:p>
          </table:table-cell>
          <table:table-cell table:style-name="ce5" office:value-type="float" office:value="-967.48" calcext:value-type="float">
            <text:p><text:s/>(967,48)</text:p>
          </table:table-cell>
          <table:table-cell table:style-name="ce5" office:value-type="float" office:value="-532.25" calcext:value-type="float">
            <text:p><text:s/>(532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9.73" calcext:value-type="float">
            <text:p><text:s/>(1.499,73)</text:p>
          </table:table-cell>
          <table:table-cell table:style-name="ce5" office:value-type="float" office:value="6468.5" calcext:value-type="float">
            <text:p><text:s/>6.468,50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31.03" calcext:value-type="float">
            <text:p><text:s/>(1.131,03)</text:p>
          </table:table-cell>
          <table:table-cell table:style-name="ce5" office:value-type="float" office:value="-1239.83" calcext:value-type="float">
            <text:p><text:s/>(1.23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0.86" calcext:value-type="float">
            <text:p><text:s/>(2.370,86)</text:p>
          </table:table-cell>
          <table:table-cell table:style-name="ce5" office:value-type="float" office:value="6619.55" calcext:value-type="float">
            <text:p><text:s/>6.619,55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21.15" calcext:value-type="float">
            <text:p><text:s/>(521,15)</text:p>
          </table:table-cell>
          <table:table-cell table:style-name="ce5" office:value-type="float" office:value="-53.82" calcext:value-type="float">
            <text:p><text:s/>(53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.97" calcext:value-type="float">
            <text:p><text:s/>(574,97)</text:p>
          </table:table-cell>
          <table:table-cell table:style-name="ce5" office:value-type="float" office:value="4471.86" calcext:value-type="float">
            <text:p><text:s/>4.471,86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45.07" calcext:value-type="float">
            <text:p><text:s/>(1.545,07)</text:p>
          </table:table-cell>
          <table:table-cell table:style-name="ce5" office:value-type="float" office:value="-1314.01" calcext:value-type="float">
            <text:p><text:s/>(1.314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08" calcext:value-type="float">
            <text:p><text:s/>(2.859,08)</text:p>
          </table:table-cell>
          <table:table-cell table:style-name="ce5" office:value-type="float" office:value="8719.1" calcext:value-type="float">
            <text:p><text:s/>8.719,10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78.77" calcext:value-type="float">
            <text:p><text:s/>(1.078,77)</text:p>
          </table:table-cell>
          <table:table-cell table:style-name="ce5" office:value-type="float" office:value="-640.78" calcext:value-type="float">
            <text:p><text:s/>(640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9.55" calcext:value-type="float">
            <text:p><text:s/>(1.719,55)</text:p>
          </table:table-cell>
          <table:table-cell table:style-name="ce5" office:value-type="float" office:value="6944.22" calcext:value-type="float">
            <text:p><text:s/>6.944,22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style-name="ce5"/>
          <table:table-cell table:style-name="ce5" office:value-type="float" office:value="5789.1" calcext:value-type="float">
            <text:p><text:s/>5.789,1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67.31" calcext:value-type="float">
            <text:p><text:s/>17.367,31 </text:p>
          </table:table-cell>
          <table:table-cell table:style-name="ce5" office:value-type="float" office:value="-1545.08" calcext:value-type="float">
            <text:p><text:s/>(1.545,08)</text:p>
          </table:table-cell>
          <table:table-cell table:style-name="ce5" office:value-type="float" office:value="-1366.15" calcext:value-type="float">
            <text:p><text:s/>(1.366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1.23" calcext:value-type="float">
            <text:p><text:s/>(2.911,23)</text:p>
          </table:table-cell>
          <table:table-cell table:style-name="ce5" office:value-type="float" office:value="14456.08" calcext:value-type="float">
            <text:p><text:s/>14.456,08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98.02" calcext:value-type="float">
            <text:p><text:s/>(498,02)</text:p>
          </table:table-cell>
          <table:table-cell table:style-name="ce5" office:value-type="float" office:value="-43.17" calcext:value-type="float">
            <text:p><text:s/>(4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1.19" calcext:value-type="float">
            <text:p><text:s/>(541,19)</text:p>
          </table:table-cell>
          <table:table-cell table:style-name="ce5" office:value-type="float" office:value="4340.41" calcext:value-type="float">
            <text:p><text:s/>4.340,41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15.12" calcext:value-type="float">
            <text:p><text:s/>30.915,12 </text:p>
          </table:table-cell>
          <table:table-cell table:style-name="ce5" office:value-type="float" office:value="-4638.98" calcext:value-type="float">
            <text:p><text:s/>(4.638,98)</text:p>
          </table:table-cell>
          <table:table-cell table:style-name="ce5" office:value-type="float" office:value="-6356.57" calcext:value-type="float">
            <text:p><text:s/>(6.356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5.55" calcext:value-type="float">
            <text:p><text:s/>(10.995,55)</text:p>
          </table:table-cell>
          <table:table-cell table:style-name="ce5" office:value-type="float" office:value="19919.57" calcext:value-type="float">
            <text:p><text:s/>19.919,57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20.42" calcext:value-type="float">
            <text:p><text:s/>(1.120,42)</text:p>
          </table:table-cell>
          <table:table-cell table:style-name="ce5" office:value-type="float" office:value="-1276.65" calcext:value-type="float">
            <text:p><text:s/>(1.276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7.07" calcext:value-type="float">
            <text:p><text:s/>(2.397,07)</text:p>
          </table:table-cell>
          <table:table-cell table:style-name="ce5" office:value-type="float" office:value="6527.05" calcext:value-type="float">
            <text:p><text:s/>6.527,05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67.36" calcext:value-type="float">
            <text:p><text:s/>(667,36)</text:p>
          </table:table-cell>
          <table:table-cell table:style-name="ce5" office:value-type="float" office:value="-622.18" calcext:value-type="float">
            <text:p><text:s/>(622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9.54" calcext:value-type="float">
            <text:p><text:s/>(1.289,54)</text:p>
          </table:table-cell>
          <table:table-cell table:style-name="ce5" office:value-type="float" office:value="4801.63" calcext:value-type="float">
            <text:p><text:s/>4.801,63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30.71" calcext:value-type="float">
            <text:p><text:s/>(1.230,71)</text:p>
          </table:table-cell>
          <table:table-cell table:style-name="ce5" office:value-type="float" office:value="-1435.87" calcext:value-type="float">
            <text:p><text:s/>(1.435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6.58" calcext:value-type="float">
            <text:p><text:s/>(2.666,58)</text:p>
          </table:table-cell>
          <table:table-cell table:style-name="ce5" office:value-type="float" office:value="6946.82" calcext:value-type="float">
            <text:p><text:s/>6.946,82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5052.85" calcext:value-type="float">
            <text:p><text:s/>5.052,8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58.57" calcext:value-type="float">
            <text:p><text:s/>15.158,57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549.6" calcext:value-type="float">
            <text:p><text:s/>(1.54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08" calcext:value-type="float">
            <text:p><text:s/>(2.859,08)</text:p>
          </table:table-cell>
          <table:table-cell table:style-name="ce5" office:value-type="float" office:value="12299.49" calcext:value-type="float">
            <text:p><text:s/>12.299,49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28" calcext:value-type="float">
            <text:p><text:s/>(1.128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81.57" calcext:value-type="float">
            <text:p><text:s/>(2.181,57)</text:p>
          </table:table-cell>
          <table:table-cell table:style-name="ce5" office:value-type="float" office:value="6324.73" calcext:value-type="float">
            <text:p><text:s/>6.324,73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70.6" calcext:value-type="float">
            <text:p><text:s/>5.270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" calcext:value-type="float">
            <text:p><text:s/>5.270,60 </text:p>
          </table:table-cell>
          <table:table-cell table:style-name="ce5" office:value-type="float" office:value="-552.48" calcext:value-type="float">
            <text:p><text:s/>(552,48)</text:p>
          </table:table-cell>
          <table:table-cell table:style-name="ce5" office:value-type="float" office:value="-68.26" calcext:value-type="float">
            <text:p><text:s/>(68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0.74" calcext:value-type="float">
            <text:p><text:s/>(620,74)</text:p>
          </table:table-cell>
          <table:table-cell table:style-name="ce5" office:value-type="float" office:value="4649.86" calcext:value-type="float">
            <text:p><text:s/>4.649,86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52.49" calcext:value-type="float">
            <text:p><text:s/>(552,49)</text:p>
          </table:table-cell>
          <table:table-cell table:style-name="ce5" office:value-type="float" office:value="-68.26" calcext:value-type="float">
            <text:p><text:s/>(68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0.75" calcext:value-type="float">
            <text:p><text:s/>(620,75)</text:p>
          </table:table-cell>
          <table:table-cell table:style-name="ce5" office:value-type="float" office:value="4649.91" calcext:value-type="float">
            <text:p><text:s/>4.649,91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87.64" calcext:value-type="float">
            <text:p><text:s/>(687,64)</text:p>
          </table:table-cell>
          <table:table-cell table:style-name="ce5" office:value-type="float" office:value="-189.33" calcext:value-type="float">
            <text:p><text:s/>(189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.97" calcext:value-type="float">
            <text:p><text:s/>(876,97)</text:p>
          </table:table-cell>
          <table:table-cell table:style-name="ce5" office:value-type="float" office:value="5342.22" calcext:value-type="float">
            <text:p><text:s/>5.342,22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style-name="ce5"/>
          <table:table-cell table:style-name="ce5" office:value-type="float" office:value="2548.75" calcext:value-type="float">
            <text:p><text:s/>2.548,7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6.26" calcext:value-type="float">
            <text:p><text:s/>7.646,26 </text:p>
          </table:table-cell>
          <table:table-cell table:style-name="ce5" office:value-type="float" office:value="-528.25" calcext:value-type="float">
            <text:p><text:s/>(528,25)</text:p>
          </table:table-cell>
          <table:table-cell table:style-name="ce5" office:value-type="float" office:value="-57.09" calcext:value-type="float">
            <text:p><text:s/>(5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5.34" calcext:value-type="float">
            <text:p><text:s/>(585,34)</text:p>
          </table:table-cell>
          <table:table-cell table:style-name="ce5" office:value-type="float" office:value="7060.92" calcext:value-type="float">
            <text:p><text:s/>7.060,92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1.85" calcext:value-type="float">
            <text:p><text:s/>8.471,85 </text:p>
          </table:table-cell>
          <table:table-cell table:style-name="ce5" office:value-type="float" office:value="-1048.06" calcext:value-type="float">
            <text:p><text:s/>(1.048,06)</text:p>
          </table:table-cell>
          <table:table-cell table:style-name="ce5" office:value-type="float" office:value="-1172.18" calcext:value-type="float">
            <text:p><text:s/>(1.172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0.24" calcext:value-type="float">
            <text:p><text:s/>(2.220,24)</text:p>
          </table:table-cell>
          <table:table-cell table:style-name="ce5" office:value-type="float" office:value="6251.61" calcext:value-type="float">
            <text:p><text:s/>6.251,61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611.02" calcext:value-type="float">
            <text:p><text:s/>(2.611,02)</text:p>
          </table:table-cell>
          <table:table-cell table:style-name="ce5" office:value-type="float" office:value="-3428.7" calcext:value-type="float">
            <text:p><text:s/>(3.428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9.72" calcext:value-type="float">
            <text:p><text:s/>(6.039,72)</text:p>
          </table:table-cell>
          <table:table-cell table:style-name="ce5" office:value-type="float" office:value="12200.63" calcext:value-type="float">
            <text:p><text:s/>12.200,63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Í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507.92" calcext:value-type="float">
            <text:p><text:s/>8.507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7.92" calcext:value-type="float">
            <text:p><text:s/>8.507,92 </text:p>
          </table:table-cell>
          <table:table-cell table:style-name="ce5" office:value-type="float" office:value="-1053.83" calcext:value-type="float">
            <text:p><text:s/>(1.053,83)</text:p>
          </table:table-cell>
          <table:table-cell table:style-name="ce5" office:value-type="float" office:value="-1180.51" calcext:value-type="float">
            <text:p><text:s/>(1.18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4.34" calcext:value-type="float">
            <text:p><text:s/>(2.234,34)</text:p>
          </table:table-cell>
          <table:table-cell table:style-name="ce5" office:value-type="float" office:value="6273.58" calcext:value-type="float">
            <text:p><text:s/>6.273,58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2.23" calcext:value-type="float">
            <text:p><text:s/>6.192,23 </text:p>
          </table:table-cell>
          <table:table-cell table:style-name="ce5" office:value-type="float" office:value="-683.32" calcext:value-type="float">
            <text:p><text:s/>(683,32)</text:p>
          </table:table-cell>
          <table:table-cell table:style-name="ce5" office:value-type="float" office:value="-541.31" calcext:value-type="float">
            <text:p><text:s/>(541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4.63" calcext:value-type="float">
            <text:p><text:s/>(1.224,63)</text:p>
          </table:table-cell>
          <table:table-cell table:style-name="ce5" office:value-type="float" office:value="4967.6" calcext:value-type="float">
            <text:p><text:s/>4.967,60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77.37" calcext:value-type="float">
            <text:p><text:s/>5.977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77.37" calcext:value-type="float">
            <text:p><text:s/>5.977,37 </text:p>
          </table:table-cell>
          <table:table-cell table:style-name="ce5" office:value-type="float" office:value="-651.43" calcext:value-type="float">
            <text:p><text:s/>(651,43)</text:p>
          </table:table-cell>
          <table:table-cell table:style-name="ce5" office:value-type="float" office:value="-595.27" calcext:value-type="float">
            <text:p><text:s/>(59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.7" calcext:value-type="float">
            <text:p><text:s/>(1.246,70)</text:p>
          </table:table-cell>
          <table:table-cell table:style-name="ce5" office:value-type="float" office:value="4730.67" calcext:value-type="float">
            <text:p><text:s/>4.730,67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6.88" calcext:value-type="float">
            <text:p><text:s/>9.836,88 </text:p>
          </table:table-cell>
          <table:table-cell table:style-name="ce5" office:value-type="float" office:value="-1266.47" calcext:value-type="float">
            <text:p><text:s/>(1.266,47)</text:p>
          </table:table-cell>
          <table:table-cell table:style-name="ce5" office:value-type="float" office:value="-1487.5" calcext:value-type="float">
            <text:p><text:s/>(1.487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3.97" calcext:value-type="float">
            <text:p><text:s/>(2.753,97)</text:p>
          </table:table-cell>
          <table:table-cell table:style-name="ce5" office:value-type="float" office:value="7082.91" calcext:value-type="float">
            <text:p><text:s/>7.082,91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37.1" calcext:value-type="float">
            <text:p><text:s/>(1.237,10)</text:p>
          </table:table-cell>
          <table:table-cell table:style-name="ce5" office:value-type="float" office:value="-1445.11" calcext:value-type="float">
            <text:p><text:s/>(1.445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2.21" calcext:value-type="float">
            <text:p><text:s/>(2.682,21)</text:p>
          </table:table-cell>
          <table:table-cell table:style-name="ce5" office:value-type="float" office:value="6971.16" calcext:value-type="float">
            <text:p><text:s/>6.971,16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304.73" calcext:value-type="float">
            <text:p><text:s/>(1.304,73)</text:p>
          </table:table-cell>
          <table:table-cell table:style-name="ce5" office:value-type="float" office:value="-1542.75" calcext:value-type="float">
            <text:p><text:s/>(1.54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48" calcext:value-type="float">
            <text:p><text:s/>(2.847,48)</text:p>
          </table:table-cell>
          <table:table-cell table:style-name="ce5" office:value-type="float" office:value="7228.57" calcext:value-type="float">
            <text:p><text:s/>7.228,57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9.93" calcext:value-type="float">
            <text:p><text:s/>9.159,93 </text:p>
          </table:table-cell>
          <table:table-cell table:style-name="ce5" office:value-type="float" office:value="-1158.15" calcext:value-type="float">
            <text:p><text:s/>(1.158,15)</text:p>
          </table:table-cell>
          <table:table-cell table:style-name="ce5" office:value-type="float" office:value="-1278.99" calcext:value-type="float">
            <text:p><text:s/>(1.278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7.14" calcext:value-type="float">
            <text:p><text:s/>(2.437,14)</text:p>
          </table:table-cell>
          <table:table-cell table:style-name="ce5" office:value-type="float" office:value="6722.79" calcext:value-type="float">
            <text:p><text:s/>6.722,79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2.13" calcext:value-type="float">
            <text:p><text:s/>7.702,13 </text:p>
          </table:table-cell>
          <table:table-cell table:style-name="ce5" office:value-type="float" office:value="-924.91" calcext:value-type="float">
            <text:p><text:s/>(924,91)</text:p>
          </table:table-cell>
          <table:table-cell table:style-name="ce5" office:value-type="float" office:value="-470.78" calcext:value-type="float">
            <text:p><text:s/>(470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69" calcext:value-type="float">
            <text:p><text:s/>(1.395,69)</text:p>
          </table:table-cell>
          <table:table-cell table:style-name="ce5" office:value-type="float" office:value="6306.44" calcext:value-type="float">
            <text:p><text:s/>6.306,44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40.47" calcext:value-type="float">
            <text:p><text:s/>(1.140,47)</text:p>
          </table:table-cell>
          <table:table-cell table:style-name="ce5" office:value-type="float" office:value="-1305.59" calcext:value-type="float">
            <text:p><text:s/>(1.30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6.06" calcext:value-type="float">
            <text:p><text:s/>(2.446,06)</text:p>
          </table:table-cell>
          <table:table-cell table:style-name="ce5" office:value-type="float" office:value="6603.34" calcext:value-type="float">
            <text:p><text:s/>6.603,34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94.34" calcext:value-type="float">
            <text:p><text:s/>(994,34)</text:p>
          </table:table-cell>
          <table:table-cell table:style-name="ce5" office:value-type="float" office:value="-1094.62" calcext:value-type="float">
            <text:p><text:s/>(1.094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8.96" calcext:value-type="float">
            <text:p><text:s/>(2.088,96)</text:p>
          </table:table-cell>
          <table:table-cell table:style-name="ce5" office:value-type="float" office:value="6047.15" calcext:value-type="float">
            <text:p><text:s/>6.047,15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33" calcext:value-type="float">
            <text:p><text:s/>9.590,33 </text:p>
          </table:table-cell>
          <table:table-cell table:style-name="ce5" office:value-type="float" office:value="-1227.02" calcext:value-type="float">
            <text:p><text:s/>(1.227,02)</text:p>
          </table:table-cell>
          <table:table-cell table:style-name="ce5" office:value-type="float" office:value="-1430.55" calcext:value-type="float">
            <text:p><text:s/>(1.43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7.57" calcext:value-type="float">
            <text:p><text:s/>(2.657,57)</text:p>
          </table:table-cell>
          <table:table-cell table:style-name="ce5" office:value-type="float" office:value="6932.76" calcext:value-type="float">
            <text:p><text:s/>6.932,76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4.17" calcext:value-type="float">
            <text:p><text:s/>9.494,17 </text:p>
          </table:table-cell>
          <table:table-cell table:style-name="ce5" office:value-type="float" office:value="-1211.63" calcext:value-type="float">
            <text:p><text:s/>(1.211,63)</text:p>
          </table:table-cell>
          <table:table-cell table:style-name="ce5" office:value-type="float" office:value="-1408.33" calcext:value-type="float">
            <text:p><text:s/>(1.408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19.96" calcext:value-type="float">
            <text:p><text:s/>(2.619,96)</text:p>
          </table:table-cell>
          <table:table-cell table:style-name="ce5" office:value-type="float" office:value="6874.21" calcext:value-type="float">
            <text:p><text:s/>6.874,21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248.96" calcext:value-type="float">
            <text:p><text:s/>8.24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8.96" calcext:value-type="float">
            <text:p><text:s/>8.248,96 </text:p>
          </table:table-cell>
          <table:table-cell table:style-name="ce5" office:value-type="float" office:value="-1012.4" calcext:value-type="float">
            <text:p><text:s/>(1.012,40)</text:p>
          </table:table-cell>
          <table:table-cell table:style-name="ce5" office:value-type="float" office:value="-597.09" calcext:value-type="float">
            <text:p><text:s/>(59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9.49" calcext:value-type="float">
            <text:p><text:s/>(1.609,49)</text:p>
          </table:table-cell>
          <table:table-cell table:style-name="ce5" office:value-type="float" office:value="6639.47" calcext:value-type="float">
            <text:p><text:s/>6.639,47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113.37" calcext:value-type="float">
            <text:p><text:s/>(1.113,37)</text:p>
          </table:table-cell>
          <table:table-cell table:style-name="ce5" office:value-type="float" office:value="-1266.47" calcext:value-type="float">
            <text:p><text:s/>(1.266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9.84" calcext:value-type="float">
            <text:p><text:s/>(2.379,84)</text:p>
          </table:table-cell>
          <table:table-cell table:style-name="ce5" office:value-type="float" office:value="6500.2" calcext:value-type="float">
            <text:p><text:s/>6.500,20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4.04" calcext:value-type="float">
            <text:p><text:s/>10.074,04 </text:p>
          </table:table-cell>
          <table:table-cell table:style-name="ce5" office:value-type="float" office:value="-1304.41" calcext:value-type="float">
            <text:p><text:s/>(1.304,41)</text:p>
          </table:table-cell>
          <table:table-cell table:style-name="ce5" office:value-type="float" office:value="-1542.28" calcext:value-type="float">
            <text:p><text:s/>(1.542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6.69" calcext:value-type="float">
            <text:p><text:s/>(2.846,69)</text:p>
          </table:table-cell>
          <table:table-cell table:style-name="ce5" office:value-type="float" office:value="7227.35" calcext:value-type="float">
            <text:p><text:s/>7.227,35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41.98" calcext:value-type="float">
            <text:p><text:s/>(841,98)</text:p>
          </table:table-cell>
          <table:table-cell table:style-name="ce5" office:value-type="float" office:value="-822.51" calcext:value-type="float">
            <text:p><text:s/>(822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4.49" calcext:value-type="float">
            <text:p><text:s/>(1.664,49)</text:p>
          </table:table-cell>
          <table:table-cell table:style-name="ce5" office:value-type="float" office:value="5519.37" calcext:value-type="float">
            <text:p><text:s/>5.519,37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21.61" calcext:value-type="float">
            <text:p><text:s/>(1.221,61)</text:p>
          </table:table-cell>
          <table:table-cell table:style-name="ce5" office:value-type="float" office:value="-1422.73" calcext:value-type="float">
            <text:p><text:s/>(1.422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34" calcext:value-type="float">
            <text:p><text:s/>(2.644,34)</text:p>
          </table:table-cell>
          <table:table-cell table:style-name="ce5" office:value-type="float" office:value="6912.16" calcext:value-type="float">
            <text:p><text:s/>6.912,16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25.94" calcext:value-type="float">
            <text:p><text:s/>(1.125,94)</text:p>
          </table:table-cell>
          <table:table-cell table:style-name="ce5" office:value-type="float" office:value="-1284.61" calcext:value-type="float">
            <text:p><text:s/>(1.284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0.55" calcext:value-type="float">
            <text:p><text:s/>(2.410,55)</text:p>
          </table:table-cell>
          <table:table-cell table:style-name="ce5" office:value-type="float" office:value="6548.02" calcext:value-type="float">
            <text:p><text:s/>6.548,02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37.1" calcext:value-type="float">
            <text:p><text:s/>(1.237,10)</text:p>
          </table:table-cell>
          <table:table-cell table:style-name="ce5" office:value-type="float" office:value="-1445.11" calcext:value-type="float">
            <text:p><text:s/>(1.445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2.21" calcext:value-type="float">
            <text:p><text:s/>(2.682,21)</text:p>
          </table:table-cell>
          <table:table-cell table:style-name="ce5" office:value-type="float" office:value="6971.16" calcext:value-type="float">
            <text:p><text:s/>6.971,16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7.82" calcext:value-type="float">
            <text:p><text:s/>9.327,82 </text:p>
          </table:table-cell>
          <table:table-cell table:style-name="ce5" office:value-type="float" office:value="-1185.02" calcext:value-type="float">
            <text:p><text:s/>(1.185,02)</text:p>
          </table:table-cell>
          <table:table-cell table:style-name="ce5" office:value-type="float" office:value="-1369.91" calcext:value-type="float">
            <text:p><text:s/>(1.369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4.93" calcext:value-type="float">
            <text:p><text:s/>(2.554,93)</text:p>
          </table:table-cell>
          <table:table-cell table:style-name="ce5" office:value-type="float" office:value="6772.89" calcext:value-type="float">
            <text:p><text:s/>6.772,89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10.57" calcext:value-type="float">
            <text:p><text:s/>5.11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0.57" calcext:value-type="float">
            <text:p><text:s/>5.110,57 </text:p>
          </table:table-cell>
          <table:table-cell table:style-name="ce5" office:value-type="float" office:value="-530.07" calcext:value-type="float">
            <text:p><text:s/>(530,07)</text:p>
          </table:table-cell>
          <table:table-cell table:style-name="ce5" office:value-type="float" office:value="-57.93" calcext:value-type="float">
            <text:p><text:s/>(5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8" calcext:value-type="float">
            <text:p><text:s/>(588,00)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29.49" calcext:value-type="float">
            <text:p><text:s/>(729,49)</text:p>
          </table:table-cell>
          <table:table-cell table:style-name="ce5" office:value-type="float" office:value="-229.5" calcext:value-type="float">
            <text:p><text:s/>(229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8.99" calcext:value-type="float">
            <text:p><text:s/>(958,99)</text:p>
          </table:table-cell>
          <table:table-cell table:style-name="ce5" office:value-type="float" office:value="5521.76" calcext:value-type="float">
            <text:p><text:s/>5.521,76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96.48" calcext:value-type="float">
            <text:p><text:s/>(1.196,48)</text:p>
          </table:table-cell>
          <table:table-cell table:style-name="ce5" office:value-type="float" office:value="-1334.32" calcext:value-type="float">
            <text:p><text:s/>(1.334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0.8" calcext:value-type="float">
            <text:p><text:s/>(2.530,80)</text:p>
          </table:table-cell>
          <table:table-cell table:style-name="ce5" office:value-type="float" office:value="6868.66" calcext:value-type="float">
            <text:p><text:s/>6.868,66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107.84" calcext:value-type="float">
            <text:p><text:s/>4.10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07.84" calcext:value-type="float">
            <text:p><text:s/>4.107,84 </text:p>
          </table:table-cell>
          <table:table-cell table:style-name="ce5" office:value-type="float" office:value="-389.69" calcext:value-type="float">
            <text:p><text:s/>(389,6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9.69" calcext:value-type="float">
            <text:p><text:s/>(389,69)</text:p>
          </table:table-cell>
          <table:table-cell table:style-name="ce5" office:value-type="float" office:value="3718.15" calcext:value-type="float">
            <text:p><text:s/>3.718,15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01.44" calcext:value-type="float">
            <text:p><text:s/>19.701,44 </text:p>
          </table:table-cell>
          <table:table-cell table:style-name="ce5" office:value-type="float" office:value="-2844.8" calcext:value-type="float">
            <text:p><text:s/>(2.844,80)</text:p>
          </table:table-cell>
          <table:table-cell table:style-name="ce5" office:value-type="float" office:value="-3242.62" calcext:value-type="float">
            <text:p><text:s/>(3.24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7.42" calcext:value-type="float">
            <text:p><text:s/>(6.087,42)</text:p>
          </table:table-cell>
          <table:table-cell table:style-name="ce5" office:value-type="float" office:value="13614.02" calcext:value-type="float">
            <text:p><text:s/>13.614,02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6.04" calcext:value-type="float">
            <text:p><text:s/>13.746,04 </text:p>
          </table:table-cell>
          <table:table-cell table:style-name="ce5" office:value-type="float" office:value="-1891.93" calcext:value-type="float">
            <text:p><text:s/>(1.891,93)</text:p>
          </table:table-cell>
          <table:table-cell table:style-name="ce5" office:value-type="float" office:value="-2390.52" calcext:value-type="float">
            <text:p><text:s/>(2.390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2.45" calcext:value-type="float">
            <text:p><text:s/>(4.282,45)</text:p>
          </table:table-cell>
          <table:table-cell table:style-name="ce5" office:value-type="float" office:value="9463.59" calcext:value-type="float">
            <text:p><text:s/>9.463,59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2955.32" calcext:value-type="float">
            <text:p><text:s/>2.955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5.32" calcext:value-type="float">
            <text:p><text:s/>2.955,32 </text:p>
          </table:table-cell>
          <table:table-cell table:style-name="ce5" office:value-type="float" office:value="-229.23" calcext:value-type="float">
            <text:p><text:s/>(229,23)</text:p>
          </table:table-cell>
          <table:table-cell table:style-name="ce5" office:value-type="float" office:value="-61.65" calcext:value-type="float">
            <text:p><text:s/>(61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.88" calcext:value-type="float">
            <text:p><text:s/>(290,88)</text:p>
          </table:table-cell>
          <table:table-cell table:style-name="ce5" office:value-type="float" office:value="2664.44" calcext:value-type="float">
            <text:p><text:s/>2.664,44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style-name="ce5" office:value-type="float" office:value="-721.86" calcext:value-type="float">
            <text:p><text:s/>(72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0.68" calcext:value-type="float">
            <text:p><text:s/>(1.820,68)</text:p>
          </table:table-cell>
          <table:table-cell table:style-name="ce5" office:value-type="float" office:value="6968.38" calcext:value-type="float">
            <text:p><text:s/>6.968,38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.82" calcext:value-type="float">
            <text:p><text:s/>(1.098,82)</text:p>
          </table:table-cell>
          <table:table-cell table:style-name="ce5" office:value-type="float" office:value="7690.24" calcext:value-type="float">
            <text:p><text:s/>7.690,24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54.44" calcext:value-type="float">
            <text:p><text:s/>(154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.44" calcext:value-type="float">
            <text:p><text:s/>(154,44)</text:p>
          </table:table-cell>
          <table:table-cell table:style-name="ce5" office:value-type="float" office:value="2177.56" calcext:value-type="float">
            <text:p><text:s/>2.177,5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8.34" calcext:value-type="float">
            <text:p><text:s/>5.12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8.34" calcext:value-type="float">
            <text:p><text:s/>5.128,34 </text:p>
          </table:table-cell>
          <table:table-cell table:style-name="ce5" office:value-type="float" office:value="-532.56" calcext:value-type="float">
            <text:p><text:s/>(532,56)</text:p>
          </table:table-cell>
          <table:table-cell table:style-name="ce5" office:value-type="float" office:value="-59.08" calcext:value-type="float">
            <text:p><text:s/>(59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1.64" calcext:value-type="float">
            <text:p><text:s/>(591,64)</text:p>
          </table:table-cell>
          <table:table-cell table:style-name="ce5" office:value-type="float" office:value="4536.7" calcext:value-type="float">
            <text:p><text:s/>4.536,70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68.9" calcext:value-type="float">
            <text:p><text:s/>(3.068,9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9" calcext:value-type="float">
            <text:p><text:s/>(3.068,90)</text:p>
          </table:table-cell>
          <table:table-cell table:style-name="ce5" office:value-type="float" office:value="18033.18" calcext:value-type="float">
            <text:p><text:s/>18.033,18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498.38" calcext:value-type="float">
            <text:p><text:s/>5.498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8.38" calcext:value-type="float">
            <text:p><text:s/>5.498,38 </text:p>
          </table:table-cell>
          <table:table-cell table:style-name="ce5" office:value-type="float" office:value="-584.37" calcext:value-type="float">
            <text:p><text:s/>(584,37)</text:p>
          </table:table-cell>
          <table:table-cell table:style-name="ce5" office:value-type="float" office:value="-481.99" calcext:value-type="float">
            <text:p><text:s/>(481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6.36" calcext:value-type="float">
            <text:p><text:s/>(1.066,36)</text:p>
          </table:table-cell>
          <table:table-cell table:style-name="ce5" office:value-type="float" office:value="4432.02" calcext:value-type="float">
            <text:p><text:s/>4.432,02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style-name="ce5"/>
          <table:table-cell table:style-name="ce5" office:value-type="float" office:value="4179.84" calcext:value-type="float">
            <text:p><text:s/>4.179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9.54" calcext:value-type="float">
            <text:p><text:s/>12.539,54 </text:p>
          </table:table-cell>
          <table:table-cell table:style-name="ce5" office:value-type="float" office:value="-1030.12" calcext:value-type="float">
            <text:p><text:s/>(1.030,12)</text:p>
          </table:table-cell>
          <table:table-cell table:style-name="ce5" office:value-type="float" office:value="-1146.27" calcext:value-type="float">
            <text:p><text:s/>(1.146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6.39" calcext:value-type="float">
            <text:p><text:s/>(2.176,39)</text:p>
          </table:table-cell>
          <table:table-cell table:style-name="ce5" office:value-type="float" office:value="10363.15" calcext:value-type="float">
            <text:p><text:s/>10.363,1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18.43" calcext:value-type="float">
            <text:p><text:s/>(1.618,43)</text:p>
          </table:table-cell>
          <table:table-cell table:style-name="ce5" office:value-type="float" office:value="-1995.65" calcext:value-type="float">
            <text:p><text:s/>(1.995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4.08" calcext:value-type="float">
            <text:p><text:s/>(3.614,08)</text:p>
          </table:table-cell>
          <table:table-cell table:style-name="ce5" office:value-type="float" office:value="8422.58" calcext:value-type="float">
            <text:p><text:s/>8.422,58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761.63" calcext:value-type="float">
            <text:p><text:s/>6.76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61.63" calcext:value-type="float">
            <text:p><text:s/>6.761,63 </text:p>
          </table:table-cell>
          <table:table-cell table:style-name="ce5" office:value-type="float" office:value="-774.43" calcext:value-type="float">
            <text:p><text:s/>(774,43)</text:p>
          </table:table-cell>
          <table:table-cell table:style-name="ce5" office:value-type="float" office:value="-282.59" calcext:value-type="float">
            <text:p><text:s/>(282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02" calcext:value-type="float">
            <text:p><text:s/>(1.057,02)</text:p>
          </table:table-cell>
          <table:table-cell table:style-name="ce5" office:value-type="float" office:value="5704.61" calcext:value-type="float">
            <text:p><text:s/>5.704,61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4827.83" calcext:value-type="float">
            <text:p><text:s/>4.82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7.83" calcext:value-type="float">
            <text:p><text:s/>4.827,83 </text:p>
          </table:table-cell>
          <table:table-cell table:style-name="ce5" office:value-type="float" office:value="-490.49" calcext:value-type="float">
            <text:p><text:s/>(490,49)</text:p>
          </table:table-cell>
          <table:table-cell table:style-name="ce5" office:value-type="float" office:value="-39.7" calcext:value-type="float">
            <text:p><text:s/>(39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19" calcext:value-type="float">
            <text:p><text:s/>(530,19)</text:p>
          </table:table-cell>
          <table:table-cell table:style-name="ce5" office:value-type="float" office:value="4297.64" calcext:value-type="float">
            <text:p><text:s/>4.297,64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-590.58" calcext:value-type="float">
            <text:p><text:s/>(590,58)</text:p>
          </table:table-cell>
          <table:table-cell table:style-name="ce5" office:value-type="float" office:value="-492.47" calcext:value-type="float">
            <text:p><text:s/>(492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.05" calcext:value-type="float">
            <text:p><text:s/>(1.083,05)</text:p>
          </table:table-cell>
          <table:table-cell table:style-name="ce5" office:value-type="float" office:value="4459.67" calcext:value-type="float">
            <text:p><text:s/>4.459,67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44.16" calcext:value-type="float">
            <text:p><text:s/>(744,16)</text:p>
          </table:table-cell>
          <table:table-cell table:style-name="ce5" office:value-type="float" office:value="-681.29" calcext:value-type="float">
            <text:p><text:s/>(681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.45" calcext:value-type="float">
            <text:p><text:s/>(1.425,45)</text:p>
          </table:table-cell>
          <table:table-cell table:style-name="ce5" office:value-type="float" office:value="5147.03" calcext:value-type="float">
            <text:p><text:s/>5.147,03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477.58" calcext:value-type="float">
            <text:p><text:s/>(1.47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9.84" calcext:value-type="float">
            <text:p><text:s/>(3.099,84)</text:p>
          </table:table-cell>
          <table:table-cell table:style-name="ce5" office:value-type="float" office:value="8960.76" calcext:value-type="float">
            <text:p><text:s/>8.960,76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70.25" calcext:value-type="float">
            <text:p><text:s/>(3.370,25)</text:p>
          </table:table-cell>
          <table:table-cell table:style-name="ce5" office:value-type="float" office:value="-4001.24" calcext:value-type="float">
            <text:p><text:s/>(4.001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71.49" calcext:value-type="float">
            <text:p><text:s/>(7.371,49)</text:p>
          </table:table-cell>
          <table:table-cell table:style-name="ce5" office:value-type="float" office:value="15614.02" calcext:value-type="float">
            <text:p><text:s/>15.614,02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386.11" calcext:value-type="float">
            <text:p><text:s/>5.3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6.11" calcext:value-type="float">
            <text:p><text:s/>5.386,11 </text:p>
          </table:table-cell>
          <table:table-cell table:style-name="ce5" office:value-type="float" office:value="-568.65" calcext:value-type="float">
            <text:p><text:s/>(568,6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65" calcext:value-type="float">
            <text:p><text:s/>(568,65)</text:p>
          </table:table-cell>
          <table:table-cell table:style-name="ce5" office:value-type="float" office:value="4817.46" calcext:value-type="float">
            <text:p><text:s/>4.817,4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84.58" calcext:value-type="float">
            <text:p><text:s/>(584,58)</text:p>
          </table:table-cell>
          <table:table-cell table:style-name="ce5" office:value-type="float" office:value="-96.9" calcext:value-type="float">
            <text:p><text:s/>(9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.48" calcext:value-type="float">
            <text:p><text:s/>(681,48)</text:p>
          </table:table-cell>
          <table:table-cell table:style-name="ce5" office:value-type="float" office:value="4818.42" calcext:value-type="float">
            <text:p><text:s/>4.818,42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549.6" calcext:value-type="float">
            <text:p><text:s/>(1.54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08" calcext:value-type="float">
            <text:p><text:s/>(2.859,08)</text:p>
          </table:table-cell>
          <table:table-cell table:style-name="ce5" office:value-type="float" office:value="7246.64" calcext:value-type="float">
            <text:p><text:s/>7.246,64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3.57" calcext:value-type="float">
            <text:p><text:s/>5.993,57 </text:p>
          </table:table-cell>
          <table:table-cell table:style-name="ce5" office:value-type="float" office:value="-653.69" calcext:value-type="float">
            <text:p><text:s/>(653,69)</text:p>
          </table:table-cell>
          <table:table-cell table:style-name="ce5" office:value-type="float" office:value="-599.1" calcext:value-type="float">
            <text:p><text:s/>(599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2.79" calcext:value-type="float">
            <text:p><text:s/>(1.252,79)</text:p>
          </table:table-cell>
          <table:table-cell table:style-name="ce5" office:value-type="float" office:value="4740.78" calcext:value-type="float">
            <text:p><text:s/>4.740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style-name="ce5"/>
          <table:table-cell table:style-name="ce5" office:value-type="float" office:value="5622.47" calcext:value-type="float">
            <text:p><text:s/>5.622,4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67.42" calcext:value-type="float">
            <text:p><text:s/>16.867,42 </text:p>
          </table:table-cell>
          <table:table-cell table:style-name="ce5" office:value-type="float" office:value="-1491.76" calcext:value-type="float">
            <text:p><text:s/>(1.491,76)</text:p>
          </table:table-cell>
          <table:table-cell table:style-name="ce5" office:value-type="float" office:value="-1812.76" calcext:value-type="float">
            <text:p><text:s/>(1.812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4.52" calcext:value-type="float">
            <text:p><text:s/>(3.304,52)</text:p>
          </table:table-cell>
          <table:table-cell table:style-name="ce5" office:value-type="float" office:value="13562.9" calcext:value-type="float">
            <text:p><text:s/>13.562,90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44.76" calcext:value-type="float">
            <text:p><text:s/>(1.444,76)</text:p>
          </table:table-cell>
          <table:table-cell table:style-name="ce5" office:value-type="float" office:value="-1221.32" calcext:value-type="float">
            <text:p><text:s/>(1.221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6.08" calcext:value-type="float">
            <text:p><text:s/>(2.666,08)</text:p>
          </table:table-cell>
          <table:table-cell table:style-name="ce5" office:value-type="float" office:value="8285.16" calcext:value-type="float">
            <text:p><text:s/>8.285,16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style-name="ce5"/>
          <table:table-cell table:style-name="ce5" office:value-type="float" office:value="4800.37" calcext:value-type="float">
            <text:p><text:s/>4.800,3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01.13" calcext:value-type="float">
            <text:p><text:s/>14.401,13 </text:p>
          </table:table-cell>
          <table:table-cell table:style-name="ce5" office:value-type="float" office:value="-1228.69" calcext:value-type="float">
            <text:p><text:s/>(1.228,69)</text:p>
          </table:table-cell>
          <table:table-cell table:style-name="ce5" office:value-type="float" office:value="-909.36" calcext:value-type="float">
            <text:p><text:s/>(909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8.05" calcext:value-type="float">
            <text:p><text:s/>(2.138,05)</text:p>
          </table:table-cell>
          <table:table-cell table:style-name="ce5" office:value-type="float" office:value="12263.08" calcext:value-type="float">
            <text:p><text:s/>12.263,08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1132.21" calcext:value-type="float">
            <text:p><text:s/>(1.132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2.59" calcext:value-type="float">
            <text:p><text:s/>(2.152,59)</text:p>
          </table:table-cell>
          <table:table-cell table:style-name="ce5" office:value-type="float" office:value="6146.26" calcext:value-type="float">
            <text:p><text:s/>6.146,26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4.9" calcext:value-type="float">
            <text:p><text:s/>12.764,90 </text:p>
          </table:table-cell>
          <table:table-cell table:style-name="ce5" office:value-type="float" office:value="-1734.95" calcext:value-type="float">
            <text:p><text:s/>(1.734,95)</text:p>
          </table:table-cell>
          <table:table-cell table:style-name="ce5" office:value-type="float" office:value="-2059.6" calcext:value-type="float">
            <text:p><text:s/>(2.05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94.55" calcext:value-type="float">
            <text:p><text:s/>(3.794,55)</text:p>
          </table:table-cell>
          <table:table-cell table:style-name="ce5" office:value-type="float" office:value="8970.35" calcext:value-type="float">
            <text:p><text:s/>8.970,35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14.11" calcext:value-type="float">
            <text:p><text:s/>22.314,11 </text:p>
          </table:table-cell>
          <table:table-cell table:style-name="ce5" office:value-type="float" office:value="-3262.82" calcext:value-type="float">
            <text:p><text:s/>(3.262,82)</text:p>
          </table:table-cell>
          <table:table-cell table:style-name="ce5" office:value-type="float" office:value="-4317.6" calcext:value-type="float">
            <text:p><text:s/>(4.317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0.42" calcext:value-type="float">
            <text:p><text:s/>(7.580,42)</text:p>
          </table:table-cell>
          <table:table-cell table:style-name="ce5" office:value-type="float" office:value="14733.69" calcext:value-type="float">
            <text:p><text:s/>14.733,69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style-name="ce5" office:value-type="float" office:value="-1343.88" calcext:value-type="float">
            <text:p><text:s/>(1.343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0.87" calcext:value-type="float">
            <text:p><text:s/>(2.510,87)</text:p>
          </table:table-cell>
          <table:table-cell table:style-name="ce5" office:value-type="float" office:value="6704.3" calcext:value-type="float">
            <text:p><text:s/>6.704,30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64.72" calcext:value-type="float">
            <text:p><text:s/>(764,72)</text:p>
          </table:table-cell>
          <table:table-cell table:style-name="ce5" office:value-type="float" office:value="-763.1" calcext:value-type="float">
            <text:p><text:s/>(763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.82" calcext:value-type="float">
            <text:p><text:s/>(1.527,82)</text:p>
          </table:table-cell>
          <table:table-cell table:style-name="ce5" office:value-type="float" office:value="5173.15" calcext:value-type="float">
            <text:p><text:s/>5.173,15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0850.15" calcext:value-type="float">
            <text:p><text:s/>10.850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0.15" calcext:value-type="float">
            <text:p><text:s/>10.850,15 </text:p>
          </table:table-cell>
          <table:table-cell table:style-name="ce5" office:value-type="float" office:value="-1428.59" calcext:value-type="float">
            <text:p><text:s/>(1.428,59)</text:p>
          </table:table-cell>
          <table:table-cell table:style-name="ce5" office:value-type="float" office:value="-1721.56" calcext:value-type="float">
            <text:p><text:s/>(1.721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50.15" calcext:value-type="float">
            <text:p><text:s/>(3.150,15)</text:p>
          </table:table-cell>
          <table:table-cell table:style-name="ce5" office:value-type="float" office:value="7700" calcext:value-type="float">
            <text:p><text:s/>7.700,0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69" calcext:value-type="float">
            <text:p><text:s/>8.049,69 </text:p>
          </table:table-cell>
          <table:table-cell table:style-name="ce5" office:value-type="float" office:value="-980.52" calcext:value-type="float">
            <text:p><text:s/>(980,52)</text:p>
          </table:table-cell>
          <table:table-cell table:style-name="ce5" office:value-type="float" office:value="-551.06" calcext:value-type="float">
            <text:p><text:s/>(55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1.58" calcext:value-type="float">
            <text:p><text:s/>(1.531,58)</text:p>
          </table:table-cell>
          <table:table-cell table:style-name="ce5" office:value-type="float" office:value="6518.11" calcext:value-type="float">
            <text:p><text:s/>6.518,11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1334.53" calcext:value-type="float">
            <text:p><text:s/>(1.334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5.05" calcext:value-type="float">
            <text:p><text:s/>(2.495,05)</text:p>
          </table:table-cell>
          <table:table-cell table:style-name="ce5" office:value-type="float" office:value="6679.64" calcext:value-type="float">
            <text:p><text:s/>6.679,64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90.23" calcext:value-type="float">
            <text:p><text:s/>10.190,23 </text:p>
          </table:table-cell>
          <table:table-cell table:style-name="ce5" office:value-type="float" office:value="-1323" calcext:value-type="float">
            <text:p><text:s/>(1.323,00)</text:p>
          </table:table-cell>
          <table:table-cell table:style-name="ce5" office:value-type="float" office:value="-1045.53" calcext:value-type="float">
            <text:p><text:s/>(1.045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8.53" calcext:value-type="float">
            <text:p><text:s/>(2.368,53)</text:p>
          </table:table-cell>
          <table:table-cell table:style-name="ce5" office:value-type="float" office:value="7821.7" calcext:value-type="float">
            <text:p><text:s/>7.821,70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ANDRADE P P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style-name="ce5" office:value-type="float" office:value="-820.29" calcext:value-type="float">
            <text:p><text:s/>(820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7.28" calcext:value-type="float">
            <text:p><text:s/>(1.987,28)</text:p>
          </table:table-cell>
          <table:table-cell table:style-name="ce5" office:value-type="float" office:value="7227.89" calcext:value-type="float">
            <text:p><text:s/>7.227,89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8" calcext:value-type="float">
            <text:p><text:s/>4.353,80 </text:p>
          </table:table-cell>
          <table:table-cell table:style-name="ce5" office:value-type="float" office:value="-424.13" calcext:value-type="float">
            <text:p><text:s/>(424,13)</text:p>
          </table:table-cell>
          <table:table-cell table:style-name="ce5" office:value-type="float" office:value="-9.12" calcext:value-type="float">
            <text:p><text:s/>(9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25" calcext:value-type="float">
            <text:p><text:s/>(433,25)</text:p>
          </table:table-cell>
          <table:table-cell table:style-name="ce5" office:value-type="float" office:value="3920.55" calcext:value-type="float">
            <text:p><text:s/>3.920,55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62" calcext:value-type="float">
            <text:p><text:s/>9.282,62 </text:p>
          </table:table-cell>
          <table:table-cell table:style-name="ce5" office:value-type="float" office:value="-1177.78" calcext:value-type="float">
            <text:p><text:s/>(1.177,78)</text:p>
          </table:table-cell>
          <table:table-cell table:style-name="ce5" office:value-type="float" office:value="-783.73" calcext:value-type="float">
            <text:p><text:s/>(783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1.51" calcext:value-type="float">
            <text:p><text:s/>(1.961,51)</text:p>
          </table:table-cell>
          <table:table-cell table:style-name="ce5" office:value-type="float" office:value="7321.11" calcext:value-type="float">
            <text:p><text:s/>7.321,11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813.04" calcext:value-type="float">
            <text:p><text:s/>(2.813,04)</text:p>
          </table:table-cell>
          <table:table-cell table:style-name="ce5" office:value-type="float" office:value="-3616.09" calcext:value-type="float">
            <text:p><text:s/>(3.616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29.13" calcext:value-type="float">
            <text:p><text:s/>(6.429,13)</text:p>
          </table:table-cell>
          <table:table-cell table:style-name="ce5" office:value-type="float" office:value="13073.83" calcext:value-type="float">
            <text:p><text:s/>13.073,83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62.26" calcext:value-type="float">
            <text:p><text:s/>(1.262,26)</text:p>
          </table:table-cell>
          <table:table-cell table:style-name="ce5" office:value-type="float" office:value="-1481.43" calcext:value-type="float">
            <text:p><text:s/>(1.481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3.69" calcext:value-type="float">
            <text:p><text:s/>(2.743,69)</text:p>
          </table:table-cell>
          <table:table-cell table:style-name="ce5" office:value-type="float" office:value="7066.93" calcext:value-type="float">
            <text:p><text:s/>7.066,93 </text:p>
          </table:table-cell>
          <table:table-cell table:number-columns-repeated="1006"/>
        </table:table-row>
        <table:table-row table:style-name="ro3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7.31" calcext:value-type="float">
            <text:p><text:s/>20.107,31 </text:p>
          </table:table-cell>
          <table:table-cell table:style-name="ce5" office:value-type="float" office:value="-2909.74" calcext:value-type="float">
            <text:p><text:s/>(2.909,74)</text:p>
          </table:table-cell>
          <table:table-cell table:style-name="ce5" office:value-type="float" office:value="-3859.97" calcext:value-type="float">
            <text:p><text:s/>(3.859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69.71" calcext:value-type="float">
            <text:p><text:s/>(6.769,71)</text:p>
          </table:table-cell>
          <table:table-cell table:style-name="ce5" office:value-type="float" office:value="13337.6" calcext:value-type="float">
            <text:p><text:s/>13.337,60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style-name="ce5"/>
          <table:table-cell table:style-name="ce5" office:value-type="float" office:value="6271.5" calcext:value-type="float">
            <text:p><text:s/>6.271,5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-1726.72" calcext:value-type="float">
            <text:p><text:s/>(1.726,72)</text:p>
          </table:table-cell>
          <table:table-cell table:style-name="ce5" office:value-type="float" office:value="-1589.02" calcext:value-type="float">
            <text:p><text:s/>(1.589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5.74" calcext:value-type="float">
            <text:p><text:s/>(3.315,74)</text:p>
          </table:table-cell>
          <table:table-cell table:style-name="ce5" office:value-type="float" office:value="15498.78" calcext:value-type="float">
            <text:p><text:s/>15.498,78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56.03" calcext:value-type="float">
            <text:p><text:s/>(456,03)</text:p>
          </table:table-cell>
          <table:table-cell table:style-name="ce5" office:value-type="float" office:value="-23.82" calcext:value-type="float">
            <text:p><text:s/>(23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85" calcext:value-type="float">
            <text:p><text:s/>(479,85)</text:p>
          </table:table-cell>
          <table:table-cell table:style-name="ce5" office:value-type="float" office:value="4101.86" calcext:value-type="float">
            <text:p><text:s/>4.101,86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45.43" calcext:value-type="float">
            <text:p><text:s/>24.645,43 </text:p>
          </table:table-cell>
          <table:table-cell table:style-name="ce5" office:value-type="float" office:value="-3635.83" calcext:value-type="float">
            <text:p><text:s/>(3.635,83)</text:p>
          </table:table-cell>
          <table:table-cell table:style-name="ce5" office:value-type="float" office:value="-4384.68" calcext:value-type="float">
            <text:p><text:s/>(4.384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20.51" calcext:value-type="float">
            <text:p><text:s/>(8.020,51)</text:p>
          </table:table-cell>
          <table:table-cell table:style-name="ce5" office:value-type="float" office:value="16624.92" calcext:value-type="float">
            <text:p><text:s/>16.624,92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334.09" calcext:value-type="float">
            <text:p><text:s/>7.33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34.09" calcext:value-type="float">
            <text:p><text:s/>7.334,09 </text:p>
          </table:table-cell>
          <table:table-cell table:style-name="ce5" office:value-type="float" office:value="-866.02" calcext:value-type="float">
            <text:p><text:s/>(866,02)</text:p>
          </table:table-cell>
          <table:table-cell table:style-name="ce5" office:value-type="float" office:value="-305.47" calcext:value-type="float">
            <text:p><text:s/>(30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49" calcext:value-type="float">
            <text:p><text:s/>(1.171,49)</text:p>
          </table:table-cell>
          <table:table-cell table:style-name="ce5" office:value-type="float" office:value="6162.6" calcext:value-type="float">
            <text:p><text:s/>6.162,6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45.07" calcext:value-type="float">
            <text:p><text:s/>(1.545,07)</text:p>
          </table:table-cell>
          <table:table-cell table:style-name="ce5" office:value-type="float" office:value="-1889.74" calcext:value-type="float">
            <text:p><text:s/>(1.88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4.81" calcext:value-type="float">
            <text:p><text:s/>(3.434,81)</text:p>
          </table:table-cell>
          <table:table-cell table:style-name="ce5" office:value-type="float" office:value="8143.37" calcext:value-type="float">
            <text:p><text:s/>8.143,37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95.08" calcext:value-type="float">
            <text:p><text:s/>5.795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5.08" calcext:value-type="float">
            <text:p><text:s/>5.795,08 </text:p>
          </table:table-cell>
          <table:table-cell table:style-name="ce5" office:value-type="float" office:value="-625.91" calcext:value-type="float">
            <text:p><text:s/>(625,91)</text:p>
          </table:table-cell>
          <table:table-cell table:style-name="ce5" office:value-type="float" office:value="-134.97" calcext:value-type="float">
            <text:p><text:s/>(134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0.88" calcext:value-type="float">
            <text:p><text:s/>(760,88)</text:p>
          </table:table-cell>
          <table:table-cell table:style-name="ce5" office:value-type="float" office:value="5034.2" calcext:value-type="float">
            <text:p><text:s/>5.034,20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97.74" calcext:value-type="float">
            <text:p><text:s/>(1.197,74)</text:p>
          </table:table-cell>
          <table:table-cell table:style-name="ce5" office:value-type="float" office:value="-864.69" calcext:value-type="float">
            <text:p><text:s/>(864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2.43" calcext:value-type="float">
            <text:p><text:s/>(2.062,43)</text:p>
          </table:table-cell>
          <table:table-cell table:style-name="ce5" office:value-type="float" office:value="7344.93" calcext:value-type="float">
            <text:p><text:s/>7.344,93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-1219.44" calcext:value-type="float">
            <text:p><text:s/>(1.21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0.23" calcext:value-type="float">
            <text:p><text:s/>(2.300,23)</text:p>
          </table:table-cell>
          <table:table-cell table:style-name="ce5" office:value-type="float" office:value="6376.2" calcext:value-type="float">
            <text:p><text:s/>6.376,20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61.21" calcext:value-type="float">
            <text:p><text:s/>(4.061,21)</text:p>
          </table:table-cell>
          <table:table-cell table:style-name="ce5" office:value-type="float" office:value="-5930" calcext:value-type="float">
            <text:p><text:s/>(5.930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91.21" calcext:value-type="float">
            <text:p><text:s/>(9.991,21)</text:p>
          </table:table-cell>
          <table:table-cell table:style-name="ce5" office:value-type="float" office:value="17312.8" calcext:value-type="float">
            <text:p><text:s/>17.312,80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1.77" calcext:value-type="float">
            <text:p><text:s/>6.071,77 </text:p>
          </table:table-cell>
          <table:table-cell table:style-name="ce5" office:value-type="float" office:value="-664.64" calcext:value-type="float">
            <text:p><text:s/>(664,64)</text:p>
          </table:table-cell>
          <table:table-cell table:style-name="ce5" office:value-type="float" office:value="-170.67" calcext:value-type="float">
            <text:p><text:s/>(170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5.31" calcext:value-type="float">
            <text:p><text:s/>(835,31)</text:p>
          </table:table-cell>
          <table:table-cell table:style-name="ce5" office:value-type="float" office:value="5236.46" calcext:value-type="float">
            <text:p><text:s/>5.236,46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506.56" calcext:value-type="float">
            <text:p><text:s/>(506,56)</text:p>
          </table:table-cell>
          <table:table-cell table:style-name="ce5" office:value-type="float" office:value="-47.1" calcext:value-type="float">
            <text:p><text:s/>(4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3.66" calcext:value-type="float">
            <text:p><text:s/>(553,66)</text:p>
          </table:table-cell>
          <table:table-cell table:style-name="ce5" office:value-type="float" office:value="4388.94" calcext:value-type="float">
            <text:p><text:s/>4.388,94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21.43" calcext:value-type="float">
            <text:p><text:s/>10.021,43 </text:p>
          </table:table-cell>
          <table:table-cell table:style-name="ce5" office:value-type="float" office:value="-1295.99" calcext:value-type="float">
            <text:p><text:s/>(1.295,99)</text:p>
          </table:table-cell>
          <table:table-cell table:style-name="ce5" office:value-type="float" office:value="-1477.99" calcext:value-type="float">
            <text:p><text:s/>(1.477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3.98" calcext:value-type="float">
            <text:p><text:s/>(2.773,98)</text:p>
          </table:table-cell>
          <table:table-cell table:style-name="ce5" office:value-type="float" office:value="7247.45" calcext:value-type="float">
            <text:p><text:s/>7.247,45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523.22" calcext:value-type="float">
            <text:p><text:s/>4.52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3.22" calcext:value-type="float">
            <text:p><text:s/>4.523,22 </text:p>
          </table:table-cell>
          <table:table-cell table:style-name="ce5" office:value-type="float" office:value="-447.85" calcext:value-type="float">
            <text:p><text:s/>(447,85)</text:p>
          </table:table-cell>
          <table:table-cell table:style-name="ce5" office:value-type="float" office:value="-20.05" calcext:value-type="float">
            <text:p><text:s/>(2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7.9" calcext:value-type="float">
            <text:p><text:s/>(467,90)</text:p>
          </table:table-cell>
          <table:table-cell table:style-name="ce5" office:value-type="float" office:value="4055.32" calcext:value-type="float">
            <text:p><text:s/>4.055,32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4253.14" calcext:value-type="float">
            <text:p><text:s/>4.253,1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10525.73" calcext:value-type="float">
            <text:p><text:s/>10.525,7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86.67" calcext:value-type="float">
            <text:p><text:s/>13.886,67 </text:p>
          </table:table-cell>
          <table:table-cell table:style-name="ce5" office:value-type="float" office:value="-1914.43" calcext:value-type="float">
            <text:p><text:s/>(1.914,43)</text:p>
          </table:table-cell>
          <table:table-cell table:style-name="ce5" office:value-type="float" office:value="-2423" calcext:value-type="float">
            <text:p><text:s/>(2.423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7.43" calcext:value-type="float">
            <text:p><text:s/>(4.337,43)</text:p>
          </table:table-cell>
          <table:table-cell table:style-name="ce5" office:value-type="float" office:value="9549.24" calcext:value-type="float">
            <text:p><text:s/>9.549,24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8" calcext:value-type="float">
            <text:p><text:s/>8.966,98 </text:p>
          </table:table-cell>
          <table:table-cell table:style-name="ce5" office:value-type="float" office:value="-1127.28" calcext:value-type="float">
            <text:p><text:s/>(1.127,28)</text:p>
          </table:table-cell>
          <table:table-cell table:style-name="ce5" office:value-type="float" office:value="-710.82" calcext:value-type="float">
            <text:p><text:s/>(710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8.1" calcext:value-type="float">
            <text:p><text:s/>(1.838,10)</text:p>
          </table:table-cell>
          <table:table-cell table:style-name="ce5" office:value-type="float" office:value="7128.88" calcext:value-type="float">
            <text:p><text:s/>7.128,88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-1387.3" calcext:value-type="float">
            <text:p><text:s/>(1.387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4.36" calcext:value-type="float">
            <text:p><text:s/>(2.584,36)</text:p>
          </table:table-cell>
          <table:table-cell table:style-name="ce5" office:value-type="float" office:value="6818.74" calcext:value-type="float">
            <text:p><text:s/>6.818,74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0.57" calcext:value-type="float">
            <text:p><text:s/>3.360,57 </text:p>
          </table:table-cell>
          <table:table-cell table:style-name="ce5" office:value-type="float" office:value="-285.07" calcext:value-type="float">
            <text:p><text:s/>(285,07)</text:p>
          </table:table-cell>
          <table:table-cell table:style-name="ce5" office:value-type="float" office:value="-106.52" calcext:value-type="float">
            <text:p><text:s/>(106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1.59" calcext:value-type="float">
            <text:p><text:s/>(391,59)</text:p>
          </table:table-cell>
          <table:table-cell table:style-name="ce5" office:value-type="float" office:value="2968.98" calcext:value-type="float">
            <text:p><text:s/>2.968,98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1.97" calcext:value-type="float">
            <text:p><text:s/>6.201,97 </text:p>
          </table:table-cell>
          <table:table-cell table:style-name="ce5" office:value-type="float" office:value="-684.88" calcext:value-type="float">
            <text:p><text:s/>(684,88)</text:p>
          </table:table-cell>
          <table:table-cell table:style-name="ce5" office:value-type="float" office:value="-158.72" calcext:value-type="float">
            <text:p><text:s/>(15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.6" calcext:value-type="float">
            <text:p><text:s/>(843,60)</text:p>
          </table:table-cell>
          <table:table-cell table:style-name="ce5" office:value-type="float" office:value="5358.37" calcext:value-type="float">
            <text:p><text:s/>5.358,37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98.24" calcext:value-type="float">
            <text:p><text:s/>(998,24)</text:p>
          </table:table-cell>
          <table:table-cell table:style-name="ce5" office:value-type="float" office:value="-524.51" calcext:value-type="float">
            <text:p><text:s/>(524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2.75" calcext:value-type="float">
            <text:p><text:s/>(1.522,75)</text:p>
          </table:table-cell>
          <table:table-cell table:style-name="ce5" office:value-type="float" office:value="6637.69" calcext:value-type="float">
            <text:p><text:s/>6.637,69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503.63" calcext:value-type="float">
            <text:p><text:s/>5.5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03.63" calcext:value-type="float">
            <text:p><text:s/>5.503,63 </text:p>
          </table:table-cell>
          <table:table-cell table:style-name="ce5" office:value-type="float" office:value="-585.1" calcext:value-type="float">
            <text:p><text:s/>(585,10)</text:p>
          </table:table-cell>
          <table:table-cell table:style-name="ce5" office:value-type="float" office:value="-431.09" calcext:value-type="float">
            <text:p><text:s/>(431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6.19" calcext:value-type="float">
            <text:p><text:s/>(1.016,19)</text:p>
          </table:table-cell>
          <table:table-cell table:style-name="ce5" office:value-type="float" office:value="4487.44" calcext:value-type="float">
            <text:p><text:s/>4.487,44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/>
          <table:table-cell table:style-name="ce5" office:value-type="float" office:value="4641.03" calcext:value-type="float">
            <text:p><text:s/>4.641,0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23.11" calcext:value-type="float">
            <text:p><text:s/>13.923,11 </text:p>
          </table:table-cell>
          <table:table-cell table:style-name="ce5" office:value-type="float" office:value="-1177.7" calcext:value-type="float">
            <text:p><text:s/>(1.177,70)</text:p>
          </table:table-cell>
          <table:table-cell table:style-name="ce5" office:value-type="float" office:value="-1359.34" calcext:value-type="float">
            <text:p><text:s/>(1.359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7.04" calcext:value-type="float">
            <text:p><text:s/>(2.537,04)</text:p>
          </table:table-cell>
          <table:table-cell table:style-name="ce5" office:value-type="float" office:value="11386.07" calcext:value-type="float">
            <text:p><text:s/>11.386,07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6" calcext:value-type="float">
            <text:p><text:s/>8.986,00 </text:p>
          </table:table-cell>
          <table:table-cell table:style-name="ce5" office:value-type="float" office:value="-1130.33" calcext:value-type="float">
            <text:p><text:s/>(1.130,33)</text:p>
          </table:table-cell>
          <table:table-cell table:style-name="ce5" office:value-type="float" office:value="-1290.94" calcext:value-type="float">
            <text:p><text:s/>(1.29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1.27" calcext:value-type="float">
            <text:p><text:s/>(2.421,27)</text:p>
          </table:table-cell>
          <table:table-cell table:style-name="ce5" office:value-type="float" office:value="6564.73" calcext:value-type="float">
            <text:p><text:s/>6.564,73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 F X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style-name="ce5"/>
          <table:table-cell table:style-name="ce5" office:value-type="float" office:value="3104.79" calcext:value-type="float">
            <text:p><text:s/>3.104,7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14.37" calcext:value-type="float">
            <text:p><text:s/>9.314,37 </text:p>
          </table:table-cell>
          <table:table-cell table:style-name="ce5" office:value-type="float" office:value="-686.1" calcext:value-type="float">
            <text:p><text:s/>(686,10)</text:p>
          </table:table-cell>
          <table:table-cell table:style-name="ce5" office:value-type="float" office:value="-649.59" calcext:value-type="float">
            <text:p><text:s/>(64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5.69" calcext:value-type="float">
            <text:p><text:s/>(1.335,69)</text:p>
          </table:table-cell>
          <table:table-cell table:style-name="ce5" office:value-type="float" office:value="7978.68" calcext:value-type="float">
            <text:p><text:s/>7.978,6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style-name="ce5"/>
          <table:table-cell table:style-name="ce5" office:value-type="float" office:value="6462.66" calcext:value-type="float">
            <text:p><text:s/>6.462,66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88" calcext:value-type="float">
            <text:p><text:s/>19.388,00 </text:p>
          </table:table-cell>
          <table:table-cell table:style-name="ce5" office:value-type="float" office:value="-1818.47" calcext:value-type="float">
            <text:p><text:s/>(1.818,47)</text:p>
          </table:table-cell>
          <table:table-cell table:style-name="ce5" office:value-type="float" office:value="-2096.66" calcext:value-type="float">
            <text:p><text:s/>(2.096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15.13" calcext:value-type="float">
            <text:p><text:s/>(3.915,13)</text:p>
          </table:table-cell>
          <table:table-cell table:style-name="ce5" office:value-type="float" office:value="15472.87" calcext:value-type="float">
            <text:p><text:s/>15.472,87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25.72" calcext:value-type="float">
            <text:p><text:s/>(1.025,72)</text:p>
          </table:table-cell>
          <table:table-cell table:style-name="ce5" office:value-type="float" office:value="-616.33" calcext:value-type="float">
            <text:p><text:s/>(61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2.05" calcext:value-type="float">
            <text:p><text:s/>(1.642,05)</text:p>
          </table:table-cell>
          <table:table-cell table:style-name="ce5" office:value-type="float" office:value="6690.18" calcext:value-type="float">
            <text:p><text:s/>6.690,18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76.79" calcext:value-type="float">
            <text:p><text:s/>(1.176,79)</text:p>
          </table:table-cell>
          <table:table-cell table:style-name="ce5" office:value-type="float" office:value="-935.85" calcext:value-type="float">
            <text:p><text:s/>(935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2.64" calcext:value-type="float">
            <text:p><text:s/>(2.112,64)</text:p>
          </table:table-cell>
          <table:table-cell table:style-name="ce5" office:value-type="float" office:value="7163.77" calcext:value-type="float">
            <text:p><text:s/>7.163,77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88.36" calcext:value-type="float">
            <text:p><text:s/>(3.388,36)</text:p>
          </table:table-cell>
          <table:table-cell table:style-name="ce5" office:value-type="float" office:value="-2121.75" calcext:value-type="float">
            <text:p><text:s/>(2.121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11" calcext:value-type="float">
            <text:p><text:s/>(5.510,11)</text:p>
          </table:table-cell>
          <table:table-cell table:style-name="ce5" office:value-type="float" office:value="17588.63" calcext:value-type="float">
            <text:p><text:s/>17.588,63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515.14" calcext:value-type="float">
            <text:p><text:s/>2.515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455.41" calcext:value-type="float">
            <text:p><text:s/>455,41 </text:p>
          </table:table-cell>
          <table:table-cell table:style-name="ce5" office:value-type="float" office:value="64.6" calcext:value-type="float">
            <text:p><text:s/>64,60 </text:p>
          </table:table-cell>
          <table:table-cell table:style-name="ce5" office:value-type="float" office:value="-886.2" calcext:value-type="float">
            <text:p><text:s/>(886,20)</text:p>
          </table:table-cell>
          <table:table-cell table:style-name="ce5" office:value-type="float" office:value="7382.72" calcext:value-type="float">
            <text:p><text:s/>7.382,72 </text:p>
          </table:table-cell>
          <table:table-cell table:style-name="ce5" office:value-type="float" office:value="-970.5" calcext:value-type="float">
            <text:p><text:s/>(970,50)</text:p>
          </table:table-cell>
          <table:table-cell table:style-name="ce5" office:value-type="float" office:value="-1012.46" calcext:value-type="float">
            <text:p><text:s/>(1.012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6" calcext:value-type="float">
            <text:p><text:s/>(1.982,96)</text:p>
          </table:table-cell>
          <table:table-cell table:style-name="ce5" office:value-type="float" office:value="5399.76" calcext:value-type="float">
            <text:p><text:s/>5.399,76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62.05" calcext:value-type="float">
            <text:p><text:s/>(462,05)</text:p>
          </table:table-cell>
          <table:table-cell table:style-name="ce5" office:value-type="float" office:value="-26.59" calcext:value-type="float">
            <text:p><text:s/>(26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8.64" calcext:value-type="float">
            <text:p><text:s/>(488,64)</text:p>
          </table:table-cell>
          <table:table-cell table:style-name="ce5" office:value-type="float" office:value="4136.03" calcext:value-type="float">
            <text:p><text:s/>4.136,03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25.72" calcext:value-type="float">
            <text:p><text:s/>(1.025,72)</text:p>
          </table:table-cell>
          <table:table-cell table:style-name="ce5" office:value-type="float" office:value="-616.33" calcext:value-type="float">
            <text:p><text:s/>(61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2.05" calcext:value-type="float">
            <text:p><text:s/>(1.642,05)</text:p>
          </table:table-cell>
          <table:table-cell table:style-name="ce5" office:value-type="float" office:value="6690.18" calcext:value-type="float">
            <text:p><text:s/>6.690,18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43.5" calcext:value-type="float">
            <text:p><text:s/>2.543,5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53.92" calcext:value-type="float">
            <text:p><text:s/>53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.6" calcext:value-type="float">
            <text:p><text:s/>(126,60)</text:p>
          </table:table-cell>
          <table:table-cell table:style-name="ce5" office:value-type="float" office:value="6259" calcext:value-type="float">
            <text:p><text:s/>6.259,00 </text:p>
          </table:table-cell>
          <table:table-cell table:style-name="ce5" office:value-type="float" office:value="-705.64" calcext:value-type="float">
            <text:p><text:s/>(705,64)</text:p>
          </table:table-cell>
          <table:table-cell table:style-name="ce5" office:value-type="float" office:value="-677.8" calcext:value-type="float">
            <text:p><text:s/>(677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44" calcext:value-type="float">
            <text:p><text:s/>(1.383,44)</text:p>
          </table:table-cell>
          <table:table-cell table:style-name="ce5" office:value-type="float" office:value="4875.56" calcext:value-type="float">
            <text:p><text:s/>4.875,56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.06" calcext:value-type="float">
            <text:p><text:s/>(1.197,06)</text:p>
          </table:table-cell>
          <table:table-cell table:style-name="ce5" office:value-type="float" office:value="8206.04" calcext:value-type="float">
            <text:p><text:s/>8.206,04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25.72" calcext:value-type="float">
            <text:p><text:s/>(1.025,72)</text:p>
          </table:table-cell>
          <table:table-cell table:style-name="ce5" office:value-type="float" office:value="-616.33" calcext:value-type="float">
            <text:p><text:s/>(61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2.05" calcext:value-type="float">
            <text:p><text:s/>(1.642,05)</text:p>
          </table:table-cell>
          <table:table-cell table:style-name="ce5" office:value-type="float" office:value="6690.18" calcext:value-type="float">
            <text:p><text:s/>6.690,18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14.26" calcext:value-type="float">
            <text:p><text:s/>(514,26)</text:p>
          </table:table-cell>
          <table:table-cell table:style-name="ce5" office:value-type="float" office:value="-50.65" calcext:value-type="float">
            <text:p><text:s/>(50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4.91" calcext:value-type="float">
            <text:p><text:s/>(564,91)</text:p>
          </table:table-cell>
          <table:table-cell table:style-name="ce5" office:value-type="float" office:value="4432.67" calcext:value-type="float">
            <text:p><text:s/>4.432,67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style-name="ce5"/>
          <table:table-cell table:style-name="ce5" office:value-type="float" office:value="2069.01" calcext:value-type="float">
            <text:p><text:s/>2.069,0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7.05" calcext:value-type="float">
            <text:p><text:s/>6.207,05 </text:p>
          </table:table-cell>
          <table:table-cell table:style-name="ce5" office:value-type="float" office:value="-393.92" calcext:value-type="float">
            <text:p><text:s/>(393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3.92" calcext:value-type="float">
            <text:p><text:s/>(393,92)</text:p>
          </table:table-cell>
          <table:table-cell table:style-name="ce5" office:value-type="float" office:value="5813.13" calcext:value-type="float">
            <text:p><text:s/>5.813,13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43.02" calcext:value-type="float">
            <text:p><text:s/>(943,02)</text:p>
          </table:table-cell>
          <table:table-cell table:style-name="ce5" office:value-type="float" office:value="-496.94" calcext:value-type="float">
            <text:p><text:s/>(496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9.96" calcext:value-type="float">
            <text:p><text:s/>(1.439,96)</text:p>
          </table:table-cell>
          <table:table-cell table:style-name="ce5" office:value-type="float" office:value="6375.41" calcext:value-type="float">
            <text:p><text:s/>6.375,41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6488.45" calcext:value-type="float">
            <text:p><text:s/>6.488,45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69" calcext:value-type="float">
            <text:p><text:s/>9.120,69 </text:p>
          </table:table-cell>
          <table:table-cell table:style-name="ce5" office:value-type="float" office:value="-1151.88" calcext:value-type="float">
            <text:p><text:s/>(1.151,88)</text:p>
          </table:table-cell>
          <table:table-cell table:style-name="ce5" office:value-type="float" office:value="-1322.06" calcext:value-type="float">
            <text:p><text:s/>(1.32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3.94" calcext:value-type="float">
            <text:p><text:s/>(2.473,94)</text:p>
          </table:table-cell>
          <table:table-cell table:style-name="ce5" office:value-type="float" office:value="6646.75" calcext:value-type="float">
            <text:p><text:s/>6.646,75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48.72" calcext:value-type="float">
            <text:p><text:s/>(1.248,72)</text:p>
          </table:table-cell>
          <table:table-cell table:style-name="ce5" office:value-type="float" office:value="-1461.88" calcext:value-type="float">
            <text:p><text:s/>(1.46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6" calcext:value-type="float">
            <text:p><text:s/>(2.710,60)</text:p>
          </table:table-cell>
          <table:table-cell table:style-name="ce5" office:value-type="float" office:value="7015.36" calcext:value-type="float">
            <text:p><text:s/>7.015,36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0.97" calcext:value-type="float">
            <text:p><text:s/>16.020,97 </text:p>
          </table:table-cell>
          <table:table-cell table:style-name="ce5" office:value-type="float" office:value="-2255.92" calcext:value-type="float">
            <text:p><text:s/>(2.255,92)</text:p>
          </table:table-cell>
          <table:table-cell table:style-name="ce5" office:value-type="float" office:value="-2916.02" calcext:value-type="float">
            <text:p><text:s/>(2.916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1.94" calcext:value-type="float">
            <text:p><text:s/>(5.171,94)</text:p>
          </table:table-cell>
          <table:table-cell table:style-name="ce5" office:value-type="float" office:value="10849.03" calcext:value-type="float">
            <text:p><text:s/>10.849,03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13" calcext:value-type="float">
            <text:p><text:s/>8.880,13 </text:p>
          </table:table-cell>
          <table:table-cell table:style-name="ce5" office:value-type="float" office:value="-1113.39" calcext:value-type="float">
            <text:p><text:s/>(1.113,39)</text:p>
          </table:table-cell>
          <table:table-cell table:style-name="ce5" office:value-type="float" office:value="-742.89" calcext:value-type="float">
            <text:p><text:s/>(742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6.28" calcext:value-type="float">
            <text:p><text:s/>(1.856,28)</text:p>
          </table:table-cell>
          <table:table-cell table:style-name="ce5" office:value-type="float" office:value="7023.85" calcext:value-type="float">
            <text:p><text:s/>7.023,85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77.7" calcext:value-type="float">
            <text:p><text:s/>(1.177,70)</text:p>
          </table:table-cell>
          <table:table-cell table:style-name="ce5" office:value-type="float" office:value="-1359.34" calcext:value-type="float">
            <text:p><text:s/>(1.359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7.04" calcext:value-type="float">
            <text:p><text:s/>(2.537,04)</text:p>
          </table:table-cell>
          <table:table-cell table:style-name="ce5" office:value-type="float" office:value="6745.04" calcext:value-type="float">
            <text:p><text:s/>6.745,04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54.83" calcext:value-type="float">
            <text:p><text:s/>28.154,83 </text:p>
          </table:table-cell>
          <table:table-cell table:style-name="ce5" office:value-type="float" office:value="-4197.34" calcext:value-type="float">
            <text:p><text:s/>(4.197,34)</text:p>
          </table:table-cell>
          <table:table-cell table:style-name="ce5" office:value-type="float" office:value="-5718.94" calcext:value-type="float">
            <text:p><text:s/>(5.718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16.28" calcext:value-type="float">
            <text:p><text:s/>(9.916,28)</text:p>
          </table:table-cell>
          <table:table-cell table:style-name="ce5" office:value-type="float" office:value="18238.55" calcext:value-type="float">
            <text:p><text:s/>18.238,55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98.2" calcext:value-type="float">
            <text:p><text:s/>(598,20)</text:p>
          </table:table-cell>
          <table:table-cell table:style-name="ce5" office:value-type="float" office:value="-109.44" calcext:value-type="float">
            <text:p><text:s/>(10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7.64" calcext:value-type="float">
            <text:p><text:s/>(707,64)</text:p>
          </table:table-cell>
          <table:table-cell table:style-name="ce5" office:value-type="float" office:value="4889.52" calcext:value-type="float">
            <text:p><text:s/>4.889,52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/>
          <table:table-cell table:style-name="ce5" office:value-type="float" office:value="4430.37" calcext:value-type="float">
            <text:p><text:s/>4.430,3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1.11" calcext:value-type="float">
            <text:p><text:s/>13.291,11 </text:p>
          </table:table-cell>
          <table:table-cell table:style-name="ce5" office:value-type="float" office:value="-1110.28" calcext:value-type="float">
            <text:p><text:s/>(1.110,28)</text:p>
          </table:table-cell>
          <table:table-cell table:style-name="ce5" office:value-type="float" office:value="-1262.01" calcext:value-type="float">
            <text:p><text:s/>(1.262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2.29" calcext:value-type="float">
            <text:p><text:s/>(2.372,29)</text:p>
          </table:table-cell>
          <table:table-cell table:style-name="ce5" office:value-type="float" office:value="10918.82" calcext:value-type="float">
            <text:p><text:s/>10.918,82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48.58" calcext:value-type="float">
            <text:p><text:s/>(1.048,58)</text:p>
          </table:table-cell>
          <table:table-cell table:style-name="ce5" office:value-type="float" office:value="-597.2" calcext:value-type="float">
            <text:p><text:s/>(597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5.78" calcext:value-type="float">
            <text:p><text:s/>(1.645,78)</text:p>
          </table:table-cell>
          <table:table-cell table:style-name="ce5" office:value-type="float" office:value="6829.33" calcext:value-type="float">
            <text:p><text:s/>6.829,33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style-name="ce5"/>
          <table:table-cell table:style-name="ce5" office:value-type="float" office:value="1805.79" calcext:value-type="float">
            <text:p><text:s/>1.805,7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7.38" calcext:value-type="float">
            <text:p><text:s/>5.417,38 </text:p>
          </table:table-cell>
          <table:table-cell table:style-name="ce5" office:value-type="float" office:value="-320.22" calcext:value-type="float">
            <text:p><text:s/>(320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.22" calcext:value-type="float">
            <text:p><text:s/>(320,22)</text:p>
          </table:table-cell>
          <table:table-cell table:style-name="ce5" office:value-type="float" office:value="5097.16" calcext:value-type="float">
            <text:p><text:s/>5.097,16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style-name="ce5"/>
          <table:table-cell table:style-name="ce5" office:value-type="float" office:value="4483.9" calcext:value-type="float">
            <text:p><text:s/>4.483,9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51.71" calcext:value-type="float">
            <text:p><text:s/>13.451,71 </text:p>
          </table:table-cell>
          <table:table-cell table:style-name="ce5" office:value-type="float" office:value="-1127.42" calcext:value-type="float">
            <text:p><text:s/>(1.127,42)</text:p>
          </table:table-cell>
          <table:table-cell table:style-name="ce5" office:value-type="float" office:value="-1286.74" calcext:value-type="float">
            <text:p><text:s/>(1.286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4.16" calcext:value-type="float">
            <text:p><text:s/>(2.414,16)</text:p>
          </table:table-cell>
          <table:table-cell table:style-name="ce5" office:value-type="float" office:value="11037.55" calcext:value-type="float">
            <text:p><text:s/>11.037,55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39.81" calcext:value-type="float">
            <text:p><text:s/>(1.339,81)</text:p>
          </table:table-cell>
          <table:table-cell table:style-name="ce5" office:value-type="float" office:value="-1541.24" calcext:value-type="float">
            <text:p><text:s/>(1.541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1.05" calcext:value-type="float">
            <text:p><text:s/>(2.881,05)</text:p>
          </table:table-cell>
          <table:table-cell table:style-name="ce5" office:value-type="float" office:value="7414.2" calcext:value-type="float">
            <text:p><text:s/>7.414,20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420.01" calcext:value-type="float">
            <text:p><text:s/>3.420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0.01" calcext:value-type="float">
            <text:p><text:s/>3.420,01 </text:p>
          </table:table-cell>
          <table:table-cell table:style-name="ce5" office:value-type="float" office:value="-293.4" calcext:value-type="float">
            <text:p><text:s/>(293,40)</text:p>
          </table:table-cell>
          <table:table-cell table:style-name="ce5" office:value-type="float" office:value="-114.19" calcext:value-type="float">
            <text:p><text:s/>(11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7.59" calcext:value-type="float">
            <text:p><text:s/>(407,59)</text:p>
          </table:table-cell>
          <table:table-cell table:style-name="ce5" office:value-type="float" office:value="3012.42" calcext:value-type="float">
            <text:p><text:s/>3.012,42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1.91" calcext:value-type="float">
            <text:p><text:s/>11.581,91 </text:p>
          </table:table-cell>
          <table:table-cell table:style-name="ce5" office:value-type="float" office:value="-1545.67" calcext:value-type="float">
            <text:p><text:s/>(1.545,67)</text:p>
          </table:table-cell>
          <table:table-cell table:style-name="ce5" office:value-type="float" office:value="-1838.46" calcext:value-type="float">
            <text:p><text:s/>(1.838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4.13" calcext:value-type="float">
            <text:p><text:s/>(3.384,13)</text:p>
          </table:table-cell>
          <table:table-cell table:style-name="ce5" office:value-type="float" office:value="8197.78" calcext:value-type="float">
            <text:p><text:s/>8.197,78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604.4" calcext:value-type="float">
            <text:p><text:s/>(604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7.97" calcext:value-type="float">
            <text:p><text:s/>(1.657,97)</text:p>
          </table:table-cell>
          <table:table-cell table:style-name="ce5" office:value-type="float" office:value="6848.33" calcext:value-type="float">
            <text:p><text:s/>6.848,33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8" calcext:value-type="float">
            <text:p><text:s/>2.048,18 </text:p>
          </table:table-cell>
          <table:table-cell table:style-name="ce5" office:value-type="float" office:value="-120.38" calcext:value-type="float">
            <text:p><text:s/>(120,38)</text:p>
          </table:table-cell>
          <table:table-cell table:style-name="ce5" office:value-type="float" office:value="-1.78" calcext:value-type="float">
            <text:p><text:s/>(1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16" calcext:value-type="float">
            <text:p><text:s/>(122,16)</text:p>
          </table:table-cell>
          <table:table-cell table:style-name="ce5" office:value-type="float" office:value="1926.02" calcext:value-type="float">
            <text:p><text:s/>1.926,02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style-name="ce5"/>
          <table:table-cell table:style-name="ce5" office:value-type="float" office:value="1591.95" calcext:value-type="float">
            <text:p><text:s/>1.591,95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5.87" calcext:value-type="float">
            <text:p><text:s/>4.775,87 </text:p>
          </table:table-cell>
          <table:table-cell table:style-name="ce5" office:value-type="float" office:value="-260.34" calcext:value-type="float">
            <text:p><text:s/>(260,34)</text:p>
          </table:table-cell>
          <table:table-cell table:style-name="ce5" office:value-type="float" office:value="-83.73" calcext:value-type="float">
            <text:p><text:s/>(83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.07" calcext:value-type="float">
            <text:p><text:s/>(344,07)</text:p>
          </table:table-cell>
          <table:table-cell table:style-name="ce5" office:value-type="float" office:value="4431.8" calcext:value-type="float">
            <text:p><text:s/>4.431,80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-3463.98" calcext:value-type="float">
            <text:p><text:s/>(3.463,98)</text:p>
          </table:table-cell>
          <table:table-cell table:style-name="ce5" office:value-type="float" office:value="-4608.02" calcext:value-type="float">
            <text:p><text:s/>(4.608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72" calcext:value-type="float">
            <text:p><text:s/>(8.072,00)</text:p>
          </table:table-cell>
          <table:table-cell table:style-name="ce5" office:value-type="float" office:value="15499.33" calcext:value-type="float">
            <text:p><text:s/>15.499,33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1013.58" calcext:value-type="float">
            <text:p><text:s/>(1.013,58)</text:p>
          </table:table-cell>
          <table:table-cell table:style-name="ce5" office:value-type="float" office:value="-598.81" calcext:value-type="float">
            <text:p><text:s/>(598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2.39" calcext:value-type="float">
            <text:p><text:s/>(1.612,39)</text:p>
          </table:table-cell>
          <table:table-cell table:style-name="ce5" office:value-type="float" office:value="6643.98" calcext:value-type="float">
            <text:p><text:s/>6.643,98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19.7" calcext:value-type="float">
            <text:p><text:s/>(1.419,70)</text:p>
          </table:table-cell>
          <table:table-cell table:style-name="ce5" office:value-type="float" office:value="-1708.72" calcext:value-type="float">
            <text:p><text:s/>(1.70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28.42" calcext:value-type="float">
            <text:p><text:s/>(3.128,42)</text:p>
          </table:table-cell>
          <table:table-cell table:style-name="ce5" office:value-type="float" office:value="7666.15" calcext:value-type="float">
            <text:p><text:s/>7.666,15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7.02" calcext:value-type="float">
            <text:p><text:s/>9.837,02 </text:p>
          </table:table-cell>
          <table:table-cell table:style-name="ce5" office:value-type="float" office:value="-1266.49" calcext:value-type="float">
            <text:p><text:s/>(1.266,49)</text:p>
          </table:table-cell>
          <table:table-cell table:style-name="ce5" office:value-type="float" office:value="-1487.53" calcext:value-type="float">
            <text:p><text:s/>(1.487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02" calcext:value-type="float">
            <text:p><text:s/>(2.754,02)</text:p>
          </table:table-cell>
          <table:table-cell table:style-name="ce5" office:value-type="float" office:value="7083" calcext:value-type="float">
            <text:p><text:s/>7.083,00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63.31" calcext:value-type="float">
            <text:p><text:s/>(1.063,31)</text:p>
          </table:table-cell>
          <table:table-cell table:style-name="ce5" office:value-type="float" office:value="-1194.19" calcext:value-type="float">
            <text:p><text:s/>(1.19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7.5" calcext:value-type="float">
            <text:p><text:s/>(2.257,50)</text:p>
          </table:table-cell>
          <table:table-cell table:style-name="ce5" office:value-type="float" office:value="6309.65" calcext:value-type="float">
            <text:p><text:s/>6.309,65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4.24" calcext:value-type="float">
            <text:p><text:s/>12.094,24 </text:p>
          </table:table-cell>
          <table:table-cell table:style-name="ce5" office:value-type="float" office:value="-1627.64" calcext:value-type="float">
            <text:p><text:s/>(1.627,64)</text:p>
          </table:table-cell>
          <table:table-cell table:style-name="ce5" office:value-type="float" office:value="-1956.81" calcext:value-type="float">
            <text:p><text:s/>(1.956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84.45" calcext:value-type="float">
            <text:p><text:s/>(3.584,45)</text:p>
          </table:table-cell>
          <table:table-cell table:style-name="ce5" office:value-type="float" office:value="8509.79" calcext:value-type="float">
            <text:p><text:s/>8.509,79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4845.59" calcext:value-type="float">
            <text:p><text:s/>4.84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5.59" calcext:value-type="float">
            <text:p><text:s/>4.845,59 </text:p>
          </table:table-cell>
          <table:table-cell table:style-name="ce5" office:value-type="float" office:value="-492.98" calcext:value-type="float">
            <text:p><text:s/>(492,98)</text:p>
          </table:table-cell>
          <table:table-cell table:style-name="ce5" office:value-type="float" office:value="-343.2" calcext:value-type="float">
            <text:p><text:s/>(34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6.18" calcext:value-type="float">
            <text:p><text:s/>(836,18)</text:p>
          </table:table-cell>
          <table:table-cell table:style-name="ce5" office:value-type="float" office:value="4009.41" calcext:value-type="float">
            <text:p><text:s/>4.009,41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95.2" calcext:value-type="float">
            <text:p><text:s/>(595,20)</text:p>
          </table:table-cell>
          <table:table-cell table:style-name="ce5" office:value-type="float" office:value="-500.28" calcext:value-type="float">
            <text:p><text:s/>(50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.48" calcext:value-type="float">
            <text:p><text:s/>(1.095,48)</text:p>
          </table:table-cell>
          <table:table-cell table:style-name="ce5" office:value-type="float" office:value="4480.25" calcext:value-type="float">
            <text:p><text:s/>4.480,25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31.03" calcext:value-type="float">
            <text:p><text:s/>(1.131,03)</text:p>
          </table:table-cell>
          <table:table-cell table:style-name="ce5" office:value-type="float" office:value="-1291.96" calcext:value-type="float">
            <text:p><text:s/>(1.291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2.99" calcext:value-type="float">
            <text:p><text:s/>(2.422,99)</text:p>
          </table:table-cell>
          <table:table-cell table:style-name="ce5" office:value-type="float" office:value="6567.42" calcext:value-type="float">
            <text:p><text:s/>6.567,42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3011.91" calcext:value-type="float">
            <text:p><text:s/>(3.011,91)</text:p>
          </table:table-cell>
          <table:table-cell table:style-name="ce5" office:value-type="float" office:value="-4007.48" calcext:value-type="float">
            <text:p><text:s/>(4.0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19.39" calcext:value-type="float">
            <text:p><text:s/>(7.019,39)</text:p>
          </table:table-cell>
          <table:table-cell table:style-name="ce5" office:value-type="float" office:value="13726.51" calcext:value-type="float">
            <text:p><text:s/>13.726,51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6.79" calcext:value-type="float">
            <text:p><text:s/>8.286,79 </text:p>
          </table:table-cell>
          <table:table-cell table:style-name="ce5" office:value-type="float" office:value="-1018.45" calcext:value-type="float">
            <text:p><text:s/>(1.018,45)</text:p>
          </table:table-cell>
          <table:table-cell table:style-name="ce5" office:value-type="float" office:value="-1129.43" calcext:value-type="float">
            <text:p><text:s/>(1.129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8" calcext:value-type="float">
            <text:p><text:s/>(2.147,88)</text:p>
          </table:table-cell>
          <table:table-cell table:style-name="ce5" office:value-type="float" office:value="6138.91" calcext:value-type="float">
            <text:p><text:s/>6.138,91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style-name="ce5"/>
          <table:table-cell table:style-name="ce5" office:value-type="float" office:value="9114.9" calcext:value-type="float">
            <text:p><text:s/>9.114,90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44.7" calcext:value-type="float">
            <text:p><text:s/>27.344,70 </text:p>
          </table:table-cell>
          <table:table-cell table:style-name="ce5" office:value-type="float" office:value="-3091.54" calcext:value-type="float">
            <text:p><text:s/>(3.091,54)</text:p>
          </table:table-cell>
          <table:table-cell table:style-name="ce5" office:value-type="float" office:value="-3426.26" calcext:value-type="float">
            <text:p><text:s/>(3.426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17.8" calcext:value-type="float">
            <text:p><text:s/>(6.517,80)</text:p>
          </table:table-cell>
          <table:table-cell table:style-name="ce5" office:value-type="float" office:value="20826.9" calcext:value-type="float">
            <text:p><text:s/>20.826,90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3.8" calcext:value-type="float">
            <text:p><text:s/>10.223,80 </text:p>
          </table:table-cell>
          <table:table-cell table:style-name="ce5" office:value-type="float" office:value="-1328.37" calcext:value-type="float">
            <text:p><text:s/>(1.328,37)</text:p>
          </table:table-cell>
          <table:table-cell table:style-name="ce5" office:value-type="float" office:value="-1576.88" calcext:value-type="float">
            <text:p><text:s/>(1.576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25" calcext:value-type="float">
            <text:p><text:s/>(2.905,25)</text:p>
          </table:table-cell>
          <table:table-cell table:style-name="ce5" office:value-type="float" office:value="7318.55" calcext:value-type="float">
            <text:p><text:s/>7.318,55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74" calcext:value-type="float">
            <text:p><text:s/>10.041,74 </text:p>
          </table:table-cell>
          <table:table-cell table:style-name="ce5" office:value-type="float" office:value="-1299.24" calcext:value-type="float">
            <text:p><text:s/>(1.299,24)</text:p>
          </table:table-cell>
          <table:table-cell table:style-name="ce5" office:value-type="float" office:value="-1482.69" calcext:value-type="float">
            <text:p><text:s/>(1.482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1.93" calcext:value-type="float">
            <text:p><text:s/>(2.781,93)</text:p>
          </table:table-cell>
          <table:table-cell table:style-name="ce5" office:value-type="float" office:value="7259.81" calcext:value-type="float">
            <text:p><text:s/>7.259,81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43.79" calcext:value-type="float">
            <text:p><text:s/>(943,79)</text:p>
          </table:table-cell>
          <table:table-cell table:style-name="ce5" office:value-type="float" office:value="-445.91" calcext:value-type="float">
            <text:p><text:s/>(445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9.7" calcext:value-type="float">
            <text:p><text:s/>(1.389,70)</text:p>
          </table:table-cell>
          <table:table-cell table:style-name="ce5" office:value-type="float" office:value="6430.46" calcext:value-type="float">
            <text:p><text:s/>6.430,46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31" calcext:value-type="float">
            <text:p><text:s/>9.569,31 </text:p>
          </table:table-cell>
          <table:table-cell table:style-name="ce5" office:value-type="float" office:value="-1223.66" calcext:value-type="float">
            <text:p><text:s/>(1.223,66)</text:p>
          </table:table-cell>
          <table:table-cell table:style-name="ce5" office:value-type="float" office:value="-1425.69" calcext:value-type="float">
            <text:p><text:s/>(1.425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9.35" calcext:value-type="float">
            <text:p><text:s/>(2.649,35)</text:p>
          </table:table-cell>
          <table:table-cell table:style-name="ce5" office:value-type="float" office:value="6919.96" calcext:value-type="float">
            <text:p><text:s/>6.919,96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75.7" calcext:value-type="float">
            <text:p><text:s/>(1.075,70)</text:p>
          </table:table-cell>
          <table:table-cell table:style-name="ce5" office:value-type="float" office:value="-1212.09" calcext:value-type="float">
            <text:p><text:s/>(1.21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7.79" calcext:value-type="float">
            <text:p><text:s/>(2.287,79)</text:p>
          </table:table-cell>
          <table:table-cell table:style-name="ce5" office:value-type="float" office:value="6356.83" calcext:value-type="float">
            <text:p><text:s/>6.356,83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14" calcext:value-type="float">
            <text:p><text:s/>6.004,14 </text:p>
          </table:table-cell>
          <table:table-cell table:style-name="ce5" office:value-type="float" office:value="-655.17" calcext:value-type="float">
            <text:p><text:s/>(655,17)</text:p>
          </table:table-cell>
          <table:table-cell table:style-name="ce5" office:value-type="float" office:value="-133.51" calcext:value-type="float">
            <text:p><text:s/>(13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.68" calcext:value-type="float">
            <text:p><text:s/>(788,68)</text:p>
          </table:table-cell>
          <table:table-cell table:style-name="ce5" office:value-type="float" office:value="5215.46" calcext:value-type="float">
            <text:p><text:s/>5.215,46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7.03" calcext:value-type="float">
            <text:p><text:s/>5.877,03 </text:p>
          </table:table-cell>
          <table:table-cell table:style-name="ce5" office:value-type="float" office:value="-637.38" calcext:value-type="float">
            <text:p><text:s/>(637,38)</text:p>
          </table:table-cell>
          <table:table-cell table:style-name="ce5" office:value-type="float" office:value="-571.54" calcext:value-type="float">
            <text:p><text:s/>(571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.92" calcext:value-type="float">
            <text:p><text:s/>(1.208,92)</text:p>
          </table:table-cell>
          <table:table-cell table:style-name="ce5" office:value-type="float" office:value="4668.11" calcext:value-type="float">
            <text:p><text:s/>4.668,11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1132.21" calcext:value-type="float">
            <text:p><text:s/>(1.132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2.59" calcext:value-type="float">
            <text:p><text:s/>(2.152,59)</text:p>
          </table:table-cell>
          <table:table-cell table:style-name="ce5" office:value-type="float" office:value="6146.26" calcext:value-type="float">
            <text:p><text:s/>6.146,26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467.37" calcext:value-type="float">
            <text:p><text:s/>(1.467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6" calcext:value-type="float">
            <text:p><text:s/>(2.756,00)</text:p>
          </table:table-cell>
          <table:table-cell table:style-name="ce5" office:value-type="float" office:value="7219.43" calcext:value-type="float">
            <text:p><text:s/>7.219,43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66.99" calcext:value-type="float">
            <text:p><text:s/>(1.166,99)</text:p>
          </table:table-cell>
          <table:table-cell table:style-name="ce5" office:value-type="float" office:value="-820.29" calcext:value-type="float">
            <text:p><text:s/>(820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7.28" calcext:value-type="float">
            <text:p><text:s/>(1.987,28)</text:p>
          </table:table-cell>
          <table:table-cell table:style-name="ce5" office:value-type="float" office:value="7227.89" calcext:value-type="float">
            <text:p><text:s/>7.227,89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20.42" calcext:value-type="float">
            <text:p><text:s/>(1.120,42)</text:p>
          </table:table-cell>
          <table:table-cell table:style-name="ce5" office:value-type="float" office:value="-1276.65" calcext:value-type="float">
            <text:p><text:s/>(1.276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7.07" calcext:value-type="float">
            <text:p><text:s/>(2.397,07)</text:p>
          </table:table-cell>
          <table:table-cell table:style-name="ce5" office:value-type="float" office:value="6527.05" calcext:value-type="float">
            <text:p><text:s/>6.527,05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97.82" calcext:value-type="float">
            <text:p><text:s/>(497,82)</text:p>
          </table:table-cell>
          <table:table-cell table:style-name="ce5" office:value-type="float" office:value="-349.9" calcext:value-type="float">
            <text:p><text:s/>(349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7.72" calcext:value-type="float">
            <text:p><text:s/>(847,72)</text:p>
          </table:table-cell>
          <table:table-cell table:style-name="ce5" office:value-type="float" office:value="4032.49" calcext:value-type="float">
            <text:p><text:s/>4.032,49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207.2" calcext:value-type="float">
            <text:p><text:s/>(1.207,20)</text:p>
          </table:table-cell>
          <table:table-cell table:style-name="ce5" office:value-type="float" office:value="-1401.94" calcext:value-type="float">
            <text:p><text:s/>(1.40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9.14" calcext:value-type="float">
            <text:p><text:s/>(2.609,14)</text:p>
          </table:table-cell>
          <table:table-cell table:style-name="ce5" office:value-type="float" office:value="6857.34" calcext:value-type="float">
            <text:p><text:s/>6.857,34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78.8" calcext:value-type="float">
            <text:p><text:s/>(1.278,80)</text:p>
          </table:table-cell>
          <table:table-cell table:style-name="ce5" office:value-type="float" office:value="-1505.3" calcext:value-type="float">
            <text:p><text:s/>(1.505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4.1" calcext:value-type="float">
            <text:p><text:s/>(2.784,10)</text:p>
          </table:table-cell>
          <table:table-cell table:style-name="ce5" office:value-type="float" office:value="7129.85" calcext:value-type="float">
            <text:p><text:s/>7.129,85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80.2" calcext:value-type="float">
            <text:p><text:s/>5.98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80.2" calcext:value-type="float">
            <text:p><text:s/>5.980,20 </text:p>
          </table:table-cell>
          <table:table-cell table:style-name="ce5" office:value-type="float" office:value="-651.82" calcext:value-type="float">
            <text:p><text:s/>(651,82)</text:p>
          </table:table-cell>
          <table:table-cell table:style-name="ce5" office:value-type="float" office:value="-595.94" calcext:value-type="float">
            <text:p><text:s/>(595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.76" calcext:value-type="float">
            <text:p><text:s/>(1.247,76)</text:p>
          </table:table-cell>
          <table:table-cell table:style-name="ce5" office:value-type="float" office:value="4732.44" calcext:value-type="float">
            <text:p><text:s/>4.732,44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78.8" calcext:value-type="float">
            <text:p><text:s/>(1.278,80)</text:p>
          </table:table-cell>
          <table:table-cell table:style-name="ce5" office:value-type="float" office:value="-1453.16" calcext:value-type="float">
            <text:p><text:s/>(1.453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96" calcext:value-type="float">
            <text:p><text:s/>(2.731,96)</text:p>
          </table:table-cell>
          <table:table-cell table:style-name="ce5" office:value-type="float" office:value="7181.99" calcext:value-type="float">
            <text:p><text:s/>7.181,99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27.01" calcext:value-type="float">
            <text:p><text:s/>(1.027,01)</text:p>
          </table:table-cell>
          <table:table-cell table:style-name="ce5" office:value-type="float" office:value="-618.19" calcext:value-type="float">
            <text:p><text:s/>(618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5.2" calcext:value-type="float">
            <text:p><text:s/>(1.645,20)</text:p>
          </table:table-cell>
          <table:table-cell table:style-name="ce5" office:value-type="float" office:value="6695.07" calcext:value-type="float">
            <text:p><text:s/>6.695,07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25.72" calcext:value-type="float">
            <text:p><text:s/>(1.025,72)</text:p>
          </table:table-cell>
          <table:table-cell table:style-name="ce5" office:value-type="float" office:value="-564.19" calcext:value-type="float">
            <text:p><text:s/>(56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9.91" calcext:value-type="float">
            <text:p><text:s/>(1.589,91)</text:p>
          </table:table-cell>
          <table:table-cell table:style-name="ce5" office:value-type="float" office:value="6742.32" calcext:value-type="float">
            <text:p><text:s/>6.742,32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3.92" calcext:value-type="float">
            <text:p><text:s/>8.843,92 </text:p>
          </table:table-cell>
          <table:table-cell table:style-name="ce5" office:value-type="float" office:value="-1107.59" calcext:value-type="float">
            <text:p><text:s/>(1.107,59)</text:p>
          </table:table-cell>
          <table:table-cell table:style-name="ce5" office:value-type="float" office:value="-1258.13" calcext:value-type="float">
            <text:p><text:s/>(1.258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5.72" calcext:value-type="float">
            <text:p><text:s/>(2.365,72)</text:p>
          </table:table-cell>
          <table:table-cell table:style-name="ce5" office:value-type="float" office:value="6478.2" calcext:value-type="float">
            <text:p><text:s/>6.478,20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105.75" calcext:value-type="float">
            <text:p><text:s/>(1.105,75)</text:p>
          </table:table-cell>
          <table:table-cell table:style-name="ce5" office:value-type="float" office:value="-731.87" calcext:value-type="float">
            <text:p><text:s/>(731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7.62" calcext:value-type="float">
            <text:p><text:s/>(1.837,62)</text:p>
          </table:table-cell>
          <table:table-cell table:style-name="ce5" office:value-type="float" office:value="6994.8" calcext:value-type="float">
            <text:p><text:s/>6.994,80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-222.39" calcext:value-type="float">
            <text:p><text:s/>(222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.7" calcext:value-type="float">
            <text:p><text:s/>(137,70)</text:p>
          </table:table-cell>
          <table:table-cell table:style-name="ce5" office:value-type="float" office:value="9485.05" calcext:value-type="float">
            <text:p><text:s/>9.485,05 </text:p>
          </table:table-cell>
          <table:table-cell table:style-name="ce5" office:value-type="float" office:value="-1237.15" calcext:value-type="float">
            <text:p><text:s/>(1.237,15)</text:p>
          </table:table-cell>
          <table:table-cell table:style-name="ce5" office:value-type="float" office:value="-1497.83" calcext:value-type="float">
            <text:p><text:s/>(1.497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98" calcext:value-type="float">
            <text:p><text:s/>(2.734,98)</text:p>
          </table:table-cell>
          <table:table-cell table:style-name="ce5" office:value-type="float" office:value="6750.07" calcext:value-type="float">
            <text:p><text:s/>6.750,07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45.1" calcext:value-type="float">
            <text:p><text:s/>20.945,10 </text:p>
          </table:table-cell>
          <table:table-cell table:style-name="ce5" office:value-type="float" office:value="-3043.78" calcext:value-type="float">
            <text:p><text:s/>(3.043,78)</text:p>
          </table:table-cell>
          <table:table-cell table:style-name="ce5" office:value-type="float" office:value="-4001.36" calcext:value-type="float">
            <text:p><text:s/>(4.001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45.14" calcext:value-type="float">
            <text:p><text:s/>(7.045,14)</text:p>
          </table:table-cell>
          <table:table-cell table:style-name="ce5" office:value-type="float" office:value="13899.96" calcext:value-type="float">
            <text:p><text:s/>13.899,96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935.91" calcext:value-type="float">
            <text:p><text:s/>3.935,91 </text:p>
          </table:table-cell>
          <table:table-cell table:style-name="ce5"/>
          <table:table-cell table:style-name="ce5" office:value-type="float" office:value="5191.87" calcext:value-type="float">
            <text:p><text:s/>5.191,87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75.62" calcext:value-type="float">
            <text:p><text:s/>15.575,62 </text:p>
          </table:table-cell>
          <table:table-cell table:style-name="ce5" office:value-type="float" office:value="-1415.25" calcext:value-type="float">
            <text:p><text:s/>(1.415,25)</text:p>
          </table:table-cell>
          <table:table-cell table:style-name="ce5" office:value-type="float" office:value="-1544.84" calcext:value-type="float">
            <text:p><text:s/>(1.544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0.09" calcext:value-type="float">
            <text:p><text:s/>(2.960,09)</text:p>
          </table:table-cell>
          <table:table-cell table:style-name="ce5" office:value-type="float" office:value="12615.53" calcext:value-type="float">
            <text:p><text:s/>12.615,53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609.33" calcext:value-type="float">
            <text:p><text:s/>(2.609,33)</text:p>
          </table:table-cell>
          <table:table-cell table:style-name="ce5" office:value-type="float" office:value="-3374.13" calcext:value-type="float">
            <text:p><text:s/>(3.374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3.46" calcext:value-type="float">
            <text:p><text:s/>(5.983,46)</text:p>
          </table:table-cell>
          <table:table-cell table:style-name="ce5" office:value-type="float" office:value="12246.34" calcext:value-type="float">
            <text:p><text:s/>12.246,34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77.83" calcext:value-type="float">
            <text:p><text:s/>(3.177,83)</text:p>
          </table:table-cell>
          <table:table-cell table:style-name="ce5" office:value-type="float" office:value="-4194.89" calcext:value-type="float">
            <text:p><text:s/>(4.194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72.72" calcext:value-type="float">
            <text:p><text:s/>(7.372,72)</text:p>
          </table:table-cell>
          <table:table-cell table:style-name="ce5" office:value-type="float" office:value="14410.18" calcext:value-type="float">
            <text:p><text:s/>14.410,18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60.03" calcext:value-type="float">
            <text:p><text:s/>9.660,03 </text:p>
          </table:table-cell>
          <table:table-cell table:style-name="ce5" office:value-type="float" office:value="-1238.17" calcext:value-type="float">
            <text:p><text:s/>(1.238,17)</text:p>
          </table:table-cell>
          <table:table-cell table:style-name="ce5" office:value-type="float" office:value="-1394.51" calcext:value-type="float">
            <text:p><text:s/>(1.394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2.68" calcext:value-type="float">
            <text:p><text:s/>(2.632,68)</text:p>
          </table:table-cell>
          <table:table-cell table:style-name="ce5" office:value-type="float" office:value="7027.35" calcext:value-type="float">
            <text:p><text:s/>7.027,35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77.36" calcext:value-type="float">
            <text:p><text:s/>4.97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7.36" calcext:value-type="float">
            <text:p><text:s/>4.977,36 </text:p>
          </table:table-cell>
          <table:table-cell table:style-name="ce5" office:value-type="float" office:value="-511.43" calcext:value-type="float">
            <text:p><text:s/>(511,43)</text:p>
          </table:table-cell>
          <table:table-cell table:style-name="ce5" office:value-type="float" office:value="-368.7" calcext:value-type="float">
            <text:p><text:s/>(368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0.13" calcext:value-type="float">
            <text:p><text:s/>(880,13)</text:p>
          </table:table-cell>
          <table:table-cell table:style-name="ce5" office:value-type="float" office:value="4097.23" calcext:value-type="float">
            <text:p><text:s/>4.097,23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77.83" calcext:value-type="float">
            <text:p><text:s/>(3.177,83)</text:p>
          </table:table-cell>
          <table:table-cell table:style-name="ce5" office:value-type="float" office:value="-4247.03" calcext:value-type="float">
            <text:p><text:s/>(4.247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4.86" calcext:value-type="float">
            <text:p><text:s/>(7.424,86)</text:p>
          </table:table-cell>
          <table:table-cell table:style-name="ce5" office:value-type="float" office:value="14358.04" calcext:value-type="float">
            <text:p><text:s/>14.358,04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7595.64" calcext:value-type="float">
            <text:p><text:s/>7.595,64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27.15" calcext:value-type="float">
            <text:p><text:s/>(1.227,15)</text:p>
          </table:table-cell>
          <table:table-cell table:style-name="ce5" office:value-type="float" office:value="-1430.74" calcext:value-type="float">
            <text:p><text:s/>(1.430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7.89" calcext:value-type="float">
            <text:p><text:s/>(2.657,89)</text:p>
          </table:table-cell>
          <table:table-cell table:style-name="ce5" office:value-type="float" office:value="6933.28" calcext:value-type="float">
            <text:p><text:s/>6.933,28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207.2" calcext:value-type="float">
            <text:p><text:s/>(1.207,20)</text:p>
          </table:table-cell>
          <table:table-cell table:style-name="ce5" office:value-type="float" office:value="-1401.94" calcext:value-type="float">
            <text:p><text:s/>(1.40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9.14" calcext:value-type="float">
            <text:p><text:s/>(2.609,14)</text:p>
          </table:table-cell>
          <table:table-cell table:style-name="ce5" office:value-type="float" office:value="6857.34" calcext:value-type="float">
            <text:p><text:s/>6.857,34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90.53" calcext:value-type="float">
            <text:p><text:s/>(1.090,5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.53" calcext:value-type="float">
            <text:p><text:s/>(1.090,53)</text:p>
          </table:table-cell>
          <table:table-cell table:style-name="ce5" office:value-type="float" office:value="7646.75" calcext:value-type="float">
            <text:p><text:s/>7.646,75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4874.18" calcext:value-type="float">
            <text:p><text:s/>4.87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4.18" calcext:value-type="float">
            <text:p><text:s/>4.874,18 </text:p>
          </table:table-cell>
          <table:table-cell table:style-name="ce5" office:value-type="float" office:value="-496.98" calcext:value-type="float">
            <text:p><text:s/>(496,98)</text:p>
          </table:table-cell>
          <table:table-cell table:style-name="ce5" office:value-type="float" office:value="-42.69" calcext:value-type="float">
            <text:p><text:s/>(42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9.67" calcext:value-type="float">
            <text:p><text:s/>(539,67)</text:p>
          </table:table-cell>
          <table:table-cell table:style-name="ce5" office:value-type="float" office:value="4334.51" calcext:value-type="float">
            <text:p><text:s/>4.334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7.84" calcext:value-type="float">
            <text:p><text:s/>9.207,84 </text:p>
          </table:table-cell>
          <table:table-cell table:style-name="ce5" office:value-type="float" office:value="-1165.82" calcext:value-type="float">
            <text:p><text:s/>(1.165,82)</text:p>
          </table:table-cell>
          <table:table-cell table:style-name="ce5" office:value-type="float" office:value="-1342.19" calcext:value-type="float">
            <text:p><text:s/>(1.342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01" calcext:value-type="float">
            <text:p><text:s/>(2.508,01)</text:p>
          </table:table-cell>
          <table:table-cell table:style-name="ce5" office:value-type="float" office:value="6699.83" calcext:value-type="float">
            <text:p><text:s/>6.699,83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477.58" calcext:value-type="float">
            <text:p><text:s/>(1.47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9.84" calcext:value-type="float">
            <text:p><text:s/>(3.099,84)</text:p>
          </table:table-cell>
          <table:table-cell table:style-name="ce5" office:value-type="float" office:value="8960.76" calcext:value-type="float">
            <text:p><text:s/>8.960,76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43.79" calcext:value-type="float">
            <text:p><text:s/>(943,79)</text:p>
          </table:table-cell>
          <table:table-cell table:style-name="ce5" office:value-type="float" office:value="-498.04" calcext:value-type="float">
            <text:p><text:s/>(498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83" calcext:value-type="float">
            <text:p><text:s/>(1.441,83)</text:p>
          </table:table-cell>
          <table:table-cell table:style-name="ce5" office:value-type="float" office:value="6378.33" calcext:value-type="float">
            <text:p><text:s/>6.378,33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80.06" calcext:value-type="float">
            <text:p><text:s/>(480,06)</text:p>
          </table:table-cell>
          <table:table-cell table:style-name="ce5" office:value-type="float" office:value="-34.89" calcext:value-type="float">
            <text:p><text:s/>(34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4.95" calcext:value-type="float">
            <text:p><text:s/>(514,95)</text:p>
          </table:table-cell>
          <table:table-cell table:style-name="ce5" office:value-type="float" office:value="4238.36" calcext:value-type="float">
            <text:p><text:s/>4.238,36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2.85" calcext:value-type="float">
            <text:p><text:s/>7.292,85 </text:p>
          </table:table-cell>
          <table:table-cell table:style-name="ce5" office:value-type="float" office:value="-859.42" calcext:value-type="float">
            <text:p><text:s/>(859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9.42" calcext:value-type="float">
            <text:p><text:s/>(859,42)</text:p>
          </table:table-cell>
          <table:table-cell table:style-name="ce5" office:value-type="float" office:value="6433.43" calcext:value-type="float">
            <text:p><text:s/>6.433,43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0.49" calcext:value-type="float">
            <text:p><text:s/>5.320,49 </text:p>
          </table:table-cell>
          <table:table-cell table:style-name="ce5" office:value-type="float" office:value="-559.46" calcext:value-type="float">
            <text:p><text:s/>(559,46)</text:p>
          </table:table-cell>
          <table:table-cell table:style-name="ce5" office:value-type="float" office:value="-439.92" calcext:value-type="float">
            <text:p><text:s/>(439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9.38" calcext:value-type="float">
            <text:p><text:s/>(999,38)</text:p>
          </table:table-cell>
          <table:table-cell table:style-name="ce5" office:value-type="float" office:value="4321.11" calcext:value-type="float">
            <text:p><text:s/>4.321,11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31.59" calcext:value-type="float">
            <text:p><text:s/>(231,59)</text:p>
          </table:table-cell>
          <table:table-cell table:style-name="ce5" office:value-type="float" office:value="-62.95" calcext:value-type="float">
            <text:p><text:s/>(62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54" calcext:value-type="float">
            <text:p><text:s/>(294,54)</text:p>
          </table:table-cell>
          <table:table-cell table:style-name="ce5" office:value-type="float" office:value="2680.44" calcext:value-type="float">
            <text:p><text:s/>2.680,44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241.21" calcext:value-type="float">
            <text:p><text:s/>5.241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1.21" calcext:value-type="float">
            <text:p><text:s/>5.241,21 </text:p>
          </table:table-cell>
          <table:table-cell table:style-name="ce5" office:value-type="float" office:value="-548.36" calcext:value-type="float">
            <text:p><text:s/>(548,36)</text:p>
          </table:table-cell>
          <table:table-cell table:style-name="ce5" office:value-type="float" office:value="-421.17" calcext:value-type="float">
            <text:p><text:s/>(421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9.53" calcext:value-type="float">
            <text:p><text:s/>(969,53)</text:p>
          </table:table-cell>
          <table:table-cell table:style-name="ce5" office:value-type="float" office:value="4271.68" calcext:value-type="float">
            <text:p><text:s/>4.271,68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30.58" calcext:value-type="float">
            <text:p><text:s/>(430,58)</text:p>
          </table:table-cell>
          <table:table-cell table:style-name="ce5" office:value-type="float" office:value="-12.09" calcext:value-type="float">
            <text:p><text:s/>(1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2.67" calcext:value-type="float">
            <text:p><text:s/>(442,67)</text:p>
          </table:table-cell>
          <table:table-cell table:style-name="ce5" office:value-type="float" office:value="3957.19" calcext:value-type="float">
            <text:p><text:s/>3.957,19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154.95" calcext:value-type="float">
            <text:p><text:s/>3.15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4.95" calcext:value-type="float">
            <text:p><text:s/>3.154,95 </text:p>
          </table:table-cell>
          <table:table-cell table:style-name="ce5" office:value-type="float" office:value="-256.29" calcext:value-type="float">
            <text:p><text:s/>(256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.29" calcext:value-type="float">
            <text:p><text:s/>(256,29)</text:p>
          </table:table-cell>
          <table:table-cell table:style-name="ce5" office:value-type="float" office:value="2898.66" calcext:value-type="float">
            <text:p><text:s/>2.898,66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64.72" calcext:value-type="float">
            <text:p><text:s/>(764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4.72" calcext:value-type="float">
            <text:p><text:s/>(764,72)</text:p>
          </table:table-cell>
          <table:table-cell table:style-name="ce5" office:value-type="float" office:value="5936.25" calcext:value-type="float">
            <text:p><text:s/>5.936,25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80.79" calcext:value-type="float">
            <text:p><text:s/>(1.080,79)</text:p>
          </table:table-cell>
          <table:table-cell table:style-name="ce5" office:value-type="float" office:value="-1219.44" calcext:value-type="float">
            <text:p><text:s/>(1.219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0.23" calcext:value-type="float">
            <text:p><text:s/>(2.300,23)</text:p>
          </table:table-cell>
          <table:table-cell table:style-name="ce5" office:value-type="float" office:value="6376.2" calcext:value-type="float">
            <text:p><text:s/>6.376,20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1334.53" calcext:value-type="float">
            <text:p><text:s/>(1.334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5.05" calcext:value-type="float">
            <text:p><text:s/>(2.495,05)</text:p>
          </table:table-cell>
          <table:table-cell table:style-name="ce5" office:value-type="float" office:value="6679.64" calcext:value-type="float">
            <text:p><text:s/>6.679,64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87.17" calcext:value-type="float">
            <text:p><text:s/>22.587,17 </text:p>
          </table:table-cell>
          <table:table-cell table:style-name="ce5" office:value-type="float" office:value="-3306.51" calcext:value-type="float">
            <text:p><text:s/>(3.306,51)</text:p>
          </table:table-cell>
          <table:table-cell table:style-name="ce5" office:value-type="float" office:value="-4432.82" calcext:value-type="float">
            <text:p><text:s/>(4.432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39.33" calcext:value-type="float">
            <text:p><text:s/>(7.739,33)</text:p>
          </table:table-cell>
          <table:table-cell table:style-name="ce5" office:value-type="float" office:value="14847.84" calcext:value-type="float">
            <text:p><text:s/>14.847,84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38.64" calcext:value-type="float">
            <text:p><text:s/>(1.138,64)</text:p>
          </table:table-cell>
          <table:table-cell table:style-name="ce5" office:value-type="float" office:value="-1302.94" calcext:value-type="float">
            <text:p><text:s/>(1.302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1.58" calcext:value-type="float">
            <text:p><text:s/>(2.441,58)</text:p>
          </table:table-cell>
          <table:table-cell table:style-name="ce5" office:value-type="float" office:value="6596.36" calcext:value-type="float">
            <text:p><text:s/>6.596,36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/>
          <table:table-cell table:style-name="ce5" office:value-type="float" office:value="-48.38" calcext:value-type="float">
            <text:p><text:s/>(48,38)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4.1" calcext:value-type="float">
            <text:p><text:s/>6.524,10 </text:p>
          </table:table-cell>
          <table:table-cell table:style-name="ce5" office:value-type="float" office:value="-744.16" calcext:value-type="float">
            <text:p><text:s/>(744,16)</text:p>
          </table:table-cell>
          <table:table-cell table:style-name="ce5" office:value-type="float" office:value="-656.36" calcext:value-type="float">
            <text:p><text:s/>(656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0.52" calcext:value-type="float">
            <text:p><text:s/>(1.400,52)</text:p>
          </table:table-cell>
          <table:table-cell table:style-name="ce5" office:value-type="float" office:value="5123.58" calcext:value-type="float">
            <text:p><text:s/>5.123,58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5.12" calcext:value-type="float">
            <text:p><text:s/>10.225,12 </text:p>
          </table:table-cell>
          <table:table-cell table:style-name="ce5" office:value-type="float" office:value="-1328.58" calcext:value-type="float">
            <text:p><text:s/>(1.328,58)</text:p>
          </table:table-cell>
          <table:table-cell table:style-name="ce5" office:value-type="float" office:value="-1577.18" calcext:value-type="float">
            <text:p><text:s/>(1.577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76" calcext:value-type="float">
            <text:p><text:s/>(2.905,76)</text:p>
          </table:table-cell>
          <table:table-cell table:style-name="ce5" office:value-type="float" office:value="7319.36" calcext:value-type="float">
            <text:p><text:s/>7.319,36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1.08" calcext:value-type="float">
            <text:p><text:s/>11.491,08 </text:p>
          </table:table-cell>
          <table:table-cell table:style-name="ce5" office:value-type="float" office:value="-1531.14" calcext:value-type="float">
            <text:p><text:s/>(1.531,14)</text:p>
          </table:table-cell>
          <table:table-cell table:style-name="ce5" office:value-type="float" office:value="-1869.62" calcext:value-type="float">
            <text:p><text:s/>(1.869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0.76" calcext:value-type="float">
            <text:p><text:s/>(3.400,76)</text:p>
          </table:table-cell>
          <table:table-cell table:style-name="ce5" office:value-type="float" office:value="8090.32" calcext:value-type="float">
            <text:p><text:s/>8.090,32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53.57" calcext:value-type="float">
            <text:p><text:s/>(1.053,57)</text:p>
          </table:table-cell>
          <table:table-cell table:style-name="ce5" office:value-type="float" office:value="-1180.14" calcext:value-type="float">
            <text:p><text:s/>(1.18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71" calcext:value-type="float">
            <text:p><text:s/>(2.233,71)</text:p>
          </table:table-cell>
          <table:table-cell table:style-name="ce5" office:value-type="float" office:value="6272.59" calcext:value-type="float">
            <text:p><text:s/>6.272,59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6.19" calcext:value-type="float">
            <text:p><text:s/>9.726,19 </text:p>
          </table:table-cell>
          <table:table-cell table:style-name="ce5" office:value-type="float" office:value="-1248.76" calcext:value-type="float">
            <text:p><text:s/>(1.248,76)</text:p>
          </table:table-cell>
          <table:table-cell table:style-name="ce5" office:value-type="float" office:value="-1409.79" calcext:value-type="float">
            <text:p><text:s/>(1.409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8.55" calcext:value-type="float">
            <text:p><text:s/>(2.658,55)</text:p>
          </table:table-cell>
          <table:table-cell table:style-name="ce5" office:value-type="float" office:value="7067.64" calcext:value-type="float">
            <text:p><text:s/>7.067,64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68.82" calcext:value-type="float">
            <text:p><text:s/>(1.168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8.82" calcext:value-type="float">
            <text:p><text:s/>(1.168,82)</text:p>
          </table:table-cell>
          <table:table-cell table:style-name="ce5" office:value-type="float" office:value="8057.78" calcext:value-type="float">
            <text:p><text:s/>8.057,78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61.45" calcext:value-type="float">
            <text:p><text:s/>(1.061,4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1.45" calcext:value-type="float">
            <text:p><text:s/>(1.061,45)</text:p>
          </table:table-cell>
          <table:table-cell table:style-name="ce5" office:value-type="float" office:value="7494.1" calcext:value-type="float">
            <text:p><text:s/>7.494,10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8.36" calcext:value-type="float">
            <text:p><text:s/>9.528,36 </text:p>
          </table:table-cell>
          <table:table-cell table:style-name="ce5" office:value-type="float" office:value="-1217.1" calcext:value-type="float">
            <text:p><text:s/>(1.217,10)</text:p>
          </table:table-cell>
          <table:table-cell table:style-name="ce5" office:value-type="float" office:value="-1416.23" calcext:value-type="float">
            <text:p><text:s/>(1.416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3.33" calcext:value-type="float">
            <text:p><text:s/>(2.633,33)</text:p>
          </table:table-cell>
          <table:table-cell table:style-name="ce5" office:value-type="float" office:value="6895.03" calcext:value-type="float">
            <text:p><text:s/>6.895,03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740.49" calcext:value-type="float">
            <text:p><text:s/>(1.740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2.75" calcext:value-type="float">
            <text:p><text:s/>(3.362,75)</text:p>
          </table:table-cell>
          <table:table-cell table:style-name="ce5" office:value-type="float" office:value="8697.85" calcext:value-type="float">
            <text:p><text:s/>8.697,85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31.44" calcext:value-type="float">
            <text:p><text:s/>(531,44)</text:p>
          </table:table-cell>
          <table:table-cell table:style-name="ce5" office:value-type="float" office:value="-58.56" calcext:value-type="float">
            <text:p><text:s/>(58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" calcext:value-type="float">
            <text:p><text:s/>(590,00)</text:p>
          </table:table-cell>
          <table:table-cell table:style-name="ce5" office:value-type="float" office:value="4530.35" calcext:value-type="float">
            <text:p><text:s/>4.530,35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108.56" calcext:value-type="float">
            <text:p><text:s/>(1.108,56)</text:p>
          </table:table-cell>
          <table:table-cell table:style-name="ce5" office:value-type="float" office:value="-1259.52" calcext:value-type="float">
            <text:p><text:s/>(1.259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8.08" calcext:value-type="float">
            <text:p><text:s/>(2.368,08)</text:p>
          </table:table-cell>
          <table:table-cell table:style-name="ce5" office:value-type="float" office:value="6481.88" calcext:value-type="float">
            <text:p><text:s/>6.481,88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6.25" calcext:value-type="float">
            <text:p><text:s/>13.776,25 </text:p>
          </table:table-cell>
          <table:table-cell table:style-name="ce5" office:value-type="float" office:value="-1896.77" calcext:value-type="float">
            <text:p><text:s/>(1.896,77)</text:p>
          </table:table-cell>
          <table:table-cell table:style-name="ce5" office:value-type="float" office:value="-1873.9" calcext:value-type="float">
            <text:p><text:s/>(1.873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70.67" calcext:value-type="float">
            <text:p><text:s/>(3.770,67)</text:p>
          </table:table-cell>
          <table:table-cell table:style-name="ce5" office:value-type="float" office:value="10005.58" calcext:value-type="float">
            <text:p><text:s/>10.005,58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62.72" calcext:value-type="float">
            <text:p><text:s/>15.762,72 </text:p>
          </table:table-cell>
          <table:table-cell table:style-name="ce5" office:value-type="float" office:value="-2214.6" calcext:value-type="float">
            <text:p><text:s/>(2.214,60)</text:p>
          </table:table-cell>
          <table:table-cell table:style-name="ce5" office:value-type="float" office:value="-2856.37" calcext:value-type="float">
            <text:p><text:s/>(2.856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70.97" calcext:value-type="float">
            <text:p><text:s/>(5.070,97)</text:p>
          </table:table-cell>
          <table:table-cell table:style-name="ce5" office:value-type="float" office:value="10691.75" calcext:value-type="float">
            <text:p><text:s/>10.691,75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911.17" calcext:value-type="float">
            <text:p><text:s/>2.91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1.17" calcext:value-type="float">
            <text:p><text:s/>2.911,17 </text:p>
          </table:table-cell>
          <table:table-cell table:style-name="ce5" office:value-type="float" office:value="-223.94" calcext:value-type="float">
            <text:p><text:s/>(223,9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.94" calcext:value-type="float">
            <text:p><text:s/>(223,94)</text:p>
          </table:table-cell>
          <table:table-cell table:style-name="ce5" office:value-type="float" office:value="2687.23" calcext:value-type="float">
            <text:p><text:s/>2.687,23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1477.58" calcext:value-type="float">
            <text:p><text:s/>(1.47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9.84" calcext:value-type="float">
            <text:p><text:s/>(3.099,84)</text:p>
          </table:table-cell>
          <table:table-cell table:style-name="ce5" office:value-type="float" office:value="8960.76" calcext:value-type="float">
            <text:p><text:s/>8.960,76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7.61" calcext:value-type="float">
            <text:p><text:s/>9.047,61 </text:p>
          </table:table-cell>
          <table:table-cell table:style-name="ce5" office:value-type="float" office:value="-1140.18" calcext:value-type="float">
            <text:p><text:s/>(1.140,18)</text:p>
          </table:table-cell>
          <table:table-cell table:style-name="ce5" office:value-type="float" office:value="-781.58" calcext:value-type="float">
            <text:p><text:s/>(781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21.76" calcext:value-type="float">
            <text:p><text:s/>(1.921,76)</text:p>
          </table:table-cell>
          <table:table-cell table:style-name="ce5" office:value-type="float" office:value="7125.85" calcext:value-type="float">
            <text:p><text:s/>7.125,85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705.43" calcext:value-type="float">
            <text:p><text:s/>5.70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1.37" calcext:value-type="float">
            <text:p><text:s/>11.781,37 </text:p>
          </table:table-cell>
          <table:table-cell table:style-name="ce5" office:value-type="float" office:value="-1577.58" calcext:value-type="float">
            <text:p><text:s/>(1.577,5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.58" calcext:value-type="float">
            <text:p><text:s/>(1.577,58)</text:p>
          </table:table-cell>
          <table:table-cell table:style-name="ce5" office:value-type="float" office:value="10203.79" calcext:value-type="float">
            <text:p><text:s/>10.203,79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9.94" calcext:value-type="float">
            <text:p><text:s/>5.019,94 </text:p>
          </table:table-cell>
          <table:table-cell table:style-name="ce5" office:value-type="float" office:value="-517.39" calcext:value-type="float">
            <text:p><text:s/>(517,39)</text:p>
          </table:table-cell>
          <table:table-cell table:style-name="ce5" office:value-type="float" office:value="-52.09" calcext:value-type="float">
            <text:p><text:s/>(5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.48" calcext:value-type="float">
            <text:p><text:s/>(569,48)</text:p>
          </table:table-cell>
          <table:table-cell table:style-name="ce5" office:value-type="float" office:value="4450.46" calcext:value-type="float">
            <text:p><text:s/>4.450,46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87.35" calcext:value-type="float">
            <text:p><text:s/>(3.087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35" calcext:value-type="float">
            <text:p><text:s/>(3.087,35)</text:p>
          </table:table-cell>
          <table:table-cell table:style-name="ce5" office:value-type="float" office:value="18130.07" calcext:value-type="float">
            <text:p><text:s/>18.130,07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1136.46" calcext:value-type="float">
            <text:p><text:s/>(1.136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9.78" calcext:value-type="float">
            <text:p><text:s/>(2.159,78)</text:p>
          </table:table-cell>
          <table:table-cell table:style-name="ce5" office:value-type="float" office:value="6157.44" calcext:value-type="float">
            <text:p><text:s/>6.157,44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69.97" calcext:value-type="float">
            <text:p><text:s/>21.369,97 </text:p>
          </table:table-cell>
          <table:table-cell table:style-name="ce5" office:value-type="float" office:value="-3111.76" calcext:value-type="float">
            <text:p><text:s/>(3.111,76)</text:p>
          </table:table-cell>
          <table:table-cell table:style-name="ce5" office:value-type="float" office:value="-4047.37" calcext:value-type="float">
            <text:p><text:s/>(4.047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59.13" calcext:value-type="float">
            <text:p><text:s/>(7.159,13)</text:p>
          </table:table-cell>
          <table:table-cell table:style-name="ce5" office:value-type="float" office:value="14210.84" calcext:value-type="float">
            <text:p><text:s/>14.210,84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9007.73" calcext:value-type="float">
            <text:p><text:s/>19.007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3" calcext:value-type="float">
            <text:p><text:s/>25.329,13 </text:p>
          </table:table-cell>
          <table:table-cell table:style-name="ce5" office:value-type="float" office:value="-3745.23" calcext:value-type="float">
            <text:p><text:s/>(3.745,23)</text:p>
          </table:table-cell>
          <table:table-cell table:style-name="ce5" office:value-type="float" office:value="-5066.21" calcext:value-type="float">
            <text:p><text:s/>(5.06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11.44" calcext:value-type="float">
            <text:p><text:s/>(8.811,44)</text:p>
          </table:table-cell>
          <table:table-cell table:style-name="ce5" office:value-type="float" office:value="16517.69" calcext:value-type="float">
            <text:p><text:s/>16.517,69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60.23" calcext:value-type="float">
            <text:p><text:s/>(1.160,23)</text:p>
          </table:table-cell>
          <table:table-cell table:style-name="ce5" office:value-type="float" office:value="-810.52" calcext:value-type="float">
            <text:p><text:s/>(810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0.75" calcext:value-type="float">
            <text:p><text:s/>(1.970,75)</text:p>
          </table:table-cell>
          <table:table-cell table:style-name="ce5" office:value-type="float" office:value="7202.14" calcext:value-type="float">
            <text:p><text:s/>7.202,14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8.35" calcext:value-type="float">
            <text:p><text:s/>10.588,35 </text:p>
          </table:table-cell>
          <table:table-cell table:style-name="ce5" office:value-type="float" office:value="-1386.7" calcext:value-type="float">
            <text:p><text:s/>(1.386,70)</text:p>
          </table:table-cell>
          <table:table-cell table:style-name="ce5" office:value-type="float" office:value="-1137.49" calcext:value-type="float">
            <text:p><text:s/>(1.13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4.19" calcext:value-type="float">
            <text:p><text:s/>(2.524,19)</text:p>
          </table:table-cell>
          <table:table-cell table:style-name="ce5" office:value-type="float" office:value="8064.16" calcext:value-type="float">
            <text:p><text:s/>8.064,16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3011.91" calcext:value-type="float">
            <text:p><text:s/>(3.011,91)</text:p>
          </table:table-cell>
          <table:table-cell table:style-name="ce5" office:value-type="float" office:value="-3798.93" calcext:value-type="float">
            <text:p><text:s/>(3.798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0.84" calcext:value-type="float">
            <text:p><text:s/>(6.810,84)</text:p>
          </table:table-cell>
          <table:table-cell table:style-name="ce5" office:value-type="float" office:value="13935.06" calcext:value-type="float">
            <text:p><text:s/>13.935,06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79.86" calcext:value-type="float">
            <text:p><text:s/>13.679,86 </text:p>
          </table:table-cell>
          <table:table-cell table:style-name="ce5" office:value-type="float" office:value="-1881.34" calcext:value-type="float">
            <text:p><text:s/>(1.881,34)</text:p>
          </table:table-cell>
          <table:table-cell table:style-name="ce5" office:value-type="float" office:value="-2375.23" calcext:value-type="float">
            <text:p><text:s/>(2.37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56.57" calcext:value-type="float">
            <text:p><text:s/>(4.256,57)</text:p>
          </table:table-cell>
          <table:table-cell table:style-name="ce5" office:value-type="float" office:value="9423.29" calcext:value-type="float">
            <text:p><text:s/>9.423,29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78.13" calcext:value-type="float">
            <text:p><text:s/>(1.278,13)</text:p>
          </table:table-cell>
          <table:table-cell table:style-name="ce5" office:value-type="float" office:value="-1504.33" calcext:value-type="float">
            <text:p><text:s/>(1.504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2.46" calcext:value-type="float">
            <text:p><text:s/>(2.782,46)</text:p>
          </table:table-cell>
          <table:table-cell table:style-name="ce5" office:value-type="float" office:value="7127.29" calcext:value-type="float">
            <text:p><text:s/>7.127,29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94.34" calcext:value-type="float">
            <text:p><text:s/>(994,34)</text:p>
          </table:table-cell>
          <table:table-cell table:style-name="ce5" office:value-type="float" office:value="-1094.62" calcext:value-type="float">
            <text:p><text:s/>(1.094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8.96" calcext:value-type="float">
            <text:p><text:s/>(2.088,96)</text:p>
          </table:table-cell>
          <table:table-cell table:style-name="ce5" office:value-type="float" office:value="6047.15" calcext:value-type="float">
            <text:p><text:s/>6.047,15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96.37" calcext:value-type="float">
            <text:p><text:s/>(3.396,37)</text:p>
          </table:table-cell>
          <table:table-cell table:style-name="ce5" office:value-type="float" office:value="-4562.55" calcext:value-type="float">
            <text:p><text:s/>(4.562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58.92" calcext:value-type="float">
            <text:p><text:s/>(7.958,92)</text:p>
          </table:table-cell>
          <table:table-cell table:style-name="ce5" office:value-type="float" office:value="15189.85" calcext:value-type="float">
            <text:p><text:s/>15.189,85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612.86" calcext:value-type="float">
            <text:p><text:s/>(612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6.18" calcext:value-type="float">
            <text:p><text:s/>(1.636,18)</text:p>
          </table:table-cell>
          <table:table-cell table:style-name="ce5" office:value-type="float" office:value="6681.04" calcext:value-type="float">
            <text:p><text:s/>6.681,04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43.65" calcext:value-type="float">
            <text:p><text:s/>11.043,65 </text:p>
          </table:table-cell>
          <table:table-cell table:style-name="ce5" office:value-type="float" office:value="-1459.55" calcext:value-type="float">
            <text:p><text:s/>(1.459,55)</text:p>
          </table:table-cell>
          <table:table-cell table:style-name="ce5" office:value-type="float" office:value="-1242.67" calcext:value-type="float">
            <text:p><text:s/>(1.242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2.22" calcext:value-type="float">
            <text:p><text:s/>(2.702,22)</text:p>
          </table:table-cell>
          <table:table-cell table:style-name="ce5" office:value-type="float" office:value="8341.43" calcext:value-type="float">
            <text:p><text:s/>8.341,43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9.89" calcext:value-type="float">
            <text:p><text:s/>(279,89)</text:p>
          </table:table-cell>
          <table:table-cell table:style-name="ce5" office:value-type="float" office:value="-101.74" calcext:value-type="float">
            <text:p><text:s/>(101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63" calcext:value-type="float">
            <text:p><text:s/>(381,63)</text:p>
          </table:table-cell>
          <table:table-cell table:style-name="ce5" office:value-type="float" office:value="2941.92" calcext:value-type="float">
            <text:p><text:s/>2.941,92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616.78" calcext:value-type="float">
            <text:p><text:s/>5.61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16.78" calcext:value-type="float">
            <text:p><text:s/>5.616,78 </text:p>
          </table:table-cell>
          <table:table-cell table:style-name="ce5" office:value-type="float" office:value="-600.94" calcext:value-type="float">
            <text:p><text:s/>(600,94)</text:p>
          </table:table-cell>
          <table:table-cell table:style-name="ce5" office:value-type="float" office:value="-457.85" calcext:value-type="float">
            <text:p><text:s/>(45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8.79" calcext:value-type="float">
            <text:p><text:s/>(1.058,79)</text:p>
          </table:table-cell>
          <table:table-cell table:style-name="ce5" office:value-type="float" office:value="4557.99" calcext:value-type="float">
            <text:p><text:s/>4.557,99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806.99" calcext:value-type="float">
            <text:p><text:s/>2.806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6.99" calcext:value-type="float">
            <text:p><text:s/>2.806,99 </text:p>
          </table:table-cell>
          <table:table-cell table:style-name="ce5" office:value-type="float" office:value="-211.43" calcext:value-type="float">
            <text:p><text:s/>(211,43)</text:p>
          </table:table-cell>
          <table:table-cell table:style-name="ce5" office:value-type="float" office:value="-51.86" calcext:value-type="float">
            <text:p><text:s/>(51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.29" calcext:value-type="float">
            <text:p><text:s/>(263,29)</text:p>
          </table:table-cell>
          <table:table-cell table:style-name="ce5" office:value-type="float" office:value="2543.7" calcext:value-type="float">
            <text:p><text:s/>2.543,70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57.95" calcext:value-type="float">
            <text:p><text:s/>(1.257,95)</text:p>
          </table:table-cell>
          <table:table-cell table:style-name="ce5" office:value-type="float" office:value="-1475.21" calcext:value-type="float">
            <text:p><text:s/>(1.47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3.16" calcext:value-type="float">
            <text:p><text:s/>(2.733,16)</text:p>
          </table:table-cell>
          <table:table-cell table:style-name="ce5" office:value-type="float" office:value="7050.5" calcext:value-type="float">
            <text:p><text:s/>7.050,50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311.88" calcext:value-type="float">
            <text:p><text:s/>(3.311,88)</text:p>
          </table:table-cell>
          <table:table-cell table:style-name="ce5" office:value-type="float" office:value="-4388.43" calcext:value-type="float">
            <text:p><text:s/>(4.388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00.31" calcext:value-type="float">
            <text:p><text:s/>(7.700,31)</text:p>
          </table:table-cell>
          <table:table-cell table:style-name="ce5" office:value-type="float" office:value="14920.4" calcext:value-type="float">
            <text:p><text:s/>14.920,40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61.92" calcext:value-type="float">
            <text:p><text:s/>(561,92)</text:p>
          </table:table-cell>
          <table:table-cell table:style-name="ce5" office:value-type="float" office:value="-76.02" calcext:value-type="float">
            <text:p><text:s/>(76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7.94" calcext:value-type="float">
            <text:p><text:s/>(637,94)</text:p>
          </table:table-cell>
          <table:table-cell table:style-name="ce5" office:value-type="float" office:value="4700.1" calcext:value-type="float">
            <text:p><text:s/>4.700,10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20.38" calcext:value-type="float">
            <text:p><text:s/>(1.020,38)</text:p>
          </table:table-cell>
          <table:table-cell table:style-name="ce5" office:value-type="float" office:value="-1132.21" calcext:value-type="float">
            <text:p><text:s/>(1.132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2.59" calcext:value-type="float">
            <text:p><text:s/>(2.152,59)</text:p>
          </table:table-cell>
          <table:table-cell table:style-name="ce5" office:value-type="float" office:value="6146.26" calcext:value-type="float">
            <text:p><text:s/>6.146,2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style-name="ce5"/>
          <table:table-cell table:style-name="ce5" office:value-type="float" office:value="5101.51" calcext:value-type="float">
            <text:p><text:s/>5.101,51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04.55" calcext:value-type="float">
            <text:p><text:s/>15.304,55 </text:p>
          </table:table-cell>
          <table:table-cell table:style-name="ce5" office:value-type="float" office:value="-1325.05" calcext:value-type="float">
            <text:p><text:s/>(1.325,05)</text:p>
          </table:table-cell>
          <table:table-cell table:style-name="ce5" office:value-type="float" office:value="-1572.08" calcext:value-type="float">
            <text:p><text:s/>(1.572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7.13" calcext:value-type="float">
            <text:p><text:s/>(2.897,13)</text:p>
          </table:table-cell>
          <table:table-cell table:style-name="ce5" office:value-type="float" office:value="12407.42" calcext:value-type="float">
            <text:p><text:s/>12.407,42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style-name="ce5"/>
          <table:table-cell table:style-name="ce5" office:value-type="float" office:value="2199.93" calcext:value-type="float">
            <text:p><text:s/>2.199,9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99.79" calcext:value-type="float">
            <text:p><text:s/>6.599,79 </text:p>
          </table:table-cell>
          <table:table-cell table:style-name="ce5" office:value-type="float" office:value="-430.58" calcext:value-type="float">
            <text:p><text:s/>(430,58)</text:p>
          </table:table-cell>
          <table:table-cell table:style-name="ce5" office:value-type="float" office:value="-12.09" calcext:value-type="float">
            <text:p><text:s/>(1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2.67" calcext:value-type="float">
            <text:p><text:s/>(442,67)</text:p>
          </table:table-cell>
          <table:table-cell table:style-name="ce5" office:value-type="float" office:value="6157.12" calcext:value-type="float">
            <text:p><text:s/>6.157,12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9.55" calcext:value-type="float">
            <text:p><text:s/>10.639,55 </text:p>
          </table:table-cell>
          <table:table-cell table:style-name="ce5" office:value-type="float" office:value="-1394.89" calcext:value-type="float">
            <text:p><text:s/>(1.394,89)</text:p>
          </table:table-cell>
          <table:table-cell table:style-name="ce5" office:value-type="float" office:value="-1568.64" calcext:value-type="float">
            <text:p><text:s/>(1.568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3.53" calcext:value-type="float">
            <text:p><text:s/>(2.963,53)</text:p>
          </table:table-cell>
          <table:table-cell table:style-name="ce5" office:value-type="float" office:value="7676.02" calcext:value-type="float">
            <text:p><text:s/>7.676,02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63.44" calcext:value-type="float">
            <text:p><text:s/>(1.263,44)</text:p>
          </table:table-cell>
          <table:table-cell table:style-name="ce5" office:value-type="float" office:value="-1483.13" calcext:value-type="float">
            <text:p><text:s/>(1.48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6.57" calcext:value-type="float">
            <text:p><text:s/>(2.746,57)</text:p>
          </table:table-cell>
          <table:table-cell table:style-name="ce5" office:value-type="float" office:value="7071.38" calcext:value-type="float">
            <text:p><text:s/>7.071,38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281.65" calcext:value-type="float">
            <text:p><text:s/>2.281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81.65" calcext:value-type="float">
            <text:p><text:s/>2.281,65 </text:p>
          </table:table-cell>
          <table:table-cell table:style-name="ce5" office:value-type="float" office:value="-148.39" calcext:value-type="float">
            <text:p><text:s/>(148,3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.39" calcext:value-type="float">
            <text:p><text:s/>(148,39)</text:p>
          </table:table-cell>
          <table:table-cell table:style-name="ce5" office:value-type="float" office:value="2133.26" calcext:value-type="float">
            <text:p><text:s/>2.133,26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71.81" calcext:value-type="float">
            <text:p><text:s/>(571,81)</text:p>
          </table:table-cell>
          <table:table-cell table:style-name="ce5" office:value-type="float" office:value="-85.13" calcext:value-type="float">
            <text:p><text:s/>(85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6.94" calcext:value-type="float">
            <text:p><text:s/>(656,94)</text:p>
          </table:table-cell>
          <table:table-cell table:style-name="ce5" office:value-type="float" office:value="4751.77" calcext:value-type="float">
            <text:p><text:s/>4.751,77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1.26" calcext:value-type="float">
            <text:p><text:s/>11.021,26 </text:p>
          </table:table-cell>
          <table:table-cell table:style-name="ce5" office:value-type="float" office:value="-1455.97" calcext:value-type="float">
            <text:p><text:s/>(1.455,97)</text:p>
          </table:table-cell>
          <table:table-cell table:style-name="ce5" office:value-type="float" office:value="-1761.09" calcext:value-type="float">
            <text:p><text:s/>(1.761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7.06" calcext:value-type="float">
            <text:p><text:s/>(3.217,06)</text:p>
          </table:table-cell>
          <table:table-cell table:style-name="ce5" office:value-type="float" office:value="7804.2" calcext:value-type="float">
            <text:p><text:s/>7.804,20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1010.81" calcext:value-type="float">
            <text:p><text:s/>(1.010,81)</text:p>
          </table:table-cell>
          <table:table-cell table:style-name="ce5" office:value-type="float" office:value="-909.84" calcext:value-type="float">
            <text:p><text:s/>(909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20.65" calcext:value-type="float">
            <text:p><text:s/>(1.920,65)</text:p>
          </table:table-cell>
          <table:table-cell table:style-name="ce5" office:value-type="float" office:value="6318.36" calcext:value-type="float">
            <text:p><text:s/>6.318,36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91" calcext:value-type="float">
            <text:p><text:s/>5.625,91 </text:p>
          </table:table-cell>
          <table:table-cell table:style-name="ce5" office:value-type="float" office:value="-602.22" calcext:value-type="float">
            <text:p><text:s/>(602,22)</text:p>
          </table:table-cell>
          <table:table-cell table:style-name="ce5" office:value-type="float" office:value="-512.15" calcext:value-type="float">
            <text:p><text:s/>(512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4.37" calcext:value-type="float">
            <text:p><text:s/>(1.114,37)</text:p>
          </table:table-cell>
          <table:table-cell table:style-name="ce5" office:value-type="float" office:value="4511.54" calcext:value-type="float">
            <text:p><text:s/>4.511,54 </text:p>
          </table:table-cell>
          <table:table-cell table:number-columns-repeated="1006"/>
        </table:table-row>
        <table:table-row table:style-name="ro3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89.16" calcext:value-type="float">
            <text:p><text:s/>3.389,1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16.91" calcext:value-type="float">
            <text:p><text:s/>9.316,91 </text:p>
          </table:table-cell>
          <table:table-cell table:style-name="ce5" office:value-type="float" office:value="-1183.27" calcext:value-type="float">
            <text:p><text:s/>(1.183,27)</text:p>
          </table:table-cell>
          <table:table-cell table:style-name="ce5" office:value-type="float" office:value="-843.79" calcext:value-type="float">
            <text:p><text:s/>(843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7.06" calcext:value-type="float">
            <text:p><text:s/>(2.027,06)</text:p>
          </table:table-cell>
          <table:table-cell table:style-name="ce5" office:value-type="float" office:value="7289.85" calcext:value-type="float">
            <text:p><text:s/>7.289,85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1282.39" calcext:value-type="float">
            <text:p><text:s/>(1.282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91" calcext:value-type="float">
            <text:p><text:s/>(2.442,91)</text:p>
          </table:table-cell>
          <table:table-cell table:style-name="ce5" office:value-type="float" office:value="6731.78" calcext:value-type="float">
            <text:p><text:s/>6.731,78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450.27" calcext:value-type="float">
            <text:p><text:s/>5.450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0.27" calcext:value-type="float">
            <text:p><text:s/>5.450,27 </text:p>
          </table:table-cell>
          <table:table-cell table:style-name="ce5" office:value-type="float" office:value="-577.63" calcext:value-type="float">
            <text:p><text:s/>(577,63)</text:p>
          </table:table-cell>
          <table:table-cell table:style-name="ce5" office:value-type="float" office:value="-470.61" calcext:value-type="float">
            <text:p><text:s/>(47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24" calcext:value-type="float">
            <text:p><text:s/>(1.048,24)</text:p>
          </table:table-cell>
          <table:table-cell table:style-name="ce5" office:value-type="float" office:value="4402.03" calcext:value-type="float">
            <text:p><text:s/>4.402,03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96.48" calcext:value-type="float">
            <text:p><text:s/>(1.196,48)</text:p>
          </table:table-cell>
          <table:table-cell table:style-name="ce5" office:value-type="float" office:value="-1386.45" calcext:value-type="float">
            <text:p><text:s/>(1.386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93" calcext:value-type="float">
            <text:p><text:s/>(2.582,93)</text:p>
          </table:table-cell>
          <table:table-cell table:style-name="ce5" office:value-type="float" office:value="6816.53" calcext:value-type="float">
            <text:p><text:s/>6.816,53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14.92" calcext:value-type="float">
            <text:p><text:s/>3.31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92" calcext:value-type="float">
            <text:p><text:s/>3.314,92 </text:p>
          </table:table-cell>
          <table:table-cell table:style-name="ce5" office:value-type="float" office:value="-278.68" calcext:value-type="float">
            <text:p><text:s/>(278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.68" calcext:value-type="float">
            <text:p><text:s/>(278,68)</text:p>
          </table:table-cell>
          <table:table-cell table:style-name="ce5" office:value-type="float" office:value="3036.24" calcext:value-type="float">
            <text:p><text:s/>3.036,24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0.49" calcext:value-type="float">
            <text:p><text:s/>15.840,49 </text:p>
          </table:table-cell>
          <table:table-cell table:style-name="ce5" office:value-type="float" office:value="-2227.04" calcext:value-type="float">
            <text:p><text:s/>(2.227,04)</text:p>
          </table:table-cell>
          <table:table-cell table:style-name="ce5" office:value-type="float" office:value="-2874.33" calcext:value-type="float">
            <text:p><text:s/>(2.874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1.37" calcext:value-type="float">
            <text:p><text:s/>(5.101,37)</text:p>
          </table:table-cell>
          <table:table-cell table:style-name="ce5" office:value-type="float" office:value="10739.12" calcext:value-type="float">
            <text:p><text:s/>10.739,12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67.56" calcext:value-type="float">
            <text:p><text:s/>(1.167,56)</text:p>
          </table:table-cell>
          <table:table-cell table:style-name="ce5" office:value-type="float" office:value="-1344.7" calcext:value-type="float">
            <text:p><text:s/>(1.344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6" calcext:value-type="float">
            <text:p><text:s/>(2.512,26)</text:p>
          </table:table-cell>
          <table:table-cell table:style-name="ce5" office:value-type="float" office:value="6706.44" calcext:value-type="float">
            <text:p><text:s/>6.706,44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595.05" calcext:value-type="float">
            <text:p><text:s/>4.59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95.05" calcext:value-type="float">
            <text:p><text:s/>4.595,05 </text:p>
          </table:table-cell>
          <table:table-cell table:style-name="ce5" office:value-type="float" office:value="-457.9" calcext:value-type="float">
            <text:p><text:s/>(457,90)</text:p>
          </table:table-cell>
          <table:table-cell table:style-name="ce5" office:value-type="float" office:value="-294.72" calcext:value-type="float">
            <text:p><text:s/>(294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2.62" calcext:value-type="float">
            <text:p><text:s/>(752,62)</text:p>
          </table:table-cell>
          <table:table-cell table:style-name="ce5" office:value-type="float" office:value="3842.43" calcext:value-type="float">
            <text:p><text:s/>3.842,43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87.6" calcext:value-type="float">
            <text:p><text:s/>(1.187,60)</text:p>
          </table:table-cell>
          <table:table-cell table:style-name="ce5" office:value-type="float" office:value="-1373.63" calcext:value-type="float">
            <text:p><text:s/>(1.373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1.23" calcext:value-type="float">
            <text:p><text:s/>(2.561,23)</text:p>
          </table:table-cell>
          <table:table-cell table:style-name="ce5" office:value-type="float" office:value="6782.73" calcext:value-type="float">
            <text:p><text:s/>6.782,73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3011.91" calcext:value-type="float">
            <text:p><text:s/>(3.011,91)</text:p>
          </table:table-cell>
          <table:table-cell table:style-name="ce5" office:value-type="float" office:value="-4007.48" calcext:value-type="float">
            <text:p><text:s/>(4.00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19.39" calcext:value-type="float">
            <text:p><text:s/>(7.019,39)</text:p>
          </table:table-cell>
          <table:table-cell table:style-name="ce5" office:value-type="float" office:value="13726.51" calcext:value-type="float">
            <text:p><text:s/>13.726,51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84.81" calcext:value-type="float">
            <text:p><text:s/>12.884,81 </text:p>
          </table:table-cell>
          <table:table-cell table:style-name="ce5" office:value-type="float" office:value="-1754.14" calcext:value-type="float">
            <text:p><text:s/>(1.754,14)</text:p>
          </table:table-cell>
          <table:table-cell table:style-name="ce5" office:value-type="float" office:value="-2139.43" calcext:value-type="float">
            <text:p><text:s/>(2.139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93.57" calcext:value-type="float">
            <text:p><text:s/>(3.893,57)</text:p>
          </table:table-cell>
          <table:table-cell table:style-name="ce5" office:value-type="float" office:value="8991.24" calcext:value-type="float">
            <text:p><text:s/>8.991,24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76.02" calcext:value-type="float">
            <text:p><text:s/>(276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02" calcext:value-type="float">
            <text:p><text:s/>(276,02)</text:p>
          </table:table-cell>
          <table:table-cell table:style-name="ce5" office:value-type="float" office:value="3019.85" calcext:value-type="float">
            <text:p><text:s/>3.019,85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059.19" calcext:value-type="float">
            <text:p><text:s/>1.059,19 </text:p>
          </table:table-cell>
          <table:table-cell table:style-name="ce5" office:value-type="float" office:value="323.19" calcext:value-type="float">
            <text:p><text:s/>323,19 </text:p>
          </table:table-cell>
          <table:table-cell table:style-name="ce5" office:value-type="float" office:value="-443.1" calcext:value-type="float">
            <text:p><text:s/>(443,10)</text:p>
          </table:table-cell>
          <table:table-cell table:style-name="ce5" office:value-type="float" office:value="11142.32" calcext:value-type="float">
            <text:p><text:s/>11.142,32 </text:p>
          </table:table-cell>
          <table:table-cell table:style-name="ce5" office:value-type="float" office:value="-1325.05" calcext:value-type="float">
            <text:p><text:s/>(1.325,05)</text:p>
          </table:table-cell>
          <table:table-cell table:style-name="ce5" office:value-type="float" office:value="-1660.96" calcext:value-type="float">
            <text:p><text:s/>(1.66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6.01" calcext:value-type="float">
            <text:p><text:s/>(2.986,01)</text:p>
          </table:table-cell>
          <table:table-cell table:style-name="ce5" office:value-type="float" office:value="8156.31" calcext:value-type="float">
            <text:p><text:s/>8.156,31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42" calcext:value-type="float">
            <text:p><text:s/>11.727,42 </text:p>
          </table:table-cell>
          <table:table-cell table:style-name="ce5" office:value-type="float" office:value="-1568.95" calcext:value-type="float">
            <text:p><text:s/>(1.568,95)</text:p>
          </table:table-cell>
          <table:table-cell table:style-name="ce5" office:value-type="float" office:value="-1348.48" calcext:value-type="float">
            <text:p><text:s/>(1.34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7.43" calcext:value-type="float">
            <text:p><text:s/>(2.917,43)</text:p>
          </table:table-cell>
          <table:table-cell table:style-name="ce5" office:value-type="float" office:value="8809.99" calcext:value-type="float">
            <text:p><text:s/>8.809,99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788.85" calcext:value-type="float">
            <text:p><text:s/>1.78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8.85" calcext:value-type="float">
            <text:p><text:s/>1.788,85 </text:p>
          </table:table-cell>
          <table:table-cell table:style-name="ce5" office:value-type="float" office:value="-89.26" calcext:value-type="float">
            <text:p><text:s/>(89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.26" calcext:value-type="float">
            <text:p><text:s/>(89,26)</text:p>
          </table:table-cell>
          <table:table-cell table:style-name="ce5" office:value-type="float" office:value="1699.59" calcext:value-type="float">
            <text:p><text:s/>1.699,59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008.34" calcext:value-type="float">
            <text:p><text:s/>(2.00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7.79" calcext:value-type="float">
            <text:p><text:s/>(3.707,79)</text:p>
          </table:table-cell>
          <table:table-cell table:style-name="ce5" office:value-type="float" office:value="8835.23" calcext:value-type="float">
            <text:p><text:s/>8.835,23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92.43" calcext:value-type="float">
            <text:p><text:s/>9.992,43 </text:p>
          </table:table-cell>
          <table:table-cell table:style-name="ce5" office:value-type="float" office:value="-1291.35" calcext:value-type="float">
            <text:p><text:s/>(1.291,35)</text:p>
          </table:table-cell>
          <table:table-cell table:style-name="ce5" office:value-type="float" office:value="-1471.29" calcext:value-type="float">
            <text:p><text:s/>(1.471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64" calcext:value-type="float">
            <text:p><text:s/>(2.762,64)</text:p>
          </table:table-cell>
          <table:table-cell table:style-name="ce5" office:value-type="float" office:value="7229.79" calcext:value-type="float">
            <text:p><text:s/>7.229,79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style-name="ce5"/>
          <table:table-cell table:style-name="ce5" office:value-type="float" office:value="4179.84" calcext:value-type="float">
            <text:p><text:s/>4.179,8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9.54" calcext:value-type="float">
            <text:p><text:s/>12.539,54 </text:p>
          </table:table-cell>
          <table:table-cell table:style-name="ce5" office:value-type="float" office:value="-1030.12" calcext:value-type="float">
            <text:p><text:s/>(1.030,12)</text:p>
          </table:table-cell>
          <table:table-cell table:style-name="ce5" office:value-type="float" office:value="-622.68" calcext:value-type="float">
            <text:p><text:s/>(622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8" calcext:value-type="float">
            <text:p><text:s/>(1.652,80)</text:p>
          </table:table-cell>
          <table:table-cell table:style-name="ce5" office:value-type="float" office:value="10886.74" calcext:value-type="float">
            <text:p><text:s/>10.886,74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67" calcext:value-type="float">
            <text:p><text:s/>5.914,67 </text:p>
          </table:table-cell>
          <table:table-cell table:style-name="ce5" office:value-type="float" office:value="-642.65" calcext:value-type="float">
            <text:p><text:s/>(642,65)</text:p>
          </table:table-cell>
          <table:table-cell table:style-name="ce5" office:value-type="float" office:value="-150.4" calcext:value-type="float">
            <text:p><text:s/>(150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3.05" calcext:value-type="float">
            <text:p><text:s/>(793,05)</text:p>
          </table:table-cell>
          <table:table-cell table:style-name="ce5" office:value-type="float" office:value="5121.62" calcext:value-type="float">
            <text:p><text:s/>5.121,62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8.39" calcext:value-type="float">
            <text:p><text:s/>6.638,39 </text:p>
          </table:table-cell>
          <table:table-cell table:style-name="ce5" office:value-type="float" office:value="-754.71" calcext:value-type="float">
            <text:p><text:s/>(754,7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4.71" calcext:value-type="float">
            <text:p><text:s/>(754,71)</text:p>
          </table:table-cell>
          <table:table-cell table:style-name="ce5" office:value-type="float" office:value="5883.68" calcext:value-type="float">
            <text:p><text:s/>5.883,68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93.11" calcext:value-type="float">
            <text:p><text:s/>(793,11)</text:p>
          </table:table-cell>
          <table:table-cell table:style-name="ce5" office:value-type="float" office:value="-304.66" calcext:value-type="float">
            <text:p><text:s/>(304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7.77" calcext:value-type="float">
            <text:p><text:s/>(1.097,77)</text:p>
          </table:table-cell>
          <table:table-cell table:style-name="ce5" office:value-type="float" office:value="5780.64" calcext:value-type="float">
            <text:p><text:s/>5.780,64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84.62" calcext:value-type="float">
            <text:p><text:s/>(484,62)</text:p>
          </table:table-cell>
          <table:table-cell table:style-name="ce5" office:value-type="float" office:value="-36.99" calcext:value-type="float">
            <text:p><text:s/>(36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.61" calcext:value-type="float">
            <text:p><text:s/>(521,61)</text:p>
          </table:table-cell>
          <table:table-cell table:style-name="ce5" office:value-type="float" office:value="4264.29" calcext:value-type="float">
            <text:p><text:s/>4.264,29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6.2" calcext:value-type="float">
            <text:p><text:s/>8.416,20 </text:p>
          </table:table-cell>
          <table:table-cell table:style-name="ce5" office:value-type="float" office:value="-1039.16" calcext:value-type="float">
            <text:p><text:s/>(1.039,16)</text:p>
          </table:table-cell>
          <table:table-cell table:style-name="ce5" office:value-type="float" office:value="-635.73" calcext:value-type="float">
            <text:p><text:s/>(63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74.89" calcext:value-type="float">
            <text:p><text:s/>(1.674,89)</text:p>
          </table:table-cell>
          <table:table-cell table:style-name="ce5" office:value-type="float" office:value="6741.31" calcext:value-type="float">
            <text:p><text:s/>6.741,31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607.46" calcext:value-type="float">
            <text:p><text:s/>2.60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07.46" calcext:value-type="float">
            <text:p><text:s/>2.607,46 </text:p>
          </table:table-cell>
          <table:table-cell table:style-name="ce5" office:value-type="float" office:value="-187.49" calcext:value-type="float">
            <text:p><text:s/>(187,4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.49" calcext:value-type="float">
            <text:p><text:s/>(187,49)</text:p>
          </table:table-cell>
          <table:table-cell table:style-name="ce5" office:value-type="float" office:value="2419.97" calcext:value-type="float">
            <text:p><text:s/>2.419,97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48.72" calcext:value-type="float">
            <text:p><text:s/>(1.248,72)</text:p>
          </table:table-cell>
          <table:table-cell table:style-name="ce5" office:value-type="float" office:value="-1461.88" calcext:value-type="float">
            <text:p><text:s/>(1.46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6" calcext:value-type="float">
            <text:p><text:s/>(2.710,60)</text:p>
          </table:table-cell>
          <table:table-cell table:style-name="ce5" office:value-type="float" office:value="7015.36" calcext:value-type="float">
            <text:p><text:s/>7.015,36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516.84" calcext:value-type="float">
            <text:p><text:s/>7.516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6.84" calcext:value-type="float">
            <text:p><text:s/>7.516,84 </text:p>
          </table:table-cell>
          <table:table-cell table:style-name="ce5" office:value-type="float" office:value="-895.26" calcext:value-type="float">
            <text:p><text:s/>(895,26)</text:p>
          </table:table-cell>
          <table:table-cell table:style-name="ce5" office:value-type="float" office:value="-951.57" calcext:value-type="float">
            <text:p><text:s/>(951,5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6.83" calcext:value-type="float">
            <text:p><text:s/>(1.846,83)</text:p>
          </table:table-cell>
          <table:table-cell table:style-name="ce5" office:value-type="float" office:value="5670.01" calcext:value-type="float">
            <text:p><text:s/>5.670,01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77.5" calcext:value-type="float">
            <text:p><text:s/>15.177,50 </text:p>
          </table:table-cell>
          <table:table-cell table:style-name="ce5" office:value-type="float" office:value="-2120.97" calcext:value-type="float">
            <text:p><text:s/>(2.120,97)</text:p>
          </table:table-cell>
          <table:table-cell table:style-name="ce5" office:value-type="float" office:value="-2093.31" calcext:value-type="float">
            <text:p><text:s/>(2.093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4.28" calcext:value-type="float">
            <text:p><text:s/>(4.214,28)</text:p>
          </table:table-cell>
          <table:table-cell table:style-name="ce5" office:value-type="float" office:value="10963.22" calcext:value-type="float">
            <text:p><text:s/>10.963,22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99.45" calcext:value-type="float">
            <text:p><text:s/>(1.699,45)</text:p>
          </table:table-cell>
          <table:table-cell table:style-name="ce5" office:value-type="float" office:value="-2112.62" calcext:value-type="float">
            <text:p><text:s/>(2.112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2.07" calcext:value-type="float">
            <text:p><text:s/>(3.812,07)</text:p>
          </table:table-cell>
          <table:table-cell table:style-name="ce5" office:value-type="float" office:value="8730.95" calcext:value-type="float">
            <text:p><text:s/>8.730,95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309.48" calcext:value-type="float">
            <text:p><text:s/>(1.309,48)</text:p>
          </table:table-cell>
          <table:table-cell table:style-name="ce5" office:value-type="float" office:value="-1549.6" calcext:value-type="float">
            <text:p><text:s/>(1.549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9.08" calcext:value-type="float">
            <text:p><text:s/>(2.859,08)</text:p>
          </table:table-cell>
          <table:table-cell table:style-name="ce5" office:value-type="float" office:value="7246.64" calcext:value-type="float">
            <text:p><text:s/>7.246,64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7872.86" calcext:value-type="float">
            <text:p><text:s/>7.872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72.86" calcext:value-type="float">
            <text:p><text:s/>7.872,86 </text:p>
          </table:table-cell>
          <table:table-cell table:style-name="ce5" office:value-type="float" office:value="-952.22" calcext:value-type="float">
            <text:p><text:s/>(952,22)</text:p>
          </table:table-cell>
          <table:table-cell table:style-name="ce5" office:value-type="float" office:value="-510.22" calcext:value-type="float">
            <text:p><text:s/>(510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.44" calcext:value-type="float">
            <text:p><text:s/>(1.462,44)</text:p>
          </table:table-cell>
          <table:table-cell table:style-name="ce5" office:value-type="float" office:value="6410.42" calcext:value-type="float">
            <text:p><text:s/>6.410,4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77.83" calcext:value-type="float">
            <text:p><text:s/>(3.177,83)</text:p>
          </table:table-cell>
          <table:table-cell table:style-name="ce5" office:value-type="float" office:value="-3723.43" calcext:value-type="float">
            <text:p><text:s/>(3.723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01.26" calcext:value-type="float">
            <text:p><text:s/>(6.901,26)</text:p>
          </table:table-cell>
          <table:table-cell table:style-name="ce5" office:value-type="float" office:value="14881.64" calcext:value-type="float">
            <text:p><text:s/>14.881,64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23.32" calcext:value-type="float">
            <text:p><text:s/>(1.023,32)</text:p>
          </table:table-cell>
          <table:table-cell table:style-name="ce5" office:value-type="float" office:value="-1136.46" calcext:value-type="float">
            <text:p><text:s/>(1.136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9.78" calcext:value-type="float">
            <text:p><text:s/>(2.159,78)</text:p>
          </table:table-cell>
          <table:table-cell table:style-name="ce5" office:value-type="float" office:value="6157.44" calcext:value-type="float">
            <text:p><text:s/>6.157,44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6.22" calcext:value-type="float">
            <text:p><text:s/>9.626,22 </text:p>
          </table:table-cell>
          <table:table-cell table:style-name="ce5" office:value-type="float" office:value="-1232.76" calcext:value-type="float">
            <text:p><text:s/>(1.232,76)</text:p>
          </table:table-cell>
          <table:table-cell table:style-name="ce5" office:value-type="float" office:value="-1386.7" calcext:value-type="float">
            <text:p><text:s/>(1.386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19.46" calcext:value-type="float">
            <text:p><text:s/>(2.619,46)</text:p>
          </table:table-cell>
          <table:table-cell table:style-name="ce5" office:value-type="float" office:value="7006.76" calcext:value-type="float">
            <text:p><text:s/>7.006,76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2.42" calcext:value-type="float">
            <text:p><text:s/>8.892,42 </text:p>
          </table:table-cell>
          <table:table-cell table:style-name="ce5" office:value-type="float" office:value="-1115.35" calcext:value-type="float">
            <text:p><text:s/>(1.115,35)</text:p>
          </table:table-cell>
          <table:table-cell table:style-name="ce5" office:value-type="float" office:value="-745.73" calcext:value-type="float">
            <text:p><text:s/>(745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1.08" calcext:value-type="float">
            <text:p><text:s/>(1.861,08)</text:p>
          </table:table-cell>
          <table:table-cell table:style-name="ce5" office:value-type="float" office:value="7031.34" calcext:value-type="float">
            <text:p><text:s/>7.031,34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 DE 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88.87" calcext:value-type="float">
            <text:p><text:s/>(1.188,87)</text:p>
          </table:table-cell>
          <table:table-cell table:style-name="ce5" office:value-type="float" office:value="-1375.47" calcext:value-type="float">
            <text:p><text:s/>(1.375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34" calcext:value-type="float">
            <text:p><text:s/>(2.564,34)</text:p>
          </table:table-cell>
          <table:table-cell table:style-name="ce5" office:value-type="float" office:value="6787.55" calcext:value-type="float">
            <text:p><text:s/>6.787,55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423.08" calcext:value-type="float">
            <text:p><text:s/>3.42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3.08" calcext:value-type="float">
            <text:p><text:s/>3.423,08 </text:p>
          </table:table-cell>
          <table:table-cell table:style-name="ce5" office:value-type="float" office:value="-293.83" calcext:value-type="float">
            <text:p><text:s/>(293,83)</text:p>
          </table:table-cell>
          <table:table-cell table:style-name="ce5" office:value-type="float" office:value="-114.58" calcext:value-type="float">
            <text:p><text:s/>(114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41" calcext:value-type="float">
            <text:p><text:s/>(408,41)</text:p>
          </table:table-cell>
          <table:table-cell table:style-name="ce5" office:value-type="float" office:value="3014.67" calcext:value-type="float">
            <text:p><text:s/>3.014,67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style-name="ce5"/>
          <table:table-cell table:style-name="ce5" office:value-type="float" office:value="5056.54" calcext:value-type="float">
            <text:p><text:s/>5.056,54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69.64" calcext:value-type="float">
            <text:p><text:s/>15.169,64 </text:p>
          </table:table-cell>
          <table:table-cell table:style-name="ce5" office:value-type="float" office:value="-1310.66" calcext:value-type="float">
            <text:p><text:s/>(1.310,66)</text:p>
          </table:table-cell>
          <table:table-cell table:style-name="ce5" office:value-type="float" office:value="-1551.31" calcext:value-type="float">
            <text:p><text:s/>(1.551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97" calcext:value-type="float">
            <text:p><text:s/>(2.861,97)</text:p>
          </table:table-cell>
          <table:table-cell table:style-name="ce5" office:value-type="float" office:value="12307.67" calcext:value-type="float">
            <text:p><text:s/>12.307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7.82" calcext:value-type="float">
            <text:p><text:s/>10.997,82 </text:p>
          </table:table-cell>
          <table:table-cell table:style-name="ce5" office:value-type="float" office:value="-1452.22" calcext:value-type="float">
            <text:p><text:s/>(1.452,22)</text:p>
          </table:table-cell>
          <table:table-cell table:style-name="ce5" office:value-type="float" office:value="-1755.68" calcext:value-type="float">
            <text:p><text:s/>(1.755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7.9" calcext:value-type="float">
            <text:p><text:s/>(3.207,90)</text:p>
          </table:table-cell>
          <table:table-cell table:style-name="ce5" office:value-type="float" office:value="7789.92" calcext:value-type="float">
            <text:p><text:s/>7.789,92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64.05" calcext:value-type="float">
            <text:p><text:s/>(1.064,05)</text:p>
          </table:table-cell>
          <table:table-cell table:style-name="ce5" office:value-type="float" office:value="-671.66" calcext:value-type="float">
            <text:p><text:s/>(671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5.71" calcext:value-type="float">
            <text:p><text:s/>(1.735,71)</text:p>
          </table:table-cell>
          <table:table-cell table:style-name="ce5" office:value-type="float" office:value="6836.05" calcext:value-type="float">
            <text:p><text:s/>6.836,05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style-name="ce5"/>
          <table:table-cell table:style-name="ce5" office:value-type="float" office:value="3989.19" calcext:value-type="float">
            <text:p><text:s/>3.989,19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67.59" calcext:value-type="float">
            <text:p><text:s/>11.967,59 </text:p>
          </table:table-cell>
          <table:table-cell table:style-name="ce5" office:value-type="float" office:value="-969.11" calcext:value-type="float">
            <text:p><text:s/>(969,11)</text:p>
          </table:table-cell>
          <table:table-cell table:style-name="ce5" office:value-type="float" office:value="-1058.19" calcext:value-type="float">
            <text:p><text:s/>(1.058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7.3" calcext:value-type="float">
            <text:p><text:s/>(2.027,30)</text:p>
          </table:table-cell>
          <table:table-cell table:style-name="ce5" office:value-type="float" office:value="9940.29" calcext:value-type="float">
            <text:p><text:s/>9.940,2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style-name="ce5"/>
          <table:table-cell table:style-name="ce5" office:value-type="float" office:value="4641.03" calcext:value-type="float">
            <text:p><text:s/>4.641,03 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23.11" calcext:value-type="float">
            <text:p><text:s/>13.923,11 </text:p>
          </table:table-cell>
          <table:table-cell table:style-name="ce5" office:value-type="float" office:value="-1177.7" calcext:value-type="float">
            <text:p><text:s/>(1.177,70)</text:p>
          </table:table-cell>
          <table:table-cell table:style-name="ce5" office:value-type="float" office:value="-1359.34" calcext:value-type="float">
            <text:p><text:s/>(1.359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7.04" calcext:value-type="float">
            <text:p><text:s/>(2.537,04)</text:p>
          </table:table-cell>
          <table:table-cell table:style-name="ce5" office:value-type="float" office:value="11386.07" calcext:value-type="float">
            <text:p><text:s/>11.386,07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707.04" calcext:value-type="float">
            <text:p><text:s/>(707,04)</text:p>
          </table:table-cell>
          <table:table-cell table:style-name="ce5" office:value-type="float" office:value="-204.61" calcext:value-type="float">
            <text:p><text:s/>(204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5" calcext:value-type="float">
            <text:p><text:s/>(911,65)</text:p>
          </table:table-cell>
          <table:table-cell table:style-name="ce5" office:value-type="float" office:value="5428.83" calcext:value-type="float">
            <text:p><text:s/>5.428,83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25.36" calcext:value-type="float">
            <text:p><text:s/>3.325,36 </text:p>
          </table:table-cell>
          <table:table-cell table:style-name="ce5" office:value-type="float" office:value="189.72" calcext:value-type="float">
            <text:p><text:s/>189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610.23" calcext:value-type="float">
            <text:p><text:s/>61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0.3" calcext:value-type="float">
            <text:p><text:s/>390,30 </text:p>
          </table:table-cell>
          <table:table-cell table:style-name="ce5" office:value-type="float" office:value="4515.61" calcext:value-type="float">
            <text:p><text:s/>4.515,61 </text:p>
          </table:table-cell>
          <table:table-cell table:style-name="ce5" office:value-type="float" office:value="-338.15" calcext:value-type="float">
            <text:p><text:s/>(338,15)</text:p>
          </table:table-cell>
          <table:table-cell table:style-name="ce5" office:value-type="float" office:value="-121.73" calcext:value-type="float">
            <text:p><text:s/>(12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88" calcext:value-type="float">
            <text:p><text:s/>(459,88)</text:p>
          </table:table-cell>
          <table:table-cell table:style-name="ce5" office:value-type="float" office:value="4055.73" calcext:value-type="float">
            <text:p><text:s/>4.055,73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22.26" calcext:value-type="float">
            <text:p><text:s/>(1.622,26)</text:p>
          </table:table-cell>
          <table:table-cell table:style-name="ce5" office:value-type="float" office:value="-2001.18" calcext:value-type="float">
            <text:p><text:s/>(2.00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3.44" calcext:value-type="float">
            <text:p><text:s/>(3.623,44)</text:p>
          </table:table-cell>
          <table:table-cell table:style-name="ce5" office:value-type="float" office:value="8437.16" calcext:value-type="float">
            <text:p><text:s/>8.437,16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2.25" calcext:value-type="float">
            <text:p><text:s/>8.632,25 </text:p>
          </table:table-cell>
          <table:table-cell table:style-name="ce5" office:value-type="float" office:value="-1073.73" calcext:value-type="float">
            <text:p><text:s/>(1.073,73)</text:p>
          </table:table-cell>
          <table:table-cell table:style-name="ce5" office:value-type="float" office:value="-633.5" calcext:value-type="float">
            <text:p><text:s/>(633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23" calcext:value-type="float">
            <text:p><text:s/>(1.707,23)</text:p>
          </table:table-cell>
          <table:table-cell table:style-name="ce5" office:value-type="float" office:value="6925.02" calcext:value-type="float">
            <text:p><text:s/>6.925,02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60.32" calcext:value-type="float">
            <text:p><text:s/>(960,32)</text:p>
          </table:table-cell>
          <table:table-cell table:style-name="ce5" office:value-type="float" office:value="-154.7" calcext:value-type="float">
            <text:p><text:s/>(154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5.02" calcext:value-type="float">
            <text:p><text:s/>(1.115,02)</text:p>
          </table:table-cell>
          <table:table-cell table:style-name="ce5" office:value-type="float" office:value="6808.45" calcext:value-type="float">
            <text:p><text:s/>6.808,45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14.26" calcext:value-type="float">
            <text:p><text:s/>(514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4.26" calcext:value-type="float">
            <text:p><text:s/>(514,26)</text:p>
          </table:table-cell>
          <table:table-cell table:style-name="ce5" office:value-type="float" office:value="4483.32" calcext:value-type="float">
            <text:p><text:s/>4.483,32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765.15" calcext:value-type="float">
            <text:p><text:s/>5.76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65.15" calcext:value-type="float">
            <text:p><text:s/>5.765,15 </text:p>
          </table:table-cell>
          <table:table-cell table:style-name="ce5" office:value-type="float" office:value="-621.72" calcext:value-type="float">
            <text:p><text:s/>(621,72)</text:p>
          </table:table-cell>
          <table:table-cell table:style-name="ce5" office:value-type="float" office:value="-131.11" calcext:value-type="float">
            <text:p><text:s/>(131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2.83" calcext:value-type="float">
            <text:p><text:s/>(752,83)</text:p>
          </table:table-cell>
          <table:table-cell table:style-name="ce5" office:value-type="float" office:value="5012.32" calcext:value-type="float">
            <text:p><text:s/>5.012,32 </text:p>
          </table:table-cell>
          <table:table-cell table:number-columns-repeated="1006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442.57" calcext:value-type="float">
            <text:p><text:s/>10.44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999.95" calcext:value-type="float">
            <text:p><text:s/>20.999,95 </text:p>
          </table:table-cell>
          <table:table-cell table:style-name="ce5" office:value-type="float" office:value="-3052.56" calcext:value-type="float">
            <text:p><text:s/>(3.052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56" calcext:value-type="float">
            <text:p><text:s/>(3.052,56)</text:p>
          </table:table-cell>
          <table:table-cell table:style-name="ce5" office:value-type="float" office:value="17947.39" calcext:value-type="float">
            <text:p><text:s/>17.947,39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28.89" calcext:value-type="float">
            <text:p><text:s/>(428,89)</text:p>
          </table:table-cell>
          <table:table-cell table:style-name="ce5" office:value-type="float" office:value="-11.32" calcext:value-type="float">
            <text:p><text:s/>(11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0.21" calcext:value-type="float">
            <text:p><text:s/>(440,21)</text:p>
          </table:table-cell>
          <table:table-cell table:style-name="ce5" office:value-type="float" office:value="3947.6" calcext:value-type="float">
            <text:p><text:s/>3.947,60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88.63" calcext:value-type="float">
            <text:p><text:s/>(1.288,63)</text:p>
          </table:table-cell>
          <table:table-cell table:style-name="ce5" office:value-type="float" office:value="-1519.51" calcext:value-type="float">
            <text:p><text:s/>(1.519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8.14" calcext:value-type="float">
            <text:p><text:s/>(2.808,14)</text:p>
          </table:table-cell>
          <table:table-cell table:style-name="ce5" office:value-type="float" office:value="7167.29" calcext:value-type="float">
            <text:p><text:s/>7.167,29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5.22" calcext:value-type="float">
            <text:p><text:s/>5.915,22 </text:p>
          </table:table-cell>
          <table:table-cell table:style-name="ce5" office:value-type="float" office:value="-642.73" calcext:value-type="float">
            <text:p><text:s/>(642,73)</text:p>
          </table:table-cell>
          <table:table-cell table:style-name="ce5" office:value-type="float" office:value="-150.47" calcext:value-type="float">
            <text:p><text:s/>(150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3.2" calcext:value-type="float">
            <text:p><text:s/>(793,20)</text:p>
          </table:table-cell>
          <table:table-cell table:style-name="ce5" office:value-type="float" office:value="5122.02" calcext:value-type="float">
            <text:p><text:s/>5.122,02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60.52" calcext:value-type="float">
            <text:p><text:s/>(1.160,52)</text:p>
          </table:table-cell>
          <table:table-cell table:style-name="ce5" office:value-type="float" office:value="-810.94" calcext:value-type="float">
            <text:p><text:s/>(810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1.46" calcext:value-type="float">
            <text:p><text:s/>(1.971,46)</text:p>
          </table:table-cell>
          <table:table-cell table:style-name="ce5" office:value-type="float" office:value="7203.23" calcext:value-type="float">
            <text:p><text:s/>7.203,23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39.81" calcext:value-type="float">
            <text:p><text:s/>(1.339,81)</text:p>
          </table:table-cell>
          <table:table-cell table:style-name="ce5" office:value-type="float" office:value="-1251.37" calcext:value-type="float">
            <text:p><text:s/>(1.25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1.18" calcext:value-type="float">
            <text:p><text:s/>(2.591,18)</text:p>
          </table:table-cell>
          <table:table-cell table:style-name="ce5" office:value-type="float" office:value="7704.07" calcext:value-type="float">
            <text:p><text:s/>7.704,07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97.74" calcext:value-type="float">
            <text:p><text:s/>(1.197,74)</text:p>
          </table:table-cell>
          <table:table-cell table:style-name="ce5" office:value-type="float" office:value="-1336.14" calcext:value-type="float">
            <text:p><text:s/>(1.336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3.88" calcext:value-type="float">
            <text:p><text:s/>(2.533,88)</text:p>
          </table:table-cell>
          <table:table-cell table:style-name="ce5" office:value-type="float" office:value="6873.48" calcext:value-type="float">
            <text:p><text:s/>6.873,48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1/12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7:25:51.032000000</meta:creation-date>
    <dc:date>2020-12-28T17:26:06.184000000</dc:date>
    <meta:editing-duration>PT15S</meta:editing-duration>
    <meta:editing-cycles>1</meta:editing-cycles>
    <meta:document-statistic meta:table-count="1" meta:cell-count="12812" meta:object-count="0"/>
    <meta:generator>LibreOffice/7.0.3.1$Windows_X86_64 LibreOffice_project/d7547858d014d4cf69878db179d326fc3483e082</meta:generator>
  </office:meta>
</office:document-meta>
</file>