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98cm" svg:height="1.005cm" svg:x="36.142cm" svg:y="0.053cm" draw:caption-point-x="12.954cm" draw:caption-point-y="-0.043cm">
              <dc:date>2020-11-16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number-columns-repeated="1006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075cm" svg:height="1.137cm" svg:x="22.089cm" svg:y="0.132cm" draw:caption-point-x="13.011cm" draw:caption-point-y="0.274cm">
              <dc:date>2020-11-16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205cm" svg:height="1.031cm" svg:x="24.58cm" svg:y="0.132cm" draw:caption-point-x="12.984cm" draw:caption-point-y="0.274cm">
              <dc:date>2020-11-16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1cm" svg:height="0.74cm" svg:x="26.53cm" svg:y="0.132cm" draw:caption-point-x="12.965cm" draw:caption-point-y="0.274cm">
              <dc:date>2020-11-16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88cm" svg:height="0.634cm" svg:x="34.32cm" svg:y="0.132cm" draw:caption-point-x="13.069cm" draw:caption-point-y="0.274cm">
              <dc:date>2020-11-16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351cm" svg:height="1.694cm" svg:x="9.405cm" svg:y="0.528cm" draw:caption-point-x="13.233cm" draw:caption-point-y="0.275cm">
              <dc:date>2020-11-16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1.866cm" svg:y="0.528cm" draw:caption-point-x="13.04cm" draw:caption-point-y="0.275cm">
              <dc:date>2020-11-16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159cm" svg:height="1.826cm" svg:x="13.559cm" svg:y="0.528cm" draw:caption-point-x="13.139cm" draw:caption-point-y="0.275cm">
              <dc:date>2020-11-16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268cm" svg:height="1.403cm" svg:x="15.253cm" svg:y="0.528cm" draw:caption-point-x="13.181cm" draw:caption-point-y="0.275cm">
              <dc:date>2020-11-16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393cm" svg:height="1.085cm" svg:x="17.264cm" svg:y="0.528cm" draw:caption-point-x="13.495cm" draw:caption-point-y="0.275cm">
              <dc:date>2020-11-16T00:00:00</dc:date>
              <text:p text:style-name="P1">5 Adicional correspondente a 1/3 (um terço) da remuneração, pago ao servidor por ocasião das férias.</text:p>
            </office:annotation>
            <text:p>Férias (1/3 Constiti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491cm" svg:height="2.144cm" svg:x="19.275cm" svg:y="0.528cm" draw:caption-point-x="13.5cm" draw:caption-point-y="0.275cm">
              <dc:date>2020-11-16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16cm" svg:height="1.403cm" svg:x="28.973cm" svg:y="0.528cm" draw:caption-point-x="12.817cm" draw:caption-point-y="0.275cm">
              <dc:date>2020-11-16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105cm" svg:height="0.635cm" svg:x="30.19cm" svg:y="0.528cm" draw:caption-point-x="13.14cm" draw:caption-point-y="0.275cm">
              <dc:date>2020-11-16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27cm" svg:height="1.403cm" svg:x="32.515cm" svg:y="0.528cm" draw:caption-point-x="13.11cm" draw:caption-point-y="0.275cm">
              <dc:date>2020-11-16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number-columns-repeated="1006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2.04" calcext:value-type="float">
            <text:p><text:s/>8.502,04 </text:p>
          </table:table-cell>
          <table:table-cell table:style-name="ce5" office:value-type="float" office:value="1208.11" calcext:value-type="float">
            <text:p><text:s/>1.208,11 </text:p>
          </table:table-cell>
          <table:table-cell table:style-name="ce5" office:value-type="float" office:value="598.31" calcext:value-type="float">
            <text:p><text:s/>59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6.42" calcext:value-type="float">
            <text:p><text:s/>1.806,42 </text:p>
          </table:table-cell>
          <table:table-cell table:style-name="ce5" office:value-type="float" office:value="6695.62" calcext:value-type="float">
            <text:p><text:s/>6.695,62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2.87" calcext:value-type="float">
            <text:p><text:s/>10.612,87 </text:p>
          </table:table-cell>
          <table:table-cell table:style-name="ce5" office:value-type="float" office:value="1573.8" calcext:value-type="float">
            <text:p><text:s/>1.57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3.8" calcext:value-type="float">
            <text:p><text:s/>1.573,80 </text:p>
          </table:table-cell>
          <table:table-cell table:style-name="ce5" office:value-type="float" office:value="9039.07" calcext:value-type="float">
            <text:p><text:s/>9.039,07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.27" calcext:value-type="float">
            <text:p><text:s/>2.262,2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86.82" calcext:value-type="float">
            <text:p><text:s/>6.786,82 </text:p>
          </table:table-cell>
          <table:table-cell table:style-name="ce5" office:value-type="float" office:value="538.81" calcext:value-type="float">
            <text:p><text:s/>538,81 </text:p>
          </table:table-cell>
          <table:table-cell table:style-name="ce5" office:value-type="float" office:value="28.26" calcext:value-type="float">
            <text:p><text:s/>2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.07" calcext:value-type="float">
            <text:p><text:s/>567,07 </text:p>
          </table:table-cell>
          <table:table-cell table:style-name="ce5" office:value-type="float" office:value="6219.75" calcext:value-type="float">
            <text:p><text:s/>6.219,75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1766.53" calcext:value-type="float">
            <text:p><text:s/>1.766,53 </text:p>
          </table:table-cell>
          <table:table-cell table:style-name="ce5" office:value-type="float" office:value="1442.16" calcext:value-type="float">
            <text:p><text:s/>1.44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8.69" calcext:value-type="float">
            <text:p><text:s/>3.208,69 </text:p>
          </table:table-cell>
          <table:table-cell table:style-name="ce5" office:value-type="float" office:value="8369.49" calcext:value-type="float">
            <text:p><text:s/>8.369,49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1216.16" calcext:value-type="float">
            <text:p><text:s/>1.216,16 </text:p>
          </table:table-cell>
          <table:table-cell table:style-name="ce5" office:value-type="float" office:value="1263.7" calcext:value-type="float">
            <text:p><text:s/>1.26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9.86" calcext:value-type="float">
            <text:p><text:s/>2.479,86 </text:p>
          </table:table-cell>
          <table:table-cell table:style-name="ce5" office:value-type="float" office:value="6196.57" calcext:value-type="float">
            <text:p><text:s/>6.196,57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4.08" calcext:value-type="float">
            <text:p><text:s/>1.294,08 </text:p>
          </table:table-cell>
          <table:table-cell table:style-name="ce5" office:value-type="float" office:value="1301.38" calcext:value-type="float">
            <text:p><text:s/>1.30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5.46" calcext:value-type="float">
            <text:p><text:s/>2.595,46 </text:p>
          </table:table-cell>
          <table:table-cell table:style-name="ce5" office:value-type="float" office:value="6442.48" calcext:value-type="float">
            <text:p><text:s/>6.442,48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18.85" calcext:value-type="float">
            <text:p><text:s/>3.418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8.85" calcext:value-type="float">
            <text:p><text:s/>3.418,85 </text:p>
          </table:table-cell>
          <table:table-cell table:style-name="ce5" office:value-type="float" office:value="315.2" calcext:value-type="float">
            <text:p><text:s/>31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.2" calcext:value-type="float">
            <text:p><text:s/>315,20 </text:p>
          </table:table-cell>
          <table:table-cell table:style-name="ce5" office:value-type="float" office:value="3103.65" calcext:value-type="float">
            <text:p><text:s/>3.103,65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66.55" calcext:value-type="float">
            <text:p><text:s/>13.466,55 </text:p>
          </table:table-cell>
          <table:table-cell table:style-name="ce5" office:value-type="float" office:value="2095.64" calcext:value-type="float">
            <text:p><text:s/>2.095,64 </text:p>
          </table:table-cell>
          <table:table-cell table:style-name="ce5" office:value-type="float" office:value="2300.25" calcext:value-type="float">
            <text:p><text:s/>2.30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5.89" calcext:value-type="float">
            <text:p><text:s/>4.395,89 </text:p>
          </table:table-cell>
          <table:table-cell table:style-name="ce5" office:value-type="float" office:value="9070.66" calcext:value-type="float">
            <text:p><text:s/>9.070,66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1142.59" calcext:value-type="float">
            <text:p><text:s/>1.142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59" calcext:value-type="float">
            <text:p><text:s/>1.142,59 </text:p>
          </table:table-cell>
          <table:table-cell table:style-name="ce5" office:value-type="float" office:value="6993.52" calcext:value-type="float">
            <text:p><text:s/>6.993,52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38.17" calcext:value-type="float">
            <text:p><text:s/>1.938,17 </text:p>
          </table:table-cell>
          <table:table-cell table:style-name="ce5" office:value-type="float" office:value="2188.75" calcext:value-type="float">
            <text:p><text:s/>2.1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6.92" calcext:value-type="float">
            <text:p><text:s/>4.126,92 </text:p>
          </table:table-cell>
          <table:table-cell table:style-name="ce5" office:value-type="float" office:value="8416.1" calcext:value-type="float">
            <text:p><text:s/>8.416,10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1165" calcext:value-type="float">
            <text:p><text:s/>1.165,00 </text:p>
          </table:table-cell>
          <table:table-cell table:style-name="ce5" office:value-type="float" office:value="358.3" calcext:value-type="float">
            <text:p><text:s/>35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3.3" calcext:value-type="float">
            <text:p><text:s/>1.523,30 </text:p>
          </table:table-cell>
          <table:table-cell table:style-name="ce5" office:value-type="float" office:value="6637.14" calcext:value-type="float">
            <text:p><text:s/>6.637,14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4.37" calcext:value-type="float">
            <text:p><text:s/>4.504,37 </text:p>
          </table:table-cell>
          <table:table-cell table:style-name="ce5" office:value-type="float" office:value="517.2" calcext:value-type="float">
            <text:p><text:s/>517,20 </text:p>
          </table:table-cell>
          <table:table-cell table:style-name="ce5" office:value-type="float" office:value="295.7" calcext:value-type="float">
            <text:p><text:s/>295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2.9" calcext:value-type="float">
            <text:p><text:s/>812,90 </text:p>
          </table:table-cell>
          <table:table-cell table:style-name="ce5" office:value-type="float" office:value="3691.47" calcext:value-type="float">
            <text:p><text:s/>3.691,47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48.51" calcext:value-type="float">
            <text:p><text:s/>3.14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4.32" calcext:value-type="float">
            <text:p><text:s/>7.234,32 </text:p>
          </table:table-cell>
          <table:table-cell table:style-name="ce5" office:value-type="float" office:value="985.33" calcext:value-type="float">
            <text:p><text:s/>985,33 </text:p>
          </table:table-cell>
          <table:table-cell table:style-name="ce5" office:value-type="float" office:value="406.08" calcext:value-type="float">
            <text:p><text:s/>40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1.41" calcext:value-type="float">
            <text:p><text:s/>1.391,41 </text:p>
          </table:table-cell>
          <table:table-cell table:style-name="ce5" office:value-type="float" office:value="5842.91" calcext:value-type="float">
            <text:p><text:s/>5.842,91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579.2" calcext:value-type="float">
            <text:p><text:s/>579,20 </text:p>
          </table:table-cell>
          <table:table-cell table:style-name="ce5" office:value-type="float" office:value="46.94" calcext:value-type="float">
            <text:p><text:s/>4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6.14" calcext:value-type="float">
            <text:p><text:s/>626,14 </text:p>
          </table:table-cell>
          <table:table-cell table:style-name="ce5" office:value-type="float" office:value="4189.35" calcext:value-type="float">
            <text:p><text:s/>4.189,35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2.32" calcext:value-type="float">
            <text:p><text:s/>17.712,32 </text:p>
          </table:table-cell>
          <table:table-cell table:style-name="ce5" office:value-type="float" office:value="2876.25" calcext:value-type="float">
            <text:p><text:s/>2.876,25 </text:p>
          </table:table-cell>
          <table:table-cell table:style-name="ce5" office:value-type="float" office:value="2893.75" calcext:value-type="float">
            <text:p><text:s/>2.89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0" calcext:value-type="float">
            <text:p><text:s/>5.770,00 </text:p>
          </table:table-cell>
          <table:table-cell table:style-name="ce5" office:value-type="float" office:value="11942.32" calcext:value-type="float">
            <text:p><text:s/>11.942,32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297.24" calcext:value-type="float">
            <text:p><text:s/>1.297,24 </text:p>
          </table:table-cell>
          <table:table-cell table:style-name="ce5" office:value-type="float" office:value="829.05" calcext:value-type="float">
            <text:p><text:s/>829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6.29" calcext:value-type="float">
            <text:p><text:s/>2.126,29 </text:p>
          </table:table-cell>
          <table:table-cell table:style-name="ce5" office:value-type="float" office:value="6923.11" calcext:value-type="float">
            <text:p><text:s/>6.923,11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1231.01" calcext:value-type="float">
            <text:p><text:s/>1.231,01 </text:p>
          </table:table-cell>
          <table:table-cell table:style-name="ce5" office:value-type="float" office:value="735.32" calcext:value-type="float">
            <text:p><text:s/>73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6.33" calcext:value-type="float">
            <text:p><text:s/>1.966,33 </text:p>
          </table:table-cell>
          <table:table-cell table:style-name="ce5" office:value-type="float" office:value="6678.29" calcext:value-type="float">
            <text:p><text:s/>6.678,29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1309.25" calcext:value-type="float">
            <text:p><text:s/>1.309,25 </text:p>
          </table:table-cell>
          <table:table-cell table:style-name="ce5" office:value-type="float" office:value="797.35" calcext:value-type="float">
            <text:p><text:s/>79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6.6" calcext:value-type="float">
            <text:p><text:s/>2.106,60 </text:p>
          </table:table-cell>
          <table:table-cell table:style-name="ce5" office:value-type="float" office:value="6994.72" calcext:value-type="float">
            <text:p><text:s/>6.994,72 </text:p>
          </table:table-cell>
          <table:table-cell table:number-columns-repeated="1006"/>
        </table:table-row>
        <table:table-row table:style-name="ro3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37.68" calcext:value-type="float">
            <text:p><text:s/>2.037,68 </text:p>
          </table:table-cell>
          <table:table-cell table:style-name="ce5" office:value-type="float" office:value="275.86" calcext:value-type="float">
            <text:p><text:s/>27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54" calcext:value-type="float">
            <text:p><text:s/>2.313,54 </text:p>
          </table:table-cell>
          <table:table-cell table:style-name="ce5" office:value-type="float" office:value="192.59" calcext:value-type="float">
            <text:p><text:s/>192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59" calcext:value-type="float">
            <text:p><text:s/>192,59 </text:p>
          </table:table-cell>
          <table:table-cell table:style-name="ce5" office:value-type="float" office:value="2120.95" calcext:value-type="float">
            <text:p><text:s/>2.120,95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1244.96" calcext:value-type="float">
            <text:p><text:s/>1.244,96 </text:p>
          </table:table-cell>
          <table:table-cell table:style-name="ce5" office:value-type="float" office:value="1283.77" calcext:value-type="float">
            <text:p><text:s/>1.283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8.73" calcext:value-type="float">
            <text:p><text:s/>2.528,73 </text:p>
          </table:table-cell>
          <table:table-cell table:style-name="ce5" office:value-type="float" office:value="6208.55" calcext:value-type="float">
            <text:p><text:s/>6.208,55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02.43" calcext:value-type="float">
            <text:p><text:s/>4.802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2.43" calcext:value-type="float">
            <text:p><text:s/>4.802,43 </text:p>
          </table:table-cell>
          <table:table-cell table:style-name="ce5" office:value-type="float" office:value="497.4" calcext:value-type="float">
            <text:p><text:s/>497,40 </text:p>
          </table:table-cell>
          <table:table-cell table:style-name="ce5" office:value-type="float" office:value="39.09" calcext:value-type="float">
            <text:p><text:s/>3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.49" calcext:value-type="float">
            <text:p><text:s/>536,49 </text:p>
          </table:table-cell>
          <table:table-cell table:style-name="ce5" office:value-type="float" office:value="4265.94" calcext:value-type="float">
            <text:p><text:s/>4.265,94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6.06" calcext:value-type="float">
            <text:p><text:s/>10.106,0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18.19" calcext:value-type="float">
            <text:p><text:s/>30.318,19 </text:p>
          </table:table-cell>
          <table:table-cell table:style-name="ce5" office:value-type="float" office:value="4099.76" calcext:value-type="float">
            <text:p><text:s/>4.099,76 </text:p>
          </table:table-cell>
          <table:table-cell table:style-name="ce5" office:value-type="float" office:value="4057.71" calcext:value-type="float">
            <text:p><text:s/>4.05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7.47" calcext:value-type="float">
            <text:p><text:s/>8.157,47 </text:p>
          </table:table-cell>
          <table:table-cell table:style-name="ce5" office:value-type="float" office:value="22160.72" calcext:value-type="float">
            <text:p><text:s/>22.160,72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827.02" calcext:value-type="float">
            <text:p><text:s/>827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7.02" calcext:value-type="float">
            <text:p><text:s/>827,02 </text:p>
          </table:table-cell>
          <table:table-cell table:style-name="ce5" office:value-type="float" office:value="5534.79" calcext:value-type="float">
            <text:p><text:s/>5.534,79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8.51" calcext:value-type="float">
            <text:p><text:s/>2.578,51 </text:p>
          </table:table-cell>
          <table:table-cell table:style-name="ce5" office:value-type="float" office:value="229.49" calcext:value-type="float">
            <text:p><text:s/>229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49" calcext:value-type="float">
            <text:p><text:s/>229,49 </text:p>
          </table:table-cell>
          <table:table-cell table:style-name="ce5" office:value-type="float" office:value="2349.02" calcext:value-type="float">
            <text:p><text:s/>2.349,02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12" calcext:value-type="float">
            <text:p><text:s/>5.048,12 </text:p>
          </table:table-cell>
          <table:table-cell table:style-name="ce5" office:value-type="float" office:value="618.95" calcext:value-type="float">
            <text:p><text:s/>618,95 </text:p>
          </table:table-cell>
          <table:table-cell table:style-name="ce5" office:value-type="float" office:value="62.65" calcext:value-type="float">
            <text:p><text:s/>6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.6" calcext:value-type="float">
            <text:p><text:s/>681,60 </text:p>
          </table:table-cell>
          <table:table-cell table:style-name="ce5" office:value-type="float" office:value="4366.52" calcext:value-type="float">
            <text:p><text:s/>4.366,52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842.13" calcext:value-type="float">
            <text:p><text:s/>2.84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9.88" calcext:value-type="float">
            <text:p><text:s/>8.769,88 </text:p>
          </table:table-cell>
          <table:table-cell table:style-name="ce5" office:value-type="float" office:value="1251.4" calcext:value-type="float">
            <text:p><text:s/>1.251,40 </text:p>
          </table:table-cell>
          <table:table-cell table:style-name="ce5" office:value-type="float" office:value="1287.97" calcext:value-type="float">
            <text:p><text:s/>1.28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9.37" calcext:value-type="float">
            <text:p><text:s/>2.539,37 </text:p>
          </table:table-cell>
          <table:table-cell table:style-name="ce5" office:value-type="float" office:value="6230.51" calcext:value-type="float">
            <text:p><text:s/>6.230,5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444.91" calcext:value-type="float">
            <text:p><text:s/>444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.91" calcext:value-type="float">
            <text:p><text:s/>444,91 </text:p>
          </table:table-cell>
          <table:table-cell table:style-name="ce5" office:value-type="float" office:value="3561.32" calcext:value-type="float">
            <text:p><text:s/>3.561,32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343.09" calcext:value-type="float">
            <text:p><text:s/>1.343,09 </text:p>
          </table:table-cell>
          <table:table-cell table:style-name="ce5" office:value-type="float" office:value="868.54" calcext:value-type="float">
            <text:p><text:s/>86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1.63" calcext:value-type="float">
            <text:p><text:s/>2.211,63 </text:p>
          </table:table-cell>
          <table:table-cell table:style-name="ce5" office:value-type="float" office:value="6837.77" calcext:value-type="float">
            <text:p><text:s/>6.837,7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4866.3" calcext:value-type="float">
            <text:p><text:s/>14.866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6.3" calcext:value-type="float">
            <text:p><text:s/>14.866,30 </text:p>
          </table:table-cell>
          <table:table-cell table:style-name="ce5" office:value-type="float" office:value="2487.44" calcext:value-type="float">
            <text:p><text:s/>2.487,44 </text:p>
          </table:table-cell>
          <table:table-cell table:style-name="ce5" office:value-type="float" office:value="2784.74" calcext:value-type="float">
            <text:p><text:s/>2.784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2.18" calcext:value-type="float">
            <text:p><text:s/>5.272,18 </text:p>
          </table:table-cell>
          <table:table-cell table:style-name="ce5" office:value-type="float" office:value="9594.12" calcext:value-type="float">
            <text:p><text:s/>9.594,12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2112.03" calcext:value-type="float">
            <text:p><text:s/>2.112,03 </text:p>
          </table:table-cell>
          <table:table-cell table:style-name="ce5" office:value-type="float" office:value="1850.07" calcext:value-type="float">
            <text:p><text:s/>1.850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62.1" calcext:value-type="float">
            <text:p><text:s/>3.962,10 </text:p>
          </table:table-cell>
          <table:table-cell table:style-name="ce5" office:value-type="float" office:value="9609.28" calcext:value-type="float">
            <text:p><text:s/>9.609,28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5.03" calcext:value-type="float">
            <text:p><text:s/>2.565,0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95.1" calcext:value-type="float">
            <text:p><text:s/>7.695,10 </text:p>
          </table:table-cell>
          <table:table-cell table:style-name="ce5" office:value-type="float" office:value="628.36" calcext:value-type="float">
            <text:p><text:s/>628,36 </text:p>
          </table:table-cell>
          <table:table-cell table:style-name="ce5" office:value-type="float" office:value="744.97" calcext:value-type="float">
            <text:p><text:s/>744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3.33" calcext:value-type="float">
            <text:p><text:s/>1.373,33 </text:p>
          </table:table-cell>
          <table:table-cell table:style-name="ce5" office:value-type="float" office:value="6321.77" calcext:value-type="float">
            <text:p><text:s/>6.321,77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1413.12" calcext:value-type="float">
            <text:p><text:s/>1.413,12 </text:p>
          </table:table-cell>
          <table:table-cell table:style-name="ce5" office:value-type="float" office:value="1511.05" calcext:value-type="float">
            <text:p><text:s/>1.511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4.17" calcext:value-type="float">
            <text:p><text:s/>2.924,17 </text:p>
          </table:table-cell>
          <table:table-cell table:style-name="ce5" office:value-type="float" office:value="6801.79" calcext:value-type="float">
            <text:p><text:s/>6.801,79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657.9" calcext:value-type="float">
            <text:p><text:s/>65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97" calcext:value-type="float">
            <text:p><text:s/>1.829,97 </text:p>
          </table:table-cell>
          <table:table-cell table:style-name="ce5" office:value-type="float" office:value="6487.25" calcext:value-type="float">
            <text:p><text:s/>6.487,25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1423.33" calcext:value-type="float">
            <text:p><text:s/>1.423,33 </text:p>
          </table:table-cell>
          <table:table-cell table:style-name="ce5" office:value-type="float" office:value="1530.13" calcext:value-type="float">
            <text:p><text:s/>1.530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3.46" calcext:value-type="float">
            <text:p><text:s/>2.953,46 </text:p>
          </table:table-cell>
          <table:table-cell table:style-name="ce5" office:value-type="float" office:value="6830.2" calcext:value-type="float">
            <text:p><text:s/>6.830,20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6.45" calcext:value-type="float">
            <text:p><text:s/>1.296,45 </text:p>
          </table:table-cell>
          <table:table-cell table:style-name="ce5" office:value-type="float" office:value="1355.92" calcext:value-type="float">
            <text:p><text:s/>1.3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2.37" calcext:value-type="float">
            <text:p><text:s/>2.652,37 </text:p>
          </table:table-cell>
          <table:table-cell table:style-name="ce5" office:value-type="float" office:value="6385.57" calcext:value-type="float">
            <text:p><text:s/>6.385,57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38.41" calcext:value-type="float">
            <text:p><text:s/>1.938,41 </text:p>
          </table:table-cell>
          <table:table-cell table:style-name="ce5" office:value-type="float" office:value="2192.87" calcext:value-type="float">
            <text:p><text:s/>2.19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1.28" calcext:value-type="float">
            <text:p><text:s/>4.131,28 </text:p>
          </table:table-cell>
          <table:table-cell table:style-name="ce5" office:value-type="float" office:value="8411.74" calcext:value-type="float">
            <text:p><text:s/>8.411,74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371.61" calcext:value-type="float">
            <text:p><text:s/>371,61 </text:p>
          </table:table-cell>
          <table:table-cell table:style-name="ce5" office:value-type="float" office:value="138.32" calcext:value-type="float">
            <text:p><text:s/>13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.93" calcext:value-type="float">
            <text:p><text:s/>509,93 </text:p>
          </table:table-cell>
          <table:table-cell table:style-name="ce5" office:value-type="float" office:value="3009.13" calcext:value-type="float">
            <text:p><text:s/>3.009,13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9.46" calcext:value-type="float">
            <text:p><text:s/>5.199,46 </text:p>
          </table:table-cell>
          <table:table-cell table:style-name="ce5" office:value-type="float" office:value="626.34" calcext:value-type="float">
            <text:p><text:s/>626,34 </text:p>
          </table:table-cell>
          <table:table-cell table:style-name="ce5" office:value-type="float" office:value="73.27" calcext:value-type="float">
            <text:p><text:s/>7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.61" calcext:value-type="float">
            <text:p><text:s/>699,61 </text:p>
          </table:table-cell>
          <table:table-cell table:style-name="ce5" office:value-type="float" office:value="4499.85" calcext:value-type="float">
            <text:p><text:s/>4.499,85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9.43" calcext:value-type="float">
            <text:p><text:s/>5.289,4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68.31" calcext:value-type="float">
            <text:p><text:s/>15.868,31 </text:p>
          </table:table-cell>
          <table:table-cell table:style-name="ce5" office:value-type="float" office:value="1581.95" calcext:value-type="float">
            <text:p><text:s/>1.581,95 </text:p>
          </table:table-cell>
          <table:table-cell table:style-name="ce5" office:value-type="float" office:value="1195.23" calcext:value-type="float">
            <text:p><text:s/>1.1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7.18" calcext:value-type="float">
            <text:p><text:s/>2.777,18 </text:p>
          </table:table-cell>
          <table:table-cell table:style-name="ce5" office:value-type="float" office:value="13091.13" calcext:value-type="float">
            <text:p><text:s/>13.091,1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278.47" calcext:value-type="float">
            <text:p><text:s/>6.278,47 </text:p>
          </table:table-cell>
          <table:table-cell table:style-name="ce5" office:value-type="float" office:value="11952.64" calcext:value-type="float">
            <text:p><text:s/>11.95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31.11" calcext:value-type="float">
            <text:p><text:s/>18.231,11 </text:p>
          </table:table-cell>
          <table:table-cell table:style-name="ce5" office:value-type="float" office:value="2940.57" calcext:value-type="float">
            <text:p><text:s/>2.940,57 </text:p>
          </table:table-cell>
          <table:table-cell table:style-name="ce5" office:value-type="float" office:value="3522.1" calcext:value-type="float">
            <text:p><text:s/>3.522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2.67" calcext:value-type="float">
            <text:p><text:s/>6.462,67 </text:p>
          </table:table-cell>
          <table:table-cell table:style-name="ce5" office:value-type="float" office:value="11768.44" calcext:value-type="float">
            <text:p><text:s/>11.768,44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.36" calcext:value-type="float">
            <text:p><text:s/>5.695,36 </text:p>
          </table:table-cell>
          <table:table-cell table:style-name="ce5" office:value-type="float" office:value="717.46" calcext:value-type="float">
            <text:p><text:s/>717,46 </text:p>
          </table:table-cell>
          <table:table-cell table:style-name="ce5" office:value-type="float" office:value="140.63" calcext:value-type="float">
            <text:p><text:s/>140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.09" calcext:value-type="float">
            <text:p><text:s/>858,09 </text:p>
          </table:table-cell>
          <table:table-cell table:style-name="ce5" office:value-type="float" office:value="4837.27" calcext:value-type="float">
            <text:p><text:s/>4.837,27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51.52" calcext:value-type="float">
            <text:p><text:s/>23.751,52 </text:p>
          </table:table-cell>
          <table:table-cell table:style-name="ce5" office:value-type="float" office:value="3939.52" calcext:value-type="float">
            <text:p><text:s/>3.939,52 </text:p>
          </table:table-cell>
          <table:table-cell table:style-name="ce5" office:value-type="float" office:value="4314.5" calcext:value-type="float">
            <text:p><text:s/>4.31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4.02" calcext:value-type="float">
            <text:p><text:s/>8.254,02 </text:p>
          </table:table-cell>
          <table:table-cell table:style-name="ce5" office:value-type="float" office:value="15497.5" calcext:value-type="float">
            <text:p><text:s/>15.497,50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850.18" calcext:value-type="float">
            <text:p><text:s/>850,18 </text:p>
          </table:table-cell>
          <table:table-cell table:style-name="ce5" office:value-type="float" office:value="262.09" calcext:value-type="float">
            <text:p><text:s/>262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2.27" calcext:value-type="float">
            <text:p><text:s/>1.112,27 </text:p>
          </table:table-cell>
          <table:table-cell table:style-name="ce5" office:value-type="float" office:value="5384.95" calcext:value-type="float">
            <text:p><text:s/>5.384,9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8.75" calcext:value-type="float">
            <text:p><text:s/>1.848,75 </text:p>
          </table:table-cell>
          <table:table-cell table:style-name="ce5" office:value-type="float" office:value="2018.13" calcext:value-type="float">
            <text:p><text:s/>2.01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6.88" calcext:value-type="float">
            <text:p><text:s/>3.866,88 </text:p>
          </table:table-cell>
          <table:table-cell table:style-name="ce5" office:value-type="float" office:value="8193.72" calcext:value-type="float">
            <text:p><text:s/>8.193,72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0.85" calcext:value-type="float">
            <text:p><text:s/>5.460,85 </text:p>
          </table:table-cell>
          <table:table-cell table:style-name="ce5" office:value-type="float" office:value="671.19" calcext:value-type="float">
            <text:p><text:s/>671,19 </text:p>
          </table:table-cell>
          <table:table-cell table:style-name="ce5" office:value-type="float" office:value="109.36" calcext:value-type="float">
            <text:p><text:s/>10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0.55" calcext:value-type="float">
            <text:p><text:s/>780,55 </text:p>
          </table:table-cell>
          <table:table-cell table:style-name="ce5" office:value-type="float" office:value="4680.3" calcext:value-type="float">
            <text:p><text:s/>4.680,30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4.53" calcext:value-type="float">
            <text:p><text:s/>11.014,53 </text:p>
          </table:table-cell>
          <table:table-cell table:style-name="ce5" office:value-type="float" office:value="1653.51" calcext:value-type="float">
            <text:p><text:s/>1.653,51 </text:p>
          </table:table-cell>
          <table:table-cell table:style-name="ce5" office:value-type="float" office:value="1822.34" calcext:value-type="float">
            <text:p><text:s/>1.822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5.85" calcext:value-type="float">
            <text:p><text:s/>3.475,85 </text:p>
          </table:table-cell>
          <table:table-cell table:style-name="ce5" office:value-type="float" office:value="7538.68" calcext:value-type="float">
            <text:p><text:s/>7.538,68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2.75" calcext:value-type="float">
            <text:p><text:s/>11.492,7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78.26" calcext:value-type="float">
            <text:p><text:s/>34.478,26 </text:p>
          </table:table-cell>
          <table:table-cell table:style-name="ce5" office:value-type="float" office:value="4680.74" calcext:value-type="float">
            <text:p><text:s/>4.680,74 </text:p>
          </table:table-cell>
          <table:table-cell table:style-name="ce5" office:value-type="float" office:value="4571.12" calcext:value-type="float">
            <text:p><text:s/>4.571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51.86" calcext:value-type="float">
            <text:p><text:s/>9.251,86 </text:p>
          </table:table-cell>
          <table:table-cell table:style-name="ce5" office:value-type="float" office:value="25226.4" calcext:value-type="float">
            <text:p><text:s/>25.226,40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3.08" calcext:value-type="float">
            <text:p><text:s/>1.473,08 </text:p>
          </table:table-cell>
          <table:table-cell table:style-name="ce5" office:value-type="float" office:value="1600.1" calcext:value-type="float">
            <text:p><text:s/>1.600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3.18" calcext:value-type="float">
            <text:p><text:s/>3.073,18 </text:p>
          </table:table-cell>
          <table:table-cell table:style-name="ce5" office:value-type="float" office:value="7032.54" calcext:value-type="float">
            <text:p><text:s/>7.032,54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2.64" calcext:value-type="float">
            <text:p><text:s/>6.09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4.34" calcext:value-type="float">
            <text:p><text:s/>11.744,34 </text:p>
          </table:table-cell>
          <table:table-cell table:style-name="ce5" office:value-type="float" office:value="1780.17" calcext:value-type="float">
            <text:p><text:s/>1.780,17 </text:p>
          </table:table-cell>
          <table:table-cell table:style-name="ce5" office:value-type="float" office:value="1948.14" calcext:value-type="float">
            <text:p><text:s/>1.948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8.31" calcext:value-type="float">
            <text:p><text:s/>3.728,31 </text:p>
          </table:table-cell>
          <table:table-cell table:style-name="ce5" office:value-type="float" office:value="8016.03" calcext:value-type="float">
            <text:p><text:s/>8.016,03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764.9" calcext:value-type="float">
            <text:p><text:s/>764,90 </text:p>
          </table:table-cell>
          <table:table-cell table:style-name="ce5" office:value-type="float" office:value="10.46" calcext:value-type="float">
            <text:p><text:s/>1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5.36" calcext:value-type="float">
            <text:p><text:s/>775,36 </text:p>
          </table:table-cell>
          <table:table-cell table:style-name="ce5" office:value-type="float" office:value="5214.99" calcext:value-type="float">
            <text:p><text:s/>5.214,99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573.34" calcext:value-type="float">
            <text:p><text:s/>573,34 </text:p>
          </table:table-cell>
          <table:table-cell table:style-name="ce5" office:value-type="float" office:value="30.6" calcext:value-type="float">
            <text:p><text:s/>30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.94" calcext:value-type="float">
            <text:p><text:s/>603,94 </text:p>
          </table:table-cell>
          <table:table-cell table:style-name="ce5" office:value-type="float" office:value="4182.95" calcext:value-type="float">
            <text:p><text:s/>4.182,95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1862.51" calcext:value-type="float">
            <text:p><text:s/>11.862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62.51" calcext:value-type="float">
            <text:p><text:s/>11.862,51 </text:p>
          </table:table-cell>
          <table:table-cell table:style-name="ce5" office:value-type="float" office:value="1673.01" calcext:value-type="float">
            <text:p><text:s/>1.673,01 </text:p>
          </table:table-cell>
          <table:table-cell table:style-name="ce5" office:value-type="float" office:value="1463.08" calcext:value-type="float">
            <text:p><text:s/>1.46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6.09" calcext:value-type="float">
            <text:p><text:s/>3.136,09 </text:p>
          </table:table-cell>
          <table:table-cell table:style-name="ce5" office:value-type="float" office:value="8726.42" calcext:value-type="float">
            <text:p><text:s/>8.726,42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14.95" calcext:value-type="float">
            <text:p><text:s/>2.91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4.98" calcext:value-type="float">
            <text:p><text:s/>4.394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84.95" calcext:value-type="float">
            <text:p><text:s/>13.184,95 </text:p>
          </table:table-cell>
          <table:table-cell table:style-name="ce5" office:value-type="float" office:value="1243.44" calcext:value-type="float">
            <text:p><text:s/>1.243,44 </text:p>
          </table:table-cell>
          <table:table-cell table:style-name="ce5" office:value-type="float" office:value="1293.44" calcext:value-type="float">
            <text:p><text:s/>1.29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6.88" calcext:value-type="float">
            <text:p><text:s/>2.536,88 </text:p>
          </table:table-cell>
          <table:table-cell table:style-name="ce5" office:value-type="float" office:value="10648.07" calcext:value-type="float">
            <text:p><text:s/>10.648,07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04.37" calcext:value-type="float">
            <text:p><text:s/>21.204,37 </text:p>
          </table:table-cell>
          <table:table-cell table:style-name="ce5" office:value-type="float" office:value="3478.75" calcext:value-type="float">
            <text:p><text:s/>3.47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8.75" calcext:value-type="float">
            <text:p><text:s/>3.478,75 </text:p>
          </table:table-cell>
          <table:table-cell table:style-name="ce5" office:value-type="float" office:value="17725.62" calcext:value-type="float">
            <text:p><text:s/>17.725,62 </text:p>
          </table:table-cell>
          <table:table-cell table:number-columns-repeated="1006"/>
        </table:table-row>
        <table:table-row table:style-name="ro3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934.53" calcext:value-type="float">
            <text:p><text:s/>934,53 </text:p>
          </table:table-cell>
          <table:table-cell table:style-name="ce5" office:value-type="float" office:value="763.2" calcext:value-type="float">
            <text:p><text:s/>76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7.73" calcext:value-type="float">
            <text:p><text:s/>1.697,73 </text:p>
          </table:table-cell>
          <table:table-cell table:style-name="ce5" office:value-type="float" office:value="5293.29" calcext:value-type="float">
            <text:p><text:s/>5.293,29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25.95" calcext:value-type="float">
            <text:p><text:s/>3.525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18" calcext:value-type="float">
            <text:p><text:s/>60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28" calcext:value-type="float">
            <text:p><text:s/>9.264,28 </text:p>
          </table:table-cell>
          <table:table-cell table:style-name="ce5" office:value-type="float" office:value="1332.15" calcext:value-type="float">
            <text:p><text:s/>1.332,15 </text:p>
          </table:table-cell>
          <table:table-cell table:style-name="ce5" office:value-type="float" office:value="774.85" calcext:value-type="float">
            <text:p><text:s/>77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7" calcext:value-type="float">
            <text:p><text:s/>2.107,00 </text:p>
          </table:table-cell>
          <table:table-cell table:style-name="ce5" office:value-type="float" office:value="7157.28" calcext:value-type="float">
            <text:p><text:s/>7.157,28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4.38" calcext:value-type="float">
            <text:p><text:s/>7.464,38 </text:p>
          </table:table-cell>
          <table:table-cell table:style-name="ce5" office:value-type="float" office:value="1005.67" calcext:value-type="float">
            <text:p><text:s/>1.005,67 </text:p>
          </table:table-cell>
          <table:table-cell table:style-name="ce5" office:value-type="float" office:value="768.43" calcext:value-type="float">
            <text:p><text:s/>76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4.1" calcext:value-type="float">
            <text:p><text:s/>1.774,10 </text:p>
          </table:table-cell>
          <table:table-cell table:style-name="ce5" office:value-type="float" office:value="5690.28" calcext:value-type="float">
            <text:p><text:s/>5.690,28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97" calcext:value-type="float">
            <text:p><text:s/>10.105,97 </text:p>
          </table:table-cell>
          <table:table-cell table:style-name="ce5" office:value-type="float" office:value="1491.4" calcext:value-type="float">
            <text:p><text:s/>1.491,40 </text:p>
          </table:table-cell>
          <table:table-cell table:style-name="ce5" office:value-type="float" office:value="1610.44" calcext:value-type="float">
            <text:p><text:s/>1.610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1.84" calcext:value-type="float">
            <text:p><text:s/>3.101,84 </text:p>
          </table:table-cell>
          <table:table-cell table:style-name="ce5" office:value-type="float" office:value="7004.13" calcext:value-type="float">
            <text:p><text:s/>7.004,13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68.84" calcext:value-type="float">
            <text:p><text:s/>2.868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3.25" calcext:value-type="float">
            <text:p><text:s/>8.643,25 </text:p>
          </table:table-cell>
          <table:table-cell table:style-name="ce5" office:value-type="float" office:value="1223.5" calcext:value-type="float">
            <text:p><text:s/>1.223,50 </text:p>
          </table:table-cell>
          <table:table-cell table:style-name="ce5" office:value-type="float" office:value="681.11" calcext:value-type="float">
            <text:p><text:s/>68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.61" calcext:value-type="float">
            <text:p><text:s/>1.904,61 </text:p>
          </table:table-cell>
          <table:table-cell table:style-name="ce5" office:value-type="float" office:value="6738.64" calcext:value-type="float">
            <text:p><text:s/>6.738,64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753.89" calcext:value-type="float">
            <text:p><text:s/>1.753,89 </text:p>
          </table:table-cell>
          <table:table-cell table:style-name="ce5" office:value-type="float" office:value="2063.54" calcext:value-type="float">
            <text:p><text:s/>2.063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7.43" calcext:value-type="float">
            <text:p><text:s/>3.817,43 </text:p>
          </table:table-cell>
          <table:table-cell table:style-name="ce5" office:value-type="float" office:value="8725.59" calcext:value-type="float">
            <text:p><text:s/>8.725,59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0.22" calcext:value-type="float">
            <text:p><text:s/>12.510,22 </text:p>
          </table:table-cell>
          <table:table-cell table:style-name="ce5" office:value-type="float" office:value="1922.96" calcext:value-type="float">
            <text:p><text:s/>1.922,96 </text:p>
          </table:table-cell>
          <table:table-cell table:style-name="ce5" office:value-type="float" office:value="1651.67" calcext:value-type="float">
            <text:p><text:s/>1.651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74.63" calcext:value-type="float">
            <text:p><text:s/>3.574,63 </text:p>
          </table:table-cell>
          <table:table-cell table:style-name="ce5" office:value-type="float" office:value="8935.59" calcext:value-type="float">
            <text:p><text:s/>8.935,59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0.35" calcext:value-type="float">
            <text:p><text:s/>5.080,35 </text:p>
          </table:table-cell>
          <table:table-cell table:style-name="ce5" office:value-type="float" office:value="614" calcext:value-type="float">
            <text:p><text:s/>614,00 </text:p>
          </table:table-cell>
          <table:table-cell table:style-name="ce5" office:value-type="float" office:value="63.62" calcext:value-type="float">
            <text:p><text:s/>6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7.62" calcext:value-type="float">
            <text:p><text:s/>677,62 </text:p>
          </table:table-cell>
          <table:table-cell table:style-name="ce5" office:value-type="float" office:value="4402.73" calcext:value-type="float">
            <text:p><text:s/>4.402,73 </text:p>
          </table:table-cell>
          <table:table-cell table:number-columns-repeated="1006"/>
        </table:table-row>
        <table:table-row table:style-name="ro3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690.03" calcext:value-type="float">
            <text:p><text:s/>690,03 </text:p>
          </table:table-cell>
          <table:table-cell table:style-name="ce5" office:value-type="float" office:value="115.57" calcext:value-type="float">
            <text:p><text:s/>11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5.6" calcext:value-type="float">
            <text:p><text:s/>805,60 </text:p>
          </table:table-cell>
          <table:table-cell table:style-name="ce5" office:value-type="float" office:value="4694.3" calcext:value-type="float">
            <text:p><text:s/>4.694,30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0.34" calcext:value-type="float">
            <text:p><text:s/>9.440,34 </text:p>
          </table:table-cell>
          <table:table-cell table:style-name="ce5" office:value-type="float" office:value="1360.9" calcext:value-type="float">
            <text:p><text:s/>1.360,90 </text:p>
          </table:table-cell>
          <table:table-cell table:style-name="ce5" office:value-type="float" office:value="919.74" calcext:value-type="float">
            <text:p><text:s/>9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0.64" calcext:value-type="float">
            <text:p><text:s/>2.280,64 </text:p>
          </table:table-cell>
          <table:table-cell table:style-name="ce5" office:value-type="float" office:value="7159.7" calcext:value-type="float">
            <text:p><text:s/>7.159,70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3578.04" calcext:value-type="float">
            <text:p><text:s/>3.578,04 </text:p>
          </table:table-cell>
          <table:table-cell table:style-name="ce5" office:value-type="float" office:value="4386.15" calcext:value-type="float">
            <text:p><text:s/>4.38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4.19" calcext:value-type="float">
            <text:p><text:s/>7.964,19 </text:p>
          </table:table-cell>
          <table:table-cell table:style-name="ce5" office:value-type="float" office:value="13818.71" calcext:value-type="float">
            <text:p><text:s/>13.818,71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5.83" calcext:value-type="float">
            <text:p><text:s/>1.295,83 </text:p>
          </table:table-cell>
          <table:table-cell table:style-name="ce5" office:value-type="float" office:value="1297.78" calcext:value-type="float">
            <text:p><text:s/>1.29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3.61" calcext:value-type="float">
            <text:p><text:s/>2.593,61 </text:p>
          </table:table-cell>
          <table:table-cell table:style-name="ce5" office:value-type="float" office:value="6444.33" calcext:value-type="float">
            <text:p><text:s/>6.444,33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92.23" calcext:value-type="float">
            <text:p><text:s/>5.992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2.23" calcext:value-type="float">
            <text:p><text:s/>5.992,23 </text:p>
          </table:table-cell>
          <table:table-cell table:style-name="ce5" office:value-type="float" office:value="666.57" calcext:value-type="float">
            <text:p><text:s/>666,57 </text:p>
          </table:table-cell>
          <table:table-cell table:style-name="ce5" office:value-type="float" office:value="134.55" calcext:value-type="float">
            <text:p><text:s/>134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.12" calcext:value-type="float">
            <text:p><text:s/>801,12 </text:p>
          </table:table-cell>
          <table:table-cell table:style-name="ce5" office:value-type="float" office:value="5191.11" calcext:value-type="float">
            <text:p><text:s/>5.191,11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1213.45" calcext:value-type="float">
            <text:p><text:s/>1.213,45 </text:p>
          </table:table-cell>
          <table:table-cell table:style-name="ce5" office:value-type="float" office:value="715.64" calcext:value-type="float">
            <text:p><text:s/>71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9.09" calcext:value-type="float">
            <text:p><text:s/>1.929,09 </text:p>
          </table:table-cell>
          <table:table-cell table:style-name="ce5" office:value-type="float" office:value="6638.06" calcext:value-type="float">
            <text:p><text:s/>6.638,06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1349.02" calcext:value-type="float">
            <text:p><text:s/>1.349,02 </text:p>
          </table:table-cell>
          <table:table-cell table:style-name="ce5" office:value-type="float" office:value="886.58" calcext:value-type="float">
            <text:p><text:s/>886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5.6" calcext:value-type="float">
            <text:p><text:s/>2.235,60 </text:p>
          </table:table-cell>
          <table:table-cell table:style-name="ce5" office:value-type="float" office:value="7036.4" calcext:value-type="float">
            <text:p><text:s/>7.036,40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4" calcext:value-type="float">
            <text:p><text:s/>6.015,40 </text:p>
          </table:table-cell>
          <table:table-cell table:style-name="ce5" office:value-type="float" office:value="765.44" calcext:value-type="float">
            <text:p><text:s/>765,44 </text:p>
          </table:table-cell>
          <table:table-cell table:style-name="ce5" office:value-type="float" office:value="181.97" calcext:value-type="float">
            <text:p><text:s/>18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.41" calcext:value-type="float">
            <text:p><text:s/>947,41 </text:p>
          </table:table-cell>
          <table:table-cell table:style-name="ce5" office:value-type="float" office:value="5067.99" calcext:value-type="float">
            <text:p><text:s/>5.067,99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7.83" calcext:value-type="float">
            <text:p><text:s/>1.317,83 </text:p>
          </table:table-cell>
          <table:table-cell table:style-name="ce5" office:value-type="float" office:value="858.18" calcext:value-type="float">
            <text:p><text:s/>85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01" calcext:value-type="float">
            <text:p><text:s/>2.176,01 </text:p>
          </table:table-cell>
          <table:table-cell table:style-name="ce5" office:value-type="float" office:value="6998.68" calcext:value-type="float">
            <text:p><text:s/>6.998,6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75.95" calcext:value-type="float">
            <text:p><text:s/>10.875,95 </text:p>
          </table:table-cell>
          <table:table-cell table:style-name="ce5" office:value-type="float" office:value="1636.28" calcext:value-type="float">
            <text:p><text:s/>1.636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6.28" calcext:value-type="float">
            <text:p><text:s/>1.636,28 </text:p>
          </table:table-cell>
          <table:table-cell table:style-name="ce5" office:value-type="float" office:value="9239.67" calcext:value-type="float">
            <text:p><text:s/>9.239,67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1067.55" calcext:value-type="float">
            <text:p><text:s/>1.067,55 </text:p>
          </table:table-cell>
          <table:table-cell table:style-name="ce5" office:value-type="float" office:value="518.52" calcext:value-type="float">
            <text:p><text:s/>51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6.07" calcext:value-type="float">
            <text:p><text:s/>1.586,07 </text:p>
          </table:table-cell>
          <table:table-cell table:style-name="ce5" office:value-type="float" office:value="6140.02" calcext:value-type="float">
            <text:p><text:s/>6.140,02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3.97" calcext:value-type="float">
            <text:p><text:s/>11.023,97 </text:p>
          </table:table-cell>
          <table:table-cell table:style-name="ce5" office:value-type="float" office:value="1650.04" calcext:value-type="float">
            <text:p><text:s/>1.650,04 </text:p>
          </table:table-cell>
          <table:table-cell table:style-name="ce5" office:value-type="float" office:value="1820.09" calcext:value-type="float">
            <text:p><text:s/>1.82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0.13" calcext:value-type="float">
            <text:p><text:s/>3.470,13 </text:p>
          </table:table-cell>
          <table:table-cell table:style-name="ce5" office:value-type="float" office:value="7553.84" calcext:value-type="float">
            <text:p><text:s/>7.553,84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9.43" calcext:value-type="float">
            <text:p><text:s/>9.309,43 </text:p>
          </table:table-cell>
          <table:table-cell table:style-name="ce5" office:value-type="float" office:value="1354.12" calcext:value-type="float">
            <text:p><text:s/>1.354,12 </text:p>
          </table:table-cell>
          <table:table-cell table:style-name="ce5" office:value-type="float" office:value="894.69" calcext:value-type="float">
            <text:p><text:s/>89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8.81" calcext:value-type="float">
            <text:p><text:s/>2.248,81 </text:p>
          </table:table-cell>
          <table:table-cell table:style-name="ce5" office:value-type="float" office:value="7060.62" calcext:value-type="float">
            <text:p><text:s/>7.060,62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881.19" calcext:value-type="float">
            <text:p><text:s/>881,19 </text:p>
          </table:table-cell>
          <table:table-cell table:style-name="ce5" office:value-type="float" office:value="295.78" calcext:value-type="float">
            <text:p><text:s/>29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6.97" calcext:value-type="float">
            <text:p><text:s/>1.176,97 </text:p>
          </table:table-cell>
          <table:table-cell table:style-name="ce5" office:value-type="float" office:value="5494.31" calcext:value-type="float">
            <text:p><text:s/>5.494,31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1350.9" calcext:value-type="float">
            <text:p><text:s/>1.350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0.9" calcext:value-type="float">
            <text:p><text:s/>1.350,90 </text:p>
          </table:table-cell>
          <table:table-cell table:style-name="ce5" office:value-type="float" office:value="7994.55" calcext:value-type="float">
            <text:p><text:s/>7.994,55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1266.43" calcext:value-type="float">
            <text:p><text:s/>1.266,43 </text:p>
          </table:table-cell>
          <table:table-cell table:style-name="ce5" office:value-type="float" office:value="1313.25" calcext:value-type="float">
            <text:p><text:s/>1.3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9.68" calcext:value-type="float">
            <text:p><text:s/>2.579,68 </text:p>
          </table:table-cell>
          <table:table-cell table:style-name="ce5" office:value-type="float" office:value="6270.28" calcext:value-type="float">
            <text:p><text:s/>6.270,28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6.35" calcext:value-type="float">
            <text:p><text:s/>11.656,35 </text:p>
          </table:table-cell>
          <table:table-cell table:style-name="ce5" office:value-type="float" office:value="1786.13" calcext:value-type="float">
            <text:p><text:s/>1.786,13 </text:p>
          </table:table-cell>
          <table:table-cell table:style-name="ce5" office:value-type="float" office:value="1981.11" calcext:value-type="float">
            <text:p><text:s/>1.98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7.24" calcext:value-type="float">
            <text:p><text:s/>3.767,24 </text:p>
          </table:table-cell>
          <table:table-cell table:style-name="ce5" office:value-type="float" office:value="7889.11" calcext:value-type="float">
            <text:p><text:s/>7.889,1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48.27" calcext:value-type="float">
            <text:p><text:s/>3.048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8.27" calcext:value-type="float">
            <text:p><text:s/>3.048,27 </text:p>
          </table:table-cell>
          <table:table-cell table:style-name="ce5" office:value-type="float" office:value="247.99" calcext:value-type="float">
            <text:p><text:s/>24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.99" calcext:value-type="float">
            <text:p><text:s/>247,99 </text:p>
          </table:table-cell>
          <table:table-cell table:style-name="ce5" office:value-type="float" office:value="2800.28" calcext:value-type="float">
            <text:p><text:s/>2.800,28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8.75" calcext:value-type="float">
            <text:p><text:s/>1.848,75 </text:p>
          </table:table-cell>
          <table:table-cell table:style-name="ce5" office:value-type="float" office:value="1494.54" calcext:value-type="float">
            <text:p><text:s/>1.49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43.29" calcext:value-type="float">
            <text:p><text:s/>3.343,29 </text:p>
          </table:table-cell>
          <table:table-cell table:style-name="ce5" office:value-type="float" office:value="8717.31" calcext:value-type="float">
            <text:p><text:s/>8.717,31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00.76" calcext:value-type="float">
            <text:p><text:s/>14.800,76 </text:p>
          </table:table-cell>
          <table:table-cell table:style-name="ce5" office:value-type="float" office:value="2312.15" calcext:value-type="float">
            <text:p><text:s/>2.312,15 </text:p>
          </table:table-cell>
          <table:table-cell table:style-name="ce5" office:value-type="float" office:value="2656.89" calcext:value-type="float">
            <text:p><text:s/>2.656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9.04" calcext:value-type="float">
            <text:p><text:s/>4.969,04 </text:p>
          </table:table-cell>
          <table:table-cell table:style-name="ce5" office:value-type="float" office:value="9831.72" calcext:value-type="float">
            <text:p><text:s/>9.831,72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59" calcext:value-type="float">
            <text:p><text:s/>9.569,59 </text:p>
          </table:table-cell>
          <table:table-cell table:style-name="ce5" office:value-type="float" office:value="1398.79" calcext:value-type="float">
            <text:p><text:s/>1.398,79 </text:p>
          </table:table-cell>
          <table:table-cell table:style-name="ce5" office:value-type="float" office:value="724.86" calcext:value-type="float">
            <text:p><text:s/>72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65" calcext:value-type="float">
            <text:p><text:s/>2.123,65 </text:p>
          </table:table-cell>
          <table:table-cell table:style-name="ce5" office:value-type="float" office:value="7445.94" calcext:value-type="float">
            <text:p><text:s/>7.445,94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835.25" calcext:value-type="float">
            <text:p><text:s/>835,25 </text:p>
          </table:table-cell>
          <table:table-cell table:style-name="ce5" office:value-type="float" office:value="239.91" calcext:value-type="float">
            <text:p><text:s/>23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5.16" calcext:value-type="float">
            <text:p><text:s/>1.075,16 </text:p>
          </table:table-cell>
          <table:table-cell table:style-name="ce5" office:value-type="float" office:value="5297.68" calcext:value-type="float">
            <text:p><text:s/>5.297,68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684.86" calcext:value-type="float">
            <text:p><text:s/>684,86 </text:p>
          </table:table-cell>
          <table:table-cell table:style-name="ce5" office:value-type="float" office:value="111.33" calcext:value-type="float">
            <text:p><text:s/>11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.19" calcext:value-type="float">
            <text:p><text:s/>796,19 </text:p>
          </table:table-cell>
          <table:table-cell table:style-name="ce5" office:value-type="float" office:value="4670.52" calcext:value-type="float">
            <text:p><text:s/>4.670,52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865.1" calcext:value-type="float">
            <text:p><text:s/>865,10 </text:p>
          </table:table-cell>
          <table:table-cell table:style-name="ce5" office:value-type="float" office:value="277.03" calcext:value-type="float">
            <text:p><text:s/>277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13" calcext:value-type="float">
            <text:p><text:s/>1.142,13 </text:p>
          </table:table-cell>
          <table:table-cell table:style-name="ce5" office:value-type="float" office:value="5430.35" calcext:value-type="float">
            <text:p><text:s/>5.430,35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7.45" calcext:value-type="float">
            <text:p><text:s/>9.587,45 </text:p>
          </table:table-cell>
          <table:table-cell table:style-name="ce5" office:value-type="float" office:value="1393.7" calcext:value-type="float">
            <text:p><text:s/>1.393,70 </text:p>
          </table:table-cell>
          <table:table-cell table:style-name="ce5" office:value-type="float" office:value="1433.82" calcext:value-type="float">
            <text:p><text:s/>1.433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7.52" calcext:value-type="float">
            <text:p><text:s/>2.827,52 </text:p>
          </table:table-cell>
          <table:table-cell table:style-name="ce5" office:value-type="float" office:value="6759.93" calcext:value-type="float">
            <text:p><text:s/>6.759,93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 V DOMIN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297.35" calcext:value-type="float">
            <text:p><text:s/>1.297,35 </text:p>
          </table:table-cell>
          <table:table-cell table:style-name="ce5" office:value-type="float" office:value="1352.62" calcext:value-type="float">
            <text:p><text:s/>1.35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9.97" calcext:value-type="float">
            <text:p><text:s/>2.649,97 </text:p>
          </table:table-cell>
          <table:table-cell table:style-name="ce5" office:value-type="float" office:value="6399.43" calcext:value-type="float">
            <text:p><text:s/>6.399,43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9.08" calcext:value-type="float">
            <text:p><text:s/>1.209,08 </text:p>
          </table:table-cell>
          <table:table-cell table:style-name="ce5" office:value-type="float" office:value="1232.99" calcext:value-type="float">
            <text:p><text:s/>1.23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2.07" calcext:value-type="float">
            <text:p><text:s/>2.442,07 </text:p>
          </table:table-cell>
          <table:table-cell table:style-name="ce5" office:value-type="float" office:value="6064.23" calcext:value-type="float">
            <text:p><text:s/>6.064,2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581.97" calcext:value-type="float">
            <text:p><text:s/>581,97 </text:p>
          </table:table-cell>
          <table:table-cell table:style-name="ce5" office:value-type="float" office:value="50.1" calcext:value-type="float">
            <text:p><text:s/>50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.07" calcext:value-type="float">
            <text:p><text:s/>632,07 </text:p>
          </table:table-cell>
          <table:table-cell table:style-name="ce5" office:value-type="float" office:value="4243.6" calcext:value-type="float">
            <text:p><text:s/>4.243,60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657.9" calcext:value-type="float">
            <text:p><text:s/>65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97" calcext:value-type="float">
            <text:p><text:s/>1.829,97 </text:p>
          </table:table-cell>
          <table:table-cell table:style-name="ce5" office:value-type="float" office:value="6487.25" calcext:value-type="float">
            <text:p><text:s/>6.487,25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2647.51" calcext:value-type="float">
            <text:p><text:s/>2.647,51 </text:p>
          </table:table-cell>
          <table:table-cell table:style-name="ce5" office:value-type="float" office:value="2615.55" calcext:value-type="float">
            <text:p><text:s/>2.615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63.06" calcext:value-type="float">
            <text:p><text:s/>5.263,06 </text:p>
          </table:table-cell>
          <table:table-cell table:style-name="ce5" office:value-type="float" office:value="11326.36" calcext:value-type="float">
            <text:p><text:s/>11.326,36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3.41" calcext:value-type="float">
            <text:p><text:s/>2.523,4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0.24" calcext:value-type="float">
            <text:p><text:s/>7.570,24 </text:p>
          </table:table-cell>
          <table:table-cell table:style-name="ce5" office:value-type="float" office:value="606.59" calcext:value-type="float">
            <text:p><text:s/>606,59 </text:p>
          </table:table-cell>
          <table:table-cell table:style-name="ce5" office:value-type="float" office:value="61.16" calcext:value-type="float">
            <text:p><text:s/>6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.75" calcext:value-type="float">
            <text:p><text:s/>667,75 </text:p>
          </table:table-cell>
          <table:table-cell table:style-name="ce5" office:value-type="float" office:value="6902.49" calcext:value-type="float">
            <text:p><text:s/>6.902,49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187.85" calcext:value-type="float">
            <text:p><text:s/>1.187,85 </text:p>
          </table:table-cell>
          <table:table-cell table:style-name="ce5" office:value-type="float" office:value="1223.83" calcext:value-type="float">
            <text:p><text:s/>1.223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1.68" calcext:value-type="float">
            <text:p><text:s/>2.411,68 </text:p>
          </table:table-cell>
          <table:table-cell table:style-name="ce5" office:value-type="float" office:value="6094.62" calcext:value-type="float">
            <text:p><text:s/>6.094,62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1326" calcext:value-type="float">
            <text:p><text:s/>1.326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6" calcext:value-type="float">
            <text:p><text:s/>1.326,00 </text:p>
          </table:table-cell>
          <table:table-cell table:style-name="ce5" office:value-type="float" office:value="7892.7" calcext:value-type="float">
            <text:p><text:s/>7.892,70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1329.99" calcext:value-type="float">
            <text:p><text:s/>1.329,99 </text:p>
          </table:table-cell>
          <table:table-cell table:style-name="ce5" office:value-type="float" office:value="1294.4" calcext:value-type="float">
            <text:p><text:s/>1.29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4.39" calcext:value-type="float">
            <text:p><text:s/>2.624,39 </text:p>
          </table:table-cell>
          <table:table-cell table:style-name="ce5" office:value-type="float" office:value="6602.21" calcext:value-type="float">
            <text:p><text:s/>6.602,21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1409.15" calcext:value-type="float">
            <text:p><text:s/>1.409,15 </text:p>
          </table:table-cell>
          <table:table-cell table:style-name="ce5" office:value-type="float" office:value="1510.41" calcext:value-type="float">
            <text:p><text:s/>1.510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9.56" calcext:value-type="float">
            <text:p><text:s/>2.919,56 </text:p>
          </table:table-cell>
          <table:table-cell table:style-name="ce5" office:value-type="float" office:value="6806.4" calcext:value-type="float">
            <text:p><text:s/>6.806,4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3.59" calcext:value-type="float">
            <text:p><text:s/>1.473,59 </text:p>
          </table:table-cell>
          <table:table-cell table:style-name="ce5" office:value-type="float" office:value="1548.65" calcext:value-type="float">
            <text:p><text:s/>1.548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2.24" calcext:value-type="float">
            <text:p><text:s/>3.022,24 </text:p>
          </table:table-cell>
          <table:table-cell table:style-name="ce5" office:value-type="float" office:value="7083.48" calcext:value-type="float">
            <text:p><text:s/>7.083,48 </text:p>
          </table:table-cell>
          <table:table-cell table:number-columns-repeated="1006"/>
        </table:table-row>
        <table:table-row table:style-name="ro3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11" calcext:value-type="float">
            <text:p><text:s/>11.546,11 </text:p>
          </table:table-cell>
          <table:table-cell table:style-name="ce5" office:value-type="float" office:value="1746.22" calcext:value-type="float">
            <text:p><text:s/>1.746,22 </text:p>
          </table:table-cell>
          <table:table-cell table:style-name="ce5" office:value-type="float" office:value="1951.98" calcext:value-type="float">
            <text:p><text:s/>1.951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8.2" calcext:value-type="float">
            <text:p><text:s/>3.698,20 </text:p>
          </table:table-cell>
          <table:table-cell table:style-name="ce5" office:value-type="float" office:value="7847.91" calcext:value-type="float">
            <text:p><text:s/>7.847,91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55.64" calcext:value-type="float">
            <text:p><text:s/>16.755,64 </text:p>
          </table:table-cell>
          <table:table-cell table:style-name="ce5" office:value-type="float" office:value="2711.32" calcext:value-type="float">
            <text:p><text:s/>2.711,32 </text:p>
          </table:table-cell>
          <table:table-cell table:style-name="ce5" office:value-type="float" office:value="3204.23" calcext:value-type="float">
            <text:p><text:s/>3.204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5.55" calcext:value-type="float">
            <text:p><text:s/>5.915,55 </text:p>
          </table:table-cell>
          <table:table-cell table:style-name="ce5" office:value-type="float" office:value="10840.09" calcext:value-type="float">
            <text:p><text:s/>10.840,09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8597.1" calcext:value-type="float">
            <text:p><text:s/>8.597,10 </text:p>
          </table:table-cell>
          <table:table-cell table:style-name="ce5" office:value-type="float" office:value="8114.35" calcext:value-type="float">
            <text:p><text:s/>8.11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66.8" calcext:value-type="float">
            <text:p><text:s/>6.266,8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78.25" calcext:value-type="float">
            <text:p><text:s/>22.978,25 </text:p>
          </table:table-cell>
          <table:table-cell table:style-name="ce5" office:value-type="float" office:value="2625.94" calcext:value-type="float">
            <text:p><text:s/>2.625,94 </text:p>
          </table:table-cell>
          <table:table-cell table:style-name="ce5" office:value-type="float" office:value="3048.29" calcext:value-type="float">
            <text:p><text:s/>3.048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4.23" calcext:value-type="float">
            <text:p><text:s/>5.674,23 </text:p>
          </table:table-cell>
          <table:table-cell table:style-name="ce5" office:value-type="float" office:value="17304.02" calcext:value-type="float">
            <text:p><text:s/>17.304,02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4830.03" calcext:value-type="float">
            <text:p><text:s/>4.830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0.03" calcext:value-type="float">
            <text:p><text:s/>4.830,03 </text:p>
          </table:table-cell>
          <table:table-cell table:style-name="ce5" office:value-type="float" office:value="23951.67" calcext:value-type="float">
            <text:p><text:s/>23.951,67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278.78" calcext:value-type="float">
            <text:p><text:s/>278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78" calcext:value-type="float">
            <text:p><text:s/>278,78 </text:p>
          </table:table-cell>
          <table:table-cell table:style-name="ce5" office:value-type="float" office:value="2621.11" calcext:value-type="float">
            <text:p><text:s/>2.621,11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1585.42" calcext:value-type="float">
            <text:p><text:s/>1.585,42 </text:p>
          </table:table-cell>
          <table:table-cell table:style-name="ce5" office:value-type="float" office:value="1234.97" calcext:value-type="float">
            <text:p><text:s/>1.234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0.39" calcext:value-type="float">
            <text:p><text:s/>2.820,39 </text:p>
          </table:table-cell>
          <table:table-cell table:style-name="ce5" office:value-type="float" office:value="7974.18" calcext:value-type="float">
            <text:p><text:s/>7.974,18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11.38" calcext:value-type="float">
            <text:p><text:s/>1.11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1.38" calcext:value-type="float">
            <text:p><text:s/>1.111,38 </text:p>
          </table:table-cell>
          <table:table-cell table:style-name="ce5" office:value-type="float" office:value="83.1" calcext:value-type="float">
            <text:p><text:s/>83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.1" calcext:value-type="float">
            <text:p><text:s/>83,10 </text:p>
          </table:table-cell>
          <table:table-cell table:style-name="ce5" office:value-type="float" office:value="1028.28" calcext:value-type="float">
            <text:p><text:s/>1.028,2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719.97" calcext:value-type="float">
            <text:p><text:s/>719,97 </text:p>
          </table:table-cell>
          <table:table-cell table:style-name="ce5" office:value-type="float" office:value="485.19" calcext:value-type="float">
            <text:p><text:s/>485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.16" calcext:value-type="float">
            <text:p><text:s/>1.205,16 </text:p>
          </table:table-cell>
          <table:table-cell table:style-name="ce5" office:value-type="float" office:value="4618.45" calcext:value-type="float">
            <text:p><text:s/>4.618,45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1574.67" calcext:value-type="float">
            <text:p><text:s/>1.574,67 </text:p>
          </table:table-cell>
          <table:table-cell table:style-name="ce5" office:value-type="float" office:value="1736.09" calcext:value-type="float">
            <text:p><text:s/>1.736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0.76" calcext:value-type="float">
            <text:p><text:s/>3.310,76 </text:p>
          </table:table-cell>
          <table:table-cell table:style-name="ce5" office:value-type="float" office:value="7386.75" calcext:value-type="float">
            <text:p><text:s/>7.386,75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684.95" calcext:value-type="float">
            <text:p><text:s/>684,95 </text:p>
          </table:table-cell>
          <table:table-cell table:style-name="ce5" office:value-type="float" office:value="530.55" calcext:value-type="float">
            <text:p><text:s/>53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.5" calcext:value-type="float">
            <text:p><text:s/>1.215,50 </text:p>
          </table:table-cell>
          <table:table-cell table:style-name="ce5" office:value-type="float" office:value="4360.23" calcext:value-type="float">
            <text:p><text:s/>4.360,23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3.73" calcext:value-type="float">
            <text:p><text:s/>12.343,73 </text:p>
          </table:table-cell>
          <table:table-cell table:style-name="ce5" office:value-type="float" office:value="1872.76" calcext:value-type="float">
            <text:p><text:s/>1.872,76 </text:p>
          </table:table-cell>
          <table:table-cell table:style-name="ce5" office:value-type="float" office:value="2131.73" calcext:value-type="float">
            <text:p><text:s/>2.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4.49" calcext:value-type="float">
            <text:p><text:s/>4.004,49 </text:p>
          </table:table-cell>
          <table:table-cell table:style-name="ce5" office:value-type="float" office:value="8339.24" calcext:value-type="float">
            <text:p><text:s/>8.339,24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16119.6" calcext:value-type="float">
            <text:p><text:s/>16.119,60 </text:p>
          </table:table-cell>
          <table:table-cell table:style-name="ce5" office:value-type="float" office:value="8493.27" calcext:value-type="float">
            <text:p><text:s/>8.49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12.87" calcext:value-type="float">
            <text:p><text:s/>24.612,87 </text:p>
          </table:table-cell>
          <table:table-cell table:style-name="ce5" office:value-type="float" office:value="3787.51" calcext:value-type="float">
            <text:p><text:s/>3.787,51 </text:p>
          </table:table-cell>
          <table:table-cell table:style-name="ce5" office:value-type="float" office:value="4949.47" calcext:value-type="float">
            <text:p><text:s/>4.9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6.98" calcext:value-type="float">
            <text:p><text:s/>8.736,98 </text:p>
          </table:table-cell>
          <table:table-cell table:style-name="ce5" office:value-type="float" office:value="15875.89" calcext:value-type="float">
            <text:p><text:s/>15.875,89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6.84" calcext:value-type="float">
            <text:p><text:s/>2.926,8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0.54" calcext:value-type="float">
            <text:p><text:s/>8.780,54 </text:p>
          </table:table-cell>
          <table:table-cell table:style-name="ce5" office:value-type="float" office:value="736.17" calcext:value-type="float">
            <text:p><text:s/>736,17 </text:p>
          </table:table-cell>
          <table:table-cell table:style-name="ce5" office:value-type="float" office:value="494.37" calcext:value-type="float">
            <text:p><text:s/>4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.54" calcext:value-type="float">
            <text:p><text:s/>1.230,54 </text:p>
          </table:table-cell>
          <table:table-cell table:style-name="ce5" office:value-type="float" office:value="7550" calcext:value-type="float">
            <text:p><text:s/>7.550,00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1566.93" calcext:value-type="float">
            <text:p><text:s/>1.566,93 </text:p>
          </table:table-cell>
          <table:table-cell table:style-name="ce5" office:value-type="float" office:value="1689.41" calcext:value-type="float">
            <text:p><text:s/>1.6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6.34" calcext:value-type="float">
            <text:p><text:s/>3.256,34 </text:p>
          </table:table-cell>
          <table:table-cell table:style-name="ce5" office:value-type="float" office:value="7437" calcext:value-type="float">
            <text:p><text:s/>7.437,00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922.06" calcext:value-type="float">
            <text:p><text:s/>922,06 </text:p>
          </table:table-cell>
          <table:table-cell table:style-name="ce5" office:value-type="float" office:value="853.2" calcext:value-type="float">
            <text:p><text:s/>85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5.26" calcext:value-type="float">
            <text:p><text:s/>1.775,26 </text:p>
          </table:table-cell>
          <table:table-cell table:style-name="ce5" office:value-type="float" office:value="5154.46" calcext:value-type="float">
            <text:p><text:s/>5.154,46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1.67" calcext:value-type="float">
            <text:p><text:s/>9.541,67 </text:p>
          </table:table-cell>
          <table:table-cell table:style-name="ce5" office:value-type="float" office:value="1380.85" calcext:value-type="float">
            <text:p><text:s/>1.380,85 </text:p>
          </table:table-cell>
          <table:table-cell table:style-name="ce5" office:value-type="float" office:value="1470.66" calcext:value-type="float">
            <text:p><text:s/>1.47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1.51" calcext:value-type="float">
            <text:p><text:s/>2.851,51 </text:p>
          </table:table-cell>
          <table:table-cell table:style-name="ce5" office:value-type="float" office:value="6690.16" calcext:value-type="float">
            <text:p><text:s/>6.690,16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.79" calcext:value-type="float">
            <text:p><text:s/>5.731,79 </text:p>
          </table:table-cell>
          <table:table-cell table:style-name="ce5" office:value-type="float" office:value="718.26" calcext:value-type="float">
            <text:p><text:s/>71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.26" calcext:value-type="float">
            <text:p><text:s/>718,26 </text:p>
          </table:table-cell>
          <table:table-cell table:style-name="ce5" office:value-type="float" office:value="5013.53" calcext:value-type="float">
            <text:p><text:s/>5.013,53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 L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885.63" calcext:value-type="float">
            <text:p><text:s/>1.885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28.65" calcext:value-type="float">
            <text:p><text:s/>14.428,65 </text:p>
          </table:table-cell>
          <table:table-cell table:style-name="ce5" office:value-type="float" office:value="1936.83" calcext:value-type="float">
            <text:p><text:s/>1.936,83 </text:p>
          </table:table-cell>
          <table:table-cell table:style-name="ce5" office:value-type="float" office:value="2194.34" calcext:value-type="float">
            <text:p><text:s/>2.19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1.17" calcext:value-type="float">
            <text:p><text:s/>4.131,17 </text:p>
          </table:table-cell>
          <table:table-cell table:style-name="ce5" office:value-type="float" office:value="10297.48" calcext:value-type="float">
            <text:p><text:s/>10.297,48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8.61" calcext:value-type="float">
            <text:p><text:s/>1.298,61 </text:p>
          </table:table-cell>
          <table:table-cell table:style-name="ce5" office:value-type="float" office:value="1359.2" calcext:value-type="float">
            <text:p><text:s/>1.35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7.81" calcext:value-type="float">
            <text:p><text:s/>2.657,81 </text:p>
          </table:table-cell>
          <table:table-cell table:style-name="ce5" office:value-type="float" office:value="6380.13" calcext:value-type="float">
            <text:p><text:s/>6.380,13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4.64" calcext:value-type="float">
            <text:p><text:s/>5.094,64 </text:p>
          </table:table-cell>
          <table:table-cell table:style-name="ce5" office:value-type="float" office:value="614.5" calcext:value-type="float">
            <text:p><text:s/>614,50 </text:p>
          </table:table-cell>
          <table:table-cell table:style-name="ce5" office:value-type="float" office:value="415.22" calcext:value-type="float">
            <text:p><text:s/>41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.72" calcext:value-type="float">
            <text:p><text:s/>1.029,72 </text:p>
          </table:table-cell>
          <table:table-cell table:style-name="ce5" office:value-type="float" office:value="4064.92" calcext:value-type="float">
            <text:p><text:s/>4.064,92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3.48" calcext:value-type="float">
            <text:p><text:s/>8.813,48 </text:p>
          </table:table-cell>
          <table:table-cell table:style-name="ce5" office:value-type="float" office:value="1262.49" calcext:value-type="float">
            <text:p><text:s/>1.262,49 </text:p>
          </table:table-cell>
          <table:table-cell table:style-name="ce5" office:value-type="float" office:value="1303.22" calcext:value-type="float">
            <text:p><text:s/>1.3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5.71" calcext:value-type="float">
            <text:p><text:s/>2.565,71 </text:p>
          </table:table-cell>
          <table:table-cell table:style-name="ce5" office:value-type="float" office:value="6247.77" calcext:value-type="float">
            <text:p><text:s/>6.247,77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866.31" calcext:value-type="float">
            <text:p><text:s/>866,31 </text:p>
          </table:table-cell>
          <table:table-cell table:style-name="ce5" office:value-type="float" office:value="773.37" calcext:value-type="float">
            <text:p><text:s/>77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9.68" calcext:value-type="float">
            <text:p><text:s/>1.639,68 </text:p>
          </table:table-cell>
          <table:table-cell table:style-name="ce5" office:value-type="float" office:value="4921.44" calcext:value-type="float">
            <text:p><text:s/>4.921,44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876.61" calcext:value-type="float">
            <text:p><text:s/>4.876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6.61" calcext:value-type="float">
            <text:p><text:s/>4.876,61 </text:p>
          </table:table-cell>
          <table:table-cell table:style-name="ce5" office:value-type="float" office:value="507.95" calcext:value-type="float">
            <text:p><text:s/>507,95 </text:p>
          </table:table-cell>
          <table:table-cell table:style-name="ce5" office:value-type="float" office:value="352.35" calcext:value-type="float">
            <text:p><text:s/>352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.3" calcext:value-type="float">
            <text:p><text:s/>860,30 </text:p>
          </table:table-cell>
          <table:table-cell table:style-name="ce5" office:value-type="float" office:value="4016.31" calcext:value-type="float">
            <text:p><text:s/>4.016,31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1169.28" calcext:value-type="float">
            <text:p><text:s/>1.169,28 </text:p>
          </table:table-cell>
          <table:table-cell table:style-name="ce5" office:value-type="float" office:value="1129.22" calcext:value-type="float">
            <text:p><text:s/>1.1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.5" calcext:value-type="float">
            <text:p><text:s/>2.298,50 </text:p>
          </table:table-cell>
          <table:table-cell table:style-name="ce5" office:value-type="float" office:value="6000.35" calcext:value-type="float">
            <text:p><text:s/>6.000,35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1162.17" calcext:value-type="float">
            <text:p><text:s/>1.162,17 </text:p>
          </table:table-cell>
          <table:table-cell table:style-name="ce5" office:value-type="float" office:value="643.78" calcext:value-type="float">
            <text:p><text:s/>643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5.95" calcext:value-type="float">
            <text:p><text:s/>1.805,95 </text:p>
          </table:table-cell>
          <table:table-cell table:style-name="ce5" office:value-type="float" office:value="6450.42" calcext:value-type="float">
            <text:p><text:s/>6.450,4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56.14" calcext:value-type="float">
            <text:p><text:s/>1.856,14 </text:p>
          </table:table-cell>
          <table:table-cell table:style-name="ce5" office:value-type="float" office:value="2083.1" calcext:value-type="float">
            <text:p><text:s/>2.083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39.24" calcext:value-type="float">
            <text:p><text:s/>3.939,24 </text:p>
          </table:table-cell>
          <table:table-cell table:style-name="ce5" office:value-type="float" office:value="8121.36" calcext:value-type="float">
            <text:p><text:s/>8.121,36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1241.16" calcext:value-type="float">
            <text:p><text:s/>1.241,16 </text:p>
          </table:table-cell>
          <table:table-cell table:style-name="ce5" office:value-type="float" office:value="1221.42" calcext:value-type="float">
            <text:p><text:s/>1.221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2.58" calcext:value-type="float">
            <text:p><text:s/>2.462,58 </text:p>
          </table:table-cell>
          <table:table-cell table:style-name="ce5" office:value-type="float" office:value="6245.42" calcext:value-type="float">
            <text:p><text:s/>6.245,42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1378.92" calcext:value-type="float">
            <text:p><text:s/>1.378,92 </text:p>
          </table:table-cell>
          <table:table-cell table:style-name="ce5" office:value-type="float" office:value="1468" calcext:value-type="float">
            <text:p><text:s/>1.46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6.92" calcext:value-type="float">
            <text:p><text:s/>2.846,92 </text:p>
          </table:table-cell>
          <table:table-cell table:style-name="ce5" office:value-type="float" office:value="6700.58" calcext:value-type="float">
            <text:p><text:s/>6.700,58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 T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1453.97" calcext:value-type="float">
            <text:p><text:s/>1.453,97 </text:p>
          </table:table-cell>
          <table:table-cell table:style-name="ce5" office:value-type="float" office:value="1468.81" calcext:value-type="float">
            <text:p><text:s/>1.46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2.78" calcext:value-type="float">
            <text:p><text:s/>2.922,78 </text:p>
          </table:table-cell>
          <table:table-cell table:style-name="ce5" office:value-type="float" office:value="12040.36" calcext:value-type="float">
            <text:p><text:s/>12.040,36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4.09" calcext:value-type="float">
            <text:p><text:s/>3.064,09 </text:p>
          </table:table-cell>
          <table:table-cell table:style-name="ce5" office:value-type="float" office:value="299.53" calcext:value-type="float">
            <text:p><text:s/>299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.53" calcext:value-type="float">
            <text:p><text:s/>299,53 </text:p>
          </table:table-cell>
          <table:table-cell table:style-name="ce5" office:value-type="float" office:value="2764.56" calcext:value-type="float">
            <text:p><text:s/>2.764,56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2.25" calcext:value-type="float">
            <text:p><text:s/>2.762,25 </text:p>
          </table:table-cell>
          <table:table-cell table:style-name="ce5" office:value-type="float" office:value="256.46" calcext:value-type="float">
            <text:p><text:s/>256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.46" calcext:value-type="float">
            <text:p><text:s/>256,46 </text:p>
          </table:table-cell>
          <table:table-cell table:style-name="ce5" office:value-type="float" office:value="2505.79" calcext:value-type="float">
            <text:p><text:s/>2.505,79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9.89" calcext:value-type="float">
            <text:p><text:s/>8.559,89 </text:p>
          </table:table-cell>
          <table:table-cell table:style-name="ce5" office:value-type="float" office:value="1214.37" calcext:value-type="float">
            <text:p><text:s/>1.214,37 </text:p>
          </table:table-cell>
          <table:table-cell table:style-name="ce5" office:value-type="float" office:value="1240.25" calcext:value-type="float">
            <text:p><text:s/>1.24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4.62" calcext:value-type="float">
            <text:p><text:s/>2.454,62 </text:p>
          </table:table-cell>
          <table:table-cell table:style-name="ce5" office:value-type="float" office:value="6105.27" calcext:value-type="float">
            <text:p><text:s/>6.105,27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O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9.72" calcext:value-type="float">
            <text:p><text:s/>10.339,72 </text:p>
          </table:table-cell>
          <table:table-cell table:style-name="ce5" office:value-type="float" office:value="1519.1" calcext:value-type="float">
            <text:p><text:s/>1.519,10 </text:p>
          </table:table-cell>
          <table:table-cell table:style-name="ce5" office:value-type="float" office:value="1659.91" calcext:value-type="float">
            <text:p><text:s/>1.65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9.01" calcext:value-type="float">
            <text:p><text:s/>3.179,01 </text:p>
          </table:table-cell>
          <table:table-cell table:style-name="ce5" office:value-type="float" office:value="7160.71" calcext:value-type="float">
            <text:p><text:s/>7.160,71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8.17" calcext:value-type="float">
            <text:p><text:s/>2.728,1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4.52" calcext:value-type="float">
            <text:p><text:s/>8.184,52 </text:p>
          </table:table-cell>
          <table:table-cell table:style-name="ce5" office:value-type="float" office:value="668.04" calcext:value-type="float">
            <text:p><text:s/>668,04 </text:p>
          </table:table-cell>
          <table:table-cell table:style-name="ce5" office:value-type="float" office:value="500.26" calcext:value-type="float">
            <text:p><text:s/>50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8.3" calcext:value-type="float">
            <text:p><text:s/>1.168,30 </text:p>
          </table:table-cell>
          <table:table-cell table:style-name="ce5" office:value-type="float" office:value="7016.22" calcext:value-type="float">
            <text:p><text:s/>7.016,22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5.14" calcext:value-type="float">
            <text:p><text:s/>9.845,14 </text:p>
          </table:table-cell>
          <table:table-cell table:style-name="ce5" office:value-type="float" office:value="1432.51" calcext:value-type="float">
            <text:p><text:s/>1.432,51 </text:p>
          </table:table-cell>
          <table:table-cell table:style-name="ce5" office:value-type="float" office:value="1492.81" calcext:value-type="float">
            <text:p><text:s/>1.4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5.32" calcext:value-type="float">
            <text:p><text:s/>2.925,32 </text:p>
          </table:table-cell>
          <table:table-cell table:style-name="ce5" office:value-type="float" office:value="6919.82" calcext:value-type="float">
            <text:p><text:s/>6.919,82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4.89" calcext:value-type="float">
            <text:p><text:s/>2.614,8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4.68" calcext:value-type="float">
            <text:p><text:s/>7.844,68 </text:p>
          </table:table-cell>
          <table:table-cell table:style-name="ce5" office:value-type="float" office:value="635.34" calcext:value-type="float">
            <text:p><text:s/>635,34 </text:p>
          </table:table-cell>
          <table:table-cell table:style-name="ce5" office:value-type="float" office:value="77.41" calcext:value-type="float">
            <text:p><text:s/>7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75" calcext:value-type="float">
            <text:p><text:s/>712,75 </text:p>
          </table:table-cell>
          <table:table-cell table:style-name="ce5" office:value-type="float" office:value="7131.93" calcext:value-type="float">
            <text:p><text:s/>7.131,93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1295.7" calcext:value-type="float">
            <text:p><text:s/>1.295,70 </text:p>
          </table:table-cell>
          <table:table-cell table:style-name="ce5" office:value-type="float" office:value="1343.17" calcext:value-type="float">
            <text:p><text:s/>1.343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8.87" calcext:value-type="float">
            <text:p><text:s/>2.638,87 </text:p>
          </table:table-cell>
          <table:table-cell table:style-name="ce5" office:value-type="float" office:value="6285.25" calcext:value-type="float">
            <text:p><text:s/>6.285,25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2986.76" calcext:value-type="float">
            <text:p><text:s/>2.986,76 </text:p>
          </table:table-cell>
          <table:table-cell table:style-name="ce5" office:value-type="float" office:value="3528.35" calcext:value-type="float">
            <text:p><text:s/>3.528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15.11" calcext:value-type="float">
            <text:p><text:s/>6.515,11 </text:p>
          </table:table-cell>
          <table:table-cell table:style-name="ce5" office:value-type="float" office:value="11714.69" calcext:value-type="float">
            <text:p><text:s/>11.714,69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83" calcext:value-type="float">
            <text:p><text:s/>9,83 </text:p>
          </table:table-cell>
          <table:table-cell table:style-name="ce5" office:value-type="float" office:value="-1154.69" calcext:value-type="float">
            <text:p>-1.154,69 </text:p>
          </table:table-cell>
          <table:table-cell table:style-name="ce5" office:value-type="float" office:value="4757.51" calcext:value-type="float">
            <text:p><text:s/>4.757,51 </text:p>
          </table:table-cell>
          <table:table-cell table:style-name="ce5" office:value-type="float" office:value="759.71" calcext:value-type="float">
            <text:p><text:s/>759,71 </text:p>
          </table:table-cell>
          <table:table-cell table:style-name="ce5" office:value-type="float" office:value="613.17" calcext:value-type="float">
            <text:p><text:s/>613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2.88" calcext:value-type="float">
            <text:p><text:s/>1.372,88 </text:p>
          </table:table-cell>
          <table:table-cell table:style-name="ce5" office:value-type="float" office:value="3384.63" calcext:value-type="float">
            <text:p><text:s/>3.384,63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 ANDRAD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298.35" calcext:value-type="float">
            <text:p><text:s/>1.298,35 </text:p>
          </table:table-cell>
          <table:table-cell table:style-name="ce5" office:value-type="float" office:value="1301.93" calcext:value-type="float">
            <text:p><text:s/>1.301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0.28" calcext:value-type="float">
            <text:p><text:s/>2.600,28 </text:p>
          </table:table-cell>
          <table:table-cell table:style-name="ce5" office:value-type="float" office:value="6449.12" calcext:value-type="float">
            <text:p><text:s/>6.449,1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4.42" calcext:value-type="float">
            <text:p><text:s/>5.524,42 </text:p>
          </table:table-cell>
          <table:table-cell table:style-name="ce5" office:value-type="float" office:value="676.01" calcext:value-type="float">
            <text:p><text:s/>676,01 </text:p>
          </table:table-cell>
          <table:table-cell table:style-name="ce5" office:value-type="float" office:value="515.63" calcext:value-type="float">
            <text:p><text:s/>51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1.64" calcext:value-type="float">
            <text:p><text:s/>1.191,64 </text:p>
          </table:table-cell>
          <table:table-cell table:style-name="ce5" office:value-type="float" office:value="4332.78" calcext:value-type="float">
            <text:p><text:s/>4.332,7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75.03" calcext:value-type="float">
            <text:p><text:s/>10.275,03 </text:p>
          </table:table-cell>
          <table:table-cell table:style-name="ce5" office:value-type="float" office:value="1523.64" calcext:value-type="float">
            <text:p><text:s/>1.523,64 </text:p>
          </table:table-cell>
          <table:table-cell table:style-name="ce5" office:value-type="float" office:value="1600.75" calcext:value-type="float">
            <text:p><text:s/>1.60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style-name="ce5" office:value-type="float" office:value="7150.64" calcext:value-type="float">
            <text:p><text:s/>7.150,64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7.84" calcext:value-type="float">
            <text:p><text:s/>1.847,84 </text:p>
          </table:table-cell>
          <table:table-cell table:style-name="ce5" office:value-type="float" office:value="2029.57" calcext:value-type="float">
            <text:p><text:s/>2.029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77.41" calcext:value-type="float">
            <text:p><text:s/>3.877,41 </text:p>
          </table:table-cell>
          <table:table-cell table:style-name="ce5" office:value-type="float" office:value="8183.19" calcext:value-type="float">
            <text:p><text:s/>8.183,19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3404.96" calcext:value-type="float">
            <text:p><text:s/>3.404,96 </text:p>
          </table:table-cell>
          <table:table-cell table:style-name="ce5" office:value-type="float" office:value="4141.87" calcext:value-type="float">
            <text:p><text:s/>4.14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46.83" calcext:value-type="float">
            <text:p><text:s/>7.546,83 </text:p>
          </table:table-cell>
          <table:table-cell table:style-name="ce5" office:value-type="float" office:value="13254" calcext:value-type="float">
            <text:p><text:s/>13.254,0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7.21" calcext:value-type="float">
            <text:p><text:s/>1.207,21 </text:p>
          </table:table-cell>
          <table:table-cell table:style-name="ce5" office:value-type="float" office:value="1230.28" calcext:value-type="float">
            <text:p><text:s/>1.2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7.49" calcext:value-type="float">
            <text:p><text:s/>2.437,49 </text:p>
          </table:table-cell>
          <table:table-cell table:style-name="ce5" office:value-type="float" office:value="6068.81" calcext:value-type="float">
            <text:p><text:s/>6.068,81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1039.07" calcext:value-type="float">
            <text:p><text:s/>1.039,07 </text:p>
          </table:table-cell>
          <table:table-cell table:style-name="ce5" office:value-type="float" office:value="313.84" calcext:value-type="float">
            <text:p><text:s/>31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2.91" calcext:value-type="float">
            <text:p><text:s/>1.352,91 </text:p>
          </table:table-cell>
          <table:table-cell table:style-name="ce5" office:value-type="float" office:value="6218.12" calcext:value-type="float">
            <text:p><text:s/>6.218,12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2.93" calcext:value-type="float">
            <text:p><text:s/>1.202,93 </text:p>
          </table:table-cell>
          <table:table-cell table:style-name="ce5" office:value-type="float" office:value="1224.11" calcext:value-type="float">
            <text:p><text:s/>1.224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7.04" calcext:value-type="float">
            <text:p><text:s/>2.427,04 </text:p>
          </table:table-cell>
          <table:table-cell table:style-name="ce5" office:value-type="float" office:value="6079.26" calcext:value-type="float">
            <text:p><text:s/>6.079,26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000.52" calcext:value-type="float">
            <text:p><text:s/>3.000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.52" calcext:value-type="float">
            <text:p><text:s/>3.000,52 </text:p>
          </table:table-cell>
          <table:table-cell table:style-name="ce5" office:value-type="float" office:value="279.96" calcext:value-type="float">
            <text:p><text:s/>279,96 </text:p>
          </table:table-cell>
          <table:table-cell table:style-name="ce5" office:value-type="float" office:value="69.98" calcext:value-type="float">
            <text:p><text:s/>6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.94" calcext:value-type="float">
            <text:p><text:s/>349,94 </text:p>
          </table:table-cell>
          <table:table-cell table:style-name="ce5" office:value-type="float" office:value="2650.58" calcext:value-type="float">
            <text:p><text:s/>2.650,58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01" calcext:value-type="float">
            <text:p><text:s/>8.031,01 </text:p>
          </table:table-cell>
          <table:table-cell table:style-name="ce5" office:value-type="float" office:value="1117.93" calcext:value-type="float">
            <text:p><text:s/>1.117,93 </text:p>
          </table:table-cell>
          <table:table-cell table:style-name="ce5" office:value-type="float" office:value="589.3" calcext:value-type="float">
            <text:p><text:s/>58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7.23" calcext:value-type="float">
            <text:p><text:s/>1.707,23 </text:p>
          </table:table-cell>
          <table:table-cell table:style-name="ce5" office:value-type="float" office:value="6323.78" calcext:value-type="float">
            <text:p><text:s/>6.323,78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<text:s/>RAQUEL DE A D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67.73" calcext:value-type="float">
            <text:p><text:s/>1.267,73 </text:p>
          </table:table-cell>
          <table:table-cell table:style-name="ce5" office:value-type="float" office:value="1315.7" calcext:value-type="float">
            <text:p><text:s/>1.315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3.43" calcext:value-type="float">
            <text:p><text:s/>2.583,43 </text:p>
          </table:table-cell>
          <table:table-cell table:style-name="ce5" office:value-type="float" office:value="6277.31" calcext:value-type="float">
            <text:p><text:s/>6.277,31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324.89" calcext:value-type="float">
            <text:p><text:s/>324,89 </text:p>
          </table:table-cell>
          <table:table-cell table:style-name="ce5" office:value-type="float" office:value="11.89" calcext:value-type="float">
            <text:p><text:s/>1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.78" calcext:value-type="float">
            <text:p><text:s/>336,78 </text:p>
          </table:table-cell>
          <table:table-cell table:style-name="ce5" office:value-type="float" office:value="2897.92" calcext:value-type="float">
            <text:p><text:s/>2.897,92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0.53" calcext:value-type="float">
            <text:p><text:s/>1.840,53 </text:p>
          </table:table-cell>
          <table:table-cell table:style-name="ce5" office:value-type="float" office:value="2019" calcext:value-type="float">
            <text:p><text:s/>2.01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59.53" calcext:value-type="float">
            <text:p><text:s/>3.859,53 </text:p>
          </table:table-cell>
          <table:table-cell table:style-name="ce5" office:value-type="float" office:value="8201.07" calcext:value-type="float">
            <text:p><text:s/>8.201,07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267.19" calcext:value-type="float">
            <text:p><text:s/>267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.19" calcext:value-type="float">
            <text:p><text:s/>267,19 </text:p>
          </table:table-cell>
          <table:table-cell table:style-name="ce5" office:value-type="float" office:value="2571.27" calcext:value-type="float">
            <text:p><text:s/>2.571,27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291.83" calcext:value-type="float">
            <text:p><text:s/>291,83 </text:p>
          </table:table-cell>
          <table:table-cell table:style-name="ce5" office:value-type="float" office:value="69.48" calcext:value-type="float">
            <text:p><text:s/>6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.31" calcext:value-type="float">
            <text:p><text:s/>361,31 </text:p>
          </table:table-cell>
          <table:table-cell table:style-name="ce5" office:value-type="float" office:value="2631.78" calcext:value-type="float">
            <text:p><text:s/>2.631,7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09" calcext:value-type="float">
            <text:p><text:s/>5.416,09 </text:p>
          </table:table-cell>
          <table:table-cell table:style-name="ce5" office:value-type="float" office:value="663.32" calcext:value-type="float">
            <text:p><text:s/>663,32 </text:p>
          </table:table-cell>
          <table:table-cell table:style-name="ce5" office:value-type="float" office:value="495.18" calcext:value-type="float">
            <text:p><text:s/>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.5" calcext:value-type="float">
            <text:p><text:s/>1.158,50 </text:p>
          </table:table-cell>
          <table:table-cell table:style-name="ce5" office:value-type="float" office:value="4257.59" calcext:value-type="float">
            <text:p><text:s/>4.257,59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1355.29" calcext:value-type="float">
            <text:p><text:s/>1.355,29 </text:p>
          </table:table-cell>
          <table:table-cell table:style-name="ce5" office:value-type="float" office:value="1437.93" calcext:value-type="float">
            <text:p><text:s/>1.43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3.22" calcext:value-type="float">
            <text:p><text:s/>2.793,22 </text:p>
          </table:table-cell>
          <table:table-cell table:style-name="ce5" office:value-type="float" office:value="6609.88" calcext:value-type="float">
            <text:p><text:s/>6.609,8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345.34" calcext:value-type="float">
            <text:p><text:s/>34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.34" calcext:value-type="float">
            <text:p><text:s/>345,34 </text:p>
          </table:table-cell>
          <table:table-cell table:style-name="ce5" office:value-type="float" office:value="3023.06" calcext:value-type="float">
            <text:p><text:s/>3.023,06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0.88" calcext:value-type="float">
            <text:p><text:s/>1.290,88 </text:p>
          </table:table-cell>
          <table:table-cell table:style-name="ce5" office:value-type="float" office:value="1243.77" calcext:value-type="float">
            <text:p><text:s/>1.243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4.65" calcext:value-type="float">
            <text:p><text:s/>2.534,65 </text:p>
          </table:table-cell>
          <table:table-cell table:style-name="ce5" office:value-type="float" office:value="6503.29" calcext:value-type="float">
            <text:p><text:s/>6.503,29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1479.3" calcext:value-type="float">
            <text:p><text:s/>1.479,30 </text:p>
          </table:table-cell>
          <table:table-cell table:style-name="ce5" office:value-type="float" office:value="1075.75" calcext:value-type="float">
            <text:p><text:s/>1.07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5.05" calcext:value-type="float">
            <text:p><text:s/>2.555,05 </text:p>
          </table:table-cell>
          <table:table-cell table:style-name="ce5" office:value-type="float" office:value="7544.97" calcext:value-type="float">
            <text:p><text:s/>7.544,97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1305.99" calcext:value-type="float">
            <text:p><text:s/>1.305,99 </text:p>
          </table:table-cell>
          <table:table-cell table:style-name="ce5" office:value-type="float" office:value="1364.57" calcext:value-type="float">
            <text:p><text:s/>1.364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0.56" calcext:value-type="float">
            <text:p><text:s/>2.670,56 </text:p>
          </table:table-cell>
          <table:table-cell table:style-name="ce5" office:value-type="float" office:value="6430.76" calcext:value-type="float">
            <text:p><text:s/>6.430,76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0.77" calcext:value-type="float">
            <text:p><text:s/>1.470,77 </text:p>
          </table:table-cell>
          <table:table-cell table:style-name="ce5" office:value-type="float" office:value="1544.86" calcext:value-type="float">
            <text:p><text:s/>1.54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5.63" calcext:value-type="float">
            <text:p><text:s/>3.015,63 </text:p>
          </table:table-cell>
          <table:table-cell table:style-name="ce5" office:value-type="float" office:value="7090.09" calcext:value-type="float">
            <text:p><text:s/>7.090,09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63.41" calcext:value-type="float">
            <text:p><text:s/>1.263,41 </text:p>
          </table:table-cell>
          <table:table-cell table:style-name="ce5" office:value-type="float" office:value="1308.15" calcext:value-type="float">
            <text:p><text:s/>1.308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1.56" calcext:value-type="float">
            <text:p><text:s/>2.571,56 </text:p>
          </table:table-cell>
          <table:table-cell table:style-name="ce5" office:value-type="float" office:value="6289.18" calcext:value-type="float">
            <text:p><text:s/>6.289,18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1767.79" calcext:value-type="float">
            <text:p><text:s/>1.767,79 </text:p>
          </table:table-cell>
          <table:table-cell table:style-name="ce5" office:value-type="float" office:value="1963.43" calcext:value-type="float">
            <text:p><text:s/>1.96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1.22" calcext:value-type="float">
            <text:p><text:s/>3.731,22 </text:p>
          </table:table-cell>
          <table:table-cell table:style-name="ce5" office:value-type="float" office:value="7846.96" calcext:value-type="float">
            <text:p><text:s/>7.846,96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1358.43" calcext:value-type="float">
            <text:p><text:s/>1.358,43 </text:p>
          </table:table-cell>
          <table:table-cell table:style-name="ce5" office:value-type="float" office:value="1438.45" calcext:value-type="float">
            <text:p><text:s/>1.438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6.88" calcext:value-type="float">
            <text:p><text:s/>2.796,88 </text:p>
          </table:table-cell>
          <table:table-cell table:style-name="ce5" office:value-type="float" office:value="6610.48" calcext:value-type="float">
            <text:p><text:s/>6.610,4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75.49" calcext:value-type="float">
            <text:p><text:s/>14.675,49 </text:p>
          </table:table-cell>
          <table:table-cell table:style-name="ce5" office:value-type="float" office:value="1425.25" calcext:value-type="float">
            <text:p><text:s/>1.425,25 </text:p>
          </table:table-cell>
          <table:table-cell table:style-name="ce5" office:value-type="float" office:value="1532.14" calcext:value-type="float">
            <text:p><text:s/>1.53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7.39" calcext:value-type="float">
            <text:p><text:s/>2.957,39 </text:p>
          </table:table-cell>
          <table:table-cell table:style-name="ce5" office:value-type="float" office:value="11718.1" calcext:value-type="float">
            <text:p><text:s/>11.718,10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61.18" calcext:value-type="float">
            <text:p><text:s/>19.661,18 </text:p>
          </table:table-cell>
          <table:table-cell table:style-name="ce5" office:value-type="float" office:value="3199.3" calcext:value-type="float">
            <text:p><text:s/>3.199,30 </text:p>
          </table:table-cell>
          <table:table-cell table:style-name="ce5" office:value-type="float" office:value="3343.2" calcext:value-type="float">
            <text:p><text:s/>3.34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42.5" calcext:value-type="float">
            <text:p><text:s/>6.542,50 </text:p>
          </table:table-cell>
          <table:table-cell table:style-name="ce5" office:value-type="float" office:value="13118.68" calcext:value-type="float">
            <text:p><text:s/>13.118,68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97.92" calcext:value-type="float">
            <text:p><text:s/>2.997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7.92" calcext:value-type="float">
            <text:p><text:s/>2.997,92 </text:p>
          </table:table-cell>
          <table:table-cell table:style-name="ce5" office:value-type="float" office:value="240.83" calcext:value-type="float">
            <text:p><text:s/>240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.83" calcext:value-type="float">
            <text:p><text:s/>240,83 </text:p>
          </table:table-cell>
          <table:table-cell table:style-name="ce5" office:value-type="float" office:value="2757.09" calcext:value-type="float">
            <text:p><text:s/>2.757,09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12432.08" calcext:value-type="float">
            <text:p><text:s/>12.432,08 </text:p>
          </table:table-cell>
          <table:table-cell table:style-name="ce5" office:value-type="float" office:value="10583.53" calcext:value-type="float">
            <text:p><text:s/>10.583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15.61" calcext:value-type="float">
            <text:p><text:s/>23.015,61 </text:p>
          </table:table-cell>
          <table:table-cell table:style-name="ce5" office:value-type="float" office:value="3587.15" calcext:value-type="float">
            <text:p><text:s/>3.587,15 </text:p>
          </table:table-cell>
          <table:table-cell table:style-name="ce5" office:value-type="float" office:value="4607.6" calcext:value-type="float">
            <text:p><text:s/>4.60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4.75" calcext:value-type="float">
            <text:p><text:s/>8.194,75 </text:p>
          </table:table-cell>
          <table:table-cell table:style-name="ce5" office:value-type="float" office:value="14820.86" calcext:value-type="float">
            <text:p><text:s/>14.820,86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1261.56" calcext:value-type="float">
            <text:p><text:s/>1.261,56 </text:p>
          </table:table-cell>
          <table:table-cell table:style-name="ce5" office:value-type="float" office:value="1302.62" calcext:value-type="float">
            <text:p><text:s/>1.30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4.18" calcext:value-type="float">
            <text:p><text:s/>2.564,18 </text:p>
          </table:table-cell>
          <table:table-cell table:style-name="ce5" office:value-type="float" office:value="6269.1" calcext:value-type="float">
            <text:p><text:s/>6.269,10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607.05" calcext:value-type="float">
            <text:p><text:s/>607,05 </text:p>
          </table:table-cell>
          <table:table-cell table:style-name="ce5" office:value-type="float" office:value="58.93" calcext:value-type="float">
            <text:p><text:s/>5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5.98" calcext:value-type="float">
            <text:p><text:s/>665,98 </text:p>
          </table:table-cell>
          <table:table-cell table:style-name="ce5" office:value-type="float" office:value="4332.84" calcext:value-type="float">
            <text:p><text:s/>4.332,84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810.8" calcext:value-type="float">
            <text:p><text:s/>810,80 </text:p>
          </table:table-cell>
          <table:table-cell table:style-name="ce5" office:value-type="float" office:value="213.13" calcext:value-type="float">
            <text:p><text:s/>21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3.93" calcext:value-type="float">
            <text:p><text:s/>1.023,93 </text:p>
          </table:table-cell>
          <table:table-cell table:style-name="ce5" office:value-type="float" office:value="5209.29" calcext:value-type="float">
            <text:p><text:s/>5.209,29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3259.84" calcext:value-type="float">
            <text:p><text:s/>3.259,84 </text:p>
          </table:table-cell>
          <table:table-cell table:style-name="ce5" office:value-type="float" office:value="3937.79" calcext:value-type="float">
            <text:p><text:s/>3.937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97.63" calcext:value-type="float">
            <text:p><text:s/>7.197,63 </text:p>
          </table:table-cell>
          <table:table-cell table:style-name="ce5" office:value-type="float" office:value="12750.36" calcext:value-type="float">
            <text:p><text:s/>12.750,36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1324.77" calcext:value-type="float">
            <text:p><text:s/>1.324,77 </text:p>
          </table:table-cell>
          <table:table-cell table:style-name="ce5" office:value-type="float" office:value="871.65" calcext:value-type="float">
            <text:p><text:s/>871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6.42" calcext:value-type="float">
            <text:p><text:s/>2.196,42 </text:p>
          </table:table-cell>
          <table:table-cell table:style-name="ce5" office:value-type="float" office:value="7022.28" calcext:value-type="float">
            <text:p><text:s/>7.022,2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3080.23" calcext:value-type="float">
            <text:p><text:s/>3.080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0.23" calcext:value-type="float">
            <text:p><text:s/>3.080,23 </text:p>
          </table:table-cell>
          <table:table-cell table:style-name="ce5" office:value-type="float" office:value="15883.84" calcext:value-type="float">
            <text:p><text:s/>15.883,84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2.89" calcext:value-type="float">
            <text:p><text:s/>2.602,8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08.69" calcext:value-type="float">
            <text:p><text:s/>7.808,69 </text:p>
          </table:table-cell>
          <table:table-cell table:style-name="ce5" office:value-type="float" office:value="638.14" calcext:value-type="float">
            <text:p><text:s/>638,14 </text:p>
          </table:table-cell>
          <table:table-cell table:style-name="ce5" office:value-type="float" office:value="79.36" calcext:value-type="float">
            <text:p><text:s/>7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7.5" calcext:value-type="float">
            <text:p><text:s/>717,50 </text:p>
          </table:table-cell>
          <table:table-cell table:style-name="ce5" office:value-type="float" office:value="7091.19" calcext:value-type="float">
            <text:p><text:s/>7.091,19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4.11" calcext:value-type="float">
            <text:p><text:s/>5.474,11 </text:p>
          </table:table-cell>
          <table:table-cell table:style-name="ce5" office:value-type="float" office:value="680.86" calcext:value-type="float">
            <text:p><text:s/>680,86 </text:p>
          </table:table-cell>
          <table:table-cell table:style-name="ce5" office:value-type="float" office:value="508.27" calcext:value-type="float">
            <text:p><text:s/>50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9.13" calcext:value-type="float">
            <text:p><text:s/>1.189,13 </text:p>
          </table:table-cell>
          <table:table-cell table:style-name="ce5" office:value-type="float" office:value="4284.98" calcext:value-type="float">
            <text:p><text:s/>4.284,98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9.82" calcext:value-type="float">
            <text:p><text:s/>5.709,82 </text:p>
          </table:table-cell>
          <table:table-cell table:style-name="ce5" office:value-type="float" office:value="709.14" calcext:value-type="float">
            <text:p><text:s/>709,14 </text:p>
          </table:table-cell>
          <table:table-cell table:style-name="ce5" office:value-type="float" office:value="562.03" calcext:value-type="float">
            <text:p><text:s/>56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.17" calcext:value-type="float">
            <text:p><text:s/>1.271,17 </text:p>
          </table:table-cell>
          <table:table-cell table:style-name="ce5" office:value-type="float" office:value="4438.65" calcext:value-type="float">
            <text:p><text:s/>4.438,65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1340.22" calcext:value-type="float">
            <text:p><text:s/>1.340,22 </text:p>
          </table:table-cell>
          <table:table-cell table:style-name="ce5" office:value-type="float" office:value="884.32" calcext:value-type="float">
            <text:p><text:s/>88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4.54" calcext:value-type="float">
            <text:p><text:s/>2.224,54 </text:p>
          </table:table-cell>
          <table:table-cell table:style-name="ce5" office:value-type="float" office:value="7056.55" calcext:value-type="float">
            <text:p><text:s/>7.056,55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1928.93" calcext:value-type="float">
            <text:p><text:s/>1.928,93 </text:p>
          </table:table-cell>
          <table:table-cell table:style-name="ce5" office:value-type="float" office:value="2139.58" calcext:value-type="float">
            <text:p><text:s/>2.139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8.51" calcext:value-type="float">
            <text:p><text:s/>4.068,51 </text:p>
          </table:table-cell>
          <table:table-cell table:style-name="ce5" office:value-type="float" office:value="8511.55" calcext:value-type="float">
            <text:p><text:s/>8.511,55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619.56" calcext:value-type="float">
            <text:p><text:s/>619,56 </text:p>
          </table:table-cell>
          <table:table-cell table:style-name="ce5" office:value-type="float" office:value="410.55" calcext:value-type="float">
            <text:p><text:s/>41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.11" calcext:value-type="float">
            <text:p><text:s/>1.030,11 </text:p>
          </table:table-cell>
          <table:table-cell table:style-name="ce5" office:value-type="float" office:value="4031.27" calcext:value-type="float">
            <text:p><text:s/>4.031,27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1330.24" calcext:value-type="float">
            <text:p><text:s/>1.330,24 </text:p>
          </table:table-cell>
          <table:table-cell table:style-name="ce5" office:value-type="float" office:value="1297.1" calcext:value-type="float">
            <text:p><text:s/>1.29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7.34" calcext:value-type="float">
            <text:p><text:s/>2.627,34 </text:p>
          </table:table-cell>
          <table:table-cell table:style-name="ce5" office:value-type="float" office:value="6591.36" calcext:value-type="float">
            <text:p><text:s/>6.591,3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83.37" calcext:value-type="float">
            <text:p><text:s/>8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29" calcext:value-type="float">
            <text:p><text:s/>2,29 </text:p>
          </table:table-cell>
          <table:table-cell table:style-name="ce5" office:value-type="float" office:value="9615.4" calcext:value-type="float">
            <text:p><text:s/>9.615,40 </text:p>
          </table:table-cell>
          <table:table-cell table:style-name="ce5" office:value-type="float" office:value="1442.26" calcext:value-type="float">
            <text:p><text:s/>1.442,26 </text:p>
          </table:table-cell>
          <table:table-cell table:style-name="ce5" office:value-type="float" office:value="1468.56" calcext:value-type="float">
            <text:p><text:s/>1.468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0.82" calcext:value-type="float">
            <text:p><text:s/>2.910,82 </text:p>
          </table:table-cell>
          <table:table-cell table:style-name="ce5" office:value-type="float" office:value="6704.58" calcext:value-type="float">
            <text:p><text:s/>6.704,58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1455.87" calcext:value-type="float">
            <text:p><text:s/>1.455,87 </text:p>
          </table:table-cell>
          <table:table-cell table:style-name="ce5" office:value-type="float" office:value="1575.83" calcext:value-type="float">
            <text:p><text:s/>1.57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1.7" calcext:value-type="float">
            <text:p><text:s/>3.031,70 </text:p>
          </table:table-cell>
          <table:table-cell table:style-name="ce5" office:value-type="float" office:value="6943.73" calcext:value-type="float">
            <text:p><text:s/>6.943,73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8.01" calcext:value-type="float">
            <text:p><text:s/>5.628,0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84.05" calcext:value-type="float">
            <text:p><text:s/>16.884,05 </text:p>
          </table:table-cell>
          <table:table-cell table:style-name="ce5" office:value-type="float" office:value="1704.13" calcext:value-type="float">
            <text:p><text:s/>1.704,13 </text:p>
          </table:table-cell>
          <table:table-cell table:style-name="ce5" office:value-type="float" office:value="1303.79" calcext:value-type="float">
            <text:p><text:s/>1.303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7.92" calcext:value-type="float">
            <text:p><text:s/>3.007,92 </text:p>
          </table:table-cell>
          <table:table-cell table:style-name="ce5" office:value-type="float" office:value="13876.13" calcext:value-type="float">
            <text:p><text:s/>13.876,13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74.91" calcext:value-type="float">
            <text:p><text:s/>1.274,91 </text:p>
          </table:table-cell>
          <table:table-cell table:style-name="ce5" office:value-type="float" office:value="1266.73" calcext:value-type="float">
            <text:p><text:s/>1.266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1.64" calcext:value-type="float">
            <text:p><text:s/>2.541,64 </text:p>
          </table:table-cell>
          <table:table-cell table:style-name="ce5" office:value-type="float" office:value="6319.1" calcext:value-type="float">
            <text:p><text:s/>6.319,10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1017.25" calcext:value-type="float">
            <text:p><text:s/>1.017,25 </text:p>
          </table:table-cell>
          <table:table-cell table:style-name="ce5" office:value-type="float" office:value="962.78" calcext:value-type="float">
            <text:p><text:s/>96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0.03" calcext:value-type="float">
            <text:p><text:s/>1.980,03 </text:p>
          </table:table-cell>
          <table:table-cell table:style-name="ce5" office:value-type="float" office:value="5361.71" calcext:value-type="float">
            <text:p><text:s/>5.361,71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1.31" calcext:value-type="float">
            <text:p><text:s/>8.641,31 </text:p>
          </table:table-cell>
          <table:table-cell table:style-name="ce5" office:value-type="float" office:value="1235.02" calcext:value-type="float">
            <text:p><text:s/>1.235,02 </text:p>
          </table:table-cell>
          <table:table-cell table:style-name="ce5" office:value-type="float" office:value="1259.88" calcext:value-type="float">
            <text:p><text:s/>1.259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4.9" calcext:value-type="float">
            <text:p><text:s/>2.494,90 </text:p>
          </table:table-cell>
          <table:table-cell table:style-name="ce5" office:value-type="float" office:value="6146.41" calcext:value-type="float">
            <text:p><text:s/>6.146,41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1" calcext:value-type="float">
            <text:p><text:s/>11.727,10 </text:p>
          </table:table-cell>
          <table:table-cell table:style-name="ce5" office:value-type="float" office:value="1773.31" calcext:value-type="float">
            <text:p><text:s/>1.773,31 </text:p>
          </table:table-cell>
          <table:table-cell table:style-name="ce5" office:value-type="float" office:value="1881.2" calcext:value-type="float">
            <text:p><text:s/>1.881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54.51" calcext:value-type="float">
            <text:p><text:s/>3.654,51 </text:p>
          </table:table-cell>
          <table:table-cell table:style-name="ce5" office:value-type="float" office:value="8072.59" calcext:value-type="float">
            <text:p><text:s/>8.072,59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1354.68" calcext:value-type="float">
            <text:p><text:s/>1.354,68 </text:p>
          </table:table-cell>
          <table:table-cell table:style-name="ce5" office:value-type="float" office:value="1384.9" calcext:value-type="float">
            <text:p><text:s/>1.384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9.58" calcext:value-type="float">
            <text:p><text:s/>2.739,58 </text:p>
          </table:table-cell>
          <table:table-cell table:style-name="ce5" office:value-type="float" office:value="6663.52" calcext:value-type="float">
            <text:p><text:s/>6.663,5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5.63" calcext:value-type="float">
            <text:p><text:s/>5.005,6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16.9" calcext:value-type="float">
            <text:p><text:s/>15.016,90 </text:p>
          </table:table-cell>
          <table:table-cell table:style-name="ce5" office:value-type="float" office:value="1466.32" calcext:value-type="float">
            <text:p><text:s/>1.466,32 </text:p>
          </table:table-cell>
          <table:table-cell table:style-name="ce5" office:value-type="float" office:value="1586.32" calcext:value-type="float">
            <text:p><text:s/>1.58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2.64" calcext:value-type="float">
            <text:p><text:s/>3.052,64 </text:p>
          </table:table-cell>
          <table:table-cell table:style-name="ce5" office:value-type="float" office:value="11964.26" calcext:value-type="float">
            <text:p><text:s/>11.964,26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1354.98" calcext:value-type="float">
            <text:p><text:s/>1.354,98 </text:p>
          </table:table-cell>
          <table:table-cell table:style-name="ce5" office:value-type="float" office:value="1437.62" calcext:value-type="float">
            <text:p><text:s/>1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2.6" calcext:value-type="float">
            <text:p><text:s/>2.792,60 </text:p>
          </table:table-cell>
          <table:table-cell table:style-name="ce5" office:value-type="float" office:value="6610.5" calcext:value-type="float">
            <text:p><text:s/>6.610,50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1206.64" calcext:value-type="float">
            <text:p><text:s/>1.206,64 </text:p>
          </table:table-cell>
          <table:table-cell table:style-name="ce5" office:value-type="float" office:value="1250.22" calcext:value-type="float">
            <text:p><text:s/>1.250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6.86" calcext:value-type="float">
            <text:p><text:s/>2.456,86 </text:p>
          </table:table-cell>
          <table:table-cell table:style-name="ce5" office:value-type="float" office:value="6169.88" calcext:value-type="float">
            <text:p><text:s/>6.169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1262.54" calcext:value-type="float">
            <text:p><text:s/>1.262,54 </text:p>
          </table:table-cell>
          <table:table-cell table:style-name="ce5" office:value-type="float" office:value="1251.04" calcext:value-type="float">
            <text:p><text:s/>1.251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3.58" calcext:value-type="float">
            <text:p><text:s/>2.513,58 </text:p>
          </table:table-cell>
          <table:table-cell table:style-name="ce5" office:value-type="float" office:value="6300.54" calcext:value-type="float">
            <text:p><text:s/>6.300,5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634.81" calcext:value-type="float">
            <text:p><text:s/>634,81 </text:p>
          </table:table-cell>
          <table:table-cell table:style-name="ce5" office:value-type="float" office:value="449.05" calcext:value-type="float">
            <text:p><text:s/>449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3.86" calcext:value-type="float">
            <text:p><text:s/>1.083,86 </text:p>
          </table:table-cell>
          <table:table-cell table:style-name="ce5" office:value-type="float" office:value="4154.25" calcext:value-type="float">
            <text:p><text:s/>4.154,25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5.64" calcext:value-type="float">
            <text:p><text:s/>3.335,6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6.92" calcext:value-type="float">
            <text:p><text:s/>10.006,92 </text:p>
          </table:table-cell>
          <table:table-cell table:style-name="ce5" office:value-type="float" office:value="881.07" calcext:value-type="float">
            <text:p><text:s/>881,07 </text:p>
          </table:table-cell>
          <table:table-cell table:style-name="ce5" office:value-type="float" office:value="793.19" calcext:value-type="float">
            <text:p><text:s/>793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4.26" calcext:value-type="float">
            <text:p><text:s/>1.674,26 </text:p>
          </table:table-cell>
          <table:table-cell table:style-name="ce5" office:value-type="float" office:value="8332.66" calcext:value-type="float">
            <text:p><text:s/>8.332,66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14.62" calcext:value-type="float">
            <text:p><text:s/>3.814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4.62" calcext:value-type="float">
            <text:p><text:s/>3.814,62 </text:p>
          </table:table-cell>
          <table:table-cell table:style-name="ce5" office:value-type="float" office:value="356.95" calcext:value-type="float">
            <text:p><text:s/>35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.95" calcext:value-type="float">
            <text:p><text:s/>356,95 </text:p>
          </table:table-cell>
          <table:table-cell table:style-name="ce5" office:value-type="float" office:value="3457.67" calcext:value-type="float">
            <text:p><text:s/>3.457,6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56.2" calcext:value-type="float">
            <text:p><text:s/>9.956,20 </text:p>
          </table:table-cell>
          <table:table-cell table:style-name="ce5" office:value-type="float" office:value="1452.33" calcext:value-type="float">
            <text:p><text:s/>1.452,33 </text:p>
          </table:table-cell>
          <table:table-cell table:style-name="ce5" office:value-type="float" office:value="1565.42" calcext:value-type="float">
            <text:p><text:s/>1.565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7.75" calcext:value-type="float">
            <text:p><text:s/>3.017,75 </text:p>
          </table:table-cell>
          <table:table-cell table:style-name="ce5" office:value-type="float" office:value="6938.45" calcext:value-type="float">
            <text:p><text:s/>6.938,45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598.72" calcext:value-type="float">
            <text:p><text:s/>598,72 </text:p>
          </table:table-cell>
          <table:table-cell table:style-name="ce5" office:value-type="float" office:value="396.15" calcext:value-type="float">
            <text:p><text:s/>39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4.87" calcext:value-type="float">
            <text:p><text:s/>994,87 </text:p>
          </table:table-cell>
          <table:table-cell table:style-name="ce5" office:value-type="float" office:value="4002.71" calcext:value-type="float">
            <text:p><text:s/>4.002,71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9.62" calcext:value-type="float">
            <text:p><text:s/>9.069,62 </text:p>
          </table:table-cell>
          <table:table-cell table:style-name="ce5" office:value-type="float" office:value="1303.64" calcext:value-type="float">
            <text:p><text:s/>1.303,64 </text:p>
          </table:table-cell>
          <table:table-cell table:style-name="ce5" office:value-type="float" office:value="1361.07" calcext:value-type="float">
            <text:p><text:s/>1.361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4.71" calcext:value-type="float">
            <text:p><text:s/>2.664,71 </text:p>
          </table:table-cell>
          <table:table-cell table:style-name="ce5" office:value-type="float" office:value="6404.91" calcext:value-type="float">
            <text:p><text:s/>6.404,91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 K SCHERB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5.28" calcext:value-type="float">
            <text:p><text:s/>3.865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7.38" calcext:value-type="float">
            <text:p><text:s/>12.767,38 </text:p>
          </table:table-cell>
          <table:table-cell table:style-name="ce5" office:value-type="float" office:value="1924.86" calcext:value-type="float">
            <text:p><text:s/>1.924,86 </text:p>
          </table:table-cell>
          <table:table-cell table:style-name="ce5" office:value-type="float" office:value="1697.31" calcext:value-type="float">
            <text:p><text:s/>1.697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2.17" calcext:value-type="float">
            <text:p><text:s/>3.622,17 </text:p>
          </table:table-cell>
          <table:table-cell table:style-name="ce5" office:value-type="float" office:value="9145.21" calcext:value-type="float">
            <text:p><text:s/>9.145,21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4.52" calcext:value-type="float">
            <text:p><text:s/>18.814,52 </text:p>
          </table:table-cell>
          <table:table-cell table:style-name="ce5" office:value-type="float" office:value="1964.36" calcext:value-type="float">
            <text:p><text:s/>1.964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4.36" calcext:value-type="float">
            <text:p><text:s/>1.964,36 </text:p>
          </table:table-cell>
          <table:table-cell table:style-name="ce5" office:value-type="float" office:value="16850.16" calcext:value-type="float">
            <text:p><text:s/>16.850,16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1203.55" calcext:value-type="float">
            <text:p><text:s/>1.203,55 </text:p>
          </table:table-cell>
          <table:table-cell table:style-name="ce5" office:value-type="float" office:value="1225.12" calcext:value-type="float">
            <text:p><text:s/>1.22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8.67" calcext:value-type="float">
            <text:p><text:s/>2.428,67 </text:p>
          </table:table-cell>
          <table:table-cell table:style-name="ce5" office:value-type="float" office:value="10330.77" calcext:value-type="float">
            <text:p><text:s/>10.330,77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1.97" calcext:value-type="float">
            <text:p><text:s/>4.671,9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15.93" calcext:value-type="float">
            <text:p><text:s/>14.015,93 </text:p>
          </table:table-cell>
          <table:table-cell table:style-name="ce5" office:value-type="float" office:value="1354.12" calcext:value-type="float">
            <text:p><text:s/>1.354,12 </text:p>
          </table:table-cell>
          <table:table-cell table:style-name="ce5" office:value-type="float" office:value="1430.26" calcext:value-type="float">
            <text:p><text:s/>1.43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4.38" calcext:value-type="float">
            <text:p><text:s/>2.784,38 </text:p>
          </table:table-cell>
          <table:table-cell table:style-name="ce5" office:value-type="float" office:value="11231.55" calcext:value-type="float">
            <text:p><text:s/>11.231,55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50.27" calcext:value-type="float">
            <text:p><text:s/>1.850,27 </text:p>
          </table:table-cell>
          <table:table-cell table:style-name="ce5" office:value-type="float" office:value="2027.62" calcext:value-type="float">
            <text:p><text:s/>2.02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77.89" calcext:value-type="float">
            <text:p><text:s/>3.877,89 </text:p>
          </table:table-cell>
          <table:table-cell table:style-name="ce5" office:value-type="float" office:value="8182.71" calcext:value-type="float">
            <text:p><text:s/>8.182,71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1439.22" calcext:value-type="float">
            <text:p><text:s/>1.439,22 </text:p>
          </table:table-cell>
          <table:table-cell table:style-name="ce5" office:value-type="float" office:value="1552.7" calcext:value-type="float">
            <text:p><text:s/>1.55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1.92" calcext:value-type="float">
            <text:p><text:s/>2.991,92 </text:p>
          </table:table-cell>
          <table:table-cell table:style-name="ce5" office:value-type="float" office:value="6922.03" calcext:value-type="float">
            <text:p><text:s/>6.922,03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659.73" calcext:value-type="float">
            <text:p><text:s/>659,73 </text:p>
          </table:table-cell>
          <table:table-cell table:style-name="ce5" office:value-type="float" office:value="479.68" calcext:value-type="float">
            <text:p><text:s/>479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9.41" calcext:value-type="float">
            <text:p><text:s/>1.139,41 </text:p>
          </table:table-cell>
          <table:table-cell table:style-name="ce5" office:value-type="float" office:value="4221.35" calcext:value-type="float">
            <text:p><text:s/>4.221,35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6" calcext:value-type="float">
            <text:p><text:s/>3.610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6" calcext:value-type="float">
            <text:p><text:s/>3.610,96 </text:p>
          </table:table-cell>
          <table:table-cell table:style-name="ce5" office:value-type="float" office:value="328" calcext:value-type="float">
            <text:p><text:s/>328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" calcext:value-type="float">
            <text:p><text:s/>328,00 </text:p>
          </table:table-cell>
          <table:table-cell table:style-name="ce5" office:value-type="float" office:value="3282.96" calcext:value-type="float">
            <text:p><text:s/>3.282,96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1263.42" calcext:value-type="float">
            <text:p><text:s/>1.263,42 </text:p>
          </table:table-cell>
          <table:table-cell table:style-name="ce5" office:value-type="float" office:value="1247.7" calcext:value-type="float">
            <text:p><text:s/>1.24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1.12" calcext:value-type="float">
            <text:p><text:s/>2.511,12 </text:p>
          </table:table-cell>
          <table:table-cell table:style-name="ce5" office:value-type="float" office:value="6303" calcext:value-type="float">
            <text:p><text:s/>6.303,00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5.06" calcext:value-type="float">
            <text:p><text:s/>4.495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5.06" calcext:value-type="float">
            <text:p><text:s/>4.495,06 </text:p>
          </table:table-cell>
          <table:table-cell table:style-name="ce5" office:value-type="float" office:value="453.69" calcext:value-type="float">
            <text:p><text:s/>453,69 </text:p>
          </table:table-cell>
          <table:table-cell table:style-name="ce5" office:value-type="float" office:value="19.2" calcext:value-type="float">
            <text:p><text:s/>1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.89" calcext:value-type="float">
            <text:p><text:s/>472,89 </text:p>
          </table:table-cell>
          <table:table-cell table:style-name="ce5" office:value-type="float" office:value="4022.17" calcext:value-type="float">
            <text:p><text:s/>4.022,1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7.29" calcext:value-type="float">
            <text:p><text:s/>5.387,29 </text:p>
          </table:table-cell>
          <table:table-cell table:style-name="ce5" office:value-type="float" office:value="669.82" calcext:value-type="float">
            <text:p><text:s/>669,82 </text:p>
          </table:table-cell>
          <table:table-cell table:style-name="ce5" office:value-type="float" office:value="488.34" calcext:value-type="float">
            <text:p><text:s/>48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.16" calcext:value-type="float">
            <text:p><text:s/>1.158,16 </text:p>
          </table:table-cell>
          <table:table-cell table:style-name="ce5" office:value-type="float" office:value="4229.13" calcext:value-type="float">
            <text:p><text:s/>4.229,13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9" calcext:value-type="float">
            <text:p><text:s/>8.555,90 </text:p>
          </table:table-cell>
          <table:table-cell table:style-name="ce5" office:value-type="float" office:value="1214.66" calcext:value-type="float">
            <text:p><text:s/>1.214,66 </text:p>
          </table:table-cell>
          <table:table-cell table:style-name="ce5" office:value-type="float" office:value="1243.67" calcext:value-type="float">
            <text:p><text:s/>1.24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8.33" calcext:value-type="float">
            <text:p><text:s/>2.458,33 </text:p>
          </table:table-cell>
          <table:table-cell table:style-name="ce5" office:value-type="float" office:value="6097.57" calcext:value-type="float">
            <text:p><text:s/>6.097,57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88.52" calcext:value-type="float">
            <text:p><text:s/>5.888,5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65.56" calcext:value-type="float">
            <text:p><text:s/>17.665,56 </text:p>
          </table:table-cell>
          <table:table-cell table:style-name="ce5" office:value-type="float" office:value="1759.69" calcext:value-type="float">
            <text:p><text:s/>1.759,69 </text:p>
          </table:table-cell>
          <table:table-cell table:style-name="ce5" office:value-type="float" office:value="1995.15" calcext:value-type="float">
            <text:p><text:s/>1.9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.84" calcext:value-type="float">
            <text:p><text:s/>3.754,84 </text:p>
          </table:table-cell>
          <table:table-cell table:style-name="ce5" office:value-type="float" office:value="13910.72" calcext:value-type="float">
            <text:p><text:s/>13.910,72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06" calcext:value-type="float">
            <text:p><text:s/>10.041,06 </text:p>
          </table:table-cell>
          <table:table-cell table:style-name="ce5" office:value-type="float" office:value="1477.06" calcext:value-type="float">
            <text:p><text:s/>1.477,06 </text:p>
          </table:table-cell>
          <table:table-cell table:style-name="ce5" office:value-type="float" office:value="1064.82" calcext:value-type="float">
            <text:p><text:s/>1.0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1.88" calcext:value-type="float">
            <text:p><text:s/>2.541,88 </text:p>
          </table:table-cell>
          <table:table-cell table:style-name="ce5" office:value-type="float" office:value="7499.18" calcext:value-type="float">
            <text:p><text:s/>7.499,18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5.84" calcext:value-type="float">
            <text:p><text:s/>6.565,8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97.54" calcext:value-type="float">
            <text:p><text:s/>19.697,54 </text:p>
          </table:table-cell>
          <table:table-cell table:style-name="ce5" office:value-type="float" office:value="2086.11" calcext:value-type="float">
            <text:p><text:s/>2.086,11 </text:p>
          </table:table-cell>
          <table:table-cell table:style-name="ce5" office:value-type="float" office:value="2315.06" calcext:value-type="float">
            <text:p><text:s/>2.315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1.17" calcext:value-type="float">
            <text:p><text:s/>4.401,17 </text:p>
          </table:table-cell>
          <table:table-cell table:style-name="ce5" office:value-type="float" office:value="15296.37" calcext:value-type="float">
            <text:p><text:s/>15.296,37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1191.78" calcext:value-type="float">
            <text:p><text:s/>1.19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1.78" calcext:value-type="float">
            <text:p><text:s/>1.191,78 </text:p>
          </table:table-cell>
          <table:table-cell table:style-name="ce5" office:value-type="float" office:value="7245.71" calcext:value-type="float">
            <text:p><text:s/>7.245,71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1575.2" calcext:value-type="float">
            <text:p><text:s/>1.575,20 </text:p>
          </table:table-cell>
          <table:table-cell table:style-name="ce5" office:value-type="float" office:value="1197.82" calcext:value-type="float">
            <text:p><text:s/>1.197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3.02" calcext:value-type="float">
            <text:p><text:s/>2.773,02 </text:p>
          </table:table-cell>
          <table:table-cell table:style-name="ce5" office:value-type="float" office:value="7829.68" calcext:value-type="float">
            <text:p><text:s/>7.829,68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1199.91" calcext:value-type="float">
            <text:p><text:s/>1.199,91 </text:p>
          </table:table-cell>
          <table:table-cell table:style-name="ce5" office:value-type="float" office:value="687.64" calcext:value-type="float">
            <text:p><text:s/>68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7.55" calcext:value-type="float">
            <text:p><text:s/>1.887,55 </text:p>
          </table:table-cell>
          <table:table-cell table:style-name="ce5" office:value-type="float" office:value="6542.12" calcext:value-type="float">
            <text:p><text:s/>6.542,12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1.52" calcext:value-type="float">
            <text:p><text:s/>10.851,52 </text:p>
          </table:table-cell>
          <table:table-cell table:style-name="ce5" office:value-type="float" office:value="1635.85" calcext:value-type="float">
            <text:p><text:s/>1.635,85 </text:p>
          </table:table-cell>
          <table:table-cell table:style-name="ce5" office:value-type="float" office:value="1743.89" calcext:value-type="float">
            <text:p><text:s/>1.74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9.74" calcext:value-type="float">
            <text:p><text:s/>3.379,74 </text:p>
          </table:table-cell>
          <table:table-cell table:style-name="ce5" office:value-type="float" office:value="7471.78" calcext:value-type="float">
            <text:p><text:s/>7.471,78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1254.11" calcext:value-type="float">
            <text:p><text:s/>1.254,11 </text:p>
          </table:table-cell>
          <table:table-cell table:style-name="ce5" office:value-type="float" office:value="768.89" calcext:value-type="float">
            <text:p><text:s/>7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3" calcext:value-type="float">
            <text:p><text:s/>2.023,00 </text:p>
          </table:table-cell>
          <table:table-cell table:style-name="ce5" office:value-type="float" office:value="6766.06" calcext:value-type="float">
            <text:p><text:s/>6.766,06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1471.74" calcext:value-type="float">
            <text:p><text:s/>1.471,74 </text:p>
          </table:table-cell>
          <table:table-cell table:style-name="ce5" office:value-type="float" office:value="1598.24" calcext:value-type="float">
            <text:p><text:s/>1.598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9.98" calcext:value-type="float">
            <text:p><text:s/>3.069,98 </text:p>
          </table:table-cell>
          <table:table-cell table:style-name="ce5" office:value-type="float" office:value="6988.81" calcext:value-type="float">
            <text:p><text:s/>6.988,81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1126.27" calcext:value-type="float">
            <text:p><text:s/>1.126,27 </text:p>
          </table:table-cell>
          <table:table-cell table:style-name="ce5" office:value-type="float" office:value="593.12" calcext:value-type="float">
            <text:p><text:s/>593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9.39" calcext:value-type="float">
            <text:p><text:s/>1.719,39 </text:p>
          </table:table-cell>
          <table:table-cell table:style-name="ce5" office:value-type="float" office:value="6318.05" calcext:value-type="float">
            <text:p><text:s/>6.318,05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67.21" calcext:value-type="float">
            <text:p><text:s/>10.367,21 </text:p>
          </table:table-cell>
          <table:table-cell table:style-name="ce5" office:value-type="float" office:value="1522.13" calcext:value-type="float">
            <text:p><text:s/>1.522,13 </text:p>
          </table:table-cell>
          <table:table-cell table:style-name="ce5" office:value-type="float" office:value="1140.58" calcext:value-type="float">
            <text:p><text:s/>1.140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2.71" calcext:value-type="float">
            <text:p><text:s/>2.662,71 </text:p>
          </table:table-cell>
          <table:table-cell table:style-name="ce5" office:value-type="float" office:value="7704.5" calcext:value-type="float">
            <text:p><text:s/>7.704,50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638.39" calcext:value-type="float">
            <text:p><text:s/>638,39 </text:p>
          </table:table-cell>
          <table:table-cell table:style-name="ce5" office:value-type="float" office:value="89.73" calcext:value-type="float">
            <text:p><text:s/>8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8.12" calcext:value-type="float">
            <text:p><text:s/>728,12 </text:p>
          </table:table-cell>
          <table:table-cell table:style-name="ce5" office:value-type="float" office:value="4609.92" calcext:value-type="float">
            <text:p><text:s/>4.609,92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831.87" calcext:value-type="float">
            <text:p><text:s/>831,87 </text:p>
          </table:table-cell>
          <table:table-cell table:style-name="ce5" office:value-type="float" office:value="727.13" calcext:value-type="float">
            <text:p><text:s/>72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9" calcext:value-type="float">
            <text:p><text:s/>1.559,00 </text:p>
          </table:table-cell>
          <table:table-cell table:style-name="ce5" office:value-type="float" office:value="4833.66" calcext:value-type="float">
            <text:p><text:s/>4.833,66 </text:p>
          </table:table-cell>
          <table:table-cell table:number-columns-repeated="1006"/>
        </table:table-row>
        <table:table-row table:style-name="ro3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847.53" calcext:value-type="float">
            <text:p><text:s/>3.847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75.28" calcext:value-type="float">
            <text:p><text:s/>9.775,28 </text:p>
          </table:table-cell>
          <table:table-cell table:style-name="ce5" office:value-type="float" office:value="1420.54" calcext:value-type="float">
            <text:p><text:s/>1.420,54 </text:p>
          </table:table-cell>
          <table:table-cell table:style-name="ce5" office:value-type="float" office:value="999.2" calcext:value-type="float">
            <text:p><text:s/>99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9.74" calcext:value-type="float">
            <text:p><text:s/>2.419,74 </text:p>
          </table:table-cell>
          <table:table-cell table:style-name="ce5" office:value-type="float" office:value="7355.54" calcext:value-type="float">
            <text:p><text:s/>7.355,54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50.29" calcext:value-type="float">
            <text:p><text:s/>8.750,2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50.89" calcext:value-type="float">
            <text:p><text:s/>26.250,89 </text:p>
          </table:table-cell>
          <table:table-cell table:style-name="ce5" office:value-type="float" office:value="3282.96" calcext:value-type="float">
            <text:p><text:s/>3.282,96 </text:p>
          </table:table-cell>
          <table:table-cell table:style-name="ce5" office:value-type="float" office:value="2888.22" calcext:value-type="float">
            <text:p><text:s/>2.888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1.18" calcext:value-type="float">
            <text:p><text:s/>6.171,18 </text:p>
          </table:table-cell>
          <table:table-cell table:style-name="ce5" office:value-type="float" office:value="20079.71" calcext:value-type="float">
            <text:p><text:s/>20.079,71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305.52" calcext:value-type="float">
            <text:p><text:s/>1.305,52 </text:p>
          </table:table-cell>
          <table:table-cell table:style-name="ce5" office:value-type="float" office:value="1364.59" calcext:value-type="float">
            <text:p><text:s/>1.364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0.11" calcext:value-type="float">
            <text:p><text:s/>2.670,11 </text:p>
          </table:table-cell>
          <table:table-cell table:style-name="ce5" office:value-type="float" office:value="6379.29" calcext:value-type="float">
            <text:p><text:s/>6.379,29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1423.92" calcext:value-type="float">
            <text:p><text:s/>1.423,92 </text:p>
          </table:table-cell>
          <table:table-cell table:style-name="ce5" office:value-type="float" office:value="990.48" calcext:value-type="float">
            <text:p><text:s/>990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4.4" calcext:value-type="float">
            <text:p><text:s/>2.414,40 </text:p>
          </table:table-cell>
          <table:table-cell table:style-name="ce5" office:value-type="float" office:value="7305.31" calcext:value-type="float">
            <text:p><text:s/>7.305,31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9.7" calcext:value-type="float">
            <text:p><text:s/>1.849,70 </text:p>
          </table:table-cell>
          <table:table-cell table:style-name="ce5" office:value-type="float" office:value="1555.38" calcext:value-type="float">
            <text:p><text:s/>1.555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5.08" calcext:value-type="float">
            <text:p><text:s/>3.405,08 </text:p>
          </table:table-cell>
          <table:table-cell table:style-name="ce5" office:value-type="float" office:value="8655.52" calcext:value-type="float">
            <text:p><text:s/>8.655,52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1456.62" calcext:value-type="float">
            <text:p><text:s/>1.456,62 </text:p>
          </table:table-cell>
          <table:table-cell table:style-name="ce5" office:value-type="float" office:value="1576.45" calcext:value-type="float">
            <text:p><text:s/>1.576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3.07" calcext:value-type="float">
            <text:p><text:s/>3.033,07 </text:p>
          </table:table-cell>
          <table:table-cell table:style-name="ce5" office:value-type="float" office:value="6942.36" calcext:value-type="float">
            <text:p><text:s/>6.942,36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0.87" calcext:value-type="float">
            <text:p><text:s/>5.070,8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12.63" calcext:value-type="float">
            <text:p><text:s/>15.212,63 </text:p>
          </table:table-cell>
          <table:table-cell table:style-name="ce5" office:value-type="float" office:value="1491.7" calcext:value-type="float">
            <text:p><text:s/>1.491,70 </text:p>
          </table:table-cell>
          <table:table-cell table:style-name="ce5" office:value-type="float" office:value="901.1" calcext:value-type="float">
            <text:p><text:s/>90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2.8" calcext:value-type="float">
            <text:p><text:s/>2.392,80 </text:p>
          </table:table-cell>
          <table:table-cell table:style-name="ce5" office:value-type="float" office:value="12819.83" calcext:value-type="float">
            <text:p><text:s/>12.819,83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5.56" calcext:value-type="float">
            <text:p><text:s/>8.295,56 </text:p>
          </table:table-cell>
          <table:table-cell table:style-name="ce5" office:value-type="float" office:value="1170.88" calcext:value-type="float">
            <text:p><text:s/>1.170,88 </text:p>
          </table:table-cell>
          <table:table-cell table:style-name="ce5" office:value-type="float" office:value="653.95" calcext:value-type="float">
            <text:p><text:s/>653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.83" calcext:value-type="float">
            <text:p><text:s/>1.824,83 </text:p>
          </table:table-cell>
          <table:table-cell table:style-name="ce5" office:value-type="float" office:value="6470.73" calcext:value-type="float">
            <text:p><text:s/>6.470,73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1319.86" calcext:value-type="float">
            <text:p><text:s/>1.319,86 </text:p>
          </table:table-cell>
          <table:table-cell table:style-name="ce5" office:value-type="float" office:value="861.24" calcext:value-type="float">
            <text:p><text:s/>86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1.1" calcext:value-type="float">
            <text:p><text:s/>2.181,10 </text:p>
          </table:table-cell>
          <table:table-cell table:style-name="ce5" office:value-type="float" office:value="6982.1" calcext:value-type="float">
            <text:p><text:s/>6.982,10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150.03" calcext:value-type="float">
            <text:p><text:s/>150,03 </text:p>
          </table:table-cell>
          <table:table-cell table:style-name="ce5" office:value-type="float" office:value="0.53" calcext:value-type="float">
            <text:p><text:s/>0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56" calcext:value-type="float">
            <text:p><text:s/>150,56 </text:p>
          </table:table-cell>
          <table:table-cell table:style-name="ce5" office:value-type="float" office:value="1823.79" calcext:value-type="float">
            <text:p><text:s/>1.823,79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465.18" calcext:value-type="float">
            <text:p><text:s/>465,18 </text:p>
          </table:table-cell>
          <table:table-cell table:style-name="ce5" office:value-type="float" office:value="1.43" calcext:value-type="float">
            <text:p><text:s/>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61" calcext:value-type="float">
            <text:p><text:s/>466,61 </text:p>
          </table:table-cell>
          <table:table-cell table:style-name="ce5" office:value-type="float" office:value="3671.37" calcext:value-type="float">
            <text:p><text:s/>3.671,37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1160.05" calcext:value-type="float">
            <text:p><text:s/>1.160,05 </text:p>
          </table:table-cell>
          <table:table-cell table:style-name="ce5" office:value-type="float" office:value="600.71" calcext:value-type="float">
            <text:p><text:s/>60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0.76" calcext:value-type="float">
            <text:p><text:s/>1.760,76 </text:p>
          </table:table-cell>
          <table:table-cell table:style-name="ce5" office:value-type="float" office:value="6538.09" calcext:value-type="float">
            <text:p><text:s/>6.538,09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1263.83" calcext:value-type="float">
            <text:p><text:s/>1.263,83 </text:p>
          </table:table-cell>
          <table:table-cell table:style-name="ce5" office:value-type="float" office:value="787.62" calcext:value-type="float">
            <text:p><text:s/>7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1.45" calcext:value-type="float">
            <text:p><text:s/>2.051,45 </text:p>
          </table:table-cell>
          <table:table-cell table:style-name="ce5" office:value-type="float" office:value="6756.23" calcext:value-type="float">
            <text:p><text:s/>6.756,23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573.05" calcext:value-type="float">
            <text:p><text:s/>573,05 </text:p>
          </table:table-cell>
          <table:table-cell table:style-name="ce5" office:value-type="float" office:value="42.44" calcext:value-type="float">
            <text:p><text:s/>4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49" calcext:value-type="float">
            <text:p><text:s/>615,49 </text:p>
          </table:table-cell>
          <table:table-cell table:style-name="ce5" office:value-type="float" office:value="4122.93" calcext:value-type="float">
            <text:p><text:s/>4.122,93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J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1.38" calcext:value-type="float">
            <text:p><text:s/>9.411,38 </text:p>
          </table:table-cell>
          <table:table-cell table:style-name="ce5" office:value-type="float" office:value="1361.4" calcext:value-type="float">
            <text:p><text:s/>1.361,40 </text:p>
          </table:table-cell>
          <table:table-cell table:style-name="ce5" office:value-type="float" office:value="919.36" calcext:value-type="float">
            <text:p><text:s/>91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0.76" calcext:value-type="float">
            <text:p><text:s/>2.280,76 </text:p>
          </table:table-cell>
          <table:table-cell table:style-name="ce5" office:value-type="float" office:value="7130.62" calcext:value-type="float">
            <text:p><text:s/>7.130,62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1299.48" calcext:value-type="float">
            <text:p><text:s/>1.299,48 </text:p>
          </table:table-cell>
          <table:table-cell table:style-name="ce5" office:value-type="float" office:value="1321.02" calcext:value-type="float">
            <text:p><text:s/>1.321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0.5" calcext:value-type="float">
            <text:p><text:s/>2.620,50 </text:p>
          </table:table-cell>
          <table:table-cell table:style-name="ce5" office:value-type="float" office:value="7163.16" calcext:value-type="float">
            <text:p><text:s/>7.163,1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F 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1266.43" calcext:value-type="float">
            <text:p><text:s/>1.266,43 </text:p>
          </table:table-cell>
          <table:table-cell table:style-name="ce5" office:value-type="float" office:value="1313.18" calcext:value-type="float">
            <text:p><text:s/>1.313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9.61" calcext:value-type="float">
            <text:p><text:s/>2.579,61 </text:p>
          </table:table-cell>
          <table:table-cell table:style-name="ce5" office:value-type="float" office:value="6270.35" calcext:value-type="float">
            <text:p><text:s/>6.270,35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1302.14" calcext:value-type="float">
            <text:p><text:s/>1.302,14 </text:p>
          </table:table-cell>
          <table:table-cell table:style-name="ce5" office:value-type="float" office:value="1359.06" calcext:value-type="float">
            <text:p><text:s/>1.35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1.2" calcext:value-type="float">
            <text:p><text:s/>2.661,20 </text:p>
          </table:table-cell>
          <table:table-cell table:style-name="ce5" office:value-type="float" office:value="6414.56" calcext:value-type="float">
            <text:p><text:s/>6.414,56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877.7" calcext:value-type="float">
            <text:p><text:s/>6.877,70 </text:p>
          </table:table-cell>
          <table:table-cell table:style-name="ce5" office:value-type="float" office:value="5953.76" calcext:value-type="float">
            <text:p><text:s/>5.95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1.46" calcext:value-type="float">
            <text:p><text:s/>12.831,46 </text:p>
          </table:table-cell>
          <table:table-cell table:style-name="ce5" office:value-type="float" office:value="1960.11" calcext:value-type="float">
            <text:p><text:s/>1.96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0.11" calcext:value-type="float">
            <text:p><text:s/>1.960,11 </text:p>
          </table:table-cell>
          <table:table-cell table:style-name="ce5" office:value-type="float" office:value="10871.35" calcext:value-type="float">
            <text:p><text:s/>10.871,35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1506.55" calcext:value-type="float">
            <text:p><text:s/>1.506,55 </text:p>
          </table:table-cell>
          <table:table-cell table:style-name="ce5" office:value-type="float" office:value="1642.74" calcext:value-type="float">
            <text:p><text:s/>1.642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9.29" calcext:value-type="float">
            <text:p><text:s/>3.149,29 </text:p>
          </table:table-cell>
          <table:table-cell table:style-name="ce5" office:value-type="float" office:value="7145.96" calcext:value-type="float">
            <text:p><text:s/>7.145,96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633.9" calcext:value-type="float">
            <text:p><text:s/>633,90 </text:p>
          </table:table-cell>
          <table:table-cell table:style-name="ce5" office:value-type="float" office:value="447.52" calcext:value-type="float">
            <text:p><text:s/>447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1.42" calcext:value-type="float">
            <text:p><text:s/>1.081,42 </text:p>
          </table:table-cell>
          <table:table-cell table:style-name="ce5" office:value-type="float" office:value="4156.69" calcext:value-type="float">
            <text:p><text:s/>4.156,69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15.21" calcext:value-type="float">
            <text:p><text:s/>1.215,21 </text:p>
          </table:table-cell>
          <table:table-cell table:style-name="ce5" office:value-type="float" office:value="1241.64" calcext:value-type="float">
            <text:p><text:s/>1.24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6.85" calcext:value-type="float">
            <text:p><text:s/>2.456,85 </text:p>
          </table:table-cell>
          <table:table-cell table:style-name="ce5" office:value-type="float" office:value="6049.45" calcext:value-type="float">
            <text:p><text:s/>6.049,45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7.72" calcext:value-type="float">
            <text:p><text:s/>1.297,72 </text:p>
          </table:table-cell>
          <table:table-cell table:style-name="ce5" office:value-type="float" office:value="1357.05" calcext:value-type="float">
            <text:p><text:s/>1.357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4.77" calcext:value-type="float">
            <text:p><text:s/>2.654,77 </text:p>
          </table:table-cell>
          <table:table-cell table:style-name="ce5" office:value-type="float" office:value="6383.17" calcext:value-type="float">
            <text:p><text:s/>6.383,17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1370.06" calcext:value-type="float">
            <text:p><text:s/>1.370,06 </text:p>
          </table:table-cell>
          <table:table-cell table:style-name="ce5" office:value-type="float" office:value="1457.07" calcext:value-type="float">
            <text:p><text:s/>1.45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7.13" calcext:value-type="float">
            <text:p><text:s/>2.827,13 </text:p>
          </table:table-cell>
          <table:table-cell table:style-name="ce5" office:value-type="float" office:value="6638.25" calcext:value-type="float">
            <text:p><text:s/>6.638,25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1196.61" calcext:value-type="float">
            <text:p><text:s/>1.196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.61" calcext:value-type="float">
            <text:p><text:s/>1.196,61 </text:p>
          </table:table-cell>
          <table:table-cell table:style-name="ce5" office:value-type="float" office:value="7370.54" calcext:value-type="float">
            <text:p><text:s/>7.370,54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08.58" calcext:value-type="float">
            <text:p><text:s/>5.908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25.75" calcext:value-type="float">
            <text:p><text:s/>17.725,75 </text:p>
          </table:table-cell>
          <table:table-cell table:style-name="ce5" office:value-type="float" office:value="1804.52" calcext:value-type="float">
            <text:p><text:s/>1.804,52 </text:p>
          </table:table-cell>
          <table:table-cell table:style-name="ce5" office:value-type="float" office:value="2015.27" calcext:value-type="float">
            <text:p><text:s/>2.01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.79" calcext:value-type="float">
            <text:p><text:s/>3.819,79 </text:p>
          </table:table-cell>
          <table:table-cell table:style-name="ce5" office:value-type="float" office:value="13905.96" calcext:value-type="float">
            <text:p><text:s/>13.905,96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5.95" calcext:value-type="float">
            <text:p><text:s/>8.705,95 </text:p>
          </table:table-cell>
          <table:table-cell table:style-name="ce5" office:value-type="float" office:value="1244.88" calcext:value-type="float">
            <text:p><text:s/>1.244,88 </text:p>
          </table:table-cell>
          <table:table-cell table:style-name="ce5" office:value-type="float" office:value="751.73" calcext:value-type="float">
            <text:p><text:s/>75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6.61" calcext:value-type="float">
            <text:p><text:s/>1.996,61 </text:p>
          </table:table-cell>
          <table:table-cell table:style-name="ce5" office:value-type="float" office:value="6709.34" calcext:value-type="float">
            <text:p><text:s/>6.709,34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1254.11" calcext:value-type="float">
            <text:p><text:s/>1.254,11 </text:p>
          </table:table-cell>
          <table:table-cell table:style-name="ce5" office:value-type="float" office:value="768.89" calcext:value-type="float">
            <text:p><text:s/>7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3" calcext:value-type="float">
            <text:p><text:s/>2.023,00 </text:p>
          </table:table-cell>
          <table:table-cell table:style-name="ce5" office:value-type="float" office:value="6766.06" calcext:value-type="float">
            <text:p><text:s/>6.766,06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690.03" calcext:value-type="float">
            <text:p><text:s/>690,03 </text:p>
          </table:table-cell>
          <table:table-cell table:style-name="ce5" office:value-type="float" office:value="115.57" calcext:value-type="float">
            <text:p><text:s/>11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5.6" calcext:value-type="float">
            <text:p><text:s/>805,60 </text:p>
          </table:table-cell>
          <table:table-cell table:style-name="ce5" office:value-type="float" office:value="4694.3" calcext:value-type="float">
            <text:p><text:s/>4.694,30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1346.79" calcext:value-type="float">
            <text:p><text:s/>1.346,79 </text:p>
          </table:table-cell>
          <table:table-cell table:style-name="ce5" office:value-type="float" office:value="1318.29" calcext:value-type="float">
            <text:p><text:s/>1.318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5.08" calcext:value-type="float">
            <text:p><text:s/>2.665,08 </text:p>
          </table:table-cell>
          <table:table-cell table:style-name="ce5" office:value-type="float" office:value="6686.81" calcext:value-type="float">
            <text:p><text:s/>6.686,81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3973.72" calcext:value-type="float">
            <text:p><text:s/>3.973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3.72" calcext:value-type="float">
            <text:p><text:s/>3.973,72 </text:p>
          </table:table-cell>
          <table:table-cell table:style-name="ce5" office:value-type="float" office:value="19895.86" calcext:value-type="float">
            <text:p><text:s/>19.895,86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186.26" calcext:value-type="float">
            <text:p><text:s/>1.186,26 </text:p>
          </table:table-cell>
          <table:table-cell table:style-name="ce5" office:value-type="float" office:value="1171.11" calcext:value-type="float">
            <text:p><text:s/>1.1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.37" calcext:value-type="float">
            <text:p><text:s/>2.357,37 </text:p>
          </table:table-cell>
          <table:table-cell table:style-name="ce5" office:value-type="float" office:value="6148.93" calcext:value-type="float">
            <text:p><text:s/>6.148,9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6.9" calcext:value-type="float">
            <text:p><text:s/>13.556,90 </text:p>
          </table:table-cell>
          <table:table-cell table:style-name="ce5" office:value-type="float" office:value="1295.03" calcext:value-type="float">
            <text:p><text:s/>1.295,03 </text:p>
          </table:table-cell>
          <table:table-cell table:style-name="ce5" office:value-type="float" office:value="777.47" calcext:value-type="float">
            <text:p><text:s/>77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2.5" calcext:value-type="float">
            <text:p><text:s/>2.072,50 </text:p>
          </table:table-cell>
          <table:table-cell table:style-name="ce5" office:value-type="float" office:value="11484.4" calcext:value-type="float">
            <text:p><text:s/>11.484,40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6.01" calcext:value-type="float">
            <text:p><text:s/>8.146,01 </text:p>
          </table:table-cell>
          <table:table-cell table:style-name="ce5" office:value-type="float" office:value="1148.75" calcext:value-type="float">
            <text:p><text:s/>1.148,75 </text:p>
          </table:table-cell>
          <table:table-cell table:style-name="ce5" office:value-type="float" office:value="1091.36" calcext:value-type="float">
            <text:p><text:s/>1.091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0.11" calcext:value-type="float">
            <text:p><text:s/>2.240,11 </text:p>
          </table:table-cell>
          <table:table-cell table:style-name="ce5" office:value-type="float" office:value="5905.9" calcext:value-type="float">
            <text:p><text:s/>5.905,90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88" calcext:value-type="float">
            <text:p><text:s/>3.044,88 </text:p>
          </table:table-cell>
          <table:table-cell table:style-name="ce5" office:value-type="float" office:value="301.55" calcext:value-type="float">
            <text:p><text:s/>301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.55" calcext:value-type="float">
            <text:p><text:s/>301,55 </text:p>
          </table:table-cell>
          <table:table-cell table:style-name="ce5" office:value-type="float" office:value="2743.33" calcext:value-type="float">
            <text:p><text:s/>2.743,33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40.65" calcext:value-type="float">
            <text:p><text:s/>2.240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7.41" calcext:value-type="float">
            <text:p><text:s/>6.577,41 </text:p>
          </table:table-cell>
          <table:table-cell table:style-name="ce5" office:value-type="float" office:value="877.96" calcext:value-type="float">
            <text:p><text:s/>877,96 </text:p>
          </table:table-cell>
          <table:table-cell table:style-name="ce5" office:value-type="float" office:value="281.06" calcext:value-type="float">
            <text:p><text:s/>28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9.02" calcext:value-type="float">
            <text:p><text:s/>1.159,02 </text:p>
          </table:table-cell>
          <table:table-cell table:style-name="ce5" office:value-type="float" office:value="5418.39" calcext:value-type="float">
            <text:p><text:s/>5.418,39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1258.31" calcext:value-type="float">
            <text:p><text:s/>1.258,31 </text:p>
          </table:table-cell>
          <table:table-cell table:style-name="ce5" office:value-type="float" office:value="1302.24" calcext:value-type="float">
            <text:p><text:s/>1.30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0.55" calcext:value-type="float">
            <text:p><text:s/>2.560,55 </text:p>
          </table:table-cell>
          <table:table-cell table:style-name="ce5" office:value-type="float" office:value="6247.13" calcext:value-type="float">
            <text:p><text:s/>6.247,13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1.19" calcext:value-type="float">
            <text:p><text:s/>11.541,19 </text:p>
          </table:table-cell>
          <table:table-cell table:style-name="ce5" office:value-type="float" office:value="1748.73" calcext:value-type="float">
            <text:p><text:s/>1.748,73 </text:p>
          </table:table-cell>
          <table:table-cell table:style-name="ce5" office:value-type="float" office:value="1952.64" calcext:value-type="float">
            <text:p><text:s/>1.952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1.37" calcext:value-type="float">
            <text:p><text:s/>3.701,37 </text:p>
          </table:table-cell>
          <table:table-cell table:style-name="ce5" office:value-type="float" office:value="7839.82" calcext:value-type="float">
            <text:p><text:s/>7.839,82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1473.27" calcext:value-type="float">
            <text:p><text:s/>1.473,27 </text:p>
          </table:table-cell>
          <table:table-cell table:style-name="ce5" office:value-type="float" office:value="1548.03" calcext:value-type="float">
            <text:p><text:s/>1.54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1.3" calcext:value-type="float">
            <text:p><text:s/>3.021,30 </text:p>
          </table:table-cell>
          <table:table-cell table:style-name="ce5" office:value-type="float" office:value="12137.27" calcext:value-type="float">
            <text:p><text:s/>12.137,27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590.49" calcext:value-type="float">
            <text:p><text:s/>590,49 </text:p>
          </table:table-cell>
          <table:table-cell table:style-name="ce5" office:value-type="float" office:value="393.97" calcext:value-type="float">
            <text:p><text:s/>39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.46" calcext:value-type="float">
            <text:p><text:s/>984,46 </text:p>
          </table:table-cell>
          <table:table-cell table:style-name="ce5" office:value-type="float" office:value="4013.12" calcext:value-type="float">
            <text:p><text:s/>4.013,12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1329.2" calcext:value-type="float">
            <text:p><text:s/>1.329,20 </text:p>
          </table:table-cell>
          <table:table-cell table:style-name="ce5" office:value-type="float" office:value="1349.38" calcext:value-type="float">
            <text:p><text:s/>1.349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8.58" calcext:value-type="float">
            <text:p><text:s/>2.678,58 </text:p>
          </table:table-cell>
          <table:table-cell table:style-name="ce5" office:value-type="float" office:value="6540.12" calcext:value-type="float">
            <text:p><text:s/>6.540,1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55.79" calcext:value-type="float">
            <text:p><text:s/>4.255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79" calcext:value-type="float">
            <text:p><text:s/>4.255,79 </text:p>
          </table:table-cell>
          <table:table-cell table:style-name="ce5" office:value-type="float" office:value="419.67" calcext:value-type="float">
            <text:p><text:s/>419,67 </text:p>
          </table:table-cell>
          <table:table-cell table:style-name="ce5" office:value-type="float" office:value="3.72" calcext:value-type="float">
            <text:p><text:s/>3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.39" calcext:value-type="float">
            <text:p><text:s/>423,39 </text:p>
          </table:table-cell>
          <table:table-cell table:style-name="ce5" office:value-type="float" office:value="3832.4" calcext:value-type="float">
            <text:p><text:s/>3.832,40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698.73" calcext:value-type="float">
            <text:p><text:s/>698,73 </text:p>
          </table:table-cell>
          <table:table-cell table:style-name="ce5" office:value-type="float" office:value="614.39" calcext:value-type="float">
            <text:p><text:s/>614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.12" calcext:value-type="float">
            <text:p><text:s/>1.313,12 </text:p>
          </table:table-cell>
          <table:table-cell table:style-name="ce5" office:value-type="float" office:value="4710.26" calcext:value-type="float">
            <text:p><text:s/>4.710,26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1198.94" calcext:value-type="float">
            <text:p><text:s/>1.198,94 </text:p>
          </table:table-cell>
          <table:table-cell table:style-name="ce5" office:value-type="float" office:value="695.57" calcext:value-type="float">
            <text:p><text:s/>69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4.51" calcext:value-type="float">
            <text:p><text:s/>1.894,51 </text:p>
          </table:table-cell>
          <table:table-cell table:style-name="ce5" office:value-type="float" office:value="6585.45" calcext:value-type="float">
            <text:p><text:s/>6.585,45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7.64" calcext:value-type="float">
            <text:p><text:s/>1.317,64 </text:p>
          </table:table-cell>
          <table:table-cell table:style-name="ce5" office:value-type="float" office:value="1381.71" calcext:value-type="float">
            <text:p><text:s/>1.3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9.35" calcext:value-type="float">
            <text:p><text:s/>2.699,35 </text:p>
          </table:table-cell>
          <table:table-cell table:style-name="ce5" office:value-type="float" office:value="6475.34" calcext:value-type="float">
            <text:p><text:s/>6.475,34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1350.9" calcext:value-type="float">
            <text:p><text:s/>1.350,90 </text:p>
          </table:table-cell>
          <table:table-cell table:style-name="ce5" office:value-type="float" office:value="899.32" calcext:value-type="float">
            <text:p><text:s/>89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0.22" calcext:value-type="float">
            <text:p><text:s/>2.250,22 </text:p>
          </table:table-cell>
          <table:table-cell table:style-name="ce5" office:value-type="float" office:value="7095.23" calcext:value-type="float">
            <text:p><text:s/>7.095,23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8.02" calcext:value-type="float">
            <text:p><text:s/>11.208,02 </text:p>
          </table:table-cell>
          <table:table-cell table:style-name="ce5" office:value-type="float" office:value="1691.83" calcext:value-type="float">
            <text:p><text:s/>1.691,83 </text:p>
          </table:table-cell>
          <table:table-cell table:style-name="ce5" office:value-type="float" office:value="1348.24" calcext:value-type="float">
            <text:p><text:s/>1.348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.07" calcext:value-type="float">
            <text:p><text:s/>3.040,07 </text:p>
          </table:table-cell>
          <table:table-cell table:style-name="ce5" office:value-type="float" office:value="8167.95" calcext:value-type="float">
            <text:p><text:s/>8.167,95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599.56" calcext:value-type="float">
            <text:p><text:s/>599,56 </text:p>
          </table:table-cell>
          <table:table-cell table:style-name="ce5" office:value-type="float" office:value="57.97" calcext:value-type="float">
            <text:p><text:s/>5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.53" calcext:value-type="float">
            <text:p><text:s/>657,53 </text:p>
          </table:table-cell>
          <table:table-cell table:style-name="ce5" office:value-type="float" office:value="4340.05" calcext:value-type="float">
            <text:p><text:s/>4.340,05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657.9" calcext:value-type="float">
            <text:p><text:s/>65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97" calcext:value-type="float">
            <text:p><text:s/>1.829,97 </text:p>
          </table:table-cell>
          <table:table-cell table:style-name="ce5" office:value-type="float" office:value="6487.25" calcext:value-type="float">
            <text:p><text:s/>6.487,25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1368.01" calcext:value-type="float">
            <text:p><text:s/>1.368,01 </text:p>
          </table:table-cell>
          <table:table-cell table:style-name="ce5" office:value-type="float" office:value="1456.16" calcext:value-type="float">
            <text:p><text:s/>1.45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4.17" calcext:value-type="float">
            <text:p><text:s/>2.824,17 </text:p>
          </table:table-cell>
          <table:table-cell table:style-name="ce5" office:value-type="float" office:value="6642.31" calcext:value-type="float">
            <text:p><text:s/>6.642,31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1390.71" calcext:value-type="float">
            <text:p><text:s/>1.390,71 </text:p>
          </table:table-cell>
          <table:table-cell table:style-name="ce5" office:value-type="float" office:value="1480.85" calcext:value-type="float">
            <text:p><text:s/>1.48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1.56" calcext:value-type="float">
            <text:p><text:s/>2.871,56 </text:p>
          </table:table-cell>
          <table:table-cell table:style-name="ce5" office:value-type="float" office:value="6720.2" calcext:value-type="float">
            <text:p><text:s/>6.720,20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62.46" calcext:value-type="float">
            <text:p><text:s/>3.762,46 </text:p>
          </table:table-cell>
          <table:table-cell table:style-name="ce5" office:value-type="float" office:value="1943.93" calcext:value-type="float">
            <text:p><text:s/>1.943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6.39" calcext:value-type="float">
            <text:p><text:s/>5.706,39 </text:p>
          </table:table-cell>
          <table:table-cell table:style-name="ce5" office:value-type="float" office:value="682.23" calcext:value-type="float">
            <text:p><text:s/>682,23 </text:p>
          </table:table-cell>
          <table:table-cell table:style-name="ce5" office:value-type="float" office:value="573.35" calcext:value-type="float">
            <text:p><text:s/>57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5.58" calcext:value-type="float">
            <text:p><text:s/>1.255,58 </text:p>
          </table:table-cell>
          <table:table-cell table:style-name="ce5" office:value-type="float" office:value="4450.81" calcext:value-type="float">
            <text:p><text:s/>4.450,81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1274.15" calcext:value-type="float">
            <text:p><text:s/>1.274,15 </text:p>
          </table:table-cell>
          <table:table-cell table:style-name="ce5" office:value-type="float" office:value="791.54" calcext:value-type="float">
            <text:p><text:s/>79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5.69" calcext:value-type="float">
            <text:p><text:s/>2.065,69 </text:p>
          </table:table-cell>
          <table:table-cell table:style-name="ce5" office:value-type="float" office:value="6814.35" calcext:value-type="float">
            <text:p><text:s/>6.814,35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031.17" calcext:value-type="float">
            <text:p><text:s/>9.031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1.17" calcext:value-type="float">
            <text:p><text:s/>9.031,17 </text:p>
          </table:table-cell>
          <table:table-cell table:style-name="ce5" office:value-type="float" office:value="1317.9" calcext:value-type="float">
            <text:p><text:s/>1.317,90 </text:p>
          </table:table-cell>
          <table:table-cell table:style-name="ce5" office:value-type="float" office:value="852.69" calcext:value-type="float">
            <text:p><text:s/>852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0.59" calcext:value-type="float">
            <text:p><text:s/>2.170,59 </text:p>
          </table:table-cell>
          <table:table-cell table:style-name="ce5" office:value-type="float" office:value="6860.58" calcext:value-type="float">
            <text:p><text:s/>6.860,58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73.41" calcext:value-type="float">
            <text:p><text:s/>5.473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3.41" calcext:value-type="float">
            <text:p><text:s/>5.473,41 </text:p>
          </table:table-cell>
          <table:table-cell table:style-name="ce5" office:value-type="float" office:value="717.31" calcext:value-type="float">
            <text:p><text:s/>717,31 </text:p>
          </table:table-cell>
          <table:table-cell table:style-name="ce5" office:value-type="float" office:value="125.88" calcext:value-type="float">
            <text:p><text:s/>12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.19" calcext:value-type="float">
            <text:p><text:s/>843,19 </text:p>
          </table:table-cell>
          <table:table-cell table:style-name="ce5" office:value-type="float" office:value="4630.22" calcext:value-type="float">
            <text:p><text:s/>4.630,22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45.21" calcext:value-type="float">
            <text:p><text:s/>2.045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.6" calcext:value-type="float">
            <text:p><text:s/>1.022,6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7.81" calcext:value-type="float">
            <text:p><text:s/>3.067,81 </text:p>
          </table:table-cell>
          <table:table-cell table:style-name="ce5" office:value-type="float" office:value="124.34" calcext:value-type="float">
            <text:p><text:s/>124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.34" calcext:value-type="float">
            <text:p><text:s/>124,34 </text:p>
          </table:table-cell>
          <table:table-cell table:style-name="ce5" office:value-type="float" office:value="2943.47" calcext:value-type="float">
            <text:p><text:s/>2.943,47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9.77" calcext:value-type="float">
            <text:p><text:s/>6.799,77 </text:p>
          </table:table-cell>
          <table:table-cell table:style-name="ce5" office:value-type="float" office:value="902.3" calcext:value-type="float">
            <text:p><text:s/>902,30 </text:p>
          </table:table-cell>
          <table:table-cell table:style-name="ce5" office:value-type="float" office:value="822.94" calcext:value-type="float">
            <text:p><text:s/>822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5.24" calcext:value-type="float">
            <text:p><text:s/>1.725,24 </text:p>
          </table:table-cell>
          <table:table-cell table:style-name="ce5" office:value-type="float" office:value="5074.53" calcext:value-type="float">
            <text:p><text:s/>5.074,53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96.13" calcext:value-type="float">
            <text:p><text:s/>5.996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6.13" calcext:value-type="float">
            <text:p><text:s/>5.996,13 </text:p>
          </table:table-cell>
          <table:table-cell table:style-name="ce5" office:value-type="float" office:value="667.11" calcext:value-type="float">
            <text:p><text:s/>667,11 </text:p>
          </table:table-cell>
          <table:table-cell table:style-name="ce5" office:value-type="float" office:value="604.44" calcext:value-type="float">
            <text:p><text:s/>60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.55" calcext:value-type="float">
            <text:p><text:s/>1.271,55 </text:p>
          </table:table-cell>
          <table:table-cell table:style-name="ce5" office:value-type="float" office:value="4724.58" calcext:value-type="float">
            <text:p><text:s/>4.724,58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24.82" calcext:value-type="float">
            <text:p><text:s/>2.924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4.82" calcext:value-type="float">
            <text:p><text:s/>2.924,82 </text:p>
          </table:table-cell>
          <table:table-cell table:style-name="ce5" office:value-type="float" office:value="231.74" calcext:value-type="float">
            <text:p><text:s/>23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.74" calcext:value-type="float">
            <text:p><text:s/>231,74 </text:p>
          </table:table-cell>
          <table:table-cell table:style-name="ce5" office:value-type="float" office:value="2693.08" calcext:value-type="float">
            <text:p><text:s/>2.693,08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0.65" calcext:value-type="float">
            <text:p><text:s/>4.550,6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51.97" calcext:value-type="float">
            <text:p><text:s/>13.651,97 </text:p>
          </table:table-cell>
          <table:table-cell table:style-name="ce5" office:value-type="float" office:value="1306.65" calcext:value-type="float">
            <text:p><text:s/>1.306,65 </text:p>
          </table:table-cell>
          <table:table-cell table:style-name="ce5" office:value-type="float" office:value="1370.65" calcext:value-type="float">
            <text:p><text:s/>1.370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7.3" calcext:value-type="float">
            <text:p><text:s/>2.677,30 </text:p>
          </table:table-cell>
          <table:table-cell table:style-name="ce5" office:value-type="float" office:value="10974.67" calcext:value-type="float">
            <text:p><text:s/>10.974,67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6" calcext:value-type="float">
            <text:p><text:s/>4.581,6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4.8" calcext:value-type="float">
            <text:p><text:s/>13.744,80 </text:p>
          </table:table-cell>
          <table:table-cell table:style-name="ce5" office:value-type="float" office:value="1316.28" calcext:value-type="float">
            <text:p><text:s/>1.316,28 </text:p>
          </table:table-cell>
          <table:table-cell table:style-name="ce5" office:value-type="float" office:value="1279.33" calcext:value-type="float">
            <text:p><text:s/>1.279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5.61" calcext:value-type="float">
            <text:p><text:s/>2.595,61 </text:p>
          </table:table-cell>
          <table:table-cell table:style-name="ce5" office:value-type="float" office:value="11149.19" calcext:value-type="float">
            <text:p><text:s/>11.149,19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117.63" calcext:value-type="float">
            <text:p><text:s/>11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.63" calcext:value-type="float">
            <text:p><text:s/>117,63 </text:p>
          </table:table-cell>
          <table:table-cell table:style-name="ce5" office:value-type="float" office:value="1640.16" calcext:value-type="float">
            <text:p><text:s/>1.640,1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1410.67" calcext:value-type="float">
            <text:p><text:s/>1.410,67 </text:p>
          </table:table-cell>
          <table:table-cell table:style-name="ce5" office:value-type="float" office:value="1510.06" calcext:value-type="float">
            <text:p><text:s/>1.51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0.73" calcext:value-type="float">
            <text:p><text:s/>2.920,73 </text:p>
          </table:table-cell>
          <table:table-cell table:style-name="ce5" office:value-type="float" office:value="6805.23" calcext:value-type="float">
            <text:p><text:s/>6.805,23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1254.11" calcext:value-type="float">
            <text:p><text:s/>1.254,11 </text:p>
          </table:table-cell>
          <table:table-cell table:style-name="ce5" office:value-type="float" office:value="1292.48" calcext:value-type="float">
            <text:p><text:s/>1.292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6.59" calcext:value-type="float">
            <text:p><text:s/>2.546,59 </text:p>
          </table:table-cell>
          <table:table-cell table:style-name="ce5" office:value-type="float" office:value="6242.47" calcext:value-type="float">
            <text:p><text:s/>6.242,47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092.62" calcext:value-type="float">
            <text:p><text:s/>7.092,62 </text:p>
          </table:table-cell>
          <table:table-cell table:style-name="ce5" office:value-type="float" office:value="6126" calcext:value-type="float">
            <text:p><text:s/>6.126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18.62" calcext:value-type="float">
            <text:p><text:s/>13.218,62 </text:p>
          </table:table-cell>
          <table:table-cell table:style-name="ce5" office:value-type="float" office:value="2024.51" calcext:value-type="float">
            <text:p><text:s/>2.024,51 </text:p>
          </table:table-cell>
          <table:table-cell table:style-name="ce5" office:value-type="float" office:value="2289.59" calcext:value-type="float">
            <text:p><text:s/>2.28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4.1" calcext:value-type="float">
            <text:p><text:s/>4.314,10 </text:p>
          </table:table-cell>
          <table:table-cell table:style-name="ce5" office:value-type="float" office:value="8904.52" calcext:value-type="float">
            <text:p><text:s/>8.904,52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8.75" calcext:value-type="float">
            <text:p><text:s/>2.548,7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46.26" calcext:value-type="float">
            <text:p><text:s/>7.646,26 </text:p>
          </table:table-cell>
          <table:table-cell table:style-name="ce5" office:value-type="float" office:value="614.28" calcext:value-type="float">
            <text:p><text:s/>614,28 </text:p>
          </table:table-cell>
          <table:table-cell table:style-name="ce5" office:value-type="float" office:value="414.46" calcext:value-type="float">
            <text:p><text:s/>414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8.74" calcext:value-type="float">
            <text:p><text:s/>1.028,74 </text:p>
          </table:table-cell>
          <table:table-cell table:style-name="ce5" office:value-type="float" office:value="6617.52" calcext:value-type="float">
            <text:p><text:s/>6.617,52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1403.58" calcext:value-type="float">
            <text:p><text:s/>1.403,58 </text:p>
          </table:table-cell>
          <table:table-cell table:style-name="ce5" office:value-type="float" office:value="1492.26" calcext:value-type="float">
            <text:p><text:s/>1.49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5.84" calcext:value-type="float">
            <text:p><text:s/>2.895,84 </text:p>
          </table:table-cell>
          <table:table-cell table:style-name="ce5" office:value-type="float" office:value="6742.21" calcext:value-type="float">
            <text:p><text:s/>6.742,21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6.07" calcext:value-type="float">
            <text:p><text:s/>4.526,0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8.21" calcext:value-type="float">
            <text:p><text:s/>13.578,21 </text:p>
          </table:table-cell>
          <table:table-cell table:style-name="ce5" office:value-type="float" office:value="1297.36" calcext:value-type="float">
            <text:p><text:s/>1.297,36 </text:p>
          </table:table-cell>
          <table:table-cell table:style-name="ce5" office:value-type="float" office:value="1353.44" calcext:value-type="float">
            <text:p><text:s/>1.35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0.8" calcext:value-type="float">
            <text:p><text:s/>2.650,80 </text:p>
          </table:table-cell>
          <table:table-cell table:style-name="ce5" office:value-type="float" office:value="10927.41" calcext:value-type="float">
            <text:p><text:s/>10.927,41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1235.57" calcext:value-type="float">
            <text:p><text:s/>1.235,57 </text:p>
          </table:table-cell>
          <table:table-cell table:style-name="ce5" office:value-type="float" office:value="1269.73" calcext:value-type="float">
            <text:p><text:s/>1.26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5.3" calcext:value-type="float">
            <text:p><text:s/>2.505,30 </text:p>
          </table:table-cell>
          <table:table-cell table:style-name="ce5" office:value-type="float" office:value="6171.13" calcext:value-type="float">
            <text:p><text:s/>6.171,13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1580.35" calcext:value-type="float">
            <text:p><text:s/>1.580,35 </text:p>
          </table:table-cell>
          <table:table-cell table:style-name="ce5" office:value-type="float" office:value="1179.62" calcext:value-type="float">
            <text:p><text:s/>1.179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9.97" calcext:value-type="float">
            <text:p><text:s/>2.759,97 </text:p>
          </table:table-cell>
          <table:table-cell table:style-name="ce5" office:value-type="float" office:value="7727.81" calcext:value-type="float">
            <text:p><text:s/>7.727,81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395.91" calcext:value-type="float">
            <text:p><text:s/>395,91 </text:p>
          </table:table-cell>
          <table:table-cell table:style-name="ce5" office:value-type="float" office:value="159.45" calcext:value-type="float">
            <text:p><text:s/>159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.36" calcext:value-type="float">
            <text:p><text:s/>555,36 </text:p>
          </table:table-cell>
          <table:table-cell table:style-name="ce5" office:value-type="float" office:value="3126.76" calcext:value-type="float">
            <text:p><text:s/>3.126,76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3744.81" calcext:value-type="float">
            <text:p><text:s/>3.744,81 </text:p>
          </table:table-cell>
          <table:table-cell table:style-name="ce5" office:value-type="float" office:value="4538.27" calcext:value-type="float">
            <text:p><text:s/>4.53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3.08" calcext:value-type="float">
            <text:p><text:s/>8.283,08 </text:p>
          </table:table-cell>
          <table:table-cell table:style-name="ce5" office:value-type="float" office:value="14337.63" calcext:value-type="float">
            <text:p><text:s/>14.337,63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1281.64" calcext:value-type="float">
            <text:p><text:s/>1.28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.64" calcext:value-type="float">
            <text:p><text:s/>1.281,64 </text:p>
          </table:table-cell>
          <table:table-cell table:style-name="ce5" office:value-type="float" office:value="7676.93" calcext:value-type="float">
            <text:p><text:s/>7.676,93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881.19" calcext:value-type="float">
            <text:p><text:s/>881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.19" calcext:value-type="float">
            <text:p><text:s/>881,19 </text:p>
          </table:table-cell>
          <table:table-cell table:style-name="ce5" office:value-type="float" office:value="5790.09" calcext:value-type="float">
            <text:p><text:s/>5.790,09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3868.07" calcext:value-type="float">
            <text:p><text:s/>3.868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8.07" calcext:value-type="float">
            <text:p><text:s/>3.868,07 </text:p>
          </table:table-cell>
          <table:table-cell table:style-name="ce5" office:value-type="float" office:value="447.24" calcext:value-type="float">
            <text:p><text:s/>447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.24" calcext:value-type="float">
            <text:p><text:s/>447,24 </text:p>
          </table:table-cell>
          <table:table-cell table:style-name="ce5" office:value-type="float" office:value="3420.83" calcext:value-type="float">
            <text:p><text:s/>3.420,83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0.87" calcext:value-type="float">
            <text:p><text:s/>3.49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5.28" calcext:value-type="float">
            <text:p><text:s/>9.265,28 </text:p>
          </table:table-cell>
          <table:table-cell table:style-name="ce5" office:value-type="float" office:value="1334.24" calcext:value-type="float">
            <text:p><text:s/>1.334,24 </text:p>
          </table:table-cell>
          <table:table-cell table:style-name="ce5" office:value-type="float" office:value="880.3" calcext:value-type="float">
            <text:p><text:s/>88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4.54" calcext:value-type="float">
            <text:p><text:s/>2.214,54 </text:p>
          </table:table-cell>
          <table:table-cell table:style-name="ce5" office:value-type="float" office:value="7050.74" calcext:value-type="float">
            <text:p><text:s/>7.050,74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2821.32" calcext:value-type="float">
            <text:p><text:s/>2.821,32 </text:p>
          </table:table-cell>
          <table:table-cell table:style-name="ce5" office:value-type="float" office:value="2730.19" calcext:value-type="float">
            <text:p><text:s/>2.73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1.51" calcext:value-type="float">
            <text:p><text:s/>5.551,51 </text:p>
          </table:table-cell>
          <table:table-cell table:style-name="ce5" office:value-type="float" office:value="11949.09" calcext:value-type="float">
            <text:p><text:s/>11.949,09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1331.68" calcext:value-type="float">
            <text:p><text:s/>1.331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1.68" calcext:value-type="float">
            <text:p><text:s/>1.331,68 </text:p>
          </table:table-cell>
          <table:table-cell table:style-name="ce5" office:value-type="float" office:value="7950.4" calcext:value-type="float">
            <text:p><text:s/>7.950,40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5" calcext:value-type="float">
            <text:p><text:s/>9.909,50 </text:p>
          </table:table-cell>
          <table:table-cell table:style-name="ce5" office:value-type="float" office:value="1439.57" calcext:value-type="float">
            <text:p><text:s/>1.439,57 </text:p>
          </table:table-cell>
          <table:table-cell table:style-name="ce5" office:value-type="float" office:value="1499.66" calcext:value-type="float">
            <text:p><text:s/>1.49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9.23" calcext:value-type="float">
            <text:p><text:s/>2.939,23 </text:p>
          </table:table-cell>
          <table:table-cell table:style-name="ce5" office:value-type="float" office:value="6970.27" calcext:value-type="float">
            <text:p><text:s/>6.970,2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1699.83" calcext:value-type="float">
            <text:p><text:s/>1.699,83 </text:p>
          </table:table-cell>
          <table:table-cell table:style-name="ce5" office:value-type="float" office:value="1888.1" calcext:value-type="float">
            <text:p><text:s/>1.888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7.93" calcext:value-type="float">
            <text:p><text:s/>3.587,93 </text:p>
          </table:table-cell>
          <table:table-cell table:style-name="ce5" office:value-type="float" office:value="7693.53" calcext:value-type="float">
            <text:p><text:s/>7.693,53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1574.7" calcext:value-type="float">
            <text:p><text:s/>1.574,70 </text:p>
          </table:table-cell>
          <table:table-cell table:style-name="ce5" office:value-type="float" office:value="1736.55" calcext:value-type="float">
            <text:p><text:s/>1.73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1.25" calcext:value-type="float">
            <text:p><text:s/>3.311,25 </text:p>
          </table:table-cell>
          <table:table-cell table:style-name="ce5" office:value-type="float" office:value="7386.26" calcext:value-type="float">
            <text:p><text:s/>7.386,26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762.1" calcext:value-type="float">
            <text:p><text:s/>762,10 </text:p>
          </table:table-cell>
          <table:table-cell table:style-name="ce5" office:value-type="float" office:value="646.22" calcext:value-type="float">
            <text:p><text:s/>646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8.32" calcext:value-type="float">
            <text:p><text:s/>1.408,32 </text:p>
          </table:table-cell>
          <table:table-cell table:style-name="ce5" office:value-type="float" office:value="4648.08" calcext:value-type="float">
            <text:p><text:s/>4.648,08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69.59" calcext:value-type="float">
            <text:p><text:s/>1.269,59 </text:p>
          </table:table-cell>
          <table:table-cell table:style-name="ce5" office:value-type="float" office:value="1318.1" calcext:value-type="float">
            <text:p><text:s/>1.318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7.69" calcext:value-type="float">
            <text:p><text:s/>2.587,69 </text:p>
          </table:table-cell>
          <table:table-cell table:style-name="ce5" office:value-type="float" office:value="6273.05" calcext:value-type="float">
            <text:p><text:s/>6.273,05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1392.19" calcext:value-type="float">
            <text:p><text:s/>1.392,19 </text:p>
          </table:table-cell>
          <table:table-cell table:style-name="ce5" office:value-type="float" office:value="1383.1" calcext:value-type="float">
            <text:p><text:s/>1.383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5.29" calcext:value-type="float">
            <text:p><text:s/>2.775,29 </text:p>
          </table:table-cell>
          <table:table-cell table:style-name="ce5" office:value-type="float" office:value="6842.25" calcext:value-type="float">
            <text:p><text:s/>6.842,25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6.85" calcext:value-type="float">
            <text:p><text:s/>7.666,85 </text:p>
          </table:table-cell>
          <table:table-cell table:style-name="ce5" office:value-type="float" office:value="1065.3" calcext:value-type="float">
            <text:p><text:s/>1.065,30 </text:p>
          </table:table-cell>
          <table:table-cell table:style-name="ce5" office:value-type="float" office:value="507.32" calcext:value-type="float">
            <text:p><text:s/>50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2.62" calcext:value-type="float">
            <text:p><text:s/>1.572,62 </text:p>
          </table:table-cell>
          <table:table-cell table:style-name="ce5" office:value-type="float" office:value="6094.23" calcext:value-type="float">
            <text:p><text:s/>6.094,23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1697.49" calcext:value-type="float">
            <text:p><text:s/>1.697,49 </text:p>
          </table:table-cell>
          <table:table-cell table:style-name="ce5" office:value-type="float" office:value="1894.69" calcext:value-type="float">
            <text:p><text:s/>1.89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2.18" calcext:value-type="float">
            <text:p><text:s/>3.592,18 </text:p>
          </table:table-cell>
          <table:table-cell table:style-name="ce5" office:value-type="float" office:value="7773.38" calcext:value-type="float">
            <text:p><text:s/>7.773,38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72.09" calcext:value-type="float">
            <text:p><text:s/>5.672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2.09" calcext:value-type="float">
            <text:p><text:s/>5.672,09 </text:p>
          </table:table-cell>
          <table:table-cell table:style-name="ce5" office:value-type="float" office:value="621.05" calcext:value-type="float">
            <text:p><text:s/>621,05 </text:p>
          </table:table-cell>
          <table:table-cell table:style-name="ce5" office:value-type="float" office:value="93.11" calcext:value-type="float">
            <text:p><text:s/>93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.16" calcext:value-type="float">
            <text:p><text:s/>714,16 </text:p>
          </table:table-cell>
          <table:table-cell table:style-name="ce5" office:value-type="float" office:value="4957.93" calcext:value-type="float">
            <text:p><text:s/>4.957,93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636.91" calcext:value-type="float">
            <text:p><text:s/>636,91 </text:p>
          </table:table-cell>
          <table:table-cell table:style-name="ce5" office:value-type="float" office:value="81.07" calcext:value-type="float">
            <text:p><text:s/>81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7.98" calcext:value-type="float">
            <text:p><text:s/>717,98 </text:p>
          </table:table-cell>
          <table:table-cell table:style-name="ce5" office:value-type="float" office:value="4539.13" calcext:value-type="float">
            <text:p><text:s/>4.539,13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598.07" calcext:value-type="float">
            <text:p><text:s/>2.59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3.09" calcext:value-type="float">
            <text:p><text:s/>8.473,09 </text:p>
          </table:table-cell>
          <table:table-cell table:style-name="ce5" office:value-type="float" office:value="1225.62" calcext:value-type="float">
            <text:p><text:s/>1.225,62 </text:p>
          </table:table-cell>
          <table:table-cell table:style-name="ce5" office:value-type="float" office:value="341.51" calcext:value-type="float">
            <text:p><text:s/>341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7.13" calcext:value-type="float">
            <text:p><text:s/>1.567,13 </text:p>
          </table:table-cell>
          <table:table-cell table:style-name="ce5" office:value-type="float" office:value="6905.96" calcext:value-type="float">
            <text:p><text:s/>6.905,96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633.9" calcext:value-type="float">
            <text:p><text:s/>633,90 </text:p>
          </table:table-cell>
          <table:table-cell table:style-name="ce5" office:value-type="float" office:value="77.9" calcext:value-type="float">
            <text:p><text:s/>7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1.8" calcext:value-type="float">
            <text:p><text:s/>711,80 </text:p>
          </table:table-cell>
          <table:table-cell table:style-name="ce5" office:value-type="float" office:value="4526.31" calcext:value-type="float">
            <text:p><text:s/>4.526,31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1774.99" calcext:value-type="float">
            <text:p><text:s/>1.774,99 </text:p>
          </table:table-cell>
          <table:table-cell table:style-name="ce5" office:value-type="float" office:value="1965.1" calcext:value-type="float">
            <text:p><text:s/>1.965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0.09" calcext:value-type="float">
            <text:p><text:s/>3.740,09 </text:p>
          </table:table-cell>
          <table:table-cell table:style-name="ce5" office:value-type="float" office:value="8139.35" calcext:value-type="float">
            <text:p><text:s/>8.139,35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0" calcext:value-type="float">
            <text:p><text:s/>5.050,0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0.02" calcext:value-type="float">
            <text:p><text:s/>15.150,02 </text:p>
          </table:table-cell>
          <table:table-cell table:style-name="ce5" office:value-type="float" office:value="1476.5" calcext:value-type="float">
            <text:p><text:s/>1.476,50 </text:p>
          </table:table-cell>
          <table:table-cell table:style-name="ce5" office:value-type="float" office:value="1548.39" calcext:value-type="float">
            <text:p><text:s/>1.548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4.89" calcext:value-type="float">
            <text:p><text:s/>3.024,89 </text:p>
          </table:table-cell>
          <table:table-cell table:style-name="ce5" office:value-type="float" office:value="12125.13" calcext:value-type="float">
            <text:p><text:s/>12.125,13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555.36" calcext:value-type="float">
            <text:p><text:s/>555,36 </text:p>
          </table:table-cell>
          <table:table-cell table:style-name="ce5" office:value-type="float" office:value="149.96" calcext:value-type="float">
            <text:p><text:s/>149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.32" calcext:value-type="float">
            <text:p><text:s/>705,32 </text:p>
          </table:table-cell>
          <table:table-cell table:style-name="ce5" office:value-type="float" office:value="3965.63" calcext:value-type="float">
            <text:p><text:s/>3.965,63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4.39" calcext:value-type="float">
            <text:p><text:s/>10.494,39 </text:p>
          </table:table-cell>
          <table:table-cell table:style-name="ce5" office:value-type="float" office:value="1545.48" calcext:value-type="float">
            <text:p><text:s/>1.545,48 </text:p>
          </table:table-cell>
          <table:table-cell table:style-name="ce5" office:value-type="float" office:value="1645.64" calcext:value-type="float">
            <text:p><text:s/>1.64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12" calcext:value-type="float">
            <text:p><text:s/>3.191,12 </text:p>
          </table:table-cell>
          <table:table-cell table:style-name="ce5" office:value-type="float" office:value="7303.27" calcext:value-type="float">
            <text:p><text:s/>7.303,27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98.72" calcext:value-type="float">
            <text:p><text:s/>3.598,72 </text:p>
          </table:table-cell>
          <table:table-cell table:style-name="ce5" office:value-type="float" office:value="1439.48" calcext:value-type="float">
            <text:p><text:s/>1.439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8.2" calcext:value-type="float">
            <text:p><text:s/>5.038,20 </text:p>
          </table:table-cell>
          <table:table-cell table:style-name="ce5" office:value-type="float" office:value="572.9" calcext:value-type="float">
            <text:p><text:s/>572,90 </text:p>
          </table:table-cell>
          <table:table-cell table:style-name="ce5" office:value-type="float" office:value="415.05" calcext:value-type="float">
            <text:p><text:s/>4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7.95" calcext:value-type="float">
            <text:p><text:s/>987,95 </text:p>
          </table:table-cell>
          <table:table-cell table:style-name="ce5" office:value-type="float" office:value="4050.25" calcext:value-type="float">
            <text:p><text:s/>4.050,25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29.58" calcext:value-type="float">
            <text:p><text:s/>17.529,58 </text:p>
          </table:table-cell>
          <table:table-cell table:style-name="ce5" office:value-type="float" office:value="2778.13" calcext:value-type="float">
            <text:p><text:s/>2.778,13 </text:p>
          </table:table-cell>
          <table:table-cell table:style-name="ce5" office:value-type="float" office:value="3353.29" calcext:value-type="float">
            <text:p><text:s/>3.35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31.42" calcext:value-type="float">
            <text:p><text:s/>6.131,42 </text:p>
          </table:table-cell>
          <table:table-cell table:style-name="ce5" office:value-type="float" office:value="11398.16" calcext:value-type="float">
            <text:p><text:s/>11.398,16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975.41" calcext:value-type="float">
            <text:p><text:s/>975,41 </text:p>
          </table:table-cell>
          <table:table-cell table:style-name="ce5" office:value-type="float" office:value="920.83" calcext:value-type="float">
            <text:p><text:s/>92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.24" calcext:value-type="float">
            <text:p><text:s/>1.896,24 </text:p>
          </table:table-cell>
          <table:table-cell table:style-name="ce5" office:value-type="float" office:value="5320.1" calcext:value-type="float">
            <text:p><text:s/>5.320,10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404.02" calcext:value-type="float">
            <text:p><text:s/>5.404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4.02" calcext:value-type="float">
            <text:p><text:s/>5.404,02 </text:p>
          </table:table-cell>
          <table:table-cell table:style-name="ce5" office:value-type="float" office:value="655.26" calcext:value-type="float">
            <text:p><text:s/>655,26 </text:p>
          </table:table-cell>
          <table:table-cell table:style-name="ce5" office:value-type="float" office:value="104.52" calcext:value-type="float">
            <text:p><text:s/>104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.78" calcext:value-type="float">
            <text:p><text:s/>759,78 </text:p>
          </table:table-cell>
          <table:table-cell table:style-name="ce5" office:value-type="float" office:value="4644.24" calcext:value-type="float">
            <text:p><text:s/>4.644,24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97.58" calcext:value-type="float">
            <text:p><text:s/>8.597,58 </text:p>
          </table:table-cell>
          <table:table-cell table:style-name="ce5" office:value-type="float" office:value="1218.41" calcext:value-type="float">
            <text:p><text:s/>1.218,41 </text:p>
          </table:table-cell>
          <table:table-cell table:style-name="ce5" office:value-type="float" office:value="722.7" calcext:value-type="float">
            <text:p><text:s/>72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1.11" calcext:value-type="float">
            <text:p><text:s/>1.941,11 </text:p>
          </table:table-cell>
          <table:table-cell table:style-name="ce5" office:value-type="float" office:value="6656.47" calcext:value-type="float">
            <text:p><text:s/>6.656,47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1202.99" calcext:value-type="float">
            <text:p><text:s/>1.202,99 </text:p>
          </table:table-cell>
          <table:table-cell table:style-name="ce5" office:value-type="float" office:value="1219.66" calcext:value-type="float">
            <text:p><text:s/>1.21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2.65" calcext:value-type="float">
            <text:p><text:s/>2.422,65 </text:p>
          </table:table-cell>
          <table:table-cell table:style-name="ce5" office:value-type="float" office:value="6052.46" calcext:value-type="float">
            <text:p><text:s/>6.052,46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8.75" calcext:value-type="float">
            <text:p><text:s/>1.848,75 </text:p>
          </table:table-cell>
          <table:table-cell table:style-name="ce5" office:value-type="float" office:value="2070.27" calcext:value-type="float">
            <text:p><text:s/>2.070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9.02" calcext:value-type="float">
            <text:p><text:s/>3.919,02 </text:p>
          </table:table-cell>
          <table:table-cell table:style-name="ce5" office:value-type="float" office:value="8141.58" calcext:value-type="float">
            <text:p><text:s/>8.141,58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7.36" calcext:value-type="float">
            <text:p><text:s/>11.747,36 </text:p>
          </table:table-cell>
          <table:table-cell table:style-name="ce5" office:value-type="float" office:value="1811.84" calcext:value-type="float">
            <text:p><text:s/>1.811,84 </text:p>
          </table:table-cell>
          <table:table-cell table:style-name="ce5" office:value-type="float" office:value="2011.58" calcext:value-type="float">
            <text:p><text:s/>2.011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3.42" calcext:value-type="float">
            <text:p><text:s/>3.823,42 </text:p>
          </table:table-cell>
          <table:table-cell table:style-name="ce5" office:value-type="float" office:value="7923.94" calcext:value-type="float">
            <text:p><text:s/>7.923,9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4.38" calcext:value-type="float">
            <text:p><text:s/>3.154,3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3.15" calcext:value-type="float">
            <text:p><text:s/>9.463,15 </text:p>
          </table:table-cell>
          <table:table-cell table:style-name="ce5" office:value-type="float" office:value="816.56" calcext:value-type="float">
            <text:p><text:s/>816,56 </text:p>
          </table:table-cell>
          <table:table-cell table:style-name="ce5" office:value-type="float" office:value="604.52" calcext:value-type="float">
            <text:p><text:s/>604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1.08" calcext:value-type="float">
            <text:p><text:s/>1.421,08 </text:p>
          </table:table-cell>
          <table:table-cell table:style-name="ce5" office:value-type="float" office:value="8042.07" calcext:value-type="float">
            <text:p><text:s/>8.042,07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5.59" calcext:value-type="float">
            <text:p><text:s/>10.055,59 </text:p>
          </table:table-cell>
          <table:table-cell table:style-name="ce5" office:value-type="float" office:value="1476.94" calcext:value-type="float">
            <text:p><text:s/>1.476,94 </text:p>
          </table:table-cell>
          <table:table-cell table:style-name="ce5" office:value-type="float" office:value="1076" calcext:value-type="float">
            <text:p><text:s/>1.07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2.94" calcext:value-type="float">
            <text:p><text:s/>2.552,94 </text:p>
          </table:table-cell>
          <table:table-cell table:style-name="ce5" office:value-type="float" office:value="7502.65" calcext:value-type="float">
            <text:p><text:s/>7.502,65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705.91" calcext:value-type="float">
            <text:p><text:s/>705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.91" calcext:value-type="float">
            <text:p><text:s/>705,91 </text:p>
          </table:table-cell>
          <table:table-cell table:style-name="ce5" office:value-type="float" office:value="4903.98" calcext:value-type="float">
            <text:p><text:s/>4.903,98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1391.17" calcext:value-type="float">
            <text:p><text:s/>1.391,17 </text:p>
          </table:table-cell>
          <table:table-cell table:style-name="ce5" office:value-type="float" office:value="1432.56" calcext:value-type="float">
            <text:p><text:s/>1.43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3.73" calcext:value-type="float">
            <text:p><text:s/>2.823,73 </text:p>
          </table:table-cell>
          <table:table-cell table:style-name="ce5" office:value-type="float" office:value="6768.03" calcext:value-type="float">
            <text:p><text:s/>6.768,03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1223.88" calcext:value-type="float">
            <text:p><text:s/>1.223,88 </text:p>
          </table:table-cell>
          <table:table-cell table:style-name="ce5" office:value-type="float" office:value="1254.29" calcext:value-type="float">
            <text:p><text:s/>1.254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8.17" calcext:value-type="float">
            <text:p><text:s/>2.478,17 </text:p>
          </table:table-cell>
          <table:table-cell table:style-name="ce5" office:value-type="float" office:value="6088.98" calcext:value-type="float">
            <text:p><text:s/>6.088,98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2.75" calcext:value-type="float">
            <text:p><text:s/>6.322,75 </text:p>
          </table:table-cell>
          <table:table-cell table:style-name="ce5" office:value-type="float" office:value="824.25" calcext:value-type="float">
            <text:p><text:s/>824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.25" calcext:value-type="float">
            <text:p><text:s/>824,25 </text:p>
          </table:table-cell>
          <table:table-cell table:style-name="ce5" office:value-type="float" office:value="5498.5" calcext:value-type="float">
            <text:p><text:s/>5.498,50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622.59" calcext:value-type="float">
            <text:p><text:s/>622,59 </text:p>
          </table:table-cell>
          <table:table-cell table:style-name="ce5" office:value-type="float" office:value="443.23" calcext:value-type="float">
            <text:p><text:s/>44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5.82" calcext:value-type="float">
            <text:p><text:s/>1.065,82 </text:p>
          </table:table-cell>
          <table:table-cell table:style-name="ce5" office:value-type="float" office:value="4172.29" calcext:value-type="float">
            <text:p><text:s/>4.172,29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503.58" calcext:value-type="float">
            <text:p><text:s/>8.503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3.58" calcext:value-type="float">
            <text:p><text:s/>8.503,58 </text:p>
          </table:table-cell>
          <table:table-cell table:style-name="ce5" office:value-type="float" office:value="1288.28" calcext:value-type="float">
            <text:p><text:s/>1.288,28 </text:p>
          </table:table-cell>
          <table:table-cell table:style-name="ce5" office:value-type="float" office:value="752.63" calcext:value-type="float">
            <text:p><text:s/>752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0.91" calcext:value-type="float">
            <text:p><text:s/>2.040,91 </text:p>
          </table:table-cell>
          <table:table-cell table:style-name="ce5" office:value-type="float" office:value="6462.67" calcext:value-type="float">
            <text:p><text:s/>6.462,67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1.99" calcext:value-type="float">
            <text:p><text:s/>2.961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9.63" calcext:value-type="float">
            <text:p><text:s/>8.939,63 </text:p>
          </table:table-cell>
          <table:table-cell table:style-name="ce5" office:value-type="float" office:value="1265.62" calcext:value-type="float">
            <text:p><text:s/>1.265,62 </text:p>
          </table:table-cell>
          <table:table-cell table:style-name="ce5" office:value-type="float" office:value="1328.61" calcext:value-type="float">
            <text:p><text:s/>1.328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4.23" calcext:value-type="float">
            <text:p><text:s/>2.594,23 </text:p>
          </table:table-cell>
          <table:table-cell table:style-name="ce5" office:value-type="float" office:value="6345.4" calcext:value-type="float">
            <text:p><text:s/>6.345,40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4.66" calcext:value-type="float">
            <text:p><text:s/>8.394,66 </text:p>
          </table:table-cell>
          <table:table-cell table:style-name="ce5" office:value-type="float" office:value="1184.12" calcext:value-type="float">
            <text:p><text:s/>1.184,12 </text:p>
          </table:table-cell>
          <table:table-cell table:style-name="ce5" office:value-type="float" office:value="1048.27" calcext:value-type="float">
            <text:p><text:s/>1.04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2.39" calcext:value-type="float">
            <text:p><text:s/>2.232,39 </text:p>
          </table:table-cell>
          <table:table-cell table:style-name="ce5" office:value-type="float" office:value="6162.27" calcext:value-type="float">
            <text:p><text:s/>6.162,27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3259.8" calcext:value-type="float">
            <text:p><text:s/>3.259,80 </text:p>
          </table:table-cell>
          <table:table-cell table:style-name="ce5" office:value-type="float" office:value="3309.91" calcext:value-type="float">
            <text:p><text:s/>3.30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9.71" calcext:value-type="float">
            <text:p><text:s/>6.569,71 </text:p>
          </table:table-cell>
          <table:table-cell table:style-name="ce5" office:value-type="float" office:value="13378.28" calcext:value-type="float">
            <text:p><text:s/>13.378,28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3266.81" calcext:value-type="float">
            <text:p><text:s/>3.266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6.81" calcext:value-type="float">
            <text:p><text:s/>3.266,81 </text:p>
          </table:table-cell>
          <table:table-cell table:style-name="ce5" office:value-type="float" office:value="16681.18" calcext:value-type="float">
            <text:p><text:s/>16.681,18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8.52" calcext:value-type="float">
            <text:p><text:s/>5.138,52 </text:p>
          </table:table-cell>
          <table:table-cell table:style-name="ce5" office:value-type="float" office:value="627.42" calcext:value-type="float">
            <text:p><text:s/>627,42 </text:p>
          </table:table-cell>
          <table:table-cell table:style-name="ce5" office:value-type="float" office:value="53.72" calcext:value-type="float">
            <text:p><text:s/>53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.14" calcext:value-type="float">
            <text:p><text:s/>681,14 </text:p>
          </table:table-cell>
          <table:table-cell table:style-name="ce5" office:value-type="float" office:value="4457.38" calcext:value-type="float">
            <text:p><text:s/>4.457,38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852.04" calcext:value-type="float">
            <text:p><text:s/>852,04 </text:p>
          </table:table-cell>
          <table:table-cell table:style-name="ce5" office:value-type="float" office:value="437.95" calcext:value-type="float">
            <text:p><text:s/>437,95 </text:p>
          </table:table-cell>
          <table:table-cell table:style-name="ce5" office:value-type="float" office:value="392.59" calcext:value-type="float">
            <text:p><text:s/>392,59 </text:p>
          </table:table-cell>
          <table:table-cell table:style-name="ce5" office:value-type="float" office:value="10901.28" calcext:value-type="float">
            <text:p><text:s/>10.901,28 </text:p>
          </table:table-cell>
          <table:table-cell table:style-name="ce5" office:value-type="float" office:value="1364.63" calcext:value-type="float">
            <text:p><text:s/>1.364,63 </text:p>
          </table:table-cell>
          <table:table-cell table:style-name="ce5" office:value-type="float" office:value="1517.59" calcext:value-type="float">
            <text:p><text:s/>1.51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2.22" calcext:value-type="float">
            <text:p><text:s/>2.882,22 </text:p>
          </table:table-cell>
          <table:table-cell table:style-name="ce5" office:value-type="float" office:value="8019.06" calcext:value-type="float">
            <text:p><text:s/>8.019,06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8.22" calcext:value-type="float">
            <text:p><text:s/>1.298,22 </text:p>
          </table:table-cell>
          <table:table-cell table:style-name="ce5" office:value-type="float" office:value="1354.57" calcext:value-type="float">
            <text:p><text:s/>1.354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2.79" calcext:value-type="float">
            <text:p><text:s/>2.652,79 </text:p>
          </table:table-cell>
          <table:table-cell table:style-name="ce5" office:value-type="float" office:value="6385.15" calcext:value-type="float">
            <text:p><text:s/>6.385,15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272.37" calcext:value-type="float">
            <text:p><text:s/>4.272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2.37" calcext:value-type="float">
            <text:p><text:s/>4.272,37 </text:p>
          </table:table-cell>
          <table:table-cell table:style-name="ce5" office:value-type="float" office:value="503.65" calcext:value-type="float">
            <text:p><text:s/>503,65 </text:p>
          </table:table-cell>
          <table:table-cell table:style-name="ce5" office:value-type="float" office:value="263.35" calcext:value-type="float">
            <text:p><text:s/>26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7" calcext:value-type="float">
            <text:p><text:s/>767,00 </text:p>
          </table:table-cell>
          <table:table-cell table:style-name="ce5" office:value-type="float" office:value="3505.37" calcext:value-type="float">
            <text:p><text:s/>3.505,37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4450.89" calcext:value-type="float">
            <text:p><text:s/>4.450,89 </text:p>
          </table:table-cell>
          <table:table-cell table:style-name="ce5" office:value-type="float" office:value="5540.29" calcext:value-type="float">
            <text:p><text:s/>5.540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91.18" calcext:value-type="float">
            <text:p><text:s/>9.991,18 </text:p>
          </table:table-cell>
          <table:table-cell table:style-name="ce5" office:value-type="float" office:value="16730.3" calcext:value-type="float">
            <text:p><text:s/>16.730,30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1330.35" calcext:value-type="float">
            <text:p><text:s/>1.33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0.35" calcext:value-type="float">
            <text:p><text:s/>1.330,35 </text:p>
          </table:table-cell>
          <table:table-cell table:style-name="ce5" office:value-type="float" office:value="7884.82" calcext:value-type="float">
            <text:p><text:s/>7.884,82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1379.61" calcext:value-type="float">
            <text:p><text:s/>1.379,61 </text:p>
          </table:table-cell>
          <table:table-cell table:style-name="ce5" office:value-type="float" office:value="1461.98" calcext:value-type="float">
            <text:p><text:s/>1.461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.59" calcext:value-type="float">
            <text:p><text:s/>2.841,59 </text:p>
          </table:table-cell>
          <table:table-cell table:style-name="ce5" office:value-type="float" office:value="6623.79" calcext:value-type="float">
            <text:p><text:s/>6.623,79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1342.08" calcext:value-type="float">
            <text:p><text:s/>1.342,08 </text:p>
          </table:table-cell>
          <table:table-cell table:style-name="ce5" office:value-type="float" office:value="873.96" calcext:value-type="float">
            <text:p><text:s/>87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6.04" calcext:value-type="float">
            <text:p><text:s/>2.216,04 </text:p>
          </table:table-cell>
          <table:table-cell table:style-name="ce5" office:value-type="float" office:value="6947.16" calcext:value-type="float">
            <text:p><text:s/>6.947,16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1310.95" calcext:value-type="float">
            <text:p><text:s/>1.310,95 </text:p>
          </table:table-cell>
          <table:table-cell table:style-name="ce5" office:value-type="float" office:value="1376.52" calcext:value-type="float">
            <text:p><text:s/>1.37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7.47" calcext:value-type="float">
            <text:p><text:s/>2.687,47 </text:p>
          </table:table-cell>
          <table:table-cell table:style-name="ce5" office:value-type="float" office:value="6475.73" calcext:value-type="float">
            <text:p><text:s/>6.475,73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M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1376.24" calcext:value-type="float">
            <text:p><text:s/>1.376,24 </text:p>
          </table:table-cell>
          <table:table-cell table:style-name="ce5" office:value-type="float" office:value="1453.32" calcext:value-type="float">
            <text:p><text:s/>1.45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9.56" calcext:value-type="float">
            <text:p><text:s/>2.829,56 </text:p>
          </table:table-cell>
          <table:table-cell table:style-name="ce5" office:value-type="float" office:value="6598.3" calcext:value-type="float">
            <text:p><text:s/>6.598,30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9.41" calcext:value-type="float">
            <text:p><text:s/>10.789,41 </text:p>
          </table:table-cell>
          <table:table-cell table:style-name="ce5" office:value-type="float" office:value="1616.98" calcext:value-type="float">
            <text:p><text:s/>1.616,98 </text:p>
          </table:table-cell>
          <table:table-cell table:style-name="ce5" office:value-type="float" office:value="1767.83" calcext:value-type="float">
            <text:p><text:s/>1.76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4.81" calcext:value-type="float">
            <text:p><text:s/>3.384,81 </text:p>
          </table:table-cell>
          <table:table-cell table:style-name="ce5" office:value-type="float" office:value="7404.6" calcext:value-type="float">
            <text:p><text:s/>7.404,60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1741.94" calcext:value-type="float">
            <text:p><text:s/>1.741,94 </text:p>
          </table:table-cell>
          <table:table-cell table:style-name="ce5" office:value-type="float" office:value="1946.67" calcext:value-type="float">
            <text:p><text:s/>1.94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8.61" calcext:value-type="float">
            <text:p><text:s/>3.688,61 </text:p>
          </table:table-cell>
          <table:table-cell table:style-name="ce5" office:value-type="float" office:value="7879.18" calcext:value-type="float">
            <text:p><text:s/>7.879,1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1169.45" calcext:value-type="float">
            <text:p><text:s/>1.169,45 </text:p>
          </table:table-cell>
          <table:table-cell table:style-name="ce5" office:value-type="float" office:value="653.56" calcext:value-type="float">
            <text:p><text:s/>65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3.01" calcext:value-type="float">
            <text:p><text:s/>1.823,01 </text:p>
          </table:table-cell>
          <table:table-cell table:style-name="ce5" office:value-type="float" office:value="6475.84" calcext:value-type="float">
            <text:p><text:s/>6.475,84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1353.35" calcext:value-type="float">
            <text:p><text:s/>1.353,35 </text:p>
          </table:table-cell>
          <table:table-cell table:style-name="ce5" office:value-type="float" office:value="1435.39" calcext:value-type="float">
            <text:p><text:s/>1.43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8.74" calcext:value-type="float">
            <text:p><text:s/>2.788,74 </text:p>
          </table:table-cell>
          <table:table-cell table:style-name="ce5" office:value-type="float" office:value="6614.36" calcext:value-type="float">
            <text:p><text:s/>6.614,36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1356.65" calcext:value-type="float">
            <text:p><text:s/>1.356,65 </text:p>
          </table:table-cell>
          <table:table-cell table:style-name="ce5" office:value-type="float" office:value="891.43" calcext:value-type="float">
            <text:p><text:s/>89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8.08" calcext:value-type="float">
            <text:p><text:s/>2.248,08 </text:p>
          </table:table-cell>
          <table:table-cell table:style-name="ce5" office:value-type="float" office:value="6967.09" calcext:value-type="float">
            <text:p><text:s/>6.967,09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10.72" calcext:value-type="float">
            <text:p><text:s/>4.210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0.72" calcext:value-type="float">
            <text:p><text:s/>4.210,72 </text:p>
          </table:table-cell>
          <table:table-cell table:style-name="ce5" office:value-type="float" office:value="413.27" calcext:value-type="float">
            <text:p><text:s/>413,27 </text:p>
          </table:table-cell>
          <table:table-cell table:style-name="ce5" office:value-type="float" office:value="0.8" calcext:value-type="float">
            <text:p><text:s/>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.07" calcext:value-type="float">
            <text:p><text:s/>414,07 </text:p>
          </table:table-cell>
          <table:table-cell table:style-name="ce5" office:value-type="float" office:value="3796.65" calcext:value-type="float">
            <text:p><text:s/>3.796,65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031.96" calcext:value-type="float">
            <text:p><text:s/>8.031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96" calcext:value-type="float">
            <text:p><text:s/>8.031,96 </text:p>
          </table:table-cell>
          <table:table-cell table:style-name="ce5" office:value-type="float" office:value="1154.27" calcext:value-type="float">
            <text:p><text:s/>1.154,27 </text:p>
          </table:table-cell>
          <table:table-cell table:style-name="ce5" office:value-type="float" office:value="1128.31" calcext:value-type="float">
            <text:p><text:s/>1.12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2.58" calcext:value-type="float">
            <text:p><text:s/>2.282,58 </text:p>
          </table:table-cell>
          <table:table-cell table:style-name="ce5" office:value-type="float" office:value="5749.38" calcext:value-type="float">
            <text:p><text:s/>5.749,38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344.63" calcext:value-type="float">
            <text:p><text:s/>344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.63" calcext:value-type="float">
            <text:p><text:s/>344,63 </text:p>
          </table:table-cell>
          <table:table-cell table:style-name="ce5" office:value-type="float" office:value="2974.3" calcext:value-type="float">
            <text:p><text:s/>2.974,30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0.73" calcext:value-type="float">
            <text:p><text:s/>17.580,73 </text:p>
          </table:table-cell>
          <table:table-cell table:style-name="ce5" office:value-type="float" office:value="2829.24" calcext:value-type="float">
            <text:p><text:s/>2.829,24 </text:p>
          </table:table-cell>
          <table:table-cell table:style-name="ce5" office:value-type="float" office:value="2851.71" calcext:value-type="float">
            <text:p><text:s/>2.85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0.95" calcext:value-type="float">
            <text:p><text:s/>5.680,95 </text:p>
          </table:table-cell>
          <table:table-cell table:style-name="ce5" office:value-type="float" office:value="11899.78" calcext:value-type="float">
            <text:p><text:s/>11.899,78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5" calcext:value-type="float">
            <text:p><text:s/>5.510,65 </text:p>
          </table:table-cell>
          <table:table-cell table:style-name="ce5" office:value-type="float" office:value="680.76" calcext:value-type="float">
            <text:p><text:s/>680,76 </text:p>
          </table:table-cell>
          <table:table-cell table:style-name="ce5" office:value-type="float" office:value="521.24" calcext:value-type="float">
            <text:p><text:s/>52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" calcext:value-type="float">
            <text:p><text:s/>1.202,00 </text:p>
          </table:table-cell>
          <table:table-cell table:style-name="ce5" office:value-type="float" office:value="4308.65" calcext:value-type="float">
            <text:p><text:s/>4.308,65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1233.03" calcext:value-type="float">
            <text:p><text:s/>1.233,03 </text:p>
          </table:table-cell>
          <table:table-cell table:style-name="ce5" office:value-type="float" office:value="691.41" calcext:value-type="float">
            <text:p><text:s/>69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4.44" calcext:value-type="float">
            <text:p><text:s/>1.924,44 </text:p>
          </table:table-cell>
          <table:table-cell table:style-name="ce5" office:value-type="float" office:value="6762.97" calcext:value-type="float">
            <text:p><text:s/>6.762,97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1198.82" calcext:value-type="float">
            <text:p><text:s/>1.198,82 </text:p>
          </table:table-cell>
          <table:table-cell table:style-name="ce5" office:value-type="float" office:value="1114.85" calcext:value-type="float">
            <text:p><text:s/>1.1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67" calcext:value-type="float">
            <text:p><text:s/>2.313,67 </text:p>
          </table:table-cell>
          <table:table-cell table:style-name="ce5" office:value-type="float" office:value="6166.29" calcext:value-type="float">
            <text:p><text:s/>6.166,29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1231.01" calcext:value-type="float">
            <text:p><text:s/>1.231,01 </text:p>
          </table:table-cell>
          <table:table-cell table:style-name="ce5" office:value-type="float" office:value="1258.91" calcext:value-type="float">
            <text:p><text:s/>1.25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9.92" calcext:value-type="float">
            <text:p><text:s/>2.489,92 </text:p>
          </table:table-cell>
          <table:table-cell table:style-name="ce5" office:value-type="float" office:value="6154.7" calcext:value-type="float">
            <text:p><text:s/>6.154,70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7.83" calcext:value-type="float">
            <text:p><text:s/>1.317,83 </text:p>
          </table:table-cell>
          <table:table-cell table:style-name="ce5" office:value-type="float" office:value="858.18" calcext:value-type="float">
            <text:p><text:s/>85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01" calcext:value-type="float">
            <text:p><text:s/>2.176,01 </text:p>
          </table:table-cell>
          <table:table-cell table:style-name="ce5" office:value-type="float" office:value="6998.68" calcext:value-type="float">
            <text:p><text:s/>6.998,6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11.27" calcext:value-type="float">
            <text:p><text:s/>1.211,27 </text:p>
          </table:table-cell>
          <table:table-cell table:style-name="ce5" office:value-type="float" office:value="1236.32" calcext:value-type="float">
            <text:p><text:s/>1.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7.59" calcext:value-type="float">
            <text:p><text:s/>2.447,59 </text:p>
          </table:table-cell>
          <table:table-cell table:style-name="ce5" office:value-type="float" office:value="6058.71" calcext:value-type="float">
            <text:p><text:s/>6.058,71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2.96" calcext:value-type="float">
            <text:p><text:s/>12.542,96 </text:p>
          </table:table-cell>
          <table:table-cell table:style-name="ce5" office:value-type="float" office:value="1937.43" calcext:value-type="float">
            <text:p><text:s/>1.937,43 </text:p>
          </table:table-cell>
          <table:table-cell table:style-name="ce5" office:value-type="float" office:value="2198.28" calcext:value-type="float">
            <text:p><text:s/>2.198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5.71" calcext:value-type="float">
            <text:p><text:s/>4.135,71 </text:p>
          </table:table-cell>
          <table:table-cell table:style-name="ce5" office:value-type="float" office:value="8407.25" calcext:value-type="float">
            <text:p><text:s/>8.407,25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22" calcext:value-type="float">
            <text:p><text:s/>24.122,00 </text:p>
          </table:table-cell>
          <table:table-cell table:style-name="ce5" office:value-type="float" office:value="3992.34" calcext:value-type="float">
            <text:p><text:s/>3.992,34 </text:p>
          </table:table-cell>
          <table:table-cell table:style-name="ce5" office:value-type="float" office:value="4344.07" calcext:value-type="float">
            <text:p><text:s/>4.34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6.41" calcext:value-type="float">
            <text:p><text:s/>8.336,41 </text:p>
          </table:table-cell>
          <table:table-cell table:style-name="ce5" office:value-type="float" office:value="15785.59" calcext:value-type="float">
            <text:p><text:s/>15.785,59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245.32" calcext:value-type="float">
            <text:p><text:s/>5.245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5.32" calcext:value-type="float">
            <text:p><text:s/>5.245,32 </text:p>
          </table:table-cell>
          <table:table-cell table:style-name="ce5" office:value-type="float" office:value="634.5" calcext:value-type="float">
            <text:p><text:s/>634,50 </text:p>
          </table:table-cell>
          <table:table-cell table:style-name="ce5" office:value-type="float" office:value="457.39" calcext:value-type="float">
            <text:p><text:s/>45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1.89" calcext:value-type="float">
            <text:p><text:s/>1.091,89 </text:p>
          </table:table-cell>
          <table:table-cell table:style-name="ce5" office:value-type="float" office:value="4153.43" calcext:value-type="float">
            <text:p><text:s/>4.153,43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49.07" calcext:value-type="float">
            <text:p><text:s/>4.449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9.95" calcext:value-type="float">
            <text:p><text:s/>12.819,95 </text:p>
          </table:table-cell>
          <table:table-cell table:style-name="ce5" office:value-type="float" office:value="1977.21" calcext:value-type="float">
            <text:p><text:s/>1.977,21 </text:p>
          </table:table-cell>
          <table:table-cell table:style-name="ce5" office:value-type="float" office:value="1730.69" calcext:value-type="float">
            <text:p><text:s/>1.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7.9" calcext:value-type="float">
            <text:p><text:s/>3.707,90 </text:p>
          </table:table-cell>
          <table:table-cell table:style-name="ce5" office:value-type="float" office:value="9112.05" calcext:value-type="float">
            <text:p><text:s/>9.112,05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1163.52" calcext:value-type="float">
            <text:p><text:s/>1.163,52 </text:p>
          </table:table-cell>
          <table:table-cell table:style-name="ce5" office:value-type="float" office:value="1133.13" calcext:value-type="float">
            <text:p><text:s/>1.13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6.65" calcext:value-type="float">
            <text:p><text:s/>2.296,65 </text:p>
          </table:table-cell>
          <table:table-cell table:style-name="ce5" office:value-type="float" office:value="6035.58" calcext:value-type="float">
            <text:p><text:s/>6.035,58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653.61" calcext:value-type="float">
            <text:p><text:s/>653,61 </text:p>
          </table:table-cell>
          <table:table-cell table:style-name="ce5" office:value-type="float" office:value="51.12" calcext:value-type="float">
            <text:p><text:s/>51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4.73" calcext:value-type="float">
            <text:p><text:s/>704,73 </text:p>
          </table:table-cell>
          <table:table-cell table:style-name="ce5" office:value-type="float" office:value="4614.04" calcext:value-type="float">
            <text:p><text:s/>4.614,04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1563.69" calcext:value-type="float">
            <text:p><text:s/>1.563,69 </text:p>
          </table:table-cell>
          <table:table-cell table:style-name="ce5" office:value-type="float" office:value="1706.49" calcext:value-type="float">
            <text:p><text:s/>1.7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0.18" calcext:value-type="float">
            <text:p><text:s/>3.270,18 </text:p>
          </table:table-cell>
          <table:table-cell table:style-name="ce5" office:value-type="float" office:value="7248.3" calcext:value-type="float">
            <text:p><text:s/>7.248,30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864.3" calcext:value-type="float">
            <text:p><text:s/>864,30 </text:p>
          </table:table-cell>
          <table:table-cell table:style-name="ce5" office:value-type="float" office:value="273.8" calcext:value-type="float">
            <text:p><text:s/>27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8.1" calcext:value-type="float">
            <text:p><text:s/>1.138,10 </text:p>
          </table:table-cell>
          <table:table-cell table:style-name="ce5" office:value-type="float" office:value="5414.49" calcext:value-type="float">
            <text:p><text:s/>5.414,4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38.95" calcext:value-type="float">
            <text:p><text:s/>3.338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1.27" calcext:value-type="float">
            <text:p><text:s/>9.421,27 </text:p>
          </table:table-cell>
          <table:table-cell table:style-name="ce5" office:value-type="float" office:value="1349.36" calcext:value-type="float">
            <text:p><text:s/>1.349,36 </text:p>
          </table:table-cell>
          <table:table-cell table:style-name="ce5" office:value-type="float" office:value="1337.99" calcext:value-type="float">
            <text:p><text:s/>1.33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7.35" calcext:value-type="float">
            <text:p><text:s/>2.687,35 </text:p>
          </table:table-cell>
          <table:table-cell table:style-name="ce5" office:value-type="float" office:value="6733.92" calcext:value-type="float">
            <text:p><text:s/>6.733,9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0.9" calcext:value-type="float">
            <text:p><text:s/>1.470,90 </text:p>
          </table:table-cell>
          <table:table-cell table:style-name="ce5" office:value-type="float" office:value="1073.51" calcext:value-type="float">
            <text:p><text:s/>1.07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4.41" calcext:value-type="float">
            <text:p><text:s/>2.544,41 </text:p>
          </table:table-cell>
          <table:table-cell table:style-name="ce5" office:value-type="float" office:value="7561.31" calcext:value-type="float">
            <text:p><text:s/>7.561,31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7.7" calcext:value-type="float">
            <text:p><text:s/>8.157,70 </text:p>
          </table:table-cell>
          <table:table-cell table:style-name="ce5" office:value-type="float" office:value="1145.61" calcext:value-type="float">
            <text:p><text:s/>1.145,61 </text:p>
          </table:table-cell>
          <table:table-cell table:style-name="ce5" office:value-type="float" office:value="1144.42" calcext:value-type="float">
            <text:p><text:s/>1.144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0.03" calcext:value-type="float">
            <text:p><text:s/>2.290,03 </text:p>
          </table:table-cell>
          <table:table-cell table:style-name="ce5" office:value-type="float" office:value="5867.67" calcext:value-type="float">
            <text:p><text:s/>5.867,67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8.19" calcext:value-type="float">
            <text:p><text:s/>9.888,19 </text:p>
          </table:table-cell>
          <table:table-cell table:style-name="ce5" office:value-type="float" office:value="1446.48" calcext:value-type="float">
            <text:p><text:s/>1.446,48 </text:p>
          </table:table-cell>
          <table:table-cell table:style-name="ce5" office:value-type="float" office:value="1557.33" calcext:value-type="float">
            <text:p><text:s/>1.5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3.81" calcext:value-type="float">
            <text:p><text:s/>3.003,81 </text:p>
          </table:table-cell>
          <table:table-cell table:style-name="ce5" office:value-type="float" office:value="6884.38" calcext:value-type="float">
            <text:p><text:s/>6.884,38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4.95" calcext:value-type="float">
            <text:p><text:s/>2.654,95 </text:p>
          </table:table-cell>
          <table:table-cell table:style-name="ce5"/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2" calcext:value-type="float">
            <text:p><text:s/>253,20 </text:p>
          </table:table-cell>
          <table:table-cell table:style-name="ce5" office:value-type="float" office:value="8218.07" calcext:value-type="float">
            <text:p><text:s/>8.218,07 </text:p>
          </table:table-cell>
          <table:table-cell table:style-name="ce5" office:value-type="float" office:value="673.73" calcext:value-type="float">
            <text:p><text:s/>673,73 </text:p>
          </table:table-cell>
          <table:table-cell table:style-name="ce5" office:value-type="float" office:value="472.26" calcext:value-type="float">
            <text:p><text:s/>47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.99" calcext:value-type="float">
            <text:p><text:s/>1.145,99 </text:p>
          </table:table-cell>
          <table:table-cell table:style-name="ce5" office:value-type="float" office:value="7072.08" calcext:value-type="float">
            <text:p><text:s/>7.072,08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7.86" calcext:value-type="float">
            <text:p><text:s/>6.627,86 </text:p>
          </table:table-cell>
          <table:table-cell table:style-name="ce5" office:value-type="float" office:value="876.78" calcext:value-type="float">
            <text:p><text:s/>876,78 </text:p>
          </table:table-cell>
          <table:table-cell table:style-name="ce5" office:value-type="float" office:value="288.31" calcext:value-type="float">
            <text:p><text:s/>28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.09" calcext:value-type="float">
            <text:p><text:s/>1.165,09 </text:p>
          </table:table-cell>
          <table:table-cell table:style-name="ce5" office:value-type="float" office:value="5462.77" calcext:value-type="float">
            <text:p><text:s/>5.462,77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57" calcext:value-type="float">
            <text:p><text:s/>7.850,57 </text:p>
          </table:table-cell>
          <table:table-cell table:style-name="ce5" office:value-type="float" office:value="1095.44" calcext:value-type="float">
            <text:p><text:s/>1.095,44 </text:p>
          </table:table-cell>
          <table:table-cell table:style-name="ce5" office:value-type="float" office:value="549.82" calcext:value-type="float">
            <text:p><text:s/>54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5.26" calcext:value-type="float">
            <text:p><text:s/>1.645,26 </text:p>
          </table:table-cell>
          <table:table-cell table:style-name="ce5" office:value-type="float" office:value="6205.31" calcext:value-type="float">
            <text:p><text:s/>6.205,31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8.05" calcext:value-type="float">
            <text:p><text:s/>4.068,0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04.16" calcext:value-type="float">
            <text:p><text:s/>12.204,16 </text:p>
          </table:table-cell>
          <table:table-cell table:style-name="ce5" office:value-type="float" office:value="1142.59" calcext:value-type="float">
            <text:p><text:s/>1.142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59" calcext:value-type="float">
            <text:p><text:s/>1.142,59 </text:p>
          </table:table-cell>
          <table:table-cell table:style-name="ce5" office:value-type="float" office:value="11061.57" calcext:value-type="float">
            <text:p><text:s/>11.061,57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9.69" calcext:value-type="float">
            <text:p><text:s/>1.299,69 </text:p>
          </table:table-cell>
          <table:table-cell table:style-name="ce5" office:value-type="float" office:value="1357.76" calcext:value-type="float">
            <text:p><text:s/>1.35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7.45" calcext:value-type="float">
            <text:p><text:s/>2.657,45 </text:p>
          </table:table-cell>
          <table:table-cell table:style-name="ce5" office:value-type="float" office:value="6380.49" calcext:value-type="float">
            <text:p><text:s/>6.380,49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9.03" calcext:value-type="float">
            <text:p><text:s/>12.309,03 </text:p>
          </table:table-cell>
          <table:table-cell table:style-name="ce5" office:value-type="float" office:value="1881.87" calcext:value-type="float">
            <text:p><text:s/>1.881,87 </text:p>
          </table:table-cell>
          <table:table-cell table:style-name="ce5" office:value-type="float" office:value="2127.8" calcext:value-type="float">
            <text:p><text:s/>2.12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9.67" calcext:value-type="float">
            <text:p><text:s/>4.009,67 </text:p>
          </table:table-cell>
          <table:table-cell table:style-name="ce5" office:value-type="float" office:value="8299.36" calcext:value-type="float">
            <text:p><text:s/>8.299,36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465.28" calcext:value-type="float">
            <text:p><text:s/>8.465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5.28" calcext:value-type="float">
            <text:p><text:s/>8.465,28 </text:p>
          </table:table-cell>
          <table:table-cell table:style-name="ce5" office:value-type="float" office:value="1070.74" calcext:value-type="float">
            <text:p><text:s/>1.070,74 </text:p>
          </table:table-cell>
          <table:table-cell table:style-name="ce5" office:value-type="float" office:value="656.03" calcext:value-type="float">
            <text:p><text:s/>65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6.77" calcext:value-type="float">
            <text:p><text:s/>1.726,77 </text:p>
          </table:table-cell>
          <table:table-cell table:style-name="ce5" office:value-type="float" office:value="6738.51" calcext:value-type="float">
            <text:p><text:s/>6.738,51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5.52" calcext:value-type="float">
            <text:p><text:s/>9.525,52 </text:p>
          </table:table-cell>
          <table:table-cell table:style-name="ce5" office:value-type="float" office:value="1384.65" calcext:value-type="float">
            <text:p><text:s/>1.384,65 </text:p>
          </table:table-cell>
          <table:table-cell table:style-name="ce5" office:value-type="float" office:value="1365.54" calcext:value-type="float">
            <text:p><text:s/>1.3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0.19" calcext:value-type="float">
            <text:p><text:s/>2.750,19 </text:p>
          </table:table-cell>
          <table:table-cell table:style-name="ce5" office:value-type="float" office:value="6775.33" calcext:value-type="float">
            <text:p><text:s/>6.775,33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9.4" calcext:value-type="float">
            <text:p><text:s/>16.299,40 </text:p>
          </table:table-cell>
          <table:table-cell table:style-name="ce5" office:value-type="float" office:value="2553.21" calcext:value-type="float">
            <text:p><text:s/>2.553,21 </text:p>
          </table:table-cell>
          <table:table-cell table:style-name="ce5" office:value-type="float" office:value="3061.42" calcext:value-type="float">
            <text:p><text:s/>3.061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4.63" calcext:value-type="float">
            <text:p><text:s/>5.614,63 </text:p>
          </table:table-cell>
          <table:table-cell table:style-name="ce5" office:value-type="float" office:value="10684.77" calcext:value-type="float">
            <text:p><text:s/>10.684,77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297.24" calcext:value-type="float">
            <text:p><text:s/>1.297,24 </text:p>
          </table:table-cell>
          <table:table-cell table:style-name="ce5" office:value-type="float" office:value="1352.65" calcext:value-type="float">
            <text:p><text:s/>1.35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9.89" calcext:value-type="float">
            <text:p><text:s/>2.649,89 </text:p>
          </table:table-cell>
          <table:table-cell table:style-name="ce5" office:value-type="float" office:value="6399.51" calcext:value-type="float">
            <text:p><text:s/>6.399,51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9.65" calcext:value-type="float">
            <text:p><text:s/>11.499,65 </text:p>
          </table:table-cell>
          <table:table-cell table:style-name="ce5" office:value-type="float" office:value="1765.1" calcext:value-type="float">
            <text:p><text:s/>1.765,10 </text:p>
          </table:table-cell>
          <table:table-cell table:style-name="ce5" office:value-type="float" office:value="1945.98" calcext:value-type="float">
            <text:p><text:s/>1.94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1.08" calcext:value-type="float">
            <text:p><text:s/>3.711,08 </text:p>
          </table:table-cell>
          <table:table-cell table:style-name="ce5" office:value-type="float" office:value="7788.57" calcext:value-type="float">
            <text:p><text:s/>7.788,57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7.05" calcext:value-type="float">
            <text:p><text:s/>9.717,05 </text:p>
          </table:table-cell>
          <table:table-cell table:style-name="ce5" office:value-type="float" office:value="1408.29" calcext:value-type="float">
            <text:p><text:s/>1.408,29 </text:p>
          </table:table-cell>
          <table:table-cell table:style-name="ce5" office:value-type="float" office:value="1513.87" calcext:value-type="float">
            <text:p><text:s/>1.51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2.16" calcext:value-type="float">
            <text:p><text:s/>2.922,16 </text:p>
          </table:table-cell>
          <table:table-cell table:style-name="ce5" office:value-type="float" office:value="6794.89" calcext:value-type="float">
            <text:p><text:s/>6.794,89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26.32" calcext:value-type="float">
            <text:p><text:s/>13.326,32 </text:p>
          </table:table-cell>
          <table:table-cell table:style-name="ce5" office:value-type="float" office:value="2054.15" calcext:value-type="float">
            <text:p><text:s/>2.054,15 </text:p>
          </table:table-cell>
          <table:table-cell table:style-name="ce5" office:value-type="float" office:value="2310.81" calcext:value-type="float">
            <text:p><text:s/>2.310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4.96" calcext:value-type="float">
            <text:p><text:s/>4.364,96 </text:p>
          </table:table-cell>
          <table:table-cell table:style-name="ce5" office:value-type="float" office:value="8961.36" calcext:value-type="float">
            <text:p><text:s/>8.961,3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1213.45" calcext:value-type="float">
            <text:p><text:s/>1.213,45 </text:p>
          </table:table-cell>
          <table:table-cell table:style-name="ce5" office:value-type="float" office:value="611.37" calcext:value-type="float">
            <text:p><text:s/>61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.82" calcext:value-type="float">
            <text:p><text:s/>1.824,82 </text:p>
          </table:table-cell>
          <table:table-cell table:style-name="ce5" office:value-type="float" office:value="6742.33" calcext:value-type="float">
            <text:p><text:s/>6.742,33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1480.71" calcext:value-type="float">
            <text:p><text:s/>1.480,71 </text:p>
          </table:table-cell>
          <table:table-cell table:style-name="ce5" office:value-type="float" office:value="1487.54" calcext:value-type="float">
            <text:p><text:s/>1.487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8.25" calcext:value-type="float">
            <text:p><text:s/>2.968,25 </text:p>
          </table:table-cell>
          <table:table-cell table:style-name="ce5" office:value-type="float" office:value="7038.96" calcext:value-type="float">
            <text:p><text:s/>7.038,9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364.66" calcext:value-type="float">
            <text:p><text:s/>364,66 </text:p>
          </table:table-cell>
          <table:table-cell table:style-name="ce5" office:value-type="float" office:value="133.08" calcext:value-type="float">
            <text:p><text:s/>13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7.74" calcext:value-type="float">
            <text:p><text:s/>497,74 </text:p>
          </table:table-cell>
          <table:table-cell table:style-name="ce5" office:value-type="float" office:value="2983.95" calcext:value-type="float">
            <text:p><text:s/>2.983,95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1457.87" calcext:value-type="float">
            <text:p><text:s/>1.457,87 </text:p>
          </table:table-cell>
          <table:table-cell table:style-name="ce5" office:value-type="float" office:value="1575.06" calcext:value-type="float">
            <text:p><text:s/>1.575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93" calcext:value-type="float">
            <text:p><text:s/>3.032,93 </text:p>
          </table:table-cell>
          <table:table-cell table:style-name="ce5" office:value-type="float" office:value="6969.31" calcext:value-type="float">
            <text:p><text:s/>6.969,31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9.53" calcext:value-type="float">
            <text:p><text:s/>1.319,53 </text:p>
          </table:table-cell>
          <table:table-cell table:style-name="ce5" office:value-type="float" office:value="1332.27" calcext:value-type="float">
            <text:p><text:s/>1.33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1.8" calcext:value-type="float">
            <text:p><text:s/>2.651,80 </text:p>
          </table:table-cell>
          <table:table-cell table:style-name="ce5" office:value-type="float" office:value="6522.89" calcext:value-type="float">
            <text:p><text:s/>6.522,89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794.82" calcext:value-type="float">
            <text:p><text:s/>794,82 </text:p>
          </table:table-cell>
          <table:table-cell table:style-name="ce5" office:value-type="float" office:value="618.99" calcext:value-type="float">
            <text:p><text:s/>61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3.81" calcext:value-type="float">
            <text:p><text:s/>1.413,81 </text:p>
          </table:table-cell>
          <table:table-cell table:style-name="ce5" office:value-type="float" office:value="4730.36" calcext:value-type="float">
            <text:p><text:s/>4.730,36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2.07" calcext:value-type="float">
            <text:p><text:s/>1.292,07 </text:p>
          </table:table-cell>
          <table:table-cell table:style-name="ce5" office:value-type="float" office:value="1351.77" calcext:value-type="float">
            <text:p><text:s/>1.351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3.84" calcext:value-type="float">
            <text:p><text:s/>2.643,84 </text:p>
          </table:table-cell>
          <table:table-cell table:style-name="ce5" office:value-type="float" office:value="6394.1" calcext:value-type="float">
            <text:p><text:s/>6.394,10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47.18" calcext:value-type="float">
            <text:p><text:s/>10.747,18 </text:p>
          </table:table-cell>
          <table:table-cell table:style-name="ce5" office:value-type="float" office:value="1585.61" calcext:value-type="float">
            <text:p><text:s/>1.585,61 </text:p>
          </table:table-cell>
          <table:table-cell table:style-name="ce5" office:value-type="float" office:value="1699.05" calcext:value-type="float">
            <text:p><text:s/>1.699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4.66" calcext:value-type="float">
            <text:p><text:s/>3.284,66 </text:p>
          </table:table-cell>
          <table:table-cell table:style-name="ce5" office:value-type="float" office:value="7462.52" calcext:value-type="float">
            <text:p><text:s/>7.462,52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179.94" calcext:value-type="float">
            <text:p><text:s/>4.179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9.94" calcext:value-type="float">
            <text:p><text:s/>4.179,94 </text:p>
          </table:table-cell>
          <table:table-cell table:style-name="ce5" office:value-type="float" office:value="408.89" calcext:value-type="float">
            <text:p><text:s/>408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.89" calcext:value-type="float">
            <text:p><text:s/>408,89 </text:p>
          </table:table-cell>
          <table:table-cell table:style-name="ce5" office:value-type="float" office:value="3771.05" calcext:value-type="float">
            <text:p><text:s/>3.771,05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1.48" calcext:value-type="float">
            <text:p><text:s/>2.481,4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44.44" calcext:value-type="float">
            <text:p><text:s/>7.444,44 </text:p>
          </table:table-cell>
          <table:table-cell table:style-name="ce5" office:value-type="float" office:value="605.25" calcext:value-type="float">
            <text:p><text:s/>605,25 </text:p>
          </table:table-cell>
          <table:table-cell table:style-name="ce5" office:value-type="float" office:value="56.93" calcext:value-type="float">
            <text:p><text:s/>5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.18" calcext:value-type="float">
            <text:p><text:s/>662,18 </text:p>
          </table:table-cell>
          <table:table-cell table:style-name="ce5" office:value-type="float" office:value="6782.26" calcext:value-type="float">
            <text:p><text:s/>6.782,26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5.94" calcext:value-type="float">
            <text:p><text:s/>4.675,9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27.83" calcext:value-type="float">
            <text:p><text:s/>14.027,83 </text:p>
          </table:table-cell>
          <table:table-cell table:style-name="ce5" office:value-type="float" office:value="1348.94" calcext:value-type="float">
            <text:p><text:s/>1.348,94 </text:p>
          </table:table-cell>
          <table:table-cell table:style-name="ce5" office:value-type="float" office:value="1425.66" calcext:value-type="float">
            <text:p><text:s/>1.42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4.6" calcext:value-type="float">
            <text:p><text:s/>2.774,60 </text:p>
          </table:table-cell>
          <table:table-cell table:style-name="ce5" office:value-type="float" office:value="11253.23" calcext:value-type="float">
            <text:p><text:s/>11.253,23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1340.42" calcext:value-type="float">
            <text:p><text:s/>1.340,42 </text:p>
          </table:table-cell>
          <table:table-cell table:style-name="ce5" office:value-type="float" office:value="884.4" calcext:value-type="float">
            <text:p><text:s/>88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4.82" calcext:value-type="float">
            <text:p><text:s/>2.224,82 </text:p>
          </table:table-cell>
          <table:table-cell table:style-name="ce5" office:value-type="float" office:value="7056.27" calcext:value-type="float">
            <text:p><text:s/>7.056,2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3247.7" calcext:value-type="float">
            <text:p><text:s/>3.247,70 </text:p>
          </table:table-cell>
          <table:table-cell table:style-name="ce5" office:value-type="float" office:value="3948.41" calcext:value-type="float">
            <text:p><text:s/>3.9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96.11" calcext:value-type="float">
            <text:p><text:s/>7.196,11 </text:p>
          </table:table-cell>
          <table:table-cell table:style-name="ce5" office:value-type="float" office:value="12751.88" calcext:value-type="float">
            <text:p><text:s/>12.751,88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1450.14" calcext:value-type="float">
            <text:p><text:s/>1.450,14 </text:p>
          </table:table-cell>
          <table:table-cell table:style-name="ce5" office:value-type="float" office:value="1567.56" calcext:value-type="float">
            <text:p><text:s/>1.567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7.7" calcext:value-type="float">
            <text:p><text:s/>3.017,70 </text:p>
          </table:table-cell>
          <table:table-cell table:style-name="ce5" office:value-type="float" office:value="6957.73" calcext:value-type="float">
            <text:p><text:s/>6.957,73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851.68" calcext:value-type="float">
            <text:p><text:s/>5.851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1.68" calcext:value-type="float">
            <text:p><text:s/>5.851,68 </text:p>
          </table:table-cell>
          <table:table-cell table:style-name="ce5" office:value-type="float" office:value="725.95" calcext:value-type="float">
            <text:p><text:s/>725,95 </text:p>
          </table:table-cell>
          <table:table-cell table:style-name="ce5" office:value-type="float" office:value="164.17" calcext:value-type="float">
            <text:p><text:s/>164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0.12" calcext:value-type="float">
            <text:p><text:s/>890,12 </text:p>
          </table:table-cell>
          <table:table-cell table:style-name="ce5" office:value-type="float" office:value="4961.56" calcext:value-type="float">
            <text:p><text:s/>4.961,56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3.23" calcext:value-type="float">
            <text:p><text:s/>5.493,23 </text:p>
          </table:table-cell>
          <table:table-cell table:style-name="ce5" office:value-type="float" office:value="686.81" calcext:value-type="float">
            <text:p><text:s/>686,81 </text:p>
          </table:table-cell>
          <table:table-cell table:style-name="ce5" office:value-type="float" office:value="114.38" calcext:value-type="float">
            <text:p><text:s/>11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.19" calcext:value-type="float">
            <text:p><text:s/>801,19 </text:p>
          </table:table-cell>
          <table:table-cell table:style-name="ce5" office:value-type="float" office:value="4692.04" calcext:value-type="float">
            <text:p><text:s/>4.692,04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88.17" calcext:value-type="float">
            <text:p><text:s/>19.688,17 </text:p>
          </table:table-cell>
          <table:table-cell table:style-name="ce5" office:value-type="float" office:value="3222.18" calcext:value-type="float">
            <text:p><text:s/>3.222,18 </text:p>
          </table:table-cell>
          <table:table-cell table:style-name="ce5" office:value-type="float" office:value="3890.01" calcext:value-type="float">
            <text:p><text:s/>3.89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12.19" calcext:value-type="float">
            <text:p><text:s/>7.112,19 </text:p>
          </table:table-cell>
          <table:table-cell table:style-name="ce5" office:value-type="float" office:value="12575.98" calcext:value-type="float">
            <text:p><text:s/>12.575,98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1476.15" calcext:value-type="float">
            <text:p><text:s/>1.476,15 </text:p>
          </table:table-cell>
          <table:table-cell table:style-name="ce5" office:value-type="float" office:value="1604.66" calcext:value-type="float">
            <text:p><text:s/>1.60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0.81" calcext:value-type="float">
            <text:p><text:s/>3.080,81 </text:p>
          </table:table-cell>
          <table:table-cell table:style-name="ce5" office:value-type="float" office:value="7032.29" calcext:value-type="float">
            <text:p><text:s/>7.032,29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705.91" calcext:value-type="float">
            <text:p><text:s/>705,91 </text:p>
          </table:table-cell>
          <table:table-cell table:style-name="ce5" office:value-type="float" office:value="129.77" calcext:value-type="float">
            <text:p><text:s/>12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.68" calcext:value-type="float">
            <text:p><text:s/>835,68 </text:p>
          </table:table-cell>
          <table:table-cell table:style-name="ce5" office:value-type="float" office:value="4774.21" calcext:value-type="float">
            <text:p><text:s/>4.774,21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3486.33" calcext:value-type="float">
            <text:p><text:s/>3.486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6.33" calcext:value-type="float">
            <text:p><text:s/>3.486,33 </text:p>
          </table:table-cell>
          <table:table-cell table:style-name="ce5" office:value-type="float" office:value="17731.09" calcext:value-type="float">
            <text:p><text:s/>17.731,09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297.24" calcext:value-type="float">
            <text:p><text:s/>1.297,24 </text:p>
          </table:table-cell>
          <table:table-cell table:style-name="ce5" office:value-type="float" office:value="1352.65" calcext:value-type="float">
            <text:p><text:s/>1.35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9.89" calcext:value-type="float">
            <text:p><text:s/>2.649,89 </text:p>
          </table:table-cell>
          <table:table-cell table:style-name="ce5" office:value-type="float" office:value="6399.51" calcext:value-type="float">
            <text:p><text:s/>6.399,51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90.36" calcext:value-type="float">
            <text:p><text:s/>4.590,3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1.08" calcext:value-type="float">
            <text:p><text:s/>13.771,08 </text:p>
          </table:table-cell>
          <table:table-cell table:style-name="ce5" office:value-type="float" office:value="1323.04" calcext:value-type="float">
            <text:p><text:s/>1.323,04 </text:p>
          </table:table-cell>
          <table:table-cell table:style-name="ce5" office:value-type="float" office:value="1336.11" calcext:value-type="float">
            <text:p><text:s/>1.33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9.15" calcext:value-type="float">
            <text:p><text:s/>2.659,15 </text:p>
          </table:table-cell>
          <table:table-cell table:style-name="ce5" office:value-type="float" office:value="11111.93" calcext:value-type="float">
            <text:p><text:s/>11.111,93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7.56" calcext:value-type="float">
            <text:p><text:s/>20.257,56 </text:p>
          </table:table-cell>
          <table:table-cell table:style-name="ce5" office:value-type="float" office:value="3313.53" calcext:value-type="float">
            <text:p><text:s/>3.313,53 </text:p>
          </table:table-cell>
          <table:table-cell table:style-name="ce5" office:value-type="float" office:value="4010.55" calcext:value-type="float">
            <text:p><text:s/>4.01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24.08" calcext:value-type="float">
            <text:p><text:s/>7.324,08 </text:p>
          </table:table-cell>
          <table:table-cell table:style-name="ce5" office:value-type="float" office:value="12933.48" calcext:value-type="float">
            <text:p><text:s/>12.933,48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168.74" calcext:value-type="float">
            <text:p><text:s/>16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.74" calcext:value-type="float">
            <text:p><text:s/>168,74 </text:p>
          </table:table-cell>
          <table:table-cell table:style-name="ce5" office:value-type="float" office:value="1954.65" calcext:value-type="float">
            <text:p><text:s/>1.954,65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3402.51" calcext:value-type="float">
            <text:p><text:s/>3.402,51 </text:p>
          </table:table-cell>
          <table:table-cell table:style-name="ce5" office:value-type="float" office:value="4126.69" calcext:value-type="float">
            <text:p><text:s/>4.126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9.2" calcext:value-type="float">
            <text:p><text:s/>7.529,20 </text:p>
          </table:table-cell>
          <table:table-cell table:style-name="ce5" office:value-type="float" office:value="13216.7" calcext:value-type="float">
            <text:p><text:s/>13.216,7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4.58" calcext:value-type="float">
            <text:p><text:s/>5.464,58 </text:p>
          </table:table-cell>
          <table:table-cell table:style-name="ce5" office:value-type="float" office:value="680.3" calcext:value-type="float">
            <text:p><text:s/>680,30 </text:p>
          </table:table-cell>
          <table:table-cell table:style-name="ce5" office:value-type="float" office:value="110.01" calcext:value-type="float">
            <text:p><text:s/>11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.31" calcext:value-type="float">
            <text:p><text:s/>790,31 </text:p>
          </table:table-cell>
          <table:table-cell table:style-name="ce5" office:value-type="float" office:value="4674.27" calcext:value-type="float">
            <text:p><text:s/>4.674,27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3.17" calcext:value-type="float">
            <text:p><text:s/>8.103,17 </text:p>
          </table:table-cell>
          <table:table-cell table:style-name="ce5" office:value-type="float" office:value="1146.26" calcext:value-type="float">
            <text:p><text:s/>1.146,26 </text:p>
          </table:table-cell>
          <table:table-cell table:style-name="ce5" office:value-type="float" office:value="611.74" calcext:value-type="float">
            <text:p><text:s/>61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" calcext:value-type="float">
            <text:p><text:s/>1.758,00 </text:p>
          </table:table-cell>
          <table:table-cell table:style-name="ce5" office:value-type="float" office:value="6345.17" calcext:value-type="float">
            <text:p><text:s/>6.345,17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942.6" calcext:value-type="float">
            <text:p><text:s/>942,60 </text:p>
          </table:table-cell>
          <table:table-cell table:style-name="ce5" office:value-type="float" office:value="361.47" calcext:value-type="float">
            <text:p><text:s/>36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4.07" calcext:value-type="float">
            <text:p><text:s/>1.304,07 </text:p>
          </table:table-cell>
          <table:table-cell table:style-name="ce5" office:value-type="float" office:value="5704.3" calcext:value-type="float">
            <text:p><text:s/>5.704,30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70.07" calcext:value-type="float">
            <text:p><text:s/>1.270,07 </text:p>
          </table:table-cell>
          <table:table-cell table:style-name="ce5" office:value-type="float" office:value="1314.01" calcext:value-type="float">
            <text:p><text:s/>1.31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4.08" calcext:value-type="float">
            <text:p><text:s/>2.584,08 </text:p>
          </table:table-cell>
          <table:table-cell table:style-name="ce5" office:value-type="float" office:value="6276.66" calcext:value-type="float">
            <text:p><text:s/>6.276,66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style-name="ce5" office:value-type="float" office:value="336.17" calcext:value-type="float">
            <text:p><text:s/>336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.17" calcext:value-type="float">
            <text:p><text:s/>336,17 </text:p>
          </table:table-cell>
          <table:table-cell table:style-name="ce5" office:value-type="float" office:value="2950.02" calcext:value-type="float">
            <text:p><text:s/>2.950,02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1324.72" calcext:value-type="float">
            <text:p><text:s/>1.32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.72" calcext:value-type="float">
            <text:p><text:s/>1.324,72 </text:p>
          </table:table-cell>
          <table:table-cell table:style-name="ce5" office:value-type="float" office:value="7893.98" calcext:value-type="float">
            <text:p><text:s/>7.893,98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1362.89" calcext:value-type="float">
            <text:p><text:s/>1.362,89 </text:p>
          </table:table-cell>
          <table:table-cell table:style-name="ce5" office:value-type="float" office:value="1448.77" calcext:value-type="float">
            <text:p><text:s/>1.448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1.66" calcext:value-type="float">
            <text:p><text:s/>2.811,66 </text:p>
          </table:table-cell>
          <table:table-cell table:style-name="ce5" office:value-type="float" office:value="6654.82" calcext:value-type="float">
            <text:p><text:s/>6.654,82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2.14" calcext:value-type="float">
            <text:p><text:s/>11.502,14 </text:p>
          </table:table-cell>
          <table:table-cell table:style-name="ce5" office:value-type="float" office:value="1745.59" calcext:value-type="float">
            <text:p><text:s/>1.745,59 </text:p>
          </table:table-cell>
          <table:table-cell table:style-name="ce5" office:value-type="float" office:value="1936.91" calcext:value-type="float">
            <text:p><text:s/>1.936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5" calcext:value-type="float">
            <text:p><text:s/>3.682,50 </text:p>
          </table:table-cell>
          <table:table-cell table:style-name="ce5" office:value-type="float" office:value="7819.64" calcext:value-type="float">
            <text:p><text:s/>7.819,64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749.21" calcext:value-type="float">
            <text:p><text:s/>749,21 </text:p>
          </table:table-cell>
          <table:table-cell table:style-name="ce5" office:value-type="float" office:value="181.13" calcext:value-type="float">
            <text:p><text:s/>181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.34" calcext:value-type="float">
            <text:p><text:s/>930,34 </text:p>
          </table:table-cell>
          <table:table-cell table:style-name="ce5" office:value-type="float" office:value="5086.96" calcext:value-type="float">
            <text:p><text:s/>5.086,96 </text:p>
          </table:table-cell>
          <table:table-cell table:number-columns-repeated="1006"/>
        </table:table-row>
        <table:table-row table:style-name="ro3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-2792.92" calcext:value-type="float">
            <text:p>-2.792,92 </text:p>
          </table:table-cell>
          <table:table-cell table:style-name="ce5" office:value-type="float" office:value="-1475.95" calcext:value-type="float">
            <text:p>-1.47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2.96" calcext:value-type="float">
            <text:p><text:s/>1.422,9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5.91" calcext:value-type="float">
            <text:p>-2.845,91 </text:p>
          </table:table-cell>
          <table:table-cell table:style-name="ce5" office:value-type="float" office:value="14.65" calcext:value-type="float">
            <text:p><text:s/>14,65 </text:p>
          </table:table-cell>
          <table:table-cell table:style-name="ce5" office:value-type="float" office:value="-846.66" calcext:value-type="float">
            <text:p>-84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2.01" calcext:value-type="float">
            <text:p>-832,01 </text:p>
          </table:table-cell>
          <table:table-cell table:style-name="ce5" office:value-type="float" office:value="-2013.9" calcext:value-type="float">
            <text:p>-2.013,90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249.81" calcext:value-type="float">
            <text:p><text:s/>5.249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9.81" calcext:value-type="float">
            <text:p><text:s/>5.249,81 </text:p>
          </table:table-cell>
          <table:table-cell table:style-name="ce5" office:value-type="float" office:value="652.18" calcext:value-type="float">
            <text:p><text:s/>652,18 </text:p>
          </table:table-cell>
          <table:table-cell table:style-name="ce5" office:value-type="float" office:value="456.72" calcext:value-type="float">
            <text:p><text:s/>4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8.9" calcext:value-type="float">
            <text:p><text:s/>1.108,90 </text:p>
          </table:table-cell>
          <table:table-cell table:style-name="ce5" office:value-type="float" office:value="4140.91" calcext:value-type="float">
            <text:p><text:s/>4.140,91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13.04" calcext:value-type="float">
            <text:p><text:s/>1.213,04 </text:p>
          </table:table-cell>
          <table:table-cell table:style-name="ce5" office:value-type="float" office:value="1238.84" calcext:value-type="float">
            <text:p><text:s/>1.23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1.88" calcext:value-type="float">
            <text:p><text:s/>2.451,88 </text:p>
          </table:table-cell>
          <table:table-cell table:style-name="ce5" office:value-type="float" office:value="6054.42" calcext:value-type="float">
            <text:p><text:s/>6.054,42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1644.62" calcext:value-type="float">
            <text:p><text:s/>1.644,62 </text:p>
          </table:table-cell>
          <table:table-cell table:style-name="ce5" office:value-type="float" office:value="1225.03" calcext:value-type="float">
            <text:p><text:s/>1.225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9.65" calcext:value-type="float">
            <text:p><text:s/>2.869,65 </text:p>
          </table:table-cell>
          <table:table-cell table:style-name="ce5" office:value-type="float" office:value="8053.17" calcext:value-type="float">
            <text:p><text:s/>8.053,17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9.31" calcext:value-type="float">
            <text:p><text:s/>1.209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9.31" calcext:value-type="float">
            <text:p><text:s/>1.209,31 </text:p>
          </table:table-cell>
          <table:table-cell table:style-name="ce5" office:value-type="float" office:value="7296.99" calcext:value-type="float">
            <text:p><text:s/>7.296,99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2956.58" calcext:value-type="float">
            <text:p><text:s/>2.956,58 </text:p>
          </table:table-cell>
          <table:table-cell table:style-name="ce5" office:value-type="float" office:value="3488.42" calcext:value-type="float">
            <text:p><text:s/>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45" calcext:value-type="float">
            <text:p><text:s/>6.445,00 </text:p>
          </table:table-cell>
          <table:table-cell table:style-name="ce5" office:value-type="float" office:value="11784.8" calcext:value-type="float">
            <text:p><text:s/>11.784,80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1202.99" calcext:value-type="float">
            <text:p><text:s/>1.202,99 </text:p>
          </table:table-cell>
          <table:table-cell table:style-name="ce5" office:value-type="float" office:value="1219.66" calcext:value-type="float">
            <text:p><text:s/>1.21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2.65" calcext:value-type="float">
            <text:p><text:s/>2.422,65 </text:p>
          </table:table-cell>
          <table:table-cell table:style-name="ce5" office:value-type="float" office:value="6052.46" calcext:value-type="float">
            <text:p><text:s/>6.052,46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736.34" calcext:value-type="float">
            <text:p><text:s/>736,34 </text:p>
          </table:table-cell>
          <table:table-cell table:style-name="ce5" office:value-type="float" office:value="150.93" calcext:value-type="float">
            <text:p><text:s/>150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7.27" calcext:value-type="float">
            <text:p><text:s/>887,27 </text:p>
          </table:table-cell>
          <table:table-cell table:style-name="ce5" office:value-type="float" office:value="4871.24" calcext:value-type="float">
            <text:p><text:s/>4.871,24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421.94" calcext:value-type="float">
            <text:p><text:s/>3.421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1.94" calcext:value-type="float">
            <text:p><text:s/>3.421,94 </text:p>
          </table:table-cell>
          <table:table-cell table:style-name="ce5" office:value-type="float" office:value="356.84" calcext:value-type="float">
            <text:p><text:s/>35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.84" calcext:value-type="float">
            <text:p><text:s/>356,84 </text:p>
          </table:table-cell>
          <table:table-cell table:style-name="ce5" office:value-type="float" office:value="3065.1" calcext:value-type="float">
            <text:p><text:s/>3.065,10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1191.66" calcext:value-type="float">
            <text:p><text:s/>1.191,66 </text:p>
          </table:table-cell>
          <table:table-cell table:style-name="ce5" office:value-type="float" office:value="633.66" calcext:value-type="float">
            <text:p><text:s/>63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5.32" calcext:value-type="float">
            <text:p><text:s/>1.825,32 </text:p>
          </table:table-cell>
          <table:table-cell table:style-name="ce5" office:value-type="float" office:value="6612.17" calcext:value-type="float">
            <text:p><text:s/>6.612,17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7.35" calcext:value-type="float">
            <text:p><text:s/>4.527,3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82.06" calcext:value-type="float">
            <text:p><text:s/>13.582,06 </text:p>
          </table:table-cell>
          <table:table-cell table:style-name="ce5" office:value-type="float" office:value="1297.36" calcext:value-type="float">
            <text:p><text:s/>1.297,36 </text:p>
          </table:table-cell>
          <table:table-cell table:style-name="ce5" office:value-type="float" office:value="1249.83" calcext:value-type="float">
            <text:p><text:s/>1.24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7.19" calcext:value-type="float">
            <text:p><text:s/>2.547,19 </text:p>
          </table:table-cell>
          <table:table-cell table:style-name="ce5" office:value-type="float" office:value="11034.87" calcext:value-type="float">
            <text:p><text:s/>11.034,87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3117.15" calcext:value-type="float">
            <text:p><text:s/>3.117,15 </text:p>
          </table:table-cell>
          <table:table-cell table:style-name="ce5" office:value-type="float" office:value="3173.16" calcext:value-type="float">
            <text:p><text:s/>3.17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0.31" calcext:value-type="float">
            <text:p><text:s/>6.290,31 </text:p>
          </table:table-cell>
          <table:table-cell table:style-name="ce5" office:value-type="float" office:value="12859.76" calcext:value-type="float">
            <text:p><text:s/>12.859,76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 R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531.94" calcext:value-type="float">
            <text:p><text:s/>4.531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1.94" calcext:value-type="float">
            <text:p><text:s/>4.531,94 </text:p>
          </table:table-cell>
          <table:table-cell table:style-name="ce5" office:value-type="float" office:value="530.16" calcext:value-type="float">
            <text:p><text:s/>530,16 </text:p>
          </table:table-cell>
          <table:table-cell table:style-name="ce5" office:value-type="float" office:value="29.63" calcext:value-type="float">
            <text:p><text:s/>29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.79" calcext:value-type="float">
            <text:p><text:s/>559,79 </text:p>
          </table:table-cell>
          <table:table-cell table:style-name="ce5" office:value-type="float" office:value="3972.15" calcext:value-type="float">
            <text:p><text:s/>3.972,15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096.17" calcext:value-type="float">
            <text:p><text:s/>4.096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6.17" calcext:value-type="float">
            <text:p><text:s/>4.096,17 </text:p>
          </table:table-cell>
          <table:table-cell table:style-name="ce5" office:value-type="float" office:value="396.98" calcext:value-type="float">
            <text:p><text:s/>39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6.98" calcext:value-type="float">
            <text:p><text:s/>396,98 </text:p>
          </table:table-cell>
          <table:table-cell table:style-name="ce5" office:value-type="float" office:value="3699.19" calcext:value-type="float">
            <text:p><text:s/>3.699,19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 FONTES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73.04" calcext:value-type="float">
            <text:p><text:s/>1.27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3.04" calcext:value-type="float">
            <text:p><text:s/>1.273,04 </text:p>
          </table:table-cell>
          <table:table-cell table:style-name="ce5" office:value-type="float" office:value="7587.7" calcext:value-type="float">
            <text:p><text:s/>7.587,70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3.72" calcext:value-type="float">
            <text:p><text:s/>11.093,72 </text:p>
          </table:table-cell>
          <table:table-cell table:style-name="ce5" office:value-type="float" office:value="1649.07" calcext:value-type="float">
            <text:p><text:s/>1.649,07 </text:p>
          </table:table-cell>
          <table:table-cell table:style-name="ce5" office:value-type="float" office:value="1831.91" calcext:value-type="float">
            <text:p><text:s/>1.83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0.98" calcext:value-type="float">
            <text:p><text:s/>3.480,98 </text:p>
          </table:table-cell>
          <table:table-cell table:style-name="ce5" office:value-type="float" office:value="7612.74" calcext:value-type="float">
            <text:p><text:s/>7.612,74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0.61" calcext:value-type="float">
            <text:p><text:s/>22.790,61 </text:p>
          </table:table-cell>
          <table:table-cell table:style-name="ce5" office:value-type="float" office:value="3869.28" calcext:value-type="float">
            <text:p><text:s/>3.869,28 </text:p>
          </table:table-cell>
          <table:table-cell table:style-name="ce5" office:value-type="float" office:value="4651.98" calcext:value-type="float">
            <text:p><text:s/>4.651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1.26" calcext:value-type="float">
            <text:p><text:s/>8.521,26 </text:p>
          </table:table-cell>
          <table:table-cell table:style-name="ce5" office:value-type="float" office:value="14269.35" calcext:value-type="float">
            <text:p><text:s/>14.269,35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2.19" calcext:value-type="float">
            <text:p><text:s/>6.602,19 </text:p>
          </table:table-cell>
          <table:table-cell table:style-name="ce5" office:value-type="float" office:value="870.13" calcext:value-type="float">
            <text:p><text:s/>870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.13" calcext:value-type="float">
            <text:p><text:s/>870,13 </text:p>
          </table:table-cell>
          <table:table-cell table:style-name="ce5" office:value-type="float" office:value="5732.06" calcext:value-type="float">
            <text:p><text:s/>5.732,06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35.35" calcext:value-type="float">
            <text:p><text:s/>15.735,35 </text:p>
          </table:table-cell>
          <table:table-cell table:style-name="ce5" office:value-type="float" office:value="2505.87" calcext:value-type="float">
            <text:p><text:s/>2.505,87 </text:p>
          </table:table-cell>
          <table:table-cell table:style-name="ce5" office:value-type="float" office:value="2427.98" calcext:value-type="float">
            <text:p><text:s/>2.42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3.85" calcext:value-type="float">
            <text:p><text:s/>4.933,85 </text:p>
          </table:table-cell>
          <table:table-cell table:style-name="ce5" office:value-type="float" office:value="10801.5" calcext:value-type="float">
            <text:p><text:s/>10.801,50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342.1" calcext:value-type="float">
            <text:p><text:s/>342,10 </text:p>
          </table:table-cell>
          <table:table-cell table:style-name="ce5" office:value-type="float" office:value="115.79" calcext:value-type="float">
            <text:p><text:s/>115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7.89" calcext:value-type="float">
            <text:p><text:s/>457,89 </text:p>
          </table:table-cell>
          <table:table-cell table:style-name="ce5" office:value-type="float" office:value="2895.73" calcext:value-type="float">
            <text:p><text:s/>2.895,73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25.73" calcext:value-type="float">
            <text:p><text:s/>1.325,73 </text:p>
          </table:table-cell>
          <table:table-cell table:style-name="ce5" office:value-type="float" office:value="869.76" calcext:value-type="float">
            <text:p><text:s/>86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5.49" calcext:value-type="float">
            <text:p><text:s/>2.195,49 </text:p>
          </table:table-cell>
          <table:table-cell table:style-name="ce5" office:value-type="float" office:value="6979.2" calcext:value-type="float">
            <text:p><text:s/>6.979,20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854.02" calcext:value-type="float">
            <text:p><text:s/>2.854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4.02" calcext:value-type="float">
            <text:p><text:s/>2.854,02 </text:p>
          </table:table-cell>
          <table:table-cell table:style-name="ce5" office:value-type="float" office:value="223.1" calcext:value-type="float">
            <text:p><text:s/>223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1" calcext:value-type="float">
            <text:p><text:s/>223,10 </text:p>
          </table:table-cell>
          <table:table-cell table:style-name="ce5" office:value-type="float" office:value="2630.92" calcext:value-type="float">
            <text:p><text:s/>2.630,92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855.94" calcext:value-type="float">
            <text:p><text:s/>855,94 </text:p>
          </table:table-cell>
          <table:table-cell table:style-name="ce5" office:value-type="float" office:value="276.29" calcext:value-type="float">
            <text:p><text:s/>276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2.23" calcext:value-type="float">
            <text:p><text:s/>1.132,23 </text:p>
          </table:table-cell>
          <table:table-cell table:style-name="ce5" office:value-type="float" office:value="5428.89" calcext:value-type="float">
            <text:p><text:s/>5.428,89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2.92" calcext:value-type="float">
            <text:p><text:s/>5.512,92 </text:p>
          </table:table-cell>
          <table:table-cell table:style-name="ce5" office:value-type="float" office:value="678.28" calcext:value-type="float">
            <text:p><text:s/>678,28 </text:p>
          </table:table-cell>
          <table:table-cell table:style-name="ce5" office:value-type="float" office:value="464.69" calcext:value-type="float">
            <text:p><text:s/>46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97" calcext:value-type="float">
            <text:p><text:s/>1.142,97 </text:p>
          </table:table-cell>
          <table:table-cell table:style-name="ce5" office:value-type="float" office:value="4369.95" calcext:value-type="float">
            <text:p><text:s/>4.369,9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1.17" calcext:value-type="float">
            <text:p><text:s/>4.241,1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3.52" calcext:value-type="float">
            <text:p><text:s/>12.723,52 </text:p>
          </table:table-cell>
          <table:table-cell table:style-name="ce5" office:value-type="float" office:value="1215.32" calcext:value-type="float">
            <text:p><text:s/>1.215,32 </text:p>
          </table:table-cell>
          <table:table-cell table:style-name="ce5" office:value-type="float" office:value="701.93" calcext:value-type="float">
            <text:p><text:s/>701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7.25" calcext:value-type="float">
            <text:p><text:s/>1.917,25 </text:p>
          </table:table-cell>
          <table:table-cell table:style-name="ce5" office:value-type="float" office:value="10806.27" calcext:value-type="float">
            <text:p><text:s/>10.806,27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1725.32" calcext:value-type="float">
            <text:p><text:s/>1.725,32 </text:p>
          </table:table-cell>
          <table:table-cell table:style-name="ce5" office:value-type="float" office:value="1399.19" calcext:value-type="float">
            <text:p><text:s/>1.39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4.51" calcext:value-type="float">
            <text:p><text:s/>3.124,51 </text:p>
          </table:table-cell>
          <table:table-cell table:style-name="ce5" office:value-type="float" office:value="8330.84" calcext:value-type="float">
            <text:p><text:s/>8.330,84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33.88" calcext:value-type="float">
            <text:p><text:s/>1.933,88 </text:p>
          </table:table-cell>
          <table:table-cell table:style-name="ce5" office:value-type="float" office:value="2190.18" calcext:value-type="float">
            <text:p><text:s/>2.19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4.06" calcext:value-type="float">
            <text:p><text:s/>4.124,06 </text:p>
          </table:table-cell>
          <table:table-cell table:style-name="ce5" office:value-type="float" office:value="8418.96" calcext:value-type="float">
            <text:p><text:s/>8.418,96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3829.03" calcext:value-type="float">
            <text:p><text:s/>3.829,03 </text:p>
          </table:table-cell>
          <table:table-cell table:style-name="ce5" office:value-type="float" office:value="4170.97" calcext:value-type="float">
            <text:p><text:s/>4.17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0" calcext:value-type="float">
            <text:p><text:s/>8.000,00 </text:p>
          </table:table-cell>
          <table:table-cell table:style-name="ce5" office:value-type="float" office:value="15148.77" calcext:value-type="float">
            <text:p><text:s/>15.148,77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1179.69" calcext:value-type="float">
            <text:p><text:s/>1.17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.69" calcext:value-type="float">
            <text:p><text:s/>1.179,69 </text:p>
          </table:table-cell>
          <table:table-cell table:style-name="ce5" office:value-type="float" office:value="7126.06" calcext:value-type="float">
            <text:p><text:s/>7.126,06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 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3386.94" calcext:value-type="float">
            <text:p><text:s/>3.386,94 </text:p>
          </table:table-cell>
          <table:table-cell table:style-name="ce5" office:value-type="float" office:value="4129.7" calcext:value-type="float">
            <text:p><text:s/>4.12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6.64" calcext:value-type="float">
            <text:p><text:s/>7.516,64 </text:p>
          </table:table-cell>
          <table:table-cell table:style-name="ce5" office:value-type="float" office:value="13229.26" calcext:value-type="float">
            <text:p><text:s/>13.229,26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 T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1422.58" calcext:value-type="float">
            <text:p><text:s/>1.422,58 </text:p>
          </table:table-cell>
          <table:table-cell table:style-name="ce5" office:value-type="float" office:value="1529.03" calcext:value-type="float">
            <text:p><text:s/>1.529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1.61" calcext:value-type="float">
            <text:p><text:s/>2.951,61 </text:p>
          </table:table-cell>
          <table:table-cell table:style-name="ce5" office:value-type="float" office:value="6832.05" calcext:value-type="float">
            <text:p><text:s/>6.832,0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311.04" calcext:value-type="float">
            <text:p><text:s/>5.311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1.04" calcext:value-type="float">
            <text:p><text:s/>5.311,04 </text:p>
          </table:table-cell>
          <table:table-cell table:style-name="ce5" office:value-type="float" office:value="569.71" calcext:value-type="float">
            <text:p><text:s/>569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.71" calcext:value-type="float">
            <text:p><text:s/>569,71 </text:p>
          </table:table-cell>
          <table:table-cell table:style-name="ce5" office:value-type="float" office:value="4741.33" calcext:value-type="float">
            <text:p><text:s/>4.741,33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9.31" calcext:value-type="float">
            <text:p><text:s/>1.209,31 </text:p>
          </table:table-cell>
          <table:table-cell table:style-name="ce5" office:value-type="float" office:value="1233.49" calcext:value-type="float">
            <text:p><text:s/>1.233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2.8" calcext:value-type="float">
            <text:p><text:s/>2.442,80 </text:p>
          </table:table-cell>
          <table:table-cell table:style-name="ce5" office:value-type="float" office:value="6063.5" calcext:value-type="float">
            <text:p><text:s/>6.063,50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3802.47" calcext:value-type="float">
            <text:p><text:s/>3.802,47 </text:p>
          </table:table-cell>
          <table:table-cell table:style-name="ce5" office:value-type="float" office:value="4656.7" calcext:value-type="float">
            <text:p><text:s/>4.65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59.17" calcext:value-type="float">
            <text:p><text:s/>8.459,17 </text:p>
          </table:table-cell>
          <table:table-cell table:style-name="ce5" office:value-type="float" office:value="14526.34" calcext:value-type="float">
            <text:p><text:s/>14.526,34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1352.13" calcext:value-type="float">
            <text:p><text:s/>1.352,13 </text:p>
          </table:table-cell>
          <table:table-cell table:style-name="ce5" office:value-type="float" office:value="1377.58" calcext:value-type="float">
            <text:p><text:s/>1.377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9.71" calcext:value-type="float">
            <text:p><text:s/>2.729,71 </text:p>
          </table:table-cell>
          <table:table-cell table:style-name="ce5" office:value-type="float" office:value="6614.25" calcext:value-type="float">
            <text:p><text:s/>6.614,25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1111.06" calcext:value-type="float">
            <text:p><text:s/>1.111,06 </text:p>
          </table:table-cell>
          <table:table-cell table:style-name="ce5" office:value-type="float" office:value="585.41" calcext:value-type="float">
            <text:p><text:s/>585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6.47" calcext:value-type="float">
            <text:p><text:s/>1.696,47 </text:p>
          </table:table-cell>
          <table:table-cell table:style-name="ce5" office:value-type="float" office:value="6323.58" calcext:value-type="float">
            <text:p><text:s/>6.323,58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1282.13" calcext:value-type="float">
            <text:p><text:s/>1.282,13 </text:p>
          </table:table-cell>
          <table:table-cell table:style-name="ce5" office:value-type="float" office:value="808.14" calcext:value-type="float">
            <text:p><text:s/>808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0.27" calcext:value-type="float">
            <text:p><text:s/>2.090,27 </text:p>
          </table:table-cell>
          <table:table-cell table:style-name="ce5" office:value-type="float" office:value="6868.3" calcext:value-type="float">
            <text:p><text:s/>6.868,30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1213.45" calcext:value-type="float">
            <text:p><text:s/>1.213,45 </text:p>
          </table:table-cell>
          <table:table-cell table:style-name="ce5" office:value-type="float" office:value="1239.24" calcext:value-type="float">
            <text:p><text:s/>1.239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2.69" calcext:value-type="float">
            <text:p><text:s/>2.452,69 </text:p>
          </table:table-cell>
          <table:table-cell table:style-name="ce5" office:value-type="float" office:value="6114.46" calcext:value-type="float">
            <text:p><text:s/>6.114,46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4.3" calcext:value-type="float">
            <text:p><text:s/>3.314,30 </text:p>
          </table:table-cell>
          <table:table-cell table:style-name="ce5" office:value-type="float" office:value="337.44" calcext:value-type="float">
            <text:p><text:s/>337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.44" calcext:value-type="float">
            <text:p><text:s/>337,44 </text:p>
          </table:table-cell>
          <table:table-cell table:style-name="ce5" office:value-type="float" office:value="2976.86" calcext:value-type="float">
            <text:p><text:s/>2.976,86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580.34" calcext:value-type="float">
            <text:p><text:s/>580,34 </text:p>
          </table:table-cell>
          <table:table-cell table:style-name="ce5" office:value-type="float" office:value="48.68" calcext:value-type="float">
            <text:p><text:s/>4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.02" calcext:value-type="float">
            <text:p><text:s/>629,02 </text:p>
          </table:table-cell>
          <table:table-cell table:style-name="ce5" office:value-type="float" office:value="4220" calcext:value-type="float">
            <text:p><text:s/>4.220,00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1214.29" calcext:value-type="float">
            <text:p><text:s/>1.214,29 </text:p>
          </table:table-cell>
          <table:table-cell table:style-name="ce5" office:value-type="float" office:value="737.37" calcext:value-type="float">
            <text:p><text:s/>737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1.66" calcext:value-type="float">
            <text:p><text:s/>1.951,66 </text:p>
          </table:table-cell>
          <table:table-cell table:style-name="ce5" office:value-type="float" office:value="6724.77" calcext:value-type="float">
            <text:p><text:s/>6.724,77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830.27" calcext:value-type="float">
            <text:p><text:s/>1.830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0.27" calcext:value-type="float">
            <text:p><text:s/>1.830,27 </text:p>
          </table:table-cell>
          <table:table-cell table:style-name="ce5" office:value-type="float" office:value="98.09" calcext:value-type="float">
            <text:p><text:s/>9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.09" calcext:value-type="float">
            <text:p><text:s/>98,09 </text:p>
          </table:table-cell>
          <table:table-cell table:style-name="ce5" office:value-type="float" office:value="1732.18" calcext:value-type="float">
            <text:p><text:s/>1.732,18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290.74" calcext:value-type="float">
            <text:p><text:s/>29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.74" calcext:value-type="float">
            <text:p><text:s/>290,74 </text:p>
          </table:table-cell>
          <table:table-cell table:style-name="ce5" office:value-type="float" office:value="2686.46" calcext:value-type="float">
            <text:p><text:s/>2.686,46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1.31" calcext:value-type="float">
            <text:p><text:s/>1.471,31 </text:p>
          </table:table-cell>
          <table:table-cell table:style-name="ce5" office:value-type="float" office:value="1545.64" calcext:value-type="float">
            <text:p><text:s/>1.54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6.95" calcext:value-type="float">
            <text:p><text:s/>3.016,95 </text:p>
          </table:table-cell>
          <table:table-cell table:style-name="ce5" office:value-type="float" office:value="7088.77" calcext:value-type="float">
            <text:p><text:s/>7.088,77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540.72" calcext:value-type="float">
            <text:p><text:s/>540,72 </text:p>
          </table:table-cell>
          <table:table-cell table:style-name="ce5" office:value-type="float" office:value="31.47" calcext:value-type="float">
            <text:p><text:s/>3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.19" calcext:value-type="float">
            <text:p><text:s/>572,19 </text:p>
          </table:table-cell>
          <table:table-cell table:style-name="ce5" office:value-type="float" office:value="4013.74" calcext:value-type="float">
            <text:p><text:s/>4.013,74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13" calcext:value-type="float">
            <text:p><text:s/>11.310,13 </text:p>
          </table:table-cell>
          <table:table-cell table:style-name="ce5" office:value-type="float" office:value="1712.96" calcext:value-type="float">
            <text:p><text:s/>1.712,96 </text:p>
          </table:table-cell>
          <table:table-cell table:style-name="ce5" office:value-type="float" office:value="1368.45" calcext:value-type="float">
            <text:p><text:s/>1.368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1.41" calcext:value-type="float">
            <text:p><text:s/>3.081,41 </text:p>
          </table:table-cell>
          <table:table-cell table:style-name="ce5" office:value-type="float" office:value="8228.72" calcext:value-type="float">
            <text:p><text:s/>8.228,72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5.43" calcext:value-type="float">
            <text:p><text:s/>1.845,43 </text:p>
          </table:table-cell>
          <table:table-cell table:style-name="ce5" office:value-type="float" office:value="1973.93" calcext:value-type="float">
            <text:p><text:s/>1.97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.36" calcext:value-type="float">
            <text:p><text:s/>3.819,36 </text:p>
          </table:table-cell>
          <table:table-cell table:style-name="ce5" office:value-type="float" office:value="8241.24" calcext:value-type="float">
            <text:p><text:s/>8.241,24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1141.94" calcext:value-type="float">
            <text:p><text:s/>1.141,94 </text:p>
          </table:table-cell>
          <table:table-cell table:style-name="ce5" office:value-type="float" office:value="558.74" calcext:value-type="float">
            <text:p><text:s/>55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0.68" calcext:value-type="float">
            <text:p><text:s/>1.700,68 </text:p>
          </table:table-cell>
          <table:table-cell table:style-name="ce5" office:value-type="float" office:value="6404.79" calcext:value-type="float">
            <text:p><text:s/>6.404,79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97.24" calcext:value-type="float">
            <text:p><text:s/>10.397,24 </text:p>
          </table:table-cell>
          <table:table-cell table:style-name="ce5" office:value-type="float" office:value="1543.28" calcext:value-type="float">
            <text:p><text:s/>1.543,28 </text:p>
          </table:table-cell>
          <table:table-cell table:style-name="ce5" office:value-type="float" office:value="1681.19" calcext:value-type="float">
            <text:p><text:s/>1.68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4.47" calcext:value-type="float">
            <text:p><text:s/>3.224,47 </text:p>
          </table:table-cell>
          <table:table-cell table:style-name="ce5" office:value-type="float" office:value="7172.77" calcext:value-type="float">
            <text:p><text:s/>7.172,77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570.65" calcext:value-type="float">
            <text:p><text:s/>570,65 </text:p>
          </table:table-cell>
          <table:table-cell table:style-name="ce5" office:value-type="float" office:value="324.6" calcext:value-type="float">
            <text:p><text:s/>324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.25" calcext:value-type="float">
            <text:p><text:s/>895,25 </text:p>
          </table:table-cell>
          <table:table-cell table:style-name="ce5" office:value-type="float" office:value="3980.42" calcext:value-type="float">
            <text:p><text:s/>3.980,42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0.76" calcext:value-type="float">
            <text:p><text:s/>4.310,76 </text:p>
          </table:table-cell>
          <table:table-cell table:style-name="ce5" office:value-type="float" office:value="492.43" calcext:value-type="float">
            <text:p><text:s/>49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.43" calcext:value-type="float">
            <text:p><text:s/>492,43 </text:p>
          </table:table-cell>
          <table:table-cell table:style-name="ce5" office:value-type="float" office:value="3818.33" calcext:value-type="float">
            <text:p><text:s/>3.818,33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0.37" calcext:value-type="float">
            <text:p><text:s/>8.600,37 </text:p>
          </table:table-cell>
          <table:table-cell table:style-name="ce5" office:value-type="float" office:value="1223.39" calcext:value-type="float">
            <text:p><text:s/>1.223,39 </text:p>
          </table:table-cell>
          <table:table-cell table:style-name="ce5" office:value-type="float" office:value="725.12" calcext:value-type="float">
            <text:p><text:s/>72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8.51" calcext:value-type="float">
            <text:p><text:s/>1.948,51 </text:p>
          </table:table-cell>
          <table:table-cell table:style-name="ce5" office:value-type="float" office:value="6651.86" calcext:value-type="float">
            <text:p><text:s/>6.651,86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1323.65" calcext:value-type="float">
            <text:p><text:s/>1.323,65 </text:p>
          </table:table-cell>
          <table:table-cell table:style-name="ce5" office:value-type="float" office:value="1342.55" calcext:value-type="float">
            <text:p><text:s/>1.34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6.2" calcext:value-type="float">
            <text:p><text:s/>2.666,20 </text:p>
          </table:table-cell>
          <table:table-cell table:style-name="ce5" office:value-type="float" office:value="6560.4" calcext:value-type="float">
            <text:p><text:s/>6.560,40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8.75" calcext:value-type="float">
            <text:p><text:s/>7.638,75 </text:p>
          </table:table-cell>
          <table:table-cell table:style-name="ce5" office:value-type="float" office:value="1065.27" calcext:value-type="float">
            <text:p><text:s/>1.065,27 </text:p>
          </table:table-cell>
          <table:table-cell table:style-name="ce5" office:value-type="float" office:value="502.57" calcext:value-type="float">
            <text:p><text:s/>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7.84" calcext:value-type="float">
            <text:p><text:s/>1.567,84 </text:p>
          </table:table-cell>
          <table:table-cell table:style-name="ce5" office:value-type="float" office:value="6070.91" calcext:value-type="float">
            <text:p><text:s/>6.070,91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3960.55" calcext:value-type="float">
            <text:p><text:s/>3.960,55 </text:p>
          </table:table-cell>
          <table:table-cell table:style-name="ce5" office:value-type="float" office:value="4865.99" calcext:value-type="float">
            <text:p><text:s/>4.86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6.54" calcext:value-type="float">
            <text:p><text:s/>8.826,54 </text:p>
          </table:table-cell>
          <table:table-cell table:style-name="ce5" office:value-type="float" office:value="15043.04" calcext:value-type="float">
            <text:p><text:s/>15.043,04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668.58" calcext:value-type="float">
            <text:p><text:s/>668,58 </text:p>
          </table:table-cell>
          <table:table-cell table:style-name="ce5" office:value-type="float" office:value="102.66" calcext:value-type="float">
            <text:p><text:s/>10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1.24" calcext:value-type="float">
            <text:p><text:s/>771,24 </text:p>
          </table:table-cell>
          <table:table-cell table:style-name="ce5" office:value-type="float" office:value="4643.1" calcext:value-type="float">
            <text:p><text:s/>4.643,10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37.48" calcext:value-type="float">
            <text:p><text:s/>3.03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3.98" calcext:value-type="float">
            <text:p><text:s/>7.263,98 </text:p>
          </table:table-cell>
          <table:table-cell table:style-name="ce5" office:value-type="float" office:value="990.63" calcext:value-type="float">
            <text:p><text:s/>990,63 </text:p>
          </table:table-cell>
          <table:table-cell table:style-name="ce5" office:value-type="float" office:value="412.19" calcext:value-type="float">
            <text:p><text:s/>41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2.82" calcext:value-type="float">
            <text:p><text:s/>1.402,82 </text:p>
          </table:table-cell>
          <table:table-cell table:style-name="ce5" office:value-type="float" office:value="5861.16" calcext:value-type="float">
            <text:p><text:s/>5.861,16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310.94" calcext:value-type="float">
            <text:p><text:s/>5.310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0.94" calcext:value-type="float">
            <text:p><text:s/>5.310,94 </text:p>
          </table:table-cell>
          <table:table-cell table:style-name="ce5" office:value-type="float" office:value="569.7" calcext:value-type="float">
            <text:p><text:s/>569,70 </text:p>
          </table:table-cell>
          <table:table-cell table:style-name="ce5" office:value-type="float" office:value="394.02" calcext:value-type="float">
            <text:p><text:s/>394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.72" calcext:value-type="float">
            <text:p><text:s/>963,72 </text:p>
          </table:table-cell>
          <table:table-cell table:style-name="ce5" office:value-type="float" office:value="4347.22" calcext:value-type="float">
            <text:p><text:s/>4.347,22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1.85" calcext:value-type="float">
            <text:p><text:s/>1.551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5.42" calcext:value-type="float">
            <text:p><text:s/>5.865,42 </text:p>
          </table:table-cell>
          <table:table-cell table:style-name="ce5" office:value-type="float" office:value="712.96" calcext:value-type="float">
            <text:p><text:s/>712,96 </text:p>
          </table:table-cell>
          <table:table-cell table:style-name="ce5" office:value-type="float" office:value="158.12" calcext:value-type="float">
            <text:p><text:s/>1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.08" calcext:value-type="float">
            <text:p><text:s/>871,08 </text:p>
          </table:table-cell>
          <table:table-cell table:style-name="ce5" office:value-type="float" office:value="4994.34" calcext:value-type="float">
            <text:p><text:s/>4.994,34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7.01" calcext:value-type="float">
            <text:p><text:s/>5.997,01 </text:p>
          </table:table-cell>
          <table:table-cell table:style-name="ce5" office:value-type="float" office:value="746.2" calcext:value-type="float">
            <text:p><text:s/>746,20 </text:p>
          </table:table-cell>
          <table:table-cell table:style-name="ce5" office:value-type="float" office:value="177.46" calcext:value-type="float">
            <text:p><text:s/>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.66" calcext:value-type="float">
            <text:p><text:s/>923,66 </text:p>
          </table:table-cell>
          <table:table-cell table:style-name="ce5" office:value-type="float" office:value="5073.35" calcext:value-type="float">
            <text:p><text:s/>5.073,35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9.91" calcext:value-type="float">
            <text:p><text:s/>4.949,91 </text:p>
          </table:table-cell>
          <table:table-cell table:style-name="ce5" office:value-type="float" office:value="602.49" calcext:value-type="float">
            <text:p><text:s/>602,49 </text:p>
          </table:table-cell>
          <table:table-cell table:style-name="ce5" office:value-type="float" office:value="55.97" calcext:value-type="float">
            <text:p><text:s/>55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8.46" calcext:value-type="float">
            <text:p><text:s/>658,46 </text:p>
          </table:table-cell>
          <table:table-cell table:style-name="ce5" office:value-type="float" office:value="4291.45" calcext:value-type="float">
            <text:p><text:s/>4.291,45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577.5" calcext:value-type="float">
            <text:p><text:s/>2.577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7.5" calcext:value-type="float">
            <text:p><text:s/>2.577,50 </text:p>
          </table:table-cell>
          <table:table-cell table:style-name="ce5" office:value-type="float" office:value="237.05" calcext:value-type="float">
            <text:p><text:s/>23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.05" calcext:value-type="float">
            <text:p><text:s/>237,05 </text:p>
          </table:table-cell>
          <table:table-cell table:style-name="ce5" office:value-type="float" office:value="2340.45" calcext:value-type="float">
            <text:p><text:s/>2.340,45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1358.73" calcext:value-type="float">
            <text:p><text:s/>1.358,73 </text:p>
          </table:table-cell>
          <table:table-cell table:style-name="ce5" office:value-type="float" office:value="1438.72" calcext:value-type="float">
            <text:p><text:s/>1.43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7.45" calcext:value-type="float">
            <text:p><text:s/>2.797,45 </text:p>
          </table:table-cell>
          <table:table-cell table:style-name="ce5" office:value-type="float" office:value="6602.01" calcext:value-type="float">
            <text:p><text:s/>6.602,01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1.03" calcext:value-type="float">
            <text:p><text:s/>5.411,03 </text:p>
          </table:table-cell>
          <table:table-cell table:style-name="ce5" office:value-type="float" office:value="662.59" calcext:value-type="float">
            <text:p><text:s/>662,59 </text:p>
          </table:table-cell>
          <table:table-cell table:style-name="ce5" office:value-type="float" office:value="492.4" calcext:value-type="float">
            <text:p><text:s/>492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.99" calcext:value-type="float">
            <text:p><text:s/>1.154,99 </text:p>
          </table:table-cell>
          <table:table-cell table:style-name="ce5" office:value-type="float" office:value="4256.04" calcext:value-type="float">
            <text:p><text:s/>4.256,04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6.85" calcext:value-type="float">
            <text:p><text:s/>8.096,85 </text:p>
          </table:table-cell>
          <table:table-cell table:style-name="ce5" office:value-type="float" office:value="1135.95" calcext:value-type="float">
            <text:p><text:s/>1.135,95 </text:p>
          </table:table-cell>
          <table:table-cell table:style-name="ce5" office:value-type="float" office:value="606.9" calcext:value-type="float">
            <text:p><text:s/>60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2.85" calcext:value-type="float">
            <text:p><text:s/>1.742,85 </text:p>
          </table:table-cell>
          <table:table-cell table:style-name="ce5" office:value-type="float" office:value="6354" calcext:value-type="float">
            <text:p><text:s/>6.354,00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8.23" calcext:value-type="float">
            <text:p><text:s/>7.968,23 </text:p>
          </table:table-cell>
          <table:table-cell table:style-name="ce5" office:value-type="float" office:value="1114.37" calcext:value-type="float">
            <text:p><text:s/>1.114,37 </text:p>
          </table:table-cell>
          <table:table-cell table:style-name="ce5" office:value-type="float" office:value="577.23" calcext:value-type="float">
            <text:p><text:s/>577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1.6" calcext:value-type="float">
            <text:p><text:s/>1.691,60 </text:p>
          </table:table-cell>
          <table:table-cell table:style-name="ce5" office:value-type="float" office:value="6276.63" calcext:value-type="float">
            <text:p><text:s/>6.276,63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1213.94" calcext:value-type="float">
            <text:p><text:s/>1.213,94 </text:p>
          </table:table-cell>
          <table:table-cell table:style-name="ce5" office:value-type="float" office:value="1240.14" calcext:value-type="float">
            <text:p><text:s/>1.24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4.08" calcext:value-type="float">
            <text:p><text:s/>2.454,08 </text:p>
          </table:table-cell>
          <table:table-cell table:style-name="ce5" office:value-type="float" office:value="10305.36" calcext:value-type="float">
            <text:p><text:s/>10.305,36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50.27" calcext:value-type="float">
            <text:p><text:s/>1.950,27 </text:p>
          </table:table-cell>
          <table:table-cell table:style-name="ce5" office:value-type="float" office:value="2210.09" calcext:value-type="float">
            <text:p><text:s/>2.21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0.36" calcext:value-type="float">
            <text:p><text:s/>4.160,36 </text:p>
          </table:table-cell>
          <table:table-cell table:style-name="ce5" office:value-type="float" office:value="8382.66" calcext:value-type="float">
            <text:p><text:s/>8.382,66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1292.54" calcext:value-type="float">
            <text:p><text:s/>1.292,54 </text:p>
          </table:table-cell>
          <table:table-cell table:style-name="ce5" office:value-type="float" office:value="1288.52" calcext:value-type="float">
            <text:p><text:s/>1.28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1.06" calcext:value-type="float">
            <text:p><text:s/>2.581,06 </text:p>
          </table:table-cell>
          <table:table-cell table:style-name="ce5" office:value-type="float" office:value="6409.35" calcext:value-type="float">
            <text:p><text:s/>6.409,35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606.59" calcext:value-type="float">
            <text:p><text:s/>606,59 </text:p>
          </table:table-cell>
          <table:table-cell table:style-name="ce5" office:value-type="float" office:value="61.16" calcext:value-type="float">
            <text:p><text:s/>6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.75" calcext:value-type="float">
            <text:p><text:s/>667,75 </text:p>
          </table:table-cell>
          <table:table-cell table:style-name="ce5" office:value-type="float" office:value="4379.08" calcext:value-type="float">
            <text:p><text:s/>4.379,08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1762.51" calcext:value-type="float">
            <text:p><text:s/>1.762,51 </text:p>
          </table:table-cell>
          <table:table-cell table:style-name="ce5" office:value-type="float" office:value="1380.33" calcext:value-type="float">
            <text:p><text:s/>1.380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2.84" calcext:value-type="float">
            <text:p><text:s/>3.142,84 </text:p>
          </table:table-cell>
          <table:table-cell table:style-name="ce5" office:value-type="float" office:value="8435.34" calcext:value-type="float">
            <text:p><text:s/>8.435,34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1233.71" calcext:value-type="float">
            <text:p><text:s/>1.233,71 </text:p>
          </table:table-cell>
          <table:table-cell table:style-name="ce5" office:value-type="float" office:value="687.69" calcext:value-type="float">
            <text:p><text:s/>68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1.4" calcext:value-type="float">
            <text:p><text:s/>1.921,40 </text:p>
          </table:table-cell>
          <table:table-cell table:style-name="ce5" office:value-type="float" office:value="6742.37" calcext:value-type="float">
            <text:p><text:s/>6.742,37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21" calcext:value-type="float">
            <text:p><text:s/>11.578,21 </text:p>
          </table:table-cell>
          <table:table-cell table:style-name="ce5" office:value-type="float" office:value="1762.51" calcext:value-type="float">
            <text:p><text:s/>1.762,51 </text:p>
          </table:table-cell>
          <table:table-cell table:style-name="ce5" office:value-type="float" office:value="1432.47" calcext:value-type="float">
            <text:p><text:s/>1.432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4.98" calcext:value-type="float">
            <text:p><text:s/>3.194,98 </text:p>
          </table:table-cell>
          <table:table-cell table:style-name="ce5" office:value-type="float" office:value="8383.23" calcext:value-type="float">
            <text:p><text:s/>8.383,23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585.29" calcext:value-type="float">
            <text:p><text:s/>585,29 </text:p>
          </table:table-cell>
          <table:table-cell table:style-name="ce5" office:value-type="float" office:value="50.75" calcext:value-type="float">
            <text:p><text:s/>5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.04" calcext:value-type="float">
            <text:p><text:s/>636,04 </text:p>
          </table:table-cell>
          <table:table-cell table:style-name="ce5" office:value-type="float" office:value="4245.56" calcext:value-type="float">
            <text:p><text:s/>4.245,56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657.9" calcext:value-type="float">
            <text:p><text:s/>65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97" calcext:value-type="float">
            <text:p><text:s/>1.829,97 </text:p>
          </table:table-cell>
          <table:table-cell table:style-name="ce5" office:value-type="float" office:value="6487.25" calcext:value-type="float">
            <text:p><text:s/>6.487,25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15.12" calcext:value-type="float">
            <text:p><text:s/>30.915,12 </text:p>
          </table:table-cell>
          <table:table-cell table:style-name="ce5" office:value-type="float" office:value="5213.53" calcext:value-type="float">
            <text:p><text:s/>5.213,53 </text:p>
          </table:table-cell>
          <table:table-cell table:style-name="ce5" office:value-type="float" office:value="6531.92" calcext:value-type="float">
            <text:p><text:s/>6.531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5.45" calcext:value-type="float">
            <text:p><text:s/>11.745,45 </text:p>
          </table:table-cell>
          <table:table-cell table:style-name="ce5" office:value-type="float" office:value="19169.67" calcext:value-type="float">
            <text:p><text:s/>19.169,67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2.05" calcext:value-type="float">
            <text:p><text:s/>4.462,0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86.17" calcext:value-type="float">
            <text:p><text:s/>13.386,17 </text:p>
          </table:table-cell>
          <table:table-cell table:style-name="ce5" office:value-type="float" office:value="1281.07" calcext:value-type="float">
            <text:p><text:s/>1.281,07 </text:p>
          </table:table-cell>
          <table:table-cell table:style-name="ce5" office:value-type="float" office:value="1329.69" calcext:value-type="float">
            <text:p><text:s/>1.32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0.76" calcext:value-type="float">
            <text:p><text:s/>2.610,76 </text:p>
          </table:table-cell>
          <table:table-cell table:style-name="ce5" office:value-type="float" office:value="10775.41" calcext:value-type="float">
            <text:p><text:s/>10.775,41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5.58" calcext:value-type="float">
            <text:p><text:s/>3.045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36.75" calcext:value-type="float">
            <text:p><text:s/>9.136,75 </text:p>
          </table:table-cell>
          <table:table-cell table:style-name="ce5" office:value-type="float" office:value="777.62" calcext:value-type="float">
            <text:p><text:s/>777,62 </text:p>
          </table:table-cell>
          <table:table-cell table:style-name="ce5" office:value-type="float" office:value="655.94" calcext:value-type="float">
            <text:p><text:s/>655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3.56" calcext:value-type="float">
            <text:p><text:s/>1.433,56 </text:p>
          </table:table-cell>
          <table:table-cell table:style-name="ce5" office:value-type="float" office:value="7703.19" calcext:value-type="float">
            <text:p><text:s/>7.703,19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1396.62" calcext:value-type="float">
            <text:p><text:s/>1.396,62 </text:p>
          </table:table-cell>
          <table:table-cell table:style-name="ce5" office:value-type="float" office:value="1488.47" calcext:value-type="float">
            <text:p><text:s/>1.488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5.09" calcext:value-type="float">
            <text:p><text:s/>2.885,09 </text:p>
          </table:table-cell>
          <table:table-cell table:style-name="ce5" office:value-type="float" office:value="6728.31" calcext:value-type="float">
            <text:p><text:s/>6.728,31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7.25" calcext:value-type="float">
            <text:p><text:s/>1.477,25 </text:p>
          </table:table-cell>
          <table:table-cell table:style-name="ce5" office:value-type="float" office:value="1601.75" calcext:value-type="float">
            <text:p><text:s/>1.601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9" calcext:value-type="float">
            <text:p><text:s/>3.079,00 </text:p>
          </table:table-cell>
          <table:table-cell table:style-name="ce5" office:value-type="float" office:value="7026.72" calcext:value-type="float">
            <text:p><text:s/>7.026,72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197.4" calcext:value-type="float">
            <text:p><text:s/>1.197,40 </text:p>
          </table:table-cell>
          <table:table-cell table:style-name="ce5" office:value-type="float" office:value="1174.14" calcext:value-type="float">
            <text:p><text:s/>1.17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1.54" calcext:value-type="float">
            <text:p><text:s/>2.371,54 </text:p>
          </table:table-cell>
          <table:table-cell table:style-name="ce5" office:value-type="float" office:value="6134.76" calcext:value-type="float">
            <text:p><text:s/>6.134,76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70.6" calcext:value-type="float">
            <text:p><text:s/>5.270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" calcext:value-type="float">
            <text:p><text:s/>5.270,60 </text:p>
          </table:table-cell>
          <table:table-cell table:style-name="ce5" office:value-type="float" office:value="563.96" calcext:value-type="float">
            <text:p><text:s/>563,96 </text:p>
          </table:table-cell>
          <table:table-cell table:style-name="ce5" office:value-type="float" office:value="69.58" calcext:value-type="float">
            <text:p><text:s/>69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.54" calcext:value-type="float">
            <text:p><text:s/>633,54 </text:p>
          </table:table-cell>
          <table:table-cell table:style-name="ce5" office:value-type="float" office:value="4637.06" calcext:value-type="float">
            <text:p><text:s/>4.637,06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652.14" calcext:value-type="float">
            <text:p><text:s/>652,14 </text:p>
          </table:table-cell>
          <table:table-cell table:style-name="ce5" office:value-type="float" office:value="84.97" calcext:value-type="float">
            <text:p><text:s/>84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.11" calcext:value-type="float">
            <text:p><text:s/>737,11 </text:p>
          </table:table-cell>
          <table:table-cell table:style-name="ce5" office:value-type="float" office:value="4533.55" calcext:value-type="float">
            <text:p><text:s/>4.533,55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815.88" calcext:value-type="float">
            <text:p><text:s/>815,88 </text:p>
          </table:table-cell>
          <table:table-cell table:style-name="ce5" office:value-type="float" office:value="212.79" calcext:value-type="float">
            <text:p><text:s/>212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8.67" calcext:value-type="float">
            <text:p><text:s/>1.028,67 </text:p>
          </table:table-cell>
          <table:table-cell table:style-name="ce5" office:value-type="float" office:value="5190.52" calcext:value-type="float">
            <text:p><text:s/>5.190,52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615.87" calcext:value-type="float">
            <text:p><text:s/>615,87 </text:p>
          </table:table-cell>
          <table:table-cell table:style-name="ce5" office:value-type="float" office:value="65.59" calcext:value-type="float">
            <text:p><text:s/>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.46" calcext:value-type="float">
            <text:p><text:s/>681,46 </text:p>
          </table:table-cell>
          <table:table-cell table:style-name="ce5" office:value-type="float" office:value="4416.05" calcext:value-type="float">
            <text:p><text:s/>4.416,05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1.85" calcext:value-type="float">
            <text:p><text:s/>8.471,85 </text:p>
          </table:table-cell>
          <table:table-cell table:style-name="ce5" office:value-type="float" office:value="1206.99" calcext:value-type="float">
            <text:p><text:s/>1.206,99 </text:p>
          </table:table-cell>
          <table:table-cell table:style-name="ce5" office:value-type="float" office:value="1220.64" calcext:value-type="float">
            <text:p><text:s/>1.22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7.63" calcext:value-type="float">
            <text:p><text:s/>2.427,63 </text:p>
          </table:table-cell>
          <table:table-cell table:style-name="ce5" office:value-type="float" office:value="6044.22" calcext:value-type="float">
            <text:p><text:s/>6.044,22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2690.05" calcext:value-type="float">
            <text:p><text:s/>2.690,05 </text:p>
          </table:table-cell>
          <table:table-cell table:style-name="ce5" office:value-type="float" office:value="3432.94" calcext:value-type="float">
            <text:p><text:s/>3.432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2.99" calcext:value-type="float">
            <text:p><text:s/>6.122,99 </text:p>
          </table:table-cell>
          <table:table-cell table:style-name="ce5" office:value-type="float" office:value="12117.36" calcext:value-type="float">
            <text:p><text:s/>12.117,36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Í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507.92" calcext:value-type="float">
            <text:p><text:s/>8.507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7.92" calcext:value-type="float">
            <text:p><text:s/>8.507,92 </text:p>
          </table:table-cell>
          <table:table-cell table:style-name="ce5" office:value-type="float" office:value="1115.68" calcext:value-type="float">
            <text:p><text:s/>1.115,68 </text:p>
          </table:table-cell>
          <table:table-cell table:style-name="ce5" office:value-type="float" office:value="1184.06" calcext:value-type="float">
            <text:p><text:s/>1.184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9.74" calcext:value-type="float">
            <text:p><text:s/>2.299,74 </text:p>
          </table:table-cell>
          <table:table-cell table:style-name="ce5" office:value-type="float" office:value="6208.18" calcext:value-type="float">
            <text:p><text:s/>6.208,18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2.23" calcext:value-type="float">
            <text:p><text:s/>6.192,23 </text:p>
          </table:table-cell>
          <table:table-cell table:style-name="ce5" office:value-type="float" office:value="798.85" calcext:value-type="float">
            <text:p><text:s/>798,85 </text:p>
          </table:table-cell>
          <table:table-cell table:style-name="ce5" office:value-type="float" office:value="576.54" calcext:value-type="float">
            <text:p><text:s/>57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5.39" calcext:value-type="float">
            <text:p><text:s/>1.375,39 </text:p>
          </table:table-cell>
          <table:table-cell table:style-name="ce5" office:value-type="float" office:value="4816.84" calcext:value-type="float">
            <text:p><text:s/>4.816,84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77.37" calcext:value-type="float">
            <text:p><text:s/>5.977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8.68" calcext:value-type="float">
            <text:p><text:s/>2.988,6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05" calcext:value-type="float">
            <text:p><text:s/>8.966,05 </text:p>
          </table:table-cell>
          <table:table-cell table:style-name="ce5" office:value-type="float" office:value="765.9" calcext:value-type="float">
            <text:p><text:s/>765,90 </text:p>
          </table:table-cell>
          <table:table-cell table:style-name="ce5" office:value-type="float" office:value="644.36" calcext:value-type="float">
            <text:p><text:s/>64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.26" calcext:value-type="float">
            <text:p><text:s/>1.410,26 </text:p>
          </table:table-cell>
          <table:table-cell table:style-name="ce5" office:value-type="float" office:value="7555.79" calcext:value-type="float">
            <text:p><text:s/>7.555,79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6.88" calcext:value-type="float">
            <text:p><text:s/>9.836,88 </text:p>
          </table:table-cell>
          <table:table-cell table:style-name="ce5" office:value-type="float" office:value="1308.86" calcext:value-type="float">
            <text:p><text:s/>1.308,86 </text:p>
          </table:table-cell>
          <table:table-cell table:style-name="ce5" office:value-type="float" office:value="1489.77" calcext:value-type="float">
            <text:p><text:s/>1.48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8.63" calcext:value-type="float">
            <text:p><text:s/>2.798,63 </text:p>
          </table:table-cell>
          <table:table-cell table:style-name="ce5" office:value-type="float" office:value="7038.25" calcext:value-type="float">
            <text:p><text:s/>7.038,25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66.52" calcext:value-type="float">
            <text:p><text:s/>1.266,52 </text:p>
          </table:table-cell>
          <table:table-cell table:style-name="ce5" office:value-type="float" office:value="1308.88" calcext:value-type="float">
            <text:p><text:s/>1.30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5.4" calcext:value-type="float">
            <text:p><text:s/>2.575,40 </text:p>
          </table:table-cell>
          <table:table-cell table:style-name="ce5" office:value-type="float" office:value="6285.34" calcext:value-type="float">
            <text:p><text:s/>6.285,34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1409.95" calcext:value-type="float">
            <text:p><text:s/>1.409,95 </text:p>
          </table:table-cell>
          <table:table-cell table:style-name="ce5" office:value-type="float" office:value="1506.19" calcext:value-type="float">
            <text:p><text:s/>1.50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6.14" calcext:value-type="float">
            <text:p><text:s/>2.916,14 </text:p>
          </table:table-cell>
          <table:table-cell table:style-name="ce5" office:value-type="float" office:value="6737.23" calcext:value-type="float">
            <text:p><text:s/>6.737,23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1488.8" calcext:value-type="float">
            <text:p><text:s/>1.488,80 </text:p>
          </table:table-cell>
          <table:table-cell table:style-name="ce5" office:value-type="float" office:value="1606.56" calcext:value-type="float">
            <text:p><text:s/>1.606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5.36" calcext:value-type="float">
            <text:p><text:s/>3.095,36 </text:p>
          </table:table-cell>
          <table:table-cell table:style-name="ce5" office:value-type="float" office:value="6980.69" calcext:value-type="float">
            <text:p><text:s/>6.980,69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9.93" calcext:value-type="float">
            <text:p><text:s/>9.159,93 </text:p>
          </table:table-cell>
          <table:table-cell table:style-name="ce5" office:value-type="float" office:value="1320.14" calcext:value-type="float">
            <text:p><text:s/>1.320,14 </text:p>
          </table:table-cell>
          <table:table-cell table:style-name="ce5" office:value-type="float" office:value="1327.84" calcext:value-type="float">
            <text:p><text:s/>1.32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7.98" calcext:value-type="float">
            <text:p><text:s/>2.647,98 </text:p>
          </table:table-cell>
          <table:table-cell table:style-name="ce5" office:value-type="float" office:value="6511.95" calcext:value-type="float">
            <text:p><text:s/>6.511,95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2.13" calcext:value-type="float">
            <text:p><text:s/>7.702,13 </text:p>
          </table:table-cell>
          <table:table-cell table:style-name="ce5" office:value-type="float" office:value="1075.58" calcext:value-type="float">
            <text:p><text:s/>1.075,58 </text:p>
          </table:table-cell>
          <table:table-cell table:style-name="ce5" office:value-type="float" office:value="517.27" calcext:value-type="float">
            <text:p><text:s/>517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2.85" calcext:value-type="float">
            <text:p><text:s/>1.592,85 </text:p>
          </table:table-cell>
          <table:table-cell table:style-name="ce5" office:value-type="float" office:value="6109.28" calcext:value-type="float">
            <text:p><text:s/>6.109,28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1297.24" calcext:value-type="float">
            <text:p><text:s/>1.297,24 </text:p>
          </table:table-cell>
          <table:table-cell table:style-name="ce5" office:value-type="float" office:value="1352.65" calcext:value-type="float">
            <text:p><text:s/>1.35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9.89" calcext:value-type="float">
            <text:p><text:s/>2.649,89 </text:p>
          </table:table-cell>
          <table:table-cell table:style-name="ce5" office:value-type="float" office:value="6399.51" calcext:value-type="float">
            <text:p><text:s/>6.399,51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1142.59" calcext:value-type="float">
            <text:p><text:s/>1.142,59 </text:p>
          </table:table-cell>
          <table:table-cell table:style-name="ce5" office:value-type="float" office:value="1139.48" calcext:value-type="float">
            <text:p><text:s/>1.13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2.07" calcext:value-type="float">
            <text:p><text:s/>2.282,07 </text:p>
          </table:table-cell>
          <table:table-cell table:style-name="ce5" office:value-type="float" office:value="5854.04" calcext:value-type="float">
            <text:p><text:s/>5.854,04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33" calcext:value-type="float">
            <text:p><text:s/>9.590,33 </text:p>
          </table:table-cell>
          <table:table-cell table:style-name="ce5" office:value-type="float" office:value="1399.87" calcext:value-type="float">
            <text:p><text:s/>1.399,87 </text:p>
          </table:table-cell>
          <table:table-cell table:style-name="ce5" office:value-type="float" office:value="1491.68" calcext:value-type="float">
            <text:p><text:s/>1.49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1.55" calcext:value-type="float">
            <text:p><text:s/>2.891,55 </text:p>
          </table:table-cell>
          <table:table-cell table:style-name="ce5" office:value-type="float" office:value="6698.78" calcext:value-type="float">
            <text:p><text:s/>6.698,78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94.17" calcext:value-type="float">
            <text:p><text:s/>9.494,17 </text:p>
          </table:table-cell>
          <table:table-cell table:style-name="ce5" office:value-type="float" office:value="1381.72" calcext:value-type="float">
            <text:p><text:s/>1.381,72 </text:p>
          </table:table-cell>
          <table:table-cell table:style-name="ce5" office:value-type="float" office:value="1459.86" calcext:value-type="float">
            <text:p><text:s/>1.45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.58" calcext:value-type="float">
            <text:p><text:s/>2.841,58 </text:p>
          </table:table-cell>
          <table:table-cell table:style-name="ce5" office:value-type="float" office:value="6652.59" calcext:value-type="float">
            <text:p><text:s/>6.652,59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248.96" calcext:value-type="float">
            <text:p><text:s/>8.248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8.96" calcext:value-type="float">
            <text:p><text:s/>8.248,96 </text:p>
          </table:table-cell>
          <table:table-cell table:style-name="ce5" office:value-type="float" office:value="1031.57" calcext:value-type="float">
            <text:p><text:s/>1.031,57 </text:p>
          </table:table-cell>
          <table:table-cell table:style-name="ce5" office:value-type="float" office:value="599.69" calcext:value-type="float">
            <text:p><text:s/>59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1.26" calcext:value-type="float">
            <text:p><text:s/>1.631,26 </text:p>
          </table:table-cell>
          <table:table-cell table:style-name="ce5" office:value-type="float" office:value="6617.7" calcext:value-type="float">
            <text:p><text:s/>6.617,70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1274.15" calcext:value-type="float">
            <text:p><text:s/>1.274,15 </text:p>
          </table:table-cell>
          <table:table-cell table:style-name="ce5" office:value-type="float" office:value="1315.13" calcext:value-type="float">
            <text:p><text:s/>1.31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9.28" calcext:value-type="float">
            <text:p><text:s/>2.589,28 </text:p>
          </table:table-cell>
          <table:table-cell table:style-name="ce5" office:value-type="float" office:value="6290.76" calcext:value-type="float">
            <text:p><text:s/>6.290,76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4.04" calcext:value-type="float">
            <text:p><text:s/>10.074,04 </text:p>
          </table:table-cell>
          <table:table-cell table:style-name="ce5" office:value-type="float" office:value="1487.51" calcext:value-type="float">
            <text:p><text:s/>1.487,51 </text:p>
          </table:table-cell>
          <table:table-cell table:style-name="ce5" office:value-type="float" office:value="1597.65" calcext:value-type="float">
            <text:p><text:s/>1.59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5.16" calcext:value-type="float">
            <text:p><text:s/>3.085,16 </text:p>
          </table:table-cell>
          <table:table-cell table:style-name="ce5" office:value-type="float" office:value="6988.88" calcext:value-type="float">
            <text:p><text:s/>6.988,88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969.02" calcext:value-type="float">
            <text:p><text:s/>969,02 </text:p>
          </table:table-cell>
          <table:table-cell table:style-name="ce5" office:value-type="float" office:value="863.68" calcext:value-type="float">
            <text:p><text:s/>863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2.7" calcext:value-type="float">
            <text:p><text:s/>1.832,70 </text:p>
          </table:table-cell>
          <table:table-cell table:style-name="ce5" office:value-type="float" office:value="5351.16" calcext:value-type="float">
            <text:p><text:s/>5.351,16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1391.87" calcext:value-type="float">
            <text:p><text:s/>1.391,87 </text:p>
          </table:table-cell>
          <table:table-cell table:style-name="ce5" office:value-type="float" office:value="1474.32" calcext:value-type="float">
            <text:p><text:s/>1.47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6.19" calcext:value-type="float">
            <text:p><text:s/>2.866,19 </text:p>
          </table:table-cell>
          <table:table-cell table:style-name="ce5" office:value-type="float" office:value="6690.31" calcext:value-type="float">
            <text:p><text:s/>6.690,31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1281.96" calcext:value-type="float">
            <text:p><text:s/>1.281,96 </text:p>
          </table:table-cell>
          <table:table-cell table:style-name="ce5" office:value-type="float" office:value="1331.68" calcext:value-type="float">
            <text:p><text:s/>1.33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3.64" calcext:value-type="float">
            <text:p><text:s/>2.613,64 </text:p>
          </table:table-cell>
          <table:table-cell table:style-name="ce5" office:value-type="float" office:value="6344.93" calcext:value-type="float">
            <text:p><text:s/>6.344,93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1400.93" calcext:value-type="float">
            <text:p><text:s/>1.400,93 </text:p>
          </table:table-cell>
          <table:table-cell table:style-name="ce5" office:value-type="float" office:value="1497.93" calcext:value-type="float">
            <text:p><text:s/>1.49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8.86" calcext:value-type="float">
            <text:p><text:s/>2.898,86 </text:p>
          </table:table-cell>
          <table:table-cell table:style-name="ce5" office:value-type="float" office:value="6754.51" calcext:value-type="float">
            <text:p><text:s/>6.754,51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7.82" calcext:value-type="float">
            <text:p><text:s/>9.327,82 </text:p>
          </table:table-cell>
          <table:table-cell table:style-name="ce5" office:value-type="float" office:value="1354.56" calcext:value-type="float">
            <text:p><text:s/>1.354,56 </text:p>
          </table:table-cell>
          <table:table-cell table:style-name="ce5" office:value-type="float" office:value="1421.18" calcext:value-type="float">
            <text:p><text:s/>1.42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5.74" calcext:value-type="float">
            <text:p><text:s/>2.775,74 </text:p>
          </table:table-cell>
          <table:table-cell table:style-name="ce5" office:value-type="float" office:value="6552.08" calcext:value-type="float">
            <text:p><text:s/>6.552,08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10.57" calcext:value-type="float">
            <text:p><text:s/>5.110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0.57" calcext:value-type="float">
            <text:p><text:s/>5.110,57 </text:p>
          </table:table-cell>
          <table:table-cell table:style-name="ce5" office:value-type="float" office:value="577.82" calcext:value-type="float">
            <text:p><text:s/>577,82 </text:p>
          </table:table-cell>
          <table:table-cell table:style-name="ce5" office:value-type="float" office:value="63.29" calcext:value-type="float">
            <text:p><text:s/>6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.11" calcext:value-type="float">
            <text:p><text:s/>641,11 </text:p>
          </table:table-cell>
          <table:table-cell table:style-name="ce5" office:value-type="float" office:value="4469.46" calcext:value-type="float">
            <text:p><text:s/>4.469,46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849.68" calcext:value-type="float">
            <text:p><text:s/>849,68 </text:p>
          </table:table-cell>
          <table:table-cell table:style-name="ce5" office:value-type="float" office:value="259.89" calcext:value-type="float">
            <text:p><text:s/>25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.57" calcext:value-type="float">
            <text:p><text:s/>1.109,57 </text:p>
          </table:table-cell>
          <table:table-cell table:style-name="ce5" office:value-type="float" office:value="5371.18" calcext:value-type="float">
            <text:p><text:s/>5.371,18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1363.45" calcext:value-type="float">
            <text:p><text:s/>1.363,45 </text:p>
          </table:table-cell>
          <table:table-cell table:style-name="ce5" office:value-type="float" office:value="1393.18" calcext:value-type="float">
            <text:p><text:s/>1.393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6.63" calcext:value-type="float">
            <text:p><text:s/>2.756,63 </text:p>
          </table:table-cell>
          <table:table-cell table:style-name="ce5" office:value-type="float" office:value="6642.83" calcext:value-type="float">
            <text:p><text:s/>6.642,8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107.84" calcext:value-type="float">
            <text:p><text:s/>4.107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07.84" calcext:value-type="float">
            <text:p><text:s/>4.107,84 </text:p>
          </table:table-cell>
          <table:table-cell table:style-name="ce5" office:value-type="float" office:value="398.64" calcext:value-type="float">
            <text:p><text:s/>39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8.64" calcext:value-type="float">
            <text:p><text:s/>398,64 </text:p>
          </table:table-cell>
          <table:table-cell table:style-name="ce5" office:value-type="float" office:value="3709.2" calcext:value-type="float">
            <text:p><text:s/>3.709,2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1.44" calcext:value-type="float">
            <text:p><text:s/>19.701,44 </text:p>
          </table:table-cell>
          <table:table-cell table:style-name="ce5" office:value-type="float" office:value="3175.81" calcext:value-type="float">
            <text:p><text:s/>3.175,81 </text:p>
          </table:table-cell>
          <table:table-cell table:style-name="ce5" office:value-type="float" office:value="3356.4" calcext:value-type="float">
            <text:p><text:s/>3.35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2.21" calcext:value-type="float">
            <text:p><text:s/>6.532,21 </text:p>
          </table:table-cell>
          <table:table-cell table:style-name="ce5" office:value-type="float" office:value="13169.23" calcext:value-type="float">
            <text:p><text:s/>13.169,23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3.01" calcext:value-type="float">
            <text:p><text:s/>6.873,0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19.05" calcext:value-type="float">
            <text:p><text:s/>20.619,05 </text:p>
          </table:table-cell>
          <table:table-cell table:style-name="ce5" office:value-type="float" office:value="2275.12" calcext:value-type="float">
            <text:p><text:s/>2.275,12 </text:p>
          </table:table-cell>
          <table:table-cell table:style-name="ce5" office:value-type="float" office:value="2469.72" calcext:value-type="float">
            <text:p><text:s/>2.469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4.84" calcext:value-type="float">
            <text:p><text:s/>4.744,84 </text:p>
          </table:table-cell>
          <table:table-cell table:style-name="ce5" office:value-type="float" office:value="15874.21" calcext:value-type="float">
            <text:p><text:s/>15.874,21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25.77" calcext:value-type="float">
            <text:p><text:s/>1.925,77 </text:p>
          </table:table-cell>
          <table:table-cell table:style-name="ce5" office:value-type="float" office:value="2179.91" calcext:value-type="float">
            <text:p><text:s/>2.17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05.68" calcext:value-type="float">
            <text:p><text:s/>4.105,68 </text:p>
          </table:table-cell>
          <table:table-cell table:style-name="ce5" office:value-type="float" office:value="8437.34" calcext:value-type="float">
            <text:p><text:s/>8.437,34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77.79" calcext:value-type="float">
            <text:p><text:s/>1.277,79 </text:p>
          </table:table-cell>
          <table:table-cell table:style-name="ce5" office:value-type="float" office:value="1322.23" calcext:value-type="float">
            <text:p><text:s/>1.32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0.02" calcext:value-type="float">
            <text:p><text:s/>2.600,02 </text:p>
          </table:table-cell>
          <table:table-cell table:style-name="ce5" office:value-type="float" office:value="6260.72" calcext:value-type="float">
            <text:p><text:s/>6.260,72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2955.32" calcext:value-type="float">
            <text:p><text:s/>2.955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5.32" calcext:value-type="float">
            <text:p><text:s/>2.955,32 </text:p>
          </table:table-cell>
          <table:table-cell table:style-name="ce5" office:value-type="float" office:value="314.61" calcext:value-type="float">
            <text:p><text:s/>314,61 </text:p>
          </table:table-cell>
          <table:table-cell table:style-name="ce5" office:value-type="float" office:value="73.41" calcext:value-type="float">
            <text:p><text:s/>7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.02" calcext:value-type="float">
            <text:p><text:s/>388,02 </text:p>
          </table:table-cell>
          <table:table-cell table:style-name="ce5" office:value-type="float" office:value="2567.3" calcext:value-type="float">
            <text:p><text:s/>2.567,30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1254.27" calcext:value-type="float">
            <text:p><text:s/>1.254,27 </text:p>
          </table:table-cell>
          <table:table-cell table:style-name="ce5" office:value-type="float" office:value="768.94" calcext:value-type="float">
            <text:p><text:s/>768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3.21" calcext:value-type="float">
            <text:p><text:s/>2.023,21 </text:p>
          </table:table-cell>
          <table:table-cell table:style-name="ce5" office:value-type="float" office:value="6765.85" calcext:value-type="float">
            <text:p><text:s/>6.765,85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1254.11" calcext:value-type="float">
            <text:p><text:s/>1.254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.11" calcext:value-type="float">
            <text:p><text:s/>1.254,11 </text:p>
          </table:table-cell>
          <table:table-cell table:style-name="ce5" office:value-type="float" office:value="7534.95" calcext:value-type="float">
            <text:p><text:s/>7.534,95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195.01" calcext:value-type="float">
            <text:p><text:s/>19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01" calcext:value-type="float">
            <text:p><text:s/>195,01 </text:p>
          </table:table-cell>
          <table:table-cell table:style-name="ce5" office:value-type="float" office:value="2136.99" calcext:value-type="float">
            <text:p><text:s/>2.136,99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8.34" calcext:value-type="float">
            <text:p><text:s/>5.128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8.34" calcext:value-type="float">
            <text:p><text:s/>5.128,34 </text:p>
          </table:table-cell>
          <table:table-cell table:style-name="ce5" office:value-type="float" office:value="543.74" calcext:value-type="float">
            <text:p><text:s/>543,74 </text:p>
          </table:table-cell>
          <table:table-cell table:style-name="ce5" office:value-type="float" office:value="60.18" calcext:value-type="float">
            <text:p><text:s/>6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.92" calcext:value-type="float">
            <text:p><text:s/>603,92 </text:p>
          </table:table-cell>
          <table:table-cell table:style-name="ce5" office:value-type="float" office:value="4524.42" calcext:value-type="float">
            <text:p><text:s/>4.524,42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3633.48" calcext:value-type="float">
            <text:p><text:s/>3.633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3.48" calcext:value-type="float">
            <text:p><text:s/>3.633,48 </text:p>
          </table:table-cell>
          <table:table-cell table:style-name="ce5" office:value-type="float" office:value="17468.6" calcext:value-type="float">
            <text:p><text:s/>17.468,60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8.38" calcext:value-type="float">
            <text:p><text:s/>5.498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8.38" calcext:value-type="float">
            <text:p><text:s/>5.498,38 </text:p>
          </table:table-cell>
          <table:table-cell table:style-name="ce5" office:value-type="float" office:value="596.35" calcext:value-type="float">
            <text:p><text:s/>596,35 </text:p>
          </table:table-cell>
          <table:table-cell table:style-name="ce5" office:value-type="float" office:value="486.32" calcext:value-type="float">
            <text:p><text:s/>48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2.67" calcext:value-type="float">
            <text:p><text:s/>1.082,67 </text:p>
          </table:table-cell>
          <table:table-cell table:style-name="ce5" office:value-type="float" office:value="4415.71" calcext:value-type="float">
            <text:p><text:s/>4.415,7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1179.24" calcext:value-type="float">
            <text:p><text:s/>1.179,24 </text:p>
          </table:table-cell>
          <table:table-cell table:style-name="ce5" office:value-type="float" office:value="1191.23" calcext:value-type="float">
            <text:p><text:s/>1.1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0.47" calcext:value-type="float">
            <text:p><text:s/>2.370,47 </text:p>
          </table:table-cell>
          <table:table-cell table:style-name="ce5" office:value-type="float" office:value="5989.23" calcext:value-type="float">
            <text:p><text:s/>5.989,23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1835.77" calcext:value-type="float">
            <text:p><text:s/>1.835,77 </text:p>
          </table:table-cell>
          <table:table-cell table:style-name="ce5" office:value-type="float" office:value="2061" calcext:value-type="float">
            <text:p><text:s/>2.06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96.77" calcext:value-type="float">
            <text:p><text:s/>3.896,77 </text:p>
          </table:table-cell>
          <table:table-cell table:style-name="ce5" office:value-type="float" office:value="8139.89" calcext:value-type="float">
            <text:p><text:s/>8.139,89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761.63" calcext:value-type="float">
            <text:p><text:s/>6.761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61.63" calcext:value-type="float">
            <text:p><text:s/>6.761,63 </text:p>
          </table:table-cell>
          <table:table-cell table:style-name="ce5" office:value-type="float" office:value="789.6" calcext:value-type="float">
            <text:p><text:s/>789,60 </text:p>
          </table:table-cell>
          <table:table-cell table:style-name="ce5" office:value-type="float" office:value="286.85" calcext:value-type="float">
            <text:p><text:s/>286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6.45" calcext:value-type="float">
            <text:p><text:s/>1.076,45 </text:p>
          </table:table-cell>
          <table:table-cell table:style-name="ce5" office:value-type="float" office:value="5685.18" calcext:value-type="float">
            <text:p><text:s/>5.685,18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4827.83" calcext:value-type="float">
            <text:p><text:s/>4.827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7.83" calcext:value-type="float">
            <text:p><text:s/>4.827,83 </text:p>
          </table:table-cell>
          <table:table-cell table:style-name="ce5" office:value-type="float" office:value="575.44" calcext:value-type="float">
            <text:p><text:s/>575,44 </text:p>
          </table:table-cell>
          <table:table-cell table:style-name="ce5" office:value-type="float" office:value="49.03" calcext:value-type="float">
            <text:p><text:s/>49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4.47" calcext:value-type="float">
            <text:p><text:s/>624,47 </text:p>
          </table:table-cell>
          <table:table-cell table:style-name="ce5" office:value-type="float" office:value="4203.36" calcext:value-type="float">
            <text:p><text:s/>4.203,36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2.72" calcext:value-type="float">
            <text:p><text:s/>5.542,72 </text:p>
          </table:table-cell>
          <table:table-cell table:style-name="ce5" office:value-type="float" office:value="685.67" calcext:value-type="float">
            <text:p><text:s/>685,67 </text:p>
          </table:table-cell>
          <table:table-cell table:style-name="ce5" office:value-type="float" office:value="522.83" calcext:value-type="float">
            <text:p><text:s/>52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8.5" calcext:value-type="float">
            <text:p><text:s/>1.208,50 </text:p>
          </table:table-cell>
          <table:table-cell table:style-name="ce5" office:value-type="float" office:value="4334.22" calcext:value-type="float">
            <text:p><text:s/>4.334,22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865.65" calcext:value-type="float">
            <text:p><text:s/>865,65 </text:p>
          </table:table-cell>
          <table:table-cell table:style-name="ce5" office:value-type="float" office:value="718.87" calcext:value-type="float">
            <text:p><text:s/>718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.52" calcext:value-type="float">
            <text:p><text:s/>1.584,52 </text:p>
          </table:table-cell>
          <table:table-cell table:style-name="ce5" office:value-type="float" office:value="4987.96" calcext:value-type="float">
            <text:p><text:s/>4.987,96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8.76" calcext:value-type="float">
            <text:p><text:s/>1.848,76 </text:p>
          </table:table-cell>
          <table:table-cell table:style-name="ce5" office:value-type="float" office:value="1546.68" calcext:value-type="float">
            <text:p><text:s/>1.54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5.44" calcext:value-type="float">
            <text:p><text:s/>3.395,44 </text:p>
          </table:table-cell>
          <table:table-cell table:style-name="ce5" office:value-type="float" office:value="8665.16" calcext:value-type="float">
            <text:p><text:s/>8.665,16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3802.46" calcext:value-type="float">
            <text:p><text:s/>3.802,46 </text:p>
          </table:table-cell>
          <table:table-cell table:style-name="ce5" office:value-type="float" office:value="4133.1" calcext:value-type="float">
            <text:p><text:s/>4.133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5.56" calcext:value-type="float">
            <text:p><text:s/>7.935,56 </text:p>
          </table:table-cell>
          <table:table-cell table:style-name="ce5" office:value-type="float" office:value="15049.95" calcext:value-type="float">
            <text:p><text:s/>15.049,95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386.11" calcext:value-type="float">
            <text:p><text:s/>5.386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6.11" calcext:value-type="float">
            <text:p><text:s/>5.386,11 </text:p>
          </table:table-cell>
          <table:table-cell table:style-name="ce5" office:value-type="float" office:value="652.23" calcext:value-type="float">
            <text:p><text:s/>652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.23" calcext:value-type="float">
            <text:p><text:s/>652,23 </text:p>
          </table:table-cell>
          <table:table-cell table:style-name="ce5" office:value-type="float" office:value="4733.88" calcext:value-type="float">
            <text:p><text:s/>4.733,88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690.03" calcext:value-type="float">
            <text:p><text:s/>690,03 </text:p>
          </table:table-cell>
          <table:table-cell table:style-name="ce5" office:value-type="float" office:value="115.57" calcext:value-type="float">
            <text:p><text:s/>11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5.6" calcext:value-type="float">
            <text:p><text:s/>805,60 </text:p>
          </table:table-cell>
          <table:table-cell table:style-name="ce5" office:value-type="float" office:value="4694.3" calcext:value-type="float">
            <text:p><text:s/>4.694,30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7.31" calcext:value-type="float">
            <text:p><text:s/>1.477,31 </text:p>
          </table:table-cell>
          <table:table-cell table:style-name="ce5" office:value-type="float" office:value="1606.3" calcext:value-type="float">
            <text:p><text:s/>1.606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3.61" calcext:value-type="float">
            <text:p><text:s/>3.083,61 </text:p>
          </table:table-cell>
          <table:table-cell table:style-name="ce5" office:value-type="float" office:value="7022.11" calcext:value-type="float">
            <text:p><text:s/>7.022,11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3.57" calcext:value-type="float">
            <text:p><text:s/>5.993,57 </text:p>
          </table:table-cell>
          <table:table-cell table:style-name="ce5" office:value-type="float" office:value="769.53" calcext:value-type="float">
            <text:p><text:s/>769,53 </text:p>
          </table:table-cell>
          <table:table-cell table:style-name="ce5" office:value-type="float" office:value="635.49" calcext:value-type="float">
            <text:p><text:s/>63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5.02" calcext:value-type="float">
            <text:p><text:s/>1.405,02 </text:p>
          </table:table-cell>
          <table:table-cell table:style-name="ce5" office:value-type="float" office:value="4588.55" calcext:value-type="float">
            <text:p><text:s/>4.588,55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44.95" calcext:value-type="float">
            <text:p><text:s/>11.244,95 </text:p>
          </table:table-cell>
          <table:table-cell table:style-name="ce5" office:value-type="float" office:value="1693.05" calcext:value-type="float">
            <text:p><text:s/>1.693,05 </text:p>
          </table:table-cell>
          <table:table-cell table:style-name="ce5" office:value-type="float" office:value="1874.23" calcext:value-type="float">
            <text:p><text:s/>1.874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7.28" calcext:value-type="float">
            <text:p><text:s/>3.567,28 </text:p>
          </table:table-cell>
          <table:table-cell table:style-name="ce5" office:value-type="float" office:value="7677.67" calcext:value-type="float">
            <text:p><text:s/>7.677,67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1650.55" calcext:value-type="float">
            <text:p><text:s/>1.650,55 </text:p>
          </table:table-cell>
          <table:table-cell table:style-name="ce5" office:value-type="float" office:value="1284.47" calcext:value-type="float">
            <text:p><text:s/>1.28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5.02" calcext:value-type="float">
            <text:p><text:s/>2.935,02 </text:p>
          </table:table-cell>
          <table:table-cell table:style-name="ce5" office:value-type="float" office:value="8016.22" calcext:value-type="float">
            <text:p><text:s/>8.016,22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0.76" calcext:value-type="float">
            <text:p><text:s/>9.600,76 </text:p>
          </table:table-cell>
          <table:table-cell table:style-name="ce5" office:value-type="float" office:value="1401.28" calcext:value-type="float">
            <text:p><text:s/>1.401,28 </text:p>
          </table:table-cell>
          <table:table-cell table:style-name="ce5" office:value-type="float" office:value="961.32" calcext:value-type="float">
            <text:p><text:s/>961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2.6" calcext:value-type="float">
            <text:p><text:s/>2.362,60 </text:p>
          </table:table-cell>
          <table:table-cell table:style-name="ce5" office:value-type="float" office:value="7238.16" calcext:value-type="float">
            <text:p><text:s/>7.238,16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1169.45" calcext:value-type="float">
            <text:p><text:s/>1.169,45 </text:p>
          </table:table-cell>
          <table:table-cell table:style-name="ce5" office:value-type="float" office:value="1177.15" calcext:value-type="float">
            <text:p><text:s/>1.17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6.6" calcext:value-type="float">
            <text:p><text:s/>2.346,60 </text:p>
          </table:table-cell>
          <table:table-cell table:style-name="ce5" office:value-type="float" office:value="5952.25" calcext:value-type="float">
            <text:p><text:s/>5.952,25 </text:p>
          </table:table-cell>
          <table:table-cell table:number-columns-repeated="1006"/>
        </table:table-row>
        <table:table-row table:style-name="ro3">
          <table:table-cell office:value-type="float" office:value="2648" calcext:value-type="float">
            <text:p>2648</text:p>
          </table:table-cell>
          <table:table-cell office:value-type="string" calcext:value-type="string">
            <text:p>MITCHIKO INES BAP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51.64" calcext:value-type="float">
            <text:p><text:s/>1.85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1.34" calcext:value-type="float">
            <text:p><text:s/>5.421,34 </text:p>
          </table:table-cell>
          <table:table-cell table:style-name="ce5" office:value-type="float" office:value="654.12" calcext:value-type="float">
            <text:p><text:s/>654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4.12" calcext:value-type="float">
            <text:p><text:s/>654,12 </text:p>
          </table:table-cell>
          <table:table-cell table:style-name="ce5" office:value-type="float" office:value="4767.22" calcext:value-type="float">
            <text:p><text:s/>4.767,22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4.9" calcext:value-type="float">
            <text:p><text:s/>12.764,90 </text:p>
          </table:table-cell>
          <table:table-cell table:style-name="ce5" office:value-type="float" office:value="1927.99" calcext:value-type="float">
            <text:p><text:s/>1.927,99 </text:p>
          </table:table-cell>
          <table:table-cell table:style-name="ce5" office:value-type="float" office:value="2121.92" calcext:value-type="float">
            <text:p><text:s/>2.121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9.91" calcext:value-type="float">
            <text:p><text:s/>4.049,91 </text:p>
          </table:table-cell>
          <table:table-cell table:style-name="ce5" office:value-type="float" office:value="8714.99" calcext:value-type="float">
            <text:p><text:s/>8.714,9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8201.96" calcext:value-type="float">
            <text:p><text:s/>18.20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.14" calcext:value-type="float">
            <text:p><text:s/>236,1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35.55" calcext:value-type="float">
            <text:p><text:s/>24.635,55 </text:p>
          </table:table-cell>
          <table:table-cell table:style-name="ce5" office:value-type="float" office:value="4164.1" calcext:value-type="float">
            <text:p><text:s/>4.164,10 </text:p>
          </table:table-cell>
          <table:table-cell table:style-name="ce5" office:value-type="float" office:value="4948.06" calcext:value-type="float">
            <text:p><text:s/>4.948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12.16" calcext:value-type="float">
            <text:p><text:s/>9.112,16 </text:p>
          </table:table-cell>
          <table:table-cell table:style-name="ce5" office:value-type="float" office:value="15523.39" calcext:value-type="float">
            <text:p><text:s/>15.523,39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1330.75" calcext:value-type="float">
            <text:p><text:s/>1.330,75 </text:p>
          </table:table-cell>
          <table:table-cell table:style-name="ce5" office:value-type="float" office:value="1395.69" calcext:value-type="float">
            <text:p><text:s/>1.395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6.44" calcext:value-type="float">
            <text:p><text:s/>2.726,44 </text:p>
          </table:table-cell>
          <table:table-cell table:style-name="ce5" office:value-type="float" office:value="6488.73" calcext:value-type="float">
            <text:p><text:s/>6.488,73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0.48" calcext:value-type="float">
            <text:p><text:s/>3.350,4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1.45" calcext:value-type="float">
            <text:p><text:s/>10.051,45 </text:p>
          </table:table-cell>
          <table:table-cell table:style-name="ce5" office:value-type="float" office:value="886.21" calcext:value-type="float">
            <text:p><text:s/>886,21 </text:p>
          </table:table-cell>
          <table:table-cell table:style-name="ce5" office:value-type="float" office:value="800.03" calcext:value-type="float">
            <text:p><text:s/>80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6.24" calcext:value-type="float">
            <text:p><text:s/>1.686,24 </text:p>
          </table:table-cell>
          <table:table-cell table:style-name="ce5" office:value-type="float" office:value="8365.21" calcext:value-type="float">
            <text:p><text:s/>8.365,21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0850.15" calcext:value-type="float">
            <text:p><text:s/>10.850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0.15" calcext:value-type="float">
            <text:p><text:s/>10.850,15 </text:p>
          </table:table-cell>
          <table:table-cell table:style-name="ce5" office:value-type="float" office:value="1500.32" calcext:value-type="float">
            <text:p><text:s/>1.500,32 </text:p>
          </table:table-cell>
          <table:table-cell table:style-name="ce5" office:value-type="float" office:value="1751.12" calcext:value-type="float">
            <text:p><text:s/>1.751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1.44" calcext:value-type="float">
            <text:p><text:s/>3.251,44 </text:p>
          </table:table-cell>
          <table:table-cell table:style-name="ce5" office:value-type="float" office:value="7598.71" calcext:value-type="float">
            <text:p><text:s/>7.598,71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69" calcext:value-type="float">
            <text:p><text:s/>8.049,69 </text:p>
          </table:table-cell>
          <table:table-cell table:style-name="ce5" office:value-type="float" office:value="1132.83" calcext:value-type="float">
            <text:p><text:s/>1.132,83 </text:p>
          </table:table-cell>
          <table:table-cell table:style-name="ce5" office:value-type="float" office:value="597.68" calcext:value-type="float">
            <text:p><text:s/>59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0.51" calcext:value-type="float">
            <text:p><text:s/>1.730,51 </text:p>
          </table:table-cell>
          <table:table-cell table:style-name="ce5" office:value-type="float" office:value="6319.18" calcext:value-type="float">
            <text:p><text:s/>6.319,18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37.15" calcext:value-type="float">
            <text:p><text:s/>1.337,15 </text:p>
          </table:table-cell>
          <table:table-cell table:style-name="ce5" office:value-type="float" office:value="1403.91" calcext:value-type="float">
            <text:p><text:s/>1.403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1.06" calcext:value-type="float">
            <text:p><text:s/>2.741,06 </text:p>
          </table:table-cell>
          <table:table-cell table:style-name="ce5" office:value-type="float" office:value="6433.63" calcext:value-type="float">
            <text:p><text:s/>6.433,63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90.23" calcext:value-type="float">
            <text:p><text:s/>10.190,23 </text:p>
          </table:table-cell>
          <table:table-cell table:style-name="ce5" office:value-type="float" office:value="1489.98" calcext:value-type="float">
            <text:p><text:s/>1.489,98 </text:p>
          </table:table-cell>
          <table:table-cell table:style-name="ce5" office:value-type="float" office:value="1099.6" calcext:value-type="float">
            <text:p><text:s/>1.09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9.58" calcext:value-type="float">
            <text:p><text:s/>2.589,58 </text:p>
          </table:table-cell>
          <table:table-cell table:style-name="ce5" office:value-type="float" office:value="7600.65" calcext:value-type="float">
            <text:p><text:s/>7.600,65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ANDRADE P P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7.58" calcext:value-type="float">
            <text:p><text:s/>4.607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2.75" calcext:value-type="float">
            <text:p><text:s/>13.822,75 </text:p>
          </table:table-cell>
          <table:table-cell table:style-name="ce5" office:value-type="float" office:value="1328.25" calcext:value-type="float">
            <text:p><text:s/>1.328,25 </text:p>
          </table:table-cell>
          <table:table-cell table:style-name="ce5" office:value-type="float" office:value="872.21" calcext:value-type="float">
            <text:p><text:s/>872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0.46" calcext:value-type="float">
            <text:p><text:s/>2.200,46 </text:p>
          </table:table-cell>
          <table:table-cell table:style-name="ce5" office:value-type="float" office:value="11622.29" calcext:value-type="float">
            <text:p><text:s/>11.622,29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3.8" calcext:value-type="float">
            <text:p><text:s/>4.353,80 </text:p>
          </table:table-cell>
          <table:table-cell table:style-name="ce5" office:value-type="float" office:value="491.26" calcext:value-type="float">
            <text:p><text:s/>491,26 </text:p>
          </table:table-cell>
          <table:table-cell table:style-name="ce5" office:value-type="float" office:value="15" calcext:value-type="float">
            <text:p><text:s/>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.26" calcext:value-type="float">
            <text:p><text:s/>506,26 </text:p>
          </table:table-cell>
          <table:table-cell table:style-name="ce5" office:value-type="float" office:value="3847.54" calcext:value-type="float">
            <text:p><text:s/>3.847,54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62" calcext:value-type="float">
            <text:p><text:s/>9.282,62 </text:p>
          </table:table-cell>
          <table:table-cell table:style-name="ce5" office:value-type="float" office:value="1347.34" calcext:value-type="float">
            <text:p><text:s/>1.347,34 </text:p>
          </table:table-cell>
          <table:table-cell table:style-name="ce5" office:value-type="float" office:value="835.09" calcext:value-type="float">
            <text:p><text:s/>83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2.43" calcext:value-type="float">
            <text:p><text:s/>2.182,43 </text:p>
          </table:table-cell>
          <table:table-cell table:style-name="ce5" office:value-type="float" office:value="7100.19" calcext:value-type="float">
            <text:p><text:s/>7.100,19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51.47" calcext:value-type="float">
            <text:p><text:s/>9.751,4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54.43" calcext:value-type="float">
            <text:p><text:s/>29.254,43 </text:p>
          </table:table-cell>
          <table:table-cell table:style-name="ce5" office:value-type="float" office:value="3743.87" calcext:value-type="float">
            <text:p><text:s/>3.743,87 </text:p>
          </table:table-cell>
          <table:table-cell table:style-name="ce5" office:value-type="float" office:value="3731.78" calcext:value-type="float">
            <text:p><text:s/>3.73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75.65" calcext:value-type="float">
            <text:p><text:s/>7.475,65 </text:p>
          </table:table-cell>
          <table:table-cell table:style-name="ce5" office:value-type="float" office:value="21778.78" calcext:value-type="float">
            <text:p><text:s/>21.778,78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1421.85" calcext:value-type="float">
            <text:p><text:s/>1.421,85 </text:p>
          </table:table-cell>
          <table:table-cell table:style-name="ce5" office:value-type="float" office:value="1533.15" calcext:value-type="float">
            <text:p><text:s/>1.53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5" calcext:value-type="float">
            <text:p><text:s/>2.955,00 </text:p>
          </table:table-cell>
          <table:table-cell table:style-name="ce5" office:value-type="float" office:value="6855.62" calcext:value-type="float">
            <text:p><text:s/>6.855,62 </text:p>
          </table:table-cell>
          <table:table-cell table:number-columns-repeated="1006"/>
        </table:table-row>
        <table:table-row table:style-name="ro3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7.31" calcext:value-type="float">
            <text:p><text:s/>20.107,31 </text:p>
          </table:table-cell>
          <table:table-cell table:style-name="ce5" office:value-type="float" office:value="3287.74" calcext:value-type="float">
            <text:p><text:s/>3.287,74 </text:p>
          </table:table-cell>
          <table:table-cell table:style-name="ce5" office:value-type="float" office:value="3975.29" calcext:value-type="float">
            <text:p><text:s/>3.975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3.03" calcext:value-type="float">
            <text:p><text:s/>7.263,03 </text:p>
          </table:table-cell>
          <table:table-cell table:style-name="ce5" office:value-type="float" office:value="12844.28" calcext:value-type="float">
            <text:p><text:s/>12.844,28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37.84" calcext:value-type="float">
            <text:p><text:s/>1.937,84 </text:p>
          </table:table-cell>
          <table:table-cell table:style-name="ce5" office:value-type="float" office:value="1672.11" calcext:value-type="float">
            <text:p><text:s/>1.67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9.95" calcext:value-type="float">
            <text:p><text:s/>3.609,95 </text:p>
          </table:table-cell>
          <table:table-cell table:style-name="ce5" office:value-type="float" office:value="8933.07" calcext:value-type="float">
            <text:p><text:s/>8.933,07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538.27" calcext:value-type="float">
            <text:p><text:s/>538,27 </text:p>
          </table:table-cell>
          <table:table-cell table:style-name="ce5" office:value-type="float" office:value="31.05" calcext:value-type="float">
            <text:p><text:s/>31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.32" calcext:value-type="float">
            <text:p><text:s/>569,32 </text:p>
          </table:table-cell>
          <table:table-cell table:style-name="ce5" office:value-type="float" office:value="4012.39" calcext:value-type="float">
            <text:p><text:s/>4.012,39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45.43" calcext:value-type="float">
            <text:p><text:s/>24.645,43 </text:p>
          </table:table-cell>
          <table:table-cell table:style-name="ce5" office:value-type="float" office:value="4095.32" calcext:value-type="float">
            <text:p><text:s/>4.095,32 </text:p>
          </table:table-cell>
          <table:table-cell table:style-name="ce5" office:value-type="float" office:value="4524.91" calcext:value-type="float">
            <text:p><text:s/>4.52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0.23" calcext:value-type="float">
            <text:p><text:s/>8.620,23 </text:p>
          </table:table-cell>
          <table:table-cell table:style-name="ce5" office:value-type="float" office:value="16025.2" calcext:value-type="float">
            <text:p><text:s/>16.025,20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334.09" calcext:value-type="float">
            <text:p><text:s/>7.334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34.09" calcext:value-type="float">
            <text:p><text:s/>7.334,09 </text:p>
          </table:table-cell>
          <table:table-cell table:style-name="ce5" office:value-type="float" office:value="882.48" calcext:value-type="float">
            <text:p><text:s/>882,48 </text:p>
          </table:table-cell>
          <table:table-cell table:style-name="ce5" office:value-type="float" office:value="310.09" calcext:value-type="float">
            <text:p><text:s/>31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2.57" calcext:value-type="float">
            <text:p><text:s/>1.192,57 </text:p>
          </table:table-cell>
          <table:table-cell table:style-name="ce5" office:value-type="float" office:value="6141.52" calcext:value-type="float">
            <text:p><text:s/>6.141,52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1762.48" calcext:value-type="float">
            <text:p><text:s/>1.762,48 </text:p>
          </table:table-cell>
          <table:table-cell table:style-name="ce5" office:value-type="float" office:value="1956.06" calcext:value-type="float">
            <text:p><text:s/>1.9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8.54" calcext:value-type="float">
            <text:p><text:s/>3.718,54 </text:p>
          </table:table-cell>
          <table:table-cell table:style-name="ce5" office:value-type="float" office:value="7859.64" calcext:value-type="float">
            <text:p><text:s/>7.859,64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95.08" calcext:value-type="float">
            <text:p><text:s/>5.795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5.08" calcext:value-type="float">
            <text:p><text:s/>5.795,08 </text:p>
          </table:table-cell>
          <table:table-cell table:style-name="ce5" office:value-type="float" office:value="638.53" calcext:value-type="float">
            <text:p><text:s/>638,53 </text:p>
          </table:table-cell>
          <table:table-cell table:style-name="ce5" office:value-type="float" office:value="137.47" calcext:value-type="float">
            <text:p><text:s/>13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6" calcext:value-type="float">
            <text:p><text:s/>776,00 </text:p>
          </table:table-cell>
          <table:table-cell table:style-name="ce5" office:value-type="float" office:value="5019.08" calcext:value-type="float">
            <text:p><text:s/>5.019,08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1358.23" calcext:value-type="float">
            <text:p><text:s/>1.358,23 </text:p>
          </table:table-cell>
          <table:table-cell table:style-name="ce5" office:value-type="float" office:value="914.76" calcext:value-type="float">
            <text:p><text:s/>914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2.99" calcext:value-type="float">
            <text:p><text:s/>2.272,99 </text:p>
          </table:table-cell>
          <table:table-cell table:style-name="ce5" office:value-type="float" office:value="7134.37" calcext:value-type="float">
            <text:p><text:s/>7.134,3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1239.02" calcext:value-type="float">
            <text:p><text:s/>1.239,02 </text:p>
          </table:table-cell>
          <table:table-cell table:style-name="ce5" office:value-type="float" office:value="1274.2" calcext:value-type="float">
            <text:p><text:s/>1.27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3.22" calcext:value-type="float">
            <text:p><text:s/>2.513,22 </text:p>
          </table:table-cell>
          <table:table-cell table:style-name="ce5" office:value-type="float" office:value="6163.21" calcext:value-type="float">
            <text:p><text:s/>6.163,21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4571.3" calcext:value-type="float">
            <text:p><text:s/>4.571,30 </text:p>
          </table:table-cell>
          <table:table-cell table:style-name="ce5" office:value-type="float" office:value="5969.75" calcext:value-type="float">
            <text:p><text:s/>5.96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41.05" calcext:value-type="float">
            <text:p><text:s/>10.541,05 </text:p>
          </table:table-cell>
          <table:table-cell table:style-name="ce5" office:value-type="float" office:value="16762.96" calcext:value-type="float">
            <text:p><text:s/>16.762,96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1.77" calcext:value-type="float">
            <text:p><text:s/>6.071,77 </text:p>
          </table:table-cell>
          <table:table-cell table:style-name="ce5" office:value-type="float" office:value="778.94" calcext:value-type="float">
            <text:p><text:s/>778,94 </text:p>
          </table:table-cell>
          <table:table-cell table:style-name="ce5" office:value-type="float" office:value="189.94" calcext:value-type="float">
            <text:p><text:s/>18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8.88" calcext:value-type="float">
            <text:p><text:s/>968,88 </text:p>
          </table:table-cell>
          <table:table-cell table:style-name="ce5" office:value-type="float" office:value="5102.89" calcext:value-type="float">
            <text:p><text:s/>5.102,89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593.7" calcext:value-type="float">
            <text:p><text:s/>593,70 </text:p>
          </table:table-cell>
          <table:table-cell table:style-name="ce5" office:value-type="float" office:value="54.74" calcext:value-type="float">
            <text:p><text:s/>54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.44" calcext:value-type="float">
            <text:p><text:s/>648,44 </text:p>
          </table:table-cell>
          <table:table-cell table:style-name="ce5" office:value-type="float" office:value="4294.16" calcext:value-type="float">
            <text:p><text:s/>4.294,16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6.9" calcext:value-type="float">
            <text:p><text:s/>13.556,90 </text:p>
          </table:table-cell>
          <table:table-cell table:style-name="ce5" office:value-type="float" office:value="1291.32" calcext:value-type="float">
            <text:p><text:s/>1.291,32 </text:p>
          </table:table-cell>
          <table:table-cell table:style-name="ce5" office:value-type="float" office:value="1348.69" calcext:value-type="float">
            <text:p><text:s/>1.34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0.01" calcext:value-type="float">
            <text:p><text:s/>2.640,01 </text:p>
          </table:table-cell>
          <table:table-cell table:style-name="ce5" office:value-type="float" office:value="10916.89" calcext:value-type="float">
            <text:p><text:s/>10.916,89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21.43" calcext:value-type="float">
            <text:p><text:s/>10.021,43 </text:p>
          </table:table-cell>
          <table:table-cell table:style-name="ce5" office:value-type="float" office:value="1455.51" calcext:value-type="float">
            <text:p><text:s/>1.455,51 </text:p>
          </table:table-cell>
          <table:table-cell table:style-name="ce5" office:value-type="float" office:value="1525.99" calcext:value-type="float">
            <text:p><text:s/>1.52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1.5" calcext:value-type="float">
            <text:p><text:s/>2.981,50 </text:p>
          </table:table-cell>
          <table:table-cell table:style-name="ce5" office:value-type="float" office:value="7039.93" calcext:value-type="float">
            <text:p><text:s/>7.039,93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523.22" calcext:value-type="float">
            <text:p><text:s/>4.523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3.22" calcext:value-type="float">
            <text:p><text:s/>4.523,22 </text:p>
          </table:table-cell>
          <table:table-cell table:style-name="ce5" office:value-type="float" office:value="457.7" calcext:value-type="float">
            <text:p><text:s/>457,70 </text:p>
          </table:table-cell>
          <table:table-cell table:style-name="ce5" office:value-type="float" office:value="21.02" calcext:value-type="float">
            <text:p><text:s/>21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.72" calcext:value-type="float">
            <text:p><text:s/>478,72 </text:p>
          </table:table-cell>
          <table:table-cell table:style-name="ce5" office:value-type="float" office:value="4044.5" calcext:value-type="float">
            <text:p><text:s/>4.044,50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6.85" calcext:value-type="float">
            <text:p><text:s/>1.206,85 </text:p>
          </table:table-cell>
          <table:table-cell table:style-name="ce5" office:value-type="float" office:value="1229.89" calcext:value-type="float">
            <text:p><text:s/>1.22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6.74" calcext:value-type="float">
            <text:p><text:s/>2.436,74 </text:p>
          </table:table-cell>
          <table:table-cell table:style-name="ce5" office:value-type="float" office:value="6069.56" calcext:value-type="float">
            <text:p><text:s/>6.069,56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86.67" calcext:value-type="float">
            <text:p><text:s/>13.886,67 </text:p>
          </table:table-cell>
          <table:table-cell table:style-name="ce5" office:value-type="float" office:value="2205.57" calcext:value-type="float">
            <text:p><text:s/>2.205,57 </text:p>
          </table:table-cell>
          <table:table-cell table:style-name="ce5" office:value-type="float" office:value="2534.56" calcext:value-type="float">
            <text:p><text:s/>2.53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0.13" calcext:value-type="float">
            <text:p><text:s/>4.740,13 </text:p>
          </table:table-cell>
          <table:table-cell table:style-name="ce5" office:value-type="float" office:value="9146.54" calcext:value-type="float">
            <text:p><text:s/>9.146,54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98" calcext:value-type="float">
            <text:p><text:s/>8.966,98 </text:p>
          </table:table-cell>
          <table:table-cell table:style-name="ce5" office:value-type="float" office:value="1616.48" calcext:value-type="float">
            <text:p><text:s/>1.616,48 </text:p>
          </table:table-cell>
          <table:table-cell table:style-name="ce5" office:value-type="float" office:value="881.73" calcext:value-type="float">
            <text:p><text:s/>88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21" calcext:value-type="float">
            <text:p><text:s/>2.498,21 </text:p>
          </table:table-cell>
          <table:table-cell table:style-name="ce5" office:value-type="float" office:value="6468.77" calcext:value-type="float">
            <text:p><text:s/>6.468,77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1357.51" calcext:value-type="float">
            <text:p><text:s/>1.357,51 </text:p>
          </table:table-cell>
          <table:table-cell table:style-name="ce5" office:value-type="float" office:value="1441.41" calcext:value-type="float">
            <text:p><text:s/>1.44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8.92" calcext:value-type="float">
            <text:p><text:s/>2.798,92 </text:p>
          </table:table-cell>
          <table:table-cell table:style-name="ce5" office:value-type="float" office:value="6604.18" calcext:value-type="float">
            <text:p><text:s/>6.604,1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0.57" calcext:value-type="float">
            <text:p><text:s/>3.360,57 </text:p>
          </table:table-cell>
          <table:table-cell table:style-name="ce5" office:value-type="float" office:value="348.51" calcext:value-type="float">
            <text:p><text:s/>348,51 </text:p>
          </table:table-cell>
          <table:table-cell table:style-name="ce5" office:value-type="float" office:value="117.74" calcext:value-type="float">
            <text:p><text:s/>11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25" calcext:value-type="float">
            <text:p><text:s/>466,25 </text:p>
          </table:table-cell>
          <table:table-cell table:style-name="ce5" office:value-type="float" office:value="2894.32" calcext:value-type="float">
            <text:p><text:s/>2.894,32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.27" calcext:value-type="float">
            <text:p><text:s/>32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1.97" calcext:value-type="float">
            <text:p><text:s/>6.201,97 </text:p>
          </table:table-cell>
          <table:table-cell table:style-name="ce5" office:value-type="float" office:value="788.74" calcext:value-type="float">
            <text:p><text:s/>788,74 </text:p>
          </table:table-cell>
          <table:table-cell table:style-name="ce5" office:value-type="float" office:value="175.7" calcext:value-type="float">
            <text:p><text:s/>175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4.44" calcext:value-type="float">
            <text:p><text:s/>964,44 </text:p>
          </table:table-cell>
          <table:table-cell table:style-name="ce5" office:value-type="float" office:value="5237.53" calcext:value-type="float">
            <text:p><text:s/>5.237,53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1139.97" calcext:value-type="float">
            <text:p><text:s/>1.139,97 </text:p>
          </table:table-cell>
          <table:table-cell table:style-name="ce5" office:value-type="float" office:value="567.9" calcext:value-type="float">
            <text:p><text:s/>56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7.87" calcext:value-type="float">
            <text:p><text:s/>1.707,87 </text:p>
          </table:table-cell>
          <table:table-cell table:style-name="ce5" office:value-type="float" office:value="6452.57" calcext:value-type="float">
            <text:p><text:s/>6.452,57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503.63" calcext:value-type="float">
            <text:p><text:s/>5.503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3.63" calcext:value-type="float">
            <text:p><text:s/>5.503,63 </text:p>
          </table:table-cell>
          <table:table-cell table:style-name="ce5" office:value-type="float" office:value="674.61" calcext:value-type="float">
            <text:p><text:s/>674,61 </text:p>
          </table:table-cell>
          <table:table-cell table:style-name="ce5" office:value-type="float" office:value="471.69" calcext:value-type="float">
            <text:p><text:s/>471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.3" calcext:value-type="float">
            <text:p><text:s/>1.146,30 </text:p>
          </table:table-cell>
          <table:table-cell table:style-name="ce5" office:value-type="float" office:value="4357.33" calcext:value-type="float">
            <text:p><text:s/>4.357,33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1331.48" calcext:value-type="float">
            <text:p><text:s/>1.331,48 </text:p>
          </table:table-cell>
          <table:table-cell table:style-name="ce5" office:value-type="float" office:value="1405.24" calcext:value-type="float">
            <text:p><text:s/>1.40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6.72" calcext:value-type="float">
            <text:p><text:s/>2.736,72 </text:p>
          </table:table-cell>
          <table:table-cell table:style-name="ce5" office:value-type="float" office:value="6545.36" calcext:value-type="float">
            <text:p><text:s/>6.545,36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6" calcext:value-type="float">
            <text:p><text:s/>8.986,00 </text:p>
          </table:table-cell>
          <table:table-cell table:style-name="ce5" office:value-type="float" office:value="1282.45" calcext:value-type="float">
            <text:p><text:s/>1.282,45 </text:p>
          </table:table-cell>
          <table:table-cell table:style-name="ce5" office:value-type="float" office:value="1336.44" calcext:value-type="float">
            <text:p><text:s/>1.336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8.89" calcext:value-type="float">
            <text:p><text:s/>2.618,89 </text:p>
          </table:table-cell>
          <table:table-cell table:style-name="ce5" office:value-type="float" office:value="6367.11" calcext:value-type="float">
            <text:p><text:s/>6.367,11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 F X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9.58" calcext:value-type="float">
            <text:p><text:s/>6.209,58 </text:p>
          </table:table-cell>
          <table:table-cell table:style-name="ce5" office:value-type="float" office:value="805.82" calcext:value-type="float">
            <text:p><text:s/>805,82 </text:p>
          </table:table-cell>
          <table:table-cell table:style-name="ce5" office:value-type="float" office:value="686.33" calcext:value-type="float">
            <text:p><text:s/>68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2.15" calcext:value-type="float">
            <text:p><text:s/>1.492,15 </text:p>
          </table:table-cell>
          <table:table-cell table:style-name="ce5" office:value-type="float" office:value="4717.43" calcext:value-type="float">
            <text:p><text:s/>4.717,43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5.34" calcext:value-type="float">
            <text:p><text:s/>12.925,34 </text:p>
          </table:table-cell>
          <table:table-cell table:style-name="ce5" office:value-type="float" office:value="1992" calcext:value-type="float">
            <text:p><text:s/>1.992,00 </text:p>
          </table:table-cell>
          <table:table-cell table:style-name="ce5" office:value-type="float" office:value="2175.28" calcext:value-type="float">
            <text:p><text:s/>2.17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7.28" calcext:value-type="float">
            <text:p><text:s/>4.167,28 </text:p>
          </table:table-cell>
          <table:table-cell table:style-name="ce5" office:value-type="float" office:value="8758.06" calcext:value-type="float">
            <text:p><text:s/>8.758,06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1146.2" calcext:value-type="float">
            <text:p><text:s/>1.146,20 </text:p>
          </table:table-cell>
          <table:table-cell table:style-name="ce5" office:value-type="float" office:value="656.15" calcext:value-type="float">
            <text:p><text:s/>65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2.35" calcext:value-type="float">
            <text:p><text:s/>1.802,35 </text:p>
          </table:table-cell>
          <table:table-cell table:style-name="ce5" office:value-type="float" office:value="6529.88" calcext:value-type="float">
            <text:p><text:s/>6.529,88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1334.12" calcext:value-type="float">
            <text:p><text:s/>1.334,12 </text:p>
          </table:table-cell>
          <table:table-cell table:style-name="ce5" office:value-type="float" office:value="941.07" calcext:value-type="float">
            <text:p><text:s/>941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5.19" calcext:value-type="float">
            <text:p><text:s/>2.275,19 </text:p>
          </table:table-cell>
          <table:table-cell table:style-name="ce5" office:value-type="float" office:value="7001.22" calcext:value-type="float">
            <text:p><text:s/>7.001,22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9.37" calcext:value-type="float">
            <text:p><text:s/>11.549,3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48.11" calcext:value-type="float">
            <text:p><text:s/>34.648,11 </text:p>
          </table:table-cell>
          <table:table-cell table:style-name="ce5" office:value-type="float" office:value="4678.22" calcext:value-type="float">
            <text:p><text:s/>4.678,22 </text:p>
          </table:table-cell>
          <table:table-cell table:style-name="ce5" office:value-type="float" office:value="2030.06" calcext:value-type="float">
            <text:p><text:s/>2.03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8.28" calcext:value-type="float">
            <text:p><text:s/>6.708,28 </text:p>
          </table:table-cell>
          <table:table-cell table:style-name="ce5" office:value-type="float" office:value="27939.83" calcext:value-type="float">
            <text:p><text:s/>27.939,83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546.11" calcext:value-type="float">
            <text:p><text:s/>546,11 </text:p>
          </table:table-cell>
          <table:table-cell table:style-name="ce5" office:value-type="float" office:value="33.98" calcext:value-type="float">
            <text:p><text:s/>33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.09" calcext:value-type="float">
            <text:p><text:s/>580,09 </text:p>
          </table:table-cell>
          <table:table-cell table:style-name="ce5" office:value-type="float" office:value="4044.58" calcext:value-type="float">
            <text:p><text:s/>4.044,58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1144.67" calcext:value-type="float">
            <text:p><text:s/>1.144,67 </text:p>
          </table:table-cell>
          <table:table-cell table:style-name="ce5" office:value-type="float" office:value="653.94" calcext:value-type="float">
            <text:p><text:s/>65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8.61" calcext:value-type="float">
            <text:p><text:s/>1.798,61 </text:p>
          </table:table-cell>
          <table:table-cell table:style-name="ce5" office:value-type="float" office:value="6533.62" calcext:value-type="float">
            <text:p><text:s/>6.533,62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1357.62" calcext:value-type="float">
            <text:p><text:s/>1.35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.62" calcext:value-type="float">
            <text:p><text:s/>1.357,62 </text:p>
          </table:table-cell>
          <table:table-cell table:style-name="ce5" office:value-type="float" office:value="8045.48" calcext:value-type="float">
            <text:p><text:s/>8.045,48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1168.25" calcext:value-type="float">
            <text:p><text:s/>1.168,25 </text:p>
          </table:table-cell>
          <table:table-cell table:style-name="ce5" office:value-type="float" office:value="659.76" calcext:value-type="float">
            <text:p><text:s/>65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8.01" calcext:value-type="float">
            <text:p><text:s/>1.828,01 </text:p>
          </table:table-cell>
          <table:table-cell table:style-name="ce5" office:value-type="float" office:value="6504.22" calcext:value-type="float">
            <text:p><text:s/>6.504,2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601.47" calcext:value-type="float">
            <text:p><text:s/>601,47 </text:p>
          </table:table-cell>
          <table:table-cell table:style-name="ce5" office:value-type="float" office:value="58.82" calcext:value-type="float">
            <text:p><text:s/>58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.29" calcext:value-type="float">
            <text:p><text:s/>660,29 </text:p>
          </table:table-cell>
          <table:table-cell table:style-name="ce5" office:value-type="float" office:value="4337.29" calcext:value-type="float">
            <text:p><text:s/>4.337,29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469.78" calcext:value-type="float">
            <text:p><text:s/>469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.78" calcext:value-type="float">
            <text:p><text:s/>469,78 </text:p>
          </table:table-cell>
          <table:table-cell table:style-name="ce5" office:value-type="float" office:value="3668.26" calcext:value-type="float">
            <text:p><text:s/>3.668,26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1091.02" calcext:value-type="float">
            <text:p><text:s/>1.091,02 </text:p>
          </table:table-cell>
          <table:table-cell table:style-name="ce5" office:value-type="float" office:value="542.24" calcext:value-type="float">
            <text:p><text:s/>54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3.26" calcext:value-type="float">
            <text:p><text:s/>1.633,26 </text:p>
          </table:table-cell>
          <table:table-cell table:style-name="ce5" office:value-type="float" office:value="6182.11" calcext:value-type="float">
            <text:p><text:s/>6.182,11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66.52" calcext:value-type="float">
            <text:p><text:s/>1.266,52 </text:p>
          </table:table-cell>
          <table:table-cell table:style-name="ce5" office:value-type="float" office:value="1308.88" calcext:value-type="float">
            <text:p><text:s/>1.30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5.4" calcext:value-type="float">
            <text:p><text:s/>2.575,40 </text:p>
          </table:table-cell>
          <table:table-cell table:style-name="ce5" office:value-type="float" office:value="6285.34" calcext:value-type="float">
            <text:p><text:s/>6.285,34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0.69" calcext:value-type="float">
            <text:p><text:s/>9.120,69 </text:p>
          </table:table-cell>
          <table:table-cell table:style-name="ce5" office:value-type="float" office:value="1313.75" calcext:value-type="float">
            <text:p><text:s/>1.313,75 </text:p>
          </table:table-cell>
          <table:table-cell table:style-name="ce5" office:value-type="float" office:value="1370.88" calcext:value-type="float">
            <text:p><text:s/>1.370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4.63" calcext:value-type="float">
            <text:p><text:s/>2.684,63 </text:p>
          </table:table-cell>
          <table:table-cell table:style-name="ce5" office:value-type="float" office:value="6436.06" calcext:value-type="float">
            <text:p><text:s/>6.436,06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1412.63" calcext:value-type="float">
            <text:p><text:s/>1.412,63 </text:p>
          </table:table-cell>
          <table:table-cell table:style-name="ce5" office:value-type="float" office:value="1515.45" calcext:value-type="float">
            <text:p><text:s/>1.51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8.08" calcext:value-type="float">
            <text:p><text:s/>2.928,08 </text:p>
          </table:table-cell>
          <table:table-cell table:style-name="ce5" office:value-type="float" office:value="6797.88" calcext:value-type="float">
            <text:p><text:s/>6.797,88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20.97" calcext:value-type="float">
            <text:p><text:s/>16.020,97 </text:p>
          </table:table-cell>
          <table:table-cell table:style-name="ce5" office:value-type="float" office:value="2543.51" calcext:value-type="float">
            <text:p><text:s/>2.543,51 </text:p>
          </table:table-cell>
          <table:table-cell table:style-name="ce5" office:value-type="float" office:value="3003.41" calcext:value-type="float">
            <text:p><text:s/>3.00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6.92" calcext:value-type="float">
            <text:p><text:s/>5.546,92 </text:p>
          </table:table-cell>
          <table:table-cell table:style-name="ce5" office:value-type="float" office:value="10474.05" calcext:value-type="float">
            <text:p><text:s/>10.474,05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2.84" calcext:value-type="float">
            <text:p><text:s/>1.202,84 </text:p>
          </table:table-cell>
          <table:table-cell table:style-name="ce5" office:value-type="float" office:value="1228.57" calcext:value-type="float">
            <text:p><text:s/>1.22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1.41" calcext:value-type="float">
            <text:p><text:s/>2.431,41 </text:p>
          </table:table-cell>
          <table:table-cell table:style-name="ce5" office:value-type="float" office:value="6074.89" calcext:value-type="float">
            <text:p><text:s/>6.074,89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13" calcext:value-type="float">
            <text:p><text:s/>8.880,13 </text:p>
          </table:table-cell>
          <table:table-cell table:style-name="ce5" office:value-type="float" office:value="1276.46" calcext:value-type="float">
            <text:p><text:s/>1.276,46 </text:p>
          </table:table-cell>
          <table:table-cell table:style-name="ce5" office:value-type="float" office:value="803.38" calcext:value-type="float">
            <text:p><text:s/>80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9.84" calcext:value-type="float">
            <text:p><text:s/>2.079,84 </text:p>
          </table:table-cell>
          <table:table-cell table:style-name="ce5" office:value-type="float" office:value="6800.29" calcext:value-type="float">
            <text:p><text:s/>6.800,2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1341.42" calcext:value-type="float">
            <text:p><text:s/>1.341,42 </text:p>
          </table:table-cell>
          <table:table-cell table:style-name="ce5" office:value-type="float" office:value="1414.64" calcext:value-type="float">
            <text:p><text:s/>1.41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6.06" calcext:value-type="float">
            <text:p><text:s/>2.756,06 </text:p>
          </table:table-cell>
          <table:table-cell table:style-name="ce5" office:value-type="float" office:value="6526.02" calcext:value-type="float">
            <text:p><text:s/>6.526,02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54.83" calcext:value-type="float">
            <text:p><text:s/>28.154,83 </text:p>
          </table:table-cell>
          <table:table-cell table:style-name="ce5" office:value-type="float" office:value="4743.35" calcext:value-type="float">
            <text:p><text:s/>4.743,35 </text:p>
          </table:table-cell>
          <table:table-cell table:style-name="ce5" office:value-type="float" office:value="5906.7" calcext:value-type="float">
            <text:p><text:s/>5.90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50.05" calcext:value-type="float">
            <text:p><text:s/>10.650,05 </text:p>
          </table:table-cell>
          <table:table-cell table:style-name="ce5" office:value-type="float" office:value="17504.78" calcext:value-type="float">
            <text:p><text:s/>17.504,78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8.58" calcext:value-type="float">
            <text:p><text:s/>2.798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5.74" calcext:value-type="float">
            <text:p><text:s/>8.395,74 </text:p>
          </table:table-cell>
          <table:table-cell table:style-name="ce5" office:value-type="float" office:value="705.5" calcext:value-type="float">
            <text:p><text:s/>705,50 </text:p>
          </table:table-cell>
          <table:table-cell table:style-name="ce5" office:value-type="float" office:value="128.44" calcext:value-type="float">
            <text:p><text:s/>128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.94" calcext:value-type="float">
            <text:p><text:s/>833,94 </text:p>
          </table:table-cell>
          <table:table-cell table:style-name="ce5" office:value-type="float" office:value="7561.8" calcext:value-type="float">
            <text:p><text:s/>7.561,80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1267.72" calcext:value-type="float">
            <text:p><text:s/>1.267,72 </text:p>
          </table:table-cell>
          <table:table-cell table:style-name="ce5" office:value-type="float" office:value="1315.5" calcext:value-type="float">
            <text:p><text:s/>1.31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3.22" calcext:value-type="float">
            <text:p><text:s/>2.583,22 </text:p>
          </table:table-cell>
          <table:table-cell table:style-name="ce5" office:value-type="float" office:value="6277.52" calcext:value-type="float">
            <text:p><text:s/>6.277,52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1202.99" calcext:value-type="float">
            <text:p><text:s/>1.202,99 </text:p>
          </table:table-cell>
          <table:table-cell table:style-name="ce5" office:value-type="float" office:value="643.92" calcext:value-type="float">
            <text:p><text:s/>643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.91" calcext:value-type="float">
            <text:p><text:s/>1.846,91 </text:p>
          </table:table-cell>
          <table:table-cell table:style-name="ce5" office:value-type="float" office:value="6628.2" calcext:value-type="float">
            <text:p><text:s/>6.628,20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387.01" calcext:value-type="float">
            <text:p><text:s/>387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7.01" calcext:value-type="float">
            <text:p><text:s/>387,01 </text:p>
          </table:table-cell>
          <table:table-cell table:style-name="ce5" office:value-type="float" office:value="3224.58" calcext:value-type="float">
            <text:p><text:s/>3.224,58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1288.18" calcext:value-type="float">
            <text:p><text:s/>1.288,18 </text:p>
          </table:table-cell>
          <table:table-cell table:style-name="ce5" office:value-type="float" office:value="1335.62" calcext:value-type="float">
            <text:p><text:s/>1.33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3.8" calcext:value-type="float">
            <text:p><text:s/>2.623,80 </text:p>
          </table:table-cell>
          <table:table-cell table:style-name="ce5" office:value-type="float" office:value="6344.01" calcext:value-type="float">
            <text:p><text:s/>6.344,01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1510.87" calcext:value-type="float">
            <text:p><text:s/>1.510,87 </text:p>
          </table:table-cell>
          <table:table-cell table:style-name="ce5" office:value-type="float" office:value="1544.5" calcext:value-type="float">
            <text:p><text:s/>1.54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5.37" calcext:value-type="float">
            <text:p><text:s/>3.055,37 </text:p>
          </table:table-cell>
          <table:table-cell table:style-name="ce5" office:value-type="float" office:value="7239.88" calcext:value-type="float">
            <text:p><text:s/>7.239,88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420.01" calcext:value-type="float">
            <text:p><text:s/>3.42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0.01" calcext:value-type="float">
            <text:p><text:s/>3.420,01 </text:p>
          </table:table-cell>
          <table:table-cell table:style-name="ce5" office:value-type="float" office:value="343.09" calcext:value-type="float">
            <text:p><text:s/>343,09 </text:p>
          </table:table-cell>
          <table:table-cell table:style-name="ce5" office:value-type="float" office:value="125.09" calcext:value-type="float">
            <text:p><text:s/>12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8.18" calcext:value-type="float">
            <text:p><text:s/>468,18 </text:p>
          </table:table-cell>
          <table:table-cell table:style-name="ce5" office:value-type="float" office:value="2951.83" calcext:value-type="float">
            <text:p><text:s/>2.951,83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1.91" calcext:value-type="float">
            <text:p><text:s/>11.581,91 </text:p>
          </table:table-cell>
          <table:table-cell table:style-name="ce5" office:value-type="float" office:value="1595.22" calcext:value-type="float">
            <text:p><text:s/>1.595,22 </text:p>
          </table:table-cell>
          <table:table-cell table:style-name="ce5" office:value-type="float" office:value="1841.12" calcext:value-type="float">
            <text:p><text:s/>1.841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6.34" calcext:value-type="float">
            <text:p><text:s/>3.436,34 </text:p>
          </table:table-cell>
          <table:table-cell table:style-name="ce5" office:value-type="float" office:value="8145.57" calcext:value-type="float">
            <text:p><text:s/>8.145,57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186.54" calcext:value-type="float">
            <text:p><text:s/>1.186,54 </text:p>
          </table:table-cell>
          <table:table-cell table:style-name="ce5" office:value-type="float" office:value="645.94" calcext:value-type="float">
            <text:p><text:s/>645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2.48" calcext:value-type="float">
            <text:p><text:s/>1.832,48 </text:p>
          </table:table-cell>
          <table:table-cell table:style-name="ce5" office:value-type="float" office:value="6673.82" calcext:value-type="float">
            <text:p><text:s/>6.673,82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8" calcext:value-type="float">
            <text:p><text:s/>2.048,18 </text:p>
          </table:table-cell>
          <table:table-cell table:style-name="ce5" office:value-type="float" office:value="144.33" calcext:value-type="float">
            <text:p><text:s/>144,33 </text:p>
          </table:table-cell>
          <table:table-cell table:style-name="ce5" office:value-type="float" office:value="4.03" calcext:value-type="float">
            <text:p><text:s/>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.36" calcext:value-type="float">
            <text:p><text:s/>148,36 </text:p>
          </table:table-cell>
          <table:table-cell table:style-name="ce5" office:value-type="float" office:value="1899.82" calcext:value-type="float">
            <text:p><text:s/>1.899,82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356.23" calcext:value-type="float">
            <text:p><text:s/>356,23 </text:p>
          </table:table-cell>
          <table:table-cell table:style-name="ce5" office:value-type="float" office:value="102.41" calcext:value-type="float">
            <text:p><text:s/>102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.64" calcext:value-type="float">
            <text:p><text:s/>458,64 </text:p>
          </table:table-cell>
          <table:table-cell table:style-name="ce5" office:value-type="float" office:value="2725.28" calcext:value-type="float">
            <text:p><text:s/>2.725,28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1.33" calcext:value-type="float">
            <text:p><text:s/>23.571,33 </text:p>
          </table:table-cell>
          <table:table-cell table:style-name="ce5" office:value-type="float" office:value="3909.98" calcext:value-type="float">
            <text:p><text:s/>3.909,98 </text:p>
          </table:table-cell>
          <table:table-cell table:style-name="ce5" office:value-type="float" office:value="4761.7" calcext:value-type="float">
            <text:p><text:s/>4.76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1.68" calcext:value-type="float">
            <text:p><text:s/>8.671,68 </text:p>
          </table:table-cell>
          <table:table-cell table:style-name="ce5" office:value-type="float" office:value="14899.65" calcext:value-type="float">
            <text:p><text:s/>14.899,65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1162.17" calcext:value-type="float">
            <text:p><text:s/>1.162,17 </text:p>
          </table:table-cell>
          <table:table-cell table:style-name="ce5" office:value-type="float" office:value="643.78" calcext:value-type="float">
            <text:p><text:s/>643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5.95" calcext:value-type="float">
            <text:p><text:s/>1.805,95 </text:p>
          </table:table-cell>
          <table:table-cell table:style-name="ce5" office:value-type="float" office:value="6450.42" calcext:value-type="float">
            <text:p><text:s/>6.450,42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28" calcext:value-type="float">
            <text:p><text:s/>5.397,2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91.85" calcext:value-type="float">
            <text:p><text:s/>16.191,85 </text:p>
          </table:table-cell>
          <table:table-cell table:style-name="ce5" office:value-type="float" office:value="1586.98" calcext:value-type="float">
            <text:p><text:s/>1.586,98 </text:p>
          </table:table-cell>
          <table:table-cell table:style-name="ce5" office:value-type="float" office:value="1763.4" calcext:value-type="float">
            <text:p><text:s/>1.7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0.38" calcext:value-type="float">
            <text:p><text:s/>3.350,38 </text:p>
          </table:table-cell>
          <table:table-cell table:style-name="ce5" office:value-type="float" office:value="12841.47" calcext:value-type="float">
            <text:p><text:s/>12.841,47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7.02" calcext:value-type="float">
            <text:p><text:s/>9.837,02 </text:p>
          </table:table-cell>
          <table:table-cell table:style-name="ce5" office:value-type="float" office:value="1424.99" calcext:value-type="float">
            <text:p><text:s/>1.424,99 </text:p>
          </table:table-cell>
          <table:table-cell table:style-name="ce5" office:value-type="float" office:value="1535.45" calcext:value-type="float">
            <text:p><text:s/>1.53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0.44" calcext:value-type="float">
            <text:p><text:s/>2.960,44 </text:p>
          </table:table-cell>
          <table:table-cell table:style-name="ce5" office:value-type="float" office:value="6876.58" calcext:value-type="float">
            <text:p><text:s/>6.876,58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1217.44" calcext:value-type="float">
            <text:p><text:s/>1.217,44 </text:p>
          </table:table-cell>
          <table:table-cell table:style-name="ce5" office:value-type="float" office:value="1244.84" calcext:value-type="float">
            <text:p><text:s/>1.244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2.28" calcext:value-type="float">
            <text:p><text:s/>2.462,28 </text:p>
          </table:table-cell>
          <table:table-cell table:style-name="ce5" office:value-type="float" office:value="6104.87" calcext:value-type="float">
            <text:p><text:s/>6.104,87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94.24" calcext:value-type="float">
            <text:p><text:s/>12.094,24 </text:p>
          </table:table-cell>
          <table:table-cell table:style-name="ce5" office:value-type="float" office:value="1861.69" calcext:value-type="float">
            <text:p><text:s/>1.861,69 </text:p>
          </table:table-cell>
          <table:table-cell table:style-name="ce5" office:value-type="float" office:value="2037.7" calcext:value-type="float">
            <text:p><text:s/>2.03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99.39" calcext:value-type="float">
            <text:p><text:s/>3.899,39 </text:p>
          </table:table-cell>
          <table:table-cell table:style-name="ce5" office:value-type="float" office:value="8194.85" calcext:value-type="float">
            <text:p><text:s/>8.194,85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845.59" calcext:value-type="float">
            <text:p><text:s/>4.845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5.59" calcext:value-type="float">
            <text:p><text:s/>4.845,59 </text:p>
          </table:table-cell>
          <table:table-cell table:style-name="ce5" office:value-type="float" office:value="503.53" calcext:value-type="float">
            <text:p><text:s/>503,53 </text:p>
          </table:table-cell>
          <table:table-cell table:style-name="ce5" office:value-type="float" office:value="346.33" calcext:value-type="float">
            <text:p><text:s/>34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.86" calcext:value-type="float">
            <text:p><text:s/>849,86 </text:p>
          </table:table-cell>
          <table:table-cell table:style-name="ce5" office:value-type="float" office:value="3995.73" calcext:value-type="float">
            <text:p><text:s/>3.995,73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684.7" calcext:value-type="float">
            <text:p><text:s/>684,70 </text:p>
          </table:table-cell>
          <table:table-cell table:style-name="ce5" office:value-type="float" office:value="530.19" calcext:value-type="float">
            <text:p><text:s/>53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4.89" calcext:value-type="float">
            <text:p><text:s/>1.214,89 </text:p>
          </table:table-cell>
          <table:table-cell table:style-name="ce5" office:value-type="float" office:value="4360.84" calcext:value-type="float">
            <text:p><text:s/>4.360,84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1291.4" calcext:value-type="float">
            <text:p><text:s/>1.291,40 </text:p>
          </table:table-cell>
          <table:table-cell table:style-name="ce5" office:value-type="float" office:value="1343.76" calcext:value-type="float">
            <text:p><text:s/>1.34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5.16" calcext:value-type="float">
            <text:p><text:s/>2.635,16 </text:p>
          </table:table-cell>
          <table:table-cell table:style-name="ce5" office:value-type="float" office:value="6355.25" calcext:value-type="float">
            <text:p><text:s/>6.355,25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2.95" calcext:value-type="float">
            <text:p><text:s/>10.372,9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18.85" calcext:value-type="float">
            <text:p><text:s/>31.118,85 </text:p>
          </table:table-cell>
          <table:table-cell table:style-name="ce5" office:value-type="float" office:value="4090.44" calcext:value-type="float">
            <text:p><text:s/>4.090,44 </text:p>
          </table:table-cell>
          <table:table-cell table:style-name="ce5" office:value-type="float" office:value="4144.86" calcext:value-type="float">
            <text:p><text:s/>4.14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5.3" calcext:value-type="float">
            <text:p><text:s/>8.235,30 </text:p>
          </table:table-cell>
          <table:table-cell table:style-name="ce5" office:value-type="float" office:value="22883.55" calcext:value-type="float">
            <text:p><text:s/>22.883,5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28.83" calcext:value-type="float">
            <text:p><text:s/>1.928,83 </text:p>
          </table:table-cell>
          <table:table-cell table:style-name="ce5" office:value-type="float" office:value="2183.36" calcext:value-type="float">
            <text:p><text:s/>2.183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2.19" calcext:value-type="float">
            <text:p><text:s/>4.112,19 </text:p>
          </table:table-cell>
          <table:table-cell table:style-name="ce5" office:value-type="float" office:value="8430.83" calcext:value-type="float">
            <text:p><text:s/>8.430,83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6.79" calcext:value-type="float">
            <text:p><text:s/>8.286,79 </text:p>
          </table:table-cell>
          <table:table-cell table:style-name="ce5" office:value-type="float" office:value="1167.12" calcext:value-type="float">
            <text:p><text:s/>1.167,12 </text:p>
          </table:table-cell>
          <table:table-cell table:style-name="ce5" office:value-type="float" office:value="1174.44" calcext:value-type="float">
            <text:p><text:s/>1.17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1.56" calcext:value-type="float">
            <text:p><text:s/>2.341,56 </text:p>
          </table:table-cell>
          <table:table-cell table:style-name="ce5" office:value-type="float" office:value="5945.23" calcext:value-type="float">
            <text:p><text:s/>5.945,23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2938.03" calcext:value-type="float">
            <text:p><text:s/>2.938,03 </text:p>
          </table:table-cell>
          <table:table-cell table:style-name="ce5" office:value-type="float" office:value="3533.84" calcext:value-type="float">
            <text:p><text:s/>3.53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1.87" calcext:value-type="float">
            <text:p><text:s/>6.471,87 </text:p>
          </table:table-cell>
          <table:table-cell table:style-name="ce5" office:value-type="float" office:value="11757.93" calcext:value-type="float">
            <text:p><text:s/>11.757,93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3.8" calcext:value-type="float">
            <text:p><text:s/>10.223,80 </text:p>
          </table:table-cell>
          <table:table-cell table:style-name="ce5" office:value-type="float" office:value="1497.57" calcext:value-type="float">
            <text:p><text:s/>1.497,57 </text:p>
          </table:table-cell>
          <table:table-cell table:style-name="ce5" office:value-type="float" office:value="1631.6" calcext:value-type="float">
            <text:p><text:s/>1.63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9.17" calcext:value-type="float">
            <text:p><text:s/>3.129,17 </text:p>
          </table:table-cell>
          <table:table-cell table:style-name="ce5" office:value-type="float" office:value="7094.63" calcext:value-type="float">
            <text:p><text:s/>7.094,63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0.86" calcext:value-type="float">
            <text:p><text:s/>5.020,8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62.6" calcext:value-type="float">
            <text:p><text:s/>15.062,60 </text:p>
          </table:table-cell>
          <table:table-cell table:style-name="ce5" office:value-type="float" office:value="1470.21" calcext:value-type="float">
            <text:p><text:s/>1.470,21 </text:p>
          </table:table-cell>
          <table:table-cell table:style-name="ce5" office:value-type="float" office:value="1540.19" calcext:value-type="float">
            <text:p><text:s/>1.54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0.4" calcext:value-type="float">
            <text:p><text:s/>3.010,40 </text:p>
          </table:table-cell>
          <table:table-cell table:style-name="ce5" office:value-type="float" office:value="12052.2" calcext:value-type="float">
            <text:p><text:s/>12.052,20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1090.49" calcext:value-type="float">
            <text:p><text:s/>1.090,49 </text:p>
          </table:table-cell>
          <table:table-cell table:style-name="ce5" office:value-type="float" office:value="490.63" calcext:value-type="float">
            <text:p><text:s/>490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1.12" calcext:value-type="float">
            <text:p><text:s/>1.581,12 </text:p>
          </table:table-cell>
          <table:table-cell table:style-name="ce5" office:value-type="float" office:value="6239.04" calcext:value-type="float">
            <text:p><text:s/>6.239,04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31" calcext:value-type="float">
            <text:p><text:s/>9.569,31 </text:p>
          </table:table-cell>
          <table:table-cell table:style-name="ce5" office:value-type="float" office:value="1393.73" calcext:value-type="float">
            <text:p><text:s/>1.393,73 </text:p>
          </table:table-cell>
          <table:table-cell table:style-name="ce5" office:value-type="float" office:value="1477.15" calcext:value-type="float">
            <text:p><text:s/>1.47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0.88" calcext:value-type="float">
            <text:p><text:s/>2.870,88 </text:p>
          </table:table-cell>
          <table:table-cell table:style-name="ce5" office:value-type="float" office:value="6698.43" calcext:value-type="float">
            <text:p><text:s/>6.698,43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1231.01" calcext:value-type="float">
            <text:p><text:s/>1.231,01 </text:p>
          </table:table-cell>
          <table:table-cell table:style-name="ce5" office:value-type="float" office:value="1258.91" calcext:value-type="float">
            <text:p><text:s/>1.25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9.92" calcext:value-type="float">
            <text:p><text:s/>2.489,92 </text:p>
          </table:table-cell>
          <table:table-cell table:style-name="ce5" office:value-type="float" office:value="6154.7" calcext:value-type="float">
            <text:p><text:s/>6.154,70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14" calcext:value-type="float">
            <text:p><text:s/>6.004,14 </text:p>
          </table:table-cell>
          <table:table-cell table:style-name="ce5" office:value-type="float" office:value="762.31" calcext:value-type="float">
            <text:p><text:s/>762,31 </text:p>
          </table:table-cell>
          <table:table-cell table:style-name="ce5" office:value-type="float" office:value="151.95" calcext:value-type="float">
            <text:p><text:s/>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4.26" calcext:value-type="float">
            <text:p><text:s/>914,26 </text:p>
          </table:table-cell>
          <table:table-cell table:style-name="ce5" office:value-type="float" office:value="5089.88" calcext:value-type="float">
            <text:p><text:s/>5.089,88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7.03" calcext:value-type="float">
            <text:p><text:s/>5.877,03 </text:p>
          </table:table-cell>
          <table:table-cell table:style-name="ce5" office:value-type="float" office:value="748.35" calcext:value-type="float">
            <text:p><text:s/>748,35 </text:p>
          </table:table-cell>
          <table:table-cell table:style-name="ce5" office:value-type="float" office:value="607.42" calcext:value-type="float">
            <text:p><text:s/>60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.77" calcext:value-type="float">
            <text:p><text:s/>1.355,77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1191.28" calcext:value-type="float">
            <text:p><text:s/>1.191,28 </text:p>
          </table:table-cell>
          <table:table-cell table:style-name="ce5" office:value-type="float" office:value="1183.83" calcext:value-type="float">
            <text:p><text:s/>1.183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5.11" calcext:value-type="float">
            <text:p><text:s/>2.375,11 </text:p>
          </table:table-cell>
          <table:table-cell table:style-name="ce5" office:value-type="float" office:value="5923.74" calcext:value-type="float">
            <text:p><text:s/>5.923,74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1331" calcext:value-type="float">
            <text:p><text:s/>1.331,00 </text:p>
          </table:table-cell>
          <table:table-cell table:style-name="ce5" office:value-type="float" office:value="1469.64" calcext:value-type="float">
            <text:p><text:s/>1.46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0.64" calcext:value-type="float">
            <text:p><text:s/>2.800,64 </text:p>
          </table:table-cell>
          <table:table-cell table:style-name="ce5" office:value-type="float" office:value="7174.79" calcext:value-type="float">
            <text:p><text:s/>7.174,79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1330.86" calcext:value-type="float">
            <text:p><text:s/>1.330,86 </text:p>
          </table:table-cell>
          <table:table-cell table:style-name="ce5" office:value-type="float" office:value="875.99" calcext:value-type="float">
            <text:p><text:s/>87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6.85" calcext:value-type="float">
            <text:p><text:s/>2.206,85 </text:p>
          </table:table-cell>
          <table:table-cell table:style-name="ce5" office:value-type="float" office:value="7008.32" calcext:value-type="float">
            <text:p><text:s/>7.008,32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2.05" calcext:value-type="float">
            <text:p><text:s/>4.462,0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86.17" calcext:value-type="float">
            <text:p><text:s/>13.386,17 </text:p>
          </table:table-cell>
          <table:table-cell table:style-name="ce5" office:value-type="float" office:value="1300.58" calcext:value-type="float">
            <text:p><text:s/>1.300,58 </text:p>
          </table:table-cell>
          <table:table-cell table:style-name="ce5" office:value-type="float" office:value="1355.12" calcext:value-type="float">
            <text:p><text:s/>1.35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5.7" calcext:value-type="float">
            <text:p><text:s/>2.655,70 </text:p>
          </table:table-cell>
          <table:table-cell table:style-name="ce5" office:value-type="float" office:value="10730.47" calcext:value-type="float">
            <text:p><text:s/>10.730,47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590.11" calcext:value-type="float">
            <text:p><text:s/>590,11 </text:p>
          </table:table-cell>
          <table:table-cell table:style-name="ce5" office:value-type="float" office:value="374.41" calcext:value-type="float">
            <text:p><text:s/>37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4.52" calcext:value-type="float">
            <text:p><text:s/>964,52 </text:p>
          </table:table-cell>
          <table:table-cell table:style-name="ce5" office:value-type="float" office:value="3915.69" calcext:value-type="float">
            <text:p><text:s/>3.915,69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3.23" calcext:value-type="float">
            <text:p><text:s/>4.733,2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99.71" calcext:value-type="float">
            <text:p><text:s/>14.199,71 </text:p>
          </table:table-cell>
          <table:table-cell table:style-name="ce5" office:value-type="float" office:value="1361.97" calcext:value-type="float">
            <text:p><text:s/>1.361,97 </text:p>
          </table:table-cell>
          <table:table-cell table:style-name="ce5" office:value-type="float" office:value="1447.48" calcext:value-type="float">
            <text:p><text:s/>1.44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9.45" calcext:value-type="float">
            <text:p><text:s/>2.809,45 </text:p>
          </table:table-cell>
          <table:table-cell table:style-name="ce5" office:value-type="float" office:value="11390.26" calcext:value-type="float">
            <text:p><text:s/>11.390,26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1441.67" calcext:value-type="float">
            <text:p><text:s/>1.441,67 </text:p>
          </table:table-cell>
          <table:table-cell table:style-name="ce5" office:value-type="float" office:value="1553.56" calcext:value-type="float">
            <text:p><text:s/>1.55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5.23" calcext:value-type="float">
            <text:p><text:s/>2.995,23 </text:p>
          </table:table-cell>
          <table:table-cell table:style-name="ce5" office:value-type="float" office:value="6918.72" calcext:value-type="float">
            <text:p><text:s/>6.918,72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80.2" calcext:value-type="float">
            <text:p><text:s/>5.980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80.2" calcext:value-type="float">
            <text:p><text:s/>5.980,20 </text:p>
          </table:table-cell>
          <table:table-cell table:style-name="ce5" office:value-type="float" office:value="741.38" calcext:value-type="float">
            <text:p><text:s/>741,38 </text:p>
          </table:table-cell>
          <table:table-cell table:style-name="ce5" office:value-type="float" office:value="630.14" calcext:value-type="float">
            <text:p><text:s/>6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1.52" calcext:value-type="float">
            <text:p><text:s/>1.371,52 </text:p>
          </table:table-cell>
          <table:table-cell table:style-name="ce5" office:value-type="float" office:value="4608.68" calcext:value-type="float">
            <text:p><text:s/>4.608,68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1445.61" calcext:value-type="float">
            <text:p><text:s/>1.445,61 </text:p>
          </table:table-cell>
          <table:table-cell table:style-name="ce5" office:value-type="float" office:value="1509.74" calcext:value-type="float">
            <text:p><text:s/>1.50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5.35" calcext:value-type="float">
            <text:p><text:s/>2.955,35 </text:p>
          </table:table-cell>
          <table:table-cell table:style-name="ce5" office:value-type="float" office:value="6958.6" calcext:value-type="float">
            <text:p><text:s/>6.958,60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1175.42" calcext:value-type="float">
            <text:p><text:s/>1.175,42 </text:p>
          </table:table-cell>
          <table:table-cell table:style-name="ce5" office:value-type="float" office:value="663.31" calcext:value-type="float">
            <text:p><text:s/>663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8.73" calcext:value-type="float">
            <text:p><text:s/>1.838,73 </text:p>
          </table:table-cell>
          <table:table-cell table:style-name="ce5" office:value-type="float" office:value="6501.54" calcext:value-type="float">
            <text:p><text:s/>6.501,54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1146.2" calcext:value-type="float">
            <text:p><text:s/>1.146,20 </text:p>
          </table:table-cell>
          <table:table-cell table:style-name="ce5" office:value-type="float" office:value="604.01" calcext:value-type="float">
            <text:p><text:s/>60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.21" calcext:value-type="float">
            <text:p><text:s/>1.750,21 </text:p>
          </table:table-cell>
          <table:table-cell table:style-name="ce5" office:value-type="float" office:value="6582.02" calcext:value-type="float">
            <text:p><text:s/>6.582,02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3.92" calcext:value-type="float">
            <text:p><text:s/>8.843,92 </text:p>
          </table:table-cell>
          <table:table-cell table:style-name="ce5" office:value-type="float" office:value="1263.89" calcext:value-type="float">
            <text:p><text:s/>1.263,89 </text:p>
          </table:table-cell>
          <table:table-cell table:style-name="ce5" office:value-type="float" office:value="1305.09" calcext:value-type="float">
            <text:p><text:s/>1.30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8.98" calcext:value-type="float">
            <text:p><text:s/>2.568,98 </text:p>
          </table:table-cell>
          <table:table-cell table:style-name="ce5" office:value-type="float" office:value="6274.94" calcext:value-type="float">
            <text:p><text:s/>6.274,94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1261.91" calcext:value-type="float">
            <text:p><text:s/>1.261,91 </text:p>
          </table:table-cell>
          <table:table-cell table:style-name="ce5" office:value-type="float" office:value="779.22" calcext:value-type="float">
            <text:p><text:s/>77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1.13" calcext:value-type="float">
            <text:p><text:s/>2.041,13 </text:p>
          </table:table-cell>
          <table:table-cell table:style-name="ce5" office:value-type="float" office:value="6791.29" calcext:value-type="float">
            <text:p><text:s/>6.791,29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11.5" calcext:value-type="float">
            <text:p><text:s/>1.211,50 </text:p>
          </table:table-cell>
          <table:table-cell table:style-name="ce5" office:value-type="float" office:value="1236.47" calcext:value-type="float">
            <text:p><text:s/>1.23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7.97" calcext:value-type="float">
            <text:p><text:s/>2.447,97 </text:p>
          </table:table-cell>
          <table:table-cell table:style-name="ce5" office:value-type="float" office:value="6058.33" calcext:value-type="float">
            <text:p><text:s/>6.058,33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45.1" calcext:value-type="float">
            <text:p><text:s/>20.945,10 </text:p>
          </table:table-cell>
          <table:table-cell table:style-name="ce5" office:value-type="float" office:value="3472.85" calcext:value-type="float">
            <text:p><text:s/>3.472,85 </text:p>
          </table:table-cell>
          <table:table-cell table:style-name="ce5" office:value-type="float" office:value="4153.24" calcext:value-type="float">
            <text:p><text:s/>4.153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26.09" calcext:value-type="float">
            <text:p><text:s/>7.626,09 </text:p>
          </table:table-cell>
          <table:table-cell table:style-name="ce5" office:value-type="float" office:value="13319.01" calcext:value-type="float">
            <text:p><text:s/>13.319,01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7270.72" calcext:value-type="float">
            <text:p><text:s/>7.270,72 </text:p>
          </table:table-cell>
          <table:table-cell table:style-name="ce5" office:value-type="float" office:value="4196.39" calcext:value-type="float">
            <text:p><text:s/>4.196,39 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6.84" calcext:value-type="float">
            <text:p><text:s/>1.186,84 </text:p>
          </table:table-cell>
          <table:table-cell table:style-name="ce5" office:value-type="float" office:value="331.84" calcext:value-type="float">
            <text:p><text:s/>331,84 </text:p>
          </table:table-cell>
          <table:table-cell table:style-name="ce5" office:value-type="float" office:value="543.3" calcext:value-type="float">
            <text:p><text:s/>543,30 </text:p>
          </table:table-cell>
          <table:table-cell table:style-name="ce5" office:value-type="float" office:value="13630.05" calcext:value-type="float">
            <text:p><text:s/>13.630,05 </text:p>
          </table:table-cell>
          <table:table-cell table:style-name="ce5" office:value-type="float" office:value="1777.06" calcext:value-type="float">
            <text:p><text:s/>1.777,06 </text:p>
          </table:table-cell>
          <table:table-cell table:style-name="ce5" office:value-type="float" office:value="1986.65" calcext:value-type="float">
            <text:p><text:s/>1.98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.71" calcext:value-type="float">
            <text:p><text:s/>3.763,71 </text:p>
          </table:table-cell>
          <table:table-cell table:style-name="ce5" office:value-type="float" office:value="9866.34" calcext:value-type="float">
            <text:p><text:s/>9.866,34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2984.95" calcext:value-type="float">
            <text:p><text:s/>2.984,95 </text:p>
          </table:table-cell>
          <table:table-cell table:style-name="ce5" office:value-type="float" office:value="3523.5" calcext:value-type="float">
            <text:p><text:s/>3.52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08.45" calcext:value-type="float">
            <text:p><text:s/>6.508,45 </text:p>
          </table:table-cell>
          <table:table-cell table:style-name="ce5" office:value-type="float" office:value="11721.35" calcext:value-type="float">
            <text:p><text:s/>11.721,35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1.44" calcext:value-type="float">
            <text:p><text:s/>10.891,4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74.34" calcext:value-type="float">
            <text:p><text:s/>32.674,34 </text:p>
          </table:table-cell>
          <table:table-cell table:style-name="ce5" office:value-type="float" office:value="4353.82" calcext:value-type="float">
            <text:p><text:s/>4.353,82 </text:p>
          </table:table-cell>
          <table:table-cell table:style-name="ce5" office:value-type="float" office:value="4319.84" calcext:value-type="float">
            <text:p><text:s/>4.31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3.66" calcext:value-type="float">
            <text:p><text:s/>8.673,66 </text:p>
          </table:table-cell>
          <table:table-cell table:style-name="ce5" office:value-type="float" office:value="24000.68" calcext:value-type="float">
            <text:p><text:s/>24.000,68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03" calcext:value-type="float">
            <text:p><text:s/>9.660,03 </text:p>
          </table:table-cell>
          <table:table-cell table:style-name="ce5" office:value-type="float" office:value="1393.85" calcext:value-type="float">
            <text:p><text:s/>1.393,85 </text:p>
          </table:table-cell>
          <table:table-cell table:style-name="ce5" office:value-type="float" office:value="1440.85" calcext:value-type="float">
            <text:p><text:s/>1.44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4.7" calcext:value-type="float">
            <text:p><text:s/>2.834,70 </text:p>
          </table:table-cell>
          <table:table-cell table:style-name="ce5" office:value-type="float" office:value="6825.33" calcext:value-type="float">
            <text:p><text:s/>6.825,33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77.36" calcext:value-type="float">
            <text:p><text:s/>4.977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77.36" calcext:value-type="float">
            <text:p><text:s/>4.977,36 </text:p>
          </table:table-cell>
          <table:table-cell table:style-name="ce5" office:value-type="float" office:value="522.27" calcext:value-type="float">
            <text:p><text:s/>522,27 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.18" calcext:value-type="float">
            <text:p><text:s/>894,18 </text:p>
          </table:table-cell>
          <table:table-cell table:style-name="ce5" office:value-type="float" office:value="4083.18" calcext:value-type="float">
            <text:p><text:s/>4.083,18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657.9" calcext:value-type="float">
            <text:p><text:s/>65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97" calcext:value-type="float">
            <text:p><text:s/>1.829,97 </text:p>
          </table:table-cell>
          <table:table-cell table:style-name="ce5" office:value-type="float" office:value="6487.25" calcext:value-type="float">
            <text:p><text:s/>6.487,25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3587.36" calcext:value-type="float">
            <text:p><text:s/>3.587,36 </text:p>
          </table:table-cell>
          <table:table-cell table:style-name="ce5" office:value-type="float" office:value="4371.98" calcext:value-type="float">
            <text:p><text:s/>4.371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9.34" calcext:value-type="float">
            <text:p><text:s/>7.959,34 </text:p>
          </table:table-cell>
          <table:table-cell table:style-name="ce5" office:value-type="float" office:value="13823.56" calcext:value-type="float">
            <text:p><text:s/>13.823,56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1242.87" calcext:value-type="float">
            <text:p><text:s/>1.242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2.87" calcext:value-type="float">
            <text:p><text:s/>1.242,87 </text:p>
          </table:table-cell>
          <table:table-cell table:style-name="ce5" office:value-type="float" office:value="7433.56" calcext:value-type="float">
            <text:p><text:s/>7.433,56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1403.29" calcext:value-type="float">
            <text:p><text:s/>1.403,29 </text:p>
          </table:table-cell>
          <table:table-cell table:style-name="ce5" office:value-type="float" office:value="1484.26" calcext:value-type="float">
            <text:p><text:s/>1.48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7.55" calcext:value-type="float">
            <text:p><text:s/>2.887,55 </text:p>
          </table:table-cell>
          <table:table-cell table:style-name="ce5" office:value-type="float" office:value="6703.62" calcext:value-type="float">
            <text:p><text:s/>6.703,6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1365.57" calcext:value-type="float">
            <text:p><text:s/>1.365,57 </text:p>
          </table:table-cell>
          <table:table-cell table:style-name="ce5" office:value-type="float" office:value="1452.77" calcext:value-type="float">
            <text:p><text:s/>1.45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8.34" calcext:value-type="float">
            <text:p><text:s/>2.818,34 </text:p>
          </table:table-cell>
          <table:table-cell table:style-name="ce5" office:value-type="float" office:value="6648.14" calcext:value-type="float">
            <text:p><text:s/>6.648,14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1247.52" calcext:value-type="float">
            <text:p><text:s/>1.24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.52" calcext:value-type="float">
            <text:p><text:s/>1.247,52 </text:p>
          </table:table-cell>
          <table:table-cell table:style-name="ce5" office:value-type="float" office:value="7489.76" calcext:value-type="float">
            <text:p><text:s/>7.489,76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874.18" calcext:value-type="float">
            <text:p><text:s/>4.874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4.18" calcext:value-type="float">
            <text:p><text:s/>4.874,18 </text:p>
          </table:table-cell>
          <table:table-cell table:style-name="ce5" office:value-type="float" office:value="646.45" calcext:value-type="float">
            <text:p><text:s/>646,45 </text:p>
          </table:table-cell>
          <table:table-cell table:style-name="ce5" office:value-type="float" office:value="60.01" calcext:value-type="float">
            <text:p><text:s/>6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.46" calcext:value-type="float">
            <text:p><text:s/>706,46 </text:p>
          </table:table-cell>
          <table:table-cell table:style-name="ce5" office:value-type="float" office:value="4167.72" calcext:value-type="float">
            <text:p><text:s/>4.167,72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7.84" calcext:value-type="float">
            <text:p><text:s/>9.207,84 </text:p>
          </table:table-cell>
          <table:table-cell table:style-name="ce5" office:value-type="float" office:value="1315.75" calcext:value-type="float">
            <text:p><text:s/>1.315,75 </text:p>
          </table:table-cell>
          <table:table-cell table:style-name="ce5" office:value-type="float" office:value="1391.56" calcext:value-type="float">
            <text:p><text:s/>1.39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7.31" calcext:value-type="float">
            <text:p><text:s/>2.707,31 </text:p>
          </table:table-cell>
          <table:table-cell table:style-name="ce5" office:value-type="float" office:value="6500.53" calcext:value-type="float">
            <text:p><text:s/>6.500,53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9.99" calcext:value-type="float">
            <text:p><text:s/>1.849,99 </text:p>
          </table:table-cell>
          <table:table-cell table:style-name="ce5" office:value-type="float" office:value="1550.9" calcext:value-type="float">
            <text:p><text:s/>1.55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0.89" calcext:value-type="float">
            <text:p><text:s/>3.400,89 </text:p>
          </table:table-cell>
          <table:table-cell table:style-name="ce5" office:value-type="float" office:value="8659.71" calcext:value-type="float">
            <text:p><text:s/>8.659,71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1090.49" calcext:value-type="float">
            <text:p><text:s/>1.090,49 </text:p>
          </table:table-cell>
          <table:table-cell table:style-name="ce5" office:value-type="float" office:value="542.77" calcext:value-type="float">
            <text:p><text:s/>54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3.26" calcext:value-type="float">
            <text:p><text:s/>1.633,26 </text:p>
          </table:table-cell>
          <table:table-cell table:style-name="ce5" office:value-type="float" office:value="6186.9" calcext:value-type="float">
            <text:p><text:s/>6.186,90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570.55" calcext:value-type="float">
            <text:p><text:s/>570,55 </text:p>
          </table:table-cell>
          <table:table-cell table:style-name="ce5" office:value-type="float" office:value="42.9" calcext:value-type="float">
            <text:p><text:s/>4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3.45" calcext:value-type="float">
            <text:p><text:s/>613,45 </text:p>
          </table:table-cell>
          <table:table-cell table:style-name="ce5" office:value-type="float" office:value="4139.86" calcext:value-type="float">
            <text:p><text:s/>4.139,86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2.85" calcext:value-type="float">
            <text:p><text:s/>7.292,85 </text:p>
          </table:table-cell>
          <table:table-cell table:style-name="ce5" office:value-type="float" office:value="1000.9" calcext:value-type="float">
            <text:p><text:s/>1.000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9" calcext:value-type="float">
            <text:p><text:s/>1.000,90 </text:p>
          </table:table-cell>
          <table:table-cell table:style-name="ce5" office:value-type="float" office:value="6291.95" calcext:value-type="float">
            <text:p><text:s/>6.291,95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0.49" calcext:value-type="float">
            <text:p><text:s/>5.320,49 </text:p>
          </table:table-cell>
          <table:table-cell table:style-name="ce5" office:value-type="float" office:value="580.5" calcext:value-type="float">
            <text:p><text:s/>580,50 </text:p>
          </table:table-cell>
          <table:table-cell table:style-name="ce5" office:value-type="float" office:value="441.08" calcext:value-type="float">
            <text:p><text:s/>44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1.58" calcext:value-type="float">
            <text:p><text:s/>1.021,58 </text:p>
          </table:table-cell>
          <table:table-cell table:style-name="ce5" office:value-type="float" office:value="4298.91" calcext:value-type="float">
            <text:p><text:s/>4.298,91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290.56" calcext:value-type="float">
            <text:p><text:s/>290,56 </text:p>
          </table:table-cell>
          <table:table-cell table:style-name="ce5" office:value-type="float" office:value="68.3" calcext:value-type="float">
            <text:p><text:s/>6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.86" calcext:value-type="float">
            <text:p><text:s/>358,86 </text:p>
          </table:table-cell>
          <table:table-cell table:style-name="ce5" office:value-type="float" office:value="2616.12" calcext:value-type="float">
            <text:p><text:s/>2.616,12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241.21" calcext:value-type="float">
            <text:p><text:s/>5.241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1.21" calcext:value-type="float">
            <text:p><text:s/>5.241,21 </text:p>
          </table:table-cell>
          <table:table-cell table:style-name="ce5" office:value-type="float" office:value="664.67" calcext:value-type="float">
            <text:p><text:s/>664,67 </text:p>
          </table:table-cell>
          <table:table-cell table:style-name="ce5" office:value-type="float" office:value="469.82" calcext:value-type="float">
            <text:p><text:s/>46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4.49" calcext:value-type="float">
            <text:p><text:s/>1.134,49 </text:p>
          </table:table-cell>
          <table:table-cell table:style-name="ce5" office:value-type="float" office:value="4106.72" calcext:value-type="float">
            <text:p><text:s/>4.106,72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515.77" calcext:value-type="float">
            <text:p><text:s/>515,77 </text:p>
          </table:table-cell>
          <table:table-cell table:style-name="ce5" office:value-type="float" office:value="19.65" calcext:value-type="float">
            <text:p><text:s/>19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5.42" calcext:value-type="float">
            <text:p><text:s/>535,42 </text:p>
          </table:table-cell>
          <table:table-cell table:style-name="ce5" office:value-type="float" office:value="3864.44" calcext:value-type="float">
            <text:p><text:s/>3.864,44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154.95" calcext:value-type="float">
            <text:p><text:s/>3.154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4.95" calcext:value-type="float">
            <text:p><text:s/>3.154,95 </text:p>
          </table:table-cell>
          <table:table-cell table:style-name="ce5" office:value-type="float" office:value="263.16" calcext:value-type="float">
            <text:p><text:s/>263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.16" calcext:value-type="float">
            <text:p><text:s/>263,16 </text:p>
          </table:table-cell>
          <table:table-cell table:style-name="ce5" office:value-type="float" office:value="2891.79" calcext:value-type="float">
            <text:p><text:s/>2.891,79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0.48" calcext:value-type="float">
            <text:p><text:s/>3.350,4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1.45" calcext:value-type="float">
            <text:p><text:s/>10.051,45 </text:p>
          </table:table-cell>
          <table:table-cell table:style-name="ce5" office:value-type="float" office:value="886.21" calcext:value-type="float">
            <text:p><text:s/>886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21" calcext:value-type="float">
            <text:p><text:s/>886,21 </text:p>
          </table:table-cell>
          <table:table-cell table:style-name="ce5" office:value-type="float" office:value="9165.24" calcext:value-type="float">
            <text:p><text:s/>9.165,24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1213.49" calcext:value-type="float">
            <text:p><text:s/>1.213,49 </text:p>
          </table:table-cell>
          <table:table-cell table:style-name="ce5" office:value-type="float" office:value="1261.56" calcext:value-type="float">
            <text:p><text:s/>1.26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5.05" calcext:value-type="float">
            <text:p><text:s/>2.475,05 </text:p>
          </table:table-cell>
          <table:table-cell table:style-name="ce5" office:value-type="float" office:value="6201.38" calcext:value-type="float">
            <text:p><text:s/>6.201,38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7.64" calcext:value-type="float">
            <text:p><text:s/>1.317,64 </text:p>
          </table:table-cell>
          <table:table-cell table:style-name="ce5" office:value-type="float" office:value="1381.71" calcext:value-type="float">
            <text:p><text:s/>1.3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9.35" calcext:value-type="float">
            <text:p><text:s/>2.699,35 </text:p>
          </table:table-cell>
          <table:table-cell table:style-name="ce5" office:value-type="float" office:value="6475.34" calcext:value-type="float">
            <text:p><text:s/>6.475,34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3.58" calcext:value-type="float">
            <text:p><text:s/>11.293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80.75" calcext:value-type="float">
            <text:p><text:s/>33.880,75 </text:p>
          </table:table-cell>
          <table:table-cell table:style-name="ce5" office:value-type="float" office:value="4562.28" calcext:value-type="float">
            <text:p><text:s/>4.562,28 </text:p>
          </table:table-cell>
          <table:table-cell table:style-name="ce5" office:value-type="float" office:value="4567.34" calcext:value-type="float">
            <text:p><text:s/>4.567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9.62" calcext:value-type="float">
            <text:p><text:s/>9.129,62 </text:p>
          </table:table-cell>
          <table:table-cell table:style-name="ce5" office:value-type="float" office:value="24751.13" calcext:value-type="float">
            <text:p><text:s/>24.751,13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1296.52" calcext:value-type="float">
            <text:p><text:s/>1.296,52 </text:p>
          </table:table-cell>
          <table:table-cell table:style-name="ce5" office:value-type="float" office:value="1350.69" calcext:value-type="float">
            <text:p><text:s/>1.35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7.21" calcext:value-type="float">
            <text:p><text:s/>2.647,21 </text:p>
          </table:table-cell>
          <table:table-cell table:style-name="ce5" office:value-type="float" office:value="6390.73" calcext:value-type="float">
            <text:p><text:s/>6.390,73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860.38" calcext:value-type="float">
            <text:p><text:s/>860,38 </text:p>
          </table:table-cell>
          <table:table-cell table:style-name="ce5" office:value-type="float" office:value="767.71" calcext:value-type="float">
            <text:p><text:s/>76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8.09" calcext:value-type="float">
            <text:p><text:s/>1.628,09 </text:p>
          </table:table-cell>
          <table:table-cell table:style-name="ce5" office:value-type="float" office:value="4944.39" calcext:value-type="float">
            <text:p><text:s/>4.944,39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2.55" calcext:value-type="float">
            <text:p><text:s/>5.112,5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37.67" calcext:value-type="float">
            <text:p><text:s/>15.337,67 </text:p>
          </table:table-cell>
          <table:table-cell table:style-name="ce5" office:value-type="float" office:value="1499.64" calcext:value-type="float">
            <text:p><text:s/>1.499,64 </text:p>
          </table:table-cell>
          <table:table-cell table:style-name="ce5" office:value-type="float" office:value="1632.32" calcext:value-type="float">
            <text:p><text:s/>1.632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1.96" calcext:value-type="float">
            <text:p><text:s/>3.131,96 </text:p>
          </table:table-cell>
          <table:table-cell table:style-name="ce5" office:value-type="float" office:value="12205.71" calcext:value-type="float">
            <text:p><text:s/>12.205,71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1.08" calcext:value-type="float">
            <text:p><text:s/>11.491,08 </text:p>
          </table:table-cell>
          <table:table-cell table:style-name="ce5" office:value-type="float" office:value="1759.84" calcext:value-type="float">
            <text:p><text:s/>1.759,84 </text:p>
          </table:table-cell>
          <table:table-cell table:style-name="ce5" office:value-type="float" office:value="1945.88" calcext:value-type="float">
            <text:p><text:s/>1.94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5.72" calcext:value-type="float">
            <text:p><text:s/>3.705,72 </text:p>
          </table:table-cell>
          <table:table-cell table:style-name="ce5" office:value-type="float" office:value="7785.36" calcext:value-type="float">
            <text:p><text:s/>7.785,36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1203.55" calcext:value-type="float">
            <text:p><text:s/>1.203,55 </text:p>
          </table:table-cell>
          <table:table-cell table:style-name="ce5" office:value-type="float" office:value="1225.12" calcext:value-type="float">
            <text:p><text:s/>1.22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8.67" calcext:value-type="float">
            <text:p><text:s/>2.428,67 </text:p>
          </table:table-cell>
          <table:table-cell table:style-name="ce5" office:value-type="float" office:value="6077.63" calcext:value-type="float">
            <text:p><text:s/>6.077,6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6.19" calcext:value-type="float">
            <text:p><text:s/>9.726,19 </text:p>
          </table:table-cell>
          <table:table-cell table:style-name="ce5" office:value-type="float" office:value="1411.18" calcext:value-type="float">
            <text:p><text:s/>1.411,18 </text:p>
          </table:table-cell>
          <table:table-cell table:style-name="ce5" office:value-type="float" office:value="1459.91" calcext:value-type="float">
            <text:p><text:s/>1.45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1.09" calcext:value-type="float">
            <text:p><text:s/>2.871,09 </text:p>
          </table:table-cell>
          <table:table-cell table:style-name="ce5" office:value-type="float" office:value="6855.1" calcext:value-type="float">
            <text:p><text:s/>6.855,10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29" calcext:value-type="float">
            <text:p><text:s/>4.613,2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39.89" calcext:value-type="float">
            <text:p><text:s/>13.839,89 </text:p>
          </table:table-cell>
          <table:table-cell table:style-name="ce5" office:value-type="float" office:value="1333.06" calcext:value-type="float">
            <text:p><text:s/>1.333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3.06" calcext:value-type="float">
            <text:p><text:s/>1.333,06 </text:p>
          </table:table-cell>
          <table:table-cell table:style-name="ce5" office:value-type="float" office:value="12506.83" calcext:value-type="float">
            <text:p><text:s/>12.506,83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1211.57" calcext:value-type="float">
            <text:p><text:s/>1.211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1.57" calcext:value-type="float">
            <text:p><text:s/>1.211,57 </text:p>
          </table:table-cell>
          <table:table-cell table:style-name="ce5" office:value-type="float" office:value="7343.98" calcext:value-type="float">
            <text:p><text:s/>7.343,98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8.36" calcext:value-type="float">
            <text:p><text:s/>9.528,36 </text:p>
          </table:table-cell>
          <table:table-cell table:style-name="ce5" office:value-type="float" office:value="1381.74" calcext:value-type="float">
            <text:p><text:s/>1.381,74 </text:p>
          </table:table-cell>
          <table:table-cell table:style-name="ce5" office:value-type="float" office:value="1472.22" calcext:value-type="float">
            <text:p><text:s/>1.47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3.96" calcext:value-type="float">
            <text:p><text:s/>2.853,96 </text:p>
          </table:table-cell>
          <table:table-cell table:style-name="ce5" office:value-type="float" office:value="6674.4" calcext:value-type="float">
            <text:p><text:s/>6.674,40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7.99" calcext:value-type="float">
            <text:p><text:s/>1.847,99 </text:p>
          </table:table-cell>
          <table:table-cell table:style-name="ce5" office:value-type="float" office:value="1813.9" calcext:value-type="float">
            <text:p><text:s/>1.81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1.89" calcext:value-type="float">
            <text:p><text:s/>3.661,89 </text:p>
          </table:table-cell>
          <table:table-cell table:style-name="ce5" office:value-type="float" office:value="8398.71" calcext:value-type="float">
            <text:p><text:s/>8.398,71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626.4" calcext:value-type="float">
            <text:p><text:s/>626,40 </text:p>
          </table:table-cell>
          <table:table-cell table:style-name="ce5" office:value-type="float" office:value="66.9" calcext:value-type="float">
            <text:p><text:s/>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3.3" calcext:value-type="float">
            <text:p><text:s/>693,30 </text:p>
          </table:table-cell>
          <table:table-cell table:style-name="ce5" office:value-type="float" office:value="4427.05" calcext:value-type="float">
            <text:p><text:s/>4.427,05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1262.13" calcext:value-type="float">
            <text:p><text:s/>1.262,13 </text:p>
          </table:table-cell>
          <table:table-cell table:style-name="ce5" office:value-type="float" office:value="1306.96" calcext:value-type="float">
            <text:p><text:s/>1.30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9.09" calcext:value-type="float">
            <text:p><text:s/>2.569,09 </text:p>
          </table:table-cell>
          <table:table-cell table:style-name="ce5" office:value-type="float" office:value="6280.87" calcext:value-type="float">
            <text:p><text:s/>6.280,87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6.25" calcext:value-type="float">
            <text:p><text:s/>13.776,25 </text:p>
          </table:table-cell>
          <table:table-cell table:style-name="ce5" office:value-type="float" office:value="2278.76" calcext:value-type="float">
            <text:p><text:s/>2.278,76 </text:p>
          </table:table-cell>
          <table:table-cell table:style-name="ce5" office:value-type="float" office:value="2036.15" calcext:value-type="float">
            <text:p><text:s/>2.03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4.91" calcext:value-type="float">
            <text:p><text:s/>4.314,91 </text:p>
          </table:table-cell>
          <table:table-cell table:style-name="ce5" office:value-type="float" office:value="9461.34" calcext:value-type="float">
            <text:p><text:s/>9.461,34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62.72" calcext:value-type="float">
            <text:p><text:s/>15.762,72 </text:p>
          </table:table-cell>
          <table:table-cell table:style-name="ce5" office:value-type="float" office:value="2510.61" calcext:value-type="float">
            <text:p><text:s/>2.510,61 </text:p>
          </table:table-cell>
          <table:table-cell table:style-name="ce5" office:value-type="float" office:value="2946.66" calcext:value-type="float">
            <text:p><text:s/>2.94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7.27" calcext:value-type="float">
            <text:p><text:s/>5.457,27 </text:p>
          </table:table-cell>
          <table:table-cell table:style-name="ce5" office:value-type="float" office:value="10305.45" calcext:value-type="float">
            <text:p><text:s/>10.305,45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11.17" calcext:value-type="float">
            <text:p><text:s/>2.911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1.17" calcext:value-type="float">
            <text:p><text:s/>2.911,17 </text:p>
          </table:table-cell>
          <table:table-cell table:style-name="ce5" office:value-type="float" office:value="230.25" calcext:value-type="float">
            <text:p><text:s/>23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.25" calcext:value-type="float">
            <text:p><text:s/>230,25 </text:p>
          </table:table-cell>
          <table:table-cell table:style-name="ce5" office:value-type="float" office:value="2680.92" calcext:value-type="float">
            <text:p><text:s/>2.680,92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3.15" calcext:value-type="float">
            <text:p><text:s/>1.843,15 </text:p>
          </table:table-cell>
          <table:table-cell table:style-name="ce5" office:value-type="float" office:value="1549.46" calcext:value-type="float">
            <text:p><text:s/>1.549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2.61" calcext:value-type="float">
            <text:p><text:s/>3.392,61 </text:p>
          </table:table-cell>
          <table:table-cell table:style-name="ce5" office:value-type="float" office:value="8667.99" calcext:value-type="float">
            <text:p><text:s/>8.667,99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7.61" calcext:value-type="float">
            <text:p><text:s/>9.047,61 </text:p>
          </table:table-cell>
          <table:table-cell table:style-name="ce5" office:value-type="float" office:value="1285.56" calcext:value-type="float">
            <text:p><text:s/>1.285,56 </text:p>
          </table:table-cell>
          <table:table-cell table:style-name="ce5" office:value-type="float" office:value="825.2" calcext:value-type="float">
            <text:p><text:s/>82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.76" calcext:value-type="float">
            <text:p><text:s/>2.110,76 </text:p>
          </table:table-cell>
          <table:table-cell table:style-name="ce5" office:value-type="float" office:value="6936.85" calcext:value-type="float">
            <text:p><text:s/>6.936,85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705.43" calcext:value-type="float">
            <text:p><text:s/>5.70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0.68" calcext:value-type="float">
            <text:p><text:s/>5.890,6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72.05" calcext:value-type="float">
            <text:p><text:s/>17.672,05 </text:p>
          </table:table-cell>
          <table:table-cell table:style-name="ce5" office:value-type="float" office:value="1833.2" calcext:value-type="float">
            <text:p><text:s/>1.83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3.2" calcext:value-type="float">
            <text:p><text:s/>1.833,20 </text:p>
          </table:table-cell>
          <table:table-cell table:style-name="ce5" office:value-type="float" office:value="15838.85" calcext:value-type="float">
            <text:p><text:s/>15.838,85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9.94" calcext:value-type="float">
            <text:p><text:s/>5.019,94 </text:p>
          </table:table-cell>
          <table:table-cell table:style-name="ce5" office:value-type="float" office:value="610.49" calcext:value-type="float">
            <text:p><text:s/>610,49 </text:p>
          </table:table-cell>
          <table:table-cell table:style-name="ce5" office:value-type="float" office:value="60.26" calcext:value-type="float">
            <text:p><text:s/>6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.75" calcext:value-type="float">
            <text:p><text:s/>670,75 </text:p>
          </table:table-cell>
          <table:table-cell table:style-name="ce5" office:value-type="float" office:value="4349.19" calcext:value-type="float">
            <text:p><text:s/>4.349,19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8.7" calcext:value-type="float">
            <text:p><text:s/>10.608,7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26.12" calcext:value-type="float">
            <text:p><text:s/>31.826,12 </text:p>
          </table:table-cell>
          <table:table-cell table:style-name="ce5" office:value-type="float" office:value="4207.53" calcext:value-type="float">
            <text:p><text:s/>4.207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7.53" calcext:value-type="float">
            <text:p><text:s/>4.207,53 </text:p>
          </table:table-cell>
          <table:table-cell table:style-name="ce5" office:value-type="float" office:value="27618.59" calcext:value-type="float">
            <text:p><text:s/>27.618,59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1181.49" calcext:value-type="float">
            <text:p><text:s/>1.18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3.56" calcext:value-type="float">
            <text:p><text:s/>2.353,56 </text:p>
          </table:table-cell>
          <table:table-cell table:style-name="ce5" office:value-type="float" office:value="5963.66" calcext:value-type="float">
            <text:p><text:s/>5.963,66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823.18" calcext:value-type="float">
            <text:p><text:s/>14.823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84.98" calcext:value-type="float">
            <text:p><text:s/>10.684,98 </text:p>
          </table:table-cell>
          <table:table-cell table:style-name="ce5"/>
          <table:table-cell table:style-name="ce5" office:value-type="float" office:value="83.65" calcext:value-type="float">
            <text:p><text:s/>83,65 </text:p>
          </table:table-cell>
          <table:table-cell table:style-name="ce5" office:value-type="float" office:value="-7.4" calcext:value-type="float">
            <text:p>-7,40 </text:p>
          </table:table-cell>
          <table:table-cell table:style-name="ce5" office:value-type="float" office:value="-229.5" calcext:value-type="float">
            <text:p>-229,50 </text:p>
          </table:table-cell>
          <table:table-cell table:style-name="ce5" office:value-type="float" office:value="31802.75" calcext:value-type="float">
            <text:p><text:s/>31.802,75 </text:p>
          </table:table-cell>
          <table:table-cell table:style-name="ce5" office:value-type="float" office:value="4330.61" calcext:value-type="float">
            <text:p><text:s/>4.330,61 </text:p>
          </table:table-cell>
          <table:table-cell table:style-name="ce5" office:value-type="float" office:value="4164.86" calcext:value-type="float">
            <text:p><text:s/>4.16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5.47" calcext:value-type="float">
            <text:p><text:s/>8.495,47 </text:p>
          </table:table-cell>
          <table:table-cell table:style-name="ce5" office:value-type="float" office:value="23307.28" calcext:value-type="float">
            <text:p><text:s/>23.307,2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9007.73" calcext:value-type="float">
            <text:p><text:s/>19.007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9.13" calcext:value-type="float">
            <text:p><text:s/>25.329,13 </text:p>
          </table:table-cell>
          <table:table-cell table:style-name="ce5" office:value-type="float" office:value="4234.06" calcext:value-type="float">
            <text:p><text:s/>4.234,06 </text:p>
          </table:table-cell>
          <table:table-cell table:style-name="ce5" office:value-type="float" office:value="5236.64" calcext:value-type="float">
            <text:p><text:s/>5.23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0.7" calcext:value-type="float">
            <text:p><text:s/>9.470,70 </text:p>
          </table:table-cell>
          <table:table-cell table:style-name="ce5" office:value-type="float" office:value="15858.43" calcext:value-type="float">
            <text:p><text:s/>15.858,4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1324.33" calcext:value-type="float">
            <text:p><text:s/>1.324,33 </text:p>
          </table:table-cell>
          <table:table-cell table:style-name="ce5" office:value-type="float" office:value="864.53" calcext:value-type="float">
            <text:p><text:s/>864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8.86" calcext:value-type="float">
            <text:p><text:s/>2.188,86 </text:p>
          </table:table-cell>
          <table:table-cell table:style-name="ce5" office:value-type="float" office:value="6984.03" calcext:value-type="float">
            <text:p><text:s/>6.984,03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8.35" calcext:value-type="float">
            <text:p><text:s/>10.588,35 </text:p>
          </table:table-cell>
          <table:table-cell table:style-name="ce5" office:value-type="float" office:value="1569.88" calcext:value-type="float">
            <text:p><text:s/>1.569,88 </text:p>
          </table:table-cell>
          <table:table-cell table:style-name="ce5" office:value-type="float" office:value="1197.02" calcext:value-type="float">
            <text:p><text:s/>1.19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6.9" calcext:value-type="float">
            <text:p><text:s/>2.766,90 </text:p>
          </table:table-cell>
          <table:table-cell table:style-name="ce5" office:value-type="float" office:value="7821.45" calcext:value-type="float">
            <text:p><text:s/>7.821,45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3401.17" calcext:value-type="float">
            <text:p><text:s/>3.401,17 </text:p>
          </table:table-cell>
          <table:table-cell table:style-name="ce5" office:value-type="float" office:value="3928" calcext:value-type="float">
            <text:p><text:s/>3.92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29.17" calcext:value-type="float">
            <text:p><text:s/>7.329,17 </text:p>
          </table:table-cell>
          <table:table-cell table:style-name="ce5" office:value-type="float" office:value="13416.73" calcext:value-type="float">
            <text:p><text:s/>13.416,73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79.86" calcext:value-type="float">
            <text:p><text:s/>13.679,86 </text:p>
          </table:table-cell>
          <table:table-cell table:style-name="ce5" office:value-type="float" office:value="2112.47" calcext:value-type="float">
            <text:p><text:s/>2.112,47 </text:p>
          </table:table-cell>
          <table:table-cell table:style-name="ce5" office:value-type="float" office:value="2445.28" calcext:value-type="float">
            <text:p><text:s/>2.44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7.75" calcext:value-type="float">
            <text:p><text:s/>4.557,75 </text:p>
          </table:table-cell>
          <table:table-cell table:style-name="ce5" office:value-type="float" office:value="9122.11" calcext:value-type="float">
            <text:p><text:s/>9.122,11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1487.47" calcext:value-type="float">
            <text:p><text:s/>1.487,47 </text:p>
          </table:table-cell>
          <table:table-cell table:style-name="ce5" office:value-type="float" office:value="1582.02" calcext:value-type="float">
            <text:p><text:s/>1.58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9.49" calcext:value-type="float">
            <text:p><text:s/>3.069,49 </text:p>
          </table:table-cell>
          <table:table-cell table:style-name="ce5" office:value-type="float" office:value="6840.26" calcext:value-type="float">
            <text:p><text:s/>6.840,26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1122.95" calcext:value-type="float">
            <text:p><text:s/>1.122,95 </text:p>
          </table:table-cell>
          <table:table-cell table:style-name="ce5" office:value-type="float" office:value="1132.49" calcext:value-type="float">
            <text:p><text:s/>1.13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5.44" calcext:value-type="float">
            <text:p><text:s/>2.255,44 </text:p>
          </table:table-cell>
          <table:table-cell table:style-name="ce5" office:value-type="float" office:value="5880.67" calcext:value-type="float">
            <text:p><text:s/>5.880,67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3829.04" calcext:value-type="float">
            <text:p><text:s/>3.829,04 </text:p>
          </table:table-cell>
          <table:table-cell table:style-name="ce5" office:value-type="float" office:value="4694.57" calcext:value-type="float">
            <text:p><text:s/>4.694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3.61" calcext:value-type="float">
            <text:p><text:s/>8.523,61 </text:p>
          </table:table-cell>
          <table:table-cell table:style-name="ce5" office:value-type="float" office:value="14625.16" calcext:value-type="float">
            <text:p><text:s/>14.625,16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657.9" calcext:value-type="float">
            <text:p><text:s/>65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97" calcext:value-type="float">
            <text:p><text:s/>1.829,97 </text:p>
          </table:table-cell>
          <table:table-cell table:style-name="ce5" office:value-type="float" office:value="6487.25" calcext:value-type="float">
            <text:p><text:s/>6.487,25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1.82" calcext:value-type="float">
            <text:p><text:s/>5.521,8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65.47" calcext:value-type="float">
            <text:p><text:s/>16.565,47 </text:p>
          </table:table-cell>
          <table:table-cell table:style-name="ce5" office:value-type="float" office:value="1660.28" calcext:value-type="float">
            <text:p><text:s/>1.660,28 </text:p>
          </table:table-cell>
          <table:table-cell table:style-name="ce5" office:value-type="float" office:value="1826.95" calcext:value-type="float">
            <text:p><text:s/>1.82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.23" calcext:value-type="float">
            <text:p><text:s/>3.487,23 </text:p>
          </table:table-cell>
          <table:table-cell table:style-name="ce5" office:value-type="float" office:value="13078.24" calcext:value-type="float">
            <text:p><text:s/>13.078,24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340.53" calcext:value-type="float">
            <text:p><text:s/>340,53 </text:p>
          </table:table-cell>
          <table:table-cell table:style-name="ce5" office:value-type="float" office:value="112.35" calcext:value-type="float">
            <text:p><text:s/>112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.88" calcext:value-type="float">
            <text:p><text:s/>452,88 </text:p>
          </table:table-cell>
          <table:table-cell table:style-name="ce5" office:value-type="float" office:value="2870.67" calcext:value-type="float">
            <text:p><text:s/>2.870,67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616.78" calcext:value-type="float">
            <text:p><text:s/>5.616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6.78" calcext:value-type="float">
            <text:p><text:s/>5.616,78 </text:p>
          </table:table-cell>
          <table:table-cell table:style-name="ce5" office:value-type="float" office:value="690.33" calcext:value-type="float">
            <text:p><text:s/>690,33 </text:p>
          </table:table-cell>
          <table:table-cell table:style-name="ce5" office:value-type="float" office:value="498.37" calcext:value-type="float">
            <text:p><text:s/>4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8.7" calcext:value-type="float">
            <text:p><text:s/>1.188,70 </text:p>
          </table:table-cell>
          <table:table-cell table:style-name="ce5" office:value-type="float" office:value="4428.08" calcext:value-type="float">
            <text:p><text:s/>4.428,08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806.99" calcext:value-type="float">
            <text:p><text:s/>2.806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6.99" calcext:value-type="float">
            <text:p><text:s/>2.806,99 </text:p>
          </table:table-cell>
          <table:table-cell table:style-name="ce5" office:value-type="float" office:value="299.07" calcext:value-type="float">
            <text:p><text:s/>299,07 </text:p>
          </table:table-cell>
          <table:table-cell table:style-name="ce5" office:value-type="float" office:value="62.88" calcext:value-type="float">
            <text:p><text:s/>62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.95" calcext:value-type="float">
            <text:p><text:s/>361,95 </text:p>
          </table:table-cell>
          <table:table-cell table:style-name="ce5" office:value-type="float" office:value="2445.04" calcext:value-type="float">
            <text:p><text:s/>2.445,04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1422.75" calcext:value-type="float">
            <text:p><text:s/>1.422,75 </text:p>
          </table:table-cell>
          <table:table-cell table:style-name="ce5" office:value-type="float" office:value="1529.29" calcext:value-type="float">
            <text:p><text:s/>1.529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2.04" calcext:value-type="float">
            <text:p><text:s/>2.952,04 </text:p>
          </table:table-cell>
          <table:table-cell table:style-name="ce5" office:value-type="float" office:value="6831.62" calcext:value-type="float">
            <text:p><text:s/>6.831,62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35" calcext:value-type="float">
            <text:p><text:s/>11.310,3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31.06" calcext:value-type="float">
            <text:p><text:s/>33.931,06 </text:p>
          </table:table-cell>
          <table:table-cell table:style-name="ce5" office:value-type="float" office:value="4568.81" calcext:value-type="float">
            <text:p><text:s/>4.568,81 </text:p>
          </table:table-cell>
          <table:table-cell table:style-name="ce5" office:value-type="float" office:value="4536.74" calcext:value-type="float">
            <text:p><text:s/>4.5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5.55" calcext:value-type="float">
            <text:p><text:s/>9.105,55 </text:p>
          </table:table-cell>
          <table:table-cell table:style-name="ce5" office:value-type="float" office:value="24825.51" calcext:value-type="float">
            <text:p><text:s/>24.825,51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647.21" calcext:value-type="float">
            <text:p><text:s/>647,21 </text:p>
          </table:table-cell>
          <table:table-cell table:style-name="ce5" office:value-type="float" office:value="92.57" calcext:value-type="float">
            <text:p><text:s/>9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.78" calcext:value-type="float">
            <text:p><text:s/>739,78 </text:p>
          </table:table-cell>
          <table:table-cell table:style-name="ce5" office:value-type="float" office:value="4598.26" calcext:value-type="float">
            <text:p><text:s/>4.598,26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1172.74" calcext:value-type="float">
            <text:p><text:s/>1.172,74 </text:p>
          </table:table-cell>
          <table:table-cell table:style-name="ce5" office:value-type="float" office:value="1184.07" calcext:value-type="float">
            <text:p><text:s/>1.18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6.81" calcext:value-type="float">
            <text:p><text:s/>2.356,81 </text:p>
          </table:table-cell>
          <table:table-cell table:style-name="ce5" office:value-type="float" office:value="5942.04" calcext:value-type="float">
            <text:p><text:s/>5.942,04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1367.42" calcext:value-type="float">
            <text:p><text:s/>1.367,42 </text:p>
          </table:table-cell>
          <table:table-cell table:style-name="ce5" office:value-type="float" office:value="1574.35" calcext:value-type="float">
            <text:p><text:s/>1.57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1.77" calcext:value-type="float">
            <text:p><text:s/>2.941,77 </text:p>
          </table:table-cell>
          <table:table-cell table:style-name="ce5" office:value-type="float" office:value="7261.27" calcext:value-type="float">
            <text:p><text:s/>7.261,27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515.77" calcext:value-type="float">
            <text:p><text:s/>515,77 </text:p>
          </table:table-cell>
          <table:table-cell table:style-name="ce5" office:value-type="float" office:value="19.65" calcext:value-type="float">
            <text:p><text:s/>19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5.42" calcext:value-type="float">
            <text:p><text:s/>535,42 </text:p>
          </table:table-cell>
          <table:table-cell table:style-name="ce5" office:value-type="float" office:value="3864.44" calcext:value-type="float">
            <text:p><text:s/>3.864,44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9.55" calcext:value-type="float">
            <text:p><text:s/>10.639,55 </text:p>
          </table:table-cell>
          <table:table-cell table:style-name="ce5" office:value-type="float" office:value="1557.29" calcext:value-type="float">
            <text:p><text:s/>1.557,29 </text:p>
          </table:table-cell>
          <table:table-cell table:style-name="ce5" office:value-type="float" office:value="1617.56" calcext:value-type="float">
            <text:p><text:s/>1.617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4.85" calcext:value-type="float">
            <text:p><text:s/>3.174,85 </text:p>
          </table:table-cell>
          <table:table-cell table:style-name="ce5" office:value-type="float" office:value="7464.7" calcext:value-type="float">
            <text:p><text:s/>7.464,70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1439.92" calcext:value-type="float">
            <text:p><text:s/>1.439,92 </text:p>
          </table:table-cell>
          <table:table-cell table:style-name="ce5" office:value-type="float" office:value="1550.2" calcext:value-type="float">
            <text:p><text:s/>1.55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0.12" calcext:value-type="float">
            <text:p><text:s/>2.990,12 </text:p>
          </table:table-cell>
          <table:table-cell table:style-name="ce5" office:value-type="float" office:value="6827.83" calcext:value-type="float">
            <text:p><text:s/>6.827,8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281.65" calcext:value-type="float">
            <text:p><text:s/>2.281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1.65" calcext:value-type="float">
            <text:p><text:s/>2.281,65 </text:p>
          </table:table-cell>
          <table:table-cell table:style-name="ce5" office:value-type="float" office:value="153.21" calcext:value-type="float">
            <text:p><text:s/>15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21" calcext:value-type="float">
            <text:p><text:s/>153,21 </text:p>
          </table:table-cell>
          <table:table-cell table:style-name="ce5" office:value-type="float" office:value="2128.44" calcext:value-type="float">
            <text:p><text:s/>2.128,44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676.42" calcext:value-type="float">
            <text:p><text:s/>676,42 </text:p>
          </table:table-cell>
          <table:table-cell table:style-name="ce5" office:value-type="float" office:value="103.86" calcext:value-type="float">
            <text:p><text:s/>10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0.28" calcext:value-type="float">
            <text:p><text:s/>780,28 </text:p>
          </table:table-cell>
          <table:table-cell table:style-name="ce5" office:value-type="float" office:value="4628.43" calcext:value-type="float">
            <text:p><text:s/>4.628,43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1.26" calcext:value-type="float">
            <text:p><text:s/>11.021,26 </text:p>
          </table:table-cell>
          <table:table-cell table:style-name="ce5" office:value-type="float" office:value="1635.37" calcext:value-type="float">
            <text:p><text:s/>1.635,37 </text:p>
          </table:table-cell>
          <table:table-cell table:style-name="ce5" office:value-type="float" office:value="1820.97" calcext:value-type="float">
            <text:p><text:s/>1.82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6.34" calcext:value-type="float">
            <text:p><text:s/>3.456,34 </text:p>
          </table:table-cell>
          <table:table-cell table:style-name="ce5" office:value-type="float" office:value="7564.92" calcext:value-type="float">
            <text:p><text:s/>7.564,92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1156.28" calcext:value-type="float">
            <text:p><text:s/>1.156,28 </text:p>
          </table:table-cell>
          <table:table-cell table:style-name="ce5" office:value-type="float" office:value="957.12" calcext:value-type="float">
            <text:p><text:s/>957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3.4" calcext:value-type="float">
            <text:p><text:s/>2.113,40 </text:p>
          </table:table-cell>
          <table:table-cell table:style-name="ce5" office:value-type="float" office:value="6125.61" calcext:value-type="float">
            <text:p><text:s/>6.125,61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91" calcext:value-type="float">
            <text:p><text:s/>5.625,91 </text:p>
          </table:table-cell>
          <table:table-cell table:style-name="ce5" office:value-type="float" office:value="692.77" calcext:value-type="float">
            <text:p><text:s/>692,77 </text:p>
          </table:table-cell>
          <table:table-cell table:style-name="ce5" office:value-type="float" office:value="540.31" calcext:value-type="float">
            <text:p><text:s/>54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3.08" calcext:value-type="float">
            <text:p><text:s/>1.233,08 </text:p>
          </table:table-cell>
          <table:table-cell table:style-name="ce5" office:value-type="float" office:value="4392.83" calcext:value-type="float">
            <text:p><text:s/>4.392,83 </text:p>
          </table:table-cell>
          <table:table-cell table:number-columns-repeated="1006"/>
        </table:table-row>
        <table:table-row table:style-name="ro3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89.16" calcext:value-type="float">
            <text:p><text:s/>3.389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16.91" calcext:value-type="float">
            <text:p><text:s/>9.316,91 </text:p>
          </table:table-cell>
          <table:table-cell table:style-name="ce5" office:value-type="float" office:value="1345.9" calcext:value-type="float">
            <text:p><text:s/>1.345,90 </text:p>
          </table:table-cell>
          <table:table-cell table:style-name="ce5" office:value-type="float" office:value="892.87" calcext:value-type="float">
            <text:p><text:s/>89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8.77" calcext:value-type="float">
            <text:p><text:s/>2.238,77 </text:p>
          </table:table-cell>
          <table:table-cell table:style-name="ce5" office:value-type="float" office:value="7078.14" calcext:value-type="float">
            <text:p><text:s/>7.078,14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7.64" calcext:value-type="float">
            <text:p><text:s/>1.317,64 </text:p>
          </table:table-cell>
          <table:table-cell table:style-name="ce5" office:value-type="float" office:value="1329.57" calcext:value-type="float">
            <text:p><text:s/>1.329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7.21" calcext:value-type="float">
            <text:p><text:s/>2.647,21 </text:p>
          </table:table-cell>
          <table:table-cell table:style-name="ce5" office:value-type="float" office:value="6527.48" calcext:value-type="float">
            <text:p><text:s/>6.527,48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450.27" calcext:value-type="float">
            <text:p><text:s/>5.450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0.27" calcext:value-type="float">
            <text:p><text:s/>5.450,27 </text:p>
          </table:table-cell>
          <table:table-cell table:style-name="ce5" office:value-type="float" office:value="720.73" calcext:value-type="float">
            <text:p><text:s/>720,73 </text:p>
          </table:table-cell>
          <table:table-cell table:style-name="ce5" office:value-type="float" office:value="517.35" calcext:value-type="float">
            <text:p><text:s/>51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8.08" calcext:value-type="float">
            <text:p><text:s/>1.238,08 </text:p>
          </table:table-cell>
          <table:table-cell table:style-name="ce5" office:value-type="float" office:value="4212.19" calcext:value-type="float">
            <text:p><text:s/>4.212,19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1361.18" calcext:value-type="float">
            <text:p><text:s/>1.361,18 </text:p>
          </table:table-cell>
          <table:table-cell table:style-name="ce5" office:value-type="float" office:value="1442.26" calcext:value-type="float">
            <text:p><text:s/>1.44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3.44" calcext:value-type="float">
            <text:p><text:s/>2.803,44 </text:p>
          </table:table-cell>
          <table:table-cell table:style-name="ce5" office:value-type="float" office:value="6596.02" calcext:value-type="float">
            <text:p><text:s/>6.596,02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14.92" calcext:value-type="float">
            <text:p><text:s/>3.314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4.92" calcext:value-type="float">
            <text:p><text:s/>3.314,92 </text:p>
          </table:table-cell>
          <table:table-cell table:style-name="ce5" office:value-type="float" office:value="285.93" calcext:value-type="float">
            <text:p><text:s/>28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.93" calcext:value-type="float">
            <text:p><text:s/>285,93 </text:p>
          </table:table-cell>
          <table:table-cell table:style-name="ce5" office:value-type="float" office:value="3028.99" calcext:value-type="float">
            <text:p><text:s/>3.028,99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0.49" calcext:value-type="float">
            <text:p><text:s/>15.840,49 </text:p>
          </table:table-cell>
          <table:table-cell table:style-name="ce5" office:value-type="float" office:value="2523.11" calcext:value-type="float">
            <text:p><text:s/>2.523,11 </text:p>
          </table:table-cell>
          <table:table-cell table:style-name="ce5" office:value-type="float" office:value="2964.65" calcext:value-type="float">
            <text:p><text:s/>2.96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87.76" calcext:value-type="float">
            <text:p><text:s/>5.487,76 </text:p>
          </table:table-cell>
          <table:table-cell table:style-name="ce5" office:value-type="float" office:value="10352.73" calcext:value-type="float">
            <text:p><text:s/>10.352,73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1325.23" calcext:value-type="float">
            <text:p><text:s/>1.325,23 </text:p>
          </table:table-cell>
          <table:table-cell table:style-name="ce5" office:value-type="float" office:value="1398" calcext:value-type="float">
            <text:p><text:s/>1.39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3.23" calcext:value-type="float">
            <text:p><text:s/>2.723,23 </text:p>
          </table:table-cell>
          <table:table-cell table:style-name="ce5" office:value-type="float" office:value="11104.82" calcext:value-type="float">
            <text:p><text:s/>11.104,82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595.05" calcext:value-type="float">
            <text:p><text:s/>4.595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95.05" calcext:value-type="float">
            <text:p><text:s/>4.595,05 </text:p>
          </table:table-cell>
          <table:table-cell table:style-name="ce5" office:value-type="float" office:value="547.9" calcext:value-type="float">
            <text:p><text:s/>547,90 </text:p>
          </table:table-cell>
          <table:table-cell table:style-name="ce5" office:value-type="float" office:value="324.36" calcext:value-type="float">
            <text:p><text:s/>32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2.26" calcext:value-type="float">
            <text:p><text:s/>872,26 </text:p>
          </table:table-cell>
          <table:table-cell table:style-name="ce5" office:value-type="float" office:value="3722.79" calcext:value-type="float">
            <text:p><text:s/>3.722,79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1351.1" calcext:value-type="float">
            <text:p><text:s/>1.351,10 </text:p>
          </table:table-cell>
          <table:table-cell table:style-name="ce5" office:value-type="float" office:value="1427.54" calcext:value-type="float">
            <text:p><text:s/>1.427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8.64" calcext:value-type="float">
            <text:p><text:s/>2.778,64 </text:p>
          </table:table-cell>
          <table:table-cell table:style-name="ce5" office:value-type="float" office:value="6565.32" calcext:value-type="float">
            <text:p><text:s/>6.565,32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34.99" calcext:value-type="float">
            <text:p><text:s/>1.934,99 </text:p>
          </table:table-cell>
          <table:table-cell table:style-name="ce5" office:value-type="float" office:value="2184.47" calcext:value-type="float">
            <text:p><text:s/>2.18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9.46" calcext:value-type="float">
            <text:p><text:s/>4.119,46 </text:p>
          </table:table-cell>
          <table:table-cell table:style-name="ce5" office:value-type="float" office:value="8423.56" calcext:value-type="float">
            <text:p><text:s/>8.423,56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3572.96" calcext:value-type="float">
            <text:p><text:s/>3.572,96 </text:p>
          </table:table-cell>
          <table:table-cell table:style-name="ce5" office:value-type="float" office:value="4152.67" calcext:value-type="float">
            <text:p><text:s/>4.152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5.63" calcext:value-type="float">
            <text:p><text:s/>7.725,63 </text:p>
          </table:table-cell>
          <table:table-cell table:style-name="ce5" office:value-type="float" office:value="13020.27" calcext:value-type="float">
            <text:p><text:s/>13.020,27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4.81" calcext:value-type="float">
            <text:p><text:s/>12.884,81 </text:p>
          </table:table-cell>
          <table:table-cell table:style-name="ce5" office:value-type="float" office:value="2004.2" calcext:value-type="float">
            <text:p><text:s/>2.004,20 </text:p>
          </table:table-cell>
          <table:table-cell table:style-name="ce5" office:value-type="float" office:value="2223.11" calcext:value-type="float">
            <text:p><text:s/>2.223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7.31" calcext:value-type="float">
            <text:p><text:s/>4.227,31 </text:p>
          </table:table-cell>
          <table:table-cell table:style-name="ce5" office:value-type="float" office:value="8657.5" calcext:value-type="float">
            <text:p><text:s/>8.657,50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337.85" calcext:value-type="float">
            <text:p><text:s/>33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.85" calcext:value-type="float">
            <text:p><text:s/>337,85 </text:p>
          </table:table-cell>
          <table:table-cell table:style-name="ce5" office:value-type="float" office:value="2958.02" calcext:value-type="float">
            <text:p><text:s/>2.958,02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42" calcext:value-type="float">
            <text:p><text:s/>11.727,42 </text:p>
          </table:table-cell>
          <table:table-cell table:style-name="ce5" office:value-type="float" office:value="1786.82" calcext:value-type="float">
            <text:p><text:s/>1.786,82 </text:p>
          </table:table-cell>
          <table:table-cell table:style-name="ce5" office:value-type="float" office:value="1414.96" calcext:value-type="float">
            <text:p><text:s/>1.41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78" calcext:value-type="float">
            <text:p><text:s/>3.201,78 </text:p>
          </table:table-cell>
          <table:table-cell table:style-name="ce5" office:value-type="float" office:value="8525.64" calcext:value-type="float">
            <text:p><text:s/>8.525,64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788.85" calcext:value-type="float">
            <text:p><text:s/>1.788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8.85" calcext:value-type="float">
            <text:p><text:s/>1.788,85 </text:p>
          </table:table-cell>
          <table:table-cell table:style-name="ce5" office:value-type="float" office:value="93.03" calcext:value-type="float">
            <text:p><text:s/>93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.03" calcext:value-type="float">
            <text:p><text:s/>93,03 </text:p>
          </table:table-cell>
          <table:table-cell table:style-name="ce5" office:value-type="float" office:value="1695.82" calcext:value-type="float">
            <text:p><text:s/>1.695,82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34.99" calcext:value-type="float">
            <text:p><text:s/>1.934,99 </text:p>
          </table:table-cell>
          <table:table-cell table:style-name="ce5" office:value-type="float" office:value="2080.19" calcext:value-type="float">
            <text:p><text:s/>2.08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5.18" calcext:value-type="float">
            <text:p><text:s/>4.015,18 </text:p>
          </table:table-cell>
          <table:table-cell table:style-name="ce5" office:value-type="float" office:value="8527.84" calcext:value-type="float">
            <text:p><text:s/>8.527,84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92.43" calcext:value-type="float">
            <text:p><text:s/>9.992,43 </text:p>
          </table:table-cell>
          <table:table-cell table:style-name="ce5" office:value-type="float" office:value="1451.93" calcext:value-type="float">
            <text:p><text:s/>1.451,93 </text:p>
          </table:table-cell>
          <table:table-cell table:style-name="ce5" office:value-type="float" office:value="1518.75" calcext:value-type="float">
            <text:p><text:s/>1.51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0.68" calcext:value-type="float">
            <text:p><text:s/>2.970,68 </text:p>
          </table:table-cell>
          <table:table-cell table:style-name="ce5" office:value-type="float" office:value="7021.75" calcext:value-type="float">
            <text:p><text:s/>7.021,75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1179.24" calcext:value-type="float">
            <text:p><text:s/>1.179,24 </text:p>
          </table:table-cell>
          <table:table-cell table:style-name="ce5" office:value-type="float" office:value="667.63" calcext:value-type="float">
            <text:p><text:s/>6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.87" calcext:value-type="float">
            <text:p><text:s/>1.846,87 </text:p>
          </table:table-cell>
          <table:table-cell table:style-name="ce5" office:value-type="float" office:value="6512.83" calcext:value-type="float">
            <text:p><text:s/>6.512,83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1.1" calcext:value-type="float">
            <text:p><text:s/>1.60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67" calcext:value-type="float">
            <text:p><text:s/>5.914,67 </text:p>
          </table:table-cell>
          <table:table-cell table:style-name="ce5" office:value-type="float" office:value="742.12" calcext:value-type="float">
            <text:p><text:s/>742,12 </text:p>
          </table:table-cell>
          <table:table-cell table:style-name="ce5" office:value-type="float" office:value="168.08" calcext:value-type="float">
            <text:p><text:s/>168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.2" calcext:value-type="float">
            <text:p><text:s/>910,20 </text:p>
          </table:table-cell>
          <table:table-cell table:style-name="ce5" office:value-type="float" office:value="5004.47" calcext:value-type="float">
            <text:p><text:s/>5.004,47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8.39" calcext:value-type="float">
            <text:p><text:s/>6.638,39 </text:p>
          </table:table-cell>
          <table:table-cell table:style-name="ce5" office:value-type="float" office:value="883.04" calcext:value-type="float">
            <text:p><text:s/>88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.04" calcext:value-type="float">
            <text:p><text:s/>883,04 </text:p>
          </table:table-cell>
          <table:table-cell table:style-name="ce5" office:value-type="float" office:value="5755.35" calcext:value-type="float">
            <text:p><text:s/>5.755,3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934.43" calcext:value-type="float">
            <text:p><text:s/>934,43 </text:p>
          </table:table-cell>
          <table:table-cell table:style-name="ce5" office:value-type="float" office:value="340.68" calcext:value-type="float">
            <text:p><text:s/>34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.11" calcext:value-type="float">
            <text:p><text:s/>1.275,11 </text:p>
          </table:table-cell>
          <table:table-cell table:style-name="ce5" office:value-type="float" office:value="5603.3" calcext:value-type="float">
            <text:p><text:s/>5.603,3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571.48" calcext:value-type="float">
            <text:p><text:s/>571,48 </text:p>
          </table:table-cell>
          <table:table-cell table:style-name="ce5" office:value-type="float" office:value="44.57" calcext:value-type="float">
            <text:p><text:s/>44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.05" calcext:value-type="float">
            <text:p><text:s/>616,05 </text:p>
          </table:table-cell>
          <table:table-cell table:style-name="ce5" office:value-type="float" office:value="4169.85" calcext:value-type="float">
            <text:p><text:s/>4.169,85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6.2" calcext:value-type="float">
            <text:p><text:s/>8.416,20 </text:p>
          </table:table-cell>
          <table:table-cell table:style-name="ce5" office:value-type="float" office:value="1196.61" calcext:value-type="float">
            <text:p><text:s/>1.196,61 </text:p>
          </table:table-cell>
          <table:table-cell table:style-name="ce5" office:value-type="float" office:value="692.4" calcext:value-type="float">
            <text:p><text:s/>692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01" calcext:value-type="float">
            <text:p><text:s/>1.889,01 </text:p>
          </table:table-cell>
          <table:table-cell table:style-name="ce5" office:value-type="float" office:value="6527.19" calcext:value-type="float">
            <text:p><text:s/>6.527,19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07.46" calcext:value-type="float">
            <text:p><text:s/>2.607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7.46" calcext:value-type="float">
            <text:p><text:s/>2.607,46 </text:p>
          </table:table-cell>
          <table:table-cell table:style-name="ce5" office:value-type="float" office:value="192.99" calcext:value-type="float">
            <text:p><text:s/>192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99" calcext:value-type="float">
            <text:p><text:s/>192,99 </text:p>
          </table:table-cell>
          <table:table-cell table:style-name="ce5" office:value-type="float" office:value="2414.47" calcext:value-type="float">
            <text:p><text:s/>2.414,47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7" calcext:value-type="float">
            <text:p><text:s/>4.862,9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8.93" calcext:value-type="float">
            <text:p><text:s/>14.588,93 </text:p>
          </table:table-cell>
          <table:table-cell table:style-name="ce5" office:value-type="float" office:value="1410.36" calcext:value-type="float">
            <text:p><text:s/>1.410,36 </text:p>
          </table:table-cell>
          <table:table-cell table:style-name="ce5" office:value-type="float" office:value="1512.16" calcext:value-type="float">
            <text:p><text:s/>1.51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2.52" calcext:value-type="float">
            <text:p><text:s/>2.922,52 </text:p>
          </table:table-cell>
          <table:table-cell table:style-name="ce5" office:value-type="float" office:value="11666.41" calcext:value-type="float">
            <text:p><text:s/>11.666,41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516.84" calcext:value-type="float">
            <text:p><text:s/>7.516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6.84" calcext:value-type="float">
            <text:p><text:s/>7.516,84 </text:p>
          </table:table-cell>
          <table:table-cell table:style-name="ce5" office:value-type="float" office:value="1028.69" calcext:value-type="float">
            <text:p><text:s/>1.028,69 </text:p>
          </table:table-cell>
          <table:table-cell table:style-name="ce5" office:value-type="float" office:value="1002.89" calcext:value-type="float">
            <text:p><text:s/>1.00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1.58" calcext:value-type="float">
            <text:p><text:s/>2.031,58 </text:p>
          </table:table-cell>
          <table:table-cell table:style-name="ce5" office:value-type="float" office:value="5485.26" calcext:value-type="float">
            <text:p><text:s/>5.485,26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77.5" calcext:value-type="float">
            <text:p><text:s/>15.177,50 </text:p>
          </table:table-cell>
          <table:table-cell table:style-name="ce5" office:value-type="float" office:value="2401.54" calcext:value-type="float">
            <text:p><text:s/>2.401,54 </text:p>
          </table:table-cell>
          <table:table-cell table:style-name="ce5" office:value-type="float" office:value="2178.81" calcext:value-type="float">
            <text:p><text:s/>2.17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0.35" calcext:value-type="float">
            <text:p><text:s/>4.580,35 </text:p>
          </table:table-cell>
          <table:table-cell table:style-name="ce5" office:value-type="float" office:value="10597.15" calcext:value-type="float">
            <text:p><text:s/>10.597,15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1949.74" calcext:value-type="float">
            <text:p><text:s/>1.949,74 </text:p>
          </table:table-cell>
          <table:table-cell table:style-name="ce5" office:value-type="float" office:value="2201.96" calcext:value-type="float">
            <text:p><text:s/>2.20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1.7" calcext:value-type="float">
            <text:p><text:s/>4.151,70 </text:p>
          </table:table-cell>
          <table:table-cell table:style-name="ce5" office:value-type="float" office:value="8391.32" calcext:value-type="float">
            <text:p><text:s/>8.391,32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1475.35" calcext:value-type="float">
            <text:p><text:s/>1.475,35 </text:p>
          </table:table-cell>
          <table:table-cell table:style-name="ce5" office:value-type="float" office:value="1603.62" calcext:value-type="float">
            <text:p><text:s/>1.60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8.97" calcext:value-type="float">
            <text:p><text:s/>3.078,97 </text:p>
          </table:table-cell>
          <table:table-cell table:style-name="ce5" office:value-type="float" office:value="7026.75" calcext:value-type="float">
            <text:p><text:s/>7.026,75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872.86" calcext:value-type="float">
            <text:p><text:s/>7.872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72.86" calcext:value-type="float">
            <text:p><text:s/>7.872,86 </text:p>
          </table:table-cell>
          <table:table-cell table:style-name="ce5" office:value-type="float" office:value="1077.12" calcext:value-type="float">
            <text:p><text:s/>1.077,12 </text:p>
          </table:table-cell>
          <table:table-cell table:style-name="ce5" office:value-type="float" office:value="563.69" calcext:value-type="float">
            <text:p><text:s/>56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0.81" calcext:value-type="float">
            <text:p><text:s/>1.640,81 </text:p>
          </table:table-cell>
          <table:table-cell table:style-name="ce5" office:value-type="float" office:value="6232.05" calcext:value-type="float">
            <text:p><text:s/>6.232,05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4249.68" calcext:value-type="float">
            <text:p><text:s/>4.249,68 </text:p>
          </table:table-cell>
          <table:table-cell table:style-name="ce5" office:value-type="float" office:value="4115.84" calcext:value-type="float">
            <text:p><text:s/>4.11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5.52" calcext:value-type="float">
            <text:p><text:s/>8.365,52 </text:p>
          </table:table-cell>
          <table:table-cell table:style-name="ce5" office:value-type="float" office:value="13417.38" calcext:value-type="float">
            <text:p><text:s/>13.417,3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5.82" calcext:value-type="float">
            <text:p><text:s/>12.475,82 </text:p>
          </table:table-cell>
          <table:table-cell table:style-name="ce5" office:value-type="float" office:value="1172.07" calcext:value-type="float">
            <text:p><text:s/>1.172,07 </text:p>
          </table:table-cell>
          <table:table-cell table:style-name="ce5" office:value-type="float" office:value="1181.49" calcext:value-type="float">
            <text:p><text:s/>1.18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3.56" calcext:value-type="float">
            <text:p><text:s/>2.353,56 </text:p>
          </table:table-cell>
          <table:table-cell table:style-name="ce5" office:value-type="float" office:value="10122.26" calcext:value-type="float">
            <text:p><text:s/>10.122,26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6.22" calcext:value-type="float">
            <text:p><text:s/>9.626,22 </text:p>
          </table:table-cell>
          <table:table-cell table:style-name="ce5" office:value-type="float" office:value="1393.16" calcext:value-type="float">
            <text:p><text:s/>1.393,16 </text:p>
          </table:table-cell>
          <table:table-cell table:style-name="ce5" office:value-type="float" office:value="1436.03" calcext:value-type="float">
            <text:p><text:s/>1.43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9.19" calcext:value-type="float">
            <text:p><text:s/>2.829,19 </text:p>
          </table:table-cell>
          <table:table-cell table:style-name="ce5" office:value-type="float" office:value="6797.03" calcext:value-type="float">
            <text:p><text:s/>6.797,03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2.42" calcext:value-type="float">
            <text:p><text:s/>8.892,42 </text:p>
          </table:table-cell>
          <table:table-cell table:style-name="ce5" office:value-type="float" office:value="1277.77" calcext:value-type="float">
            <text:p><text:s/>1.277,77 </text:p>
          </table:table-cell>
          <table:table-cell table:style-name="ce5" office:value-type="float" office:value="801.43" calcext:value-type="float">
            <text:p><text:s/>8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9.2" calcext:value-type="float">
            <text:p><text:s/>2.079,20 </text:p>
          </table:table-cell>
          <table:table-cell table:style-name="ce5" office:value-type="float" office:value="6813.22" calcext:value-type="float">
            <text:p><text:s/>6.813,22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 DE 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5.94" calcext:value-type="float">
            <text:p><text:s/>4.675,9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27.83" calcext:value-type="float">
            <text:p><text:s/>14.027,83 </text:p>
          </table:table-cell>
          <table:table-cell table:style-name="ce5" office:value-type="float" office:value="1347.9" calcext:value-type="float">
            <text:p><text:s/>1.347,90 </text:p>
          </table:table-cell>
          <table:table-cell table:style-name="ce5" office:value-type="float" office:value="1429.58" calcext:value-type="float">
            <text:p><text:s/>1.429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7.48" calcext:value-type="float">
            <text:p><text:s/>2.777,48 </text:p>
          </table:table-cell>
          <table:table-cell table:style-name="ce5" office:value-type="float" office:value="11250.35" calcext:value-type="float">
            <text:p><text:s/>11.250,35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423.08" calcext:value-type="float">
            <text:p><text:s/>3.423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3.08" calcext:value-type="float">
            <text:p><text:s/>3.423,08 </text:p>
          </table:table-cell>
          <table:table-cell table:style-name="ce5" office:value-type="float" office:value="361.13" calcext:value-type="float">
            <text:p><text:s/>361,13 </text:p>
          </table:table-cell>
          <table:table-cell table:style-name="ce5" office:value-type="float" office:value="131.82" calcext:value-type="float">
            <text:p><text:s/>131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.95" calcext:value-type="float">
            <text:p><text:s/>492,95 </text:p>
          </table:table-cell>
          <table:table-cell table:style-name="ce5" office:value-type="float" office:value="2930.13" calcext:value-type="float">
            <text:p><text:s/>2.930,13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1489.12" calcext:value-type="float">
            <text:p><text:s/>1.489,12 </text:p>
          </table:table-cell>
          <table:table-cell table:style-name="ce5" office:value-type="float" office:value="1612.91" calcext:value-type="float">
            <text:p><text:s/>1.612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2.03" calcext:value-type="float">
            <text:p><text:s/>3.102,03 </text:p>
          </table:table-cell>
          <table:table-cell table:style-name="ce5" office:value-type="float" office:value="7011.07" calcext:value-type="float">
            <text:p><text:s/>7.011,0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7.82" calcext:value-type="float">
            <text:p><text:s/>10.997,82 </text:p>
          </table:table-cell>
          <table:table-cell table:style-name="ce5" office:value-type="float" office:value="1662.56" calcext:value-type="float">
            <text:p><text:s/>1.662,56 </text:p>
          </table:table-cell>
          <table:table-cell table:style-name="ce5" office:value-type="float" office:value="1831.19" calcext:value-type="float">
            <text:p><text:s/>1.83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3.75" calcext:value-type="float">
            <text:p><text:s/>3.493,75 </text:p>
          </table:table-cell>
          <table:table-cell table:style-name="ce5" office:value-type="float" office:value="7504.07" calcext:value-type="float">
            <text:p><text:s/>7.504,0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1224.79" calcext:value-type="float">
            <text:p><text:s/>1.224,79 </text:p>
          </table:table-cell>
          <table:table-cell table:style-name="ce5" office:value-type="float" office:value="720.67" calcext:value-type="float">
            <text:p><text:s/>72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5.46" calcext:value-type="float">
            <text:p><text:s/>1.945,46 </text:p>
          </table:table-cell>
          <table:table-cell table:style-name="ce5" office:value-type="float" office:value="6626.3" calcext:value-type="float">
            <text:p><text:s/>6.626,30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8.4" calcext:value-type="float">
            <text:p><text:s/>7.978,40 </text:p>
          </table:table-cell>
          <table:table-cell table:style-name="ce5" office:value-type="float" office:value="1103.55" calcext:value-type="float">
            <text:p><text:s/>1.103,55 </text:p>
          </table:table-cell>
          <table:table-cell table:style-name="ce5" office:value-type="float" office:value="1098.33" calcext:value-type="float">
            <text:p><text:s/>1.098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1.88" calcext:value-type="float">
            <text:p><text:s/>2.201,88 </text:p>
          </table:table-cell>
          <table:table-cell table:style-name="ce5" office:value-type="float" office:value="5776.52" calcext:value-type="float">
            <text:p><text:s/>5.776,52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1332.15" calcext:value-type="float">
            <text:p><text:s/>1.332,15 </text:p>
          </table:table-cell>
          <table:table-cell table:style-name="ce5" office:value-type="float" office:value="1406.38" calcext:value-type="float">
            <text:p><text:s/>1.40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8.53" calcext:value-type="float">
            <text:p><text:s/>2.738,53 </text:p>
          </table:table-cell>
          <table:table-cell table:style-name="ce5" office:value-type="float" office:value="6543.55" calcext:value-type="float">
            <text:p><text:s/>6.543,55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0.23" calcext:value-type="float">
            <text:p><text:s/>3.170,2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10.71" calcext:value-type="float">
            <text:p><text:s/>9.510,71 </text:p>
          </table:table-cell>
          <table:table-cell table:style-name="ce5" office:value-type="float" office:value="897.63" calcext:value-type="float">
            <text:p><text:s/>897,63 </text:p>
          </table:table-cell>
          <table:table-cell table:style-name="ce5" office:value-type="float" office:value="256.63" calcext:value-type="float">
            <text:p><text:s/>256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.26" calcext:value-type="float">
            <text:p><text:s/>1.154,26 </text:p>
          </table:table-cell>
          <table:table-cell table:style-name="ce5" office:value-type="float" office:value="8356.45" calcext:value-type="float">
            <text:p><text:s/>8.356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1848.76" calcext:value-type="float">
            <text:p><text:s/>1.848,76 </text:p>
          </table:table-cell>
          <table:table-cell table:style-name="ce5" office:value-type="float" office:value="2070.27" calcext:value-type="float">
            <text:p><text:s/>2.070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9.03" calcext:value-type="float">
            <text:p><text:s/>3.919,03 </text:p>
          </table:table-cell>
          <table:table-cell table:style-name="ce5" office:value-type="float" office:value="8141.57" calcext:value-type="float">
            <text:p><text:s/>8.141,57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2.25" calcext:value-type="float">
            <text:p><text:s/>8.632,25 </text:p>
          </table:table-cell>
          <table:table-cell table:style-name="ce5" office:value-type="float" office:value="1233.19" calcext:value-type="float">
            <text:p><text:s/>1.233,19 </text:p>
          </table:table-cell>
          <table:table-cell table:style-name="ce5" office:value-type="float" office:value="682.35" calcext:value-type="float">
            <text:p><text:s/>682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.54" calcext:value-type="float">
            <text:p><text:s/>1.915,54 </text:p>
          </table:table-cell>
          <table:table-cell table:style-name="ce5" office:value-type="float" office:value="6716.71" calcext:value-type="float">
            <text:p><text:s/>6.716,71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1099.1" calcext:value-type="float">
            <text:p><text:s/>1.099,10 </text:p>
          </table:table-cell>
          <table:table-cell table:style-name="ce5" office:value-type="float" office:value="149.1" calcext:value-type="float">
            <text:p><text:s/>14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8.2" calcext:value-type="float">
            <text:p><text:s/>1.248,20 </text:p>
          </table:table-cell>
          <table:table-cell table:style-name="ce5" office:value-type="float" office:value="6675.27" calcext:value-type="float">
            <text:p><text:s/>6.675,27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590.63" calcext:value-type="float">
            <text:p><text:s/>590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0.63" calcext:value-type="float">
            <text:p><text:s/>590,63 </text:p>
          </table:table-cell>
          <table:table-cell table:style-name="ce5" office:value-type="float" office:value="4406.95" calcext:value-type="float">
            <text:p><text:s/>4.406,95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65.15" calcext:value-type="float">
            <text:p><text:s/>5.765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5.15" calcext:value-type="float">
            <text:p><text:s/>5.765,15 </text:p>
          </table:table-cell>
          <table:table-cell table:style-name="ce5" office:value-type="float" office:value="634.28" calcext:value-type="float">
            <text:p><text:s/>634,28 </text:p>
          </table:table-cell>
          <table:table-cell table:style-name="ce5" office:value-type="float" office:value="133.59" calcext:value-type="float">
            <text:p><text:s/>133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7.87" calcext:value-type="float">
            <text:p><text:s/>767,87 </text:p>
          </table:table-cell>
          <table:table-cell table:style-name="ce5" office:value-type="float" office:value="4997.28" calcext:value-type="float">
            <text:p><text:s/>4.997,28 </text:p>
          </table:table-cell>
          <table:table-cell table:number-columns-repeated="1006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442.57" calcext:value-type="float">
            <text:p><text:s/>10.44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99.95" calcext:value-type="float">
            <text:p><text:s/>20.999,95 </text:p>
          </table:table-cell>
          <table:table-cell table:style-name="ce5" office:value-type="float" office:value="3647.97" calcext:value-type="float">
            <text:p><text:s/>3.64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7.97" calcext:value-type="float">
            <text:p><text:s/>3.647,97 </text:p>
          </table:table-cell>
          <table:table-cell table:style-name="ce5" office:value-type="float" office:value="17351.98" calcext:value-type="float">
            <text:p><text:s/>17.351,98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512.09" calcext:value-type="float">
            <text:p><text:s/>512,09 </text:p>
          </table:table-cell>
          <table:table-cell table:style-name="ce5" office:value-type="float" office:value="18.68" calcext:value-type="float">
            <text:p><text:s/>1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.77" calcext:value-type="float">
            <text:p><text:s/>530,77 </text:p>
          </table:table-cell>
          <table:table-cell table:style-name="ce5" office:value-type="float" office:value="3857.04" calcext:value-type="float">
            <text:p><text:s/>3.857,04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1456.2" calcext:value-type="float">
            <text:p><text:s/>1.456,20 </text:p>
          </table:table-cell>
          <table:table-cell table:style-name="ce5" office:value-type="float" office:value="1576.31" calcext:value-type="float">
            <text:p><text:s/>1.576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51" calcext:value-type="float">
            <text:p><text:s/>3.032,51 </text:p>
          </table:table-cell>
          <table:table-cell table:style-name="ce5" office:value-type="float" office:value="11930.63" calcext:value-type="float">
            <text:p><text:s/>11.930,63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5.22" calcext:value-type="float">
            <text:p><text:s/>5.915,22 </text:p>
          </table:table-cell>
          <table:table-cell table:style-name="ce5" office:value-type="float" office:value="748.69" calcext:value-type="float">
            <text:p><text:s/>748,69 </text:p>
          </table:table-cell>
          <table:table-cell table:style-name="ce5" office:value-type="float" office:value="169.01" calcext:value-type="float">
            <text:p><text:s/>169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.7" calcext:value-type="float">
            <text:p><text:s/>917,70 </text:p>
          </table:table-cell>
          <table:table-cell table:style-name="ce5" office:value-type="float" office:value="4997.52" calcext:value-type="float">
            <text:p><text:s/>4.997,52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1317.64" calcext:value-type="float">
            <text:p><text:s/>1.317,64 </text:p>
          </table:table-cell>
          <table:table-cell table:style-name="ce5" office:value-type="float" office:value="858.12" calcext:value-type="float">
            <text:p><text:s/>8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5.76" calcext:value-type="float">
            <text:p><text:s/>2.175,76 </text:p>
          </table:table-cell>
          <table:table-cell table:style-name="ce5" office:value-type="float" office:value="6998.93" calcext:value-type="float">
            <text:p><text:s/>6.998,93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1504.55" calcext:value-type="float">
            <text:p><text:s/>1.504,55 </text:p>
          </table:table-cell>
          <table:table-cell table:style-name="ce5" office:value-type="float" office:value="1418.12" calcext:value-type="float">
            <text:p><text:s/>1.41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2.67" calcext:value-type="float">
            <text:p><text:s/>2.922,67 </text:p>
          </table:table-cell>
          <table:table-cell table:style-name="ce5" office:value-type="float" office:value="7372.58" calcext:value-type="float">
            <text:p><text:s/>7.372,58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1360.77" calcext:value-type="float">
            <text:p><text:s/>1.360,77 </text:p>
          </table:table-cell>
          <table:table-cell table:style-name="ce5" office:value-type="float" office:value="1389.89" calcext:value-type="float">
            <text:p><text:s/>1.38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0.66" calcext:value-type="float">
            <text:p><text:s/>2.750,66 </text:p>
          </table:table-cell>
          <table:table-cell table:style-name="ce5" office:value-type="float" office:value="6656.7" calcext:value-type="float">
            <text:p><text:s/>6.656,7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12/11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8:01:24.951000000</meta:creation-date>
    <dc:date>2020-11-16T18:01:47.117000000</dc:date>
    <meta:editing-duration>PT22S</meta:editing-duration>
    <meta:editing-cycles>1</meta:editing-cycles>
    <meta:document-statistic meta:table-count="1" meta:cell-count="13556" meta:object-count="0"/>
    <meta:generator>LibreOffice/7.0.3.1$Windows_X86_64 LibreOffice_project/d7547858d014d4cf69878db179d326fc3483e082</meta:generator>
  </office:meta>
</office:document-meta>
</file>