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85.73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65.62mm"/>
    </style:style>
    <style:style style:name="co6" style:family="table-column">
      <style:table-column-properties fo:break-before="auto" style:column-width="157.96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27.78mm"/>
    </style:style>
    <style:style style:name="co17" style:family="table-column">
      <style:table-column-properties fo:break-before="auto" style:column-width="33.34mm"/>
    </style:style>
    <style:style style:name="co18" style:family="table-column">
      <style:table-column-properties fo:break-before="auto" style:column-width="51.33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30.96mm"/>
    </style:style>
    <style:style style:name="co21" style:family="table-column">
      <style:table-column-properties fo:break-before="auto" style:column-width="33.07mm"/>
    </style:style>
    <style:style style:name="co22" style:family="table-column">
      <style:table-column-properties fo:break-before="auto" style:column-width="44.71mm"/>
    </style:style>
    <style:style style:name="co23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92d05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  <style:style style:name="ce4" style:family="table-cell" style:parent-style-name="Vírgula" style:data-style-name="N2">
      <style:table-cell-properties fo:background-color="#92d05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In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 calcext:value-type="string">
            <text:p>MATRIC.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 EFETIVO</text:p>
          </table:table-cell>
          <table:table-cell table:style-name="ce1" office:value-type="string" calcext:value-type="string">
            <text:p>SITUACAO</text:p>
          </table:table-cell>
          <table:table-cell table:style-name="ce1" office:value-type="string" calcext:value-type="string">
            <text:p>CARGO EM COMISSAO</text:p>
          </table:table-cell>
          <table:table-cell table:style-name="ce1" office:value-type="string" calcext:value-type="string">
            <text:p>UNID.ADM</text:p>
          </table:table-cell>
          <table:table-cell table:style-name="ce1" office:value-type="string" calcext:value-type="string">
            <text:p>REMUNERACAO</text:p>
          </table:table-cell>
          <table:table-cell table:style-name="ce1" office:value-type="string" calcext:value-type="string">
            <text:p>VANTAGENS</text:p>
          </table:table-cell>
          <table:table-cell table:style-name="ce1" office:value-type="string" calcext:value-type="string">
            <text:p>DEC. TERCEIRO</text:p>
          </table:table-cell>
          <table:table-cell table:style-name="ce1" office:value-type="string" calcext:value-type="string">
            <text:p>1/3 DE FÉRIAS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TOTAL BRUTO</text:p>
          </table:table-cell>
          <table:table-cell table:style-name="ce1" office:value-type="string" calcext:value-type="string">
            <text:p>CONTR.PREVID</text:p>
          </table:table-cell>
          <table:table-cell table:style-name="ce1" office:value-type="string" calcext:value-type="string">
            <text:p>IMP. RENDA</text:p>
          </table:table-cell>
          <table:table-cell table:style-name="ce1" office:value-type="string" calcext:value-type="string">
            <text:p>DEDUC MP</text:p>
          </table:table-cell>
          <table:table-cell table:style-name="ce1" office:value-type="string" calcext:value-type="string">
            <text:p>OUT OBRIG JUD</text:p>
          </table:table-cell>
          <table:table-cell table:style-name="ce1" office:value-type="string" calcext:value-type="string">
            <text:p>TOTAL DESCONTOS</text:p>
          </table:table-cell>
          <table:table-cell table:style-name="ce4" office:value-type="string" calcext:value-type="string">
            <text:p>RENDIMENTO LIQUIDO TOTAL</text:p>
          </table:table-cell>
          <table:table-cell table:style-name="ce1" office:value-type="string" calcext:value-type="string">
            <text:p>INDENIZACOES</text:p>
          </table:table-cell>
          <table:table-cell table:style-name="ce1" office:value-type="string" calcext:value-type="string">
            <text:p>AUXILIOS</text:p>
          </table:table-cell>
          <table:table-cell table:style-name="ce1" office:value-type="string" calcext:value-type="string">
            <text:p>OUTRAS INDENIZ.</text:p>
          </table:table-cell>
          <table:table-cell table:style-name="ce1" office:value-type="string" calcext:value-type="string">
            <text:p>OUT REMUN.RETR.</text:p>
          </table:table-cell>
          <table:table-cell table:style-name="ce5" office:value-type="string" calcext:value-type="string">
            <text:p>RETR. VALOR ESTORNADO</text:p>
          </table:table-cell>
          <table:table-cell table:number-columns-repeated="1001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28.35" calcext:value-type="float">
            <text:p>2.128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66.56" calcext:value-type="float">
            <text:p>6.666,56</text:p>
          </table:table-cell>
          <table:table-cell office:value-type="float" office:value="124.87" calcext:value-type="float">
            <text:p>124,87</text:p>
          </table:table-cell>
          <table:table-cell office:value-type="float" office:value="825.33" calcext:value-type="float">
            <text:p>825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76.69" calcext:value-type="float">
            <text:p>1.476,69</text:p>
          </table:table-cell>
          <table:table-cell table:style-name="ce3" table:formula="of:=SUM([.L2]-[.Q2])" office:value-type="float" office:value="5189.87" calcext:value-type="float">
            <text:p>5.189,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-CRH</text:p>
          </table:table-cell>
          <table:table-cell table:style-name="ce3" office:value-type="float" office:value="3723.13" calcext:value-type="float">
            <text:p>3.723,13</text:p>
          </table:table-cell>
          <table:table-cell table:style-name="ce3" office:value-type="float" office:value="3868.37" calcext:value-type="float">
            <text:p>3.868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91.5" calcext:value-type="float">
            <text:p>7.591,50</text:p>
          </table:table-cell>
          <table:table-cell office:value-type="float" office:value="226.62" calcext:value-type="float">
            <text:p>226,62</text:p>
          </table:table-cell>
          <table:table-cell table:style-name="ce3" office:value-type="float" office:value="1155.98" calcext:value-type="float">
            <text:p>1.155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65.93" calcext:value-type="float">
            <text:p>1.565,93</text:p>
          </table:table-cell>
          <table:table-cell table:style-name="ce3" table:formula="of:=SUM([.L3]-[.Q3])" office:value-type="float" office:value="6025.57" calcext:value-type="float">
            <text:p>6.025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482.67" calcext:value-type="float">
            <text:p>1.482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4.35" calcext:value-type="float">
            <text:p>4.174,35</text:p>
          </table:table-cell>
          <table:table-cell office:value-type="float" office:value="0" calcext:value-type="float">
            <text:p>0</text:p>
          </table:table-cell>
          <table:table-cell office:value-type="float" office:value="27.47" calcext:value-type="float">
            <text:p>27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.95" calcext:value-type="float">
            <text:p>110,95</text:p>
          </table:table-cell>
          <table:table-cell table:style-name="ce3" table:formula="of:=SUM([.L4]-[.Q4])" office:value-type="float" office:value="4063.4" calcext:value-type="float">
            <text:p>4.063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3694.64" calcext:value-type="float">
            <text:p>3.694,64</text:p>
          </table:table-cell>
          <table:table-cell office:value-type="float" office:value="369.46" calcext:value-type="float">
            <text:p>369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64.1" calcext:value-type="float">
            <text:p>4.064,10</text:p>
          </table:table-cell>
          <table:table-cell office:value-type="float" office:value="0" calcext:value-type="float">
            <text:p>0</text:p>
          </table:table-cell>
          <table:table-cell office:value-type="float" office:value="19.2" calcext:value-type="float">
            <text:p>19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.98" calcext:value-type="float">
            <text:p>131,98</text:p>
          </table:table-cell>
          <table:table-cell table:style-name="ce3" table:formula="of:=SUM([.L5]-[.Q5])" office:value-type="float" office:value="3932.12" calcext:value-type="float">
            <text:p>3.932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NTABILIDADE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4653.48" calcext:value-type="float">
            <text:p>4.653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3" calcext:value-type="float">
            <text:p>9.274,23</text:p>
          </table:table-cell>
          <table:table-cell office:value-type="float" office:value="411.72" calcext:value-type="float">
            <text:p>411,72</text:p>
          </table:table-cell>
          <table:table-cell table:style-name="ce3" office:value-type="float" office:value="1044.23" calcext:value-type="float">
            <text:p>1.044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41.43" calcext:value-type="float">
            <text:p>1.641,43</text:p>
          </table:table-cell>
          <table:table-cell table:style-name="ce3" table:formula="of:=SUM([.L6]-[.Q6])" office:value-type="float" office:value="7632.8" calcext:value-type="float">
            <text:p>7.632,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ADILSON FERNANDES VAR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230.23" calcext:value-type="float">
            <text:p>4.230,23</text:p>
          </table:table-cell>
          <table:table-cell table:style-name="ce3" office:value-type="float" office:value="1752.49" calcext:value-type="float">
            <text:p>1.752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982.72" calcext:value-type="float">
            <text:p>5.982,72</text:p>
          </table:table-cell>
          <table:table-cell office:value-type="float" office:value="49.65" calcext:value-type="float">
            <text:p>49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31.02" calcext:value-type="float">
            <text:p>1.731,02</text:p>
          </table:table-cell>
          <table:table-cell table:style-name="ce3" table:formula="of:=SUM([.L7]-[.Q7])" office:value-type="float" office:value="4251.7" calcext:value-type="float">
            <text:p>4.251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108.2" calcext:value-type="float">
            <text:p>3.108,2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108.2" calcext:value-type="float">
            <text:p>3.108,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8.46" calcext:value-type="float">
            <text:p>88,46</text:p>
          </table:table-cell>
          <table:table-cell table:style-name="ce3" table:formula="of:=SUM([.L8]-[.Q8])" office:value-type="float" office:value="3019.74" calcext:value-type="float">
            <text:p>3.019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15.28" calcext:value-type="float">
            <text:p>1.815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53.49" calcext:value-type="float">
            <text:p>6.353,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.06" calcext:value-type="float">
            <text:p>127,06</text:p>
          </table:table-cell>
          <table:table-cell table:style-name="ce3" table:formula="of:=SUM([.L9]-[.Q9])" office:value-type="float" office:value="6226.43" calcext:value-type="float">
            <text:p>6.226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726.96" calcext:value-type="float">
            <text:p>4.726,96</text:p>
          </table:table-cell>
          <table:table-cell table:style-name="ce3" office:value-type="float" office:value="5654.98" calcext:value-type="float">
            <text:p>5.654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381.94" calcext:value-type="float">
            <text:p>10.381,94</text:p>
          </table:table-cell>
          <table:table-cell office:value-type="float" office:value="533.56" calcext:value-type="float">
            <text:p>533,56</text:p>
          </table:table-cell>
          <table:table-cell table:style-name="ce3" office:value-type="float" office:value="1838.94" calcext:value-type="float">
            <text:p>1.838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49.26" calcext:value-type="float">
            <text:p>2.649,26</text:p>
          </table:table-cell>
          <table:table-cell table:style-name="ce3" table:formula="of:=SUM([.L10]-[.Q10])" office:value-type="float" office:value="7732.68" calcext:value-type="float">
            <text:p>7.732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164.74" calcext:value-type="float">
            <text:p>35.164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703.92" calcext:value-type="float">
            <text:p>2.703,92</text:p>
          </table:table-cell>
          <table:table-cell table:style-name="ce3" office:value-type="float" office:value="3236.37" calcext:value-type="float">
            <text:p>3.236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709.11" calcext:value-type="float">
            <text:p>9.709,11</text:p>
          </table:table-cell>
          <table:table-cell office:value-type="float" office:value="103.55" calcext:value-type="float">
            <text:p>103,55</text:p>
          </table:table-cell>
          <table:table-cell office:value-type="float" office:value="178.6" calcext:value-type="float">
            <text:p>178,6</text:p>
          </table:table-cell>
          <table:table-cell office:value-type="float" office:value="0" calcext:value-type="float">
            <text:p>0</text:p>
          </table:table-cell>
          <table:table-cell office:value-type="float" office:value="909.16" calcext:value-type="float">
            <text:p>909,16</text:p>
          </table:table-cell>
          <table:table-cell table:style-name="ce3" office:value-type="float" office:value="1283.02" calcext:value-type="float">
            <text:p>1.283,02</text:p>
          </table:table-cell>
          <table:table-cell table:style-name="ce3" table:formula="of:=SUM([.L11]-[.Q11])" office:value-type="float" office:value="8426.09" calcext:value-type="float">
            <text:p>8.426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string" calcext:value-type="string">
            <text:p>AIRTON DE SOUZ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446.14" calcext:value-type="float">
            <text:p>4.446,14</text:p>
          </table:table-cell>
          <table:table-cell table:style-name="ce3" office:value-type="float" office:value="3165.67" calcext:value-type="float">
            <text:p>3.165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11.81" calcext:value-type="float">
            <text:p>7.611,81</text:p>
          </table:table-cell>
          <table:table-cell office:value-type="float" office:value="228.85" calcext:value-type="float">
            <text:p>228,85</text:p>
          </table:table-cell>
          <table:table-cell table:style-name="ce3" office:value-type="float" office:value="1160.95" calcext:value-type="float">
            <text:p>1.160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73.53" calcext:value-type="float">
            <text:p>1.573,53</text:p>
          </table:table-cell>
          <table:table-cell table:style-name="ce3" table:formula="of:=SUM([.L12]-[.Q12])" office:value-type="float" office:value="6038.28" calcext:value-type="float">
            <text:p>6.038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2254.16" calcext:value-type="float">
            <text:p>52.254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2743.68" calcext:value-type="float">
            <text:p>2.743,68</text:p>
          </table:table-cell>
          <table:table-cell table:style-name="ce3" office:value-type="float" office:value="3093.51" calcext:value-type="float">
            <text:p>3.093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837.19" calcext:value-type="float">
            <text:p>5.837,19</text:p>
          </table:table-cell>
          <table:table-cell office:value-type="float" office:value="33.64" calcext:value-type="float">
            <text:p>33,64</text:p>
          </table:table-cell>
          <table:table-cell office:value-type="float" office:value="241.27" calcext:value-type="float">
            <text:p>241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45.99" calcext:value-type="float">
            <text:p>1.645,99</text:p>
          </table:table-cell>
          <table:table-cell table:style-name="ce3" table:formula="of:=SUM([.L13]-[.Q13])" office:value-type="float" office:value="4191.2" calcext:value-type="float">
            <text:p>4.191,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00.2" calcext:value-type="float">
            <text:p>3.800,20</text:p>
          </table:table-cell>
          <table:table-cell office:value-type="float" office:value="377.2" calcext:value-type="float">
            <text:p>377,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7.4" calcext:value-type="float">
            <text:p>4.177,40</text:p>
          </table:table-cell>
          <table:table-cell office:value-type="float" office:value="0" calcext:value-type="float">
            <text:p>0</text:p>
          </table:table-cell>
          <table:table-cell office:value-type="float" office:value="27.7" calcext:value-type="float">
            <text:p>27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.24" calcext:value-type="float">
            <text:p>111,24</text:p>
          </table:table-cell>
          <table:table-cell table:style-name="ce3" table:formula="of:=SUM([.L14]-[.Q14])" office:value-type="float" office:value="4066.16" calcext:value-type="float">
            <text:p>4.066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45.43" calcext:value-type="float">
            <text:p>145,43</text:p>
          </table:table-cell>
          <table:table-cell office:value-type="float" office:value="451.74" calcext:value-type="float">
            <text:p>45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4.23" calcext:value-type="float">
            <text:p>734,23</text:p>
          </table:table-cell>
          <table:table-cell table:style-name="ce3" table:formula="of:=SUM([.L15]-[.Q15])" office:value-type="float" office:value="6119.18" calcext:value-type="float">
            <text:p>6.119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25.37" calcext:value-type="float">
            <text:p>125,37</text:p>
          </table:table-cell>
          <table:table-cell office:value-type="float" office:value="408.26" calcext:value-type="float">
            <text:p>408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7.92" calcext:value-type="float">
            <text:p>847,92</text:p>
          </table:table-cell>
          <table:table-cell table:style-name="ce3" table:formula="of:=SUM([.L16]-[.Q16])" office:value-type="float" office:value="5823.2" calcext:value-type="float">
            <text:p>5.823,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1676.61" calcext:value-type="float">
            <text:p>1.676,61</text:p>
          </table:table-cell>
          <table:table-cell office:value-type="float" office:value="237.32" calcext:value-type="float">
            <text:p>237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13.93" calcext:value-type="float">
            <text:p>1.913,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.27" calcext:value-type="float">
            <text:p>38,27</text:p>
          </table:table-cell>
          <table:table-cell table:style-name="ce3" table:formula="of:=SUM([.L17]-[.Q17])" office:value-type="float" office:value="1875.66" calcext:value-type="float">
            <text:p>1.875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AMPINA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02.49" calcext:value-type="float">
            <text:p>102,49</text:p>
          </table:table-cell>
          <table:table-cell office:value-type="float" office:value="827.66" calcext:value-type="float">
            <text:p>827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04.16" calcext:value-type="float">
            <text:p>2.004,16</text:p>
          </table:table-cell>
          <table:table-cell table:style-name="ce3" table:formula="of:=SUM([.L18]-[.Q18])" office:value-type="float" office:value="4458.91" calcext:value-type="float">
            <text:p>4.458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620.74" calcext:value-type="float">
            <text:p>22.620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366.07" calcext:value-type="float">
            <text:p>4.366,0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366.07" calcext:value-type="float">
            <text:p>4.366,07</text:p>
          </table:table-cell>
          <table:table-cell office:value-type="float" office:value="0" calcext:value-type="float">
            <text:p>0</text:p>
          </table:table-cell>
          <table:table-cell office:value-type="float" office:value="41.85" calcext:value-type="float">
            <text:p>41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.03" calcext:value-type="float">
            <text:p>300,03</text:p>
          </table:table-cell>
          <table:table-cell table:style-name="ce3" table:formula="of:=SUM([.L19]-[.Q19])" office:value-type="float" office:value="4066.04" calcext:value-type="float">
            <text:p>4.066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-CRH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1681.2" calcext:value-type="float">
            <text:p>11.681,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219.41" calcext:value-type="float">
            <text:p>16.219,41</text:p>
          </table:table-cell>
          <table:table-cell table:style-name="ce3" office:value-type="float" office:value="1175.69" calcext:value-type="float">
            <text:p>1.175,69</text:p>
          </table:table-cell>
          <table:table-cell table:style-name="ce3" office:value-type="float" office:value="3267.66" calcext:value-type="float">
            <text:p>3.267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99.23" calcext:value-type="float">
            <text:p>4.799,23</text:p>
          </table:table-cell>
          <table:table-cell table:style-name="ce3" table:formula="of:=SUM([.L20]-[.Q20])" office:value-type="float" office:value="11420.18" calcext:value-type="float">
            <text:p>11.420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541.56" calcext:value-type="float">
            <text:p>541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91.99" calcext:value-type="float">
            <text:p>4.791,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9.76" calcext:value-type="float">
            <text:p>269,76</text:p>
          </table:table-cell>
          <table:table-cell table:style-name="ce3" table:formula="of:=SUM([.L21]-[.Q21])" office:value-type="float" office:value="4522.23" calcext:value-type="float">
            <text:p>4.522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1875.54" calcext:value-type="float">
            <text:p>1.875,54</text:p>
          </table:table-cell>
          <table:table-cell office:value-type="float" office:value="187.55" calcext:value-type="float">
            <text:p>187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063.09" calcext:value-type="float">
            <text:p>2.063,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6.54" calcext:value-type="float">
            <text:p>606,54</text:p>
          </table:table-cell>
          <table:table-cell office:value-type="float" office:value="71.26" calcext:value-type="float">
            <text:p>71,26</text:p>
          </table:table-cell>
          <table:table-cell table:style-name="ce3" table:formula="of:=SUM([.L22]-[.Q22])" office:value-type="float" office:value="1991.83" calcext:value-type="float">
            <text:p>1.991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138" calcext:value-type="float">
            <text:p>4.138,00</text:p>
          </table:table-cell>
          <table:table-cell office:value-type="float" office:value="410.73" calcext:value-type="float">
            <text:p>41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48.73" calcext:value-type="float">
            <text:p>4.548,73</text:p>
          </table:table-cell>
          <table:table-cell office:value-type="float" office:value="0" calcext:value-type="float">
            <text:p>0</text:p>
          </table:table-cell>
          <table:table-cell office:value-type="float" office:value="55.55" calcext:value-type="float">
            <text:p>55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.02" calcext:value-type="float">
            <text:p>178,02</text:p>
          </table:table-cell>
          <table:table-cell table:style-name="ce3" table:formula="of:=SUM([.L23]-[.Q23])" office:value-type="float" office:value="4370.71" calcext:value-type="float">
            <text:p>4.370,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17.67" calcext:value-type="float">
            <text:p>2.217,67</text:p>
          </table:table-cell>
          <table:table-cell table:style-name="ce3" office:value-type="float" office:value="3396.07" calcext:value-type="float">
            <text:p>3.396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188.23" calcext:value-type="float">
            <text:p>10.188,23</text:p>
          </table:table-cell>
          <table:table-cell office:value-type="float" office:value="138.69" calcext:value-type="float">
            <text:p>138,69</text:p>
          </table:table-cell>
          <table:table-cell office:value-type="float" office:value="960.34" calcext:value-type="float">
            <text:p>960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6.37" calcext:value-type="float">
            <text:p>1.266,37</text:p>
          </table:table-cell>
          <table:table-cell table:style-name="ce3" table:formula="of:=SUM([.L24]-[.Q24])" office:value-type="float" office:value="8921.86" calcext:value-type="float">
            <text:p>8.921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69.27" calcext:value-type="float">
            <text:p>2.669,27</text:p>
          </table:table-cell>
          <table:table-cell office:value-type="float" office:value="477.44" calcext:value-type="float">
            <text:p>477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146.71" calcext:value-type="float">
            <text:p>3.146,71</text:p>
          </table:table-cell>
          <table:table-cell office:value-type="float" office:value="0" calcext:value-type="float">
            <text:p>0</text:p>
          </table:table-cell>
          <table:table-cell office:value-type="float" office:value="117.2" calcext:value-type="float">
            <text:p>117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.13" calcext:value-type="float">
            <text:p>180,13</text:p>
          </table:table-cell>
          <table:table-cell table:style-name="ce3" table:formula="of:=SUM([.L25]-[.Q25])" office:value-type="float" office:value="2966.58" calcext:value-type="float">
            <text:p>2.966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45.43" calcext:value-type="float">
            <text:p>145,43</text:p>
          </table:table-cell>
          <table:table-cell office:value-type="float" office:value="451.74" calcext:value-type="float">
            <text:p>45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1.53" calcext:value-type="float">
            <text:p>821,53</text:p>
          </table:table-cell>
          <table:table-cell table:style-name="ce3" table:formula="of:=SUM([.L26]-[.Q26])" office:value-type="float" office:value="6031.88" calcext:value-type="float">
            <text:p>6.031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5225.04" calcext:value-type="float">
            <text:p>5.225,04</text:p>
          </table:table-cell>
          <table:table-cell table:style-name="ce3" office:value-type="float" office:value="5738.02" calcext:value-type="float">
            <text:p>5.738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963.06" calcext:value-type="float">
            <text:p>10.963,06</text:p>
          </table:table-cell>
          <table:table-cell office:value-type="float" office:value="597.49" calcext:value-type="float">
            <text:p>597,49</text:p>
          </table:table-cell>
          <table:table-cell table:style-name="ce3" office:value-type="float" office:value="1929.03" calcext:value-type="float">
            <text:p>1.929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24.69" calcext:value-type="float">
            <text:p>2.824,69</text:p>
          </table:table-cell>
          <table:table-cell table:style-name="ce3" table:formula="of:=SUM([.L27]-[.Q27])" office:value-type="float" office:value="8138.37" calcext:value-type="float">
            <text:p>8.138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020.98" calcext:value-type="float">
            <text:p>4.020,98</text:p>
          </table:table-cell>
          <table:table-cell office:value-type="float" office:value="279.47" calcext:value-type="float">
            <text:p>279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00.45" calcext:value-type="float">
            <text:p>4.300,45</text:p>
          </table:table-cell>
          <table:table-cell office:value-type="float" office:value="0" calcext:value-type="float">
            <text:p>0</text:p>
          </table:table-cell>
          <table:table-cell office:value-type="float" office:value="786.69" calcext:value-type="float">
            <text:p>786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6.69" calcext:value-type="float">
            <text:p>786,69</text:p>
          </table:table-cell>
          <table:table-cell table:style-name="ce3" table:formula="of:=SUM([.L28]-[.Q28])" office:value-type="float" office:value="3513.76" calcext:value-type="float">
            <text:p>3.513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702.84" calcext:value-type="float">
            <text:p>2.702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323.59" calcext:value-type="float">
            <text:p>7.323,59</text:p>
          </table:table-cell>
          <table:table-cell office:value-type="float" office:value="197.15" calcext:value-type="float">
            <text:p>197,15</text:p>
          </table:table-cell>
          <table:table-cell table:style-name="ce3" office:value-type="float" office:value="1090.41" calcext:value-type="float">
            <text:p>1.090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31.68" calcext:value-type="float">
            <text:p>1.531,68</text:p>
          </table:table-cell>
          <table:table-cell table:style-name="ce3" table:formula="of:=SUM([.L29]-[.Q29])" office:value-type="float" office:value="5791.91" calcext:value-type="float">
            <text:p>5.791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style-name="ce3" office:value-type="float" office:value="3264.24" calcext:value-type="float">
            <text:p>3.264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792.73" calcext:value-type="float">
            <text:p>9.792,73</text:p>
          </table:table-cell>
          <table:table-cell office:value-type="float" office:value="109.68" calcext:value-type="float">
            <text:p>109,68</text:p>
          </table:table-cell>
          <table:table-cell office:value-type="float" office:value="895.81" calcext:value-type="float">
            <text:p>895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1.34" calcext:value-type="float">
            <text:p>1.291,34</text:p>
          </table:table-cell>
          <table:table-cell table:style-name="ce3" table:formula="of:=SUM([.L30]-[.Q30])" office:value-type="float" office:value="8501.39" calcext:value-type="float">
            <text:p>8.501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80.65" calcext:value-type="float">
            <text:p>2.680,65</text:p>
          </table:table-cell>
          <table:table-cell office:value-type="float" office:value="134.03" calcext:value-type="float">
            <text:p>134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73.94" calcext:value-type="float">
            <text:p>2.673,94</text:p>
          </table:table-cell>
          <table:table-cell office:value-type="float" office:value="0" calcext:value-type="float">
            <text:p>0</text:p>
          </table:table-cell>
          <table:table-cell office:value-type="float" office:value="57.74" calcext:value-type="float">
            <text:p>57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.82" calcext:value-type="float">
            <text:p>201,82</text:p>
          </table:table-cell>
          <table:table-cell table:style-name="ce3" table:formula="of:=SUM([.L31]-[.Q31])" office:value-type="float" office:value="2472.12" calcext:value-type="float">
            <text:p>2.472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3891.99" calcext:value-type="float">
            <text:p>3.891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430.2" calcext:value-type="float">
            <text:p>8.430,20</text:p>
          </table:table-cell>
          <table:table-cell office:value-type="float" office:value="318.87" calcext:value-type="float">
            <text:p>318,87</text:p>
          </table:table-cell>
          <table:table-cell table:style-name="ce3" office:value-type="float" office:value="1361.25" calcext:value-type="float">
            <text:p>1.361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80.22" calcext:value-type="float">
            <text:p>1.880,22</text:p>
          </table:table-cell>
          <table:table-cell table:style-name="ce3" table:formula="of:=SUM([.L32]-[.Q32])" office:value-type="float" office:value="6549.98" calcext:value-type="float">
            <text:p>6.549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3318.9" calcext:value-type="float">
            <text:p>3.318,90</text:p>
          </table:table-cell>
          <table:table-cell table:style-name="ce3" office:value-type="float" office:value="1327.56" calcext:value-type="float">
            <text:p>1.327,56</text:p>
          </table:table-cell>
          <table:table-cell table:style-name="ce3" office:value-type="float" office:value="2323.23" calcext:value-type="float">
            <text:p>2.323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969.69" calcext:value-type="float">
            <text:p>6.969,69</text:p>
          </table:table-cell>
          <table:table-cell office:value-type="float" office:value="0" calcext:value-type="float">
            <text:p>0</text:p>
          </table:table-cell>
          <table:table-cell office:value-type="float" office:value="409.32" calcext:value-type="float">
            <text:p>409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.24" calcext:value-type="float">
            <text:p>502,24</text:p>
          </table:table-cell>
          <table:table-cell table:style-name="ce3" table:formula="of:=SUM([.L33]-[.Q33])" office:value-type="float" office:value="6467.45" calcext:value-type="float">
            <text:p>6.467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 FERREIRA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DIRETOR TECNICO DE DEPTO DO MP</text:p>
          </table:table-cell>
          <table:table-cell office:value-type="string" calcext:value-type="string">
            <text:p>DIRETORIA-CRH</text:p>
          </table:table-cell>
          <table:table-cell table:style-name="ce3" office:value-type="float" office:value="12056.5" calcext:value-type="float">
            <text:p>12.056,50</text:p>
          </table:table-cell>
          <table:table-cell table:style-name="ce3" office:value-type="float" office:value="6950.68" calcext:value-type="float">
            <text:p>6.950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007.18" calcext:value-type="float">
            <text:p>19.007,18</text:p>
          </table:table-cell>
          <table:table-cell table:style-name="ce3" office:value-type="float" office:value="1482.34" calcext:value-type="float">
            <text:p>1.482,34</text:p>
          </table:table-cell>
          <table:table-cell table:style-name="ce3" office:value-type="float" office:value="3426.37" calcext:value-type="float">
            <text:p>3.426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520.44" calcext:value-type="float">
            <text:p>5.520,44</text:p>
          </table:table-cell>
          <table:table-cell table:style-name="ce3" table:formula="of:=SUM([.L34]-[.Q34])" office:value-type="float" office:value="13486.74" calcext:value-type="float">
            <text:p>13.486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602.11" calcext:value-type="float">
            <text:p>3.602,11</text:p>
          </table:table-cell>
          <table:table-cell table:style-name="ce3" office:value-type="float" office:value="1673.8" calcext:value-type="float">
            <text:p>1.673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75.91" calcext:value-type="float">
            <text:p>5.275,91</text:p>
          </table:table-cell>
          <table:table-cell office:value-type="float" office:value="0" calcext:value-type="float">
            <text:p>0</text:p>
          </table:table-cell>
          <table:table-cell office:value-type="float" office:value="122.55" calcext:value-type="float">
            <text:p>122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5.68" calcext:value-type="float">
            <text:p>305,68</text:p>
          </table:table-cell>
          <table:table-cell table:style-name="ce3" table:formula="of:=SUM([.L35]-[.Q35])" office:value-type="float" office:value="4970.23" calcext:value-type="float">
            <text:p>4.970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5122.44" calcext:value-type="float">
            <text:p>5.122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54.22" calcext:value-type="float">
            <text:p>454,22</text:p>
          </table:table-cell>
          <table:table-cell table:style-name="ce3" office:value-type="float" office:value="1558.13" calcext:value-type="float">
            <text:p>1.558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67.06" calcext:value-type="float">
            <text:p>2.267,06</text:p>
          </table:table-cell>
          <table:table-cell table:style-name="ce3" table:formula="of:=SUM([.L36]-[.Q36])" office:value-type="float" office:value="7393.59" calcext:value-type="float">
            <text:p>7.393,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48" calcext:value-type="float">
            <text:p>10048</text:p>
          </table:table-cell>
          <table:table-cell office:value-type="string" calcext:value-type="string">
            <text:p>ANTONIO CARL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97.37" calcext:value-type="float">
            <text:p>4.697,37</text:p>
          </table:table-cell>
          <table:table-cell table:style-name="ce3" office:value-type="float" office:value="4953.15" calcext:value-type="float">
            <text:p>4.953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50.52" calcext:value-type="float">
            <text:p>9.650,52</text:p>
          </table:table-cell>
          <table:table-cell office:value-type="float" office:value="453.11" calcext:value-type="float">
            <text:p>453,11</text:p>
          </table:table-cell>
          <table:table-cell table:style-name="ce3" office:value-type="float" office:value="1659.92" calcext:value-type="float">
            <text:p>1.659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256.13" calcext:value-type="float">
            <text:p>5.256,13</text:p>
          </table:table-cell>
          <table:table-cell table:style-name="ce3" table:formula="of:=SUM([.L37]-[.Q37])" office:value-type="float" office:value="4394.39" calcext:value-type="float">
            <text:p>4.394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ANTONIO CARLOS NEV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32.99" calcext:value-type="float">
            <text:p>3.332,99</text:p>
          </table:table-cell>
          <table:table-cell office:value-type="float" office:value="621.38" calcext:value-type="float">
            <text:p>62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54.37" calcext:value-type="float">
            <text:p>3.954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.08" calcext:value-type="float">
            <text:p>79,08</text:p>
          </table:table-cell>
          <table:table-cell table:style-name="ce3" table:formula="of:=SUM([.L38]-[.Q38])" office:value-type="float" office:value="3875.29" calcext:value-type="float">
            <text:p>3.875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32.99" calcext:value-type="float">
            <text:p>3.332,99</text:p>
          </table:table-cell>
          <table:table-cell office:value-type="float" office:value="621.38" calcext:value-type="float">
            <text:p>62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54.37" calcext:value-type="float">
            <text:p>3.954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.08" calcext:value-type="float">
            <text:p>79,08</text:p>
          </table:table-cell>
          <table:table-cell table:style-name="ce3" table:formula="of:=SUM([.L39]-[.Q39])" office:value-type="float" office:value="3875.29" calcext:value-type="float">
            <text:p>3.875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0784.66" calcext:value-type="float">
            <text:p>10.784,6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0784.66" calcext:value-type="float">
            <text:p>10.784,66</text:p>
          </table:table-cell>
          <table:table-cell office:value-type="float" office:value="577.86" calcext:value-type="float">
            <text:p>577,86</text:p>
          </table:table-cell>
          <table:table-cell table:style-name="ce3" office:value-type="float" office:value="1885.37" calcext:value-type="float">
            <text:p>1.885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78.92" calcext:value-type="float">
            <text:p>2.678,92</text:p>
          </table:table-cell>
          <table:table-cell table:style-name="ce3" table:formula="of:=SUM([.L40]-[.Q40])" office:value-type="float" office:value="8105.74" calcext:value-type="float">
            <text:p>8.105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7985.89" calcext:value-type="float">
            <text:p>7.985,89</text:p>
          </table:table-cell>
          <table:table-cell table:style-name="ce3" office:value-type="float" office:value="9060.38" calcext:value-type="float">
            <text:p>9.060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046.27" calcext:value-type="float">
            <text:p>17.046,27</text:p>
          </table:table-cell>
          <table:table-cell office:value-type="float" office:value="658.2" calcext:value-type="float">
            <text:p>658,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60.62" calcext:value-type="float">
            <text:p>1.060,62</text:p>
          </table:table-cell>
          <table:table-cell table:style-name="ce3" table:formula="of:=SUM([.L41]-[.Q41])" office:value-type="float" office:value="15985.65" calcext:value-type="float">
            <text:p>15.985,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-CRH</text:p>
          </table:table-cell>
          <table:table-cell table:style-name="ce3" office:value-type="float" office:value="3730.75" calcext:value-type="float">
            <text:p>3.730,75</text:p>
          </table:table-cell>
          <table:table-cell table:style-name="ce3" office:value-type="float" office:value="1733.56" calcext:value-type="float">
            <text:p>1.733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64.31" calcext:value-type="float">
            <text:p>5.464,31</text:p>
          </table:table-cell>
          <table:table-cell office:value-type="float" office:value="0" calcext:value-type="float">
            <text:p>0</text:p>
          </table:table-cell>
          <table:table-cell office:value-type="float" office:value="529.05" calcext:value-type="float">
            <text:p>529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6.86" calcext:value-type="float">
            <text:p>906,86</text:p>
          </table:table-cell>
          <table:table-cell table:style-name="ce3" table:formula="of:=SUM([.L42]-[.Q42])" office:value-type="float" office:value="4557.45" calcext:value-type="float">
            <text:p>4.557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810.98" calcext:value-type="float">
            <text:p>3.810,98</text:p>
          </table:table-cell>
          <table:table-cell table:style-name="ce3" office:value-type="float" office:value="3293.65" calcext:value-type="float">
            <text:p>3.293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04.63" calcext:value-type="float">
            <text:p>7.104,63</text:p>
          </table:table-cell>
          <table:table-cell office:value-type="float" office:value="173.06" calcext:value-type="float">
            <text:p>173,06</text:p>
          </table:table-cell>
          <table:table-cell office:value-type="float" office:value="409.76" calcext:value-type="float">
            <text:p>409,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7.06" calcext:value-type="float">
            <text:p>787,06</text:p>
          </table:table-cell>
          <table:table-cell table:style-name="ce3" table:formula="of:=SUM([.L43]-[.Q43])" office:value-type="float" office:value="6317.57" calcext:value-type="float">
            <text:p>6.317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940.74" calcext:value-type="float">
            <text:p>2.940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09.56" calcext:value-type="float">
            <text:p>6.709,56</text:p>
          </table:table-cell>
          <table:table-cell office:value-type="float" office:value="129.6" calcext:value-type="float">
            <text:p>129,6</text:p>
          </table:table-cell>
          <table:table-cell office:value-type="float" office:value="887.99" calcext:value-type="float">
            <text:p>887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1.78" calcext:value-type="float">
            <text:p>1.151,78</text:p>
          </table:table-cell>
          <table:table-cell table:style-name="ce3" table:formula="of:=SUM([.L44]-[.Q44])" office:value-type="float" office:value="5557.78" calcext:value-type="float">
            <text:p>5.557,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926.87" calcext:value-type="float">
            <text:p>3.926,87</text:p>
          </table:table-cell>
          <table:table-cell table:style-name="ce3" office:value-type="float" office:value="6451.88" calcext:value-type="float">
            <text:p>6.451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378.75" calcext:value-type="float">
            <text:p>10.378,75</text:p>
          </table:table-cell>
          <table:table-cell office:value-type="float" office:value="533.21" calcext:value-type="float">
            <text:p>533,21</text:p>
          </table:table-cell>
          <table:table-cell table:style-name="ce3" office:value-type="float" office:value="1314.56" calcext:value-type="float">
            <text:p>1.314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86.84" calcext:value-type="float">
            <text:p>2.086,84</text:p>
          </table:table-cell>
          <table:table-cell table:style-name="ce3" table:formula="of:=SUM([.L45]-[.Q45])" office:value-type="float" office:value="8291.91" calcext:value-type="float">
            <text:p>8.291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31.38" calcext:value-type="float">
            <text:p>1.33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23.06" calcext:value-type="float">
            <text:p>4.023,06</text:p>
          </table:table-cell>
          <table:table-cell office:value-type="float" office:value="0" calcext:value-type="float">
            <text:p>0</text:p>
          </table:table-cell>
          <table:table-cell office:value-type="float" office:value="16.13" calcext:value-type="float">
            <text:p>16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.09" calcext:value-type="float">
            <text:p>128,09</text:p>
          </table:table-cell>
          <table:table-cell table:style-name="ce3" table:formula="of:=SUM([.L46]-[.Q46])" office:value-type="float" office:value="3894.97" calcext:value-type="float">
            <text:p>3.894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.54" calcext:value-type="float">
            <text:p>186,54</text:p>
          </table:table-cell>
          <table:table-cell table:style-name="ce3" table:formula="of:=SUM([.L47]-[.Q47])" office:value-type="float" office:value="4504.61" calcext:value-type="float">
            <text:p>4.504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56.63" calcext:value-type="float">
            <text:p>2.65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31.12" calcext:value-type="float">
            <text:p>7.231,12</text:p>
          </table:table-cell>
          <table:table-cell office:value-type="float" office:value="186.97" calcext:value-type="float">
            <text:p>186,97</text:p>
          </table:table-cell>
          <table:table-cell table:style-name="ce3" office:value-type="float" office:value="1067.78" calcext:value-type="float">
            <text:p>1.067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55.59" calcext:value-type="float">
            <text:p>1.655,59</text:p>
          </table:table-cell>
          <table:table-cell table:style-name="ce3" table:formula="of:=SUM([.L48]-[.Q48])" office:value-type="float" office:value="5575.53" calcext:value-type="float">
            <text:p>5.575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DAMANTIN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117.83" calcext:value-type="float">
            <text:p>2.117,83</text:p>
          </table:table-cell>
          <table:table-cell table:style-name="ce3" office:value-type="float" office:value="3369.28" calcext:value-type="float">
            <text:p>3.369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107.86" calcext:value-type="float">
            <text:p>10.107,86</text:p>
          </table:table-cell>
          <table:table-cell office:value-type="float" office:value="132.79" calcext:value-type="float">
            <text:p>132,79</text:p>
          </table:table-cell>
          <table:table-cell office:value-type="float" office:value="842.95" calcext:value-type="float">
            <text:p>842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4.34" calcext:value-type="float">
            <text:p>1.334,34</text:p>
          </table:table-cell>
          <table:table-cell table:style-name="ce3" table:formula="of:=SUM([.L49]-[.Q49])" office:value-type="float" office:value="8773.52" calcext:value-type="float">
            <text:p>8.773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5447.76" calcext:value-type="float">
            <text:p>5.447,7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447.76" calcext:value-type="float">
            <text:p>5.447,76</text:p>
          </table:table-cell>
          <table:table-cell office:value-type="float" office:value="0" calcext:value-type="float">
            <text:p>0</text:p>
          </table:table-cell>
          <table:table-cell office:value-type="float" office:value="148.32" calcext:value-type="float">
            <text:p>148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1.48" calcext:value-type="float">
            <text:p>551,48</text:p>
          </table:table-cell>
          <table:table-cell table:style-name="ce3" table:formula="of:=SUM([.L50]-[.Q50])" office:value-type="float" office:value="4896.28" calcext:value-type="float">
            <text:p>4.896,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OCOC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02.49" calcext:value-type="float">
            <text:p>102,49</text:p>
          </table:table-cell>
          <table:table-cell office:value-type="float" office:value="366.6" calcext:value-type="float">
            <text:p>366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8.35" calcext:value-type="float">
            <text:p>598,35</text:p>
          </table:table-cell>
          <table:table-cell table:style-name="ce3" table:formula="of:=SUM([.L51]-[.Q51])" office:value-type="float" office:value="5864.72" calcext:value-type="float">
            <text:p>5.864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335.92" calcext:value-type="float">
            <text:p>3.335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910.41" calcext:value-type="float">
            <text:p>7.910,41</text:p>
          </table:table-cell>
          <table:table-cell office:value-type="float" office:value="261.7" calcext:value-type="float">
            <text:p>261,7</text:p>
          </table:table-cell>
          <table:table-cell office:value-type="float" office:value="710.44" calcext:value-type="float">
            <text:p>710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1.84" calcext:value-type="float">
            <text:p>1.161,84</text:p>
          </table:table-cell>
          <table:table-cell table:style-name="ce3" table:formula="of:=SUM([.L52]-[.Q52])" office:value-type="float" office:value="6748.57" calcext:value-type="float">
            <text:p>6.748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2094.83" calcext:value-type="float">
            <text:p>2.094,83</text:p>
          </table:table-cell>
          <table:table-cell table:style-name="ce3" office:value-type="float" office:value="2393.25" calcext:value-type="float">
            <text:p>2.393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179.76" calcext:value-type="float">
            <text:p>7.179,76</text:p>
          </table:table-cell>
          <table:table-cell office:value-type="float" office:value="0" calcext:value-type="float">
            <text:p>0</text:p>
          </table:table-cell>
          <table:table-cell office:value-type="float" office:value="77.57" calcext:value-type="float">
            <text:p>77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3.31" calcext:value-type="float">
            <text:p>1.153,31</text:p>
          </table:table-cell>
          <table:table-cell table:style-name="ce3" table:formula="of:=SUM([.L53]-[.Q53])" office:value-type="float" office:value="6026.45" calcext:value-type="float">
            <text:p>6.026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21.16" calcext:value-type="float">
            <text:p>2.421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41.91" calcext:value-type="float">
            <text:p>7.041,91</text:p>
          </table:table-cell>
          <table:table-cell office:value-type="float" office:value="166.16" calcext:value-type="float">
            <text:p>166,16</text:p>
          </table:table-cell>
          <table:table-cell table:style-name="ce3" office:value-type="float" office:value="1021.47" calcext:value-type="float">
            <text:p>1.021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6.46" calcext:value-type="float">
            <text:p>1.366,46</text:p>
          </table:table-cell>
          <table:table-cell table:style-name="ce3" table:formula="of:=SUM([.L54]-[.Q54])" office:value-type="float" office:value="5675.45" calcext:value-type="float">
            <text:p>5.675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312.69" calcext:value-type="float">
            <text:p>4.312,69</text:p>
          </table:table-cell>
          <table:table-cell table:style-name="ce3" office:value-type="float" office:value="1996.83" calcext:value-type="float">
            <text:p>1.996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9.52" calcext:value-type="float">
            <text:p>6.309,52</text:p>
          </table:table-cell>
          <table:table-cell office:value-type="float" office:value="85.6" calcext:value-type="float">
            <text:p>85,6</text:p>
          </table:table-cell>
          <table:table-cell office:value-type="float" office:value="335.85" calcext:value-type="float">
            <text:p>335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7.64" calcext:value-type="float">
            <text:p>547,64</text:p>
          </table:table-cell>
          <table:table-cell table:style-name="ce3" table:formula="of:=SUM([.L55]-[.Q55])" office:value-type="float" office:value="5761.88" calcext:value-type="float">
            <text:p>5.761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S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3845.24" calcext:value-type="float">
            <text:p>3.845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503.92" calcext:value-type="float">
            <text:p>8.503,92</text:p>
          </table:table-cell>
          <table:table-cell office:value-type="float" office:value="326.98" calcext:value-type="float">
            <text:p>326,98</text:p>
          </table:table-cell>
          <table:table-cell table:style-name="ce3" office:value-type="float" office:value="1379.29" calcext:value-type="float">
            <text:p>1.379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91.12" calcext:value-type="float">
            <text:p>2.291,12</text:p>
          </table:table-cell>
          <table:table-cell table:style-name="ce3" table:formula="of:=SUM([.L56]-[.Q56])" office:value-type="float" office:value="6212.8" calcext:value-type="float">
            <text:p>6.212,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313.08" calcext:value-type="float">
            <text:p>4.313,08</text:p>
          </table:table-cell>
          <table:table-cell table:style-name="ce3" office:value-type="float" office:value="3378.15" calcext:value-type="float">
            <text:p>3.378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91.23" calcext:value-type="float">
            <text:p>7.691,23</text:p>
          </table:table-cell>
          <table:table-cell office:value-type="float" office:value="237.59" calcext:value-type="float">
            <text:p>237,59</text:p>
          </table:table-cell>
          <table:table-cell office:value-type="float" office:value="656.79" calcext:value-type="float">
            <text:p>656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48.2" calcext:value-type="float">
            <text:p>1.048,20</text:p>
          </table:table-cell>
          <table:table-cell table:style-name="ce3" table:formula="of:=SUM([.L57]-[.Q57])" office:value-type="float" office:value="6643.03" calcext:value-type="float">
            <text:p>6.643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914.59" calcext:value-type="float">
            <text:p>914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7.23" calcext:value-type="float">
            <text:p>5.417,23</text:p>
          </table:table-cell>
          <table:table-cell office:value-type="float" office:value="0" calcext:value-type="float">
            <text:p>0</text:p>
          </table:table-cell>
          <table:table-cell office:value-type="float" office:value="172.18" calcext:value-type="float">
            <text:p>172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.02" calcext:value-type="float">
            <text:p>312,02</text:p>
          </table:table-cell>
          <table:table-cell table:style-name="ce3" table:formula="of:=SUM([.L58]-[.Q58])" office:value-type="float" office:value="5105.21" calcext:value-type="float">
            <text:p>5.105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IRACICAB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513.26" calcext:value-type="float">
            <text:p>2.513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34.01" calcext:value-type="float">
            <text:p>7.134,01</text:p>
          </table:table-cell>
          <table:table-cell office:value-type="float" office:value="176.29" calcext:value-type="float">
            <text:p>176,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8.97" calcext:value-type="float">
            <text:p>318,97</text:p>
          </table:table-cell>
          <table:table-cell table:style-name="ce3" table:formula="of:=SUM([.L59]-[.Q59])" office:value-type="float" office:value="6815.04" calcext:value-type="float">
            <text:p>6.815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771.3" calcext:value-type="float">
            <text:p>2.771,3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771.3" calcext:value-type="float">
            <text:p>2.771,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.42" calcext:value-type="float">
            <text:p>85,42</text:p>
          </table:table-cell>
          <table:table-cell table:style-name="ce3" table:formula="of:=SUM([.L60]-[.Q60])" office:value-type="float" office:value="2685.88" calcext:value-type="float">
            <text:p>2.685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5122.44" calcext:value-type="float">
            <text:p>5.122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54.22" calcext:value-type="float">
            <text:p>454,22</text:p>
          </table:table-cell>
          <table:table-cell table:style-name="ce3" office:value-type="float" office:value="1610.27" calcext:value-type="float">
            <text:p>1.610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59.66" calcext:value-type="float">
            <text:p>2.559,66</text:p>
          </table:table-cell>
          <table:table-cell table:style-name="ce3" table:formula="of:=SUM([.L61]-[.Q61])" office:value-type="float" office:value="7100.99" calcext:value-type="float">
            <text:p>7.100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785.5" calcext:value-type="float">
            <text:p>1.78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521.25" calcext:value-type="float">
            <text:p>5.521,25</text:p>
          </table:table-cell>
          <table:table-cell office:value-type="float" office:value="0" calcext:value-type="float">
            <text:p>0</text:p>
          </table:table-cell>
          <table:table-cell office:value-type="float" office:value="187.79" calcext:value-type="float">
            <text:p>187,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7.12" calcext:value-type="float">
            <text:p>347,12</text:p>
          </table:table-cell>
          <table:table-cell table:style-name="ce3" table:formula="of:=SUM([.L62]-[.Q62])" office:value-type="float" office:value="5174.13" calcext:value-type="float">
            <text:p>5.174,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395.97" calcext:value-type="float">
            <text:p>395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29.55" calcext:value-type="float">
            <text:p>4.829,55</text:p>
          </table:table-cell>
          <table:table-cell office:value-type="float" office:value="0" calcext:value-type="float">
            <text:p>0</text:p>
          </table:table-cell>
          <table:table-cell office:value-type="float" office:value="84.03" calcext:value-type="float">
            <text:p>84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.53" calcext:value-type="float">
            <text:p>229,53</text:p>
          </table:table-cell>
          <table:table-cell table:style-name="ce3" table:formula="of:=SUM([.L63]-[.Q63])" office:value-type="float" office:value="4600.02" calcext:value-type="float">
            <text:p>4.600,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819.14" calcext:value-type="float">
            <text:p>819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321.78" calcext:value-type="float">
            <text:p>5.321,78</text:p>
          </table:table-cell>
          <table:table-cell office:value-type="float" office:value="0" calcext:value-type="float">
            <text:p>0</text:p>
          </table:table-cell>
          <table:table-cell office:value-type="float" office:value="157.87" calcext:value-type="float">
            <text:p>157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4.3" calcext:value-type="float">
            <text:p>294,3</text:p>
          </table:table-cell>
          <table:table-cell table:style-name="ce3" table:formula="of:=SUM([.L64]-[.Q64])" office:value-type="float" office:value="5027.48" calcext:value-type="float">
            <text:p>5.027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A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7143.32" calcext:value-type="float">
            <text:p>7.143,32</text:p>
          </table:table-cell>
          <table:table-cell table:style-name="ce3" office:value-type="float" office:value="3690.71" calcext:value-type="float">
            <text:p>3.690,71</text:p>
          </table:table-cell>
          <table:table-cell table:style-name="ce3" office:value-type="float" office:value="3532.83" calcext:value-type="float">
            <text:p>3.53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366.86" calcext:value-type="float">
            <text:p>14.366,86</text:p>
          </table:table-cell>
          <table:table-cell office:value-type="float" office:value="583.29" calcext:value-type="float">
            <text:p>583,29</text:p>
          </table:table-cell>
          <table:table-cell table:style-name="ce3" office:value-type="float" office:value="1897.45" calcext:value-type="float">
            <text:p>1.897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72.11" calcext:value-type="float">
            <text:p>2.872,11</text:p>
          </table:table-cell>
          <table:table-cell table:style-name="ce3" table:formula="of:=SUM([.L65]-[.Q65])" office:value-type="float" office:value="11494.75" calcext:value-type="float">
            <text:p>11.494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729.81" calcext:value-type="float">
            <text:p>24.729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PRAIA GRAND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89.5" calcext:value-type="float">
            <text:p>1.089,50</text:p>
          </table:table-cell>
          <table:table-cell table:style-name="ce3" table:formula="of:=SUM([.L66]-[.Q66])" office:value-type="float" office:value="5314.77" calcext:value-type="float">
            <text:p>5.314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.36" calcext:value-type="float">
            <text:p>75,36</text:p>
          </table:table-cell>
          <table:table-cell table:style-name="ce3" table:formula="of:=SUM([.L67]-[.Q67])" office:value-type="float" office:value="3692.98" calcext:value-type="float">
            <text:p>3.692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- CAEx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09.68" calcext:value-type="float">
            <text:p>109,68</text:p>
          </table:table-cell>
          <table:table-cell office:value-type="float" office:value="379.7" calcext:value-type="float">
            <text:p>379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7.24" calcext:value-type="float">
            <text:p>737,24</text:p>
          </table:table-cell>
          <table:table-cell table:style-name="ce3" table:formula="of:=SUM([.L68]-[.Q68])" office:value-type="float" office:value="5791.25" calcext:value-type="float">
            <text:p>5.791,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8881.32" calcext:value-type="float">
            <text:p>8.881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455.81" calcext:value-type="float">
            <text:p>13.455,81</text:p>
          </table:table-cell>
          <table:table-cell office:value-type="float" office:value="871.69" calcext:value-type="float">
            <text:p>871,69</text:p>
          </table:table-cell>
          <table:table-cell table:style-name="ce3" office:value-type="float" office:value="2067.67" calcext:value-type="float">
            <text:p>2.067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57.38" calcext:value-type="float">
            <text:p>3.257,38</text:p>
          </table:table-cell>
          <table:table-cell table:style-name="ce3" table:formula="of:=SUM([.L69]-[.Q69])" office:value-type="float" office:value="10198.43" calcext:value-type="float">
            <text:p>10.198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O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- CIPP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124.26" calcext:value-type="float">
            <text:p>1.124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15.94" calcext:value-type="float">
            <text:p>3.815,94</text:p>
          </table:table-cell>
          <table:table-cell office:value-type="float" office:value="0" calcext:value-type="float">
            <text:p>0</text:p>
          </table:table-cell>
          <table:table-cell office:value-type="float" office:value="222.45" calcext:value-type="float">
            <text:p>222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4.84" calcext:value-type="float">
            <text:p>1.194,84</text:p>
          </table:table-cell>
          <table:table-cell table:style-name="ce3" table:formula="of:=SUM([.L70]-[.Q70])" office:value-type="float" office:value="2621.1" calcext:value-type="float">
            <text:p>2.621,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224.68" calcext:value-type="float">
            <text:p>4.224,68</text:p>
          </table:table-cell>
          <table:table-cell table:style-name="ce3" office:value-type="float" office:value="2471.16" calcext:value-type="float">
            <text:p>2.471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84" calcext:value-type="float">
            <text:p>6.695,84</text:p>
          </table:table-cell>
          <table:table-cell office:value-type="float" office:value="128.09" calcext:value-type="float">
            <text:p>128,09</text:p>
          </table:table-cell>
          <table:table-cell office:value-type="float" office:value="413.21" calcext:value-type="float">
            <text:p>413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5.21" calcext:value-type="float">
            <text:p>675,21</text:p>
          </table:table-cell>
          <table:table-cell table:style-name="ce3" table:formula="of:=SUM([.L71]-[.Q71])" office:value-type="float" office:value="6020.63" calcext:value-type="float">
            <text:p>6.020,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6270.06" calcext:value-type="float">
            <text:p>6.270,06</text:p>
          </table:table-cell>
          <table:table-cell table:style-name="ce3" office:value-type="float" office:value="2508.02" calcext:value-type="float">
            <text:p>2.508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778.08" calcext:value-type="float">
            <text:p>8.778,08</text:p>
          </table:table-cell>
          <table:table-cell office:value-type="float" office:value="357.14" calcext:value-type="float">
            <text:p>357,14</text:p>
          </table:table-cell>
          <table:table-cell table:style-name="ce3" office:value-type="float" office:value="1446.39" calcext:value-type="float">
            <text:p>1.446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10.59" calcext:value-type="float">
            <text:p>2.010,59</text:p>
          </table:table-cell>
          <table:table-cell table:style-name="ce3" table:formula="of:=SUM([.L72]-[.Q72])" office:value-type="float" office:value="6767.49" calcext:value-type="float">
            <text:p>6.767,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EXPEDIENTE E SECRETARIA</text:p>
          </table:table-cell>
          <table:table-cell table:style-name="ce3" office:value-type="float" office:value="4879.44" calcext:value-type="float">
            <text:p>4.879,44</text:p>
          </table:table-cell>
          <table:table-cell table:style-name="ce3" office:value-type="float" office:value="9407.68" calcext:value-type="float">
            <text:p>9.407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287.12" calcext:value-type="float">
            <text:p>14.287,12</text:p>
          </table:table-cell>
          <table:table-cell office:value-type="float" office:value="963.13" calcext:value-type="float">
            <text:p>963,13</text:p>
          </table:table-cell>
          <table:table-cell table:style-name="ce3" office:value-type="float" office:value="2794.73" calcext:value-type="float">
            <text:p>2.794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43.6" calcext:value-type="float">
            <text:p>4.043,60</text:p>
          </table:table-cell>
          <table:table-cell table:style-name="ce3" table:formula="of:=SUM([.L73]-[.Q73])" office:value-type="float" office:value="10243.52" calcext:value-type="float">
            <text:p>10.243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68.89" calcext:value-type="float">
            <text:p>10.268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11956.83" calcext:value-type="float">
            <text:p>11.956,83</text:p>
          </table:table-cell>
          <table:table-cell table:style-name="ce3" office:value-type="float" office:value="10960.86" calcext:value-type="float">
            <text:p>10.960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2917.69" calcext:value-type="float">
            <text:p>22.917,69</text:p>
          </table:table-cell>
          <table:table-cell table:style-name="ce3" office:value-type="float" office:value="1304.05" calcext:value-type="float">
            <text:p>1.304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93.9" calcext:value-type="float">
            <text:p>1.793,90</text:p>
          </table:table-cell>
          <table:table-cell table:style-name="ce3" table:formula="of:=SUM([.L74]-[.Q74])" office:value-type="float" office:value="21123.79" calcext:value-type="float">
            <text:p>21.123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04.65" calcext:value-type="float">
            <text:p>2.604,6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604.65" calcext:value-type="float">
            <text:p>2.604,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.09" calcext:value-type="float">
            <text:p>52,09</text:p>
          </table:table-cell>
          <table:table-cell table:style-name="ce3" table:formula="of:=SUM([.L75]-[.Q75])" office:value-type="float" office:value="2552.56" calcext:value-type="float">
            <text:p>2.552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553.69" calcext:value-type="float">
            <text:p>3.553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174.44" calcext:value-type="float">
            <text:p>8.174,44</text:p>
          </table:table-cell>
          <table:table-cell office:value-type="float" office:value="290.74" calcext:value-type="float">
            <text:p>290,74</text:p>
          </table:table-cell>
          <table:table-cell table:style-name="ce3" office:value-type="float" office:value="1298.65" calcext:value-type="float">
            <text:p>1.298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52.87" calcext:value-type="float">
            <text:p>1.752,87</text:p>
          </table:table-cell>
          <table:table-cell table:style-name="ce3" table:formula="of:=SUM([.L76]-[.Q76])" office:value-type="float" office:value="6421.57" calcext:value-type="float">
            <text:p>6.421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06704" calcext:value-type="float">
            <text:p>606704</text:p>
          </table:table-cell>
          <table:table-cell office:value-type="string" calcext:value-type="string">
            <text:p>CLARICE ISAURA GAL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529.78" calcext:value-type="float">
            <text:p>3.5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104.27" calcext:value-type="float">
            <text:p>8.104,27</text:p>
          </table:table-cell>
          <table:table-cell office:value-type="float" office:value="283.02" calcext:value-type="float">
            <text:p>283,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3.02" calcext:value-type="float">
            <text:p>283,02</text:p>
          </table:table-cell>
          <table:table-cell table:style-name="ce3" table:formula="of:=SUM([.L77]-[.Q77])" office:value-type="float" office:value="7821.25" calcext:value-type="float">
            <text:p>7.821,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1035.34" calcext:value-type="float">
            <text:p>1.035,3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035.34" calcext:value-type="float">
            <text:p>1.035,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.7" calcext:value-type="float">
            <text:p>20,7</text:p>
          </table:table-cell>
          <table:table-cell table:style-name="ce3" table:formula="of:=SUM([.L78]-[.Q78])" office:value-type="float" office:value="1014.64" calcext:value-type="float">
            <text:p>1.014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611.15" calcext:value-type="float">
            <text:p>611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63.52" calcext:value-type="float">
            <text:p>4.663,52</text:p>
          </table:table-cell>
          <table:table-cell office:value-type="float" office:value="0" calcext:value-type="float">
            <text:p>0</text:p>
          </table:table-cell>
          <table:table-cell office:value-type="float" office:value="327.84" calcext:value-type="float">
            <text:p>327,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4.38" calcext:value-type="float">
            <text:p>514,38</text:p>
          </table:table-cell>
          <table:table-cell table:style-name="ce3" table:formula="of:=SUM([.L79]-[.Q79])" office:value-type="float" office:value="4149.14" calcext:value-type="float">
            <text:p>4.149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769" calcext:value-type="float">
            <text:p>7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02.58" calcext:value-type="float">
            <text:p>5.202,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.5" calcext:value-type="float">
            <text:p>31,5</text:p>
          </table:table-cell>
          <table:table-cell table:style-name="ce3" table:formula="of:=SUM([.L80]-[.Q80])" office:value-type="float" office:value="5171.08" calcext:value-type="float">
            <text:p>5.171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433.51" calcext:value-type="float">
            <text:p>4.433,5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433.51" calcext:value-type="float">
            <text:p>4.433,51</text:p>
          </table:table-cell>
          <table:table-cell office:value-type="float" office:value="0" calcext:value-type="float">
            <text:p>0</text:p>
          </table:table-cell>
          <table:table-cell office:value-type="float" office:value="361.4" calcext:value-type="float">
            <text:p>36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1.57" calcext:value-type="float">
            <text:p>481,57</text:p>
          </table:table-cell>
          <table:table-cell table:style-name="ce3" table:formula="of:=SUM([.L81]-[.Q81])" office:value-type="float" office:value="3951.94" calcext:value-type="float">
            <text:p>3.951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13.27" calcext:value-type="float">
            <text:p>813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9.29" calcext:value-type="float">
            <text:p>909,29</text:p>
          </table:table-cell>
          <table:table-cell table:style-name="ce3" table:formula="of:=SUM([.L82]-[.Q82])" office:value-type="float" office:value="5494.98" calcext:value-type="float">
            <text:p>5.494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03.22" calcext:value-type="float">
            <text:p>103,22</text:p>
          </table:table-cell>
          <table:table-cell office:value-type="float" office:value="367.93" calcext:value-type="float">
            <text:p>367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.54" calcext:value-type="float">
            <text:p>600,54</text:p>
          </table:table-cell>
          <table:table-cell table:style-name="ce3" table:formula="of:=SUM([.L83]-[.Q83])" office:value-type="float" office:value="5869.15" calcext:value-type="float">
            <text:p>5.869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41.26" calcext:value-type="float">
            <text:p>2.141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9.47" calcext:value-type="float">
            <text:p>6.679,47</text:p>
          </table:table-cell>
          <table:table-cell office:value-type="float" office:value="126.29" calcext:value-type="float">
            <text:p>126,29</text:p>
          </table:table-cell>
          <table:table-cell office:value-type="float" office:value="828.49" calcext:value-type="float">
            <text:p>828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46.38" calcext:value-type="float">
            <text:p>1.346,38</text:p>
          </table:table-cell>
          <table:table-cell table:style-name="ce3" table:formula="of:=SUM([.L84]-[.Q84])" office:value-type="float" office:value="5333.09" calcext:value-type="float">
            <text:p>5.333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2382.56" calcext:value-type="float">
            <text:p>2.382,56</text:p>
          </table:table-cell>
          <table:table-cell office:value-type="float" office:value="213.62" calcext:value-type="float">
            <text:p>213,6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96.18" calcext:value-type="float">
            <text:p>2.596,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.92" calcext:value-type="float">
            <text:p>51,92</text:p>
          </table:table-cell>
          <table:table-cell table:style-name="ce3" table:formula="of:=SUM([.L85]-[.Q85])" office:value-type="float" office:value="2544.26" calcext:value-type="float">
            <text:p>2.544,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-CRH</text:p>
          </table:table-cell>
          <table:table-cell table:style-name="ce3" office:value-type="float" office:value="2100.6" calcext:value-type="float">
            <text:p>2.100,60</text:p>
          </table:table-cell>
          <table:table-cell office:value-type="float" office:value="210.06" calcext:value-type="float">
            <text:p>210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310.66" calcext:value-type="float">
            <text:p>2.310,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.71" calcext:value-type="float">
            <text:p>73,71</text:p>
          </table:table-cell>
          <table:table-cell table:style-name="ce3" table:formula="of:=SUM([.L86]-[.Q86])" office:value-type="float" office:value="2236.95" calcext:value-type="float">
            <text:p>2.236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1.58" calcext:value-type="float">
            <text:p>1.881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56.07" calcext:value-type="float">
            <text:p>6.456,07</text:p>
          </table:table-cell>
          <table:table-cell office:value-type="float" office:value="101.72" calcext:value-type="float">
            <text:p>101,72</text:p>
          </table:table-cell>
          <table:table-cell office:value-type="float" office:value="825.94" calcext:value-type="float">
            <text:p>825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05.69" calcext:value-type="float">
            <text:p>1.105,69</text:p>
          </table:table-cell>
          <table:table-cell table:style-name="ce3" table:formula="of:=SUM([.L87]-[.Q87])" office:value-type="float" office:value="5350.38" calcext:value-type="float">
            <text:p>5.350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- CIPP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475.76" calcext:value-type="float">
            <text:p>1.475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67.44" calcext:value-type="float">
            <text:p>4.167,44</text:p>
          </table:table-cell>
          <table:table-cell office:value-type="float" office:value="0" calcext:value-type="float">
            <text:p>0</text:p>
          </table:table-cell>
          <table:table-cell office:value-type="float" office:value="301.54" calcext:value-type="float">
            <text:p>301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3.06" calcext:value-type="float">
            <text:p>463,06</text:p>
          </table:table-cell>
          <table:table-cell table:style-name="ce3" table:formula="of:=SUM([.L88]-[.Q88])" office:value-type="float" office:value="3704.38" calcext:value-type="float">
            <text:p>3.704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475.76" calcext:value-type="float">
            <text:p>1.475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67.44" calcext:value-type="float">
            <text:p>4.167,44</text:p>
          </table:table-cell>
          <table:table-cell office:value-type="float" office:value="0" calcext:value-type="float">
            <text:p>0</text:p>
          </table:table-cell>
          <table:table-cell office:value-type="float" office:value="26.95" calcext:value-type="float">
            <text:p>26,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.79" calcext:value-type="float">
            <text:p>141,79</text:p>
          </table:table-cell>
          <table:table-cell table:style-name="ce3" table:formula="of:=SUM([.L89]-[.Q89])" office:value-type="float" office:value="4025.65" calcext:value-type="float">
            <text:p>4.025,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VICEN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57.88" calcext:value-type="float">
            <text:p>2.157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2.37" calcext:value-type="float">
            <text:p>6.732,37</text:p>
          </table:table-cell>
          <table:table-cell office:value-type="float" office:value="132.11" calcext:value-type="float">
            <text:p>132,11</text:p>
          </table:table-cell>
          <table:table-cell office:value-type="float" office:value="893.57" calcext:value-type="float">
            <text:p>893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5.68" calcext:value-type="float">
            <text:p>1.025,68</text:p>
          </table:table-cell>
          <table:table-cell table:style-name="ce3" table:formula="of:=SUM([.L90]-[.Q90])" office:value-type="float" office:value="5706.69" calcext:value-type="float">
            <text:p>5.706,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AREA DE CADASTRO E CONTAGEM DE TEMPO E FREQUENCIA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0014.11" calcext:value-type="float">
            <text:p>10.01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588.6" calcext:value-type="float">
            <text:p>14.588,60</text:p>
          </table:table-cell>
          <table:table-cell office:value-type="float" office:value="996.3" calcext:value-type="float">
            <text:p>996,3</text:p>
          </table:table-cell>
          <table:table-cell table:style-name="ce3" office:value-type="float" office:value="2816.38" calcext:value-type="float">
            <text:p>2.816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04.45" calcext:value-type="float">
            <text:p>4.104,45</text:p>
          </table:table-cell>
          <table:table-cell table:style-name="ce3" table:formula="of:=SUM([.L91]-[.Q91])" office:value-type="float" office:value="10484.15" calcext:value-type="float">
            <text:p>10.484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CREUSA VIEIRA BRITO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42.43" calcext:value-type="float">
            <text:p>3.842,43</text:p>
          </table:table-cell>
          <table:table-cell table:style-name="ce3" office:value-type="float" office:value="1789.32" calcext:value-type="float">
            <text:p>1.789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31.75" calcext:value-type="float">
            <text:p>5.631,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.5" calcext:value-type="float">
            <text:p>31,5</text:p>
          </table:table-cell>
          <table:table-cell table:style-name="ce3" table:formula="of:=SUM([.L92]-[.Q92])" office:value-type="float" office:value="5600.25" calcext:value-type="float">
            <text:p>5.600,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191.32" calcext:value-type="float">
            <text:p>3.191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812.07" calcext:value-type="float">
            <text:p>7.812,07</text:p>
          </table:table-cell>
          <table:table-cell office:value-type="float" office:value="250.88" calcext:value-type="float">
            <text:p>250,88</text:p>
          </table:table-cell>
          <table:table-cell table:style-name="ce3" office:value-type="float" office:value="1157.83" calcext:value-type="float">
            <text:p>1.157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96.45" calcext:value-type="float">
            <text:p>1.596,45</text:p>
          </table:table-cell>
          <table:table-cell table:style-name="ce3" table:formula="of:=SUM([.L93]-[.Q93])" office:value-type="float" office:value="6215.62" calcext:value-type="float">
            <text:p>6.215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90.28" calcext:value-type="float">
            <text:p>3.790,28</text:p>
          </table:table-cell>
          <table:table-cell table:style-name="ce3" office:value-type="float" office:value="2242.24" calcext:value-type="float">
            <text:p>2.242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032.52" calcext:value-type="float">
            <text:p>6.032,52</text:p>
          </table:table-cell>
          <table:table-cell office:value-type="float" office:value="55.13" calcext:value-type="float">
            <text:p>55,13</text:p>
          </table:table-cell>
          <table:table-cell office:value-type="float" office:value="170.92" calcext:value-type="float">
            <text:p>170,92</text:p>
          </table:table-cell>
          <table:table-cell office:value-type="float" office:value="0" calcext:value-type="float">
            <text:p>0</text:p>
          </table:table-cell>
          <table:table-cell office:value-type="float" office:value="568.58" calcext:value-type="float">
            <text:p>568,58</text:p>
          </table:table-cell>
          <table:table-cell office:value-type="float" office:value="360.7" calcext:value-type="float">
            <text:p>360,7</text:p>
          </table:table-cell>
          <table:table-cell table:style-name="ce3" table:formula="of:=SUM([.L94]-[.Q94])" office:value-type="float" office:value="5671.82" calcext:value-type="float">
            <text:p>5.671,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158.66" calcext:value-type="float">
            <text:p>4.158,66</text:p>
          </table:table-cell>
          <table:table-cell table:style-name="ce3" office:value-type="float" office:value="2295.84" calcext:value-type="float">
            <text:p>2.295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54.5" calcext:value-type="float">
            <text:p>6.454,50</text:p>
          </table:table-cell>
          <table:table-cell office:value-type="float" office:value="101.55" calcext:value-type="float">
            <text:p>101,55</text:p>
          </table:table-cell>
          <table:table-cell office:value-type="float" office:value="364.88" calcext:value-type="float">
            <text:p>364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7.02" calcext:value-type="float">
            <text:p>627,02</text:p>
          </table:table-cell>
          <table:table-cell table:style-name="ce3" table:formula="of:=SUM([.L95]-[.Q95])" office:value-type="float" office:value="5827.48" calcext:value-type="float">
            <text:p>5.827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618" calcext:value-type="float">
            <text:p>85618</text:p>
          </table:table-cell>
          <table:table-cell office:value-type="string" calcext:value-type="string">
            <text:p>DALVA DE OLIVEIRA L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03.22" calcext:value-type="float">
            <text:p>103,22</text:p>
          </table:table-cell>
          <table:table-cell office:value-type="float" office:value="881.41" calcext:value-type="float">
            <text:p>881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4.91" calcext:value-type="float">
            <text:p>1.274,91</text:p>
          </table:table-cell>
          <table:table-cell table:style-name="ce3" table:formula="of:=SUM([.L96]-[.Q96])" office:value-type="float" office:value="5194.78" calcext:value-type="float">
            <text:p>5.194,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155.35" calcext:value-type="float">
            <text:p>2.155,35</text:p>
          </table:table-cell>
          <table:table-cell office:value-type="float" office:value="622.92" calcext:value-type="float">
            <text:p>622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78.27" calcext:value-type="float">
            <text:p>2.778,27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,4</text:p>
          </table:table-cell>
          <table:table-cell office:value-type="float" office:value="0" calcext:value-type="float">
            <text:p>0</text:p>
          </table:table-cell>
          <table:table-cell office:value-type="float" office:value="815.48" calcext:value-type="float">
            <text:p>815,48</text:p>
          </table:table-cell>
          <table:table-cell office:value-type="float" office:value="59.96" calcext:value-type="float">
            <text:p>59,96</text:p>
          </table:table-cell>
          <table:table-cell table:style-name="ce3" table:formula="of:=SUM([.L97]-[.Q97])" office:value-type="float" office:value="2718.31" calcext:value-type="float">
            <text:p>2.718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170.53" calcext:value-type="float">
            <text:p>2.170,53</text:p>
          </table:table-cell>
          <table:table-cell office:value-type="float" office:value="391.21" calcext:value-type="float">
            <text:p>391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61.74" calcext:value-type="float">
            <text:p>2.561,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.23" calcext:value-type="float">
            <text:p>51,23</text:p>
          </table:table-cell>
          <table:table-cell table:style-name="ce3" table:formula="of:=SUM([.L98]-[.Q98])" office:value-type="float" office:value="2510.51" calcext:value-type="float">
            <text:p>2.510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25.77" calcext:value-type="float">
            <text:p>2.625,7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59.77" calcext:value-type="float">
            <text:p>2.659,77</text:p>
          </table:table-cell>
          <table:table-cell office:value-type="float" office:value="0" calcext:value-type="float">
            <text:p>0</text:p>
          </table:table-cell>
          <table:table-cell office:value-type="float" office:value="56.68" calcext:value-type="float">
            <text:p>56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.87" calcext:value-type="float">
            <text:p>109,87</text:p>
          </table:table-cell>
          <table:table-cell table:style-name="ce3" table:formula="of:=SUM([.L99]-[.Q99])" office:value-type="float" office:value="2549.9" calcext:value-type="float">
            <text:p>2.549,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251.32" calcext:value-type="float">
            <text:p>2.251,32</text:p>
          </table:table-cell>
          <table:table-cell table:style-name="ce3" office:value-type="float" office:value="1117.1" calcext:value-type="float">
            <text:p>1.117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368.42" calcext:value-type="float">
            <text:p>3.368,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3.86" calcext:value-type="float">
            <text:p>123,86</text:p>
          </table:table-cell>
          <table:table-cell table:style-name="ce3" table:formula="of:=SUM([.L100]-[.Q100])" office:value-type="float" office:value="3244.56" calcext:value-type="float">
            <text:p>3.244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984.52" calcext:value-type="float">
            <text:p>2.984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05.27" calcext:value-type="float">
            <text:p>7.605,27</text:p>
          </table:table-cell>
          <table:table-cell office:value-type="float" office:value="228.13" calcext:value-type="float">
            <text:p>228,13</text:p>
          </table:table-cell>
          <table:table-cell table:style-name="ce3" office:value-type="float" office:value="1159.35" calcext:value-type="float">
            <text:p>1.159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04.8" calcext:value-type="float">
            <text:p>1.604,80</text:p>
          </table:table-cell>
          <table:table-cell table:style-name="ce3" table:formula="of:=SUM([.L101]-[.Q101])" office:value-type="float" office:value="6000.47" calcext:value-type="float">
            <text:p>6.000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25.37" calcext:value-type="float">
            <text:p>125,37</text:p>
          </table:table-cell>
          <table:table-cell office:value-type="float" office:value="930.72" calcext:value-type="float">
            <text:p>93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1.01" calcext:value-type="float">
            <text:p>1.221,01</text:p>
          </table:table-cell>
          <table:table-cell table:style-name="ce3" table:formula="of:=SUM([.L102]-[.Q102])" office:value-type="float" office:value="5450.11" calcext:value-type="float">
            <text:p>5.450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300.12" calcext:value-type="float">
            <text:p>2.300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0.87" calcext:value-type="float">
            <text:p>6.920,87</text:p>
          </table:table-cell>
          <table:table-cell office:value-type="float" office:value="152.85" calcext:value-type="float">
            <text:p>152,85</text:p>
          </table:table-cell>
          <table:table-cell office:value-type="float" office:value="991.84" calcext:value-type="float">
            <text:p>991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21.51" calcext:value-type="float">
            <text:p>1.421,51</text:p>
          </table:table-cell>
          <table:table-cell table:style-name="ce3" table:formula="of:=SUM([.L103]-[.Q103])" office:value-type="float" office:value="5499.36" calcext:value-type="float">
            <text:p>5.499,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2042.06" calcext:value-type="float">
            <text:p>12.042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777.81" calcext:value-type="float">
            <text:p>15.777,81</text:p>
          </table:table-cell>
          <table:table-cell table:style-name="ce3" office:value-type="float" office:value="1127.11" calcext:value-type="float">
            <text:p>1.127,11</text:p>
          </table:table-cell>
          <table:table-cell table:style-name="ce3" office:value-type="float" office:value="2635.98" calcext:value-type="float">
            <text:p>2.635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65.6" calcext:value-type="float">
            <text:p>4.365,60</text:p>
          </table:table-cell>
          <table:table-cell table:style-name="ce3" table:formula="of:=SUM([.L104]-[.Q104])" office:value-type="float" office:value="11412.21" calcext:value-type="float">
            <text:p>11.412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725.52" calcext:value-type="float">
            <text:p>2.725,5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725.52" calcext:value-type="float">
            <text:p>2.725,52</text:p>
          </table:table-cell>
          <table:table-cell office:value-type="float" office:value="0" calcext:value-type="float">
            <text:p>0</text:p>
          </table:table-cell>
          <table:table-cell office:value-type="float" office:value="61.61" calcext:value-type="float">
            <text:p>61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.12" calcext:value-type="float">
            <text:p>146,12</text:p>
          </table:table-cell>
          <table:table-cell table:style-name="ce3" table:formula="of:=SUM([.L105]-[.Q105])" office:value-type="float" office:value="2579.4" calcext:value-type="float">
            <text:p>2.579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62.3" calcext:value-type="float">
            <text:p>2.262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00.51" calcext:value-type="float">
            <text:p>6.800,51</text:p>
          </table:table-cell>
          <table:table-cell office:value-type="float" office:value="139.61" calcext:value-type="float">
            <text:p>139,61</text:p>
          </table:table-cell>
          <table:table-cell office:value-type="float" office:value="962.38" calcext:value-type="float">
            <text:p>962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9.5" calcext:value-type="float">
            <text:p>1.269,50</text:p>
          </table:table-cell>
          <table:table-cell table:style-name="ce3" table:formula="of:=SUM([.L106]-[.Q106])" office:value-type="float" office:value="5531.01" calcext:value-type="float">
            <text:p>5.531,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562.97" calcext:value-type="float">
            <text:p>562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86.1" calcext:value-type="float">
            <text:p>4.286,10</text:p>
          </table:table-cell>
          <table:table-cell office:value-type="float" office:value="0" calcext:value-type="float">
            <text:p>0</text:p>
          </table:table-cell>
          <table:table-cell office:value-type="float" office:value="35.85" calcext:value-type="float">
            <text:p>35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.37" calcext:value-type="float">
            <text:p>177,37</text:p>
          </table:table-cell>
          <table:table-cell table:style-name="ce3" table:formula="of:=SUM([.L107]-[.Q107])" office:value-type="float" office:value="4108.73" calcext:value-type="float">
            <text:p>4.108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574.21" calcext:value-type="float">
            <text:p>3.574,21</text:p>
          </table:table-cell>
          <table:table-cell table:style-name="ce3" office:value-type="float" office:value="1638.17" calcext:value-type="float">
            <text:p>1.638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12.38" calcext:value-type="float">
            <text:p>5.212,38</text:p>
          </table:table-cell>
          <table:table-cell office:value-type="float" office:value="0" calcext:value-type="float">
            <text:p>0</text:p>
          </table:table-cell>
          <table:table-cell office:value-type="float" office:value="141.46" calcext:value-type="float">
            <text:p>141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7.2" calcext:value-type="float">
            <text:p>277,2</text:p>
          </table:table-cell>
          <table:table-cell table:style-name="ce3" table:formula="of:=SUM([.L108]-[.Q108])" office:value-type="float" office:value="4935.18" calcext:value-type="float">
            <text:p>4.935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1389.71" calcext:value-type="float">
            <text:p>11.389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964.2" calcext:value-type="float">
            <text:p>15.964,20</text:p>
          </table:table-cell>
          <table:table-cell table:style-name="ce3" office:value-type="float" office:value="1147.61" calcext:value-type="float">
            <text:p>1.147,61</text:p>
          </table:table-cell>
          <table:table-cell table:style-name="ce3" office:value-type="float" office:value="3205.2" calcext:value-type="float">
            <text:p>3.205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84.31" calcext:value-type="float">
            <text:p>4.384,31</text:p>
          </table:table-cell>
          <table:table-cell table:style-name="ce3" table:formula="of:=SUM([.L109]-[.Q109])" office:value-type="float" office:value="11579.89" calcext:value-type="float">
            <text:p>11.579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MPARO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2135.22" calcext:value-type="float">
            <text:p>2.1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93.9" calcext:value-type="float">
            <text:p>6.793,90</text:p>
          </table:table-cell>
          <table:table-cell office:value-type="float" office:value="138.88" calcext:value-type="float">
            <text:p>138,88</text:p>
          </table:table-cell>
          <table:table-cell office:value-type="float" office:value="437.17" calcext:value-type="float">
            <text:p>437,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94.34" calcext:value-type="float">
            <text:p>1.494,34</text:p>
          </table:table-cell>
          <table:table-cell table:style-name="ce3" table:formula="of:=SUM([.L110]-[.Q110])" office:value-type="float" office:value="5299.56" calcext:value-type="float">
            <text:p>5.299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10772.96" calcext:value-type="float">
            <text:p>10.772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240.73" calcext:value-type="float">
            <text:p>15.240,73</text:p>
          </table:table-cell>
          <table:table-cell table:style-name="ce3" office:value-type="float" office:value="1068.03" calcext:value-type="float">
            <text:p>1.068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04.34" calcext:value-type="float">
            <text:p>1.404,34</text:p>
          </table:table-cell>
          <table:table-cell table:style-name="ce3" table:formula="of:=SUM([.L111]-[.Q111])" office:value-type="float" office:value="13836.39" calcext:value-type="float">
            <text:p>13.836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- CIPP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233.68" calcext:value-type="float">
            <text:p>1.233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25.36" calcext:value-type="float">
            <text:p>3.925,36</text:p>
          </table:table-cell>
          <table:table-cell office:value-type="float" office:value="0" calcext:value-type="float">
            <text:p>0</text:p>
          </table:table-cell>
          <table:table-cell office:value-type="float" office:value="8.8" calcext:value-type="float">
            <text:p>8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.8" calcext:value-type="float">
            <text:p>118,8</text:p>
          </table:table-cell>
          <table:table-cell table:style-name="ce3" table:formula="of:=SUM([.L112]-[.Q112])" office:value-type="float" office:value="3806.56" calcext:value-type="float">
            <text:p>3.806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169.91" calcext:value-type="float">
            <text:p>4.169,91</text:p>
          </table:table-cell>
          <table:table-cell office:value-type="float" office:value="208.49" calcext:value-type="float">
            <text:p>208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78.4" calcext:value-type="float">
            <text:p>4.378,40</text:p>
          </table:table-cell>
          <table:table-cell office:value-type="float" office:value="0" calcext:value-type="float">
            <text:p>0</text:p>
          </table:table-cell>
          <table:table-cell office:value-type="float" office:value="349.01" calcext:value-type="float">
            <text:p>349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4.13" calcext:value-type="float">
            <text:p>524,13</text:p>
          </table:table-cell>
          <table:table-cell table:style-name="ce3" table:formula="of:=SUM([.L113]-[.Q113])" office:value-type="float" office:value="3854.27" calcext:value-type="float">
            <text:p>3.854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720.25" calcext:value-type="float">
            <text:p>2.720,25</text:p>
          </table:table-cell>
          <table:table-cell table:style-name="ce3" office:value-type="float" office:value="1656.98" calcext:value-type="float">
            <text:p>1.656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77.23" calcext:value-type="float">
            <text:p>4.377,23</text:p>
          </table:table-cell>
          <table:table-cell office:value-type="float" office:value="0" calcext:value-type="float">
            <text:p>0</text:p>
          </table:table-cell>
          <table:table-cell office:value-type="float" office:value="348.74" calcext:value-type="float">
            <text:p>348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82.91" calcext:value-type="float">
            <text:p>1.982,91</text:p>
          </table:table-cell>
          <table:table-cell table:style-name="ce3" table:formula="of:=SUM([.L114]-[.Q114])" office:value-type="float" office:value="2394.32" calcext:value-type="float">
            <text:p>2.394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1711.62" calcext:value-type="float">
            <text:p>1.711,62</text:p>
          </table:table-cell>
          <table:table-cell office:value-type="float" office:value="286.49" calcext:value-type="float">
            <text:p>286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98.11" calcext:value-type="float">
            <text:p>1.998,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.96" calcext:value-type="float">
            <text:p>39,96</text:p>
          </table:table-cell>
          <table:table-cell table:style-name="ce3" table:formula="of:=SUM([.L115]-[.Q115])" office:value-type="float" office:value="1958.15" calcext:value-type="float">
            <text:p>1.958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- CAEx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427.17" calcext:value-type="float">
            <text:p>2.427,17</text:p>
          </table:table-cell>
          <table:table-cell table:style-name="ce3" office:value-type="float" office:value="3500.82" calcext:value-type="float">
            <text:p>3.500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502.48" calcext:value-type="float">
            <text:p>10.502,48</text:p>
          </table:table-cell>
          <table:table-cell office:value-type="float" office:value="161.73" calcext:value-type="float">
            <text:p>161,73</text:p>
          </table:table-cell>
          <table:table-cell table:style-name="ce3" office:value-type="float" office:value="1011.62" calcext:value-type="float">
            <text:p>1.011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13.38" calcext:value-type="float">
            <text:p>1.313,38</text:p>
          </table:table-cell>
          <table:table-cell table:style-name="ce3" table:formula="of:=SUM([.L116]-[.Q116])" office:value-type="float" office:value="9189.1" calcext:value-type="float">
            <text:p>9.189,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736.84" calcext:value-type="float">
            <text:p>4.736,84</text:p>
          </table:table-cell>
          <table:table-cell table:style-name="ce3" office:value-type="float" office:value="5187.11" calcext:value-type="float">
            <text:p>5.187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.72" calcext:value-type="float">
            <text:p>254,72</text:p>
          </table:table-cell>
          <table:table-cell table:style-name="ce3" office:value-type="float" office:value="9923.95" calcext:value-type="float">
            <text:p>9.923,95</text:p>
          </table:table-cell>
          <table:table-cell office:value-type="float" office:value="625.13" calcext:value-type="float">
            <text:p>625,13</text:p>
          </table:table-cell>
          <table:table-cell table:style-name="ce3" office:value-type="float" office:value="1635.67" calcext:value-type="float">
            <text:p>1.635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94.67" calcext:value-type="float">
            <text:p>2.694,67</text:p>
          </table:table-cell>
          <table:table-cell table:style-name="ce3" table:formula="of:=SUM([.L117]-[.Q117])" office:value-type="float" office:value="7229.28" calcext:value-type="float">
            <text:p>7.229,28</text:p>
          </table:table-cell>
          <table:table-cell office:value-type="float" office:value="0" calcext:value-type="float">
            <text:p>0</text:p>
          </table:table-cell>
          <table:table-cell office:value-type="float" office:value="225.32" calcext:value-type="float">
            <text:p>225,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71" calcext:value-type="float">
            <text:p>326171</text:p>
          </table:table-cell>
          <table:table-cell office:value-type="string" calcext:value-type="string">
            <text:p>EDITH TATANI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340.32" calcext:value-type="float">
            <text:p>1.340,32</text:p>
          </table:table-cell>
          <table:table-cell office:value-type="float" office:value="106.38" calcext:value-type="float">
            <text:p>106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46.7" calcext:value-type="float">
            <text:p>1.446,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.43" calcext:value-type="float">
            <text:p>60,43</text:p>
          </table:table-cell>
          <table:table-cell table:style-name="ce3" table:formula="of:=SUM([.L118]-[.Q118])" office:value-type="float" office:value="1386.27" calcext:value-type="float">
            <text:p>1.386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598.71" calcext:value-type="float">
            <text:p>598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21.84" calcext:value-type="float">
            <text:p>4.321,84</text:p>
          </table:table-cell>
          <table:table-cell office:value-type="float" office:value="0" calcext:value-type="float">
            <text:p>0</text:p>
          </table:table-cell>
          <table:table-cell office:value-type="float" office:value="336.28" calcext:value-type="float">
            <text:p>336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1.62" calcext:value-type="float">
            <text:p>471,62</text:p>
          </table:table-cell>
          <table:table-cell table:style-name="ce3" table:formula="of:=SUM([.L119]-[.Q119])" office:value-type="float" office:value="3850.22" calcext:value-type="float">
            <text:p>3.850,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449.54" calcext:value-type="float">
            <text:p>4.449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987.75" calcext:value-type="float">
            <text:p>8.987,75</text:p>
          </table:table-cell>
          <table:table-cell office:value-type="float" office:value="380.2" calcext:value-type="float">
            <text:p>380,2</text:p>
          </table:table-cell>
          <table:table-cell office:value-type="float" office:value="921.98" calcext:value-type="float">
            <text:p>921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13.43" calcext:value-type="float">
            <text:p>1.513,43</text:p>
          </table:table-cell>
          <table:table-cell table:style-name="ce3" table:formula="of:=SUM([.L120]-[.Q120])" office:value-type="float" office:value="7474.32" calcext:value-type="float">
            <text:p>7.474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SE DO RI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25.37" calcext:value-type="float">
            <text:p>125,37</text:p>
          </table:table-cell>
          <table:table-cell office:value-type="float" office:value="878.58" calcext:value-type="float">
            <text:p>878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8.87" calcext:value-type="float">
            <text:p>1.168,87</text:p>
          </table:table-cell>
          <table:table-cell table:style-name="ce3" table:formula="of:=SUM([.L121]-[.Q121])" office:value-type="float" office:value="5502.25" calcext:value-type="float">
            <text:p>5.502,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44.73" calcext:value-type="float">
            <text:p>2.34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82.94" calcext:value-type="float">
            <text:p>6.882,94</text:p>
          </table:table-cell>
          <table:table-cell office:value-type="float" office:value="148.67" calcext:value-type="float">
            <text:p>148,67</text:p>
          </table:table-cell>
          <table:table-cell office:value-type="float" office:value="982.56" calcext:value-type="float">
            <text:p>982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8.88" calcext:value-type="float">
            <text:p>1.268,88</text:p>
          </table:table-cell>
          <table:table-cell table:style-name="ce3" table:formula="of:=SUM([.L122]-[.Q122])" office:value-type="float" office:value="5614.06" calcext:value-type="float">
            <text:p>5.614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796.88" calcext:value-type="float">
            <text:p>2.796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17.63" calcext:value-type="float">
            <text:p>7.417,63</text:p>
          </table:table-cell>
          <table:table-cell office:value-type="float" office:value="207.49" calcext:value-type="float">
            <text:p>207,49</text:p>
          </table:table-cell>
          <table:table-cell table:style-name="ce3" office:value-type="float" office:value="1113.42" calcext:value-type="float">
            <text:p>1.113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69.26" calcext:value-type="float">
            <text:p>1.469,26</text:p>
          </table:table-cell>
          <table:table-cell table:style-name="ce3" table:formula="of:=SUM([.L123]-[.Q123])" office:value-type="float" office:value="5948.37" calcext:value-type="float">
            <text:p>5.948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909.36" calcext:value-type="float">
            <text:p>909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377.13" calcext:value-type="float">
            <text:p>5.377,13</text:p>
          </table:table-cell>
          <table:table-cell office:value-type="float" office:value="0" calcext:value-type="float">
            <text:p>0</text:p>
          </table:table-cell>
          <table:table-cell office:value-type="float" office:value="609.35" calcext:value-type="float">
            <text:p>609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6.89" calcext:value-type="float">
            <text:p>716,89</text:p>
          </table:table-cell>
          <table:table-cell table:style-name="ce3" table:formula="of:=SUM([.L124]-[.Q124])" office:value-type="float" office:value="4660.24" calcext:value-type="float">
            <text:p>4.660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468.02" calcext:value-type="float">
            <text:p>3.468,0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468.02" calcext:value-type="float">
            <text:p>3.468,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.86" calcext:value-type="float">
            <text:p>100,86</text:p>
          </table:table-cell>
          <table:table-cell table:style-name="ce3" table:formula="of:=SUM([.L125]-[.Q125])" office:value-type="float" office:value="3367.16" calcext:value-type="float">
            <text:p>3.367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PRESIDENTE PRUDENTE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2678.73" calcext:value-type="float">
            <text:p>2.678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337.41" calcext:value-type="float">
            <text:p>7.337,41</text:p>
          </table:table-cell>
          <table:table-cell office:value-type="float" office:value="198.67" calcext:value-type="float">
            <text:p>198,67</text:p>
          </table:table-cell>
          <table:table-cell table:style-name="ce3" office:value-type="float" office:value="1093.79" calcext:value-type="float">
            <text:p>1.093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22.46" calcext:value-type="float">
            <text:p>1.322,46</text:p>
          </table:table-cell>
          <table:table-cell table:style-name="ce3" table:formula="of:=SUM([.L126]-[.Q126])" office:value-type="float" office:value="6014.95" calcext:value-type="float">
            <text:p>6.014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451.91" calcext:value-type="float">
            <text:p>13.451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office:value-type="float" office:value="0" calcext:value-type="float">
            <text:p>0</text:p>
          </table:table-cell>
          <table:table-cell office:value-type="float" office:value="182.01" calcext:value-type="float">
            <text:p>182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.37" calcext:value-type="float">
            <text:p>257,37</text:p>
          </table:table-cell>
          <table:table-cell table:style-name="ce3" table:formula="of:=SUM([.L127]-[.Q127])" office:value-type="float" office:value="3510.97" calcext:value-type="float">
            <text:p>3.510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OSE BONIFACI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7.38" calcext:value-type="float">
            <text:p>1.137,38</text:p>
          </table:table-cell>
          <table:table-cell table:style-name="ce3" table:formula="of:=SUM([.L128]-[.Q128])" office:value-type="float" office:value="5266.89" calcext:value-type="float">
            <text:p>5.266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AREA DE CADASTRO E CONTAGEM DE TEMPO E FREQUENCIA)</text:p>
          </table:table-cell>
          <table:table-cell table:style-name="ce3" office:value-type="float" office:value="3602.11" calcext:value-type="float">
            <text:p>3.602,11</text:p>
          </table:table-cell>
          <table:table-cell office:value-type="float" office:value="655.31" calcext:value-type="float">
            <text:p>655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57.42" calcext:value-type="float">
            <text:p>4.257,42</text:p>
          </table:table-cell>
          <table:table-cell office:value-type="float" office:value="0" calcext:value-type="float">
            <text:p>0</text:p>
          </table:table-cell>
          <table:table-cell office:value-type="float" office:value="321.78" calcext:value-type="float">
            <text:p>321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6.42" calcext:value-type="float">
            <text:p>546,42</text:p>
          </table:table-cell>
          <table:table-cell table:style-name="ce3" table:formula="of:=SUM([.L129]-[.Q129])" office:value-type="float" office:value="3711" calcext:value-type="float">
            <text:p>3.711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282.86" calcext:value-type="float">
            <text:p>3.282,8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282.86" calcext:value-type="float">
            <text:p>3.282,86</text:p>
          </table:table-cell>
          <table:table-cell office:value-type="float" office:value="0" calcext:value-type="float">
            <text:p>0</text:p>
          </table:table-cell>
          <table:table-cell office:value-type="float" office:value="137.62" calcext:value-type="float">
            <text:p>137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.27" calcext:value-type="float">
            <text:p>203,27</text:p>
          </table:table-cell>
          <table:table-cell table:style-name="ce3" table:formula="of:=SUM([.L130]-[.Q130])" office:value-type="float" office:value="3079.59" calcext:value-type="float">
            <text:p>3.079,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REMEMB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44.73" calcext:value-type="float">
            <text:p>2.34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82.94" calcext:value-type="float">
            <text:p>6.882,94</text:p>
          </table:table-cell>
          <table:table-cell office:value-type="float" office:value="148.67" calcext:value-type="float">
            <text:p>148,67</text:p>
          </table:table-cell>
          <table:table-cell office:value-type="float" office:value="930.42" calcext:value-type="float">
            <text:p>930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8.24" calcext:value-type="float">
            <text:p>1.248,24</text:p>
          </table:table-cell>
          <table:table-cell table:style-name="ce3" table:formula="of:=SUM([.L131]-[.Q131])" office:value-type="float" office:value="5634.7" calcext:value-type="float">
            <text:p>5.634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86.62" calcext:value-type="float">
            <text:p>4.086,6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086.62" calcext:value-type="float">
            <text:p>4.086,62</text:p>
          </table:table-cell>
          <table:table-cell office:value-type="float" office:value="0" calcext:value-type="float">
            <text:p>0</text:p>
          </table:table-cell>
          <table:table-cell office:value-type="float" office:value="20.89" calcext:value-type="float">
            <text:p>20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.62" calcext:value-type="float">
            <text:p>102,62</text:p>
          </table:table-cell>
          <table:table-cell table:style-name="ce3" table:formula="of:=SUM([.L132]-[.Q132])" office:value-type="float" office:value="3984" calcext:value-type="float">
            <text:p>3.984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3872.06" calcext:value-type="float">
            <text:p>3.872,06</text:p>
          </table:table-cell>
          <table:table-cell office:value-type="float" office:value="607.11" calcext:value-type="float">
            <text:p>607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79.17" calcext:value-type="float">
            <text:p>4.479,17</text:p>
          </table:table-cell>
          <table:table-cell office:value-type="float" office:value="0" calcext:value-type="float">
            <text:p>0</text:p>
          </table:table-cell>
          <table:table-cell office:value-type="float" office:value="286.36" calcext:value-type="float">
            <text:p>286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7.44" calcext:value-type="float">
            <text:p>407,44</text:p>
          </table:table-cell>
          <table:table-cell table:style-name="ce3" table:formula="of:=SUM([.L133]-[.Q133])" office:value-type="float" office:value="4071.73" calcext:value-type="float">
            <text:p>4.071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206.4" calcext:value-type="float">
            <text:p>3.206,4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80.89" calcext:value-type="float">
            <text:p>7.780,89</text:p>
          </table:table-cell>
          <table:table-cell office:value-type="float" office:value="247.45" calcext:value-type="float">
            <text:p>247,45</text:p>
          </table:table-cell>
          <table:table-cell table:style-name="ce3" office:value-type="float" office:value="1202.33" calcext:value-type="float">
            <text:p>1.202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36.89" calcext:value-type="float">
            <text:p>1.636,89</text:p>
          </table:table-cell>
          <table:table-cell table:style-name="ce3" table:formula="of:=SUM([.L134]-[.Q134])" office:value-type="float" office:value="6144" calcext:value-type="float">
            <text:p>6.144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6073.19" calcext:value-type="float">
            <text:p>6.073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647.68" calcext:value-type="float">
            <text:p>10.647,68</text:p>
          </table:table-cell>
          <table:table-cell office:value-type="float" office:value="562.8" calcext:value-type="float">
            <text:p>562,8</text:p>
          </table:table-cell>
          <table:table-cell table:style-name="ce3" office:value-type="float" office:value="1903.98" calcext:value-type="float">
            <text:p>1.903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24.18" calcext:value-type="float">
            <text:p>2.924,18</text:p>
          </table:table-cell>
          <table:table-cell table:style-name="ce3" table:formula="of:=SUM([.L135]-[.Q135])" office:value-type="float" office:value="7723.5" calcext:value-type="float">
            <text:p>7.723,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0.98" calcext:value-type="float">
            <text:p>2.12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47" calcext:value-type="float">
            <text:p>6.695,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.81" calcext:value-type="float">
            <text:p>220,81</text:p>
          </table:table-cell>
          <table:table-cell table:style-name="ce3" table:formula="of:=SUM([.L136]-[.Q136])" office:value-type="float" office:value="6474.66" calcext:value-type="float">
            <text:p>6.474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251.8" calcext:value-type="float">
            <text:p>4.251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790.01" calcext:value-type="float">
            <text:p>8.790,01</text:p>
          </table:table-cell>
          <table:table-cell office:value-type="float" office:value="358.45" calcext:value-type="float">
            <text:p>358,45</text:p>
          </table:table-cell>
          <table:table-cell office:value-type="float" office:value="925.72" calcext:value-type="float">
            <text:p>925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91.47" calcext:value-type="float">
            <text:p>1.491,47</text:p>
          </table:table-cell>
          <table:table-cell table:style-name="ce3" table:formula="of:=SUM([.L137]-[.Q137])" office:value-type="float" office:value="7298.54" calcext:value-type="float">
            <text:p>7.298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78.93" calcext:value-type="float">
            <text:p>2.678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53.42" calcext:value-type="float">
            <text:p>7.253,42</text:p>
          </table:table-cell>
          <table:table-cell office:value-type="float" office:value="189.43" calcext:value-type="float">
            <text:p>189,43</text:p>
          </table:table-cell>
          <table:table-cell office:value-type="float" office:value="549.64" calcext:value-type="float">
            <text:p>549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5.63" calcext:value-type="float">
            <text:p>915,63</text:p>
          </table:table-cell>
          <table:table-cell table:style-name="ce3" table:formula="of:=SUM([.L138]-[.Q138])" office:value-type="float" office:value="6337.79" calcext:value-type="float">
            <text:p>6.337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AMPINA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871.07" calcext:value-type="float">
            <text:p>3.871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491.82" calcext:value-type="float">
            <text:p>8.491,82</text:p>
          </table:table-cell>
          <table:table-cell office:value-type="float" office:value="325.65" calcext:value-type="float">
            <text:p>325,65</text:p>
          </table:table-cell>
          <table:table-cell table:style-name="ce3" office:value-type="float" office:value="1272.06" calcext:value-type="float">
            <text:p>1.272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29.21" calcext:value-type="float">
            <text:p>1.629,21</text:p>
          </table:table-cell>
          <table:table-cell table:style-name="ce3" table:formula="of:=SUM([.L139]-[.Q139])" office:value-type="float" office:value="6862.61" calcext:value-type="float">
            <text:p>6.862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52.92" calcext:value-type="float">
            <text:p>152,92</text:p>
          </table:table-cell>
          <table:table-cell office:value-type="float" office:value="468.41" calcext:value-type="float">
            <text:p>468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9.76" calcext:value-type="float">
            <text:p>759,76</text:p>
          </table:table-cell>
          <table:table-cell table:style-name="ce3" table:formula="of:=SUM([.L140]-[.Q140])" office:value-type="float" office:value="6161.79" calcext:value-type="float">
            <text:p>6.161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74.08" calcext:value-type="float">
            <text:p>1.87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12.29" calcext:value-type="float">
            <text:p>6.412,29</text:p>
          </table:table-cell>
          <table:table-cell office:value-type="float" office:value="96.9" calcext:value-type="float">
            <text:p>96,9</text:p>
          </table:table-cell>
          <table:table-cell office:value-type="float" office:value="356.43" calcext:value-type="float">
            <text:p>356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1.57" calcext:value-type="float">
            <text:p>581,57</text:p>
          </table:table-cell>
          <table:table-cell table:style-name="ce3" table:formula="of:=SUM([.L141]-[.Q141])" office:value-type="float" office:value="5830.72" calcext:value-type="float">
            <text:p>5.830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300.12" calcext:value-type="float">
            <text:p>2.300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0.87" calcext:value-type="float">
            <text:p>6.920,87</text:p>
          </table:table-cell>
          <table:table-cell office:value-type="float" office:value="152.85" calcext:value-type="float">
            <text:p>152,85</text:p>
          </table:table-cell>
          <table:table-cell office:value-type="float" office:value="939.7" calcext:value-type="float">
            <text:p>939,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85.66" calcext:value-type="float">
            <text:p>1.485,66</text:p>
          </table:table-cell>
          <table:table-cell table:style-name="ce3" table:formula="of:=SUM([.L142]-[.Q142])" office:value-type="float" office:value="5435.21" calcext:value-type="float">
            <text:p>5.435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450.26" calcext:value-type="float">
            <text:p>450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52.9" calcext:value-type="float">
            <text:p>4.952,90</text:p>
          </table:table-cell>
          <table:table-cell office:value-type="float" office:value="0" calcext:value-type="float">
            <text:p>0</text:p>
          </table:table-cell>
          <table:table-cell office:value-type="float" office:value="492.68" calcext:value-type="float">
            <text:p>492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.73" calcext:value-type="float">
            <text:p>591,73</text:p>
          </table:table-cell>
          <table:table-cell table:style-name="ce3" table:formula="of:=SUM([.L143]-[.Q143])" office:value-type="float" office:value="4361.17" calcext:value-type="float">
            <text:p>4.361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145.71" calcext:value-type="float">
            <text:p>3.145,71</text:p>
          </table:table-cell>
          <table:table-cell table:style-name="ce3" office:value-type="float" office:value="3883.23" calcext:value-type="float">
            <text:p>3.883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49.69" calcext:value-type="float">
            <text:p>11.649,69</text:p>
          </table:table-cell>
          <table:table-cell office:value-type="float" office:value="245.86" calcext:value-type="float">
            <text:p>245,86</text:p>
          </table:table-cell>
          <table:table-cell office:value-type="float" office:value="675.21" calcext:value-type="float">
            <text:p>675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06.39" calcext:value-type="float">
            <text:p>1.106,39</text:p>
          </table:table-cell>
          <table:table-cell table:style-name="ce3" table:formula="of:=SUM([.L144]-[.Q144])" office:value-type="float" office:value="10543.3" calcext:value-type="float">
            <text:p>10.543,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EPARTAMENTO DE ADMINISTRA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9430.56" calcext:value-type="float">
            <text:p>9.430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005.05" calcext:value-type="float">
            <text:p>14.005,05</text:p>
          </table:table-cell>
          <table:table-cell office:value-type="float" office:value="932.11" calcext:value-type="float">
            <text:p>932,11</text:p>
          </table:table-cell>
          <table:table-cell table:style-name="ce3" office:value-type="float" office:value="2202.1" calcext:value-type="float">
            <text:p>2.202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14.31" calcext:value-type="float">
            <text:p>3.414,31</text:p>
          </table:table-cell>
          <table:table-cell table:style-name="ce3" table:formula="of:=SUM([.L145]-[.Q145])" office:value-type="float" office:value="10590.74" calcext:value-type="float">
            <text:p>10.590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- CAEx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45.43" calcext:value-type="float">
            <text:p>145,43</text:p>
          </table:table-cell>
          <table:table-cell office:value-type="float" office:value="975.33" calcext:value-type="float">
            <text:p>975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82.43" calcext:value-type="float">
            <text:p>3.282,43</text:p>
          </table:table-cell>
          <table:table-cell table:style-name="ce3" table:formula="of:=SUM([.L146]-[.Q146])" office:value-type="float" office:value="3570.98" calcext:value-type="float">
            <text:p>3.570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3267.63" calcext:value-type="float">
            <text:p>3.267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70.27" calcext:value-type="float">
            <text:p>7.770,27</text:p>
          </table:table-cell>
          <table:table-cell office:value-type="float" office:value="246.28" calcext:value-type="float">
            <text:p>246,28</text:p>
          </table:table-cell>
          <table:table-cell office:value-type="float" office:value="676.14" calcext:value-type="float">
            <text:p>676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75.47" calcext:value-type="float">
            <text:p>1.175,47</text:p>
          </table:table-cell>
          <table:table-cell table:style-name="ce3" table:formula="of:=SUM([.L147]-[.Q147])" office:value-type="float" office:value="6594.8" calcext:value-type="float">
            <text:p>6.594,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A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354.83" calcext:value-type="float">
            <text:p>354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8.93" calcext:value-type="float">
            <text:p>578,93</text:p>
          </table:table-cell>
          <table:table-cell table:style-name="ce3" table:formula="of:=SUM([.L148]-[.Q148])" office:value-type="float" office:value="5825.34" calcext:value-type="float">
            <text:p>5.825,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UNDIAI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31.38" calcext:value-type="float">
            <text:p>1.331,38</text:p>
          </table:table-cell>
          <table:table-cell table:style-name="ce3" office:value-type="float" office:value="2011.53" calcext:value-type="float">
            <text:p>2.011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034.59" calcext:value-type="float">
            <text:p>6.034,59</text:p>
          </table:table-cell>
          <table:table-cell office:value-type="float" office:value="0" calcext:value-type="float">
            <text:p>0</text:p>
          </table:table-cell>
          <table:table-cell office:value-type="float" office:value="269.05" calcext:value-type="float">
            <text:p>269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.51" calcext:value-type="float">
            <text:p>349,51</text:p>
          </table:table-cell>
          <table:table-cell table:style-name="ce3" table:formula="of:=SUM([.L149]-[.Q149])" office:value-type="float" office:value="5685.08" calcext:value-type="float">
            <text:p>5.685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313.08" calcext:value-type="float">
            <text:p>4.313,08</text:p>
          </table:table-cell>
          <table:table-cell table:style-name="ce3" office:value-type="float" office:value="2525.85" calcext:value-type="float">
            <text:p>2.525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38.93" calcext:value-type="float">
            <text:p>6.838,93</text:p>
          </table:table-cell>
          <table:table-cell office:value-type="float" office:value="143.83" calcext:value-type="float">
            <text:p>143,83</text:p>
          </table:table-cell>
          <table:table-cell office:value-type="float" office:value="448.19" calcext:value-type="float">
            <text:p>448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8.79" calcext:value-type="float">
            <text:p>728,79</text:p>
          </table:table-cell>
          <table:table-cell table:style-name="ce3" table:formula="of:=SUM([.L150]-[.Q150])" office:value-type="float" office:value="6110.14" calcext:value-type="float">
            <text:p>6.110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- CIPP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17.67" calcext:value-type="float">
            <text:p>2.217,67</text:p>
          </table:table-cell>
          <table:table-cell table:style-name="ce3" office:value-type="float" office:value="3396.07" calcext:value-type="float">
            <text:p>3.396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188.23" calcext:value-type="float">
            <text:p>10.188,23</text:p>
          </table:table-cell>
          <table:table-cell office:value-type="float" office:value="138.69" calcext:value-type="float">
            <text:p>138,69</text:p>
          </table:table-cell>
          <table:table-cell office:value-type="float" office:value="960.34" calcext:value-type="float">
            <text:p>960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6.37" calcext:value-type="float">
            <text:p>1.266,37</text:p>
          </table:table-cell>
          <table:table-cell table:style-name="ce3" table:formula="of:=SUM([.L151]-[.Q151])" office:value-type="float" office:value="8921.86" calcext:value-type="float">
            <text:p>8.921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RIBEIRAO PRETO</text:p>
          </table:table-cell>
          <table:table-cell table:style-name="ce3" office:value-type="float" office:value="1773.42" calcext:value-type="float">
            <text:p>1.773,4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718.21" calcext:value-type="float">
            <text:p>1.718,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1.07" calcext:value-type="float">
            <text:p>141,07</text:p>
          </table:table-cell>
          <table:table-cell table:style-name="ce3" table:formula="of:=SUM([.L152]-[.Q152])" office:value-type="float" office:value="1577.14" calcext:value-type="float">
            <text:p>1.577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018.76" calcext:value-type="float">
            <text:p>2.018,76</text:p>
          </table:table-cell>
          <table:table-cell table:style-name="ce3" office:value-type="float" office:value="1422.23" calcext:value-type="float">
            <text:p>1.422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440.99" calcext:value-type="float">
            <text:p>3.440,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4.61" calcext:value-type="float">
            <text:p>154,61</text:p>
          </table:table-cell>
          <table:table-cell table:style-name="ce3" table:formula="of:=SUM([.L153]-[.Q153])" office:value-type="float" office:value="3286.38" calcext:value-type="float">
            <text:p>3.286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RACATUB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13.27" calcext:value-type="float">
            <text:p>813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2.15" calcext:value-type="float">
            <text:p>1.182,15</text:p>
          </table:table-cell>
          <table:table-cell table:style-name="ce3" table:formula="of:=SUM([.L154]-[.Q154])" office:value-type="float" office:value="5222.12" calcext:value-type="float">
            <text:p>5.222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0.98" calcext:value-type="float">
            <text:p>2.12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47" calcext:value-type="float">
            <text:p>6.695,47</text:p>
          </table:table-cell>
          <table:table-cell office:value-type="float" office:value="128.05" calcext:value-type="float">
            <text:p>128,05</text:p>
          </table:table-cell>
          <table:table-cell office:value-type="float" office:value="413.14" calcext:value-type="float">
            <text:p>413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7.5" calcext:value-type="float">
            <text:p>847,5</text:p>
          </table:table-cell>
          <table:table-cell table:style-name="ce3" table:formula="of:=SUM([.L155]-[.Q155])" office:value-type="float" office:value="5847.97" calcext:value-type="float">
            <text:p>5.847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53.55" calcext:value-type="float">
            <text:p>4.053,55</text:p>
          </table:table-cell>
          <table:table-cell office:value-type="float" office:value="202.67" calcext:value-type="float">
            <text:p>202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56.22" calcext:value-type="float">
            <text:p>4.256,22</text:p>
          </table:table-cell>
          <table:table-cell office:value-type="float" office:value="0" calcext:value-type="float">
            <text:p>0</text:p>
          </table:table-cell>
          <table:table-cell office:value-type="float" office:value="33.61" calcext:value-type="float">
            <text:p>33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.73" calcext:value-type="float">
            <text:p>118,73</text:p>
          </table:table-cell>
          <table:table-cell table:style-name="ce3" table:formula="of:=SUM([.L156]-[.Q156])" office:value-type="float" office:value="4137.49" calcext:value-type="float">
            <text:p>4.137,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70.17" calcext:value-type="float">
            <text:p>2.370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44.66" calcext:value-type="float">
            <text:p>6.944,66</text:p>
          </table:table-cell>
          <table:table-cell office:value-type="float" office:value="155.46" calcext:value-type="float">
            <text:p>155,46</text:p>
          </table:table-cell>
          <table:table-cell office:value-type="float" office:value="997.67" calcext:value-type="float">
            <text:p>997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23.52" calcext:value-type="float">
            <text:p>1.323,52</text:p>
          </table:table-cell>
          <table:table-cell table:style-name="ce3" table:formula="of:=SUM([.L157]-[.Q157])" office:value-type="float" office:value="5621.14" calcext:value-type="float">
            <text:p>5.621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441.78" calcext:value-type="float">
            <text:p>441,78</text:p>
          </table:table-cell>
          <table:table-cell table:style-name="ce3" office:value-type="float" office:value="2454.77" calcext:value-type="float">
            <text:p>2.454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364.32" calcext:value-type="float">
            <text:p>7.364,32</text:p>
          </table:table-cell>
          <table:table-cell office:value-type="float" office:value="0" calcext:value-type="float">
            <text:p>0</text:p>
          </table:table-cell>
          <table:table-cell office:value-type="float" office:value="480.76" calcext:value-type="float">
            <text:p>480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1.87" calcext:value-type="float">
            <text:p>1.161,87</text:p>
          </table:table-cell>
          <table:table-cell table:style-name="ce3" table:formula="of:=SUM([.L158]-[.Q158])" office:value-type="float" office:value="6202.45" calcext:value-type="float">
            <text:p>6.202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PRA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09.06" calcext:value-type="float">
            <text:p>1.309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00.74" calcext:value-type="float">
            <text:p>4.000,74</text:p>
          </table:table-cell>
          <table:table-cell office:value-type="float" office:value="0" calcext:value-type="float">
            <text:p>0</text:p>
          </table:table-cell>
          <table:table-cell office:value-type="float" office:value="264.03" calcext:value-type="float">
            <text:p>264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.55" calcext:value-type="float">
            <text:p>485,55</text:p>
          </table:table-cell>
          <table:table-cell table:style-name="ce3" table:formula="of:=SUM([.L159]-[.Q159])" office:value-type="float" office:value="3515.19" calcext:value-type="float">
            <text:p>3.515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A FE DO SU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1.42" calcext:value-type="float">
            <text:p>991,42</text:p>
          </table:table-cell>
          <table:table-cell table:style-name="ce3" table:formula="of:=SUM([.L160]-[.Q160])" office:value-type="float" office:value="5412.85" calcext:value-type="float">
            <text:p>5.412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AO PRETO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117.83" calcext:value-type="float">
            <text:p>2.117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8.58" calcext:value-type="float">
            <text:p>6.738,58</text:p>
          </table:table-cell>
          <table:table-cell office:value-type="float" office:value="132.79" calcext:value-type="float">
            <text:p>132,79</text:p>
          </table:table-cell>
          <table:table-cell office:value-type="float" office:value="947.23" calcext:value-type="float">
            <text:p>947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3.7" calcext:value-type="float">
            <text:p>1.263,70</text:p>
          </table:table-cell>
          <table:table-cell table:style-name="ce3" table:formula="of:=SUM([.L161]-[.Q161])" office:value-type="float" office:value="5474.88" calcext:value-type="float">
            <text:p>5.474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A RITA DO PASSA QUATR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02.49" calcext:value-type="float">
            <text:p>102,49</text:p>
          </table:table-cell>
          <table:table-cell office:value-type="float" office:value="879.79" calcext:value-type="float">
            <text:p>879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2.28" calcext:value-type="float">
            <text:p>1.142,28</text:p>
          </table:table-cell>
          <table:table-cell table:style-name="ce3" table:formula="of:=SUM([.L162]-[.Q162])" office:value-type="float" office:value="5320.79" calcext:value-type="float">
            <text:p>5.320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945.87" calcext:value-type="float">
            <text:p>2.945,87</text:p>
          </table:table-cell>
          <table:table-cell table:style-name="ce3" office:value-type="float" office:value="3760.17" calcext:value-type="float">
            <text:p>3.760,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80.53" calcext:value-type="float">
            <text:p>11.280,53</text:p>
          </table:table-cell>
          <table:table-cell office:value-type="float" office:value="218.79" calcext:value-type="float">
            <text:p>218,79</text:p>
          </table:table-cell>
          <table:table-cell office:value-type="float" office:value="614.97" calcext:value-type="float">
            <text:p>614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85.61" calcext:value-type="float">
            <text:p>1.585,61</text:p>
          </table:table-cell>
          <table:table-cell table:style-name="ce3" table:formula="of:=SUM([.L163]-[.Q163])" office:value-type="float" office:value="9694.92" calcext:value-type="float">
            <text:p>9.694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52.92" calcext:value-type="float">
            <text:p>152,92</text:p>
          </table:table-cell>
          <table:table-cell office:value-type="float" office:value="468.41" calcext:value-type="float">
            <text:p>468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9.76" calcext:value-type="float">
            <text:p>759,76</text:p>
          </table:table-cell>
          <table:table-cell table:style-name="ce3" table:formula="of:=SUM([.L164]-[.Q164])" office:value-type="float" office:value="6161.79" calcext:value-type="float">
            <text:p>6.161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.05" calcext:value-type="float">
            <text:p>160,05</text:p>
          </table:table-cell>
          <table:table-cell table:style-name="ce3" table:formula="of:=SUM([.L165]-[.Q165])" office:value-type="float" office:value="4531.1" calcext:value-type="float">
            <text:p>4.531,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office:value-type="float" office:value="900.68" calcext:value-type="float">
            <text:p>900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9.88" calcext:value-type="float">
            <text:p>1.369,88</text:p>
          </table:table-cell>
          <table:table-cell table:style-name="ce3" table:formula="of:=SUM([.L166]-[.Q166])" office:value-type="float" office:value="5604.57" calcext:value-type="float">
            <text:p>5.604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 F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063.71" calcext:value-type="float">
            <text:p>2.063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66.35" calcext:value-type="float">
            <text:p>6.566,35</text:p>
          </table:table-cell>
          <table:table-cell office:value-type="float" office:value="113.85" calcext:value-type="float">
            <text:p>113,85</text:p>
          </table:table-cell>
          <table:table-cell office:value-type="float" office:value="852.94" calcext:value-type="float">
            <text:p>852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7.61" calcext:value-type="float">
            <text:p>1.167,61</text:p>
          </table:table-cell>
          <table:table-cell table:style-name="ce3" table:formula="of:=SUM([.L167]-[.Q167])" office:value-type="float" office:value="5398.74" calcext:value-type="float">
            <text:p>5.398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04.65" calcext:value-type="float">
            <text:p>2.604,65</text:p>
          </table:table-cell>
          <table:table-cell office:value-type="float" office:value="130.23" calcext:value-type="float">
            <text:p>130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34.88" calcext:value-type="float">
            <text:p>2.734,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.69" calcext:value-type="float">
            <text:p>54,69</text:p>
          </table:table-cell>
          <table:table-cell table:style-name="ce3" table:formula="of:=SUM([.L168]-[.Q168])" office:value-type="float" office:value="2680.19" calcext:value-type="float">
            <text:p>2.680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930.13" calcext:value-type="float">
            <text:p>1.930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65.88" calcext:value-type="float">
            <text:p>5.665,88</text:p>
          </table:table-cell>
          <table:table-cell office:value-type="float" office:value="14.8" calcext:value-type="float">
            <text:p>14,8</text:p>
          </table:table-cell>
          <table:table-cell office:value-type="float" office:value="207.26" calcext:value-type="float">
            <text:p>207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6.87" calcext:value-type="float">
            <text:p>396,87</text:p>
          </table:table-cell>
          <table:table-cell table:style-name="ce3" table:formula="of:=SUM([.L169]-[.Q169])" office:value-type="float" office:value="5269.01" calcext:value-type="float">
            <text:p>5.269,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EXPEDIENTE E SECRETAR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0.98" calcext:value-type="float">
            <text:p>2.12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47" calcext:value-type="float">
            <text:p>6.695,47</text:p>
          </table:table-cell>
          <table:table-cell office:value-type="float" office:value="128.05" calcext:value-type="float">
            <text:p>128,05</text:p>
          </table:table-cell>
          <table:table-cell office:value-type="float" office:value="936.68" calcext:value-type="float">
            <text:p>936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0.27" calcext:value-type="float">
            <text:p>1.280,27</text:p>
          </table:table-cell>
          <table:table-cell table:style-name="ce3" table:formula="of:=SUM([.L170]-[.Q170])" office:value-type="float" office:value="5415.2" calcext:value-type="float">
            <text:p>5.415,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69.1" calcext:value-type="float">
            <text:p>3.869,1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869.1" calcext:value-type="float">
            <text:p>3.869,10</text:p>
          </table:table-cell>
          <table:table-cell office:value-type="float" office:value="0" calcext:value-type="float">
            <text:p>0</text:p>
          </table:table-cell>
          <table:table-cell office:value-type="float" office:value="4.58" calcext:value-type="float">
            <text:p>4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.96" calcext:value-type="float">
            <text:p>81,96</text:p>
          </table:table-cell>
          <table:table-cell table:style-name="ce3" table:formula="of:=SUM([.L171]-[.Q171])" office:value-type="float" office:value="3787.14" calcext:value-type="float">
            <text:p>3.787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851.66" calcext:value-type="float">
            <text:p>2.851,66</text:p>
          </table:table-cell>
          <table:table-cell table:style-name="ce3" office:value-type="float" office:value="2226.81" calcext:value-type="float">
            <text:p>2.226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078.47" calcext:value-type="float">
            <text:p>5.078,47</text:p>
          </table:table-cell>
          <table:table-cell office:value-type="float" office:value="0" calcext:value-type="float">
            <text:p>0</text:p>
          </table:table-cell>
          <table:table-cell office:value-type="float" office:value="527.21" calcext:value-type="float">
            <text:p>527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0.87" calcext:value-type="float">
            <text:p>800,87</text:p>
          </table:table-cell>
          <table:table-cell table:style-name="ce3" table:formula="of:=SUM([.L172]-[.Q172])" office:value-type="float" office:value="4277.6" calcext:value-type="float">
            <text:p>4.277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04.78" calcext:value-type="float">
            <text:p>2.004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9.27" calcext:value-type="float">
            <text:p>6.579,27</text:p>
          </table:table-cell>
          <table:table-cell office:value-type="float" office:value="115.27" calcext:value-type="float">
            <text:p>115,27</text:p>
          </table:table-cell>
          <table:table-cell office:value-type="float" office:value="908.24" calcext:value-type="float">
            <text:p>908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5.09" calcext:value-type="float">
            <text:p>1.155,09</text:p>
          </table:table-cell>
          <table:table-cell table:style-name="ce3" table:formula="of:=SUM([.L173]-[.Q173])" office:value-type="float" office:value="5424.18" calcext:value-type="float">
            <text:p>5.424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UNDIA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table:style-name="ce3" office:value-type="float" office:value="1004.96" calcext:value-type="float">
            <text:p>1.00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5.2" calcext:value-type="float">
            <text:p>1.195,20</text:p>
          </table:table-cell>
          <table:table-cell table:style-name="ce3" table:formula="of:=SUM([.L174]-[.Q174])" office:value-type="float" office:value="5779.25" calcext:value-type="float">
            <text:p>5.779,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513.26" calcext:value-type="float">
            <text:p>2.513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34.01" calcext:value-type="float">
            <text:p>7.134,01</text:p>
          </table:table-cell>
          <table:table-cell office:value-type="float" office:value="176.29" calcext:value-type="float">
            <text:p>176,29</text:p>
          </table:table-cell>
          <table:table-cell office:value-type="float" office:value="520.41" calcext:value-type="float">
            <text:p>520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0.88" calcext:value-type="float">
            <text:p>870,88</text:p>
          </table:table-cell>
          <table:table-cell table:style-name="ce3" table:formula="of:=SUM([.L175]-[.Q175])" office:value-type="float" office:value="6263.13" calcext:value-type="float">
            <text:p>6.263,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office:value-type="float" office:value="0" calcext:value-type="float">
            <text:p>0</text:p>
          </table:table-cell>
          <table:table-cell office:value-type="float" office:value="211.74" calcext:value-type="float">
            <text:p>21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.74" calcext:value-type="float">
            <text:p>211,74</text:p>
          </table:table-cell>
          <table:table-cell table:style-name="ce3" table:formula="of:=SUM([.L176]-[.Q176])" office:value-type="float" office:value="3556.6" calcext:value-type="float">
            <text:p>3.556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09.68" calcext:value-type="float">
            <text:p>109,68</text:p>
          </table:table-cell>
          <table:table-cell office:value-type="float" office:value="379.7" calcext:value-type="float">
            <text:p>379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1.44" calcext:value-type="float">
            <text:p>651,44</text:p>
          </table:table-cell>
          <table:table-cell table:style-name="ce3" table:formula="of:=SUM([.L177]-[.Q177])" office:value-type="float" office:value="5877.05" calcext:value-type="float">
            <text:p>5.877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- CIPP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408.43" calcext:value-type="float">
            <text:p>2.408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46.64" calcext:value-type="float">
            <text:p>6.946,64</text:p>
          </table:table-cell>
          <table:table-cell office:value-type="float" office:value="155.68" calcext:value-type="float">
            <text:p>155,68</text:p>
          </table:table-cell>
          <table:table-cell office:value-type="float" office:value="998.15" calcext:value-type="float">
            <text:p>998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16.56" calcext:value-type="float">
            <text:p>1.416,56</text:p>
          </table:table-cell>
          <table:table-cell table:style-name="ce3" table:formula="of:=SUM([.L178]-[.Q178])" office:value-type="float" office:value="5530.08" calcext:value-type="float">
            <text:p>5.530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1859.37" calcext:value-type="float">
            <text:p>1.859,3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859.37" calcext:value-type="float">
            <text:p>1.859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.18" calcext:value-type="float">
            <text:p>37,18</text:p>
          </table:table-cell>
          <table:table-cell table:style-name="ce3" table:formula="of:=SUM([.L179]-[.Q179])" office:value-type="float" office:value="1822.19" calcext:value-type="float">
            <text:p>1.822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914.59" calcext:value-type="float">
            <text:p>914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7.23" calcext:value-type="float">
            <text:p>5.417,23</text:p>
          </table:table-cell>
          <table:table-cell office:value-type="float" office:value="0" calcext:value-type="float">
            <text:p>0</text:p>
          </table:table-cell>
          <table:table-cell office:value-type="float" office:value="620.37" calcext:value-type="float">
            <text:p>620,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8.71" calcext:value-type="float">
            <text:p>728,71</text:p>
          </table:table-cell>
          <table:table-cell table:style-name="ce3" table:formula="of:=SUM([.L180]-[.Q180])" office:value-type="float" office:value="4688.52" calcext:value-type="float">
            <text:p>4.688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5451.31" calcext:value-type="float">
            <text:p>5.451,3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451.31" calcext:value-type="float">
            <text:p>5.451,31</text:p>
          </table:table-cell>
          <table:table-cell office:value-type="float" office:value="0" calcext:value-type="float">
            <text:p>0</text:p>
          </table:table-cell>
          <table:table-cell office:value-type="float" office:value="629.75" calcext:value-type="float">
            <text:p>629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8.77" calcext:value-type="float">
            <text:p>738,77</text:p>
          </table:table-cell>
          <table:table-cell table:style-name="ce3" table:formula="of:=SUM([.L181]-[.Q181])" office:value-type="float" office:value="4712.54" calcext:value-type="float">
            <text:p>4.712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59.06" calcext:value-type="float">
            <text:p>2.659,0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659.06" calcext:value-type="float">
            <text:p>2.659,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3.08" calcext:value-type="float">
            <text:p>533,08</text:p>
          </table:table-cell>
          <table:table-cell table:style-name="ce3" table:formula="of:=SUM([.L182]-[.Q182])" office:value-type="float" office:value="2125.98" calcext:value-type="float">
            <text:p>2.125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OROCAB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238.87" calcext:value-type="float">
            <text:p>2.238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9.62" calcext:value-type="float">
            <text:p>6.859,62</text:p>
          </table:table-cell>
          <table:table-cell office:value-type="float" office:value="146.11" calcext:value-type="float">
            <text:p>146,11</text:p>
          </table:table-cell>
          <table:table-cell office:value-type="float" office:value="872.58" calcext:value-type="float">
            <text:p>872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24.57" calcext:value-type="float">
            <text:p>1.324,57</text:p>
          </table:table-cell>
          <table:table-cell table:style-name="ce3" table:formula="of:=SUM([.L183]-[.Q183])" office:value-type="float" office:value="5535.05" calcext:value-type="float">
            <text:p>5.535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1400.4" calcext:value-type="float">
            <text:p>1.400,40</text:p>
          </table:table-cell>
          <table:table-cell office:value-type="float" office:value="70.02" calcext:value-type="float">
            <text:p>70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70.42" calcext:value-type="float">
            <text:p>1.470,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.4" calcext:value-type="float">
            <text:p>29,4</text:p>
          </table:table-cell>
          <table:table-cell table:style-name="ce3" table:formula="of:=SUM([.L184]-[.Q184])" office:value-type="float" office:value="1441.02" calcext:value-type="float">
            <text:p>1.441,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52.92" calcext:value-type="float">
            <text:p>152,92</text:p>
          </table:table-cell>
          <table:table-cell office:value-type="float" office:value="992.01" calcext:value-type="float">
            <text:p>992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3.36" calcext:value-type="float">
            <text:p>1.283,36</text:p>
          </table:table-cell>
          <table:table-cell table:style-name="ce3" table:formula="of:=SUM([.L185]-[.Q185])" office:value-type="float" office:value="5638.19" calcext:value-type="float">
            <text:p>5.638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96.48" calcext:value-type="float">
            <text:p>2.696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70.97" calcext:value-type="float">
            <text:p>7.270,97</text:p>
          </table:table-cell>
          <table:table-cell office:value-type="float" office:value="191.36" calcext:value-type="float">
            <text:p>191,36</text:p>
          </table:table-cell>
          <table:table-cell table:style-name="ce3" office:value-type="float" office:value="1077.53" calcext:value-type="float">
            <text:p>1.077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84.93" calcext:value-type="float">
            <text:p>1.584,93</text:p>
          </table:table-cell>
          <table:table-cell table:style-name="ce3" table:formula="of:=SUM([.L186]-[.Q186])" office:value-type="float" office:value="5686.04" calcext:value-type="float">
            <text:p>5.686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490.38" calcext:value-type="float">
            <text:p>2.490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64.87" calcext:value-type="float">
            <text:p>7.064,87</text:p>
          </table:table-cell>
          <table:table-cell office:value-type="float" office:value="168.69" calcext:value-type="float">
            <text:p>168,69</text:p>
          </table:table-cell>
          <table:table-cell office:value-type="float" office:value="974.95" calcext:value-type="float">
            <text:p>974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9.43" calcext:value-type="float">
            <text:p>1.369,43</text:p>
          </table:table-cell>
          <table:table-cell table:style-name="ce3" table:formula="of:=SUM([.L187]-[.Q187])" office:value-type="float" office:value="5695.44" calcext:value-type="float">
            <text:p>5.695,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'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AO PRETO</text:p>
          </table:table-cell>
          <table:table-cell table:style-name="ce3" office:value-type="float" office:value="5544.9" calcext:value-type="float">
            <text:p>5.544,90</text:p>
          </table:table-cell>
          <table:table-cell table:style-name="ce3" office:value-type="float" office:value="2217.96" calcext:value-type="float">
            <text:p>2.217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62.86" calcext:value-type="float">
            <text:p>7.762,86</text:p>
          </table:table-cell>
          <table:table-cell office:value-type="float" office:value="245.47" calcext:value-type="float">
            <text:p>245,47</text:p>
          </table:table-cell>
          <table:table-cell table:style-name="ce3" office:value-type="float" office:value="1197.92" calcext:value-type="float">
            <text:p>1.197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40.69" calcext:value-type="float">
            <text:p>1.940,69</text:p>
          </table:table-cell>
          <table:table-cell table:style-name="ce3" table:formula="of:=SUM([.L188]-[.Q188])" office:value-type="float" office:value="5822.17" calcext:value-type="float">
            <text:p>5.822,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231.91" calcext:value-type="float">
            <text:p>14.231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REVISOR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6017.71" calcext:value-type="float">
            <text:p>6.017,71</text:p>
          </table:table-cell>
          <table:table-cell table:style-name="ce3" office:value-type="float" office:value="3424.6" calcext:value-type="float">
            <text:p>3.424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442.31" calcext:value-type="float">
            <text:p>9.442,31</text:p>
          </table:table-cell>
          <table:table-cell office:value-type="float" office:value="430.21" calcext:value-type="float">
            <text:p>430,21</text:p>
          </table:table-cell>
          <table:table-cell table:style-name="ce3" office:value-type="float" office:value="1085.37" calcext:value-type="float">
            <text:p>1.085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35.92" calcext:value-type="float">
            <text:p>1.735,92</text:p>
          </table:table-cell>
          <table:table-cell table:style-name="ce3" table:formula="of:=SUM([.L189]-[.Q189])" office:value-type="float" office:value="7706.39" calcext:value-type="float">
            <text:p>7.706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office:value-type="float" office:value="264.73" calcext:value-type="float">
            <text:p>26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912.03" calcext:value-type="float">
            <text:p>2.912,0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.24" calcext:value-type="float">
            <text:p>140,24</text:p>
          </table:table-cell>
          <table:table-cell table:style-name="ce3" table:formula="of:=SUM([.L190]-[.Q190])" office:value-type="float" office:value="2771.79" calcext:value-type="float">
            <text:p>2.771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488.43" calcext:value-type="float">
            <text:p>1.488,43</text:p>
          </table:table-cell>
          <table:table-cell table:style-name="ce3" table:formula="of:=SUM([.L191]-[.Q191])" office:value-type="float" office:value="5433.12" calcext:value-type="float">
            <text:p>5.433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914.59" calcext:value-type="float">
            <text:p>914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7.23" calcext:value-type="float">
            <text:p>5.417,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8.34" calcext:value-type="float">
            <text:p>108,34</text:p>
          </table:table-cell>
          <table:table-cell table:style-name="ce3" table:formula="of:=SUM([.L192]-[.Q192])" office:value-type="float" office:value="5308.89" calcext:value-type="float">
            <text:p>5.308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UB-AREA DE APOIO TECNICO (EXPEDIENTE DE PESSOAL)</text:p>
          </table:table-cell>
          <table:table-cell table:style-name="ce3" office:value-type="float" office:value="3516.61" calcext:value-type="float">
            <text:p>3.516,6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516.61" calcext:value-type="float">
            <text:p>3.516,61</text:p>
          </table:table-cell>
          <table:table-cell office:value-type="float" office:value="0" calcext:value-type="float">
            <text:p>0</text:p>
          </table:table-cell>
          <table:table-cell office:value-type="float" office:value="172.69" calcext:value-type="float">
            <text:p>172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.02" calcext:value-type="float">
            <text:p>243,02</text:p>
          </table:table-cell>
          <table:table-cell table:style-name="ce3" table:formula="of:=SUM([.L193]-[.Q193])" office:value-type="float" office:value="3273.59" calcext:value-type="float">
            <text:p>3.273,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10.98" calcext:value-type="float">
            <text:p>3.810,98</text:p>
          </table:table-cell>
          <table:table-cell table:style-name="ce3" office:value-type="float" office:value="3438.63" calcext:value-type="float">
            <text:p>3.438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49.61" calcext:value-type="float">
            <text:p>7.249,61</text:p>
          </table:table-cell>
          <table:table-cell office:value-type="float" office:value="189.01" calcext:value-type="float">
            <text:p>189,01</text:p>
          </table:table-cell>
          <table:table-cell table:style-name="ce3" office:value-type="float" office:value="1020.16" calcext:value-type="float">
            <text:p>1.020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54.16" calcext:value-type="float">
            <text:p>1.354,16</text:p>
          </table:table-cell>
          <table:table-cell table:style-name="ce3" table:formula="of:=SUM([.L194]-[.Q194])" office:value-type="float" office:value="5895.45" calcext:value-type="float">
            <text:p>5.895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SE DO RI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9430.56" calcext:value-type="float">
            <text:p>9.430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005.05" calcext:value-type="float">
            <text:p>14.005,05</text:p>
          </table:table-cell>
          <table:table-cell office:value-type="float" office:value="932.11" calcext:value-type="float">
            <text:p>932,11</text:p>
          </table:table-cell>
          <table:table-cell table:style-name="ce3" office:value-type="float" office:value="2097.82" calcext:value-type="float">
            <text:p>2.09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36.53" calcext:value-type="float">
            <text:p>3.436,53</text:p>
          </table:table-cell>
          <table:table-cell table:style-name="ce3" table:formula="of:=SUM([.L195]-[.Q195])" office:value-type="float" office:value="10568.52" calcext:value-type="float">
            <text:p>10.568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306.69" calcext:value-type="float">
            <text:p>4.306,69</text:p>
          </table:table-cell>
          <table:table-cell table:style-name="ce3" office:value-type="float" office:value="3451.94" calcext:value-type="float">
            <text:p>3.451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58.63" calcext:value-type="float">
            <text:p>7.758,63</text:p>
          </table:table-cell>
          <table:table-cell office:value-type="float" office:value="245" calcext:value-type="float">
            <text:p>245</text:p>
          </table:table-cell>
          <table:table-cell table:style-name="ce3" office:value-type="float" office:value="1144.75" calcext:value-type="float">
            <text:p>1.144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74.92" calcext:value-type="float">
            <text:p>1.574,92</text:p>
          </table:table-cell>
          <table:table-cell table:style-name="ce3" table:formula="of:=SUM([.L196]-[.Q196])" office:value-type="float" office:value="6183.71" calcext:value-type="float">
            <text:p>6.183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547.45" calcext:value-type="float">
            <text:p>14.547,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01.04" calcext:value-type="float">
            <text:p>1.8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3.68" calcext:value-type="float">
            <text:p>6.303,68</text:p>
          </table:table-cell>
          <table:table-cell office:value-type="float" office:value="84.96" calcext:value-type="float">
            <text:p>84,96</text:p>
          </table:table-cell>
          <table:table-cell office:value-type="float" office:value="334.68" calcext:value-type="float">
            <text:p>334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.71" calcext:value-type="float">
            <text:p>545,71</text:p>
          </table:table-cell>
          <table:table-cell table:style-name="ce3" table:formula="of:=SUM([.L197]-[.Q197])" office:value-type="float" office:value="5757.97" calcext:value-type="float">
            <text:p>5.757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156.71" calcext:value-type="float">
            <text:p>5.156,7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578.35" calcext:value-type="float">
            <text:p>2.578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735.06" calcext:value-type="float">
            <text:p>7.735,06</text:p>
          </table:table-cell>
          <table:table-cell office:value-type="float" office:value="0" calcext:value-type="float">
            <text:p>0</text:p>
          </table:table-cell>
          <table:table-cell office:value-type="float" office:value="496.59" calcext:value-type="float">
            <text:p>496,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.72" calcext:value-type="float">
            <text:p>599,72</text:p>
          </table:table-cell>
          <table:table-cell table:style-name="ce3" table:formula="of:=SUM([.L198]-[.Q198])" office:value-type="float" office:value="7135.34" calcext:value-type="float">
            <text:p>7.135,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10.98" calcext:value-type="float">
            <text:p>3.810,98</text:p>
          </table:table-cell>
          <table:table-cell table:style-name="ce3" office:value-type="float" office:value="2720.79" calcext:value-type="float">
            <text:p>2.720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31.77" calcext:value-type="float">
            <text:p>6.531,77</text:p>
          </table:table-cell>
          <table:table-cell office:value-type="float" office:value="110.05" calcext:value-type="float">
            <text:p>110,05</text:p>
          </table:table-cell>
          <table:table-cell office:value-type="float" office:value="254.34" calcext:value-type="float">
            <text:p>254,3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274.47" calcext:value-type="float">
            <text:p>2.274,47</text:p>
          </table:table-cell>
          <table:table-cell table:style-name="ce3" office:value-type="float" office:value="1460.09" calcext:value-type="float">
            <text:p>1.460,09</text:p>
          </table:table-cell>
          <table:table-cell table:style-name="ce3" table:formula="of:=SUM([.L199]-[.Q199])" office:value-type="float" office:value="5071.68" calcext:value-type="float">
            <text:p>5.071,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- CIPP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09.06" calcext:value-type="float">
            <text:p>1.309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00.74" calcext:value-type="float">
            <text:p>4.000,74</text:p>
          </table:table-cell>
          <table:table-cell office:value-type="float" office:value="0" calcext:value-type="float">
            <text:p>0</text:p>
          </table:table-cell>
          <table:table-cell office:value-type="float" office:value="264.03" calcext:value-type="float">
            <text:p>264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.54" calcext:value-type="float">
            <text:p>375,54</text:p>
          </table:table-cell>
          <table:table-cell table:style-name="ce3" table:formula="of:=SUM([.L200]-[.Q200])" office:value-type="float" office:value="3625.2" calcext:value-type="float">
            <text:p>3.625,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15" calcext:value-type="float">
            <text:p>723615</text:p>
          </table:table-cell>
          <table:table-cell office:value-type="string" calcext:value-type="string">
            <text:p>JOSE LUIZ INOCE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538.07" calcext:value-type="float">
            <text:p>538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005.84" calcext:value-type="float">
            <text:p>5.005,84</text:p>
          </table:table-cell>
          <table:table-cell office:value-type="float" office:value="0" calcext:value-type="float">
            <text:p>0</text:p>
          </table:table-cell>
          <table:table-cell office:value-type="float" office:value="110.47" calcext:value-type="float">
            <text:p>110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.66" calcext:value-type="float">
            <text:p>263,66</text:p>
          </table:table-cell>
          <table:table-cell table:style-name="ce3" table:formula="of:=SUM([.L201]-[.Q201])" office:value-type="float" office:value="4742.18" calcext:value-type="float">
            <text:p>4.742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97" calcext:value-type="float">
            <text:p>3997</text:p>
          </table:table-cell>
          <table:table-cell office:value-type="string" calcext:value-type="string">
            <text:p>JOSE MARCIO DE ALMEIDA MACHA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817.28" calcext:value-type="float">
            <text:p>2.817,2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817.28" calcext:value-type="float">
            <text:p>2.817,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.84" calcext:value-type="float">
            <text:p>87,84</text:p>
          </table:table-cell>
          <table:table-cell table:style-name="ce3" table:formula="of:=SUM([.L202]-[.Q202])" office:value-type="float" office:value="2729.44" calcext:value-type="float">
            <text:p>2.729,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2669.27" calcext:value-type="float">
            <text:p>2.669,27</text:p>
          </table:table-cell>
          <table:table-cell table:style-name="ce3" office:value-type="float" office:value="1056.08" calcext:value-type="float">
            <text:p>1.056,08</text:p>
          </table:table-cell>
          <table:table-cell table:style-name="ce3" office:value-type="float" office:value="1862.67" calcext:value-type="float">
            <text:p>1.862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588.02" calcext:value-type="float">
            <text:p>5.588,02</text:p>
          </table:table-cell>
          <table:table-cell office:value-type="float" office:value="0" calcext:value-type="float">
            <text:p>0</text:p>
          </table:table-cell>
          <table:table-cell office:value-type="float" office:value="89.91" calcext:value-type="float">
            <text:p>89,91</text:p>
          </table:table-cell>
          <table:table-cell office:value-type="float" office:value="0" calcext:value-type="float">
            <text:p>0</text:p>
          </table:table-cell>
          <table:table-cell office:value-type="float" office:value="760.61" calcext:value-type="float">
            <text:p>760,61</text:p>
          </table:table-cell>
          <table:table-cell office:value-type="float" office:value="178.41" calcext:value-type="float">
            <text:p>178,41</text:p>
          </table:table-cell>
          <table:table-cell table:style-name="ce3" table:formula="of:=SUM([.L203]-[.Q203])" office:value-type="float" office:value="5409.61" calcext:value-type="float">
            <text:p>5.409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960.63" calcext:value-type="float">
            <text:p>3.960,63</text:p>
          </table:table-cell>
          <table:table-cell table:style-name="ce3" office:value-type="float" office:value="1683.82" calcext:value-type="float">
            <text:p>1.683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44.45" calcext:value-type="float">
            <text:p>5.644,45</text:p>
          </table:table-cell>
          <table:table-cell office:value-type="float" office:value="12.44" calcext:value-type="float">
            <text:p>12,44</text:p>
          </table:table-cell>
          <table:table-cell office:value-type="float" office:value="258.53" calcext:value-type="float">
            <text:p>258,53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55.73" calcext:value-type="float">
            <text:p>1.655,73</text:p>
          </table:table-cell>
          <table:table-cell office:value-type="float" office:value="383.85" calcext:value-type="float">
            <text:p>383,85</text:p>
          </table:table-cell>
          <table:table-cell table:style-name="ce3" table:formula="of:=SUM([.L204]-[.Q204])" office:value-type="float" office:value="5260.6" calcext:value-type="float">
            <text:p>5.260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33" calcext:value-type="float">
            <text:p>3833</text:p>
          </table:table-cell>
          <table:table-cell office:value-type="string" calcext:value-type="string">
            <text:p>JOSE VICENS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OTUCATU</text:p>
          </table:table-cell>
          <table:table-cell table:style-name="ce3" office:value-type="float" office:value="2456.42" calcext:value-type="float">
            <text:p>2.456,42</text:p>
          </table:table-cell>
          <table:table-cell office:value-type="float" office:value="106.74" calcext:value-type="float">
            <text:p>106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63.16" calcext:value-type="float">
            <text:p>2.563,1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397.28" calcext:value-type="float">
            <text:p>1.397,28</text:p>
          </table:table-cell>
          <table:table-cell table:style-name="ce3" table:formula="of:=SUM([.L205]-[.Q205])" office:value-type="float" office:value="1165.88" calcext:value-type="float">
            <text:p>1.165,88</text:p>
          </table:table-cell>
          <table:table-cell office:value-type="float" office:value="0" calcext:value-type="float">
            <text:p>0</text:p>
          </table:table-cell>
          <table:table-cell office:value-type="float" office:value="268.02" calcext:value-type="float">
            <text:p>268,02</text:p>
          </table:table-cell>
          <table:table-cell table:style-name="ce3" office:value-type="float" office:value="6709.24" calcext:value-type="float">
            <text:p>6.709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UPIRANG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917.98" calcext:value-type="float">
            <text:p>1.917,98</text:p>
          </table:table-cell>
          <table:table-cell table:style-name="ce3" office:value-type="float" office:value="3246.23" calcext:value-type="float">
            <text:p>3.246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738.7" calcext:value-type="float">
            <text:p>9.738,70</text:p>
          </table:table-cell>
          <table:table-cell office:value-type="float" office:value="105.72" calcext:value-type="float">
            <text:p>105,72</text:p>
          </table:table-cell>
          <table:table-cell office:value-type="float" office:value="372.49" calcext:value-type="float">
            <text:p>372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9.55" calcext:value-type="float">
            <text:p>639,55</text:p>
          </table:table-cell>
          <table:table-cell table:style-name="ce3" table:formula="of:=SUM([.L206]-[.Q206])" office:value-type="float" office:value="9099.15" calcext:value-type="float">
            <text:p>9.099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080.01" calcext:value-type="float">
            <text:p>2.080,01</text:p>
          </table:table-cell>
          <table:table-cell table:style-name="ce3" office:value-type="float" office:value="3309.1" calcext:value-type="float">
            <text:p>3.309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927.32" calcext:value-type="float">
            <text:p>9.927,32</text:p>
          </table:table-cell>
          <table:table-cell office:value-type="float" office:value="119.56" calcext:value-type="float">
            <text:p>119,56</text:p>
          </table:table-cell>
          <table:table-cell office:value-type="float" office:value="917.77" calcext:value-type="float">
            <text:p>917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1.19" calcext:value-type="float">
            <text:p>1.201,19</text:p>
          </table:table-cell>
          <table:table-cell table:style-name="ce3" table:formula="of:=SUM([.L207]-[.Q207])" office:value-type="float" office:value="8726.13" calcext:value-type="float">
            <text:p>8.726,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5039.89" calcext:value-type="float">
            <text:p>5.039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4" calcext:value-type="float">
            <text:p>9.660,64</text:p>
          </table:table-cell>
          <table:table-cell office:value-type="float" office:value="454.22" calcext:value-type="float">
            <text:p>454,22</text:p>
          </table:table-cell>
          <table:table-cell table:style-name="ce3" office:value-type="float" office:value="1662.4" calcext:value-type="float">
            <text:p>1.662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41.33" calcext:value-type="float">
            <text:p>2.341,33</text:p>
          </table:table-cell>
          <table:table-cell table:style-name="ce3" table:formula="of:=SUM([.L208]-[.Q208])" office:value-type="float" office:value="7319.31" calcext:value-type="float">
            <text:p>7.319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JOSEPHINA DA SILVA NE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058.92" calcext:value-type="float">
            <text:p>1.058,92</text:p>
          </table:table-cell>
          <table:table-cell table:style-name="ce3" office:value-type="float" office:value="1853.1" calcext:value-type="float">
            <text:p>1.853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559.32" calcext:value-type="float">
            <text:p>5.559,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.12" calcext:value-type="float">
            <text:p>74,12</text:p>
          </table:table-cell>
          <table:table-cell table:style-name="ce3" table:formula="of:=SUM([.L209]-[.Q209])" office:value-type="float" office:value="5485.2" calcext:value-type="float">
            <text:p>5.485,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448.38" calcext:value-type="float">
            <text:p>448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1.51" calcext:value-type="float">
            <text:p>4.171,51</text:p>
          </table:table-cell>
          <table:table-cell office:value-type="float" office:value="0" calcext:value-type="float">
            <text:p>0</text:p>
          </table:table-cell>
          <table:table-cell office:value-type="float" office:value="27.26" calcext:value-type="float">
            <text:p>27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.69" calcext:value-type="float">
            <text:p>110,69</text:p>
          </table:table-cell>
          <table:table-cell table:style-name="ce3" table:formula="of:=SUM([.L210]-[.Q210])" office:value-type="float" office:value="4060.82" calcext:value-type="float">
            <text:p>4.060,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 R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- CAEx</text:p>
          </table:table-cell>
          <table:table-cell table:style-name="ce3" office:value-type="float" office:value="2743.68" calcext:value-type="float">
            <text:p>2.743,68</text:p>
          </table:table-cell>
          <table:table-cell table:style-name="ce3" office:value-type="float" office:value="2480.16" calcext:value-type="float">
            <text:p>2.480,16</text:p>
          </table:table-cell>
          <table:table-cell office:value-type="float" office:value="14.4" calcext:value-type="float">
            <text:p>14,4</text:p>
          </table:table-cell>
          <table:table-cell office:value-type="float" office:value="1.8" calcext:value-type="float">
            <text:p>1,8</text:p>
          </table:table-cell>
          <table:table-cell office:value-type="float" office:value="129.65" calcext:value-type="float">
            <text:p>129,65</text:p>
          </table:table-cell>
          <table:table-cell table:style-name="ce3" office:value-type="float" office:value="5239.51" calcext:value-type="float">
            <text:p>5.239,51</text:p>
          </table:table-cell>
          <table:table-cell office:value-type="float" office:value="141.97" calcext:value-type="float">
            <text:p>141,97</text:p>
          </table:table-cell>
          <table:table-cell office:value-type="float" office:value="385.07" calcext:value-type="float">
            <text:p>38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07.12" calcext:value-type="float">
            <text:p>2.007,12</text:p>
          </table:table-cell>
          <table:table-cell table:style-name="ce3" table:formula="of:=SUM([.L211]-[.Q211])" office:value-type="float" office:value="3232.39" calcext:value-type="float">
            <text:p>3.232,39</text:p>
          </table:table-cell>
          <table:table-cell office:value-type="float" office:value="0" calcext:value-type="float">
            <text:p>0</text:p>
          </table:table-cell>
          <table:table-cell office:value-type="float" office:value="225.32" calcext:value-type="float">
            <text:p>225,32</text:p>
          </table:table-cell>
          <table:table-cell office:value-type="float" office:value="20.27" calcext:value-type="float">
            <text:p>20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.05" calcext:value-type="float">
            <text:p>190,05</text:p>
          </table:table-cell>
          <table:table-cell table:style-name="ce3" table:formula="of:=SUM([.L212]-[.Q212])" office:value-type="float" office:value="4501.1" calcext:value-type="float">
            <text:p>4.501,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SE DO RIO PRETO</text:p>
          </table:table-cell>
          <table:table-cell table:style-name="ce3" office:value-type="float" office:value="7453.9" calcext:value-type="float">
            <text:p>7.453,90</text:p>
          </table:table-cell>
          <table:table-cell table:style-name="ce3" office:value-type="float" office:value="3692.38" calcext:value-type="float">
            <text:p>3.692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1146.28" calcext:value-type="float">
            <text:p>11.146,28</text:p>
          </table:table-cell>
          <table:table-cell office:value-type="float" office:value="617.64" calcext:value-type="float">
            <text:p>617,64</text:p>
          </table:table-cell>
          <table:table-cell table:style-name="ce3" office:value-type="float" office:value="1973.87" calcext:value-type="float">
            <text:p>1.973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75.93" calcext:value-type="float">
            <text:p>2.875,93</text:p>
          </table:table-cell>
          <table:table-cell table:style-name="ce3" table:formula="of:=SUM([.L213]-[.Q213])" office:value-type="float" office:value="8270.35" calcext:value-type="float">
            <text:p>8.270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880.95" calcext:value-type="float">
            <text:p>34.880,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 S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PRAIA GRAND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02.49" calcext:value-type="float">
            <text:p>102,49</text:p>
          </table:table-cell>
          <table:table-cell office:value-type="float" office:value="879.79" calcext:value-type="float">
            <text:p>879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1.54" calcext:value-type="float">
            <text:p>1.111,54</text:p>
          </table:table-cell>
          <table:table-cell table:style-name="ce3" table:formula="of:=SUM([.L214]-[.Q214])" office:value-type="float" office:value="5351.53" calcext:value-type="float">
            <text:p>5.351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699.54" calcext:value-type="float">
            <text:p>699,54</text:p>
          </table:table-cell>
          <table:table-cell table:style-name="ce3" office:value-type="float" office:value="2601.09" calcext:value-type="float">
            <text:p>2.601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803.27" calcext:value-type="float">
            <text:p>7.803,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2.95" calcext:value-type="float">
            <text:p>152,95</text:p>
          </table:table-cell>
          <table:table-cell table:style-name="ce3" table:formula="of:=SUM([.L215]-[.Q215])" office:value-type="float" office:value="7650.32" calcext:value-type="float">
            <text:p>7.650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-CRH</text:p>
          </table:table-cell>
          <table:table-cell table:style-name="ce3" office:value-type="float" office:value="6210" calcext:value-type="float">
            <text:p>6.210,00</text:p>
          </table:table-cell>
          <table:table-cell table:style-name="ce3" office:value-type="float" office:value="9754.21" calcext:value-type="float">
            <text:p>9.75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964.21" calcext:value-type="float">
            <text:p>15.964,21</text:p>
          </table:table-cell>
          <table:table-cell table:style-name="ce3" office:value-type="float" office:value="1147.61" calcext:value-type="float">
            <text:p>1.147,61</text:p>
          </table:table-cell>
          <table:table-cell table:style-name="ce3" office:value-type="float" office:value="3100.93" calcext:value-type="float">
            <text:p>3.100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99.32" calcext:value-type="float">
            <text:p>4.599,32</text:p>
          </table:table-cell>
          <table:table-cell table:style-name="ce3" table:formula="of:=SUM([.L216]-[.Q216])" office:value-type="float" office:value="11364.89" calcext:value-type="float">
            <text:p>11.364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752.19" calcext:value-type="float">
            <text:p>3.752,19</text:p>
          </table:table-cell>
          <table:table-cell office:value-type="float" office:value="489.78" calcext:value-type="float">
            <text:p>48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41.97" calcext:value-type="float">
            <text:p>4.241,97</text:p>
          </table:table-cell>
          <table:table-cell office:value-type="float" office:value="0" calcext:value-type="float">
            <text:p>0</text:p>
          </table:table-cell>
          <table:table-cell office:value-type="float" office:value="18.33" calcext:value-type="float">
            <text:p>18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.3" calcext:value-type="float">
            <text:p>153,3</text:p>
          </table:table-cell>
          <table:table-cell table:style-name="ce3" table:formula="of:=SUM([.L217]-[.Q217])" office:value-type="float" office:value="4088.67" calcext:value-type="float">
            <text:p>4.088,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VOTUPORANGA</text:p>
          </table:table-cell>
          <table:table-cell table:style-name="ce3" office:value-type="float" office:value="3884.18" calcext:value-type="float">
            <text:p>3.884,1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884.18" calcext:value-type="float">
            <text:p>3.884,18</text:p>
          </table:table-cell>
          <table:table-cell office:value-type="float" office:value="0" calcext:value-type="float">
            <text:p>0</text:p>
          </table:table-cell>
          <table:table-cell office:value-type="float" office:value="237.81" calcext:value-type="float">
            <text:p>237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7.07" calcext:value-type="float">
            <text:p>447,07</text:p>
          </table:table-cell>
          <table:table-cell table:style-name="ce3" table:formula="of:=SUM([.L218]-[.Q218])" office:value-type="float" office:value="3437.11" calcext:value-type="float">
            <text:p>3.437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- CIPP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51.08" calcext:value-type="float">
            <text:p>2.451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71.83" calcext:value-type="float">
            <text:p>7.071,83</text:p>
          </table:table-cell>
          <table:table-cell office:value-type="float" office:value="169.45" calcext:value-type="float">
            <text:p>169,45</text:p>
          </table:table-cell>
          <table:table-cell office:value-type="float" office:value="976.65" calcext:value-type="float">
            <text:p>976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7.53" calcext:value-type="float">
            <text:p>1.287,53</text:p>
          </table:table-cell>
          <table:table-cell table:style-name="ce3" table:formula="of:=SUM([.L219]-[.Q219])" office:value-type="float" office:value="5784.3" calcext:value-type="float">
            <text:p>5.784,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O CLARO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238.87" calcext:value-type="float">
            <text:p>2.238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9.62" calcext:value-type="float">
            <text:p>6.859,62</text:p>
          </table:table-cell>
          <table:table-cell office:value-type="float" office:value="146.11" calcext:value-type="float">
            <text:p>146,11</text:p>
          </table:table-cell>
          <table:table-cell office:value-type="float" office:value="976.85" calcext:value-type="float">
            <text:p>976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2.96" calcext:value-type="float">
            <text:p>1.152,96</text:p>
          </table:table-cell>
          <table:table-cell table:style-name="ce3" table:formula="of:=SUM([.L220]-[.Q220])" office:value-type="float" office:value="5706.66" calcext:value-type="float">
            <text:p>5.706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062.97" calcext:value-type="float">
            <text:p>4.062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601.18" calcext:value-type="float">
            <text:p>8.601,18</text:p>
          </table:table-cell>
          <table:table-cell office:value-type="float" office:value="337.68" calcext:value-type="float">
            <text:p>337,68</text:p>
          </table:table-cell>
          <table:table-cell table:style-name="ce3" office:value-type="float" office:value="1403.1" calcext:value-type="float">
            <text:p>1.403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47.09" calcext:value-type="float">
            <text:p>2.047,09</text:p>
          </table:table-cell>
          <table:table-cell table:style-name="ce3" table:formula="of:=SUM([.L221]-[.Q221])" office:value-type="float" office:value="6554.09" calcext:value-type="float">
            <text:p>6.554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O CLAR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1" calcext:value-type="float">
            <text:p>1.121,00</text:p>
          </table:table-cell>
          <table:table-cell table:style-name="ce3" table:formula="of:=SUM([.L222]-[.Q222])" office:value-type="float" office:value="5283.27" calcext:value-type="float">
            <text:p>5.283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ARIL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63.47" calcext:value-type="float">
            <text:p>2.363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37.96" calcext:value-type="float">
            <text:p>6.937,96</text:p>
          </table:table-cell>
          <table:table-cell office:value-type="float" office:value="154.73" calcext:value-type="float">
            <text:p>154,73</text:p>
          </table:table-cell>
          <table:table-cell office:value-type="float" office:value="996.02" calcext:value-type="float">
            <text:p>996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0.75" calcext:value-type="float">
            <text:p>1.150,75</text:p>
          </table:table-cell>
          <table:table-cell table:style-name="ce3" table:formula="of:=SUM([.L223]-[.Q223])" office:value-type="float" office:value="5787.21" calcext:value-type="float">
            <text:p>5.787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28.13" calcext:value-type="float">
            <text:p>3.828,1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828.13" calcext:value-type="float">
            <text:p>3.828,13</text:p>
          </table:table-cell>
          <table:table-cell office:value-type="float" office:value="0" calcext:value-type="float">
            <text:p>0</text:p>
          </table:table-cell>
          <table:table-cell office:value-type="float" office:value="225.19" calcext:value-type="float">
            <text:p>225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.63" calcext:value-type="float">
            <text:p>349,63</text:p>
          </table:table-cell>
          <table:table-cell table:style-name="ce3" table:formula="of:=SUM([.L224]-[.Q224])" office:value-type="float" office:value="3478.5" calcext:value-type="float">
            <text:p>3.478,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020.65" calcext:value-type="float">
            <text:p>2.020,65</text:p>
          </table:table-cell>
          <table:table-cell office:value-type="float" office:value="926.12" calcext:value-type="float">
            <text:p>926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946.77" calcext:value-type="float">
            <text:p>2.946,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.93" calcext:value-type="float">
            <text:p>58,93</text:p>
          </table:table-cell>
          <table:table-cell table:style-name="ce3" table:formula="of:=SUM([.L225]-[.Q225])" office:value-type="float" office:value="2887.84" calcext:value-type="float">
            <text:p>2.887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9809.03" calcext:value-type="float">
            <text:p>9.809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276.8" calcext:value-type="float">
            <text:p>14.276,80</text:p>
          </table:table-cell>
          <table:table-cell office:value-type="float" office:value="962" calcext:value-type="float">
            <text:p>962</text:p>
          </table:table-cell>
          <table:table-cell table:style-name="ce3" office:value-type="float" office:value="2792.21" calcext:value-type="float">
            <text:p>2.792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71.24" calcext:value-type="float">
            <text:p>4.071,24</text:p>
          </table:table-cell>
          <table:table-cell table:style-name="ce3" table:formula="of:=SUM([.L226]-[.Q226])" office:value-type="float" office:value="10205.56" calcext:value-type="float">
            <text:p>10.205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04.78" calcext:value-type="float">
            <text:p>2.004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9.27" calcext:value-type="float">
            <text:p>6.579,27</text:p>
          </table:table-cell>
          <table:table-cell office:value-type="float" office:value="115.27" calcext:value-type="float">
            <text:p>115,27</text:p>
          </table:table-cell>
          <table:table-cell office:value-type="float" office:value="856.1" calcext:value-type="float">
            <text:p>856,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888.69" calcext:value-type="float">
            <text:p>3.888,69</text:p>
          </table:table-cell>
          <table:table-cell table:style-name="ce3" table:formula="of:=SUM([.L227]-[.Q227])" office:value-type="float" office:value="2690.58" calcext:value-type="float">
            <text:p>2.690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09.68" calcext:value-type="float">
            <text:p>109,68</text:p>
          </table:table-cell>
          <table:table-cell office:value-type="float" office:value="791.53" calcext:value-type="float">
            <text:p>791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69.77" calcext:value-type="float">
            <text:p>1.069,77</text:p>
          </table:table-cell>
          <table:table-cell table:style-name="ce3" table:formula="of:=SUM([.L228]-[.Q228])" office:value-type="float" office:value="5458.72" calcext:value-type="float">
            <text:p>5.458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25.37" calcext:value-type="float">
            <text:p>125,37</text:p>
          </table:table-cell>
          <table:table-cell office:value-type="float" office:value="930.72" calcext:value-type="float">
            <text:p>93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1.01" calcext:value-type="float">
            <text:p>1.251,01</text:p>
          </table:table-cell>
          <table:table-cell table:style-name="ce3" table:formula="of:=SUM([.L229]-[.Q229])" office:value-type="float" office:value="5420.11" calcext:value-type="float">
            <text:p>5.420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21.16" calcext:value-type="float">
            <text:p>2.421,16</text:p>
          </table:table-cell>
          <table:table-cell table:style-name="ce3" office:value-type="float" office:value="3520.95" calcext:value-type="float">
            <text:p>3.520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562.86" calcext:value-type="float">
            <text:p>10.562,86</text:p>
          </table:table-cell>
          <table:table-cell office:value-type="float" office:value="166.16" calcext:value-type="float">
            <text:p>166,16</text:p>
          </table:table-cell>
          <table:table-cell office:value-type="float" office:value="497.87" calcext:value-type="float">
            <text:p>497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31.81" calcext:value-type="float">
            <text:p>2.131,81</text:p>
          </table:table-cell>
          <table:table-cell table:style-name="ce3" table:formula="of:=SUM([.L230]-[.Q230])" office:value-type="float" office:value="8431.05" calcext:value-type="float">
            <text:p>8.431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TECNICO DIVISAO DO MP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9336.61" calcext:value-type="float">
            <text:p>9.336,61</text:p>
          </table:table-cell>
          <table:table-cell table:style-name="ce3" office:value-type="float" office:value="10062.09" calcext:value-type="float">
            <text:p>10.062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398.7" calcext:value-type="float">
            <text:p>19.398,70</text:p>
          </table:table-cell>
          <table:table-cell table:style-name="ce3" office:value-type="float" office:value="1525.41" calcext:value-type="float">
            <text:p>1.525,41</text:p>
          </table:table-cell>
          <table:table-cell table:style-name="ce3" office:value-type="float" office:value="3470.06" calcext:value-type="float">
            <text:p>3.470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414.94" calcext:value-type="float">
            <text:p>5.414,94</text:p>
          </table:table-cell>
          <table:table-cell table:style-name="ce3" table:formula="of:=SUM([.L231]-[.Q231])" office:value-type="float" office:value="13983.76" calcext:value-type="float">
            <text:p>13.983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CARLOS</text:p>
          </table:table-cell>
          <table:table-cell table:style-name="ce3" office:value-type="float" office:value="4768.72" calcext:value-type="float">
            <text:p>4.768,7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384.35" calcext:value-type="float">
            <text:p>2.384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153.07" calcext:value-type="float">
            <text:p>7.153,07</text:p>
          </table:table-cell>
          <table:table-cell office:value-type="float" office:value="0" calcext:value-type="float">
            <text:p>0</text:p>
          </table:table-cell>
          <table:table-cell office:value-type="float" office:value="442.03" calcext:value-type="float">
            <text:p>442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.03" calcext:value-type="float">
            <text:p>442,03</text:p>
          </table:table-cell>
          <table:table-cell table:style-name="ce3" table:formula="of:=SUM([.L232]-[.Q232])" office:value-type="float" office:value="6711.04" calcext:value-type="float">
            <text:p>6.711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SAUDE DO MINISTERIO PUBLICO</text:p>
          </table:table-cell>
          <table:table-cell table:style-name="ce3" office:value-type="float" office:value="6171.64" calcext:value-type="float">
            <text:p>6.171,64</text:p>
          </table:table-cell>
          <table:table-cell table:style-name="ce3" office:value-type="float" office:value="3828.87" calcext:value-type="float">
            <text:p>3.828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00.51" calcext:value-type="float">
            <text:p>10.000,51</text:p>
          </table:table-cell>
          <table:table-cell office:value-type="float" office:value="491.61" calcext:value-type="float">
            <text:p>491,61</text:p>
          </table:table-cell>
          <table:table-cell table:style-name="ce3" office:value-type="float" office:value="1221.99" calcext:value-type="float">
            <text:p>1.221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13.61" calcext:value-type="float">
            <text:p>1.913,61</text:p>
          </table:table-cell>
          <table:table-cell table:style-name="ce3" table:formula="of:=SUM([.L233]-[.Q233])" office:value-type="float" office:value="8086.9" calcext:value-type="float">
            <text:p>8.086,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703.33" calcext:value-type="float">
            <text:p>3.703,33</text:p>
          </table:table-cell>
          <table:table-cell office:value-type="float" office:value="690.43" calcext:value-type="float">
            <text:p>690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93.76" calcext:value-type="float">
            <text:p>4.393,76</text:p>
          </table:table-cell>
          <table:table-cell office:value-type="float" office:value="0" calcext:value-type="float">
            <text:p>0</text:p>
          </table:table-cell>
          <table:table-cell office:value-type="float" office:value="15.49" calcext:value-type="float">
            <text:p>15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.36" calcext:value-type="float">
            <text:p>128,36</text:p>
          </table:table-cell>
          <table:table-cell table:style-name="ce3" table:formula="of:=SUM([.L234]-[.Q234])" office:value-type="float" office:value="4265.4" calcext:value-type="float">
            <text:p>4.265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671.55" calcext:value-type="float">
            <text:p>3.671,55</text:p>
          </table:table-cell>
          <table:table-cell table:style-name="ce3" office:value-type="float" office:value="1741.11" calcext:value-type="float">
            <text:p>1.741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2.66" calcext:value-type="float">
            <text:p>5.412,66</text:p>
          </table:table-cell>
          <table:table-cell office:value-type="float" office:value="0" calcext:value-type="float">
            <text:p>0</text:p>
          </table:table-cell>
          <table:table-cell office:value-type="float" office:value="171.5" calcext:value-type="float">
            <text:p>171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9.75" calcext:value-type="float">
            <text:p>279,75</text:p>
          </table:table-cell>
          <table:table-cell table:style-name="ce3" table:formula="of:=SUM([.L235]-[.Q235])" office:value-type="float" office:value="5132.91" calcext:value-type="float">
            <text:p>5.132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AREI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976.04" calcext:value-type="float">
            <text:p>1.976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78.68" calcext:value-type="float">
            <text:p>6.478,68</text:p>
          </table:table-cell>
          <table:table-cell office:value-type="float" office:value="104.21" calcext:value-type="float">
            <text:p>104,21</text:p>
          </table:table-cell>
          <table:table-cell office:value-type="float" office:value="883.61" calcext:value-type="float">
            <text:p>883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7.39" calcext:value-type="float">
            <text:p>1.117,39</text:p>
          </table:table-cell>
          <table:table-cell table:style-name="ce3" table:formula="of:=SUM([.L236]-[.Q236])" office:value-type="float" office:value="5361.29" calcext:value-type="float">
            <text:p>5.361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2031.9" calcext:value-type="float">
            <text:p>2.031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767.65" calcext:value-type="float">
            <text:p>5.767,65</text:p>
          </table:table-cell>
          <table:table-cell office:value-type="float" office:value="25.99" calcext:value-type="float">
            <text:p>25,99</text:p>
          </table:table-cell>
          <table:table-cell office:value-type="float" office:value="227.34" calcext:value-type="float">
            <text:p>227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.68" calcext:value-type="float">
            <text:p>368,68</text:p>
          </table:table-cell>
          <table:table-cell table:style-name="ce3" table:formula="of:=SUM([.L237]-[.Q237])" office:value-type="float" office:value="5398.97" calcext:value-type="float">
            <text:p>5.398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30.44" calcext:value-type="float">
            <text:p>1.830,44</text:p>
          </table:table-cell>
          <table:table-cell table:style-name="ce3" office:value-type="float" office:value="3166.53" calcext:value-type="float">
            <text:p>3.166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499.61" calcext:value-type="float">
            <text:p>9.499,61</text:p>
          </table:table-cell>
          <table:table-cell office:value-type="float" office:value="88.19" calcext:value-type="float">
            <text:p>88,19</text:p>
          </table:table-cell>
          <table:table-cell office:value-type="float" office:value="340.57" calcext:value-type="float">
            <text:p>340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5.42" calcext:value-type="float">
            <text:p>555,42</text:p>
          </table:table-cell>
          <table:table-cell table:style-name="ce3" table:formula="of:=SUM([.L238]-[.Q238])" office:value-type="float" office:value="8944.19" calcext:value-type="float">
            <text:p>8.944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15.28" calcext:value-type="float">
            <text:p>1.815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53.49" calcext:value-type="float">
            <text:p>6.353,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.06" calcext:value-type="float">
            <text:p>127,06</text:p>
          </table:table-cell>
          <table:table-cell table:style-name="ce3" table:formula="of:=SUM([.L239]-[.Q239])" office:value-type="float" office:value="6226.43" calcext:value-type="float">
            <text:p>6.226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5373" calcext:value-type="float">
            <text:p>755373</text:p>
          </table:table-cell>
          <table:table-cell office:value-type="string" calcext:value-type="string">
            <text:p>MANOEL PERENIL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660.19" calcext:value-type="float">
            <text:p>2.660,19</text:p>
          </table:table-cell>
          <table:table-cell table:style-name="ce3" office:value-type="float" office:value="3599.19" calcext:value-type="float">
            <text:p>3.599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797.59" calcext:value-type="float">
            <text:p>10.797,59</text:p>
          </table:table-cell>
          <table:table-cell office:value-type="float" office:value="183.37" calcext:value-type="float">
            <text:p>183,37</text:p>
          </table:table-cell>
          <table:table-cell office:value-type="float" office:value="616.73" calcext:value-type="float">
            <text:p>616,73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690.85" calcext:value-type="float">
            <text:p>2.690,85</text:p>
          </table:table-cell>
          <table:table-cell table:style-name="ce3" office:value-type="float" office:value="1008.56" calcext:value-type="float">
            <text:p>1.008,56</text:p>
          </table:table-cell>
          <table:table-cell table:style-name="ce3" table:formula="of:=SUM([.L240]-[.Q240])" office:value-type="float" office:value="9789.03" calcext:value-type="float">
            <text:p>9.789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SE DO RIO PRETO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117.83" calcext:value-type="float">
            <text:p>2.117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8.58" calcext:value-type="float">
            <text:p>6.738,58</text:p>
          </table:table-cell>
          <table:table-cell office:value-type="float" office:value="132.79" calcext:value-type="float">
            <text:p>132,79</text:p>
          </table:table-cell>
          <table:table-cell office:value-type="float" office:value="947.23" calcext:value-type="float">
            <text:p>947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4.79" calcext:value-type="float">
            <text:p>1.214,79</text:p>
          </table:table-cell>
          <table:table-cell table:style-name="ce3" table:formula="of:=SUM([.L241]-[.Q241])" office:value-type="float" office:value="5523.79" calcext:value-type="float">
            <text:p>5.523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- CAEx</text:p>
          </table:table-cell>
          <table:table-cell table:style-name="ce3" office:value-type="float" office:value="7696.11" calcext:value-type="float">
            <text:p>7.696,1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3848.05" calcext:value-type="float">
            <text:p>3.848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44.16" calcext:value-type="float">
            <text:p>11.544,16</text:p>
          </table:table-cell>
          <table:table-cell office:value-type="float" office:value="238.12" calcext:value-type="float">
            <text:p>238,12</text:p>
          </table:table-cell>
          <table:table-cell table:style-name="ce3" office:value-type="float" office:value="1181.58" calcext:value-type="float">
            <text:p>1.181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73.62" calcext:value-type="float">
            <text:p>1.573,62</text:p>
          </table:table-cell>
          <table:table-cell table:style-name="ce3" table:formula="of:=SUM([.L242]-[.Q242])" office:value-type="float" office:value="9970.54" calcext:value-type="float">
            <text:p>9.970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- CAEx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31.91" calcext:value-type="float">
            <text:p>2.431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52.66" calcext:value-type="float">
            <text:p>7.052,66</text:p>
          </table:table-cell>
          <table:table-cell office:value-type="float" office:value="167.34" calcext:value-type="float">
            <text:p>167,34</text:p>
          </table:table-cell>
          <table:table-cell office:value-type="float" office:value="919.82" calcext:value-type="float">
            <text:p>919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7.71" calcext:value-type="float">
            <text:p>1.337,71</text:p>
          </table:table-cell>
          <table:table-cell table:style-name="ce3" table:formula="of:=SUM([.L243]-[.Q243])" office:value-type="float" office:value="5714.95" calcext:value-type="float">
            <text:p>5.714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45.43" calcext:value-type="float">
            <text:p>145,43</text:p>
          </table:table-cell>
          <table:table-cell office:value-type="float" office:value="923.19" calcext:value-type="float">
            <text:p>923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5.68" calcext:value-type="float">
            <text:p>1.235,68</text:p>
          </table:table-cell>
          <table:table-cell table:style-name="ce3" table:formula="of:=SUM([.L244]-[.Q244])" office:value-type="float" office:value="5617.73" calcext:value-type="float">
            <text:p>5.617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682.47" calcext:value-type="float">
            <text:p>4.682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20.68" calcext:value-type="float">
            <text:p>9.220,68</text:p>
          </table:table-cell>
          <table:table-cell office:value-type="float" office:value="405.83" calcext:value-type="float">
            <text:p>405,83</text:p>
          </table:table-cell>
          <table:table-cell table:style-name="ce3" office:value-type="float" office:value="1554.72" calcext:value-type="float">
            <text:p>1.554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49.36" calcext:value-type="float">
            <text:p>2.249,36</text:p>
          </table:table-cell>
          <table:table-cell table:style-name="ce3" table:formula="of:=SUM([.L245]-[.Q245])" office:value-type="float" office:value="6971.32" calcext:value-type="float">
            <text:p>6.971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style-name="ce3" office:value-type="float" office:value="3231.53" calcext:value-type="float">
            <text:p>3.231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694.6" calcext:value-type="float">
            <text:p>9.694,60</text:p>
          </table:table-cell>
          <table:table-cell office:value-type="float" office:value="102.49" calcext:value-type="float">
            <text:p>102,49</text:p>
          </table:table-cell>
          <table:table-cell office:value-type="float" office:value="281.28" calcext:value-type="float">
            <text:p>28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3.03" calcext:value-type="float">
            <text:p>513,03</text:p>
          </table:table-cell>
          <table:table-cell table:style-name="ce3" table:formula="of:=SUM([.L246]-[.Q246])" office:value-type="float" office:value="9181.57" calcext:value-type="float">
            <text:p>9.181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office:value-type="float" office:value="167.01" calcext:value-type="float">
            <text:p>167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814.31" calcext:value-type="float">
            <text:p>2.814,31</text:p>
          </table:table-cell>
          <table:table-cell office:value-type="float" office:value="0" calcext:value-type="float">
            <text:p>0</text:p>
          </table:table-cell>
          <table:table-cell office:value-type="float" office:value="68.27" calcext:value-type="float">
            <text:p>68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.55" calcext:value-type="float">
            <text:p>124,55</text:p>
          </table:table-cell>
          <table:table-cell table:style-name="ce3" table:formula="of:=SUM([.L247]-[.Q247])" office:value-type="float" office:value="2689.76" calcext:value-type="float">
            <text:p>2.689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945.87" calcext:value-type="float">
            <text:p>2.94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20.36" calcext:value-type="float">
            <text:p>7.520,36</text:p>
          </table:table-cell>
          <table:table-cell office:value-type="float" office:value="218.79" calcext:value-type="float">
            <text:p>218,79</text:p>
          </table:table-cell>
          <table:table-cell table:style-name="ce3" office:value-type="float" office:value="1138.57" calcext:value-type="float">
            <text:p>1.138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40.48" calcext:value-type="float">
            <text:p>2.540,48</text:p>
          </table:table-cell>
          <table:table-cell table:style-name="ce3" table:formula="of:=SUM([.L248]-[.Q248])" office:value-type="float" office:value="4979.88" calcext:value-type="float">
            <text:p>4.979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office:value-type="float" office:value="952.82" calcext:value-type="float">
            <text:p>952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1.04" calcext:value-type="float">
            <text:p>1.251,04</text:p>
          </table:table-cell>
          <table:table-cell table:style-name="ce3" table:formula="of:=SUM([.L249]-[.Q249])" office:value-type="float" office:value="5723.41" calcext:value-type="float">
            <text:p>5.723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670.16" calcext:value-type="float">
            <text:p>670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137.93" calcext:value-type="float">
            <text:p>5.137,93</text:p>
          </table:table-cell>
          <table:table-cell office:value-type="float" office:value="0" calcext:value-type="float">
            <text:p>0</text:p>
          </table:table-cell>
          <table:table-cell office:value-type="float" office:value="491.43" calcext:value-type="float">
            <text:p>491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9.47" calcext:value-type="float">
            <text:p>699,47</text:p>
          </table:table-cell>
          <table:table-cell table:style-name="ce3" table:formula="of:=SUM([.L250]-[.Q250])" office:value-type="float" office:value="4438.46" calcext:value-type="float">
            <text:p>4.438,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800.14" calcext:value-type="float">
            <text:p>3.800,1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800.14" calcext:value-type="float">
            <text:p>3.800,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.5" calcext:value-type="float">
            <text:p>107,5</text:p>
          </table:table-cell>
          <table:table-cell table:style-name="ce3" table:formula="of:=SUM([.L251]-[.Q251])" office:value-type="float" office:value="3692.64" calcext:value-type="float">
            <text:p>3.692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694.64" calcext:value-type="float">
            <text:p>3.694,64</text:p>
          </table:table-cell>
          <table:table-cell office:value-type="float" office:value="594.44" calcext:value-type="float">
            <text:p>594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89.08" calcext:value-type="float">
            <text:p>4.289,08</text:p>
          </table:table-cell>
          <table:table-cell office:value-type="float" office:value="0" calcext:value-type="float">
            <text:p>0</text:p>
          </table:table-cell>
          <table:table-cell office:value-type="float" office:value="36.08" calcext:value-type="float">
            <text:p>36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3.89" calcext:value-type="float">
            <text:p>763,89</text:p>
          </table:table-cell>
          <table:table-cell table:style-name="ce3" table:formula="of:=SUM([.L252]-[.Q252])" office:value-type="float" office:value="3525.19" calcext:value-type="float">
            <text:p>3.525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office:value-type="float" office:value="952.82" calcext:value-type="float">
            <text:p>952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1.04" calcext:value-type="float">
            <text:p>1.251,04</text:p>
          </table:table-cell>
          <table:table-cell table:style-name="ce3" table:formula="of:=SUM([.L253]-[.Q253])" office:value-type="float" office:value="5723.41" calcext:value-type="float">
            <text:p>5.723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51.08" calcext:value-type="float">
            <text:p>2.451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71.83" calcext:value-type="float">
            <text:p>7.071,83</text:p>
          </table:table-cell>
          <table:table-cell office:value-type="float" office:value="169.45" calcext:value-type="float">
            <text:p>169,45</text:p>
          </table:table-cell>
          <table:table-cell table:style-name="ce3" office:value-type="float" office:value="1028.79" calcext:value-type="float">
            <text:p>1.028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9.67" calcext:value-type="float">
            <text:p>1.339,67</text:p>
          </table:table-cell>
          <table:table-cell table:style-name="ce3" table:formula="of:=SUM([.L254]-[.Q254])" office:value-type="float" office:value="5732.16" calcext:value-type="float">
            <text:p>5.732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076.36" calcext:value-type="float">
            <text:p>1.076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579" calcext:value-type="float">
            <text:p>5.579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.58" calcext:value-type="float">
            <text:p>111,58</text:p>
          </table:table-cell>
          <table:table-cell table:style-name="ce3" table:formula="of:=SUM([.L255]-[.Q255])" office:value-type="float" office:value="5467.42" calcext:value-type="float">
            <text:p>5.467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6289.02" calcext:value-type="float">
            <text:p>6.289,02</text:p>
          </table:table-cell>
          <table:table-cell table:style-name="ce3" office:value-type="float" office:value="9675.18" calcext:value-type="float">
            <text:p>9.675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964.2" calcext:value-type="float">
            <text:p>15.964,20</text:p>
          </table:table-cell>
          <table:table-cell table:style-name="ce3" office:value-type="float" office:value="1147.61" calcext:value-type="float">
            <text:p>1.147,61</text:p>
          </table:table-cell>
          <table:table-cell table:style-name="ce3" office:value-type="float" office:value="3205.2" calcext:value-type="float">
            <text:p>3.205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52.81" calcext:value-type="float">
            <text:p>4.352,81</text:p>
          </table:table-cell>
          <table:table-cell table:style-name="ce3" table:formula="of:=SUM([.L256]-[.Q256])" office:value-type="float" office:value="11611.39" calcext:value-type="float">
            <text:p>11.611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AMPINAS</text:p>
          </table:table-cell>
          <table:table-cell table:style-name="ce3" office:value-type="float" office:value="7288.49" calcext:value-type="float">
            <text:p>7.288,4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7288.49" calcext:value-type="float">
            <text:p>7.288,49</text:p>
          </table:table-cell>
          <table:table-cell office:value-type="float" office:value="215.1" calcext:value-type="float">
            <text:p>215,1</text:p>
          </table:table-cell>
          <table:table-cell table:style-name="ce3" office:value-type="float" office:value="1075.82" calcext:value-type="float">
            <text:p>1.075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36.69" calcext:value-type="float">
            <text:p>1.436,69</text:p>
          </table:table-cell>
          <table:table-cell table:style-name="ce3" table:formula="of:=SUM([.L257]-[.Q257])" office:value-type="float" office:value="5851.8" calcext:value-type="float">
            <text:p>5.851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470.38" calcext:value-type="float">
            <text:p>24.470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138" calcext:value-type="float">
            <text:p>4.138,00</text:p>
          </table:table-cell>
          <table:table-cell office:value-type="float" office:value="627.34" calcext:value-type="float">
            <text:p>627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65.34" calcext:value-type="float">
            <text:p>4.765,34</text:p>
          </table:table-cell>
          <table:table-cell office:value-type="float" office:value="0" calcext:value-type="float">
            <text:p>0</text:p>
          </table:table-cell>
          <table:table-cell office:value-type="float" office:value="74.4" calcext:value-type="float">
            <text:p>74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.7" calcext:value-type="float">
            <text:p>169,7</text:p>
          </table:table-cell>
          <table:table-cell table:style-name="ce3" table:formula="of:=SUM([.L258]-[.Q258])" office:value-type="float" office:value="4595.64" calcext:value-type="float">
            <text:p>4.595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697.37" calcext:value-type="float">
            <text:p>4.697,37</text:p>
          </table:table-cell>
          <table:table-cell table:style-name="ce3" office:value-type="float" office:value="11058.31" calcext:value-type="float">
            <text:p>11.058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755.68" calcext:value-type="float">
            <text:p>15.755,68</text:p>
          </table:table-cell>
          <table:table-cell table:style-name="ce3" office:value-type="float" office:value="1124.68" calcext:value-type="float">
            <text:p>1.124,68</text:p>
          </table:table-cell>
          <table:table-cell table:style-name="ce3" office:value-type="float" office:value="3154.16" calcext:value-type="float">
            <text:p>3.154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25.45" calcext:value-type="float">
            <text:p>4.625,45</text:p>
          </table:table-cell>
          <table:table-cell table:style-name="ce3" table:formula="of:=SUM([.L259]-[.Q259])" office:value-type="float" office:value="11130.23" calcext:value-type="float">
            <text:p>11.130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.05" calcext:value-type="float">
            <text:p>190,05</text:p>
          </table:table-cell>
          <table:table-cell table:style-name="ce3" table:formula="of:=SUM([.L260]-[.Q260])" office:value-type="float" office:value="4501.1" calcext:value-type="float">
            <text:p>4.501,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 BARBOSA 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EXPEDIENTE E SECRETARI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2441.38" calcext:value-type="float">
            <text:p>12.44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979.59" calcext:value-type="float">
            <text:p>16.979,59</text:p>
          </table:table-cell>
          <table:table-cell office:value-type="float" office:value="650.86" calcext:value-type="float">
            <text:p>650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11.84" calcext:value-type="float">
            <text:p>1.511,84</text:p>
          </table:table-cell>
          <table:table-cell table:style-name="ce3" table:formula="of:=SUM([.L261]-[.Q261])" office:value-type="float" office:value="15467.75" calcext:value-type="float">
            <text:p>15.467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style-name="ce3" office:value-type="float" office:value="3426.7" calcext:value-type="float">
            <text:p>3.42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80.11" calcext:value-type="float">
            <text:p>10.280,11</text:p>
          </table:table-cell>
          <table:table-cell office:value-type="float" office:value="145.43" calcext:value-type="float">
            <text:p>145,43</text:p>
          </table:table-cell>
          <table:table-cell office:value-type="float" office:value="975.33" calcext:value-type="float">
            <text:p>975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9.32" calcext:value-type="float">
            <text:p>1.289,32</text:p>
          </table:table-cell>
          <table:table-cell table:style-name="ce3" table:formula="of:=SUM([.L262]-[.Q262])" office:value-type="float" office:value="8990.79" calcext:value-type="float">
            <text:p>8.990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5.58" calcext:value-type="float">
            <text:p>2.395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0.07" calcext:value-type="float">
            <text:p>6.970,07</text:p>
          </table:table-cell>
          <table:table-cell office:value-type="float" office:value="158.26" calcext:value-type="float">
            <text:p>158,26</text:p>
          </table:table-cell>
          <table:table-cell office:value-type="float" office:value="951.75" calcext:value-type="float">
            <text:p>951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1.51" calcext:value-type="float">
            <text:p>1.141,51</text:p>
          </table:table-cell>
          <table:table-cell table:style-name="ce3" table:formula="of:=SUM([.L263]-[.Q263])" office:value-type="float" office:value="5828.56" calcext:value-type="float">
            <text:p>5.828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1647.29" calcext:value-type="float">
            <text:p>11.647,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221.78" calcext:value-type="float">
            <text:p>16.221,78</text:p>
          </table:table-cell>
          <table:table-cell table:style-name="ce3" office:value-type="float" office:value="1175.95" calcext:value-type="float">
            <text:p>1.175,95</text:p>
          </table:table-cell>
          <table:table-cell table:style-name="ce3" office:value-type="float" office:value="3163.96" calcext:value-type="float">
            <text:p>3.163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20.27" calcext:value-type="float">
            <text:p>5.020,27</text:p>
          </table:table-cell>
          <table:table-cell table:style-name="ce3" table:formula="of:=SUM([.L264]-[.Q264])" office:value-type="float" office:value="11201.51" calcext:value-type="float">
            <text:p>11.201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575.45" calcext:value-type="float">
            <text:p>1.575,45</text:p>
          </table:table-cell>
          <table:table-cell office:value-type="float" office:value="236.31" calcext:value-type="float">
            <text:p>236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11.76" calcext:value-type="float">
            <text:p>1.811,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.23" calcext:value-type="float">
            <text:p>36,23</text:p>
          </table:table-cell>
          <table:table-cell table:style-name="ce3" table:formula="of:=SUM([.L265]-[.Q265])" office:value-type="float" office:value="1775.53" calcext:value-type="float">
            <text:p>1.775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IA AP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1982.02" calcext:value-type="float">
            <text:p>11.982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602.77" calcext:value-type="float">
            <text:p>16.602,77</text:p>
          </table:table-cell>
          <table:table-cell table:style-name="ce3" office:value-type="float" office:value="1217.86" calcext:value-type="float">
            <text:p>1.217,86</text:p>
          </table:table-cell>
          <table:table-cell table:style-name="ce3" office:value-type="float" office:value="3309.35" calcext:value-type="float">
            <text:p>3.309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24.91" calcext:value-type="float">
            <text:p>4.924,91</text:p>
          </table:table-cell>
          <table:table-cell table:style-name="ce3" table:formula="of:=SUM([.L266]-[.Q266])" office:value-type="float" office:value="11677.86" calcext:value-type="float">
            <text:p>11.677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 P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ARACATUBA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446.81" calcext:value-type="float">
            <text:p>446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99.18" calcext:value-type="float">
            <text:p>4.499,18</text:p>
          </table:table-cell>
          <table:table-cell office:value-type="float" office:value="0" calcext:value-type="float">
            <text:p>0</text:p>
          </table:table-cell>
          <table:table-cell office:value-type="float" office:value="376.18" calcext:value-type="float">
            <text:p>376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1.34" calcext:value-type="float">
            <text:p>891,34</text:p>
          </table:table-cell>
          <table:table-cell table:style-name="ce3" table:formula="of:=SUM([.L267]-[.Q267])" office:value-type="float" office:value="3607.84" calcext:value-type="float">
            <text:p>3.607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308.34" calcext:value-type="float">
            <text:p>2.308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76.11" calcext:value-type="float">
            <text:p>6.776,11</text:p>
          </table:table-cell>
          <table:table-cell office:value-type="float" office:value="136.92" calcext:value-type="float">
            <text:p>136,92</text:p>
          </table:table-cell>
          <table:table-cell office:value-type="float" office:value="432.82" calcext:value-type="float">
            <text:p>432,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6.76" calcext:value-type="float">
            <text:p>736,76</text:p>
          </table:table-cell>
          <table:table-cell table:style-name="ce3" table:formula="of:=SUM([.L268]-[.Q268])" office:value-type="float" office:value="6039.35" calcext:value-type="float">
            <text:p>6.039,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12.06" calcext:value-type="float">
            <text:p>3.812,06</text:p>
          </table:table-cell>
          <table:table-cell table:style-name="ce3" office:value-type="float" office:value="2047.48" calcext:value-type="float">
            <text:p>2.047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859.54" calcext:value-type="float">
            <text:p>5.859,54</text:p>
          </table:table-cell>
          <table:table-cell office:value-type="float" office:value="36.1" calcext:value-type="float">
            <text:p>36,1</text:p>
          </table:table-cell>
          <table:table-cell office:value-type="float" office:value="245.74" calcext:value-type="float">
            <text:p>245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8.53" calcext:value-type="float">
            <text:p>468,53</text:p>
          </table:table-cell>
          <table:table-cell table:style-name="ce3" table:formula="of:=SUM([.L269]-[.Q269])" office:value-type="float" office:value="5391.01" calcext:value-type="float">
            <text:p>5.391,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LOREN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25.37" calcext:value-type="float">
            <text:p>125,37</text:p>
          </table:table-cell>
          <table:table-cell office:value-type="float" office:value="878.58" calcext:value-type="float">
            <text:p>878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56.21" calcext:value-type="float">
            <text:p>3.256,21</text:p>
          </table:table-cell>
          <table:table-cell table:style-name="ce3" table:formula="of:=SUM([.L270]-[.Q270])" office:value-type="float" office:value="3414.91" calcext:value-type="float">
            <text:p>3.414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25.77" calcext:value-type="float">
            <text:p>2.625,77</text:p>
          </table:table-cell>
          <table:table-cell office:value-type="float" office:value="305.58" calcext:value-type="float">
            <text:p>305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931.35" calcext:value-type="float">
            <text:p>2.931,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.12" calcext:value-type="float">
            <text:p>90,12</text:p>
          </table:table-cell>
          <table:table-cell table:style-name="ce3" table:formula="of:=SUM([.L271]-[.Q271])" office:value-type="float" office:value="2841.23" calcext:value-type="float">
            <text:p>2.841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4534.23" calcext:value-type="float">
            <text:p>4.534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154.98" calcext:value-type="float">
            <text:p>9.154,98</text:p>
          </table:table-cell>
          <table:table-cell office:value-type="float" office:value="398.6" calcext:value-type="float">
            <text:p>398,6</text:p>
          </table:table-cell>
          <table:table-cell table:style-name="ce3" office:value-type="float" office:value="1538.64" calcext:value-type="float">
            <text:p>1.538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07.24" calcext:value-type="float">
            <text:p>2.207,24</text:p>
          </table:table-cell>
          <table:table-cell table:style-name="ce3" table:formula="of:=SUM([.L272]-[.Q272])" office:value-type="float" office:value="6947.74" calcext:value-type="float">
            <text:p>6.947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390.06" calcext:value-type="float">
            <text:p>2.390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92.7" calcext:value-type="float">
            <text:p>6.892,70</text:p>
          </table:table-cell>
          <table:table-cell office:value-type="float" office:value="149.75" calcext:value-type="float">
            <text:p>149,75</text:p>
          </table:table-cell>
          <table:table-cell office:value-type="float" office:value="461.35" calcext:value-type="float">
            <text:p>461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8.95" calcext:value-type="float">
            <text:p>748,95</text:p>
          </table:table-cell>
          <table:table-cell table:style-name="ce3" table:formula="of:=SUM([.L273]-[.Q273])" office:value-type="float" office:value="6143.75" calcext:value-type="float">
            <text:p>6.143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J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89.5" calcext:value-type="float">
            <text:p>1.089,50</text:p>
          </table:table-cell>
          <table:table-cell table:style-name="ce3" table:formula="of:=SUM([.L274]-[.Q274])" office:value-type="float" office:value="5314.77" calcext:value-type="float">
            <text:p>5.314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4311.39" calcext:value-type="float">
            <text:p>4.311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814.03" calcext:value-type="float">
            <text:p>8.814,03</text:p>
          </table:table-cell>
          <table:table-cell office:value-type="float" office:value="361.09" calcext:value-type="float">
            <text:p>361,09</text:p>
          </table:table-cell>
          <table:table-cell office:value-type="float" office:value="879.46" calcext:value-type="float">
            <text:p>879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24.61" calcext:value-type="float">
            <text:p>1.624,61</text:p>
          </table:table-cell>
          <table:table-cell table:style-name="ce3" table:formula="of:=SUM([.L275]-[.Q275])" office:value-type="float" office:value="7189.42" calcext:value-type="float">
            <text:p>7.189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BENTO DO SAPUCA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89.5" calcext:value-type="float">
            <text:p>1.089,50</text:p>
          </table:table-cell>
          <table:table-cell table:style-name="ce3" table:formula="of:=SUM([.L276]-[.Q276])" office:value-type="float" office:value="5314.77" calcext:value-type="float">
            <text:p>5.314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O P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-CRH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0014.11" calcext:value-type="float">
            <text:p>10.01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588.6" calcext:value-type="float">
            <text:p>14.588,60</text:p>
          </table:table-cell>
          <table:table-cell office:value-type="float" office:value="996.3" calcext:value-type="float">
            <text:p>996,3</text:p>
          </table:table-cell>
          <table:table-cell table:style-name="ce3" office:value-type="float" office:value="2764.24" calcext:value-type="float">
            <text:p>2.764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83.81" calcext:value-type="float">
            <text:p>4.083,81</text:p>
          </table:table-cell>
          <table:table-cell table:style-name="ce3" table:formula="of:=SUM([.L277]-[.Q277])" office:value-type="float" office:value="10504.79" calcext:value-type="float">
            <text:p>10.504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080.01" calcext:value-type="float">
            <text:p>2.08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18.22" calcext:value-type="float">
            <text:p>6.618,22</text:p>
          </table:table-cell>
          <table:table-cell office:value-type="float" office:value="119.56" calcext:value-type="float">
            <text:p>119,56</text:p>
          </table:table-cell>
          <table:table-cell office:value-type="float" office:value="917.77" calcext:value-type="float">
            <text:p>917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37.33" calcext:value-type="float">
            <text:p>1.037,33</text:p>
          </table:table-cell>
          <table:table-cell table:style-name="ce3" table:formula="of:=SUM([.L278]-[.Q278])" office:value-type="float" office:value="5580.89" calcext:value-type="float">
            <text:p>5.580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 N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694.64" calcext:value-type="float">
            <text:p>3.694,64</text:p>
          </table:table-cell>
          <table:table-cell table:style-name="ce3" office:value-type="float" office:value="1477.84" calcext:value-type="float">
            <text:p>1.477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172.48" calcext:value-type="float">
            <text:p>5.172,48</text:p>
          </table:table-cell>
          <table:table-cell office:value-type="float" office:value="0" calcext:value-type="float">
            <text:p>0</text:p>
          </table:table-cell>
          <table:table-cell office:value-type="float" office:value="135.47" calcext:value-type="float">
            <text:p>135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.41" calcext:value-type="float">
            <text:p>300,41</text:p>
          </table:table-cell>
          <table:table-cell table:style-name="ce3" table:formula="of:=SUM([.L279]-[.Q279])" office:value-type="float" office:value="4872.07" calcext:value-type="float">
            <text:p>4.872,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LHOS</text:p>
          </table:table-cell>
          <table:table-cell table:style-name="ce3" office:value-type="float" office:value="3111.01" calcext:value-type="float">
            <text:p>3.111,0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111.01" calcext:value-type="float">
            <text:p>3.111,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.22" calcext:value-type="float">
            <text:p>92,22</text:p>
          </table:table-cell>
          <table:table-cell table:style-name="ce3" table:formula="of:=SUM([.L280]-[.Q280])" office:value-type="float" office:value="3018.79" calcext:value-type="float">
            <text:p>3.018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06.48" calcext:value-type="float">
            <text:p>2.106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44.69" calcext:value-type="float">
            <text:p>6.644,69</text:p>
          </table:table-cell>
          <table:table-cell office:value-type="float" office:value="122.47" calcext:value-type="float">
            <text:p>122,47</text:p>
          </table:table-cell>
          <table:table-cell office:value-type="float" office:value="872.11" calcext:value-type="float">
            <text:p>872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7.47" calcext:value-type="float">
            <text:p>1.127,47</text:p>
          </table:table-cell>
          <table:table-cell table:style-name="ce3" table:formula="of:=SUM([.L281]-[.Q281])" office:value-type="float" office:value="5517.22" calcext:value-type="float">
            <text:p>5.517,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640.01" calcext:value-type="float">
            <text:p>2.64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78.22" calcext:value-type="float">
            <text:p>7.178,22</text:p>
          </table:table-cell>
          <table:table-cell office:value-type="float" office:value="181.16" calcext:value-type="float">
            <text:p>181,16</text:p>
          </table:table-cell>
          <table:table-cell office:value-type="float" office:value="950.55" calcext:value-type="float">
            <text:p>950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06.77" calcext:value-type="float">
            <text:p>1.306,77</text:p>
          </table:table-cell>
          <table:table-cell table:style-name="ce3" table:formula="of:=SUM([.L282]-[.Q282])" office:value-type="float" office:value="5871.45" calcext:value-type="float">
            <text:p>5.871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CONCEICAO AP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-CRH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0787.43" calcext:value-type="float">
            <text:p>10.787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325.64" calcext:value-type="float">
            <text:p>15.325,64</text:p>
          </table:table-cell>
          <table:table-cell table:style-name="ce3" office:value-type="float" office:value="1077.37" calcext:value-type="float">
            <text:p>1.077,37</text:p>
          </table:table-cell>
          <table:table-cell table:style-name="ce3" office:value-type="float" office:value="2996.77" calcext:value-type="float">
            <text:p>2.996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12.15" calcext:value-type="float">
            <text:p>4.412,15</text:p>
          </table:table-cell>
          <table:table-cell table:style-name="ce3" table:formula="of:=SUM([.L283]-[.Q283])" office:value-type="float" office:value="10913.49" calcext:value-type="float">
            <text:p>10.913,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723.98" calcext:value-type="float">
            <text:p>3.723,9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723.98" calcext:value-type="float">
            <text:p>3.723,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.97" calcext:value-type="float">
            <text:p>105,97</text:p>
          </table:table-cell>
          <table:table-cell table:style-name="ce3" table:formula="of:=SUM([.L284]-[.Q284])" office:value-type="float" office:value="3618.01" calcext:value-type="float">
            <text:p>3.618,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3699.86" calcext:value-type="float">
            <text:p>13.699,86</text:p>
          </table:table-cell>
          <table:table-cell table:style-name="ce3" office:value-type="float" office:value="9119.03" calcext:value-type="float">
            <text:p>9.119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357.1" calcext:value-type="float">
            <text:p>27.357,10</text:p>
          </table:table-cell>
          <table:table-cell table:style-name="ce3" office:value-type="float" office:value="1792.38" calcext:value-type="float">
            <text:p>1.792,38</text:p>
          </table:table-cell>
          <table:table-cell table:style-name="ce3" office:value-type="float" office:value="3761.73" calcext:value-type="float">
            <text:p>3.761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010.37" calcext:value-type="float">
            <text:p>6.010,37</text:p>
          </table:table-cell>
          <table:table-cell table:style-name="ce3" table:formula="of:=SUM([.L285]-[.Q285])" office:value-type="float" office:value="21346.73" calcext:value-type="float">
            <text:p>21.346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723.69" calcext:value-type="float">
            <text:p>723,69</text:p>
          </table:table-cell>
          <table:table-cell table:style-name="ce3" office:value-type="float" office:value="2613.16" calcext:value-type="float">
            <text:p>2.613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839.49" calcext:value-type="float">
            <text:p>7.839,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.52" calcext:value-type="float">
            <text:p>104,52</text:p>
          </table:table-cell>
          <table:table-cell table:style-name="ce3" table:formula="of:=SUM([.L286]-[.Q286])" office:value-type="float" office:value="7734.97" calcext:value-type="float">
            <text:p>7.734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EXPEDIENTE DO CONSELHO SUPERIOR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7942.89" calcext:value-type="float">
            <text:p>7.942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517.38" calcext:value-type="float">
            <text:p>12.517,38</text:p>
          </table:table-cell>
          <table:table-cell office:value-type="float" office:value="768.46" calcext:value-type="float">
            <text:p>768,46</text:p>
          </table:table-cell>
          <table:table-cell table:style-name="ce3" office:value-type="float" office:value="1837.99" calcext:value-type="float">
            <text:p>1.837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02.55" calcext:value-type="float">
            <text:p>3.202,55</text:p>
          </table:table-cell>
          <table:table-cell table:style-name="ce3" table:formula="of:=SUM([.L287]-[.Q287])" office:value-type="float" office:value="9314.83" calcext:value-type="float">
            <text:p>9.314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313.36" calcext:value-type="float">
            <text:p>2.313,36</text:p>
          </table:table-cell>
          <table:table-cell office:value-type="float" office:value="263.73" calcext:value-type="float">
            <text:p>263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77.09" calcext:value-type="float">
            <text:p>2.577,09</text:p>
          </table:table-cell>
          <table:table-cell office:value-type="float" office:value="0" calcext:value-type="float">
            <text:p>0</text:p>
          </table:table-cell>
          <table:table-cell office:value-type="float" office:value="50.48" calcext:value-type="float">
            <text:p>50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1.82" calcext:value-type="float">
            <text:p>371,82</text:p>
          </table:table-cell>
          <table:table-cell table:style-name="ce3" table:formula="of:=SUM([.L288]-[.Q288])" office:value-type="float" office:value="2205.27" calcext:value-type="float">
            <text:p>2.205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table:style-name="ce3" office:value-type="float" office:value="1004.96" calcext:value-type="float">
            <text:p>1.00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89.88" calcext:value-type="float">
            <text:p>1.489,88</text:p>
          </table:table-cell>
          <table:table-cell table:style-name="ce3" table:formula="of:=SUM([.L289]-[.Q289])" office:value-type="float" office:value="5484.57" calcext:value-type="float">
            <text:p>5.484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2594.7" calcext:value-type="float">
            <text:p>2.594,7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594.7" calcext:value-type="float">
            <text:p>2.594,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28.23" calcext:value-type="float">
            <text:p>628,23</text:p>
          </table:table-cell>
          <table:table-cell table:style-name="ce3" table:formula="of:=SUM([.L290]-[.Q290])" office:value-type="float" office:value="1966.47" calcext:value-type="float">
            <text:p>1.966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486.24" calcext:value-type="float">
            <text:p>1.486,24</text:p>
          </table:table-cell>
          <table:table-cell office:value-type="float" office:value="61.56" calcext:value-type="float">
            <text:p>61,56</text:p>
          </table:table-cell>
          <table:table-cell office:value-type="float" office:value="5.12" calcext:value-type="float">
            <text:p>5,1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4244.6" calcext:value-type="float">
            <text:p>4.244,60</text:p>
          </table:table-cell>
          <table:table-cell office:value-type="float" office:value="0" calcext:value-type="float">
            <text:p>0</text:p>
          </table:table-cell>
          <table:table-cell office:value-type="float" office:value="261.24" calcext:value-type="float">
            <text:p>261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4.79" calcext:value-type="float">
            <text:p>344,79</text:p>
          </table:table-cell>
          <table:table-cell table:style-name="ce3" table:formula="of:=SUM([.L291]-[.Q291])" office:value-type="float" office:value="3899.81" calcext:value-type="float">
            <text:p>3.899,81</text:p>
          </table:table-cell>
          <table:table-cell office:value-type="float" office:value="0" calcext:value-type="float">
            <text:p>0</text:p>
          </table:table-cell>
          <table:table-cell office:value-type="float" office:value="42.7" calcext:value-type="float">
            <text:p>42,7</text:p>
          </table:table-cell>
          <table:table-cell office:value-type="float" office:value="-69.21" calcext:value-type="float">
            <text:p>-69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637.37" calcext:value-type="float">
            <text:p>2.637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05.14" calcext:value-type="float">
            <text:p>7.105,14</text:p>
          </table:table-cell>
          <table:table-cell office:value-type="float" office:value="173.12" calcext:value-type="float">
            <text:p>173,12</text:p>
          </table:table-cell>
          <table:table-cell office:value-type="float" office:value="513.35" calcext:value-type="float">
            <text:p>513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8.57" calcext:value-type="float">
            <text:p>828,57</text:p>
          </table:table-cell>
          <table:table-cell table:style-name="ce3" table:formula="of:=SUM([.L292]-[.Q292])" office:value-type="float" office:value="6276.57" calcext:value-type="float">
            <text:p>6.276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-CRH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146.12" calcext:value-type="float">
            <text:p>5.146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720.61" calcext:value-type="float">
            <text:p>9.720,61</text:p>
          </table:table-cell>
          <table:table-cell office:value-type="float" office:value="460.82" calcext:value-type="float">
            <text:p>460,82</text:p>
          </table:table-cell>
          <table:table-cell table:style-name="ce3" office:value-type="float" office:value="1153.48" calcext:value-type="float">
            <text:p>1.153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40.21" calcext:value-type="float">
            <text:p>1.840,21</text:p>
          </table:table-cell>
          <table:table-cell table:style-name="ce3" table:formula="of:=SUM([.L293]-[.Q293])" office:value-type="float" office:value="7880.4" calcext:value-type="float">
            <text:p>7.880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- CAEx</text:p>
          </table:table-cell>
          <table:table-cell table:style-name="ce3" office:value-type="float" office:value="6006.97" calcext:value-type="float">
            <text:p>6.006,97</text:p>
          </table:table-cell>
          <table:table-cell table:style-name="ce3" office:value-type="float" office:value="7054.23" calcext:value-type="float">
            <text:p>7.054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061.2" calcext:value-type="float">
            <text:p>13.061,20</text:p>
          </table:table-cell>
          <table:table-cell office:value-type="float" office:value="828.28" calcext:value-type="float">
            <text:p>828,28</text:p>
          </table:table-cell>
          <table:table-cell table:style-name="ce3" office:value-type="float" office:value="2494.69" calcext:value-type="float">
            <text:p>2.494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84.19" calcext:value-type="float">
            <text:p>3.584,19</text:p>
          </table:table-cell>
          <table:table-cell table:style-name="ce3" table:formula="of:=SUM([.L294]-[.Q294])" office:value-type="float" office:value="9477.01" calcext:value-type="float">
            <text:p>9.477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211.86" calcext:value-type="float">
            <text:p>45.211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-CRH</text:p>
          </table:table-cell>
          <table:table-cell table:style-name="ce3" office:value-type="float" office:value="6426.57" calcext:value-type="float">
            <text:p>6.426,57</text:p>
          </table:table-cell>
          <table:table-cell table:style-name="ce3" office:value-type="float" office:value="12125.71" calcext:value-type="float">
            <text:p>12.125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552.28" calcext:value-type="float">
            <text:p>18.552,28</text:p>
          </table:table-cell>
          <table:table-cell table:style-name="ce3" office:value-type="float" office:value="1432.3" calcext:value-type="float">
            <text:p>1.432,30</text:p>
          </table:table-cell>
          <table:table-cell table:style-name="ce3" office:value-type="float" office:value="3838.63" calcext:value-type="float">
            <text:p>3.838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41.97" calcext:value-type="float">
            <text:p>5.641,97</text:p>
          </table:table-cell>
          <table:table-cell table:style-name="ce3" table:formula="of:=SUM([.L295]-[.Q295])" office:value-type="float" office:value="12910.31" calcext:value-type="float">
            <text:p>12.910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326.36" calcext:value-type="float">
            <text:p>2.326,36</text:p>
          </table:table-cell>
          <table:table-cell table:style-name="ce3" office:value-type="float" office:value="3414.49" calcext:value-type="float">
            <text:p>3.414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43.49" calcext:value-type="float">
            <text:p>10.243,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2.11" calcext:value-type="float">
            <text:p>422,11</text:p>
          </table:table-cell>
          <table:table-cell table:style-name="ce3" table:formula="of:=SUM([.L296]-[.Q296])" office:value-type="float" office:value="9821.38" calcext:value-type="float">
            <text:p>9.821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828.46" calcext:value-type="float">
            <text:p>4.828,4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828.46" calcext:value-type="float">
            <text:p>4.828,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8.06" calcext:value-type="float">
            <text:p>158,06</text:p>
          </table:table-cell>
          <table:table-cell table:style-name="ce3" table:formula="of:=SUM([.L297]-[.Q297])" office:value-type="float" office:value="4670.4" calcext:value-type="float">
            <text:p>4.670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ERQUILH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style-name="ce3" office:value-type="float" office:value="3202.13" calcext:value-type="float">
            <text:p>3.202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606.4" calcext:value-type="float">
            <text:p>9.606,40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89.5" calcext:value-type="float">
            <text:p>1.089,50</text:p>
          </table:table-cell>
          <table:table-cell table:style-name="ce3" table:formula="of:=SUM([.L298]-[.Q298])" office:value-type="float" office:value="8516.9" calcext:value-type="float">
            <text:p>8.516,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3856.34" calcext:value-type="float">
            <text:p>13.856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394.55" calcext:value-type="float">
            <text:p>18.394,55</text:p>
          </table:table-cell>
          <table:table-cell table:style-name="ce3" office:value-type="float" office:value="1414.95" calcext:value-type="float">
            <text:p>1.414,95</text:p>
          </table:table-cell>
          <table:table-cell table:style-name="ce3" office:value-type="float" office:value="3800.03" calcext:value-type="float">
            <text:p>3.800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14.37" calcext:value-type="float">
            <text:p>5.614,37</text:p>
          </table:table-cell>
          <table:table-cell table:style-name="ce3" table:formula="of:=SUM([.L299]-[.Q299])" office:value-type="float" office:value="12780.18" calcext:value-type="float">
            <text:p>12.780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117.03" calcext:value-type="float">
            <text:p>4.117,03</text:p>
          </table:table-cell>
          <table:table-cell table:style-name="ce3" office:value-type="float" office:value="2459.5" calcext:value-type="float">
            <text:p>2.459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6.53" calcext:value-type="float">
            <text:p>6.576,53</text:p>
          </table:table-cell>
          <table:table-cell office:value-type="float" office:value="114.97" calcext:value-type="float">
            <text:p>114,97</text:p>
          </table:table-cell>
          <table:table-cell office:value-type="float" office:value="907.56" calcext:value-type="float">
            <text:p>907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5.56" calcext:value-type="float">
            <text:p>1.185,56</text:p>
          </table:table-cell>
          <table:table-cell table:style-name="ce3" table:formula="of:=SUM([.L300]-[.Q300])" office:value-type="float" office:value="5390.97" calcext:value-type="float">
            <text:p>5.390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- CAEx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office:value-type="float" office:value="481.36" calcext:value-type="float">
            <text:p>481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48.55" calcext:value-type="float">
            <text:p>1.648,55</text:p>
          </table:table-cell>
          <table:table-cell table:style-name="ce3" table:formula="of:=SUM([.L301]-[.Q301])" office:value-type="float" office:value="5325.9" calcext:value-type="float">
            <text:p>5.325,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UZAN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02.49" calcext:value-type="float">
            <text:p>102,49</text:p>
          </table:table-cell>
          <table:table-cell office:value-type="float" office:value="879.79" calcext:value-type="float">
            <text:p>879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1.54" calcext:value-type="float">
            <text:p>1.111,54</text:p>
          </table:table-cell>
          <table:table-cell table:style-name="ce3" table:formula="of:=SUM([.L302]-[.Q302])" office:value-type="float" office:value="5351.53" calcext:value-type="float">
            <text:p>5.351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251.32" calcext:value-type="float">
            <text:p>2.251,32</text:p>
          </table:table-cell>
          <table:table-cell office:value-type="float" office:value="497.54" calcext:value-type="float">
            <text:p>497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48.86" calcext:value-type="float">
            <text:p>2.748,86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" table:formula="of:=SUM([.L303]-[.Q303])" office:value-type="float" office:value="2748.86" calcext:value-type="float">
            <text:p>2.748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365" calcext:value-type="float">
            <text:p>1.365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12.3" calcext:value-type="float">
            <text:p>4.012,30</text:p>
          </table:table-cell>
          <table:table-cell office:value-type="float" office:value="0" calcext:value-type="float">
            <text:p>0</text:p>
          </table:table-cell>
          <table:table-cell office:value-type="float" office:value="15.32" calcext:value-type="float">
            <text:p>15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56" calcext:value-type="float">
            <text:p>95,56</text:p>
          </table:table-cell>
          <table:table-cell table:style-name="ce3" table:formula="of:=SUM([.L304]-[.Q304])" office:value-type="float" office:value="3916.74" calcext:value-type="float">
            <text:p>3.916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1663.97" calcext:value-type="float">
            <text:p>1.663,9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663.97" calcext:value-type="float">
            <text:p>1.663,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.27" calcext:value-type="float">
            <text:p>33,27</text:p>
          </table:table-cell>
          <table:table-cell table:style-name="ce3" table:formula="of:=SUM([.L305]-[.Q305])" office:value-type="float" office:value="1630.7" calcext:value-type="float">
            <text:p>1.630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431" calcext:value-type="float">
            <text:p>2.431,00</text:p>
          </table:table-cell>
          <table:table-cell office:value-type="float" office:value="243.1" calcext:value-type="float">
            <text:p>243,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74.1" calcext:value-type="float">
            <text:p>2.674,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.98" calcext:value-type="float">
            <text:p>84,98</text:p>
          </table:table-cell>
          <table:table-cell table:style-name="ce3" table:formula="of:=SUM([.L306]-[.Q306])" office:value-type="float" office:value="2589.12" calcext:value-type="float">
            <text:p>2.589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094.65" calcext:value-type="float">
            <text:p>1.094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41.95" calcext:value-type="float">
            <text:p>3.741,9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677.37" calcext:value-type="float">
            <text:p>1.677,37</text:p>
          </table:table-cell>
          <table:table-cell table:style-name="ce3" table:formula="of:=SUM([.L307]-[.Q307])" office:value-type="float" office:value="2064.58" calcext:value-type="float">
            <text:p>2.064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4450.53" calcext:value-type="float">
            <text:p>4.450,53</text:p>
          </table:table-cell>
          <table:table-cell table:style-name="ce3" office:value-type="float" office:value="4512.51" calcext:value-type="float">
            <text:p>4.512,5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537.53" calcext:value-type="float">
            <text:p>13.537,53</text:p>
          </table:table-cell>
          <table:table-cell office:value-type="float" office:value="384.3" calcext:value-type="float">
            <text:p>384,3</text:p>
          </table:table-cell>
          <table:table-cell office:value-type="float" office:value="983.24" calcext:value-type="float">
            <text:p>983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48.04" calcext:value-type="float">
            <text:p>1.548,04</text:p>
          </table:table-cell>
          <table:table-cell table:style-name="ce3" table:formula="of:=SUM([.L308]-[.Q308])" office:value-type="float" office:value="11989.49" calcext:value-type="float">
            <text:p>11.989,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style-name="ce3" office:value-type="float" office:value="3487.22" calcext:value-type="float">
            <text:p>3.487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461.67" calcext:value-type="float">
            <text:p>10.461,67</text:p>
          </table:table-cell>
          <table:table-cell office:value-type="float" office:value="158.74" calcext:value-type="float">
            <text:p>158,74</text:p>
          </table:table-cell>
          <table:table-cell office:value-type="float" office:value="429.22" calcext:value-type="float">
            <text:p>429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3.15" calcext:value-type="float">
            <text:p>923,15</text:p>
          </table:table-cell>
          <table:table-cell table:style-name="ce3" table:formula="of:=SUM([.L309]-[.Q309])" office:value-type="float" office:value="9538.52" calcext:value-type="float">
            <text:p>9.538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- CAEx</text:p>
          </table:table-cell>
          <table:table-cell table:style-name="ce3" office:value-type="float" office:value="2691.68" calcext:value-type="float">
            <text:p>2.691,68</text:p>
          </table:table-cell>
          <table:table-cell office:value-type="float" office:value="611.9" calcext:value-type="float">
            <text:p>611,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303.58" calcext:value-type="float">
            <text:p>3.303,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.07" calcext:value-type="float">
            <text:p>66,07</text:p>
          </table:table-cell>
          <table:table-cell table:style-name="ce3" table:formula="of:=SUM([.L310]-[.Q310])" office:value-type="float" office:value="3237.51" calcext:value-type="float">
            <text:p>3.237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01.05" calcext:value-type="float">
            <text:p>2.201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9.26" calcext:value-type="float">
            <text:p>6.739,26</text:p>
          </table:table-cell>
          <table:table-cell office:value-type="float" office:value="132.87" calcext:value-type="float">
            <text:p>132,87</text:p>
          </table:table-cell>
          <table:table-cell office:value-type="float" office:value="947.39" calcext:value-type="float">
            <text:p>947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4.47" calcext:value-type="float">
            <text:p>1.274,47</text:p>
          </table:table-cell>
          <table:table-cell table:style-name="ce3" table:formula="of:=SUM([.L311]-[.Q311])" office:value-type="float" office:value="5464.79" calcext:value-type="float">
            <text:p>5.464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047.72" calcext:value-type="float">
            <text:p>2.047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15.49" calcext:value-type="float">
            <text:p>6.515,49</text:p>
          </table:table-cell>
          <table:table-cell office:value-type="float" office:value="108.25" calcext:value-type="float">
            <text:p>108,25</text:p>
          </table:table-cell>
          <table:table-cell office:value-type="float" office:value="892.63" calcext:value-type="float">
            <text:p>892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68.05" calcext:value-type="float">
            <text:p>1.468,05</text:p>
          </table:table-cell>
          <table:table-cell table:style-name="ce3" table:formula="of:=SUM([.L312]-[.Q312])" office:value-type="float" office:value="5047.44" calcext:value-type="float">
            <text:p>5.047,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4563.82" calcext:value-type="float">
            <text:p>14.563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102.03" calcext:value-type="float">
            <text:p>19.102,03</text:p>
          </table:table-cell>
          <table:table-cell table:style-name="ce3" office:value-type="float" office:value="1492.77" calcext:value-type="float">
            <text:p>1.492,77</text:p>
          </table:table-cell>
          <table:table-cell table:style-name="ce3" office:value-type="float" office:value="3973.18" calcext:value-type="float">
            <text:p>3.973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879.49" calcext:value-type="float">
            <text:p>5.879,49</text:p>
          </table:table-cell>
          <table:table-cell table:style-name="ce3" table:formula="of:=SUM([.L313]-[.Q313])" office:value-type="float" office:value="13222.54" calcext:value-type="float">
            <text:p>13.222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3049.65" calcext:value-type="float">
            <text:p>3.049,65</text:p>
          </table:table-cell>
          <table:table-cell table:style-name="ce3" office:value-type="float" office:value="1413.98" calcext:value-type="float">
            <text:p>1.413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63.63" calcext:value-type="float">
            <text:p>4.463,63</text:p>
          </table:table-cell>
          <table:table-cell office:value-type="float" office:value="0" calcext:value-type="float">
            <text:p>0</text:p>
          </table:table-cell>
          <table:table-cell office:value-type="float" office:value="49.17" calcext:value-type="float">
            <text:p>49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44" calcext:value-type="float">
            <text:p>138,44</text:p>
          </table:table-cell>
          <table:table-cell table:style-name="ce3" table:formula="of:=SUM([.L314]-[.Q314])" office:value-type="float" office:value="4325.19" calcext:value-type="float">
            <text:p>4.325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3175.59" calcext:value-type="float">
            <text:p>3.175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867.27" calcext:value-type="float">
            <text:p>5.867,27</text:p>
          </table:table-cell>
          <table:table-cell office:value-type="float" office:value="36.95" calcext:value-type="float">
            <text:p>36,95</text:p>
          </table:table-cell>
          <table:table-cell office:value-type="float" office:value="247.29" calcext:value-type="float">
            <text:p>247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3.08" calcext:value-type="float">
            <text:p>463,08</text:p>
          </table:table-cell>
          <table:table-cell table:style-name="ce3" table:formula="of:=SUM([.L315]-[.Q315])" office:value-type="float" office:value="5404.19" calcext:value-type="float">
            <text:p>5.404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OROCABA</text:p>
          </table:table-cell>
          <table:table-cell table:style-name="ce3" office:value-type="float" office:value="4828.38" calcext:value-type="float">
            <text:p>4.828,3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828.38" calcext:value-type="float">
            <text:p>4.828,38</text:p>
          </table:table-cell>
          <table:table-cell office:value-type="float" office:value="0" calcext:value-type="float">
            <text:p>0</text:p>
          </table:table-cell>
          <table:table-cell office:value-type="float" office:value="364.94" calcext:value-type="float">
            <text:p>364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2.62" calcext:value-type="float">
            <text:p>552,62</text:p>
          </table:table-cell>
          <table:table-cell table:style-name="ce3" table:formula="of:=SUM([.L316]-[.Q316])" office:value-type="float" office:value="4275.76" calcext:value-type="float">
            <text:p>4.275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865.67" calcext:value-type="float">
            <text:p>1.865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57.35" calcext:value-type="float">
            <text:p>4.557,35</text:p>
          </table:table-cell>
          <table:table-cell office:value-type="float" office:value="0" calcext:value-type="float">
            <text:p>0</text:p>
          </table:table-cell>
          <table:table-cell office:value-type="float" office:value="56.2" calcext:value-type="float">
            <text:p>56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.34" calcext:value-type="float">
            <text:p>147,34</text:p>
          </table:table-cell>
          <table:table-cell table:style-name="ce3" table:formula="of:=SUM([.L317]-[.Q317])" office:value-type="float" office:value="4410.01" calcext:value-type="float">
            <text:p>4.410,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IRACICABA</text:p>
          </table:table-cell>
          <table:table-cell table:style-name="ce3" office:value-type="float" office:value="4020.98" calcext:value-type="float">
            <text:p>4.020,98</text:p>
          </table:table-cell>
          <table:table-cell office:value-type="float" office:value="201.04" calcext:value-type="float">
            <text:p>2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22.02" calcext:value-type="float">
            <text:p>4.222,02</text:p>
          </table:table-cell>
          <table:table-cell office:value-type="float" office:value="0" calcext:value-type="float">
            <text:p>0</text:p>
          </table:table-cell>
          <table:table-cell office:value-type="float" office:value="31.05" calcext:value-type="float">
            <text:p>31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.49" calcext:value-type="float">
            <text:p>115,49</text:p>
          </table:table-cell>
          <table:table-cell table:style-name="ce3" table:formula="of:=SUM([.L318]-[.Q318])" office:value-type="float" office:value="4106.53" calcext:value-type="float">
            <text:p>4.106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03.22" calcext:value-type="float">
            <text:p>103,22</text:p>
          </table:table-cell>
          <table:table-cell office:value-type="float" office:value="367.93" calcext:value-type="float">
            <text:p>367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2.04" calcext:value-type="float">
            <text:p>632,04</text:p>
          </table:table-cell>
          <table:table-cell table:style-name="ce3" table:formula="of:=SUM([.L319]-[.Q319])" office:value-type="float" office:value="5837.65" calcext:value-type="float">
            <text:p>5.837,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092.24" calcext:value-type="float">
            <text:p>2.092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94.88" calcext:value-type="float">
            <text:p>6.594,88</text:p>
          </table:table-cell>
          <table:table-cell office:value-type="float" office:value="116.99" calcext:value-type="float">
            <text:p>116,99</text:p>
          </table:table-cell>
          <table:table-cell office:value-type="float" office:value="392.99" calcext:value-type="float">
            <text:p>392,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1.87" calcext:value-type="float">
            <text:p>641,87</text:p>
          </table:table-cell>
          <table:table-cell table:style-name="ce3" table:formula="of:=SUM([.L320]-[.Q320])" office:value-type="float" office:value="5953.01" calcext:value-type="float">
            <text:p>5.953,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A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1" calcext:value-type="float">
            <text:p>1.121,00</text:p>
          </table:table-cell>
          <table:table-cell table:style-name="ce3" table:formula="of:=SUM([.L321]-[.Q321])" office:value-type="float" office:value="5283.27" calcext:value-type="float">
            <text:p>5.283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SE DO RI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496.73" calcext:value-type="float">
            <text:p>496,73</text:p>
          </table:table-cell>
          <table:table-cell table:style-name="ce3" office:value-type="float" office:value="1756.98" calcext:value-type="float">
            <text:p>1.756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84.65" calcext:value-type="float">
            <text:p>2.484,65</text:p>
          </table:table-cell>
          <table:table-cell table:style-name="ce3" table:formula="of:=SUM([.L322]-[.Q322])" office:value-type="float" office:value="7562.42" calcext:value-type="float">
            <text:p>7.562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63.47" calcext:value-type="float">
            <text:p>2.363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37.96" calcext:value-type="float">
            <text:p>6.937,96</text:p>
          </table:table-cell>
          <table:table-cell office:value-type="float" office:value="154.73" calcext:value-type="float">
            <text:p>154,73</text:p>
          </table:table-cell>
          <table:table-cell office:value-type="float" office:value="943.89" calcext:value-type="float">
            <text:p>943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8.87" calcext:value-type="float">
            <text:p>1.268,87</text:p>
          </table:table-cell>
          <table:table-cell table:style-name="ce3" table:formula="of:=SUM([.L323]-[.Q323])" office:value-type="float" office:value="5669.09" calcext:value-type="float">
            <text:p>5.669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124.26" calcext:value-type="float">
            <text:p>1.124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15.94" calcext:value-type="float">
            <text:p>3.815,94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,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9" calcext:value-type="float">
            <text:p>76,9</text:p>
          </table:table-cell>
          <table:table-cell table:style-name="ce3" table:formula="of:=SUM([.L324]-[.Q324])" office:value-type="float" office:value="3739.04" calcext:value-type="float">
            <text:p>3.739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UB-AREA DE APOIO TECNICO (CONTAGEM TEMPO E FREQUENCIA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736.02" calcext:value-type="float">
            <text:p>4.736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3" calcext:value-type="float">
            <text:p>9.274,23</text:p>
          </table:table-cell>
          <table:table-cell office:value-type="float" office:value="411.72" calcext:value-type="float">
            <text:p>411,72</text:p>
          </table:table-cell>
          <table:table-cell table:style-name="ce3" office:value-type="float" office:value="1515.69" calcext:value-type="float">
            <text:p>1.515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12.71" calcext:value-type="float">
            <text:p>4.012,71</text:p>
          </table:table-cell>
          <table:table-cell table:style-name="ce3" table:formula="of:=SUM([.L325]-[.Q325])" office:value-type="float" office:value="5261.52" calcext:value-type="float">
            <text:p>5.261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62.3" calcext:value-type="float">
            <text:p>2.262,30</text:p>
          </table:table-cell>
          <table:table-cell table:style-name="ce3" office:value-type="float" office:value="3400.25" calcext:value-type="float">
            <text:p>3.400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00.76" calcext:value-type="float">
            <text:p>10.200,76</text:p>
          </table:table-cell>
          <table:table-cell office:value-type="float" office:value="139.61" calcext:value-type="float">
            <text:p>139,61</text:p>
          </table:table-cell>
          <table:table-cell office:value-type="float" office:value="910.25" calcext:value-type="float">
            <text:p>910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89.72" calcext:value-type="float">
            <text:p>1.489,72</text:p>
          </table:table-cell>
          <table:table-cell table:style-name="ce3" table:formula="of:=SUM([.L326]-[.Q326])" office:value-type="float" office:value="8711.04" calcext:value-type="float">
            <text:p>8.711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4699.72" calcext:value-type="float">
            <text:p>4.699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1" calcext:value-type="float">
            <text:p>9.274,21</text:p>
          </table:table-cell>
          <table:table-cell office:value-type="float" office:value="411.71" calcext:value-type="float">
            <text:p>411,71</text:p>
          </table:table-cell>
          <table:table-cell table:style-name="ce3" office:value-type="float" office:value="1567.82" calcext:value-type="float">
            <text:p>1.56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96.51" calcext:value-type="float">
            <text:p>2.196,51</text:p>
          </table:table-cell>
          <table:table-cell table:style-name="ce3" table:formula="of:=SUM([.L327]-[.Q327])" office:value-type="float" office:value="7077.7" calcext:value-type="float">
            <text:p>7.077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MARIA LUCIA MARVULL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ITA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style-name="ce3" office:value-type="float" office:value="3335.55" calcext:value-type="float">
            <text:p>3.335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006.67" calcext:value-type="float">
            <text:p>10.006,67</text:p>
          </table:table-cell>
          <table:table-cell office:value-type="float" office:value="125.37" calcext:value-type="float">
            <text:p>125,37</text:p>
          </table:table-cell>
          <table:table-cell office:value-type="float" office:value="878.58" calcext:value-type="float">
            <text:p>878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03.95" calcext:value-type="float">
            <text:p>1.003,95</text:p>
          </table:table-cell>
          <table:table-cell table:style-name="ce3" table:formula="of:=SUM([.L328]-[.Q328])" office:value-type="float" office:value="9002.72" calcext:value-type="float">
            <text:p>9.002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.25" calcext:value-type="float">
            <text:p>156,25</text:p>
          </table:table-cell>
          <table:table-cell table:style-name="ce3" table:formula="of:=SUM([.L329]-[.Q329])" office:value-type="float" office:value="3704.39" calcext:value-type="float">
            <text:p>3.704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09.68" calcext:value-type="float">
            <text:p>109,68</text:p>
          </table:table-cell>
          <table:table-cell office:value-type="float" office:value="895.81" calcext:value-type="float">
            <text:p>895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4.96" calcext:value-type="float">
            <text:p>1.184,96</text:p>
          </table:table-cell>
          <table:table-cell table:style-name="ce3" table:formula="of:=SUM([.L330]-[.Q330])" office:value-type="float" office:value="5343.53" calcext:value-type="float">
            <text:p>5.343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0069.66" calcext:value-type="float">
            <text:p>20.069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4690.41" calcext:value-type="float">
            <text:p>24.690,41</text:p>
          </table:table-cell>
          <table:table-cell table:style-name="ce3" office:value-type="float" office:value="2107.5" calcext:value-type="float">
            <text:p>2.107,50</text:p>
          </table:table-cell>
          <table:table-cell table:style-name="ce3" office:value-type="float" office:value="5340.94" calcext:value-type="float">
            <text:p>5.340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479.94" calcext:value-type="float">
            <text:p>7.479,94</text:p>
          </table:table-cell>
          <table:table-cell table:style-name="ce3" table:formula="of:=SUM([.L331]-[.Q331])" office:value-type="float" office:value="17210.47" calcext:value-type="float">
            <text:p>17.210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57.88" calcext:value-type="float">
            <text:p>2.157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2.37" calcext:value-type="float">
            <text:p>6.732,37</text:p>
          </table:table-cell>
          <table:table-cell office:value-type="float" office:value="132.11" calcext:value-type="float">
            <text:p>132,11</text:p>
          </table:table-cell>
          <table:table-cell office:value-type="float" office:value="945.71" calcext:value-type="float">
            <text:p>945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30.21" calcext:value-type="float">
            <text:p>1.430,21</text:p>
          </table:table-cell>
          <table:table-cell table:style-name="ce3" table:formula="of:=SUM([.L332]-[.Q332])" office:value-type="float" office:value="5302.16" calcext:value-type="float">
            <text:p>5.302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- CIPP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440.07" calcext:value-type="float">
            <text:p>440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73.65" calcext:value-type="float">
            <text:p>4.873,65</text:p>
          </table:table-cell>
          <table:table-cell office:value-type="float" office:value="0" calcext:value-type="float">
            <text:p>0</text:p>
          </table:table-cell>
          <table:table-cell office:value-type="float" office:value="470.89" calcext:value-type="float">
            <text:p>470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7.27" calcext:value-type="float">
            <text:p>617,27</text:p>
          </table:table-cell>
          <table:table-cell table:style-name="ce3" table:formula="of:=SUM([.L333]-[.Q333])" office:value-type="float" office:value="4256.38" calcext:value-type="float">
            <text:p>4.256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673.99" calcext:value-type="float">
            <text:p>2.673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94.74" calcext:value-type="float">
            <text:p>7.294,74</text:p>
          </table:table-cell>
          <table:table-cell office:value-type="float" office:value="193.97" calcext:value-type="float">
            <text:p>193,97</text:p>
          </table:table-cell>
          <table:table-cell table:style-name="ce3" office:value-type="float" office:value="1083.35" calcext:value-type="float">
            <text:p>1.083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00.6" calcext:value-type="float">
            <text:p>1.600,60</text:p>
          </table:table-cell>
          <table:table-cell table:style-name="ce3" table:formula="of:=SUM([.L334]-[.Q334])" office:value-type="float" office:value="5694.14" calcext:value-type="float">
            <text:p>5.694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791.71" calcext:value-type="float">
            <text:p>4.791,7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791.71" calcext:value-type="float">
            <text:p>4.791,71</text:p>
          </table:table-cell>
          <table:table-cell office:value-type="float" office:value="0" calcext:value-type="float">
            <text:p>0</text:p>
          </table:table-cell>
          <table:table-cell office:value-type="float" office:value="78.35" calcext:value-type="float">
            <text:p>78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.68" calcext:value-type="float">
            <text:p>205,68</text:p>
          </table:table-cell>
          <table:table-cell table:style-name="ce3" table:formula="of:=SUM([.L335]-[.Q335])" office:value-type="float" office:value="4586.03" calcext:value-type="float">
            <text:p>4.586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20.98" calcext:value-type="float">
            <text:p>4.020,98</text:p>
          </table:table-cell>
          <table:table-cell office:value-type="float" office:value="484.26" calcext:value-type="float">
            <text:p>484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05.24" calcext:value-type="float">
            <text:p>4.505,24</text:p>
          </table:table-cell>
          <table:table-cell office:value-type="float" office:value="0" calcext:value-type="float">
            <text:p>0</text:p>
          </table:table-cell>
          <table:table-cell office:value-type="float" office:value="52.29" calcext:value-type="float">
            <text:p>52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.89" calcext:value-type="float">
            <text:p>173,89</text:p>
          </table:table-cell>
          <table:table-cell table:style-name="ce3" table:formula="of:=SUM([.L336]-[.Q336])" office:value-type="float" office:value="4331.35" calcext:value-type="float">
            <text:p>4.331,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990.21" calcext:value-type="float">
            <text:p>3.990,21</text:p>
          </table:table-cell>
          <table:table-cell table:style-name="ce3" office:value-type="float" office:value="1596.08" calcext:value-type="float">
            <text:p>1.596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586.29" calcext:value-type="float">
            <text:p>5.586,29</text:p>
          </table:table-cell>
          <table:table-cell office:value-type="float" office:value="6.04" calcext:value-type="float">
            <text:p>6,04</text:p>
          </table:table-cell>
          <table:table-cell office:value-type="float" office:value="196.64" calcext:value-type="float">
            <text:p>196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.9" calcext:value-type="float">
            <text:p>400,9</text:p>
          </table:table-cell>
          <table:table-cell table:style-name="ce3" table:formula="of:=SUM([.L337]-[.Q337])" office:value-type="float" office:value="5185.39" calcext:value-type="float">
            <text:p>5.185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41.26" calcext:value-type="float">
            <text:p>2.141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9.47" calcext:value-type="float">
            <text:p>6.679,47</text:p>
          </table:table-cell>
          <table:table-cell office:value-type="float" office:value="126.29" calcext:value-type="float">
            <text:p>126,29</text:p>
          </table:table-cell>
          <table:table-cell office:value-type="float" office:value="409.94" calcext:value-type="float">
            <text:p>409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7.81" calcext:value-type="float">
            <text:p>1.157,81</text:p>
          </table:table-cell>
          <table:table-cell table:style-name="ce3" table:formula="of:=SUM([.L338]-[.Q338])" office:value-type="float" office:value="5521.66" calcext:value-type="float">
            <text:p>5.521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2720.25" calcext:value-type="float">
            <text:p>2.720,25</text:p>
          </table:table-cell>
          <table:table-cell table:style-name="ce3" office:value-type="float" office:value="1088.1" calcext:value-type="float">
            <text:p>1.088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08.35" calcext:value-type="float">
            <text:p>3.808,35</text:p>
          </table:table-cell>
          <table:table-cell office:value-type="float" office:value="0" calcext:value-type="float">
            <text:p>0</text:p>
          </table:table-cell>
          <table:table-cell office:value-type="float" office:value="220.74" calcext:value-type="float">
            <text:p>220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8.04" calcext:value-type="float">
            <text:p>978,04</text:p>
          </table:table-cell>
          <table:table-cell table:style-name="ce3" table:formula="of:=SUM([.L339]-[.Q339])" office:value-type="float" office:value="2830.31" calcext:value-type="float">
            <text:p>2.830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326.36" calcext:value-type="float">
            <text:p>2.326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29" calcext:value-type="float">
            <text:p>6.829,00</text:p>
          </table:table-cell>
          <table:table-cell office:value-type="float" office:value="142.74" calcext:value-type="float">
            <text:p>142,74</text:p>
          </table:table-cell>
          <table:table-cell office:value-type="float" office:value="969.36" calcext:value-type="float">
            <text:p>969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0.18" calcext:value-type="float">
            <text:p>1.280,18</text:p>
          </table:table-cell>
          <table:table-cell table:style-name="ce3" table:formula="of:=SUM([.L340]-[.Q340])" office:value-type="float" office:value="5548.82" calcext:value-type="float">
            <text:p>5.548,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42962" calcext:value-type="float">
            <text:p>442962</text:p>
          </table:table-cell>
          <table:table-cell office:value-type="string" calcext:value-type="string">
            <text:p>MARIA THEREZA T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12771.56" calcext:value-type="float">
            <text:p>12.771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7.37" calcext:value-type="float">
            <text:p>447,37</text:p>
          </table:table-cell>
          <table:table-cell table:style-name="ce3" office:value-type="float" office:value="17430.24" calcext:value-type="float">
            <text:p>17.430,24</text:p>
          </table:table-cell>
          <table:table-cell table:style-name="ce3" office:value-type="float" office:value="1450.25" calcext:value-type="float">
            <text:p>1.450,25</text:p>
          </table:table-cell>
          <table:table-cell table:style-name="ce3" office:value-type="float" office:value="3525.13" calcext:value-type="float">
            <text:p>3.525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383.63" calcext:value-type="float">
            <text:p>5.383,63</text:p>
          </table:table-cell>
          <table:table-cell table:style-name="ce3" table:formula="of:=SUM([.L341]-[.Q341])" office:value-type="float" office:value="12046.61" calcext:value-type="float">
            <text:p>12.046,61</text:p>
          </table:table-cell>
          <table:table-cell office:value-type="float" office:value="0" calcext:value-type="float">
            <text:p>0</text:p>
          </table:table-cell>
          <table:table-cell office:value-type="float" office:value="225.3" calcext:value-type="float">
            <text:p>225,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830.93" calcext:value-type="float">
            <text:p>2.830,9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830.93" calcext:value-type="float">
            <text:p>2.830,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.61" calcext:value-type="float">
            <text:p>56,61</text:p>
          </table:table-cell>
          <table:table-cell table:style-name="ce3" table:formula="of:=SUM([.L342]-[.Q342])" office:value-type="float" office:value="2774.32" calcext:value-type="float">
            <text:p>2.774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SE DO RI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style-name="ce3" office:value-type="float" office:value="3335.55" calcext:value-type="float">
            <text:p>3.335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006.67" calcext:value-type="float">
            <text:p>10.006,67</text:p>
          </table:table-cell>
          <table:table-cell office:value-type="float" office:value="125.37" calcext:value-type="float">
            <text:p>125,37</text:p>
          </table:table-cell>
          <table:table-cell office:value-type="float" office:value="930.72" calcext:value-type="float">
            <text:p>93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1.01" calcext:value-type="float">
            <text:p>1.221,01</text:p>
          </table:table-cell>
          <table:table-cell table:style-name="ce3" table:formula="of:=SUM([.L343]-[.Q343])" office:value-type="float" office:value="8785.66" calcext:value-type="float">
            <text:p>8.785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120.36" calcext:value-type="float">
            <text:p>3.120,36</text:p>
          </table:table-cell>
          <table:table-cell table:style-name="ce3" office:value-type="float" office:value="3847.42" calcext:value-type="float">
            <text:p>3.847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42.27" calcext:value-type="float">
            <text:p>11.542,27</text:p>
          </table:table-cell>
          <table:table-cell office:value-type="float" office:value="237.98" calcext:value-type="float">
            <text:p>237,98</text:p>
          </table:table-cell>
          <table:table-cell table:style-name="ce3" office:value-type="float" office:value="1181.27" calcext:value-type="float">
            <text:p>1.181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34.64" calcext:value-type="float">
            <text:p>1.634,64</text:p>
          </table:table-cell>
          <table:table-cell table:style-name="ce3" table:formula="of:=SUM([.L344]-[.Q344])" office:value-type="float" office:value="9907.63" calcext:value-type="float">
            <text:p>9.907,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527.27" calcext:value-type="float">
            <text:p>2.527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01.76" calcext:value-type="float">
            <text:p>7.101,76</text:p>
          </table:table-cell>
          <table:table-cell office:value-type="float" office:value="172.74" calcext:value-type="float">
            <text:p>172,74</text:p>
          </table:table-cell>
          <table:table-cell office:value-type="float" office:value="983.98" calcext:value-type="float">
            <text:p>983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55.25" calcext:value-type="float">
            <text:p>1.355,25</text:p>
          </table:table-cell>
          <table:table-cell table:style-name="ce3" table:formula="of:=SUM([.L345]-[.Q345])" office:value-type="float" office:value="5746.51" calcext:value-type="float">
            <text:p>5.746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108.97" calcext:value-type="float">
            <text:p>2.108,97</text:p>
          </table:table-cell>
          <table:table-cell table:style-name="ce3" office:value-type="float" office:value="3288.36" calcext:value-type="float">
            <text:p>3.288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865.1" calcext:value-type="float">
            <text:p>9.865,10</text:p>
          </table:table-cell>
          <table:table-cell office:value-type="float" office:value="114.99" calcext:value-type="float">
            <text:p>114,99</text:p>
          </table:table-cell>
          <table:table-cell office:value-type="float" office:value="389.36" calcext:value-type="float">
            <text:p>389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5.88" calcext:value-type="float">
            <text:p>635,88</text:p>
          </table:table-cell>
          <table:table-cell table:style-name="ce3" table:formula="of:=SUM([.L346]-[.Q346])" office:value-type="float" office:value="9229.22" calcext:value-type="float">
            <text:p>9.229,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RARA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45.43" calcext:value-type="float">
            <text:p>145,43</text:p>
          </table:table-cell>
          <table:table-cell office:value-type="float" office:value="975.33" calcext:value-type="float">
            <text:p>975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11.12" calcext:value-type="float">
            <text:p>3.211,12</text:p>
          </table:table-cell>
          <table:table-cell table:style-name="ce3" table:formula="of:=SUM([.L347]-[.Q347])" office:value-type="float" office:value="3642.29" calcext:value-type="float">
            <text:p>3.642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15.28" calcext:value-type="float">
            <text:p>1.815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53.49" calcext:value-type="float">
            <text:p>6.353,49</text:p>
          </table:table-cell>
          <table:table-cell office:value-type="float" office:value="90.43" calcext:value-type="float">
            <text:p>90,43</text:p>
          </table:table-cell>
          <table:table-cell office:value-type="float" office:value="852.98" calcext:value-type="float">
            <text:p>852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6.1" calcext:value-type="float">
            <text:p>1.136,10</text:p>
          </table:table-cell>
          <table:table-cell table:style-name="ce3" table:formula="of:=SUM([.L348]-[.Q348])" office:value-type="float" office:value="5217.39" calcext:value-type="float">
            <text:p>5.217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EPARTAMENTO DE ADMINISTRA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895.9" calcext:value-type="float">
            <text:p>2.895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34.11" calcext:value-type="float">
            <text:p>7.434,11</text:p>
          </table:table-cell>
          <table:table-cell office:value-type="float" office:value="209.3" calcext:value-type="float">
            <text:p>209,3</text:p>
          </table:table-cell>
          <table:table-cell table:style-name="ce3" office:value-type="float" office:value="1117.46" calcext:value-type="float">
            <text:p>1.117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37.78" calcext:value-type="float">
            <text:p>3.337,78</text:p>
          </table:table-cell>
          <table:table-cell table:style-name="ce3" table:formula="of:=SUM([.L349]-[.Q349])" office:value-type="float" office:value="4096.33" calcext:value-type="float">
            <text:p>4.096,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7499.44" calcext:value-type="float">
            <text:p>7.499,4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3749.71" calcext:value-type="float">
            <text:p>3.749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04.91" calcext:value-type="float">
            <text:p>11.104,91</text:p>
          </table:table-cell>
          <table:table-cell office:value-type="float" office:value="216.49" calcext:value-type="float">
            <text:p>216,49</text:p>
          </table:table-cell>
          <table:table-cell office:value-type="float" office:value="570.19" calcext:value-type="float">
            <text:p>570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5.57" calcext:value-type="float">
            <text:p>985,57</text:p>
          </table:table-cell>
          <table:table-cell table:style-name="ce3" table:formula="of:=SUM([.L350]-[.Q350])" office:value-type="float" office:value="10119.34" calcext:value-type="float">
            <text:p>10.119,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408.43" calcext:value-type="float">
            <text:p>2.408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46.64" calcext:value-type="float">
            <text:p>6.946,64</text:p>
          </table:table-cell>
          <table:table-cell office:value-type="float" office:value="155.68" calcext:value-type="float">
            <text:p>155,68</text:p>
          </table:table-cell>
          <table:table-cell office:value-type="float" office:value="998.15" calcext:value-type="float">
            <text:p>998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2.76" calcext:value-type="float">
            <text:p>1.292,76</text:p>
          </table:table-cell>
          <table:table-cell table:style-name="ce3" table:formula="of:=SUM([.L351]-[.Q351])" office:value-type="float" office:value="5653.88" calcext:value-type="float">
            <text:p>5.653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276.07" calcext:value-type="float">
            <text:p>3.276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850.56" calcext:value-type="float">
            <text:p>7.850,56</text:p>
          </table:table-cell>
          <table:table-cell office:value-type="float" office:value="255.11" calcext:value-type="float">
            <text:p>255,11</text:p>
          </table:table-cell>
          <table:table-cell table:style-name="ce3" office:value-type="float" office:value="1219.38" calcext:value-type="float">
            <text:p>1.219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76.68" calcext:value-type="float">
            <text:p>1.676,68</text:p>
          </table:table-cell>
          <table:table-cell table:style-name="ce3" table:formula="of:=SUM([.L352]-[.Q352])" office:value-type="float" office:value="6173.88" calcext:value-type="float">
            <text:p>6.173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PRAIA GRANDE</text:p>
          </table:table-cell>
          <table:table-cell table:style-name="ce3" office:value-type="float" office:value="2743.68" calcext:value-type="float">
            <text:p>2.743,68</text:p>
          </table:table-cell>
          <table:table-cell table:style-name="ce3" office:value-type="float" office:value="3008.35" calcext:value-type="float">
            <text:p>3.008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752.03" calcext:value-type="float">
            <text:p>5.752,03</text:p>
          </table:table-cell>
          <table:table-cell office:value-type="float" office:value="24.27" calcext:value-type="float">
            <text:p>24,27</text:p>
          </table:table-cell>
          <table:table-cell office:value-type="float" office:value="653.63" calcext:value-type="float">
            <text:p>653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4.89" calcext:value-type="float">
            <text:p>994,89</text:p>
          </table:table-cell>
          <table:table-cell table:style-name="ce3" table:formula="of:=SUM([.L353]-[.Q353])" office:value-type="float" office:value="4757.14" calcext:value-type="float">
            <text:p>4.757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- CAEx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956.1" calcext:value-type="float">
            <text:p>2.956,10</text:p>
          </table:table-cell>
          <table:table-cell table:style-name="ce3" office:value-type="float" office:value="3747.15" calcext:value-type="float">
            <text:p>3.747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41.46" calcext:value-type="float">
            <text:p>11.241,46</text:p>
          </table:table-cell>
          <table:table-cell office:value-type="float" office:value="215.93" calcext:value-type="float">
            <text:p>215,93</text:p>
          </table:table-cell>
          <table:table-cell table:style-name="ce3" office:value-type="float" office:value="1132.19" calcext:value-type="float">
            <text:p>1.132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45" calcext:value-type="float">
            <text:p>1.845,00</text:p>
          </table:table-cell>
          <table:table-cell table:style-name="ce3" table:formula="of:=SUM([.L354]-[.Q354])" office:value-type="float" office:value="9396.46" calcext:value-type="float">
            <text:p>9.396,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52.92" calcext:value-type="float">
            <text:p>152,92</text:p>
          </table:table-cell>
          <table:table-cell office:value-type="float" office:value="939.87" calcext:value-type="float">
            <text:p>93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13.93" calcext:value-type="float">
            <text:p>2.613,93</text:p>
          </table:table-cell>
          <table:table-cell table:style-name="ce3" table:formula="of:=SUM([.L355]-[.Q355])" office:value-type="float" office:value="4307.62" calcext:value-type="float">
            <text:p>4.307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51.08" calcext:value-type="float">
            <text:p>2.451,08</text:p>
          </table:table-cell>
          <table:table-cell table:style-name="ce3" office:value-type="float" office:value="3535.91" calcext:value-type="float">
            <text:p>3.535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607.74" calcext:value-type="float">
            <text:p>10.607,74</text:p>
          </table:table-cell>
          <table:table-cell office:value-type="float" office:value="169.45" calcext:value-type="float">
            <text:p>169,45</text:p>
          </table:table-cell>
          <table:table-cell office:value-type="float" office:value="976.65" calcext:value-type="float">
            <text:p>976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05.06" calcext:value-type="float">
            <text:p>1.405,06</text:p>
          </table:table-cell>
          <table:table-cell table:style-name="ce3" table:formula="of:=SUM([.L356]-[.Q356])" office:value-type="float" office:value="9202.68" calcext:value-type="float">
            <text:p>9.202,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94.54" calcext:value-type="float">
            <text:p>2.694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69.03" calcext:value-type="float">
            <text:p>7.269,03</text:p>
          </table:table-cell>
          <table:table-cell office:value-type="float" office:value="191.14" calcext:value-type="float">
            <text:p>191,14</text:p>
          </table:table-cell>
          <table:table-cell table:style-name="ce3" office:value-type="float" office:value="1077.05" calcext:value-type="float">
            <text:p>1.077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45.07" calcext:value-type="float">
            <text:p>1.445,07</text:p>
          </table:table-cell>
          <table:table-cell table:style-name="ce3" table:formula="of:=SUM([.L357]-[.Q357])" office:value-type="float" office:value="5823.96" calcext:value-type="float">
            <text:p>5.823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646.21" calcext:value-type="float">
            <text:p>4.646,2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646.21" calcext:value-type="float">
            <text:p>4.646,21</text:p>
          </table:table-cell>
          <table:table-cell office:value-type="float" office:value="0" calcext:value-type="float">
            <text:p>0</text:p>
          </table:table-cell>
          <table:table-cell office:value-type="float" office:value="409.26" calcext:value-type="float">
            <text:p>409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3.68" calcext:value-type="float">
            <text:p>563,68</text:p>
          </table:table-cell>
          <table:table-cell table:style-name="ce3" table:formula="of:=SUM([.L358]-[.Q358])" office:value-type="float" office:value="4082.53" calcext:value-type="float">
            <text:p>4.082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122.33" calcext:value-type="float">
            <text:p>1.122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60.54" calcext:value-type="float">
            <text:p>5.660,54</text:p>
          </table:table-cell>
          <table:table-cell office:value-type="float" office:value="14.21" calcext:value-type="float">
            <text:p>14,21</text:p>
          </table:table-cell>
          <table:table-cell office:value-type="float" office:value="206.55" calcext:value-type="float">
            <text:p>206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.97" calcext:value-type="float">
            <text:p>333,97</text:p>
          </table:table-cell>
          <table:table-cell table:style-name="ce3" table:formula="of:=SUM([.L359]-[.Q359])" office:value-type="float" office:value="5326.57" calcext:value-type="float">
            <text:p>5.326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- CIPP</text:p>
          </table:table-cell>
          <table:table-cell table:style-name="ce3" office:value-type="float" office:value="3734.59" calcext:value-type="float">
            <text:p>3.734,5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734.59" calcext:value-type="float">
            <text:p>3.734,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2.69" calcext:value-type="float">
            <text:p>142,69</text:p>
          </table:table-cell>
          <table:table-cell table:style-name="ce3" table:formula="of:=SUM([.L360]-[.Q360])" office:value-type="float" office:value="3591.9" calcext:value-type="float">
            <text:p>3.591,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6453.91" calcext:value-type="float">
            <text:p>6.453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992.12" calcext:value-type="float">
            <text:p>10.992,12</text:p>
          </table:table-cell>
          <table:table-cell office:value-type="float" office:value="600.68" calcext:value-type="float">
            <text:p>600,68</text:p>
          </table:table-cell>
          <table:table-cell table:style-name="ce3" office:value-type="float" office:value="1988.28" calcext:value-type="float">
            <text:p>1.988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40.3" calcext:value-type="float">
            <text:p>2.840,30</text:p>
          </table:table-cell>
          <table:table-cell table:style-name="ce3" table:formula="of:=SUM([.L361]-[.Q361])" office:value-type="float" office:value="8151.82" calcext:value-type="float">
            <text:p>8.151,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ARE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25.37" calcext:value-type="float">
            <text:p>125,37</text:p>
          </table:table-cell>
          <table:table-cell office:value-type="float" office:value="930.72" calcext:value-type="float">
            <text:p>93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1.01" calcext:value-type="float">
            <text:p>1.221,01</text:p>
          </table:table-cell>
          <table:table-cell table:style-name="ce3" table:formula="of:=SUM([.L362]-[.Q362])" office:value-type="float" office:value="5450.11" calcext:value-type="float">
            <text:p>5.450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office:value-type="float" office:value="481.36" calcext:value-type="float">
            <text:p>481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31.11" calcext:value-type="float">
            <text:p>2.231,11</text:p>
          </table:table-cell>
          <table:table-cell table:style-name="ce3" table:formula="of:=SUM([.L363]-[.Q363])" office:value-type="float" office:value="4743.34" calcext:value-type="float">
            <text:p>4.743,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.43" calcext:value-type="float">
            <text:p>138,43</text:p>
          </table:table-cell>
          <table:table-cell table:style-name="ce3" table:formula="of:=SUM([.L364]-[.Q364])" office:value-type="float" office:value="6783.12" calcext:value-type="float">
            <text:p>6.783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1676.61" calcext:value-type="float">
            <text:p>1.676,61</text:p>
          </table:table-cell>
          <table:table-cell office:value-type="float" office:value="167.66" calcext:value-type="float">
            <text:p>167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44.27" calcext:value-type="float">
            <text:p>1.844,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.38" calcext:value-type="float">
            <text:p>68,38</text:p>
          </table:table-cell>
          <table:table-cell table:style-name="ce3" table:formula="of:=SUM([.L365]-[.Q365])" office:value-type="float" office:value="1775.89" calcext:value-type="float">
            <text:p>1.775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662.36" calcext:value-type="float">
            <text:p>4.662,3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662.36" calcext:value-type="float">
            <text:p>4.662,36</text:p>
          </table:table-cell>
          <table:table-cell office:value-type="float" office:value="0" calcext:value-type="float">
            <text:p>0</text:p>
          </table:table-cell>
          <table:table-cell office:value-type="float" office:value="412.9" calcext:value-type="float">
            <text:p>412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7.64" calcext:value-type="float">
            <text:p>537,64</text:p>
          </table:table-cell>
          <table:table-cell table:style-name="ce3" table:formula="of:=SUM([.L366]-[.Q366])" office:value-type="float" office:value="4124.72" calcext:value-type="float">
            <text:p>4.124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8933.69" calcext:value-type="float">
            <text:p>8.933,69</text:p>
          </table:table-cell>
          <table:table-cell table:style-name="ce3" office:value-type="float" office:value="7977.82" calcext:value-type="float">
            <text:p>7.977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911.51" calcext:value-type="float">
            <text:p>16.911,51</text:p>
          </table:table-cell>
          <table:table-cell table:style-name="ce3" office:value-type="float" office:value="1251.82" calcext:value-type="float">
            <text:p>1.251,82</text:p>
          </table:table-cell>
          <table:table-cell table:style-name="ce3" office:value-type="float" office:value="2913.46" calcext:value-type="float">
            <text:p>2.91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35.01" calcext:value-type="float">
            <text:p>4.535,01</text:p>
          </table:table-cell>
          <table:table-cell table:style-name="ce3" table:formula="of:=SUM([.L367]-[.Q367])" office:value-type="float" office:value="12376.5" calcext:value-type="float">
            <text:p>12.376,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998.79" calcext:value-type="float">
            <text:p>4.998,7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998.79" calcext:value-type="float">
            <text:p>4.998,79</text:p>
          </table:table-cell>
          <table:table-cell office:value-type="float" office:value="0" calcext:value-type="float">
            <text:p>0</text:p>
          </table:table-cell>
          <table:table-cell office:value-type="float" office:value="505.3" calcext:value-type="float">
            <text:p>50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6.77" calcext:value-type="float">
            <text:p>636,77</text:p>
          </table:table-cell>
          <table:table-cell table:style-name="ce3" table:formula="of:=SUM([.L368]-[.Q368])" office:value-type="float" office:value="4362.02" calcext:value-type="float">
            <text:p>4.362,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- CIPP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74.08" calcext:value-type="float">
            <text:p>1.87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12.29" calcext:value-type="float">
            <text:p>6.412,29</text:p>
          </table:table-cell>
          <table:table-cell office:value-type="float" office:value="96.9" calcext:value-type="float">
            <text:p>96,9</text:p>
          </table:table-cell>
          <table:table-cell office:value-type="float" office:value="867.37" calcext:value-type="float">
            <text:p>867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9.66" calcext:value-type="float">
            <text:p>1.269,66</text:p>
          </table:table-cell>
          <table:table-cell table:style-name="ce3" table:formula="of:=SUM([.L369]-[.Q369])" office:value-type="float" office:value="5142.63" calcext:value-type="float">
            <text:p>5.142,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6147.26" calcext:value-type="float">
            <text:p>6.147,2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6147.26" calcext:value-type="float">
            <text:p>6.147,26</text:p>
          </table:table-cell>
          <table:table-cell office:value-type="float" office:value="67.75" calcext:value-type="float">
            <text:p>67,75</text:p>
          </table:table-cell>
          <table:table-cell office:value-type="float" office:value="303.36" calcext:value-type="float">
            <text:p>303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2.96" calcext:value-type="float">
            <text:p>572,96</text:p>
          </table:table-cell>
          <table:table-cell table:style-name="ce3" table:formula="of:=SUM([.L370]-[.Q370])" office:value-type="float" office:value="5574.3" calcext:value-type="float">
            <text:p>5.574,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2669.27" calcext:value-type="float">
            <text:p>2.669,27</text:p>
          </table:table-cell>
          <table:table-cell table:style-name="ce3" office:value-type="float" office:value="1796.27" calcext:value-type="float">
            <text:p>1.796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65.54" calcext:value-type="float">
            <text:p>4.465,54</text:p>
          </table:table-cell>
          <table:table-cell office:value-type="float" office:value="0" calcext:value-type="float">
            <text:p>0</text:p>
          </table:table-cell>
          <table:table-cell office:value-type="float" office:value="368.61" calcext:value-type="float">
            <text:p>368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5.23" calcext:value-type="float">
            <text:p>595,23</text:p>
          </table:table-cell>
          <table:table-cell table:style-name="ce3" table:formula="of:=SUM([.L371]-[.Q371])" office:value-type="float" office:value="3870.31" calcext:value-type="float">
            <text:p>3.870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086.16" calcext:value-type="float">
            <text:p>5.086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54.22" calcext:value-type="float">
            <text:p>454,22</text:p>
          </table:table-cell>
          <table:table-cell table:style-name="ce3" office:value-type="float" office:value="1662.4" calcext:value-type="float">
            <text:p>1.662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62.33" calcext:value-type="float">
            <text:p>2.362,33</text:p>
          </table:table-cell>
          <table:table-cell table:style-name="ce3" table:formula="of:=SUM([.L372]-[.Q372])" office:value-type="float" office:value="7298.32" calcext:value-type="float">
            <text:p>7.298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3820.06" calcext:value-type="float">
            <text:p>13.820,06</text:p>
          </table:table-cell>
          <table:table-cell table:style-name="ce3" office:value-type="float" office:value="9197.27" calcext:value-type="float">
            <text:p>9.197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591.82" calcext:value-type="float">
            <text:p>27.591,82</text:p>
          </table:table-cell>
          <table:table-cell table:style-name="ce3" office:value-type="float" office:value="1818.2" calcext:value-type="float">
            <text:p>1.818,20</text:p>
          </table:table-cell>
          <table:table-cell table:style-name="ce3" office:value-type="float" office:value="3276.43" calcext:value-type="float">
            <text:p>3.276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462.52" calcext:value-type="float">
            <text:p>5.462,52</text:p>
          </table:table-cell>
          <table:table-cell table:style-name="ce3" table:formula="of:=SUM([.L373]-[.Q373])" office:value-type="float" office:value="22129.3" calcext:value-type="float">
            <text:p>22.129,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.73" calcext:value-type="float">
            <text:p>97,73</text:p>
          </table:table-cell>
          <table:table-cell table:style-name="ce3" table:formula="of:=SUM([.L374]-[.Q374])" office:value-type="float" office:value="4593.42" calcext:value-type="float">
            <text:p>4.593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902.28" calcext:value-type="float">
            <text:p>3.902,28</text:p>
          </table:table-cell>
          <table:table-cell office:value-type="float" office:value="668.05" calcext:value-type="float">
            <text:p>668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41.82" calcext:value-type="float">
            <text:p>4.341,82</text:p>
          </table:table-cell>
          <table:table-cell office:value-type="float" office:value="0" calcext:value-type="float">
            <text:p>0</text:p>
          </table:table-cell>
          <table:table-cell office:value-type="float" office:value="340.77" calcext:value-type="float">
            <text:p>340,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.17" calcext:value-type="float">
            <text:p>432,17</text:p>
          </table:table-cell>
          <table:table-cell table:style-name="ce3" table:formula="of:=SUM([.L375]-[.Q375])" office:value-type="float" office:value="3909.65" calcext:value-type="float">
            <text:p>3.909,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12.06" calcext:value-type="float">
            <text:p>3.812,06</text:p>
          </table:table-cell>
          <table:table-cell table:style-name="ce3" office:value-type="float" office:value="5364.3" calcext:value-type="float">
            <text:p>5.364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176.36" calcext:value-type="float">
            <text:p>9.176,36</text:p>
          </table:table-cell>
          <table:table-cell office:value-type="float" office:value="400.95" calcext:value-type="float">
            <text:p>400,95</text:p>
          </table:table-cell>
          <table:table-cell table:style-name="ce3" office:value-type="float" office:value="1543.87" calcext:value-type="float">
            <text:p>1.543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93.43" calcext:value-type="float">
            <text:p>2.393,43</text:p>
          </table:table-cell>
          <table:table-cell table:style-name="ce3" table:formula="of:=SUM([.L376]-[.Q376])" office:value-type="float" office:value="6782.93" calcext:value-type="float">
            <text:p>6.782,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155.22" calcext:value-type="float">
            <text:p>4.15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693.43" calcext:value-type="float">
            <text:p>8.693,43</text:p>
          </table:table-cell>
          <table:table-cell office:value-type="float" office:value="347.83" calcext:value-type="float">
            <text:p>347,83</text:p>
          </table:table-cell>
          <table:table-cell office:value-type="float" office:value="902.08" calcext:value-type="float">
            <text:p>902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99.72" calcext:value-type="float">
            <text:p>1.499,72</text:p>
          </table:table-cell>
          <table:table-cell table:style-name="ce3" table:formula="of:=SUM([.L377]-[.Q377])" office:value-type="float" office:value="7193.71" calcext:value-type="float">
            <text:p>7.193,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734.88" calcext:value-type="float">
            <text:p>2.734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309.37" calcext:value-type="float">
            <text:p>7.309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8.85" calcext:value-type="float">
            <text:p>388,85</text:p>
          </table:table-cell>
          <table:table-cell table:style-name="ce3" table:formula="of:=SUM([.L378]-[.Q378])" office:value-type="float" office:value="6920.52" calcext:value-type="float">
            <text:p>6.920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1.42" calcext:value-type="float">
            <text:p>961,42</text:p>
          </table:table-cell>
          <table:table-cell table:style-name="ce3" table:formula="of:=SUM([.L379]-[.Q379])" office:value-type="float" office:value="5442.85" calcext:value-type="float">
            <text:p>5.442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819.14" calcext:value-type="float">
            <text:p>819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321.78" calcext:value-type="float">
            <text:p>5.321,78</text:p>
          </table:table-cell>
          <table:table-cell office:value-type="float" office:value="0" calcext:value-type="float">
            <text:p>0</text:p>
          </table:table-cell>
          <table:table-cell office:value-type="float" office:value="594.12" calcext:value-type="float">
            <text:p>594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.55" calcext:value-type="float">
            <text:p>700,55</text:p>
          </table:table-cell>
          <table:table-cell table:style-name="ce3" table:formula="of:=SUM([.L380]-[.Q380])" office:value-type="float" office:value="4621.23" calcext:value-type="float">
            <text:p>4.621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- CAEx</text:p>
          </table:table-cell>
          <table:table-cell table:style-name="ce3" office:value-type="float" office:value="9864.28" calcext:value-type="float">
            <text:p>9.864,2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9864.28" calcext:value-type="float">
            <text:p>9.864,28</text:p>
          </table:table-cell>
          <table:table-cell office:value-type="float" office:value="476.62" calcext:value-type="float">
            <text:p>476,62</text:p>
          </table:table-cell>
          <table:table-cell table:style-name="ce3" office:value-type="float" office:value="1712.24" calcext:value-type="float">
            <text:p>1.712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60.78" calcext:value-type="float">
            <text:p>2.460,78</text:p>
          </table:table-cell>
          <table:table-cell table:style-name="ce3" table:formula="of:=SUM([.L381]-[.Q381])" office:value-type="float" office:value="7403.5" calcext:value-type="float">
            <text:p>7.403,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124.96" calcext:value-type="float">
            <text:p>2.124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27.6" calcext:value-type="float">
            <text:p>6.627,60</text:p>
          </table:table-cell>
          <table:table-cell office:value-type="float" office:value="120.59" calcext:value-type="float">
            <text:p>120,59</text:p>
          </table:table-cell>
          <table:table-cell office:value-type="float" office:value="399.55" calcext:value-type="float">
            <text:p>399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2.11" calcext:value-type="float">
            <text:p>1.262,11</text:p>
          </table:table-cell>
          <table:table-cell table:style-name="ce3" table:formula="of:=SUM([.L382]-[.Q382])" office:value-type="float" office:value="5365.49" calcext:value-type="float">
            <text:p>5.365,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AU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table:style-name="ce3" office:value-type="float" office:value="1004.96" calcext:value-type="float">
            <text:p>1.00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4.68" calcext:value-type="float">
            <text:p>1.364,68</text:p>
          </table:table-cell>
          <table:table-cell table:style-name="ce3" table:formula="of:=SUM([.L383]-[.Q383])" office:value-type="float" office:value="5609.77" calcext:value-type="float">
            <text:p>5.609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47.3" calcext:value-type="float">
            <text:p>2.647,30</text:p>
          </table:table-cell>
          <table:table-cell office:value-type="float" office:value="941.02" calcext:value-type="float">
            <text:p>941,02</text:p>
          </table:table-cell>
          <table:table-cell table:style-name="ce3" office:value-type="float" office:value="1794.15" calcext:value-type="float">
            <text:p>1.794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382.47" calcext:value-type="float">
            <text:p>5.382,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1.76" calcext:value-type="float">
            <text:p>71,76</text:p>
          </table:table-cell>
          <table:table-cell table:style-name="ce3" table:formula="of:=SUM([.L384]-[.Q384])" office:value-type="float" office:value="5310.71" calcext:value-type="float">
            <text:p>5.310,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RIBEIRA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90.76" calcext:value-type="float">
            <text:p>2.690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65.25" calcext:value-type="float">
            <text:p>7.265,25</text:p>
          </table:table-cell>
          <table:table-cell office:value-type="float" office:value="190.73" calcext:value-type="float">
            <text:p>190,73</text:p>
          </table:table-cell>
          <table:table-cell table:style-name="ce3" office:value-type="float" office:value="1023.99" calcext:value-type="float">
            <text:p>1.023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21.52" calcext:value-type="float">
            <text:p>1.421,52</text:p>
          </table:table-cell>
          <table:table-cell table:style-name="ce3" table:formula="of:=SUM([.L385]-[.Q385])" office:value-type="float" office:value="5843.73" calcext:value-type="float">
            <text:p>5.843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736.84" calcext:value-type="float">
            <text:p>4.736,84</text:p>
          </table:table-cell>
          <table:table-cell table:style-name="ce3" office:value-type="float" office:value="10798.14" calcext:value-type="float">
            <text:p>10.798,14</text:p>
          </table:table-cell>
          <table:table-cell office:value-type="float" office:value="66.04" calcext:value-type="float">
            <text:p>66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601.02" calcext:value-type="float">
            <text:p>15.601,02</text:p>
          </table:table-cell>
          <table:table-cell table:style-name="ce3" office:value-type="float" office:value="1100.4" calcext:value-type="float">
            <text:p>1.100,40</text:p>
          </table:table-cell>
          <table:table-cell table:style-name="ce3" office:value-type="float" office:value="2943.73" calcext:value-type="float">
            <text:p>2.943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03.73" calcext:value-type="float">
            <text:p>4.403,73</text:p>
          </table:table-cell>
          <table:table-cell table:style-name="ce3" table:formula="of:=SUM([.L386]-[.Q386])" office:value-type="float" office:value="11197.29" calcext:value-type="float">
            <text:p>11.197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.78" calcext:value-type="float">
            <text:p>140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541.56" calcext:value-type="float">
            <text:p>541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044.2" calcext:value-type="float">
            <text:p>5.044,20</text:p>
          </table:table-cell>
          <table:table-cell office:value-type="float" office:value="0" calcext:value-type="float">
            <text:p>0</text:p>
          </table:table-cell>
          <table:table-cell office:value-type="float" office:value="116.23" calcext:value-type="float">
            <text:p>11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3.7" calcext:value-type="float">
            <text:p>663,7</text:p>
          </table:table-cell>
          <table:table-cell table:style-name="ce3" table:formula="of:=SUM([.L387]-[.Q387])" office:value-type="float" office:value="4380.5" calcext:value-type="float">
            <text:p>4.380,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1514.95" calcext:value-type="float">
            <text:p>11.514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089.44" calcext:value-type="float">
            <text:p>16.089,44</text:p>
          </table:table-cell>
          <table:table-cell table:style-name="ce3" office:value-type="float" office:value="1161.39" calcext:value-type="float">
            <text:p>1.161,39</text:p>
          </table:table-cell>
          <table:table-cell table:style-name="ce3" office:value-type="float" office:value="3235.85" calcext:value-type="float">
            <text:p>3.235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77.12" calcext:value-type="float">
            <text:p>4.977,12</text:p>
          </table:table-cell>
          <table:table-cell table:style-name="ce3" table:formula="of:=SUM([.L388]-[.Q388])" office:value-type="float" office:value="11112.32" calcext:value-type="float">
            <text:p>11.112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3588.06" calcext:value-type="float">
            <text:p>3.588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246.74" calcext:value-type="float">
            <text:p>8.246,74</text:p>
          </table:table-cell>
          <table:table-cell office:value-type="float" office:value="298.69" calcext:value-type="float">
            <text:p>298,69</text:p>
          </table:table-cell>
          <table:table-cell table:style-name="ce3" office:value-type="float" office:value="1316.35" calcext:value-type="float">
            <text:p>1.316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73.05" calcext:value-type="float">
            <text:p>1.973,05</text:p>
          </table:table-cell>
          <table:table-cell table:style-name="ce3" table:formula="of:=SUM([.L389]-[.Q389])" office:value-type="float" office:value="6273.69" calcext:value-type="float">
            <text:p>6.273,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151.84" calcext:value-type="float">
            <text:p>3.151,84</text:p>
          </table:table-cell>
          <table:table-cell office:value-type="float" office:value="640.21" calcext:value-type="float">
            <text:p>640,21</text:p>
          </table:table-cell>
          <table:table-cell table:style-name="ce3" office:value-type="float" office:value="1896.02" calcext:value-type="float">
            <text:p>1.896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88.07" calcext:value-type="float">
            <text:p>5.688,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3.18" calcext:value-type="float">
            <text:p>183,18</text:p>
          </table:table-cell>
          <table:table-cell table:style-name="ce3" table:formula="of:=SUM([.L390]-[.Q390])" office:value-type="float" office:value="5504.89" calcext:value-type="float">
            <text:p>5.504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ASSESSOR TECNIC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13106.07" calcext:value-type="float">
            <text:p>13.106,07</text:p>
          </table:table-cell>
          <table:table-cell table:style-name="ce3" office:value-type="float" office:value="6602.54" calcext:value-type="float">
            <text:p>6.602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708.61" calcext:value-type="float">
            <text:p>19.708,61</text:p>
          </table:table-cell>
          <table:table-cell table:style-name="ce3" office:value-type="float" office:value="1559.5" calcext:value-type="float">
            <text:p>1.559,50</text:p>
          </table:table-cell>
          <table:table-cell table:style-name="ce3" office:value-type="float" office:value="4121.64" calcext:value-type="float">
            <text:p>4.121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81.14" calcext:value-type="float">
            <text:p>5.681,14</text:p>
          </table:table-cell>
          <table:table-cell table:style-name="ce3" table:formula="of:=SUM([.L391]-[.Q391])" office:value-type="float" office:value="14027.47" calcext:value-type="float">
            <text:p>14.027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6667.69" calcext:value-type="float">
            <text:p>6.667,6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6667.69" calcext:value-type="float">
            <text:p>6.667,69</text:p>
          </table:table-cell>
          <table:table-cell office:value-type="float" office:value="125" calcext:value-type="float">
            <text:p>125</text:p>
          </table:table-cell>
          <table:table-cell office:value-type="float" office:value="825.6" calcext:value-type="float">
            <text:p>825,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5.65" calcext:value-type="float">
            <text:p>1.265,65</text:p>
          </table:table-cell>
          <table:table-cell table:style-name="ce3" table:formula="of:=SUM([.L392]-[.Q392])" office:value-type="float" office:value="5402.04" calcext:value-type="float">
            <text:p>5.402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736.02" calcext:value-type="float">
            <text:p>4.736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3" calcext:value-type="float">
            <text:p>9.274,23</text:p>
          </table:table-cell>
          <table:table-cell office:value-type="float" office:value="411.72" calcext:value-type="float">
            <text:p>411,72</text:p>
          </table:table-cell>
          <table:table-cell table:style-name="ce3" office:value-type="float" office:value="1567.83" calcext:value-type="float">
            <text:p>1.567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26.53" calcext:value-type="float">
            <text:p>2.226,53</text:p>
          </table:table-cell>
          <table:table-cell table:style-name="ce3" table:formula="of:=SUM([.L393]-[.Q393])" office:value-type="float" office:value="7047.7" calcext:value-type="float">
            <text:p>7.047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5268.52" calcext:value-type="float">
            <text:p>5.268,5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268.52" calcext:value-type="float">
            <text:p>5.268,52</text:p>
          </table:table-cell>
          <table:table-cell office:value-type="float" office:value="0" calcext:value-type="float">
            <text:p>0</text:p>
          </table:table-cell>
          <table:table-cell office:value-type="float" office:value="149.88" calcext:value-type="float">
            <text:p>149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6.75" calcext:value-type="float">
            <text:p>286,75</text:p>
          </table:table-cell>
          <table:table-cell table:style-name="ce3" table:formula="of:=SUM([.L394]-[.Q394])" office:value-type="float" office:value="4981.77" calcext:value-type="float">
            <text:p>4.981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AREA DE CADASTRO E CONTAGEM DE TEMPO E FREQUENCIA)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300.12" calcext:value-type="float">
            <text:p>2.300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0.87" calcext:value-type="float">
            <text:p>6.920,87</text:p>
          </table:table-cell>
          <table:table-cell office:value-type="float" office:value="152.85" calcext:value-type="float">
            <text:p>152,85</text:p>
          </table:table-cell>
          <table:table-cell office:value-type="float" office:value="991.84" calcext:value-type="float">
            <text:p>991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2.01" calcext:value-type="float">
            <text:p>1.332,01</text:p>
          </table:table-cell>
          <table:table-cell table:style-name="ce3" table:formula="of:=SUM([.L395]-[.Q395])" office:value-type="float" office:value="5588.86" calcext:value-type="float">
            <text:p>5.588,8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143.91" calcext:value-type="float">
            <text:p>31.143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SSI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848.3" calcext:value-type="float">
            <text:p>1.848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05" calcext:value-type="float">
            <text:p>6.469,05</text:p>
          </table:table-cell>
          <table:table-cell office:value-type="float" office:value="103.15" calcext:value-type="float">
            <text:p>103,15</text:p>
          </table:table-cell>
          <table:table-cell office:value-type="float" office:value="881.26" calcext:value-type="float">
            <text:p>881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23.17" calcext:value-type="float">
            <text:p>1.523,17</text:p>
          </table:table-cell>
          <table:table-cell table:style-name="ce3" table:formula="of:=SUM([.L396]-[.Q396])" office:value-type="float" office:value="4945.88" calcext:value-type="float">
            <text:p>4.945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7338.09" calcext:value-type="float">
            <text:p>17.338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1876.3" calcext:value-type="float">
            <text:p>21.876,30</text:p>
          </table:table-cell>
          <table:table-cell table:style-name="ce3" office:value-type="float" office:value="1797.94" calcext:value-type="float">
            <text:p>1.797,94</text:p>
          </table:table-cell>
          <table:table-cell table:style-name="ce3" office:value-type="float" office:value="4969.44" calcext:value-type="float">
            <text:p>4.969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797.38" calcext:value-type="float">
            <text:p>6.797,38</text:p>
          </table:table-cell>
          <table:table-cell table:style-name="ce3" table:formula="of:=SUM([.L397]-[.Q397])" office:value-type="float" office:value="15078.92" calcext:value-type="float">
            <text:p>15.078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496.46" calcext:value-type="float">
            <text:p>496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99.1" calcext:value-type="float">
            <text:p>4.999,10</text:p>
          </table:table-cell>
          <table:table-cell office:value-type="float" office:value="0" calcext:value-type="float">
            <text:p>0</text:p>
          </table:table-cell>
          <table:table-cell office:value-type="float" office:value="109.46" calcext:value-type="float">
            <text:p>109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95.68" calcext:value-type="float">
            <text:p>1.395,68</text:p>
          </table:table-cell>
          <table:table-cell table:style-name="ce3" table:formula="of:=SUM([.L398]-[.Q398])" office:value-type="float" office:value="3603.42" calcext:value-type="float">
            <text:p>3.603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455.42" calcext:value-type="float">
            <text:p>1.455,4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02.72" calcext:value-type="float">
            <text:p>4.102,72</text:p>
          </table:table-cell>
          <table:table-cell office:value-type="float" office:value="0" calcext:value-type="float">
            <text:p>0</text:p>
          </table:table-cell>
          <table:table-cell office:value-type="float" office:value="22.1" calcext:value-type="float">
            <text:p>2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.65" calcext:value-type="float">
            <text:p>161,65</text:p>
          </table:table-cell>
          <table:table-cell table:style-name="ce3" table:formula="of:=SUM([.L399]-[.Q399])" office:value-type="float" office:value="3941.07" calcext:value-type="float">
            <text:p>3.941,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-CRH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218.08" calcext:value-type="float">
            <text:p>3.218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92.57" calcext:value-type="float">
            <text:p>7.792,57</text:p>
          </table:table-cell>
          <table:table-cell office:value-type="float" office:value="248.73" calcext:value-type="float">
            <text:p>248,73</text:p>
          </table:table-cell>
          <table:table-cell table:style-name="ce3" office:value-type="float" office:value="1153.05" calcext:value-type="float">
            <text:p>1.153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13.48" calcext:value-type="float">
            <text:p>1.713,48</text:p>
          </table:table-cell>
          <table:table-cell table:style-name="ce3" table:formula="of:=SUM([.L400]-[.Q400])" office:value-type="float" office:value="6079.09" calcext:value-type="float">
            <text:p>6.079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112.23" calcext:value-type="float">
            <text:p>4.112,2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112.23" calcext:value-type="float">
            <text:p>4.112,23</text:p>
          </table:table-cell>
          <table:table-cell office:value-type="float" office:value="0" calcext:value-type="float">
            <text:p>0</text:p>
          </table:table-cell>
          <table:table-cell office:value-type="float" office:value="289.12" calcext:value-type="float">
            <text:p>289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1.36" calcext:value-type="float">
            <text:p>371,36</text:p>
          </table:table-cell>
          <table:table-cell table:style-name="ce3" table:formula="of:=SUM([.L401]-[.Q401])" office:value-type="float" office:value="3740.87" calcext:value-type="float">
            <text:p>3.740,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550.7" calcext:value-type="float">
            <text:p>2.550,7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550.7" calcext:value-type="float">
            <text:p>2.550,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.31" calcext:value-type="float">
            <text:p>77,31</text:p>
          </table:table-cell>
          <table:table-cell table:style-name="ce3" table:formula="of:=SUM([.L402]-[.Q402])" office:value-type="float" office:value="2473.39" calcext:value-type="float">
            <text:p>2.473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39.15" calcext:value-type="float">
            <text:p>2.739,15</text:p>
          </table:table-cell>
          <table:table-cell table:style-name="ce3" table:formula="of:=SUM([.L403]-[.Q403])" office:value-type="float" office:value="3665.12" calcext:value-type="float">
            <text:p>3.665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AO PRETO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6484.49" calcext:value-type="float">
            <text:p>6.484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1105.24" calcext:value-type="float">
            <text:p>11.105,24</text:p>
          </table:table-cell>
          <table:table-cell office:value-type="float" office:value="613.13" calcext:value-type="float">
            <text:p>613,13</text:p>
          </table:table-cell>
          <table:table-cell table:style-name="ce3" office:value-type="float" office:value="2015.97" calcext:value-type="float">
            <text:p>2.015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64.64" calcext:value-type="float">
            <text:p>2.964,64</text:p>
          </table:table-cell>
          <table:table-cell table:style-name="ce3" table:formula="of:=SUM([.L404]-[.Q404])" office:value-type="float" office:value="8140.6" calcext:value-type="float">
            <text:p>8.140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448.55" calcext:value-type="float">
            <text:p>3.448,55</text:p>
          </table:table-cell>
          <table:table-cell table:style-name="ce3" office:value-type="float" office:value="3832.31" calcext:value-type="float">
            <text:p>3.832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80.86" calcext:value-type="float">
            <text:p>7.280,86</text:p>
          </table:table-cell>
          <table:table-cell office:value-type="float" office:value="192.45" calcext:value-type="float">
            <text:p>192,45</text:p>
          </table:table-cell>
          <table:table-cell office:value-type="float" office:value="504.22" calcext:value-type="float">
            <text:p>504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3.78" calcext:value-type="float">
            <text:p>873,78</text:p>
          </table:table-cell>
          <table:table-cell table:style-name="ce3" table:formula="of:=SUM([.L405]-[.Q405])" office:value-type="float" office:value="6407.08" calcext:value-type="float">
            <text:p>6.407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3285.47" calcext:value-type="float">
            <text:p>3.285,47</text:p>
          </table:table-cell>
          <table:table-cell table:style-name="ce3" office:value-type="float" office:value="6299.24" calcext:value-type="float">
            <text:p>6.299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584.71" calcext:value-type="float">
            <text:p>9.584,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1.01" calcext:value-type="float">
            <text:p>351,01</text:p>
          </table:table-cell>
          <table:table-cell table:style-name="ce3" table:formula="of:=SUM([.L406]-[.Q406])" office:value-type="float" office:value="9233.7" calcext:value-type="float">
            <text:p>9.233,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2694.2" calcext:value-type="float">
            <text:p>2.694,20</text:p>
          </table:table-cell>
          <table:table-cell office:value-type="float" office:value="178.81" calcext:value-type="float">
            <text:p>178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873.01" calcext:value-type="float">
            <text:p>2.873,01</text:p>
          </table:table-cell>
          <table:table-cell office:value-type="float" office:value="0" calcext:value-type="float">
            <text:p>0</text:p>
          </table:table-cell>
          <table:table-cell office:value-type="float" office:value="76.15" calcext:value-type="float">
            <text:p>76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.61" calcext:value-type="float">
            <text:p>133,61</text:p>
          </table:table-cell>
          <table:table-cell table:style-name="ce3" table:formula="of:=SUM([.L407]-[.Q407])" office:value-type="float" office:value="2739.4" calcext:value-type="float">
            <text:p>2.739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188.01" calcext:value-type="float">
            <text:p>1.188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23.76" calcext:value-type="float">
            <text:p>4.923,76</text:p>
          </table:table-cell>
          <table:table-cell office:value-type="float" office:value="0" calcext:value-type="float">
            <text:p>0</text:p>
          </table:table-cell>
          <table:table-cell office:value-type="float" office:value="69.72" calcext:value-type="float">
            <text:p>69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.19" calcext:value-type="float">
            <text:p>168,19</text:p>
          </table:table-cell>
          <table:table-cell table:style-name="ce3" table:formula="of:=SUM([.L408]-[.Q408])" office:value-type="float" office:value="4755.57" calcext:value-type="float">
            <text:p>4.755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703.92" calcext:value-type="float">
            <text:p>2.703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72.74" calcext:value-type="float">
            <text:p>6.472,74</text:p>
          </table:table-cell>
          <table:table-cell office:value-type="float" office:value="103.55" calcext:value-type="float">
            <text:p>103,55</text:p>
          </table:table-cell>
          <table:table-cell office:value-type="float" office:value="325.88" calcext:value-type="float">
            <text:p>325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8.88" calcext:value-type="float">
            <text:p>558,88</text:p>
          </table:table-cell>
          <table:table-cell table:style-name="ce3" table:formula="of:=SUM([.L409]-[.Q409])" office:value-type="float" office:value="5913.86" calcext:value-type="float">
            <text:p>5.913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12185.86" calcext:value-type="float">
            <text:p>12.185,86</text:p>
          </table:table-cell>
          <table:table-cell table:style-name="ce3" office:value-type="float" office:value="8742.48" calcext:value-type="float">
            <text:p>8.742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0928.34" calcext:value-type="float">
            <text:p>20.928,34</text:p>
          </table:table-cell>
          <table:table-cell table:style-name="ce3" office:value-type="float" office:value="1693.67" calcext:value-type="float">
            <text:p>1.693,67</text:p>
          </table:table-cell>
          <table:table-cell table:style-name="ce3" office:value-type="float" office:value="3906.55" calcext:value-type="float">
            <text:p>3.906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018.78" calcext:value-type="float">
            <text:p>6.018,78</text:p>
          </table:table-cell>
          <table:table-cell table:style-name="ce3" table:formula="of:=SUM([.L410]-[.Q410])" office:value-type="float" office:value="14909.56" calcext:value-type="float">
            <text:p>14.909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703.13" calcext:value-type="float">
            <text:p>50.703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9016.34" calcext:value-type="float">
            <text:p>9.016,34</text:p>
          </table:table-cell>
          <table:table-cell table:style-name="ce3" office:value-type="float" office:value="9806.71" calcext:value-type="float">
            <text:p>9.806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823.05" calcext:value-type="float">
            <text:p>18.823,05</text:p>
          </table:table-cell>
          <table:table-cell table:style-name="ce3" office:value-type="float" office:value="1462.09" calcext:value-type="float">
            <text:p>1.462,09</text:p>
          </table:table-cell>
          <table:table-cell table:style-name="ce3" office:value-type="float" office:value="1828.4" calcext:value-type="float">
            <text:p>1.828,4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5646.91" calcext:value-type="float">
            <text:p>5.646,91</text:p>
          </table:table-cell>
          <table:table-cell table:style-name="ce3" office:value-type="float" office:value="3321.99" calcext:value-type="float">
            <text:p>3.321,99</text:p>
          </table:table-cell>
          <table:table-cell table:style-name="ce3" table:formula="of:=SUM([.L411]-[.Q411])" office:value-type="float" office:value="15501.06" calcext:value-type="float">
            <text:p>15.501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string" calcext:value-type="string">
            <text:p>PAULO NICOLAU MIL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1324.63" calcext:value-type="float">
            <text:p>1.324,63</text:p>
          </table:table-cell>
          <table:table-cell office:value-type="float" office:value="0" calcext:value-type="float">
            <text:p>0</text:p>
          </table:table-cell>
          <table:table-cell office:value-type="float" office:value="662.31" calcext:value-type="float">
            <text:p>662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86.94" calcext:value-type="float">
            <text:p>1.986,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2.3" calcext:value-type="float">
            <text:p>362,3</text:p>
          </table:table-cell>
          <table:table-cell table:style-name="ce3" table:formula="of:=SUM([.L412]-[.Q412])" office:value-type="float" office:value="1624.64" calcext:value-type="float">
            <text:p>1.624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376.97" calcext:value-type="float">
            <text:p>3.376,97</text:p>
          </table:table-cell>
          <table:table-cell office:value-type="float" office:value="440.81" calcext:value-type="float">
            <text:p>440,81</text:p>
          </table:table-cell>
          <table:table-cell table:style-name="ce3" office:value-type="float" office:value="1908.88" calcext:value-type="float">
            <text:p>1.908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726.66" calcext:value-type="float">
            <text:p>5.726,66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.08" calcext:value-type="float">
            <text:p>145,08</text:p>
          </table:table-cell>
          <table:table-cell table:style-name="ce3" table:formula="of:=SUM([.L413]-[.Q413])" office:value-type="float" office:value="5581.58" calcext:value-type="float">
            <text:p>5.581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703.92" calcext:value-type="float">
            <text:p>2.703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72.74" calcext:value-type="float">
            <text:p>6.472,74</text:p>
          </table:table-cell>
          <table:table-cell office:value-type="float" office:value="103.55" calcext:value-type="float">
            <text:p>103,55</text:p>
          </table:table-cell>
          <table:table-cell office:value-type="float" office:value="368.54" calcext:value-type="float">
            <text:p>368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1.54" calcext:value-type="float">
            <text:p>601,54</text:p>
          </table:table-cell>
          <table:table-cell table:style-name="ce3" table:formula="of:=SUM([.L414]-[.Q414])" office:value-type="float" office:value="5871.2" calcext:value-type="float">
            <text:p>5.871,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703.92" calcext:value-type="float">
            <text:p>2.703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72.74" calcext:value-type="float">
            <text:p>6.472,74</text:p>
          </table:table-cell>
          <table:table-cell office:value-type="float" office:value="103.55" calcext:value-type="float">
            <text:p>103,55</text:p>
          </table:table-cell>
          <table:table-cell office:value-type="float" office:value="882.16" calcext:value-type="float">
            <text:p>882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8.66" calcext:value-type="float">
            <text:p>1.218,66</text:p>
          </table:table-cell>
          <table:table-cell table:style-name="ce3" table:formula="of:=SUM([.L415]-[.Q415])" office:value-type="float" office:value="5254.08" calcext:value-type="float">
            <text:p>5.254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office:value-type="float" office:value="0" calcext:value-type="float">
            <text:p>0</text:p>
          </table:table-cell>
          <table:table-cell office:value-type="float" office:value="211.74" calcext:value-type="float">
            <text:p>21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8.6" calcext:value-type="float">
            <text:p>318,6</text:p>
          </table:table-cell>
          <table:table-cell table:style-name="ce3" table:formula="of:=SUM([.L416]-[.Q416])" office:value-type="float" office:value="3449.74" calcext:value-type="float">
            <text:p>3.449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491.76" calcext:value-type="float">
            <text:p>4.491,7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491.76" calcext:value-type="float">
            <text:p>4.491,76</text:p>
          </table:table-cell>
          <table:table-cell office:value-type="float" office:value="0" calcext:value-type="float">
            <text:p>0</text:p>
          </table:table-cell>
          <table:table-cell office:value-type="float" office:value="51.28" calcext:value-type="float">
            <text:p>5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.61" calcext:value-type="float">
            <text:p>172,61</text:p>
          </table:table-cell>
          <table:table-cell table:style-name="ce3" table:formula="of:=SUM([.L417]-[.Q417])" office:value-type="float" office:value="4319.15" calcext:value-type="float">
            <text:p>4.319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GENTE DE SERVICOS TECNICOS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328.37" calcext:value-type="float">
            <text:p>2.328,37</text:p>
          </table:table-cell>
          <table:table-cell table:style-name="ce3" office:value-type="float" office:value="1327.15" calcext:value-type="float">
            <text:p>1.327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655.52" calcext:value-type="float">
            <text:p>3.655,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.11" calcext:value-type="float">
            <text:p>73,11</text:p>
          </table:table-cell>
          <table:table-cell table:style-name="ce3" table:formula="of:=SUM([.L418]-[.Q418])" office:value-type="float" office:value="3582.41" calcext:value-type="float">
            <text:p>3.582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13968" calcext:value-type="float">
            <text:p>713968</text:p>
          </table:table-cell>
          <table:table-cell office:value-type="string" calcext:value-type="string">
            <text:p>RAIMUNDO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APAO BONITO</text:p>
          </table:table-cell>
          <table:table-cell table:style-name="ce3" office:value-type="float" office:value="8163.21" calcext:value-type="float">
            <text:p>8.163,21</text:p>
          </table:table-cell>
          <table:table-cell table:style-name="ce3" office:value-type="float" office:value="3955.59" calcext:value-type="float">
            <text:p>3.955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118.8" calcext:value-type="float">
            <text:p>12.118,80</text:p>
          </table:table-cell>
          <table:table-cell office:value-type="float" office:value="724.62" calcext:value-type="float">
            <text:p>724,62</text:p>
          </table:table-cell>
          <table:table-cell table:style-name="ce3" office:value-type="float" office:value="2159.76" calcext:value-type="float">
            <text:p>2.159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41.58" calcext:value-type="float">
            <text:p>4.141,58</text:p>
          </table:table-cell>
          <table:table-cell table:style-name="ce3" table:formula="of:=SUM([.L419]-[.Q419])" office:value-type="float" office:value="7977.22" calcext:value-type="float">
            <text:p>7.977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578.86" calcext:value-type="float">
            <text:p>20.578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33.58" calcext:value-type="float">
            <text:p>4.433,58</text:p>
          </table:table-cell>
          <table:table-cell table:style-name="ce3" office:value-type="float" office:value="1939.92" calcext:value-type="float">
            <text:p>1.939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73.5" calcext:value-type="float">
            <text:p>6.373,50</text:p>
          </table:table-cell>
          <table:table-cell office:value-type="float" office:value="92.64" calcext:value-type="float">
            <text:p>92,64</text:p>
          </table:table-cell>
          <table:table-cell office:value-type="float" office:value="857.87" calcext:value-type="float">
            <text:p>857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09.48" calcext:value-type="float">
            <text:p>1.109,48</text:p>
          </table:table-cell>
          <table:table-cell table:style-name="ce3" table:formula="of:=SUM([.L420]-[.Q420])" office:value-type="float" office:value="5264.02" calcext:value-type="float">
            <text:p>5.264,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AMPINA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25.37" calcext:value-type="float">
            <text:p>125,37</text:p>
          </table:table-cell>
          <table:table-cell office:value-type="float" office:value="930.72" calcext:value-type="float">
            <text:p>93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90.8" calcext:value-type="float">
            <text:p>1.690,80</text:p>
          </table:table-cell>
          <table:table-cell table:style-name="ce3" table:formula="of:=SUM([.L421]-[.Q421])" office:value-type="float" office:value="4980.32" calcext:value-type="float">
            <text:p>4.980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2010.14" calcext:value-type="float">
            <text:p>12.010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745.89" calcext:value-type="float">
            <text:p>15.745,89</text:p>
          </table:table-cell>
          <table:table-cell office:value-type="float" office:value="515.15" calcext:value-type="float">
            <text:p>515,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5.15" calcext:value-type="float">
            <text:p>515,15</text:p>
          </table:table-cell>
          <table:table-cell table:style-name="ce3" table:formula="of:=SUM([.L422]-[.Q422])" office:value-type="float" office:value="15230.74" calcext:value-type="float">
            <text:p>15.230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489.35" calcext:value-type="float">
            <text:p>2.489,35</text:p>
          </table:table-cell>
          <table:table-cell table:style-name="ce3" office:value-type="float" office:value="3531.91" calcext:value-type="float">
            <text:p>3.531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595.75" calcext:value-type="float">
            <text:p>10.595,75</text:p>
          </table:table-cell>
          <table:table-cell office:value-type="float" office:value="168.57" calcext:value-type="float">
            <text:p>168,57</text:p>
          </table:table-cell>
          <table:table-cell table:style-name="ce3" office:value-type="float" office:value="1026.83" calcext:value-type="float">
            <text:p>1.026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6.67" calcext:value-type="float">
            <text:p>1.336,67</text:p>
          </table:table-cell>
          <table:table-cell table:style-name="ce3" table:formula="of:=SUM([.L423]-[.Q423])" office:value-type="float" office:value="9259.08" calcext:value-type="float">
            <text:p>9.259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8102.72" calcext:value-type="float">
            <text:p>8.102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723.47" calcext:value-type="float">
            <text:p>12.723,47</text:p>
          </table:table-cell>
          <table:table-cell office:value-type="float" office:value="791.13" calcext:value-type="float">
            <text:p>791,13</text:p>
          </table:table-cell>
          <table:table-cell table:style-name="ce3" office:value-type="float" office:value="2412.03" calcext:value-type="float">
            <text:p>2.412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89.12" calcext:value-type="float">
            <text:p>3.489,12</text:p>
          </table:table-cell>
          <table:table-cell table:style-name="ce3" table:formula="of:=SUM([.L424]-[.Q424])" office:value-type="float" office:value="9234.35" calcext:value-type="float">
            <text:p>9.234,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EGINA MARCIA TEIXEIR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889" calcext:value-type="float">
            <text:p>2.889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27.21" calcext:value-type="float">
            <text:p>7.427,21</text:p>
          </table:table-cell>
          <table:table-cell office:value-type="float" office:value="208.54" calcext:value-type="float">
            <text:p>208,54</text:p>
          </table:table-cell>
          <table:table-cell office:value-type="float" office:value="487.9" calcext:value-type="float">
            <text:p>487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6.48" calcext:value-type="float">
            <text:p>876,48</text:p>
          </table:table-cell>
          <table:table-cell table:style-name="ce3" table:formula="of:=SUM([.L425]-[.Q425])" office:value-type="float" office:value="6550.73" calcext:value-type="float">
            <text:p>6.550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- CAEx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90.98" calcext:value-type="float">
            <text:p>2.19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65.47" calcext:value-type="float">
            <text:p>6.765,47</text:p>
          </table:table-cell>
          <table:table-cell office:value-type="float" office:value="135.75" calcext:value-type="float">
            <text:p>135,75</text:p>
          </table:table-cell>
          <table:table-cell office:value-type="float" office:value="953.81" calcext:value-type="float">
            <text:p>953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95.47" calcext:value-type="float">
            <text:p>1.495,47</text:p>
          </table:table-cell>
          <table:table-cell table:style-name="ce3" table:formula="of:=SUM([.L426]-[.Q426])" office:value-type="float" office:value="5270" calcext:value-type="float">
            <text:p>5.270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151.84" calcext:value-type="float">
            <text:p>3.151,84</text:p>
          </table:table-cell>
          <table:table-cell office:value-type="float" office:value="347.52" calcext:value-type="float">
            <text:p>347,52</text:p>
          </table:table-cell>
          <table:table-cell table:style-name="ce3" office:value-type="float" office:value="1749.67" calcext:value-type="float">
            <text:p>1.749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249.03" calcext:value-type="float">
            <text:p>5.249,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8.89" calcext:value-type="float">
            <text:p>118,89</text:p>
          </table:table-cell>
          <table:table-cell table:style-name="ce3" table:formula="of:=SUM([.L427]-[.Q427])" office:value-type="float" office:value="5130.14" calcext:value-type="float">
            <text:p>5.130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340.11" calcext:value-type="float">
            <text:p>4.340,11</text:p>
          </table:table-cell>
          <table:table-cell office:value-type="float" office:value="434.01" calcext:value-type="float">
            <text:p>434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74.12" calcext:value-type="float">
            <text:p>4.774,12</text:p>
          </table:table-cell>
          <table:table-cell office:value-type="float" office:value="0" calcext:value-type="float">
            <text:p>0</text:p>
          </table:table-cell>
          <table:table-cell office:value-type="float" office:value="75.72" calcext:value-type="float">
            <text:p>7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.2" calcext:value-type="float">
            <text:p>171,2</text:p>
          </table:table-cell>
          <table:table-cell table:style-name="ce3" table:formula="of:=SUM([.L428]-[.Q428])" office:value-type="float" office:value="4602.92" calcext:value-type="float">
            <text:p>4.602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080.01" calcext:value-type="float">
            <text:p>2.08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18.22" calcext:value-type="float">
            <text:p>6.618,22</text:p>
          </table:table-cell>
          <table:table-cell office:value-type="float" office:value="119.56" calcext:value-type="float">
            <text:p>119,56</text:p>
          </table:table-cell>
          <table:table-cell office:value-type="float" office:value="355.01" calcext:value-type="float">
            <text:p>355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7.51" calcext:value-type="float">
            <text:p>1.227,51</text:p>
          </table:table-cell>
          <table:table-cell table:style-name="ce3" table:formula="of:=SUM([.L429]-[.Q429])" office:value-type="float" office:value="5390.71" calcext:value-type="float">
            <text:p>5.390,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80.65" calcext:value-type="float">
            <text:p>2.680,65</text:p>
          </table:table-cell>
          <table:table-cell office:value-type="float" office:value="350.56" calcext:value-type="float">
            <text:p>350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031.21" calcext:value-type="float">
            <text:p>3.031,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.62" calcext:value-type="float">
            <text:p>60,62</text:p>
          </table:table-cell>
          <table:table-cell table:style-name="ce3" table:formula="of:=SUM([.L430]-[.Q430])" office:value-type="float" office:value="2970.59" calcext:value-type="float">
            <text:p>2.970,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660.19" calcext:value-type="float">
            <text:p>2.66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98.4" calcext:value-type="float">
            <text:p>7.198,40</text:p>
          </table:table-cell>
          <table:table-cell office:value-type="float" office:value="183.37" calcext:value-type="float">
            <text:p>183,37</text:p>
          </table:table-cell>
          <table:table-cell table:style-name="ce3" office:value-type="float" office:value="1059.77" calcext:value-type="float">
            <text:p>1.059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3.14" calcext:value-type="float">
            <text:p>1.243,14</text:p>
          </table:table-cell>
          <table:table-cell table:style-name="ce3" table:formula="of:=SUM([.L431]-[.Q431])" office:value-type="float" office:value="5955.26" calcext:value-type="float">
            <text:p>5.955,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2963.71" calcext:value-type="float">
            <text:p>2.963,71</text:p>
          </table:table-cell>
          <table:table-cell office:value-type="float" office:value="196.58" calcext:value-type="float">
            <text:p>196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.87" calcext:value-type="float">
            <text:p>516,87</text:p>
          </table:table-cell>
          <table:table-cell table:style-name="ce3" office:value-type="float" office:value="3160.29" calcext:value-type="float">
            <text:p>3.160,29</text:p>
          </table:table-cell>
          <table:table-cell office:value-type="float" office:value="243.38" calcext:value-type="float">
            <text:p>243,38</text:p>
          </table:table-cell>
          <table:table-cell office:value-type="float" office:value="82.73" calcext:value-type="float">
            <text:p>82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6.36" calcext:value-type="float">
            <text:p>436,36</text:p>
          </table:table-cell>
          <table:table-cell table:style-name="ce3" table:formula="of:=SUM([.L432]-[.Q432])" office:value-type="float" office:value="2723.93" calcext:value-type="float">
            <text:p>2.723,93</text:p>
          </table:table-cell>
          <table:table-cell office:value-type="float" office:value="0" calcext:value-type="float">
            <text:p>0</text:p>
          </table:table-cell>
          <table:table-cell office:value-type="float" office:value="378.15" calcext:value-type="float">
            <text:p>378,15</text:p>
          </table:table-cell>
          <table:table-cell table:style-name="ce3" office:value-type="float" office:value="4151.34" calcext:value-type="float">
            <text:p>4.151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RRE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13.27" calcext:value-type="float">
            <text:p>813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01.33" calcext:value-type="float">
            <text:p>1.101,33</text:p>
          </table:table-cell>
          <table:table-cell table:style-name="ce3" table:formula="of:=SUM([.L433]-[.Q433])" office:value-type="float" office:value="5302.94" calcext:value-type="float">
            <text:p>5.302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office:value-type="float" office:value="900.25" calcext:value-type="float">
            <text:p>900,25</text:p>
          </table:table-cell>
          <table:table-cell table:style-name="ce3" office:value-type="float" office:value="1147.89" calcext:value-type="float">
            <text:p>1.147,89</text:p>
          </table:table-cell>
          <table:table-cell table:style-name="ce3" office:value-type="float" office:value="1024.06" calcext:value-type="float">
            <text:p>1.024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72.2" calcext:value-type="float">
            <text:p>3.072,20</text:p>
          </table:table-cell>
          <table:table-cell office:value-type="float" office:value="0" calcext:value-type="float">
            <text:p>0</text:p>
          </table:table-cell>
          <table:table-cell office:value-type="float" office:value="10.81" calcext:value-type="float">
            <text:p>10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77" calcext:value-type="float">
            <text:p>51,77</text:p>
          </table:table-cell>
          <table:table-cell table:style-name="ce3" table:formula="of:=SUM([.L434]-[.Q434])" office:value-type="float" office:value="3020.43" calcext:value-type="float">
            <text:p>3.020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425.35" calcext:value-type="float">
            <text:p>2.425,35</text:p>
          </table:table-cell>
          <table:table-cell office:value-type="float" office:value="121.26" calcext:value-type="float">
            <text:p>121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46.61" calcext:value-type="float">
            <text:p>2.546,61</text:p>
          </table:table-cell>
          <table:table-cell office:value-type="float" office:value="0" calcext:value-type="float">
            <text:p>0</text:p>
          </table:table-cell>
          <table:table-cell office:value-type="float" office:value="48.19" calcext:value-type="float">
            <text:p>48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.12" calcext:value-type="float">
            <text:p>99,12</text:p>
          </table:table-cell>
          <table:table-cell table:style-name="ce3" table:formula="of:=SUM([.L435]-[.Q435])" office:value-type="float" office:value="2447.49" calcext:value-type="float">
            <text:p>2.447,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03.22" calcext:value-type="float">
            <text:p>103,22</text:p>
          </table:table-cell>
          <table:table-cell office:value-type="float" office:value="367.93" calcext:value-type="float">
            <text:p>367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1.13" calcext:value-type="float">
            <text:p>971,13</text:p>
          </table:table-cell>
          <table:table-cell table:style-name="ce3" table:formula="of:=SUM([.L436]-[.Q436])" office:value-type="float" office:value="5498.56" calcext:value-type="float">
            <text:p>5.498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553.69" calcext:value-type="float">
            <text:p>3.553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174.44" calcext:value-type="float">
            <text:p>8.174,44</text:p>
          </table:table-cell>
          <table:table-cell office:value-type="float" office:value="290.74" calcext:value-type="float">
            <text:p>290,74</text:p>
          </table:table-cell>
          <table:table-cell table:style-name="ce3" office:value-type="float" office:value="1298.65" calcext:value-type="float">
            <text:p>1.298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84.37" calcext:value-type="float">
            <text:p>1.784,37</text:p>
          </table:table-cell>
          <table:table-cell table:style-name="ce3" table:formula="of:=SUM([.L437]-[.Q437])" office:value-type="float" office:value="6390.07" calcext:value-type="float">
            <text:p>6.390,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3232.09" calcext:value-type="float">
            <text:p>3.232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70.3" calcext:value-type="float">
            <text:p>7.770,30</text:p>
          </table:table-cell>
          <table:table-cell office:value-type="float" office:value="246.28" calcext:value-type="float">
            <text:p>246,28</text:p>
          </table:table-cell>
          <table:table-cell table:style-name="ce3" office:value-type="float" office:value="1199.74" calcext:value-type="float">
            <text:p>1.199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22.42" calcext:value-type="float">
            <text:p>1.622,42</text:p>
          </table:table-cell>
          <table:table-cell table:style-name="ce3" table:formula="of:=SUM([.L438]-[.Q438])" office:value-type="float" office:value="6147.88" calcext:value-type="float">
            <text:p>6.147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URUP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02.49" calcext:value-type="float">
            <text:p>102,49</text:p>
          </table:table-cell>
          <table:table-cell office:value-type="float" office:value="879.79" calcext:value-type="float">
            <text:p>879,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2.28" calcext:value-type="float">
            <text:p>982,28</text:p>
          </table:table-cell>
          <table:table-cell table:style-name="ce3" table:formula="of:=SUM([.L439]-[.Q439])" office:value-type="float" office:value="5480.79" calcext:value-type="float">
            <text:p>5.480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- CAEx</text:p>
          </table:table-cell>
          <table:table-cell table:style-name="ce3" office:value-type="float" office:value="4405.31" calcext:value-type="float">
            <text:p>4.405,3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405.31" calcext:value-type="float">
            <text:p>4.405,31</text:p>
          </table:table-cell>
          <table:table-cell office:value-type="float" office:value="0" calcext:value-type="float">
            <text:p>0</text:p>
          </table:table-cell>
          <table:table-cell office:value-type="float" office:value="355.06" calcext:value-type="float">
            <text:p>355,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3.16" calcext:value-type="float">
            <text:p>443,16</text:p>
          </table:table-cell>
          <table:table-cell table:style-name="ce3" table:formula="of:=SUM([.L440]-[.Q440])" office:value-type="float" office:value="3962.15" calcext:value-type="float">
            <text:p>3.962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60.88" calcext:value-type="float">
            <text:p>1.960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99.09" calcext:value-type="float">
            <text:p>6.499,09</text:p>
          </table:table-cell>
          <table:table-cell office:value-type="float" office:value="106.45" calcext:value-type="float">
            <text:p>106,45</text:p>
          </table:table-cell>
          <table:table-cell office:value-type="float" office:value="888.61" calcext:value-type="float">
            <text:p>888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6.54" calcext:value-type="float">
            <text:p>1.156,54</text:p>
          </table:table-cell>
          <table:table-cell table:style-name="ce3" table:formula="of:=SUM([.L441]-[.Q441])" office:value-type="float" office:value="5342.55" calcext:value-type="float">
            <text:p>5.342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01.04" calcext:value-type="float">
            <text:p>1.8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3.68" calcext:value-type="float">
            <text:p>6.303,68</text:p>
          </table:table-cell>
          <table:table-cell office:value-type="float" office:value="84.96" calcext:value-type="float">
            <text:p>84,96</text:p>
          </table:table-cell>
          <table:table-cell office:value-type="float" office:value="788.65" calcext:value-type="float">
            <text:p>788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50.77" calcext:value-type="float">
            <text:p>1.050,77</text:p>
          </table:table-cell>
          <table:table-cell table:style-name="ce3" table:formula="of:=SUM([.L442]-[.Q442])" office:value-type="float" office:value="5252.91" calcext:value-type="float">
            <text:p>5.252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MANUTENCAO E CONSERVA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921.83" calcext:value-type="float">
            <text:p>2.921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60.04" calcext:value-type="float">
            <text:p>7.460,04</text:p>
          </table:table-cell>
          <table:table-cell office:value-type="float" office:value="212.16" calcext:value-type="float">
            <text:p>212,16</text:p>
          </table:table-cell>
          <table:table-cell table:style-name="ce3" office:value-type="float" office:value="1123.8" calcext:value-type="float">
            <text:p>1.123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46.66" calcext:value-type="float">
            <text:p>1.546,66</text:p>
          </table:table-cell>
          <table:table-cell table:style-name="ce3" table:formula="of:=SUM([.L443]-[.Q443])" office:value-type="float" office:value="5913.38" calcext:value-type="float">
            <text:p>5.913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SE DO RI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25.37" calcext:value-type="float">
            <text:p>125,37</text:p>
          </table:table-cell>
          <table:table-cell office:value-type="float" office:value="930.72" calcext:value-type="float">
            <text:p>93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1.01" calcext:value-type="float">
            <text:p>1.251,01</text:p>
          </table:table-cell>
          <table:table-cell table:style-name="ce3" table:formula="of:=SUM([.L444]-[.Q444])" office:value-type="float" office:value="5420.11" calcext:value-type="float">
            <text:p>5.420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823.13" calcext:value-type="float">
            <text:p>823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75.5" calcext:value-type="float">
            <text:p>4.875,50</text:p>
          </table:table-cell>
          <table:table-cell office:value-type="float" office:value="0" calcext:value-type="float">
            <text:p>0</text:p>
          </table:table-cell>
          <table:table-cell office:value-type="float" office:value="419.26" calcext:value-type="float">
            <text:p>419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.77" calcext:value-type="float">
            <text:p>516,77</text:p>
          </table:table-cell>
          <table:table-cell table:style-name="ce3" table:formula="of:=SUM([.L445]-[.Q445])" office:value-type="float" office:value="4358.73" calcext:value-type="float">
            <text:p>4.358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446.77" calcext:value-type="float">
            <text:p>446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14.54" calcext:value-type="float">
            <text:p>4.914,54</text:p>
          </table:table-cell>
          <table:table-cell office:value-type="float" office:value="0" calcext:value-type="float">
            <text:p>0</text:p>
          </table:table-cell>
          <table:table-cell office:value-type="float" office:value="482.13" calcext:value-type="float">
            <text:p>482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0.42" calcext:value-type="float">
            <text:p>580,42</text:p>
          </table:table-cell>
          <table:table-cell table:style-name="ce3" table:formula="of:=SUM([.L446]-[.Q446])" office:value-type="float" office:value="4334.12" calcext:value-type="float">
            <text:p>4.334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AREM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57.88" calcext:value-type="float">
            <text:p>2.157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2.37" calcext:value-type="float">
            <text:p>6.732,37</text:p>
          </table:table-cell>
          <table:table-cell office:value-type="float" office:value="132.11" calcext:value-type="float">
            <text:p>132,11</text:p>
          </table:table-cell>
          <table:table-cell office:value-type="float" office:value="945.71" calcext:value-type="float">
            <text:p>945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09.32" calcext:value-type="float">
            <text:p>1.109,32</text:p>
          </table:table-cell>
          <table:table-cell table:style-name="ce3" table:formula="of:=SUM([.L447]-[.Q447])" office:value-type="float" office:value="5623.05" calcext:value-type="float">
            <text:p>5.623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448.38" calcext:value-type="float">
            <text:p>448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1.51" calcext:value-type="float">
            <text:p>4.171,51</text:p>
          </table:table-cell>
          <table:table-cell office:value-type="float" office:value="0" calcext:value-type="float">
            <text:p>0</text:p>
          </table:table-cell>
          <table:table-cell office:value-type="float" office:value="302.45" calcext:value-type="float">
            <text:p>302,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.32" calcext:value-type="float">
            <text:p>454,32</text:p>
          </table:table-cell>
          <table:table-cell table:style-name="ce3" table:formula="of:=SUM([.L448]-[.Q448])" office:value-type="float" office:value="3717.19" calcext:value-type="float">
            <text:p>3.717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436.82" calcext:value-type="float">
            <text:p>5.436,8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893.14" calcext:value-type="float">
            <text:p>4.893,14</text:p>
          </table:table-cell>
          <table:table-cell office:value-type="float" office:value="0" calcext:value-type="float">
            <text:p>0</text:p>
          </table:table-cell>
          <table:table-cell office:value-type="float" office:value="476.25" calcext:value-type="float">
            <text:p>476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0.48" calcext:value-type="float">
            <text:p>630,48</text:p>
          </table:table-cell>
          <table:table-cell table:style-name="ce3" table:formula="of:=SUM([.L449]-[.Q449])" office:value-type="float" office:value="4262.66" calcext:value-type="float">
            <text:p>4.262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152.44" calcext:value-type="float">
            <text:p>2.152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55.08" calcext:value-type="float">
            <text:p>6.655,08</text:p>
          </table:table-cell>
          <table:table-cell office:value-type="float" office:value="123.61" calcext:value-type="float">
            <text:p>123,61</text:p>
          </table:table-cell>
          <table:table-cell office:value-type="float" office:value="405.05" calcext:value-type="float">
            <text:p>405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6.36" calcext:value-type="float">
            <text:p>826,36</text:p>
          </table:table-cell>
          <table:table-cell table:style-name="ce3" table:formula="of:=SUM([.L450]-[.Q450])" office:value-type="float" office:value="5828.72" calcext:value-type="float">
            <text:p>5.828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703.92" calcext:value-type="float">
            <text:p>2.703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72.74" calcext:value-type="float">
            <text:p>6.472,74</text:p>
          </table:table-cell>
          <table:table-cell office:value-type="float" office:value="103.55" calcext:value-type="float">
            <text:p>103,55</text:p>
          </table:table-cell>
          <table:table-cell office:value-type="float" office:value="830.03" calcext:value-type="float">
            <text:p>830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63.03" calcext:value-type="float">
            <text:p>1.063,03</text:p>
          </table:table-cell>
          <table:table-cell table:style-name="ce3" table:formula="of:=SUM([.L451]-[.Q451])" office:value-type="float" office:value="5409.71" calcext:value-type="float">
            <text:p>5.409,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- CAEx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447.55" calcext:value-type="float">
            <text:p>2.447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85.76" calcext:value-type="float">
            <text:p>6.985,76</text:p>
          </table:table-cell>
          <table:table-cell office:value-type="float" office:value="159.98" calcext:value-type="float">
            <text:p>159,98</text:p>
          </table:table-cell>
          <table:table-cell office:value-type="float" office:value="484.13" calcext:value-type="float">
            <text:p>484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1.82" calcext:value-type="float">
            <text:p>821,82</text:p>
          </table:table-cell>
          <table:table-cell table:style-name="ce3" table:formula="of:=SUM([.L452]-[.Q452])" office:value-type="float" office:value="6163.94" calcext:value-type="float">
            <text:p>6.163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-CRH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0014.11" calcext:value-type="float">
            <text:p>10.01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588.6" calcext:value-type="float">
            <text:p>14.588,60</text:p>
          </table:table-cell>
          <table:table-cell office:value-type="float" office:value="996.3" calcext:value-type="float">
            <text:p>996,3</text:p>
          </table:table-cell>
          <table:table-cell table:style-name="ce3" office:value-type="float" office:value="2764.24" calcext:value-type="float">
            <text:p>2.764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83.81" calcext:value-type="float">
            <text:p>4.083,81</text:p>
          </table:table-cell>
          <table:table-cell table:style-name="ce3" table:formula="of:=SUM([.L453]-[.Q453])" office:value-type="float" office:value="10504.79" calcext:value-type="float">
            <text:p>10.504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- CIPP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2809.49" calcext:value-type="float">
            <text:p>12.809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430.24" calcext:value-type="float">
            <text:p>17.430,24</text:p>
          </table:table-cell>
          <table:table-cell table:style-name="ce3" office:value-type="float" office:value="1308.88" calcext:value-type="float">
            <text:p>1.308,88</text:p>
          </table:table-cell>
          <table:table-cell table:style-name="ce3" office:value-type="float" office:value="3511.87" calcext:value-type="float">
            <text:p>3.511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235.12" calcext:value-type="float">
            <text:p>5.235,12</text:p>
          </table:table-cell>
          <table:table-cell table:style-name="ce3" table:formula="of:=SUM([.L454]-[.Q454])" office:value-type="float" office:value="12195.12" calcext:value-type="float">
            <text:p>12.195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25.11" calcext:value-type="float">
            <text:p>4.525,1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525.11" calcext:value-type="float">
            <text:p>4.525,11</text:p>
          </table:table-cell>
          <table:table-cell office:value-type="float" office:value="0" calcext:value-type="float">
            <text:p>0</text:p>
          </table:table-cell>
          <table:table-cell office:value-type="float" office:value="382.01" calcext:value-type="float">
            <text:p>382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2.51" calcext:value-type="float">
            <text:p>472,51</text:p>
          </table:table-cell>
          <table:table-cell table:style-name="ce3" table:formula="of:=SUM([.L455]-[.Q455])" office:value-type="float" office:value="4052.6" calcext:value-type="float">
            <text:p>4.052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09.68" calcext:value-type="float">
            <text:p>109,68</text:p>
          </table:table-cell>
          <table:table-cell office:value-type="float" office:value="895.81" calcext:value-type="float">
            <text:p>895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6.05" calcext:value-type="float">
            <text:p>1.136,05</text:p>
          </table:table-cell>
          <table:table-cell table:style-name="ce3" table:formula="of:=SUM([.L456]-[.Q456])" office:value-type="float" office:value="5392.44" calcext:value-type="float">
            <text:p>5.392,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EXPEDIENTE E SECRETARIA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12771.56" calcext:value-type="float">
            <text:p>12.771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430.24" calcext:value-type="float">
            <text:p>17.430,24</text:p>
          </table:table-cell>
          <table:table-cell table:style-name="ce3" office:value-type="float" office:value="1308.88" calcext:value-type="float">
            <text:p>1.308,88</text:p>
          </table:table-cell>
          <table:table-cell table:style-name="ce3" office:value-type="float" office:value="3564.01" calcext:value-type="float">
            <text:p>3.564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221.49" calcext:value-type="float">
            <text:p>5.221,49</text:p>
          </table:table-cell>
          <table:table-cell table:style-name="ce3" table:formula="of:=SUM([.L457]-[.Q457])" office:value-type="float" office:value="12208.75" calcext:value-type="float">
            <text:p>12.208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AUBATE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848.3" calcext:value-type="float">
            <text:p>1.848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05" calcext:value-type="float">
            <text:p>6.469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8.76" calcext:value-type="float">
            <text:p>258,76</text:p>
          </table:table-cell>
          <table:table-cell table:style-name="ce3" table:formula="of:=SUM([.L458]-[.Q458])" office:value-type="float" office:value="6210.29" calcext:value-type="float">
            <text:p>6.210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3059.17" calcext:value-type="float">
            <text:p>3.059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97.38" calcext:value-type="float">
            <text:p>7.597,38</text:p>
          </table:table-cell>
          <table:table-cell office:value-type="float" office:value="227.26" calcext:value-type="float">
            <text:p>227,26</text:p>
          </table:table-cell>
          <table:table-cell table:style-name="ce3" office:value-type="float" office:value="1157.42" calcext:value-type="float">
            <text:p>1.157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68.12" calcext:value-type="float">
            <text:p>1.568,12</text:p>
          </table:table-cell>
          <table:table-cell table:style-name="ce3" table:formula="of:=SUM([.L459]-[.Q459])" office:value-type="float" office:value="6029.26" calcext:value-type="float">
            <text:p>6.029,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BERNARDO DO CAMP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9.26" calcext:value-type="float">
            <text:p>129,26</text:p>
          </table:table-cell>
          <table:table-cell table:style-name="ce3" table:formula="of:=SUM([.L460]-[.Q460])" office:value-type="float" office:value="6333.81" calcext:value-type="float">
            <text:p>6.333,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086.16" calcext:value-type="float">
            <text:p>5.086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54.22" calcext:value-type="float">
            <text:p>454,22</text:p>
          </table:table-cell>
          <table:table-cell table:style-name="ce3" office:value-type="float" office:value="1086.67" calcext:value-type="float">
            <text:p>1.086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65.6" calcext:value-type="float">
            <text:p>1.765,60</text:p>
          </table:table-cell>
          <table:table-cell table:style-name="ce3" table:formula="of:=SUM([.L461]-[.Q461])" office:value-type="float" office:value="7895.05" calcext:value-type="float">
            <text:p>7.895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01.04" calcext:value-type="float">
            <text:p>1.8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3.68" calcext:value-type="float">
            <text:p>6.303,68</text:p>
          </table:table-cell>
          <table:table-cell office:value-type="float" office:value="84.96" calcext:value-type="float">
            <text:p>84,96</text:p>
          </table:table-cell>
          <table:table-cell office:value-type="float" office:value="840.78" calcext:value-type="float">
            <text:p>840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22.41" calcext:value-type="float">
            <text:p>1.322,41</text:p>
          </table:table-cell>
          <table:table-cell table:style-name="ce3" table:formula="of:=SUM([.L462]-[.Q462])" office:value-type="float" office:value="4981.27" calcext:value-type="float">
            <text:p>4.981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829.51" calcext:value-type="float">
            <text:p>3.829,51</text:p>
          </table:table-cell>
          <table:table-cell office:value-type="float" office:value="229.27" calcext:value-type="float">
            <text:p>229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58.78" calcext:value-type="float">
            <text:p>4.058,78</text:p>
          </table:table-cell>
          <table:table-cell office:value-type="float" office:value="0" calcext:value-type="float">
            <text:p>0</text:p>
          </table:table-cell>
          <table:table-cell office:value-type="float" office:value="277.09" calcext:value-type="float">
            <text:p>277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38.03" calcext:value-type="float">
            <text:p>1.038,03</text:p>
          </table:table-cell>
          <table:table-cell table:style-name="ce3" table:formula="of:=SUM([.L463]-[.Q463])" office:value-type="float" office:value="3020.75" calcext:value-type="float">
            <text:p>3.020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4020.98" calcext:value-type="float">
            <text:p>4.020,98</text:p>
          </table:table-cell>
          <table:table-cell table:style-name="ce3" office:value-type="float" office:value="2077.5" calcext:value-type="float">
            <text:p>2.077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098.48" calcext:value-type="float">
            <text:p>6.098,48</text:p>
          </table:table-cell>
          <table:table-cell office:value-type="float" office:value="62.38" calcext:value-type="float">
            <text:p>62,38</text:p>
          </table:table-cell>
          <table:table-cell office:value-type="float" office:value="250.93" calcext:value-type="float">
            <text:p>250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5.27" calcext:value-type="float">
            <text:p>435,27</text:p>
          </table:table-cell>
          <table:table-cell table:style-name="ce3" table:formula="of:=SUM([.L464]-[.Q464])" office:value-type="float" office:value="5663.21" calcext:value-type="float">
            <text:p>5.663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72.4" calcext:value-type="float">
            <text:p>2.672,4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672.4" calcext:value-type="float">
            <text:p>2.672,40</text:p>
          </table:table-cell>
          <table:table-cell office:value-type="float" office:value="0" calcext:value-type="float">
            <text:p>0</text:p>
          </table:table-cell>
          <table:table-cell office:value-type="float" office:value="57.63" calcext:value-type="float">
            <text:p>57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.51" calcext:value-type="float">
            <text:p>164,51</text:p>
          </table:table-cell>
          <table:table-cell table:style-name="ce3" table:formula="of:=SUM([.L465]-[.Q465])" office:value-type="float" office:value="2507.89" calcext:value-type="float">
            <text:p>2.507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776.66" calcext:value-type="float">
            <text:p>4.776,6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776.66" calcext:value-type="float">
            <text:p>4.776,66</text:p>
          </table:table-cell>
          <table:table-cell office:value-type="float" office:value="0" calcext:value-type="float">
            <text:p>0</text:p>
          </table:table-cell>
          <table:table-cell office:value-type="float" office:value="444.22" calcext:value-type="float">
            <text:p>444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.75" calcext:value-type="float">
            <text:p>539,75</text:p>
          </table:table-cell>
          <table:table-cell table:style-name="ce3" table:formula="of:=SUM([.L466]-[.Q466])" office:value-type="float" office:value="4236.91" calcext:value-type="float">
            <text:p>4.23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76.66" calcext:value-type="float">
            <text:p>4.776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style-name="ce3" office:value-type="float" office:value="1930.32" calcext:value-type="float">
            <text:p>1.930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790.96" calcext:value-type="float">
            <text:p>5.790,96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.15" calcext:value-type="float">
            <text:p>81,15</text:p>
          </table:table-cell>
          <table:table-cell table:style-name="ce3" table:formula="of:=SUM([.L467]-[.Q467])" office:value-type="float" office:value="5709.81" calcext:value-type="float">
            <text:p>5.709,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790" calcext:value-type="float">
            <text:p>559790</text:p>
          </table:table-cell>
          <table:table-cell office:value-type="string" calcext:value-type="string">
            <text:p>SEVERINO DO RAMOS 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62.3" calcext:value-type="float">
            <text:p>2.262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00.51" calcext:value-type="float">
            <text:p>6.800,51</text:p>
          </table:table-cell>
          <table:table-cell office:value-type="float" office:value="139.61" calcext:value-type="float">
            <text:p>139,61</text:p>
          </table:table-cell>
          <table:table-cell office:value-type="float" office:value="348.86" calcext:value-type="float">
            <text:p>348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4.48" calcext:value-type="float">
            <text:p>624,48</text:p>
          </table:table-cell>
          <table:table-cell table:style-name="ce3" table:formula="of:=SUM([.L468]-[.Q468])" office:value-type="float" office:value="6176.03" calcext:value-type="float">
            <text:p>6.176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868.28" calcext:value-type="float">
            <text:p>2.868,2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868.28" calcext:value-type="float">
            <text:p>2.868,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.36" calcext:value-type="float">
            <text:p>57,36</text:p>
          </table:table-cell>
          <table:table-cell table:style-name="ce3" table:formula="of:=SUM([.L469]-[.Q469])" office:value-type="float" office:value="2810.92" calcext:value-type="float">
            <text:p>2.810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ARACATUBA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819.14" calcext:value-type="float">
            <text:p>819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321.78" calcext:value-type="float">
            <text:p>5.321,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4.36" calcext:value-type="float">
            <text:p>244,36</text:p>
          </table:table-cell>
          <table:table-cell table:style-name="ce3" table:formula="of:=SUM([.L470]-[.Q470])" office:value-type="float" office:value="5077.42" calcext:value-type="float">
            <text:p>5.077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table:style-name="ce3" office:value-type="float" office:value="1004.96" calcext:value-type="float">
            <text:p>1.00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4.68" calcext:value-type="float">
            <text:p>1.334,68</text:p>
          </table:table-cell>
          <table:table-cell table:style-name="ce3" table:formula="of:=SUM([.L471]-[.Q471])" office:value-type="float" office:value="5639.77" calcext:value-type="float">
            <text:p>5.639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DUARTIN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117.83" calcext:value-type="float">
            <text:p>2.117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6.5" calcext:value-type="float">
            <text:p>296,5</text:p>
          </table:table-cell>
          <table:table-cell table:style-name="ce3" office:value-type="float" office:value="6738.58" calcext:value-type="float">
            <text:p>6.738,58</text:p>
          </table:table-cell>
          <table:table-cell office:value-type="float" office:value="376.17" calcext:value-type="float">
            <text:p>376,17</text:p>
          </table:table-cell>
          <table:table-cell office:value-type="float" office:value="880.3" calcext:value-type="float">
            <text:p>880,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91.24" calcext:value-type="float">
            <text:p>1.391,24</text:p>
          </table:table-cell>
          <table:table-cell table:style-name="ce3" table:formula="of:=SUM([.L472]-[.Q472])" office:value-type="float" office:value="5347.34" calcext:value-type="float">
            <text:p>5.347,34</text:p>
          </table:table-cell>
          <table:table-cell office:value-type="float" office:value="0" calcext:value-type="float">
            <text:p>0</text:p>
          </table:table-cell>
          <table:table-cell office:value-type="float" office:value="343.39" calcext:value-type="float">
            <text:p>343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2.92" calcext:value-type="float">
            <text:p>992,92</text:p>
          </table:table-cell>
          <table:table-cell table:style-name="ce3" table:formula="of:=SUM([.L473]-[.Q473])" office:value-type="float" office:value="5411.35" calcext:value-type="float">
            <text:p>5.411,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I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77.38" calcext:value-type="float">
            <text:p>1.877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51.87" calcext:value-type="float">
            <text:p>6.451,87</text:p>
          </table:table-cell>
          <table:table-cell office:value-type="float" office:value="101.26" calcext:value-type="float">
            <text:p>101,26</text:p>
          </table:table-cell>
          <table:table-cell office:value-type="float" office:value="877.05" calcext:value-type="float">
            <text:p>877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4.25" calcext:value-type="float">
            <text:p>1.194,25</text:p>
          </table:table-cell>
          <table:table-cell table:style-name="ce3" table:formula="of:=SUM([.L474]-[.Q474])" office:value-type="float" office:value="5257.62" calcext:value-type="float">
            <text:p>5.257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827.23" calcext:value-type="float">
            <text:p>3.827,23</text:p>
          </table:table-cell>
          <table:table-cell office:value-type="float" office:value="382.72" calcext:value-type="float">
            <text:p>382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09.95" calcext:value-type="float">
            <text:p>4.209,95</text:p>
          </table:table-cell>
          <table:table-cell office:value-type="float" office:value="0" calcext:value-type="float">
            <text:p>0</text:p>
          </table:table-cell>
          <table:table-cell office:value-type="float" office:value="311.1" calcext:value-type="float">
            <text:p>311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.29" calcext:value-type="float">
            <text:p>395,29</text:p>
          </table:table-cell>
          <table:table-cell table:style-name="ce3" table:formula="of:=SUM([.L475]-[.Q475])" office:value-type="float" office:value="3814.66" calcext:value-type="float">
            <text:p>3.814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6405.64" calcext:value-type="float">
            <text:p>6.405,6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980.13" calcext:value-type="float">
            <text:p>10.980,13</text:p>
          </table:table-cell>
          <table:table-cell office:value-type="float" office:value="599.37" calcext:value-type="float">
            <text:p>599,37</text:p>
          </table:table-cell>
          <table:table-cell table:style-name="ce3" office:value-type="float" office:value="1985.34" calcext:value-type="float">
            <text:p>1.985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84.71" calcext:value-type="float">
            <text:p>2.584,71</text:p>
          </table:table-cell>
          <table:table-cell table:style-name="ce3" table:formula="of:=SUM([.L476]-[.Q476])" office:value-type="float" office:value="8395.42" calcext:value-type="float">
            <text:p>8.395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INFORMATIC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8043.51" calcext:value-type="float">
            <text:p>8.043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618" calcext:value-type="float">
            <text:p>12.618,00</text:p>
          </table:table-cell>
          <table:table-cell office:value-type="float" office:value="779.53" calcext:value-type="float">
            <text:p>779,53</text:p>
          </table:table-cell>
          <table:table-cell table:style-name="ce3" office:value-type="float" office:value="2386.21" calcext:value-type="float">
            <text:p>2.386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49.6" calcext:value-type="float">
            <text:p>3.449,60</text:p>
          </table:table-cell>
          <table:table-cell table:style-name="ce3" table:formula="of:=SUM([.L477]-[.Q477])" office:value-type="float" office:value="9168.4" calcext:value-type="float">
            <text:p>9.168,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46.66" calcext:value-type="float">
            <text:p>2.646,6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458.86" calcext:value-type="float">
            <text:p>2.458,86</text:p>
          </table:table-cell>
          <table:table-cell office:value-type="float" office:value="0" calcext:value-type="float">
            <text:p>0</text:p>
          </table:table-cell>
          <table:table-cell office:value-type="float" office:value="41.61" calcext:value-type="float">
            <text:p>41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.44" calcext:value-type="float">
            <text:p>234,44</text:p>
          </table:table-cell>
          <table:table-cell table:style-name="ce3" table:formula="of:=SUM([.L478]-[.Q478])" office:value-type="float" office:value="2224.42" calcext:value-type="float">
            <text:p>2.224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696.59" calcext:value-type="float">
            <text:p>3.696,59</text:p>
          </table:table-cell>
          <table:table-cell table:style-name="ce3" office:value-type="float" office:value="3602.75" calcext:value-type="float">
            <text:p>3.602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99.34" calcext:value-type="float">
            <text:p>7.299,34</text:p>
          </table:table-cell>
          <table:table-cell office:value-type="float" office:value="194.48" calcext:value-type="float">
            <text:p>194,48</text:p>
          </table:table-cell>
          <table:table-cell office:value-type="float" office:value="560.88" calcext:value-type="float">
            <text:p>560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0.25" calcext:value-type="float">
            <text:p>950,25</text:p>
          </table:table-cell>
          <table:table-cell table:style-name="ce3" table:formula="of:=SUM([.L479]-[.Q479])" office:value-type="float" office:value="6349.09" calcext:value-type="float">
            <text:p>6.349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DIADEM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4826.58" calcext:value-type="float">
            <text:p>4.826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401.07" calcext:value-type="float">
            <text:p>9.401,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7.54" calcext:value-type="float">
            <text:p>407,54</text:p>
          </table:table-cell>
          <table:table-cell table:style-name="ce3" table:formula="of:=SUM([.L480]-[.Q480])" office:value-type="float" office:value="8993.53" calcext:value-type="float">
            <text:p>8.993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752.19" calcext:value-type="float">
            <text:p>3.752,19</text:p>
          </table:table-cell>
          <table:table-cell office:value-type="float" office:value="375.21" calcext:value-type="float">
            <text:p>375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27.4" calcext:value-type="float">
            <text:p>4.127,40</text:p>
          </table:table-cell>
          <table:table-cell office:value-type="float" office:value="0" calcext:value-type="float">
            <text:p>0</text:p>
          </table:table-cell>
          <table:table-cell office:value-type="float" office:value="23.95" calcext:value-type="float">
            <text:p>23,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.49" calcext:value-type="float">
            <text:p>106,49</text:p>
          </table:table-cell>
          <table:table-cell table:style-name="ce3" table:formula="of:=SUM([.L481]-[.Q481])" office:value-type="float" office:value="4020.91" calcext:value-type="float">
            <text:p>4.020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5850.51" calcext:value-type="float">
            <text:p>5.850,5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850.51" calcext:value-type="float">
            <text:p>5.850,51</text:p>
          </table:table-cell>
          <table:table-cell office:value-type="float" office:value="35.11" calcext:value-type="float">
            <text:p>35,11</text:p>
          </table:table-cell>
          <table:table-cell office:value-type="float" office:value="203.47" calcext:value-type="float">
            <text:p>203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1.39" calcext:value-type="float">
            <text:p>411,39</text:p>
          </table:table-cell>
          <table:table-cell table:style-name="ce3" table:formula="of:=SUM([.L482]-[.Q482])" office:value-type="float" office:value="5439.12" calcext:value-type="float">
            <text:p>5.439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- CIPP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2405.09" calcext:value-type="float">
            <text:p>12.405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979.58" calcext:value-type="float">
            <text:p>16.979,58</text:p>
          </table:table-cell>
          <table:table-cell table:style-name="ce3" office:value-type="float" office:value="1259.3" calcext:value-type="float">
            <text:p>1.259,30</text:p>
          </table:table-cell>
          <table:table-cell table:style-name="ce3" office:value-type="float" office:value="3401.57" calcext:value-type="float">
            <text:p>3.401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31.96" calcext:value-type="float">
            <text:p>5.031,96</text:p>
          </table:table-cell>
          <table:table-cell table:style-name="ce3" table:formula="of:=SUM([.L483]-[.Q483])" office:value-type="float" office:value="11947.62" calcext:value-type="float">
            <text:p>11.947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09.68" calcext:value-type="float">
            <text:p>109,68</text:p>
          </table:table-cell>
          <table:table-cell office:value-type="float" office:value="895.81" calcext:value-type="float">
            <text:p>895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04.86" calcext:value-type="float">
            <text:p>3.204,86</text:p>
          </table:table-cell>
          <table:table-cell table:style-name="ce3" table:formula="of:=SUM([.L484]-[.Q484])" office:value-type="float" office:value="3323.63" calcext:value-type="float">
            <text:p>3.323,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- CAEx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07.04" calcext:value-type="float">
            <text:p>2.607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81.53" calcext:value-type="float">
            <text:p>7.181,53</text:p>
          </table:table-cell>
          <table:table-cell office:value-type="float" office:value="181.52" calcext:value-type="float">
            <text:p>181,52</text:p>
          </table:table-cell>
          <table:table-cell table:style-name="ce3" office:value-type="float" office:value="1055.64" calcext:value-type="float">
            <text:p>1.055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12.29" calcext:value-type="float">
            <text:p>1.412,29</text:p>
          </table:table-cell>
          <table:table-cell table:style-name="ce3" table:formula="of:=SUM([.L485]-[.Q485])" office:value-type="float" office:value="5769.24" calcext:value-type="float">
            <text:p>5.769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6258.85" calcext:value-type="float">
            <text:p>6.258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833.34" calcext:value-type="float">
            <text:p>10.833,34</text:p>
          </table:table-cell>
          <table:table-cell office:value-type="float" office:value="583.22" calcext:value-type="float">
            <text:p>583,22</text:p>
          </table:table-cell>
          <table:table-cell table:style-name="ce3" office:value-type="float" office:value="1949.42" calcext:value-type="float">
            <text:p>1.949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49.3" calcext:value-type="float">
            <text:p>2.749,30</text:p>
          </table:table-cell>
          <table:table-cell table:style-name="ce3" table:formula="of:=SUM([.L486]-[.Q486])" office:value-type="float" office:value="8084.04" calcext:value-type="float">
            <text:p>8.084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ESTUDOS-ADMINISTRATIV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079.52" calcext:value-type="float">
            <text:p>3.079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54.01" calcext:value-type="float">
            <text:p>7.654,01</text:p>
          </table:table-cell>
          <table:table-cell office:value-type="float" office:value="233.49" calcext:value-type="float">
            <text:p>233,49</text:p>
          </table:table-cell>
          <table:table-cell table:style-name="ce3" office:value-type="float" office:value="1171.28" calcext:value-type="float">
            <text:p>1.171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89.35" calcext:value-type="float">
            <text:p>1.589,35</text:p>
          </table:table-cell>
          <table:table-cell table:style-name="ce3" table:formula="of:=SUM([.L487]-[.Q487])" office:value-type="float" office:value="6064.66" calcext:value-type="float">
            <text:p>6.064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-CRH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3977.78" calcext:value-type="float">
            <text:p>13.977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552.27" calcext:value-type="float">
            <text:p>18.552,27</text:p>
          </table:table-cell>
          <table:table-cell table:style-name="ce3" office:value-type="float" office:value="1432.3" calcext:value-type="float">
            <text:p>1.432,30</text:p>
          </table:table-cell>
          <table:table-cell table:style-name="ce3" office:value-type="float" office:value="3838.63" calcext:value-type="float">
            <text:p>3.838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73.47" calcext:value-type="float">
            <text:p>5.673,47</text:p>
          </table:table-cell>
          <table:table-cell table:style-name="ce3" table:formula="of:=SUM([.L488]-[.Q488])" office:value-type="float" office:value="12878.8" calcext:value-type="float">
            <text:p>12.878,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09.68" calcext:value-type="float">
            <text:p>109,68</text:p>
          </table:table-cell>
          <table:table-cell office:value-type="float" office:value="379.7" calcext:value-type="float">
            <text:p>379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2.6" calcext:value-type="float">
            <text:p>862,6</text:p>
          </table:table-cell>
          <table:table-cell table:style-name="ce3" table:formula="of:=SUM([.L489]-[.Q489])" office:value-type="float" office:value="5665.89" calcext:value-type="float">
            <text:p>5.665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ESTUDOS-ADMINISTRATIVO</text:p>
          </table:table-cell>
          <table:table-cell table:style-name="ce3" office:value-type="float" office:value="6207.69" calcext:value-type="float">
            <text:p>6.207,69</text:p>
          </table:table-cell>
          <table:table-cell table:style-name="ce3" office:value-type="float" office:value="2483.06" calcext:value-type="float">
            <text:p>2.483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690.75" calcext:value-type="float">
            <text:p>8.690,75</text:p>
          </table:table-cell>
          <table:table-cell office:value-type="float" office:value="347.53" calcext:value-type="float">
            <text:p>347,53</text:p>
          </table:table-cell>
          <table:table-cell table:style-name="ce3" office:value-type="float" office:value="1425.02" calcext:value-type="float">
            <text:p>1.425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77.86" calcext:value-type="float">
            <text:p>1.977,86</text:p>
          </table:table-cell>
          <table:table-cell table:style-name="ce3" table:formula="of:=SUM([.L490]-[.Q490])" office:value-type="float" office:value="6712.89" calcext:value-type="float">
            <text:p>6.712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2531.72" calcext:value-type="float">
            <text:p>2.531,72</text:p>
          </table:table-cell>
          <table:table-cell office:value-type="float" office:value="126.58" calcext:value-type="float">
            <text:p>126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58.3" calcext:value-type="float">
            <text:p>2.658,30</text:p>
          </table:table-cell>
          <table:table-cell office:value-type="float" office:value="0" calcext:value-type="float">
            <text:p>0</text:p>
          </table:table-cell>
          <table:table-cell office:value-type="float" office:value="56.57" calcext:value-type="float">
            <text:p>56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.73" calcext:value-type="float">
            <text:p>109,73</text:p>
          </table:table-cell>
          <table:table-cell table:style-name="ce3" table:formula="of:=SUM([.L491]-[.Q491])" office:value-type="float" office:value="2548.57" calcext:value-type="float">
            <text:p>2.548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736.84" calcext:value-type="float">
            <text:p>4.736,84</text:p>
          </table:table-cell>
          <table:table-cell table:style-name="ce3" office:value-type="float" office:value="13363.78" calcext:value-type="float">
            <text:p>13.363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100.62" calcext:value-type="float">
            <text:p>18.100,62</text:p>
          </table:table-cell>
          <table:table-cell table:style-name="ce3" office:value-type="float" office:value="1382.62" calcext:value-type="float">
            <text:p>1.382,62</text:p>
          </table:table-cell>
          <table:table-cell table:style-name="ce3" office:value-type="float" office:value="3675.95" calcext:value-type="float">
            <text:p>3.675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507.88" calcext:value-type="float">
            <text:p>5.507,88</text:p>
          </table:table-cell>
          <table:table-cell table:style-name="ce3" table:formula="of:=SUM([.L492]-[.Q492])" office:value-type="float" office:value="12592.74" calcext:value-type="float">
            <text:p>12.592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100.62" calcext:value-type="float">
            <text:p>18.100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14.64" calcext:value-type="float">
            <text:p>1.414,64</text:p>
          </table:table-cell>
          <table:table-cell table:style-name="ce3" table:formula="of:=SUM([.L493]-[.Q493])" office:value-type="float" office:value="4989.63" calcext:value-type="float">
            <text:p>4.989,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.15" calcext:value-type="float">
            <text:p>106,15</text:p>
          </table:table-cell>
          <table:table-cell table:style-name="ce3" table:formula="of:=SUM([.L494]-[.Q494])" office:value-type="float" office:value="3754.49" calcext:value-type="float">
            <text:p>3.754,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945.87" calcext:value-type="float">
            <text:p>2.94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20.36" calcext:value-type="float">
            <text:p>7.520,36</text:p>
          </table:table-cell>
          <table:table-cell office:value-type="float" office:value="218.79" calcext:value-type="float">
            <text:p>218,79</text:p>
          </table:table-cell>
          <table:table-cell table:style-name="ce3" office:value-type="float" office:value="1138.57" calcext:value-type="float">
            <text:p>1.138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07.76" calcext:value-type="float">
            <text:p>1.507,76</text:p>
          </table:table-cell>
          <table:table-cell table:style-name="ce3" table:formula="of:=SUM([.L495]-[.Q495])" office:value-type="float" office:value="6012.6" calcext:value-type="float">
            <text:p>6.012,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PRAS</text:p>
          </table:table-cell>
          <table:table-cell table:style-name="ce3" office:value-type="float" office:value="2074.33" calcext:value-type="float">
            <text:p>2.074,3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074.33" calcext:value-type="float">
            <text:p>2.074,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.48" calcext:value-type="float">
            <text:p>41,48</text:p>
          </table:table-cell>
          <table:table-cell table:style-name="ce3" table:formula="of:=SUM([.L496]-[.Q496])" office:value-type="float" office:value="2032.85" calcext:value-type="float">
            <text:p>2.032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440.07" calcext:value-type="float">
            <text:p>440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73.65" calcext:value-type="float">
            <text:p>4.873,65</text:p>
          </table:table-cell>
          <table:table-cell office:value-type="float" office:value="0" calcext:value-type="float">
            <text:p>0</text:p>
          </table:table-cell>
          <table:table-cell office:value-type="float" office:value="90.65" calcext:value-type="float">
            <text:p>90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.62" calcext:value-type="float">
            <text:p>210,62</text:p>
          </table:table-cell>
          <table:table-cell table:style-name="ce3" table:formula="of:=SUM([.L497]-[.Q497])" office:value-type="float" office:value="4663.03" calcext:value-type="float">
            <text:p>4.663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702.84" calcext:value-type="float">
            <text:p>2.702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323.59" calcext:value-type="float">
            <text:p>7.323,59</text:p>
          </table:table-cell>
          <table:table-cell office:value-type="float" office:value="197.15" calcext:value-type="float">
            <text:p>197,15</text:p>
          </table:table-cell>
          <table:table-cell office:value-type="float" office:value="566.81" calcext:value-type="float">
            <text:p>566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2.07" calcext:value-type="float">
            <text:p>992,07</text:p>
          </table:table-cell>
          <table:table-cell table:style-name="ce3" table:formula="of:=SUM([.L498]-[.Q498])" office:value-type="float" office:value="6331.52" calcext:value-type="float">
            <text:p>6.331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office:value-type="float" office:value="900.68" calcext:value-type="float">
            <text:p>900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98.97" calcext:value-type="float">
            <text:p>2.298,97</text:p>
          </table:table-cell>
          <table:table-cell table:style-name="ce3" table:formula="of:=SUM([.L499]-[.Q499])" office:value-type="float" office:value="4675.48" calcext:value-type="float">
            <text:p>4.675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013.72" calcext:value-type="float">
            <text:p>3.013,7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013.72" calcext:value-type="float">
            <text:p>3.013,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.18" calcext:value-type="float">
            <text:p>109,18</text:p>
          </table:table-cell>
          <table:table-cell table:style-name="ce3" table:formula="of:=SUM([.L500]-[.Q500])" office:value-type="float" office:value="2904.54" calcext:value-type="float">
            <text:p>2.904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8121.56" calcext:value-type="float">
            <text:p>8.121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696.05" calcext:value-type="float">
            <text:p>12.696,05</text:p>
          </table:table-cell>
          <table:table-cell office:value-type="float" office:value="788.12" calcext:value-type="float">
            <text:p>788,12</text:p>
          </table:table-cell>
          <table:table-cell table:style-name="ce3" office:value-type="float" office:value="2405.32" calcext:value-type="float">
            <text:p>2.405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99.86" calcext:value-type="float">
            <text:p>3.499,86</text:p>
          </table:table-cell>
          <table:table-cell table:style-name="ce3" table:formula="of:=SUM([.L501]-[.Q501])" office:value-type="float" office:value="9196.19" calcext:value-type="float">
            <text:p>9.196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238.87" calcext:value-type="float">
            <text:p>2.238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9.62" calcext:value-type="float">
            <text:p>6.859,62</text:p>
          </table:table-cell>
          <table:table-cell office:value-type="float" office:value="146.11" calcext:value-type="float">
            <text:p>146,11</text:p>
          </table:table-cell>
          <table:table-cell office:value-type="float" office:value="976.85" calcext:value-type="float">
            <text:p>976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40.73" calcext:value-type="float">
            <text:p>3.640,73</text:p>
          </table:table-cell>
          <table:table-cell table:style-name="ce3" table:formula="of:=SUM([.L502]-[.Q502])" office:value-type="float" office:value="3218.89" calcext:value-type="float">
            <text:p>3.218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style-name="ce3" office:value-type="float" office:value="5023.53" calcext:value-type="float">
            <text:p>5.023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070.6" calcext:value-type="float">
            <text:p>15.070,60</text:p>
          </table:table-cell>
          <table:table-cell office:value-type="float" office:value="496.73" calcext:value-type="float">
            <text:p>496,73</text:p>
          </table:table-cell>
          <table:table-cell table:style-name="ce3" office:value-type="float" office:value="1756.98" calcext:value-type="float">
            <text:p>1.756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86.15" calcext:value-type="float">
            <text:p>2.486,15</text:p>
          </table:table-cell>
          <table:table-cell table:style-name="ce3" table:formula="of:=SUM([.L503]-[.Q503])" office:value-type="float" office:value="12584.45" calcext:value-type="float">
            <text:p>12.584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25.77" calcext:value-type="float">
            <text:p>2.625,77</text:p>
          </table:table-cell>
          <table:table-cell office:value-type="float" office:value="131.28" calcext:value-type="float">
            <text:p>131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57.05" calcext:value-type="float">
            <text:p>2.757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.14" calcext:value-type="float">
            <text:p>55,14</text:p>
          </table:table-cell>
          <table:table-cell table:style-name="ce3" table:formula="of:=SUM([.L504]-[.Q504])" office:value-type="float" office:value="2701.91" calcext:value-type="float">
            <text:p>2.701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880.21" calcext:value-type="float">
            <text:p>4.880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418.42" calcext:value-type="float">
            <text:p>9.418,42</text:p>
          </table:table-cell>
          <table:table-cell office:value-type="float" office:value="427.58" calcext:value-type="float">
            <text:p>427,58</text:p>
          </table:table-cell>
          <table:table-cell table:style-name="ce3" office:value-type="float" office:value="1550.98" calcext:value-type="float">
            <text:p>1.550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98.42" calcext:value-type="float">
            <text:p>2.198,42</text:p>
          </table:table-cell>
          <table:table-cell table:style-name="ce3" table:formula="of:=SUM([.L505]-[.Q505])" office:value-type="float" office:value="7220" calcext:value-type="float">
            <text:p>7.220,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626.31" calcext:value-type="float">
            <text:p>1.626,3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626.31" calcext:value-type="float">
            <text:p>1.626,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.52" calcext:value-type="float">
            <text:p>32,52</text:p>
          </table:table-cell>
          <table:table-cell table:style-name="ce3" table:formula="of:=SUM([.L506]-[.Q506])" office:value-type="float" office:value="1593.79" calcext:value-type="float">
            <text:p>1.593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INFORMATIC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496.73" calcext:value-type="float">
            <text:p>496,73</text:p>
          </table:table-cell>
          <table:table-cell table:style-name="ce3" office:value-type="float" office:value="1652.7" calcext:value-type="float">
            <text:p>1.652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36.17" calcext:value-type="float">
            <text:p>2.436,17</text:p>
          </table:table-cell>
          <table:table-cell table:style-name="ce3" table:formula="of:=SUM([.L507]-[.Q507])" office:value-type="float" office:value="7610.9" calcext:value-type="float">
            <text:p>7.610,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74.08" calcext:value-type="float">
            <text:p>1.87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12.29" calcext:value-type="float">
            <text:p>6.412,29</text:p>
          </table:table-cell>
          <table:table-cell office:value-type="float" office:value="96.9" calcext:value-type="float">
            <text:p>96,9</text:p>
          </table:table-cell>
          <table:table-cell office:value-type="float" office:value="356.43" calcext:value-type="float">
            <text:p>356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1.57" calcext:value-type="float">
            <text:p>581,57</text:p>
          </table:table-cell>
          <table:table-cell table:style-name="ce3" table:formula="of:=SUM([.L508]-[.Q508])" office:value-type="float" office:value="5830.72" calcext:value-type="float">
            <text:p>5.830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VERA CORREA DE O GARIDOU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930.13" calcext:value-type="float">
            <text:p>1.930,13</text:p>
          </table:table-cell>
          <table:table-cell table:style-name="ce3" office:value-type="float" office:value="2832.93" calcext:value-type="float">
            <text:p>2.832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498.81" calcext:value-type="float">
            <text:p>8.498,81</text:p>
          </table:table-cell>
          <table:table-cell office:value-type="float" office:value="14.8" calcext:value-type="float">
            <text:p>14,8</text:p>
          </table:table-cell>
          <table:table-cell office:value-type="float" office:value="207.26" calcext:value-type="float">
            <text:p>207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1.87" calcext:value-type="float">
            <text:p>391,87</text:p>
          </table:table-cell>
          <table:table-cell table:style-name="ce3" table:formula="of:=SUM([.L509]-[.Q509])" office:value-type="float" office:value="8106.94" calcext:value-type="float">
            <text:p>8.106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913.27" calcext:value-type="float">
            <text:p>1.913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04.95" calcext:value-type="float">
            <text:p>4.604,95</text:p>
          </table:table-cell>
          <table:table-cell office:value-type="float" office:value="0" calcext:value-type="float">
            <text:p>0</text:p>
          </table:table-cell>
          <table:table-cell office:value-type="float" office:value="399.98" calcext:value-type="float">
            <text:p>399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3.57" calcext:value-type="float">
            <text:p>553,57</text:p>
          </table:table-cell>
          <table:table-cell table:style-name="ce3" table:formula="of:=SUM([.L510]-[.Q510])" office:value-type="float" office:value="4051.38" calcext:value-type="float">
            <text:p>4.051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2015.54" calcext:value-type="float">
            <text:p>2.015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751.29" calcext:value-type="float">
            <text:p>5.751,29</text:p>
          </table:table-cell>
          <table:table-cell office:value-type="float" office:value="24.19" calcext:value-type="float">
            <text:p>24,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.21" calcext:value-type="float">
            <text:p>139,21</text:p>
          </table:table-cell>
          <table:table-cell table:style-name="ce3" table:formula="of:=SUM([.L511]-[.Q511])" office:value-type="float" office:value="5612.08" calcext:value-type="float">
            <text:p>5.612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616.52" calcext:value-type="float">
            <text:p>5.616,52</text:p>
          </table:table-cell>
          <table:table-cell office:value-type="float" office:value="561.65" calcext:value-type="float">
            <text:p>561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178.17" calcext:value-type="float">
            <text:p>6.178,17</text:p>
          </table:table-cell>
          <table:table-cell office:value-type="float" office:value="71.15" calcext:value-type="float">
            <text:p>71,15</text:p>
          </table:table-cell>
          <table:table-cell office:value-type="float" office:value="309.55" calcext:value-type="float">
            <text:p>309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5.76" calcext:value-type="float">
            <text:p>565,76</text:p>
          </table:table-cell>
          <table:table-cell table:style-name="ce3" table:formula="of:=SUM([.L512]-[.Q512])" office:value-type="float" office:value="5612.41" calcext:value-type="float">
            <text:p>5.612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07.51" calcext:value-type="float">
            <text:p>1.707,51</text:p>
          </table:table-cell>
          <table:table-cell table:style-name="ce3" table:formula="of:=SUM([.L513]-[.Q513])" office:value-type="float" office:value="2153.13" calcext:value-type="float">
            <text:p>2.153,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J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943.18" calcext:value-type="float">
            <text:p>1.943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17.67" calcext:value-type="float">
            <text:p>6.517,67</text:p>
          </table:table-cell>
          <table:table-cell office:value-type="float" office:value="108.49" calcext:value-type="float">
            <text:p>108,49</text:p>
          </table:table-cell>
          <table:table-cell office:value-type="float" office:value="377.54" calcext:value-type="float">
            <text:p>377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6.38" calcext:value-type="float">
            <text:p>616,38</text:p>
          </table:table-cell>
          <table:table-cell table:style-name="ce3" table:formula="of:=SUM([.L514]-[.Q514])" office:value-type="float" office:value="5901.29" calcext:value-type="float">
            <text:p>5.901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370.54" calcext:value-type="float">
            <text:p>2.370,5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370.54" calcext:value-type="float">
            <text:p>2.370,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3.71" calcext:value-type="float">
            <text:p>103,71</text:p>
          </table:table-cell>
          <table:table-cell table:style-name="ce3" table:formula="of:=SUM([.L515]-[.Q515])" office:value-type="float" office:value="2266.83" calcext:value-type="float">
            <text:p>2.266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726.97" calcext:value-type="float">
            <text:p>4.726,97</text:p>
          </table:table-cell>
          <table:table-cell table:style-name="ce3" office:value-type="float" office:value="2768.21" calcext:value-type="float">
            <text:p>2.768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95.18" calcext:value-type="float">
            <text:p>7.495,18</text:p>
          </table:table-cell>
          <table:table-cell office:value-type="float" office:value="216.02" calcext:value-type="float">
            <text:p>216,02</text:p>
          </table:table-cell>
          <table:table-cell table:style-name="ce3" office:value-type="float" office:value="1132.4" calcext:value-type="float">
            <text:p>1.132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98.32" calcext:value-type="float">
            <text:p>1.498,32</text:p>
          </table:table-cell>
          <table:table-cell table:style-name="ce3" table:formula="of:=SUM([.L516]-[.Q516])" office:value-type="float" office:value="5996.86" calcext:value-type="float">
            <text:p>5.996,8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013.68" calcext:value-type="float">
            <text:p>29.013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- CIPP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7591.11" calcext:value-type="float">
            <text:p>7.591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129.32" calcext:value-type="float">
            <text:p>12.129,32</text:p>
          </table:table-cell>
          <table:table-cell office:value-type="float" office:value="725.78" calcext:value-type="float">
            <text:p>725,78</text:p>
          </table:table-cell>
          <table:table-cell table:style-name="ce3" office:value-type="float" office:value="2162.33" calcext:value-type="float">
            <text:p>2.162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30.69" calcext:value-type="float">
            <text:p>3.130,69</text:p>
          </table:table-cell>
          <table:table-cell table:style-name="ce3" table:formula="of:=SUM([.L517]-[.Q517])" office:value-type="float" office:value="8998.63" calcext:value-type="float">
            <text:p>8.998,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496.73" calcext:value-type="float">
            <text:p>496,73</text:p>
          </table:table-cell>
          <table:table-cell table:style-name="ce3" office:value-type="float" office:value="1756.98" calcext:value-type="float">
            <text:p>1.756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54.65" calcext:value-type="float">
            <text:p>2.454,65</text:p>
          </table:table-cell>
          <table:table-cell table:style-name="ce3" table:formula="of:=SUM([.L518]-[.Q518])" office:value-type="float" office:value="7592.42" calcext:value-type="float">
            <text:p>7.592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3694.49" calcext:value-type="float">
            <text:p>13.694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430.24" calcext:value-type="float">
            <text:p>17.430,24</text:p>
          </table:table-cell>
          <table:table-cell table:style-name="ce3" office:value-type="float" office:value="1308.88" calcext:value-type="float">
            <text:p>1.308,88</text:p>
          </table:table-cell>
          <table:table-cell table:style-name="ce3" office:value-type="float" office:value="3040.41" calcext:value-type="float">
            <text:p>3.040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29.39" calcext:value-type="float">
            <text:p>4.729,39</text:p>
          </table:table-cell>
          <table:table-cell table:style-name="ce3" table:formula="of:=SUM([.L519]-[.Q519])" office:value-type="float" office:value="12700.85" calcext:value-type="float">
            <text:p>12.700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- CIPP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09.68" calcext:value-type="float">
            <text:p>109,68</text:p>
          </table:table-cell>
          <table:table-cell office:value-type="float" office:value="895.81" calcext:value-type="float">
            <text:p>895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33.43" calcext:value-type="float">
            <text:p>1.633,43</text:p>
          </table:table-cell>
          <table:table-cell table:style-name="ce3" table:formula="of:=SUM([.L520]-[.Q520])" office:value-type="float" office:value="4895.06" calcext:value-type="float">
            <text:p>4.895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7.25" calcext:value-type="float">
            <text:p>2.127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01.74" calcext:value-type="float">
            <text:p>6.701,74</text:p>
          </table:table-cell>
          <table:table-cell office:value-type="float" office:value="128.74" calcext:value-type="float">
            <text:p>128,74</text:p>
          </table:table-cell>
          <table:table-cell office:value-type="float" office:value="938.21" calcext:value-type="float">
            <text:p>938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3.98" calcext:value-type="float">
            <text:p>1.253,98</text:p>
          </table:table-cell>
          <table:table-cell table:style-name="ce3" table:formula="of:=SUM([.L521]-[.Q521])" office:value-type="float" office:value="5447.76" calcext:value-type="float">
            <text:p>5.447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- CIPP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390.97" calcext:value-type="float">
            <text:p>2.390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8.74" calcext:value-type="float">
            <text:p>6.858,74</text:p>
          </table:table-cell>
          <table:table-cell office:value-type="float" office:value="146.01" calcext:value-type="float">
            <text:p>146,01</text:p>
          </table:table-cell>
          <table:table-cell office:value-type="float" office:value="453.04" calcext:value-type="float">
            <text:p>453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6.22" calcext:value-type="float">
            <text:p>766,22</text:p>
          </table:table-cell>
          <table:table-cell table:style-name="ce3" table:formula="of:=SUM([.L522]-[.Q522])" office:value-type="float" office:value="6092.52" calcext:value-type="float">
            <text:p>6.092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659.59" calcext:value-type="float">
            <text:p>3.659,59</text:p>
          </table:table-cell>
          <table:table-cell table:style-name="ce3" office:value-type="float" office:value="2763" calcext:value-type="float">
            <text:p>2.763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2.59" calcext:value-type="float">
            <text:p>6.422,59</text:p>
          </table:table-cell>
          <table:table-cell office:value-type="float" office:value="98.04" calcext:value-type="float">
            <text:p>98,04</text:p>
          </table:table-cell>
          <table:table-cell office:value-type="float" office:value="817.75" calcext:value-type="float">
            <text:p>817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17.43" calcext:value-type="float">
            <text:p>2.417,43</text:p>
          </table:table-cell>
          <table:table-cell table:style-name="ce3" table:formula="of:=SUM([.L523]-[.Q523])" office:value-type="float" office:value="4005.16" calcext:value-type="float">
            <text:p>4.005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69.27" calcext:value-type="float">
            <text:p>2.669,27</text:p>
          </table:table-cell>
          <table:table-cell table:style-name="ce3" office:value-type="float" office:value="2412.55" calcext:value-type="float">
            <text:p>2.412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081.82" calcext:value-type="float">
            <text:p>5.081,82</text:p>
          </table:table-cell>
          <table:table-cell office:value-type="float" office:value="0" calcext:value-type="float">
            <text:p>0</text:p>
          </table:table-cell>
          <table:table-cell office:value-type="float" office:value="121.87" calcext:value-type="float">
            <text:p>121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.5" calcext:value-type="float">
            <text:p>223,5</text:p>
          </table:table-cell>
          <table:table-cell table:style-name="ce3" table:formula="of:=SUM([.L524]-[.Q524])" office:value-type="float" office:value="4858.32" calcext:value-type="float">
            <text:p>4.858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086.16" calcext:value-type="float">
            <text:p>5.086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54.22" calcext:value-type="float">
            <text:p>454,22</text:p>
          </table:table-cell>
          <table:table-cell table:style-name="ce3" office:value-type="float" office:value="1662.4" calcext:value-type="float">
            <text:p>1.662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09.83" calcext:value-type="float">
            <text:p>2.309,83</text:p>
          </table:table-cell>
          <table:table-cell table:style-name="ce3" table:formula="of:=SUM([.L525]-[.Q525])" office:value-type="float" office:value="7350.82" calcext:value-type="float">
            <text:p>7.350,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78.93" calcext:value-type="float">
            <text:p>2.678,93</text:p>
          </table:table-cell>
          <table:table-cell table:style-name="ce3" office:value-type="float" office:value="3626.7" calcext:value-type="float">
            <text:p>3.62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880.12" calcext:value-type="float">
            <text:p>10.880,12</text:p>
          </table:table-cell>
          <table:table-cell office:value-type="float" office:value="189.43" calcext:value-type="float">
            <text:p>189,43</text:p>
          </table:table-cell>
          <table:table-cell office:value-type="float" office:value="497.5" calcext:value-type="float">
            <text:p>49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3.68" calcext:value-type="float">
            <text:p>883,68</text:p>
          </table:table-cell>
          <table:table-cell table:style-name="ce3" table:formula="of:=SUM([.L526]-[.Q526])" office:value-type="float" office:value="9996.44" calcext:value-type="float">
            <text:p>9.996,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960.63" calcext:value-type="float">
            <text:p>3.960,63</text:p>
          </table:table-cell>
          <table:table-cell table:style-name="ce3" office:value-type="float" office:value="2545.5" calcext:value-type="float">
            <text:p>2.54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06.13" calcext:value-type="float">
            <text:p>6.506,13</text:p>
          </table:table-cell>
          <table:table-cell office:value-type="float" office:value="107.23" calcext:value-type="float">
            <text:p>107,23</text:p>
          </table:table-cell>
          <table:table-cell office:value-type="float" office:value="436.96" calcext:value-type="float">
            <text:p>436,9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59.02" calcext:value-type="float">
            <text:p>1.459,02</text:p>
          </table:table-cell>
          <table:table-cell office:value-type="float" office:value="827.32" calcext:value-type="float">
            <text:p>827,32</text:p>
          </table:table-cell>
          <table:table-cell table:style-name="ce3" table:formula="of:=SUM([.L527]-[.Q527])" office:value-type="float" office:value="5678.81" calcext:value-type="float">
            <text:p>5.678,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5241.31" calcext:value-type="float">
            <text:p>5.241,3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241.31" calcext:value-type="float">
            <text:p>5.241,31</text:p>
          </table:table-cell>
          <table:table-cell office:value-type="float" office:value="0" calcext:value-type="float">
            <text:p>0</text:p>
          </table:table-cell>
          <table:table-cell office:value-type="float" office:value="117.36" calcext:value-type="float">
            <text:p>117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.18" calcext:value-type="float">
            <text:p>222,18</text:p>
          </table:table-cell>
          <table:table-cell table:style-name="ce3" table:formula="of:=SUM([.L528]-[.Q528])" office:value-type="float" office:value="5019.13" calcext:value-type="float">
            <text:p>5.019,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8933.69" calcext:value-type="float">
            <text:p>8.933,69</text:p>
          </table:table-cell>
          <table:table-cell table:style-name="ce3" office:value-type="float" office:value="7714.36" calcext:value-type="float">
            <text:p>7.714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648.05" calcext:value-type="float">
            <text:p>16.648,05</text:p>
          </table:table-cell>
          <table:table-cell table:style-name="ce3" office:value-type="float" office:value="1222.84" calcext:value-type="float">
            <text:p>1.222,84</text:p>
          </table:table-cell>
          <table:table-cell table:style-name="ce3" office:value-type="float" office:value="2848.97" calcext:value-type="float">
            <text:p>2.848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05.91" calcext:value-type="float">
            <text:p>4.905,91</text:p>
          </table:table-cell>
          <table:table-cell table:style-name="ce3" table:formula="of:=SUM([.L529]-[.Q529])" office:value-type="float" office:value="11742.14" calcext:value-type="float">
            <text:p>11.742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640.39" calcext:value-type="float">
            <text:p>3.640,39</text:p>
          </table:table-cell>
          <table:table-cell office:value-type="float" office:value="291" calcext:value-type="float">
            <text:p>2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31.39" calcext:value-type="float">
            <text:p>3.931,39</text:p>
          </table:table-cell>
          <table:table-cell office:value-type="float" office:value="0" calcext:value-type="float">
            <text:p>0</text:p>
          </table:table-cell>
          <table:table-cell office:value-type="float" office:value="248.43" calcext:value-type="float">
            <text:p>248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1.12" calcext:value-type="float">
            <text:p>1.201,12</text:p>
          </table:table-cell>
          <table:table-cell table:style-name="ce3" table:formula="of:=SUM([.L530]-[.Q530])" office:value-type="float" office:value="2730.27" calcext:value-type="float">
            <text:p>2.730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737.22" calcext:value-type="float">
            <text:p>737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89.59" calcext:value-type="float">
            <text:p>4.789,59</text:p>
          </table:table-cell>
          <table:table-cell office:value-type="float" office:value="0" calcext:value-type="float">
            <text:p>0</text:p>
          </table:table-cell>
          <table:table-cell office:value-type="float" office:value="78.04" calcext:value-type="float">
            <text:p>78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.83" calcext:value-type="float">
            <text:p>173,83</text:p>
          </table:table-cell>
          <table:table-cell table:style-name="ce3" table:formula="of:=SUM([.L531]-[.Q531])" office:value-type="float" office:value="4615.76" calcext:value-type="float">
            <text:p>4.615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table:style-name="ce3" office:value-type="float" office:value="1004.96" calcext:value-type="float">
            <text:p>1.00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4.68" calcext:value-type="float">
            <text:p>1.334,68</text:p>
          </table:table-cell>
          <table:table-cell table:style-name="ce3" table:formula="of:=SUM([.L532]-[.Q532])" office:value-type="float" office:value="5639.77" calcext:value-type="float">
            <text:p>5.639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WILSON ROBERT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84.81" calcext:value-type="float">
            <text:p>4.084,81</text:p>
          </table:table-cell>
          <table:table-cell office:value-type="float" office:value="204.24" calcext:value-type="float">
            <text:p>204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89.05" calcext:value-type="float">
            <text:p>4.289,05</text:p>
          </table:table-cell>
          <table:table-cell office:value-type="float" office:value="0" calcext:value-type="float">
            <text:p>0</text:p>
          </table:table-cell>
          <table:table-cell office:value-type="float" office:value="328.9" calcext:value-type="float">
            <text:p>328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.68" calcext:value-type="float">
            <text:p>414,68</text:p>
          </table:table-cell>
          <table:table-cell table:style-name="ce3" table:formula="of:=SUM([.L533]-[.Q533])" office:value-type="float" office:value="3874.37" calcext:value-type="float">
            <text:p>3.874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 table:number-rows-repeated="10480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1:Servidores_Inativos.X53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 </number:text>
      <number:number number:decimal-places="0" loext:min-decimal-places="0" number:min-integer-digits="1"/>
      <number:text> </number:text>
    </number:number-style>
    <number:number-style style:name="N113">
      <number:text>-</number:text>
      <number:number number:decimal-places="0" loext:min-decimal-places="0" number:min-integer-digits="1"/>
      <number:text> </number:text>
    </number:number-style>
    <number:number-style style:name="N114P0" style:volatile="true">
      <number:text> </number:text>
      <number:number number:decimal-places="0" loext:min-decimal-places="0" number:min-integer-digits="1"/>
      <number:text> </number:text>
    </number:number-style>
    <number:number-style style:name="N114P1" style:volatile="true">
      <number:text>-</number:text>
      <number:number number:decimal-places="0" loext:min-decimal-places="0" number:min-integer-digits="1"/>
      <number:text> </number:text>
    </number:number-style>
    <number:number-style style:name="N114P2" style:volatile="true">
      <number:text>-</number:text>
      <number:number number:decimal-places="0" loext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debf7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9e1f2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dd7ee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4c6e7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9bc2e6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8ea9db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5b9bd5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4472c4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írgul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/00/0000</text:date>, <text:time style:data-style-name="N2" text:time-value="15:30:20.0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Alexandre Teixeira de Freitas</meta:initial-creator>
    <meta:creation-date>2017-05-04T14:46:19Z</meta:creation-date>
    <dc:date>2017-05-04T15:30:54.991000000</dc:date>
    <meta:editing-duration>PT35S</meta:editing-duration>
    <meta:editing-cycles>1</meta:editing-cycles>
    <meta:document-statistic meta:table-count="1" meta:cell-count="12259" meta:object-count="0"/>
  </office:meta>
</office:document-meta>
</file>