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4mm"/>
    </style:style>
    <style:style style:name="co2" style:family="table-column">
      <style:table-column-properties fo:break-before="auto" style:column-width="71.17mm"/>
    </style:style>
    <style:style style:name="co3" style:family="table-column">
      <style:table-column-properties fo:break-before="auto" style:column-width="67.2mm"/>
    </style:style>
    <style:style style:name="co4" style:family="table-column">
      <style:table-column-properties fo:break-before="auto" style:column-width="19.58mm"/>
    </style:style>
    <style:style style:name="co5" style:family="table-column">
      <style:table-column-properties fo:break-before="auto" style:column-width="68.53mm"/>
    </style:style>
    <style:style style:name="co6" style:family="table-column">
      <style:table-column-properties fo:break-before="auto" style:column-width="151.34mm"/>
    </style:style>
    <style:style style:name="co7" style:family="table-column">
      <style:table-column-properties fo:break-before="auto" style:column-width="29.63mm"/>
    </style:style>
    <style:style style:name="co8" style:family="table-column">
      <style:table-column-properties fo:break-before="auto" style:column-width="23.28mm"/>
    </style:style>
    <style:style style:name="co9" style:family="table-column">
      <style:table-column-properties fo:break-before="auto" style:column-width="26.99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17.73mm"/>
    </style:style>
    <style:style style:name="co12" style:family="table-column">
      <style:table-column-properties fo:break-before="auto" style:column-width="25.66mm"/>
    </style:style>
    <style:style style:name="co13" style:family="table-column">
      <style:table-column-properties fo:break-before="auto" style:column-width="27.52mm"/>
    </style:style>
    <style:style style:name="co14" style:family="table-column">
      <style:table-column-properties fo:break-before="auto" style:column-width="22.49mm"/>
    </style:style>
    <style:style style:name="co15" style:family="table-column">
      <style:table-column-properties fo:break-before="auto" style:column-width="20.37mm"/>
    </style:style>
    <style:style style:name="co16" style:family="table-column">
      <style:table-column-properties fo:break-before="auto" style:column-width="28.84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53.71mm"/>
    </style:style>
    <style:style style:name="co19" style:family="table-column">
      <style:table-column-properties fo:break-before="auto" style:column-width="17.99mm"/>
    </style:style>
    <style:style style:name="co20" style:family="table-column">
      <style:table-column-properties fo:break-before="auto" style:column-width="32.28mm"/>
    </style:style>
    <style:style style:name="co21" style:family="table-column">
      <style:table-column-properties fo:break-before="auto" style:column-width="34.4mm"/>
    </style:style>
    <style:style style:name="co22" style:family="table-column">
      <style:table-column-properties fo:break-before="auto" style:column-width="46.57mm"/>
    </style:style>
    <style:style style:name="co23" style:family="table-column">
      <style:table-column-properties fo:break-before="auto" style:column-width="39.95mm"/>
    </style:style>
    <style:style style:name="co24" style:family="table-column">
      <style:table-column-properties fo:break-before="auto" style:column-width="62.44mm"/>
    </style:style>
    <style:style style:name="co25" style:family="table-column">
      <style:table-column-properties fo:break-before="auto" style:column-width="16.67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PageStyle_5f_Servidores_20_Inativos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2d05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4">
      <style:table-cell-properties style:rotation-align="none"/>
    </style:style>
    <style:style style:name="ce4" style:family="table-cell" style:parent-style-name="Excel_20_Built-in_20_Comma" style:data-style-name="N2">
      <style:table-cell-properties fo:background-color="#92d05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ervidores In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number-columns-repeated="999" table:default-cell-style-name="Default"/>
        <table:table-row table:style-name="ro1">
          <table:table-cell table:style-name="ce1" office:value-type="string" calcext:value-type="string">
            <text:p>MATRIC.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CARGO EFETIVO</text:p>
          </table:table-cell>
          <table:table-cell table:style-name="ce2" office:value-type="string" calcext:value-type="string">
            <text:p>SITUACAO</text:p>
          </table:table-cell>
          <table:table-cell table:style-name="ce2" office:value-type="string" calcext:value-type="string">
            <text:p>CARGO EM COMISSAO</text:p>
          </table:table-cell>
          <table:table-cell table:style-name="ce2" office:value-type="string" calcext:value-type="string">
            <text:p>UNID.ADM</text:p>
          </table:table-cell>
          <table:table-cell table:style-name="ce1" office:value-type="string" calcext:value-type="string">
            <text:p>REMUNERACAO</text:p>
          </table:table-cell>
          <table:table-cell table:style-name="ce1" office:value-type="string" calcext:value-type="string">
            <text:p>VANTAGENS</text:p>
          </table:table-cell>
          <table:table-cell table:style-name="ce1" office:value-type="string" calcext:value-type="string">
            <text:p>DEC. TERCEIRO</text:p>
          </table:table-cell>
          <table:table-cell table:style-name="ce1" office:value-type="string" calcext:value-type="string">
            <text:p>1/3 DE FÉRIAS</text:p>
          </table:table-cell>
          <table:table-cell table:style-name="ce1" office:value-type="string" calcext:value-type="string">
            <text:p>ABONOS</text:p>
          </table:table-cell>
          <table:table-cell table:style-name="ce1" office:value-type="string" calcext:value-type="string">
            <text:p>TOTAL BRUTO</text:p>
          </table:table-cell>
          <table:table-cell table:style-name="ce1" office:value-type="string" calcext:value-type="string">
            <text:p>CONTR.PREVID</text:p>
          </table:table-cell>
          <table:table-cell table:style-name="ce1" office:value-type="string" calcext:value-type="string">
            <text:p>IMP. RENDA</text:p>
          </table:table-cell>
          <table:table-cell table:style-name="ce1" office:value-type="string" calcext:value-type="string">
            <text:p>DEDUC MP</text:p>
          </table:table-cell>
          <table:table-cell table:style-name="ce1" office:value-type="string" calcext:value-type="string">
            <text:p>OUT OBRIG JUD</text:p>
          </table:table-cell>
          <table:table-cell table:style-name="ce1" office:value-type="string" calcext:value-type="string">
            <text:p>TOTAL DESCONTOS</text:p>
          </table:table-cell>
          <table:table-cell table:style-name="ce4" office:value-type="string" calcext:value-type="string">
            <text:p>RENDIMENTO LIQUIDO TOTAL</text:p>
          </table:table-cell>
          <table:table-cell table:style-name="ce1" office:value-type="string" calcext:value-type="string">
            <text:p>INDENIZACOES</text:p>
          </table:table-cell>
          <table:table-cell table:style-name="ce1" office:value-type="string" calcext:value-type="string">
            <text:p>AUXILIOS</text:p>
          </table:table-cell>
          <table:table-cell table:style-name="ce1" office:value-type="string" calcext:value-type="string">
            <text:p>OUTRAS INDENIZ.</text:p>
          </table:table-cell>
          <table:table-cell table:style-name="ce1" office:value-type="string" calcext:value-type="string">
            <text:p>OUT REMUN.RETR.</text:p>
          </table:table-cell>
          <table:table-cell table:style-name="ce5" office:value-type="string" calcext:value-type="string">
            <text:p>RETR. VALOR ESTORNADO</text:p>
          </table:table-cell>
          <table:table-cell table:number-columns-repeated="1001"/>
        </table:table-row>
        <table:table-row table:style-name="ro1">
          <table:table-cell office:value-type="float" office:value="1174" calcext:value-type="float">
            <text:p>1174</text:p>
          </table:table-cell>
          <table:table-cell office:value-type="string" calcext:value-type="string">
            <text:p>ABIGAIR MONT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28.35" calcext:value-type="float">
            <text:p>2.128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6.56" calcext:value-type="float">
            <text:p>6.666,56</text:p>
          </table:table-cell>
          <table:table-cell office:value-type="float" office:value="124.87" calcext:value-type="float">
            <text:p>124,87</text:p>
          </table:table-cell>
          <table:table-cell office:value-type="float" office:value="825.33" calcext:value-type="float">
            <text:p>82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76.69" calcext:value-type="float">
            <text:p>1.476,69</text:p>
          </table:table-cell>
          <table:table-cell table:style-name="ce3" table:formula="of:=[.L2]-[.Q2]" office:value-type="float" office:value="5189.87" calcext:value-type="float">
            <text:p>5.189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117" calcext:value-type="float">
            <text:p>765117</text:p>
          </table:table-cell>
          <table:table-cell office:value-type="string" calcext:value-type="string">
            <text:p>ADA MAR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3723.13" calcext:value-type="float">
            <text:p>3.723,13</text:p>
          </table:table-cell>
          <table:table-cell table:style-name="ce3" office:value-type="float" office:value="3868.37" calcext:value-type="float">
            <text:p>3.868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1.5" calcext:value-type="float">
            <text:p>7.591,50</text:p>
          </table:table-cell>
          <table:table-cell office:value-type="float" office:value="226.62" calcext:value-type="float">
            <text:p>226,62</text:p>
          </table:table-cell>
          <table:table-cell table:style-name="ce3" office:value-type="float" office:value="1155.98" calcext:value-type="float">
            <text:p>1.15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5.93" calcext:value-type="float">
            <text:p>1.565,93</text:p>
          </table:table-cell>
          <table:table-cell table:style-name="ce3" table:formula="of:=[.L3]-[.Q3]" office:value-type="float" office:value="6025.57" calcext:value-type="float">
            <text:p>6.025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64" calcext:value-type="float">
            <text:p>1564</text:p>
          </table:table-cell>
          <table:table-cell office:value-type="string" calcext:value-type="string">
            <text:p>ADAIR FER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82.67" calcext:value-type="float">
            <text:p>1.48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4.35" calcext:value-type="float">
            <text:p>4.174,35</text:p>
          </table:table-cell>
          <table:table-cell office:value-type="float" office:value="0" calcext:value-type="float">
            <text:p>0</text:p>
          </table:table-cell>
          <table:table-cell office:value-type="float" office:value="27.47" calcext:value-type="float">
            <text:p>27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95" calcext:value-type="float">
            <text:p>110,95</text:p>
          </table:table-cell>
          <table:table-cell table:style-name="ce3" table:formula="of:=[.L4]-[.Q4]" office:value-type="float" office:value="4063.4" calcext:value-type="float">
            <text:p>4.063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12" calcext:value-type="float">
            <text:p>2512</text:p>
          </table:table-cell>
          <table:table-cell office:value-type="string" calcext:value-type="string">
            <text:p>ADELIA DE JESUS XAVIER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369.46" calcext:value-type="float">
            <text:p>369,4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64.1" calcext:value-type="float">
            <text:p>4.064,10</text:p>
          </table:table-cell>
          <table:table-cell office:value-type="float" office:value="0" calcext:value-type="float">
            <text:p>0</text:p>
          </table:table-cell>
          <table:table-cell office:value-type="float" office:value="19.2" calcext:value-type="float">
            <text:p>19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.98" calcext:value-type="float">
            <text:p>131,98</text:p>
          </table:table-cell>
          <table:table-cell table:style-name="ce3" table:formula="of:=[.L5]-[.Q5]" office:value-type="float" office:value="3932.12" calcext:value-type="float">
            <text:p>3.932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69" calcext:value-type="float">
            <text:p>2169</text:p>
          </table:table-cell>
          <table:table-cell office:value-type="string" calcext:value-type="string">
            <text:p>ADELIO CAMPOS DE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NTABILIDAD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653.48" calcext:value-type="float">
            <text:p>4.653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044.23" calcext:value-type="float">
            <text:p>1.044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1.43" calcext:value-type="float">
            <text:p>1.641,43</text:p>
          </table:table-cell>
          <table:table-cell table:style-name="ce3" table:formula="of:=[.L6]-[.Q6]" office:value-type="float" office:value="7632.8" calcext:value-type="float">
            <text:p>7.632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ADILSON FERNANDES VAR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230.23" calcext:value-type="float">
            <text:p>4.230,23</text:p>
          </table:table-cell>
          <table:table-cell table:style-name="ce3" office:value-type="float" office:value="1752.49" calcext:value-type="float">
            <text:p>1.752,49</text:p>
          </table:table-cell>
          <table:table-cell table:style-name="ce3" office:value-type="float" office:value="2991.36" calcext:value-type="float">
            <text:p>2.991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974.08" calcext:value-type="float">
            <text:p>8.974,08</text:p>
          </table:table-cell>
          <table:table-cell office:value-type="float" office:value="49.65" calcext:value-type="float">
            <text:p>49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31.02" calcext:value-type="float">
            <text:p>1.731,02</text:p>
          </table:table-cell>
          <table:table-cell table:style-name="ce3" table:formula="of:=[.L7]-[.Q7]" office:value-type="float" office:value="7243.06" calcext:value-type="float">
            <text:p>7.243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33" calcext:value-type="float">
            <text:p>745933</text:p>
          </table:table-cell>
          <table:table-cell office:value-type="string" calcext:value-type="string">
            <text:p>ADILZA LUCI MANSO D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108.2" calcext:value-type="float">
            <text:p>3.108,2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108.2" calcext:value-type="float">
            <text:p>3.108,2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8.46" calcext:value-type="float">
            <text:p>88,46</text:p>
          </table:table-cell>
          <table:table-cell table:style-name="ce3" table:formula="of:=[.L8]-[.Q8]" office:value-type="float" office:value="3019.74" calcext:value-type="float">
            <text:p>3.019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6" calcext:value-type="float">
            <text:p>1576</text:p>
          </table:table-cell>
          <table:table-cell office:value-type="string" calcext:value-type="string">
            <text:p>AECIO FLAVIO D D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3" table:formula="of:=[.L9]-[.Q9]" office:value-type="float" office:value="6226.43" calcext:value-type="float">
            <text:p>6.226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35" calcext:value-type="float">
            <text:p>2435</text:p>
          </table:table-cell>
          <table:table-cell office:value-type="string" calcext:value-type="string">
            <text:p>AILTON ANTONIO TAVAR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98.23" calcext:value-type="float">
            <text:p>98,23</text:p>
          </table:table-cell>
          <table:table-cell office:value-type="float" office:value="172.96" calcext:value-type="float">
            <text:p>172,96</text:p>
          </table:table-cell>
          <table:table-cell office:value-type="float" office:value="0" calcext:value-type="float">
            <text:p>0</text:p>
          </table:table-cell>
          <table:table-cell office:value-type="float" office:value="903.69" calcext:value-type="float">
            <text:p>903,69</text:p>
          </table:table-cell>
          <table:table-cell office:value-type="float" office:value="429.67" calcext:value-type="float">
            <text:p>429,67</text:p>
          </table:table-cell>
          <table:table-cell table:style-name="ce3" table:formula="of:=[.L10]-[.Q10]" office:value-type="float" office:value="5994.65" calcext:value-type="float">
            <text:p>5.994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04" calcext:value-type="float">
            <text:p>2404</text:p>
          </table:table-cell>
          <table:table-cell office:value-type="string" calcext:value-type="string">
            <text:p>AIRTON DE SOUZ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672.36" calcext:value-type="float">
            <text:p>2.672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87.02" calcext:value-type="float">
            <text:p>2.187,02</text:p>
          </table:table-cell>
          <table:table-cell table:style-name="ce3" office:value-type="float" office:value="-6483.34" calcext:value-type="float">
            <text:p>-6.483,34</text:p>
          </table:table-cell>
          <table:table-cell table:style-name="ce3" office:value-type="float" office:value="1683.54" calcext:value-type="float">
            <text:p>1.683,54</text:p>
          </table:table-cell>
          <table:table-cell table:style-name="ce3" office:value-type="float" office:value="-1209.07" calcext:value-type="float">
            <text:p>-1.209,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3.31" calcext:value-type="float">
            <text:p>313,31</text:p>
          </table:table-cell>
          <table:table-cell table:style-name="ce3" table:formula="of:=[.L11]-[.Q11]" office:value-type="float" office:value="-6796.65" calcext:value-type="float">
            <text:p>-6.796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273" calcext:value-type="float">
            <text:p>953273</text:p>
          </table:table-cell>
          <table:table-cell office:value-type="string" calcext:value-type="string">
            <text:p>ALCIDES CAET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2743.68" calcext:value-type="float">
            <text:p>2.743,68</text:p>
          </table:table-cell>
          <table:table-cell table:style-name="ce3" office:value-type="float" office:value="3069.29" calcext:value-type="float">
            <text:p>3.069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12.97" calcext:value-type="float">
            <text:p>5.812,97</text:p>
          </table:table-cell>
          <table:table-cell office:value-type="float" office:value="30.98" calcext:value-type="float">
            <text:p>30,98</text:p>
          </table:table-cell>
          <table:table-cell office:value-type="float" office:value="236.42" calcext:value-type="float">
            <text:p>236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7.99" calcext:value-type="float">
            <text:p>1.637,99</text:p>
          </table:table-cell>
          <table:table-cell table:style-name="ce3" table:formula="of:=[.L12]-[.Q12]" office:value-type="float" office:value="4174.98" calcext:value-type="float">
            <text:p>4.174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956" calcext:value-type="float">
            <text:p>360956</text:p>
          </table:table-cell>
          <table:table-cell office:value-type="string" calcext:value-type="string">
            <text:p>ALCIDES CANU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00.2" calcext:value-type="float">
            <text:p>3.800,20</text:p>
          </table:table-cell>
          <table:table-cell office:value-type="float" office:value="377.2" calcext:value-type="float">
            <text:p>377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7.4" calcext:value-type="float">
            <text:p>4.177,40</text:p>
          </table:table-cell>
          <table:table-cell office:value-type="float" office:value="0" calcext:value-type="float">
            <text:p>0</text:p>
          </table:table-cell>
          <table:table-cell office:value-type="float" office:value="27.7" calcext:value-type="float">
            <text:p>27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.24" calcext:value-type="float">
            <text:p>111,24</text:p>
          </table:table-cell>
          <table:table-cell table:style-name="ce3" table:formula="of:=[.L13]-[.Q13]" office:value-type="float" office:value="4066.16" calcext:value-type="float">
            <text:p>4.066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6686" calcext:value-type="float">
            <text:p>456686</text:p>
          </table:table-cell>
          <table:table-cell office:value-type="string" calcext:value-type="string">
            <text:p>ALCINEA DE MOR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451.74" calcext:value-type="float">
            <text:p>45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4.23" calcext:value-type="float">
            <text:p>734,23</text:p>
          </table:table-cell>
          <table:table-cell table:style-name="ce3" table:formula="of:=[.L14]-[.Q14]" office:value-type="float" office:value="6119.18" calcext:value-type="float">
            <text:p>6.119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88" calcext:value-type="float">
            <text:p>2188</text:p>
          </table:table-cell>
          <table:table-cell office:value-type="string" calcext:value-type="string">
            <text:p>ALDA ISIS REG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URU <text:s text:c="18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408.26" calcext:value-type="float">
            <text:p>408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.38" calcext:value-type="float">
            <text:p>826,38</text:p>
          </table:table-cell>
          <table:table-cell table:style-name="ce3" table:formula="of:=[.L15]-[.Q15]" office:value-type="float" office:value="5844.74" calcext:value-type="float">
            <text:p>5.844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88" calcext:value-type="float">
            <text:p>325488</text:p>
          </table:table-cell>
          <table:table-cell office:value-type="string" calcext:value-type="string">
            <text:p>ALICE DE OLIVEIRA L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237.32" calcext:value-type="float">
            <text:p>237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3.93" calcext:value-type="float">
            <text:p>1.913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.27" calcext:value-type="float">
            <text:p>38,27</text:p>
          </table:table-cell>
          <table:table-cell table:style-name="ce3" table:formula="of:=[.L16]-[.Q16]" office:value-type="float" office:value="1875.66" calcext:value-type="float">
            <text:p>1.875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4068" calcext:value-type="float">
            <text:p>884068</text:p>
          </table:table-cell>
          <table:table-cell office:value-type="string" calcext:value-type="string">
            <text:p>ALICE JULI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66.07" calcext:value-type="float">
            <text:p>4.366,0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366.07" calcext:value-type="float">
            <text:p>4.366,07</text:p>
          </table:table-cell>
          <table:table-cell office:value-type="float" office:value="0" calcext:value-type="float">
            <text:p>0</text:p>
          </table:table-cell>
          <table:table-cell office:value-type="float" office:value="41.85" calcext:value-type="float">
            <text:p>41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03" calcext:value-type="float">
            <text:p>300,03</text:p>
          </table:table-cell>
          <table:table-cell table:style-name="ce3" table:formula="of:=[.L17]-[.Q17]" office:value-type="float" office:value="4066.04" calcext:value-type="float">
            <text:p>4.066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040" calcext:value-type="float">
            <text:p>765040</text:p>
          </table:table-cell>
          <table:table-cell office:value-type="string" calcext:value-type="string">
            <text:p>ALICE SATIKO 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681.2" calcext:value-type="float">
            <text:p>11.681,2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19.41" calcext:value-type="float">
            <text:p>16.219,41</text:p>
          </table:table-cell>
          <table:table-cell table:style-name="ce3" office:value-type="float" office:value="1175.69" calcext:value-type="float">
            <text:p>1.175,69</text:p>
          </table:table-cell>
          <table:table-cell table:style-name="ce3" office:value-type="float" office:value="3267.66" calcext:value-type="float">
            <text:p>3.267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99.23" calcext:value-type="float">
            <text:p>4.799,23</text:p>
          </table:table-cell>
          <table:table-cell table:style-name="ce3" table:formula="of:=[.L18]-[.Q18]" office:value-type="float" office:value="11420.18" calcext:value-type="float">
            <text:p>11.420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4254" calcext:value-type="float">
            <text:p>744254</text:p>
          </table:table-cell>
          <table:table-cell office:value-type="string" calcext:value-type="string">
            <text:p>ALVANIR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91.99" calcext:value-type="float">
            <text:p>4.791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9.76" calcext:value-type="float">
            <text:p>269,76</text:p>
          </table:table-cell>
          <table:table-cell table:style-name="ce3" table:formula="of:=[.L19]-[.Q19]" office:value-type="float" office:value="4522.23" calcext:value-type="float">
            <text:p>4.522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3" calcext:value-type="float">
            <text:p>1573</text:p>
          </table:table-cell>
          <table:table-cell office:value-type="string" calcext:value-type="string">
            <text:p>AMARILDO TADEU MARQ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1875.54" calcext:value-type="float">
            <text:p>1.875,54</text:p>
          </table:table-cell>
          <table:table-cell office:value-type="float" office:value="187.55" calcext:value-type="float">
            <text:p>18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63.09" calcext:value-type="float">
            <text:p>2.063,0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06.54" calcext:value-type="float">
            <text:p>606,54</text:p>
          </table:table-cell>
          <table:table-cell office:value-type="float" office:value="71.26" calcext:value-type="float">
            <text:p>71,26</text:p>
          </table:table-cell>
          <table:table-cell table:style-name="ce3" table:formula="of:=[.L20]-[.Q20]" office:value-type="float" office:value="1991.83" calcext:value-type="float">
            <text:p>1.991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40" calcext:value-type="float">
            <text:p>41140</text:p>
          </table:table-cell>
          <table:table-cell office:value-type="string" calcext:value-type="string">
            <text:p>AMELIA ARDUINI GAZ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410.73" calcext:value-type="float">
            <text:p>410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48.73" calcext:value-type="float">
            <text:p>4.548,73</text:p>
          </table:table-cell>
          <table:table-cell office:value-type="float" office:value="0" calcext:value-type="float">
            <text:p>0</text:p>
          </table:table-cell>
          <table:table-cell office:value-type="float" office:value="55.55" calcext:value-type="float">
            <text:p>55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.02" calcext:value-type="float">
            <text:p>178,02</text:p>
          </table:table-cell>
          <table:table-cell table:style-name="ce3" table:formula="of:=[.L21]-[.Q21]" office:value-type="float" office:value="4370.71" calcext:value-type="float">
            <text:p>4.370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20006" calcext:value-type="float">
            <text:p>520006</text:p>
          </table:table-cell>
          <table:table-cell office:value-type="string" calcext:value-type="string">
            <text:p>ANA JULI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38.69" calcext:value-type="float">
            <text:p>138,69</text:p>
          </table:table-cell>
          <table:table-cell office:value-type="float" office:value="960.34" calcext:value-type="float">
            <text:p>960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6.37" calcext:value-type="float">
            <text:p>1.266,37</text:p>
          </table:table-cell>
          <table:table-cell table:style-name="ce3" table:formula="of:=[.L22]-[.Q22]" office:value-type="float" office:value="5525.79" calcext:value-type="float">
            <text:p>5.525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32" calcext:value-type="float">
            <text:p>1832</text:p>
          </table:table-cell>
          <table:table-cell office:value-type="string" calcext:value-type="string">
            <text:p>ANA MARIA APARECIDA BALE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office:value-type="float" office:value="477.44" calcext:value-type="float">
            <text:p>477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146.71" calcext:value-type="float">
            <text:p>3.146,71</text:p>
          </table:table-cell>
          <table:table-cell office:value-type="float" office:value="0" calcext:value-type="float">
            <text:p>0</text:p>
          </table:table-cell>
          <table:table-cell office:value-type="float" office:value="117.2" calcext:value-type="float">
            <text:p>117,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.13" calcext:value-type="float">
            <text:p>180,13</text:p>
          </table:table-cell>
          <table:table-cell table:style-name="ce3" table:formula="of:=[.L23]-[.Q23]" office:value-type="float" office:value="2966.58" calcext:value-type="float">
            <text:p>2.966,5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97" calcext:value-type="float">
            <text:p>325397</text:p>
          </table:table-cell>
          <table:table-cell office:value-type="string" calcext:value-type="string">
            <text:p>ANA MARIA DE SOUZA BU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451.74" calcext:value-type="float">
            <text:p>45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.53" calcext:value-type="float">
            <text:p>821,53</text:p>
          </table:table-cell>
          <table:table-cell table:style-name="ce3" table:formula="of:=[.L24]-[.Q24]" office:value-type="float" office:value="6031.88" calcext:value-type="float">
            <text:p>6.031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95564" calcext:value-type="float">
            <text:p>595564</text:p>
          </table:table-cell>
          <table:table-cell office:value-type="string" calcext:value-type="string">
            <text:p>ANA MARIA MOR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25.04" calcext:value-type="float">
            <text:p>5.225,04</text:p>
          </table:table-cell>
          <table:table-cell table:style-name="ce3" office:value-type="float" office:value="5738.02" calcext:value-type="float">
            <text:p>5.738,02</text:p>
          </table:table-cell>
          <table:table-cell table:style-name="ce3" office:value-type="float" office:value="5481.52" calcext:value-type="float">
            <text:p>5.481,5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444.58" calcext:value-type="float">
            <text:p>16.444,58</text:p>
          </table:table-cell>
          <table:table-cell office:value-type="float" office:value="597.49" calcext:value-type="float">
            <text:p>597,49</text:p>
          </table:table-cell>
          <table:table-cell table:style-name="ce3" office:value-type="float" office:value="1929.03" calcext:value-type="float">
            <text:p>1.929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24.69" calcext:value-type="float">
            <text:p>2.824,69</text:p>
          </table:table-cell>
          <table:table-cell table:style-name="ce3" table:formula="of:=[.L25]-[.Q25]" office:value-type="float" office:value="13619.89" calcext:value-type="float">
            <text:p>13.619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string" calcext:value-type="string">
            <text:p>ANA MARIA PONCE T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79.47" calcext:value-type="float">
            <text:p>279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00.45" calcext:value-type="float">
            <text:p>4.300,45</text:p>
          </table:table-cell>
          <table:table-cell office:value-type="float" office:value="0" calcext:value-type="float">
            <text:p>0</text:p>
          </table:table-cell>
          <table:table-cell office:value-type="float" office:value="793.86" calcext:value-type="float">
            <text:p>793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3.86" calcext:value-type="float">
            <text:p>793,86</text:p>
          </table:table-cell>
          <table:table-cell table:style-name="ce3" table:formula="of:=[.L26]-[.Q26]" office:value-type="float" office:value="3506.59" calcext:value-type="float">
            <text:p>3.506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600" calcext:value-type="float">
            <text:p>311600</text:p>
          </table:table-cell>
          <table:table-cell office:value-type="string" calcext:value-type="string">
            <text:p>ANA MARIA THEODO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197.15" calcext:value-type="float">
            <text:p>197,15</text:p>
          </table:table-cell>
          <table:table-cell table:style-name="ce3" office:value-type="float" office:value="1090.41" calcext:value-type="float">
            <text:p>1.09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1.68" calcext:value-type="float">
            <text:p>1.531,68</text:p>
          </table:table-cell>
          <table:table-cell table:style-name="ce3" table:formula="of:=[.L27]-[.Q27]" office:value-type="float" office:value="5791.91" calcext:value-type="float">
            <text:p>5.791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85" calcext:value-type="float">
            <text:p>325385</text:p>
          </table:table-cell>
          <table:table-cell office:value-type="string" calcext:value-type="string">
            <text:p>ANA ROSA COST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9.34" calcext:value-type="float">
            <text:p>1.289,34</text:p>
          </table:table-cell>
          <table:table-cell table:style-name="ce3" table:formula="of:=[.L28]-[.Q28]" office:value-type="float" office:value="5239.15" calcext:value-type="float">
            <text:p>5.239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40" calcext:value-type="float">
            <text:p>2440</text:p>
          </table:table-cell>
          <table:table-cell office:value-type="string" calcext:value-type="string">
            <text:p>ANDREIA MARTINS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134.03" calcext:value-type="float">
            <text:p>134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3.94" calcext:value-type="float">
            <text:p>2.673,94</text:p>
          </table:table-cell>
          <table:table-cell office:value-type="float" office:value="0" calcext:value-type="float">
            <text:p>0</text:p>
          </table:table-cell>
          <table:table-cell office:value-type="float" office:value="57.74" calcext:value-type="float">
            <text:p>57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.82" calcext:value-type="float">
            <text:p>201,82</text:p>
          </table:table-cell>
          <table:table-cell table:style-name="ce3" table:formula="of:=[.L29]-[.Q29]" office:value-type="float" office:value="2472.12" calcext:value-type="float">
            <text:p>2.472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796" calcext:value-type="float">
            <text:p>249796</text:p>
          </table:table-cell>
          <table:table-cell office:value-type="string" calcext:value-type="string">
            <text:p>ANGELA MARIA PEIXO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891.99" calcext:value-type="float">
            <text:p>3.891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30.2" calcext:value-type="float">
            <text:p>8.430,20</text:p>
          </table:table-cell>
          <table:table-cell office:value-type="float" office:value="318.87" calcext:value-type="float">
            <text:p>318,87</text:p>
          </table:table-cell>
          <table:table-cell table:style-name="ce3" office:value-type="float" office:value="1361.25" calcext:value-type="float">
            <text:p>1.361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80.22" calcext:value-type="float">
            <text:p>1.880,22</text:p>
          </table:table-cell>
          <table:table-cell table:style-name="ce3" table:formula="of:=[.L30]-[.Q30]" office:value-type="float" office:value="6549.98" calcext:value-type="float">
            <text:p>6.549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9" calcext:value-type="float">
            <text:p>1459</text:p>
          </table:table-cell>
          <table:table-cell office:value-type="string" calcext:value-type="string">
            <text:p>ANIZIO LORENZETTI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3318.9" calcext:value-type="float">
            <text:p>3.318,90</text:p>
          </table:table-cell>
          <table:table-cell table:style-name="ce3" office:value-type="float" office:value="1327.56" calcext:value-type="float">
            <text:p>1.327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46.46" calcext:value-type="float">
            <text:p>4.646,46</text:p>
          </table:table-cell>
          <table:table-cell office:value-type="float" office:value="0" calcext:value-type="float">
            <text:p>0</text:p>
          </table:table-cell>
          <table:table-cell office:value-type="float" office:value="409.32" calcext:value-type="float">
            <text:p>409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2.24" calcext:value-type="float">
            <text:p>502,24</text:p>
          </table:table-cell>
          <table:table-cell table:style-name="ce3" table:formula="of:=[.L31]-[.Q31]" office:value-type="float" office:value="4144.22" calcext:value-type="float">
            <text:p>4.144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7748" calcext:value-type="float">
            <text:p>57748</text:p>
          </table:table-cell>
          <table:table-cell office:value-type="string" calcext:value-type="string">
            <text:p>ANTONIA DE LOURDES S FERREIRA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DIRETOR TECNICO DE DEPTO DO MP</text:p>
          </table:table-cell>
          <table:table-cell office:value-type="string" calcext:value-type="string">
            <text:p>CENTRO DE RECURSOS HUMANOS (CRH)</text:p>
          </table:table-cell>
          <table:table-cell table:style-name="ce3" office:value-type="float" office:value="12056.5" calcext:value-type="float">
            <text:p>12.056,50</text:p>
          </table:table-cell>
          <table:table-cell table:style-name="ce3" office:value-type="float" office:value="6950.68" calcext:value-type="float">
            <text:p>6.950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007.18" calcext:value-type="float">
            <text:p>19.007,18</text:p>
          </table:table-cell>
          <table:table-cell table:style-name="ce3" office:value-type="float" office:value="1482.34" calcext:value-type="float">
            <text:p>1.482,34</text:p>
          </table:table-cell>
          <table:table-cell table:style-name="ce3" office:value-type="float" office:value="3426.37" calcext:value-type="float">
            <text:p>3.426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520.44" calcext:value-type="float">
            <text:p>5.520,44</text:p>
          </table:table-cell>
          <table:table-cell table:style-name="ce3" table:formula="of:=[.L32]-[.Q32]" office:value-type="float" office:value="13486.74" calcext:value-type="float">
            <text:p>13.486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46658" calcext:value-type="float">
            <text:p>346658</text:p>
          </table:table-cell>
          <table:table-cell office:value-type="string" calcext:value-type="string">
            <text:p>ANTONIA FERREIRA NOB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02.11" calcext:value-type="float">
            <text:p>3.602,11</text:p>
          </table:table-cell>
          <table:table-cell table:style-name="ce3" office:value-type="float" office:value="1673.8" calcext:value-type="float">
            <text:p>1.673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75.91" calcext:value-type="float">
            <text:p>5.275,91</text:p>
          </table:table-cell>
          <table:table-cell office:value-type="float" office:value="0" calcext:value-type="float">
            <text:p>0</text:p>
          </table:table-cell>
          <table:table-cell office:value-type="float" office:value="122.55" calcext:value-type="float">
            <text:p>122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3.66" calcext:value-type="float">
            <text:p>303,66</text:p>
          </table:table-cell>
          <table:table-cell table:style-name="ce3" table:formula="of:=[.L33]-[.Q33]" office:value-type="float" office:value="4972.25" calcext:value-type="float">
            <text:p>4.972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12578" calcext:value-type="float">
            <text:p>812578</text:p>
          </table:table-cell>
          <table:table-cell office:value-type="string" calcext:value-type="string">
            <text:p>ANTONIA LEAO DE SANTAN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558.13" calcext:value-type="float">
            <text:p>1.558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67.06" calcext:value-type="float">
            <text:p>2.267,06</text:p>
          </table:table-cell>
          <table:table-cell table:style-name="ce3" table:formula="of:=[.L34]-[.Q34]" office:value-type="float" office:value="7393.59" calcext:value-type="float">
            <text:p>7.393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48" calcext:value-type="float">
            <text:p>10048</text:p>
          </table:table-cell>
          <table:table-cell office:value-type="string" calcext:value-type="string">
            <text:p>ANTONIO CARL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4953.15" calcext:value-type="float">
            <text:p>4.953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50.52" calcext:value-type="float">
            <text:p>9.650,52</text:p>
          </table:table-cell>
          <table:table-cell office:value-type="float" office:value="453.11" calcext:value-type="float">
            <text:p>453,11</text:p>
          </table:table-cell>
          <table:table-cell table:style-name="ce3" office:value-type="float" office:value="1659.92" calcext:value-type="float">
            <text:p>1.659,9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3.58" calcext:value-type="float">
            <text:p>2.963,58</text:p>
          </table:table-cell>
          <table:table-cell table:style-name="ce3" table:formula="of:=[.L35]-[.Q35]" office:value-type="float" office:value="6686.94" calcext:value-type="float">
            <text:p>6.686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" calcext:value-type="float">
            <text:p>953</text:p>
          </table:table-cell>
          <table:table-cell office:value-type="string" calcext:value-type="string">
            <text:p>ANTONIO CARLOS NEV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3" table:formula="of:=[.L36]-[.Q36]" office:value-type="float" office:value="3875.29" calcext:value-type="float">
            <text:p>3.875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33" calcext:value-type="float">
            <text:p>1533</text:p>
          </table:table-cell>
          <table:table-cell office:value-type="string" calcext:value-type="string">
            <text:p>ANTONIO CARLOS RODRIGU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332.99" calcext:value-type="float">
            <text:p>3.332,99</text:p>
          </table:table-cell>
          <table:table-cell office:value-type="float" office:value="621.38" calcext:value-type="float">
            <text:p>62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54.37" calcext:value-type="float">
            <text:p>3.954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9.08" calcext:value-type="float">
            <text:p>79,08</text:p>
          </table:table-cell>
          <table:table-cell table:style-name="ce3" table:formula="of:=[.L37]-[.Q37]" office:value-type="float" office:value="3875.29" calcext:value-type="float">
            <text:p>3.875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ANTONIO DE MENEZES PAIVA NE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10784.66" calcext:value-type="float">
            <text:p>10.784,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784.66" calcext:value-type="float">
            <text:p>10.784,66</text:p>
          </table:table-cell>
          <table:table-cell office:value-type="float" office:value="577.86" calcext:value-type="float">
            <text:p>577,86</text:p>
          </table:table-cell>
          <table:table-cell table:style-name="ce3" office:value-type="float" office:value="1885.37" calcext:value-type="float">
            <text:p>1.88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678.92" calcext:value-type="float">
            <text:p>2.678,92</text:p>
          </table:table-cell>
          <table:table-cell table:style-name="ce3" table:formula="of:=[.L38]-[.Q38]" office:value-type="float" office:value="8105.74" calcext:value-type="float">
            <text:p>8.105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9143" calcext:value-type="float">
            <text:p>589143</text:p>
          </table:table-cell>
          <table:table-cell office:value-type="string" calcext:value-type="string">
            <text:p>ANTONIO IWANO FILH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7985.89" calcext:value-type="float">
            <text:p>7.985,89</text:p>
          </table:table-cell>
          <table:table-cell table:style-name="ce3" office:value-type="float" office:value="9060.38" calcext:value-type="float">
            <text:p>9.06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046.27" calcext:value-type="float">
            <text:p>17.046,27</text:p>
          </table:table-cell>
          <table:table-cell office:value-type="float" office:value="658.2" calcext:value-type="float">
            <text:p>658,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0.62" calcext:value-type="float">
            <text:p>1.060,62</text:p>
          </table:table-cell>
          <table:table-cell table:style-name="ce3" table:formula="of:=[.L39]-[.Q39]" office:value-type="float" office:value="15985.65" calcext:value-type="float">
            <text:p>15.985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504" calcext:value-type="float">
            <text:p>11504</text:p>
          </table:table-cell>
          <table:table-cell office:value-type="string" calcext:value-type="string">
            <text:p>ANTONIO LOPES CEZ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3730.75" calcext:value-type="float">
            <text:p>3.730,75</text:p>
          </table:table-cell>
          <table:table-cell table:style-name="ce3" office:value-type="float" office:value="1733.56" calcext:value-type="float">
            <text:p>1.733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64.31" calcext:value-type="float">
            <text:p>5.464,31</text:p>
          </table:table-cell>
          <table:table-cell office:value-type="float" office:value="0" calcext:value-type="float">
            <text:p>0</text:p>
          </table:table-cell>
          <table:table-cell office:value-type="float" office:value="529.05" calcext:value-type="float">
            <text:p>52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5.01" calcext:value-type="float">
            <text:p>865,01</text:p>
          </table:table-cell>
          <table:table-cell table:style-name="ce3" table:formula="of:=[.L40]-[.Q40]" office:value-type="float" office:value="4599.3" calcext:value-type="float">
            <text:p>4.599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5402" calcext:value-type="float">
            <text:p>995402</text:p>
          </table:table-cell>
          <table:table-cell office:value-type="string" calcext:value-type="string">
            <text:p>ANTONIO PEREIRA DA SILV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254.11" calcext:value-type="float">
            <text:p>3.25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5.09" calcext:value-type="float">
            <text:p>7.065,09</text:p>
          </table:table-cell>
          <table:table-cell office:value-type="float" office:value="168.71" calcext:value-type="float">
            <text:p>168,71</text:p>
          </table:table-cell>
          <table:table-cell office:value-type="float" office:value="359.18" calcext:value-type="float">
            <text:p>359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1.34" calcext:value-type="float">
            <text:p>731,34</text:p>
          </table:table-cell>
          <table:table-cell table:style-name="ce3" table:formula="of:=[.L41]-[.Q41]" office:value-type="float" office:value="6333.75" calcext:value-type="float">
            <text:p>6.333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00" calcext:value-type="float">
            <text:p>900</text:p>
          </table:table-cell>
          <table:table-cell office:value-type="string" calcext:value-type="string">
            <text:p>ANTONIO SIMOES JUNIOR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892.31" calcext:value-type="float">
            <text:p>2.89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61.13" calcext:value-type="float">
            <text:p>6.661,13</text:p>
          </table:table-cell>
          <table:table-cell office:value-type="float" office:value="124.28" calcext:value-type="float">
            <text:p>124,28</text:p>
          </table:table-cell>
          <table:table-cell office:value-type="float" office:value="876.13" calcext:value-type="float">
            <text:p>876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3.63" calcext:value-type="float">
            <text:p>1.133,63</text:p>
          </table:table-cell>
          <table:table-cell table:style-name="ce3" table:formula="of:=[.L42]-[.Q42]" office:value-type="float" office:value="5527.5" calcext:value-type="float">
            <text:p>5.527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5" calcext:value-type="float">
            <text:p>1725</text:p>
          </table:table-cell>
          <table:table-cell office:value-type="string" calcext:value-type="string">
            <text:p>APARECIDO PAIV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926.87" calcext:value-type="float">
            <text:p>3.926,87</text:p>
          </table:table-cell>
          <table:table-cell table:style-name="ce3" office:value-type="float" office:value="6451.88" calcext:value-type="float">
            <text:p>6.451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378.75" calcext:value-type="float">
            <text:p>10.378,75</text:p>
          </table:table-cell>
          <table:table-cell office:value-type="float" office:value="533.21" calcext:value-type="float">
            <text:p>533,21</text:p>
          </table:table-cell>
          <table:table-cell table:style-name="ce3" office:value-type="float" office:value="1314.56" calcext:value-type="float">
            <text:p>1.314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86.84" calcext:value-type="float">
            <text:p>2.086,84</text:p>
          </table:table-cell>
          <table:table-cell table:style-name="ce3" table:formula="of:=[.L43]-[.Q43]" office:value-type="float" office:value="8291.91" calcext:value-type="float">
            <text:p>8.291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2248" calcext:value-type="float">
            <text:p>262248</text:p>
          </table:table-cell>
          <table:table-cell office:value-type="string" calcext:value-type="string">
            <text:p>AP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16.13" calcext:value-type="float">
            <text:p>16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.09" calcext:value-type="float">
            <text:p>128,09</text:p>
          </table:table-cell>
          <table:table-cell table:style-name="ce3" table:formula="of:=[.L44]-[.Q44]" office:value-type="float" office:value="3894.97" calcext:value-type="float">
            <text:p>3.894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67" calcext:value-type="float">
            <text:p>2467</text:p>
          </table:table-cell>
          <table:table-cell office:value-type="string" calcext:value-type="string">
            <text:p>ARI JOSE BALESTR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6.54" calcext:value-type="float">
            <text:p>186,54</text:p>
          </table:table-cell>
          <table:table-cell table:style-name="ce3" table:formula="of:=[.L45]-[.Q45]" office:value-type="float" office:value="4504.61" calcext:value-type="float">
            <text:p>4.504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597" calcext:value-type="float">
            <text:p>723597</text:p>
          </table:table-cell>
          <table:table-cell office:value-type="string" calcext:value-type="string">
            <text:p>ARIOVALDO JOSE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56.63" calcext:value-type="float">
            <text:p>2.65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31.12" calcext:value-type="float">
            <text:p>7.231,12</text:p>
          </table:table-cell>
          <table:table-cell office:value-type="float" office:value="186.97" calcext:value-type="float">
            <text:p>186,97</text:p>
          </table:table-cell>
          <table:table-cell table:style-name="ce3" office:value-type="float" office:value="1067.78" calcext:value-type="float">
            <text:p>1.067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5.59" calcext:value-type="float">
            <text:p>1.655,59</text:p>
          </table:table-cell>
          <table:table-cell table:style-name="ce3" table:formula="of:=[.L46]-[.Q46]" office:value-type="float" office:value="5575.53" calcext:value-type="float">
            <text:p>5.575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15" calcext:value-type="float">
            <text:p>1515</text:p>
          </table:table-cell>
          <table:table-cell office:value-type="string" calcext:value-type="string">
            <text:p>ARLINDO ALV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ADAMANTINA <text:s text:c="8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32.79" calcext:value-type="float">
            <text:p>132,79</text:p>
          </table:table-cell>
          <table:table-cell office:value-type="float" office:value="842.95" calcext:value-type="float">
            <text:p>842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34" calcext:value-type="float">
            <text:p>1.334,34</text:p>
          </table:table-cell>
          <table:table-cell table:style-name="ce3" table:formula="of:=[.L47]-[.Q47]" office:value-type="float" office:value="5404.24" calcext:value-type="float">
            <text:p>5.404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86" calcext:value-type="float">
            <text:p>1086</text:p>
          </table:table-cell>
          <table:table-cell office:value-type="string" calcext:value-type="string">
            <text:p>ARMANDO APPARECIDO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5447.76" calcext:value-type="float">
            <text:p>5.447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447.76" calcext:value-type="float">
            <text:p>5.447,76</text:p>
          </table:table-cell>
          <table:table-cell office:value-type="float" office:value="0" calcext:value-type="float">
            <text:p>0</text:p>
          </table:table-cell>
          <table:table-cell office:value-type="float" office:value="148.32" calcext:value-type="float">
            <text:p>148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1.48" calcext:value-type="float">
            <text:p>551,48</text:p>
          </table:table-cell>
          <table:table-cell table:style-name="ce3" table:formula="of:=[.L48]-[.Q48]" office:value-type="float" office:value="4896.28" calcext:value-type="float">
            <text:p>4.896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ARNAUD FERNANDES MOUR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MOCOCA <text:s text:c="20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366.6" calcext:value-type="float">
            <text:p>366,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8.35" calcext:value-type="float">
            <text:p>598,35</text:p>
          </table:table-cell>
          <table:table-cell table:style-name="ce3" table:formula="of:=[.L49]-[.Q49]" office:value-type="float" office:value="5864.72" calcext:value-type="float">
            <text:p>5.864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3244" calcext:value-type="float">
            <text:p>773244</text:p>
          </table:table-cell>
          <table:table-cell office:value-type="string" calcext:value-type="string">
            <text:p>AUREA DE LOURDES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335.92" calcext:value-type="float">
            <text:p>3.335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910.41" calcext:value-type="float">
            <text:p>7.910,41</text:p>
          </table:table-cell>
          <table:table-cell office:value-type="float" office:value="261.7" calcext:value-type="float">
            <text:p>261,7</text:p>
          </table:table-cell>
          <table:table-cell office:value-type="float" office:value="710.44" calcext:value-type="float">
            <text:p>710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1.84" calcext:value-type="float">
            <text:p>1.161,84</text:p>
          </table:table-cell>
          <table:table-cell table:style-name="ce3" table:formula="of:=[.L50]-[.Q50]" office:value-type="float" office:value="6748.57" calcext:value-type="float">
            <text:p>6.748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7592" calcext:value-type="float">
            <text:p>697592</text:p>
          </table:table-cell>
          <table:table-cell office:value-type="string" calcext:value-type="string">
            <text:p>AUREA SILVA OLIVEIRA R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2094.83" calcext:value-type="float">
            <text:p>2.094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6.51" calcext:value-type="float">
            <text:p>4.786,51</text:p>
          </table:table-cell>
          <table:table-cell office:value-type="float" office:value="0" calcext:value-type="float">
            <text:p>0</text:p>
          </table:table-cell>
          <table:table-cell office:value-type="float" office:value="77.57" calcext:value-type="float">
            <text:p>77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.9" calcext:value-type="float">
            <text:p>630,9</text:p>
          </table:table-cell>
          <table:table-cell table:style-name="ce3" table:formula="of:=[.L51]-[.Q51]" office:value-type="float" office:value="4155.61" calcext:value-type="float">
            <text:p>4.155,6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20456" calcext:value-type="float">
            <text:p>820456</text:p>
          </table:table-cell>
          <table:table-cell office:value-type="string" calcext:value-type="string">
            <text:p>AYRTON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166.16" calcext:value-type="float">
            <text:p>166,16</text:p>
          </table:table-cell>
          <table:table-cell table:style-name="ce3" office:value-type="float" office:value="1021.47" calcext:value-type="float">
            <text:p>1.021,4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6.46" calcext:value-type="float">
            <text:p>1.366,46</text:p>
          </table:table-cell>
          <table:table-cell table:style-name="ce3" table:formula="of:=[.L52]-[.Q52]" office:value-type="float" office:value="5675.45" calcext:value-type="float">
            <text:p>5.675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07" calcext:value-type="float">
            <text:p>23407</text:p>
          </table:table-cell>
          <table:table-cell office:value-type="string" calcext:value-type="string">
            <text:p>BERENICE ROSA DA FRANC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12.69" calcext:value-type="float">
            <text:p>4.312,69</text:p>
          </table:table-cell>
          <table:table-cell table:style-name="ce3" office:value-type="float" office:value="1996.83" calcext:value-type="float">
            <text:p>1.996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9.52" calcext:value-type="float">
            <text:p>6.309,52</text:p>
          </table:table-cell>
          <table:table-cell office:value-type="float" office:value="85.6" calcext:value-type="float">
            <text:p>85,6</text:p>
          </table:table-cell>
          <table:table-cell office:value-type="float" office:value="335.85" calcext:value-type="float">
            <text:p>3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7.64" calcext:value-type="float">
            <text:p>547,64</text:p>
          </table:table-cell>
          <table:table-cell table:style-name="ce3" table:formula="of:=[.L53]-[.Q53]" office:value-type="float" office:value="5761.88" calcext:value-type="float">
            <text:p>5.761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45484" calcext:value-type="float">
            <text:p>645484</text:p>
          </table:table-cell>
          <table:table-cell office:value-type="string" calcext:value-type="string">
            <text:p>BRANDALI CILENE S MILIT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845.24" calcext:value-type="float">
            <text:p>3.845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503.92" calcext:value-type="float">
            <text:p>8.503,92</text:p>
          </table:table-cell>
          <table:table-cell office:value-type="float" office:value="326.98" calcext:value-type="float">
            <text:p>326,98</text:p>
          </table:table-cell>
          <table:table-cell table:style-name="ce3" office:value-type="float" office:value="1379.29" calcext:value-type="float">
            <text:p>1.379,2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53" calcext:value-type="float">
            <text:p>2.353,00</text:p>
          </table:table-cell>
          <table:table-cell table:style-name="ce3" table:formula="of:=[.L54]-[.Q54]" office:value-type="float" office:value="6150.92" calcext:value-type="float">
            <text:p>6.150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7622" calcext:value-type="float">
            <text:p>97622</text:p>
          </table:table-cell>
          <table:table-cell office:value-type="string" calcext:value-type="string">
            <text:p>CANDIDO ANTON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3378.15" calcext:value-type="float">
            <text:p>3.378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1.23" calcext:value-type="float">
            <text:p>7.691,23</text:p>
          </table:table-cell>
          <table:table-cell office:value-type="float" office:value="237.59" calcext:value-type="float">
            <text:p>237,59</text:p>
          </table:table-cell>
          <table:table-cell office:value-type="float" office:value="656.79" calcext:value-type="float">
            <text:p>656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8.2" calcext:value-type="float">
            <text:p>1.048,20</text:p>
          </table:table-cell>
          <table:table-cell table:style-name="ce3" table:formula="of:=[.L55]-[.Q55]" office:value-type="float" office:value="6643.03" calcext:value-type="float">
            <text:p>6.643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490" calcext:value-type="float">
            <text:p>281490</text:p>
          </table:table-cell>
          <table:table-cell office:value-type="string" calcext:value-type="string">
            <text:p>CARLENE NUN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0" calcext:value-type="float">
            <text:p>0</text:p>
          </table:table-cell>
          <table:table-cell office:value-type="float" office:value="172.18" calcext:value-type="float">
            <text:p>172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2.02" calcext:value-type="float">
            <text:p>312,02</text:p>
          </table:table-cell>
          <table:table-cell table:style-name="ce3" table:formula="of:=[.L56]-[.Q56]" office:value-type="float" office:value="5105.21" calcext:value-type="float">
            <text:p>5.105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2251" calcext:value-type="float">
            <text:p>742251</text:p>
          </table:table-cell>
          <table:table-cell office:value-type="string" calcext:value-type="string">
            <text:p>CARLOS ALBERTO ASSUMP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176.29" calcext:value-type="float">
            <text:p>176,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0.56" calcext:value-type="float">
            <text:p>510,56</text:p>
          </table:table-cell>
          <table:table-cell table:style-name="ce3" table:formula="of:=[.L57]-[.Q57]" office:value-type="float" office:value="6623.45" calcext:value-type="float">
            <text:p>6.623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57" calcext:value-type="float">
            <text:p>2857</text:p>
          </table:table-cell>
          <table:table-cell office:value-type="string" calcext:value-type="string">
            <text:p>CARLOS ALBERTO PER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71.3" calcext:value-type="float">
            <text:p>2.771,3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771.3" calcext:value-type="float">
            <text:p>2.771,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5.42" calcext:value-type="float">
            <text:p>85,42</text:p>
          </table:table-cell>
          <table:table-cell table:style-name="ce3" table:formula="of:=[.L58]-[.Q58]" office:value-type="float" office:value="2685.88" calcext:value-type="float">
            <text:p>2.685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0757" calcext:value-type="float">
            <text:p>190757</text:p>
          </table:table-cell>
          <table:table-cell office:value-type="string" calcext:value-type="string">
            <text:p>CARLOS ANTON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5122.44" calcext:value-type="float">
            <text:p>5.12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10.27" calcext:value-type="float">
            <text:p>1.610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59.66" calcext:value-type="float">
            <text:p>2.559,66</text:p>
          </table:table-cell>
          <table:table-cell table:style-name="ce3" table:formula="of:=[.L59]-[.Q59]" office:value-type="float" office:value="7100.99" calcext:value-type="float">
            <text:p>7.100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CARMEM DALMAU SENS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785.5" calcext:value-type="float">
            <text:p>1.78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21.25" calcext:value-type="float">
            <text:p>5.521,25</text:p>
          </table:table-cell>
          <table:table-cell office:value-type="float" office:value="0" calcext:value-type="float">
            <text:p>0</text:p>
          </table:table-cell>
          <table:table-cell office:value-type="float" office:value="187.79" calcext:value-type="float">
            <text:p>187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7.12" calcext:value-type="float">
            <text:p>347,12</text:p>
          </table:table-cell>
          <table:table-cell table:style-name="ce3" table:formula="of:=[.L60]-[.Q60]" office:value-type="float" office:value="5174.13" calcext:value-type="float">
            <text:p>5.174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660" calcext:value-type="float">
            <text:p>582660</text:p>
          </table:table-cell>
          <table:table-cell office:value-type="string" calcext:value-type="string">
            <text:p>CARMEM MARIA MESQUIT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395.97" calcext:value-type="float">
            <text:p>395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29.55" calcext:value-type="float">
            <text:p>4.829,55</text:p>
          </table:table-cell>
          <table:table-cell office:value-type="float" office:value="0" calcext:value-type="float">
            <text:p>0</text:p>
          </table:table-cell>
          <table:table-cell office:value-type="float" office:value="84.03" calcext:value-type="float">
            <text:p>8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9.53" calcext:value-type="float">
            <text:p>229,53</text:p>
          </table:table-cell>
          <table:table-cell table:style-name="ce3" table:formula="of:=[.L61]-[.Q61]" office:value-type="float" office:value="4600.02" calcext:value-type="float">
            <text:p>4.600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024" calcext:value-type="float">
            <text:p>249024</text:p>
          </table:table-cell>
          <table:table-cell office:value-type="string" calcext:value-type="string">
            <text:p>CARMEN HISAE ISHIK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0" calcext:value-type="float">
            <text:p>0</text:p>
          </table:table-cell>
          <table:table-cell office:value-type="float" office:value="157.87" calcext:value-type="float">
            <text:p>157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94.3" calcext:value-type="float">
            <text:p>294,3</text:p>
          </table:table-cell>
          <table:table-cell table:style-name="ce3" table:formula="of:=[.L62]-[.Q62]" office:value-type="float" office:value="5027.48" calcext:value-type="float">
            <text:p>5.027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08" calcext:value-type="float">
            <text:p>2308</text:p>
          </table:table-cell>
          <table:table-cell office:value-type="string" calcext:value-type="string">
            <text:p>CECILIA APARECIDA B GIMEN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PRAIA GRAN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[.L63]-[.Q63]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49" calcext:value-type="float">
            <text:p>2149</text:p>
          </table:table-cell>
          <table:table-cell office:value-type="string" calcext:value-type="string">
            <text:p>CECILIA FRANCISC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style-name="ce3" office:value-type="float" office:value="1884.16" calcext:value-type="float">
            <text:p>1.884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52.5" calcext:value-type="float">
            <text:p>5.652,5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5.36" calcext:value-type="float">
            <text:p>75,36</text:p>
          </table:table-cell>
          <table:table-cell table:style-name="ce3" table:formula="of:=[.L64]-[.Q64]" office:value-type="float" office:value="5577.14" calcext:value-type="float">
            <text:p>5.577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720" calcext:value-type="float">
            <text:p>248720</text:p>
          </table:table-cell>
          <table:table-cell office:value-type="string" calcext:value-type="string">
            <text:p>CECILIA SOARES 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7.24" calcext:value-type="float">
            <text:p>737,24</text:p>
          </table:table-cell>
          <table:table-cell table:style-name="ce3" table:formula="of:=[.L65]-[.Q65]" office:value-type="float" office:value="5791.25" calcext:value-type="float">
            <text:p>5.791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4149" calcext:value-type="float">
            <text:p>64149</text:p>
          </table:table-cell>
          <table:table-cell office:value-type="string" calcext:value-type="string">
            <text:p>CELIA MARIA DE ARAUJ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881.32" calcext:value-type="float">
            <text:p>8.88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3455.81" calcext:value-type="float">
            <text:p>13.455,81</text:p>
          </table:table-cell>
          <table:table-cell office:value-type="float" office:value="871.69" calcext:value-type="float">
            <text:p>871,69</text:p>
          </table:table-cell>
          <table:table-cell table:style-name="ce3" office:value-type="float" office:value="2067.67" calcext:value-type="float">
            <text:p>2.06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7.38" calcext:value-type="float">
            <text:p>3.257,38</text:p>
          </table:table-cell>
          <table:table-cell table:style-name="ce3" table:formula="of:=[.L66]-[.Q66]" office:value-type="float" office:value="10198.43" calcext:value-type="float">
            <text:p>10.198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CELIA MARIA O JACINTO ARR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222.45" calcext:value-type="float">
            <text:p>222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84" calcext:value-type="float">
            <text:p>1.194,84</text:p>
          </table:table-cell>
          <table:table-cell table:style-name="ce3" table:formula="of:=[.L67]-[.Q67]" office:value-type="float" office:value="2621.1" calcext:value-type="float">
            <text:p>2.62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4806" calcext:value-type="float">
            <text:p>684806</text:p>
          </table:table-cell>
          <table:table-cell office:value-type="string" calcext:value-type="string">
            <text:p>CID CARD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224.68" calcext:value-type="float">
            <text:p>4.224,68</text:p>
          </table:table-cell>
          <table:table-cell table:style-name="ce3" office:value-type="float" office:value="2471.16" calcext:value-type="float">
            <text:p>2.47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84" calcext:value-type="float">
            <text:p>6.695,84</text:p>
          </table:table-cell>
          <table:table-cell office:value-type="float" office:value="128.09" calcext:value-type="float">
            <text:p>128,09</text:p>
          </table:table-cell>
          <table:table-cell office:value-type="float" office:value="413.21" calcext:value-type="float">
            <text:p>413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5.21" calcext:value-type="float">
            <text:p>675,21</text:p>
          </table:table-cell>
          <table:table-cell table:style-name="ce3" table:formula="of:=[.L68]-[.Q68]" office:value-type="float" office:value="6020.63" calcext:value-type="float">
            <text:p>6.020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13" calcext:value-type="float">
            <text:p>2913</text:p>
          </table:table-cell>
          <table:table-cell office:value-type="string" calcext:value-type="string">
            <text:p>CINTIA ALBERTINI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6270.06" calcext:value-type="float">
            <text:p>6.270,06</text:p>
          </table:table-cell>
          <table:table-cell table:style-name="ce3" office:value-type="float" office:value="2508.02" calcext:value-type="float">
            <text:p>2.508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78.08" calcext:value-type="float">
            <text:p>8.778,08</text:p>
          </table:table-cell>
          <table:table-cell office:value-type="float" office:value="357.14" calcext:value-type="float">
            <text:p>357,14</text:p>
          </table:table-cell>
          <table:table-cell table:style-name="ce3" office:value-type="float" office:value="1446.39" calcext:value-type="float">
            <text:p>1.446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10.59" calcext:value-type="float">
            <text:p>2.010,59</text:p>
          </table:table-cell>
          <table:table-cell table:style-name="ce3" table:formula="of:=[.L69]-[.Q69]" office:value-type="float" office:value="6767.49" calcext:value-type="float">
            <text:p>6.767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129" calcext:value-type="float">
            <text:p>74129</text:p>
          </table:table-cell>
          <table:table-cell office:value-type="string" calcext:value-type="string">
            <text:p>CLARA KRISTINA ERICSSON</text:p>
          </table:table-cell>
          <table:table-cell office:value-type="string" calcext:value-type="string">
            <text:p>DIRETOR DE DEPARTAMENT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1956.83" calcext:value-type="float">
            <text:p>11.956,83</text:p>
          </table:table-cell>
          <table:table-cell table:style-name="ce3" office:value-type="float" office:value="10960.86" calcext:value-type="float">
            <text:p>10.960,86</text:p>
          </table:table-cell>
          <table:table-cell table:style-name="ce3" office:value-type="float" office:value="11458.84" calcext:value-type="float">
            <text:p>11.458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376.53" calcext:value-type="float">
            <text:p>34.376,53</text:p>
          </table:table-cell>
          <table:table-cell table:style-name="ce3" office:value-type="float" office:value="1347.63" calcext:value-type="float">
            <text:p>1.347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7.48" calcext:value-type="float">
            <text:p>1.837,48</text:p>
          </table:table-cell>
          <table:table-cell table:style-name="ce3" table:formula="of:=[.L70]-[.Q70]" office:value-type="float" office:value="32539.05" calcext:value-type="float">
            <text:p>32.539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939" calcext:value-type="float">
            <text:p>410939</text:p>
          </table:table-cell>
          <table:table-cell office:value-type="string" calcext:value-type="string">
            <text:p>CLARICE AMERICA DUAR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04.65" calcext:value-type="float">
            <text:p>2.604,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2.09" calcext:value-type="float">
            <text:p>52,09</text:p>
          </table:table-cell>
          <table:table-cell table:style-name="ce3" table:formula="of:=[.L71]-[.Q71]" office:value-type="float" office:value="2552.56" calcext:value-type="float">
            <text:p>2.552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06704" calcext:value-type="float">
            <text:p>606704</text:p>
          </table:table-cell>
          <table:table-cell office:value-type="string" calcext:value-type="string">
            <text:p>CLARICE ISAURA GAL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529.78" calcext:value-type="float">
            <text:p>3.5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04.27" calcext:value-type="float">
            <text:p>8.104,27</text:p>
          </table:table-cell>
          <table:table-cell office:value-type="float" office:value="283.02" calcext:value-type="float">
            <text:p>283,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83.02" calcext:value-type="float">
            <text:p>283,02</text:p>
          </table:table-cell>
          <table:table-cell table:style-name="ce3" table:formula="of:=[.L72]-[.Q72]" office:value-type="float" office:value="7821.25" calcext:value-type="float">
            <text:p>7.821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322" calcext:value-type="float">
            <text:p>4322</text:p>
          </table:table-cell>
          <table:table-cell office:value-type="string" calcext:value-type="string">
            <text:p>CLAUCO GILVANEY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035.34" calcext:value-type="float">
            <text:p>1.035,3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.7" calcext:value-type="float">
            <text:p>20,7</text:p>
          </table:table-cell>
          <table:table-cell table:style-name="ce3" table:formula="of:=[.L73]-[.Q73]" office:value-type="float" office:value="1014.64" calcext:value-type="float">
            <text:p>1.014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0" calcext:value-type="float">
            <text:p>1620</text:p>
          </table:table-cell>
          <table:table-cell office:value-type="string" calcext:value-type="string">
            <text:p>CLAUDIA CRISTINA GALHAR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611.15" calcext:value-type="float">
            <text:p>611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63.52" calcext:value-type="float">
            <text:p>4.663,52</text:p>
          </table:table-cell>
          <table:table-cell office:value-type="float" office:value="0" calcext:value-type="float">
            <text:p>0</text:p>
          </table:table-cell>
          <table:table-cell office:value-type="float" office:value="327.84" calcext:value-type="float">
            <text:p>327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4.38" calcext:value-type="float">
            <text:p>514,38</text:p>
          </table:table-cell>
          <table:table-cell table:style-name="ce3" table:formula="of:=[.L74]-[.Q74]" office:value-type="float" office:value="4149.14" calcext:value-type="float">
            <text:p>4.149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LAUDIA MARIA R VIDIG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769" calcext:value-type="float">
            <text:p>7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58" calcext:value-type="float">
            <text:p>5.202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style-name="ce3" table:formula="of:=[.L75]-[.Q75]" office:value-type="float" office:value="5171.08" calcext:value-type="float">
            <text:p>5.171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9" calcext:value-type="float">
            <text:p>779</text:p>
          </table:table-cell>
          <table:table-cell office:value-type="string" calcext:value-type="string">
            <text:p>CLAUDIO TAVARE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4433.51" calcext:value-type="float">
            <text:p>4.433,5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33.51" calcext:value-type="float">
            <text:p>4.433,51</text:p>
          </table:table-cell>
          <table:table-cell office:value-type="float" office:value="0" calcext:value-type="float">
            <text:p>0</text:p>
          </table:table-cell>
          <table:table-cell office:value-type="float" office:value="361.4" calcext:value-type="float">
            <text:p>361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1.57" calcext:value-type="float">
            <text:p>481,57</text:p>
          </table:table-cell>
          <table:table-cell table:style-name="ce3" table:formula="of:=[.L76]-[.Q76]" office:value-type="float" office:value="3951.94" calcext:value-type="float">
            <text:p>3.951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68" calcext:value-type="float">
            <text:p>2668</text:p>
          </table:table-cell>
          <table:table-cell office:value-type="string" calcext:value-type="string">
            <text:p>CLAUDIONOR CORREA DE MACE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9.29" calcext:value-type="float">
            <text:p>909,29</text:p>
          </table:table-cell>
          <table:table-cell table:style-name="ce3" table:formula="of:=[.L77]-[.Q77]" office:value-type="float" office:value="5494.98" calcext:value-type="float">
            <text:p>5.494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27" calcext:value-type="float">
            <text:p>723627</text:p>
          </table:table-cell>
          <table:table-cell office:value-type="string" calcext:value-type="string">
            <text:p>CLAUDOMIRO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0.54" calcext:value-type="float">
            <text:p>600,54</text:p>
          </table:table-cell>
          <table:table-cell table:style-name="ce3" table:formula="of:=[.L78]-[.Q78]" office:value-type="float" office:value="5869.15" calcext:value-type="float">
            <text:p>5.869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LELIA GEORGINA S DE NOVA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26.29" calcext:value-type="float">
            <text:p>126,29</text:p>
          </table:table-cell>
          <table:table-cell office:value-type="float" office:value="828.49" calcext:value-type="float">
            <text:p>828,4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46.38" calcext:value-type="float">
            <text:p>1.346,38</text:p>
          </table:table-cell>
          <table:table-cell table:style-name="ce3" table:formula="of:=[.L79]-[.Q79]" office:value-type="float" office:value="5333.09" calcext:value-type="float">
            <text:p>5.333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03" calcext:value-type="float">
            <text:p>325403</text:p>
          </table:table-cell>
          <table:table-cell office:value-type="string" calcext:value-type="string">
            <text:p>CLEUSA AP DE LIMA PINHEI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2382.56" calcext:value-type="float">
            <text:p>2.382,56</text:p>
          </table:table-cell>
          <table:table-cell office:value-type="float" office:value="213.62" calcext:value-type="float">
            <text:p>213,6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96.18" calcext:value-type="float">
            <text:p>2.596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92" calcext:value-type="float">
            <text:p>51,92</text:p>
          </table:table-cell>
          <table:table-cell table:style-name="ce3" table:formula="of:=[.L80]-[.Q80]" office:value-type="float" office:value="2544.26" calcext:value-type="float">
            <text:p>2.544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5" calcext:value-type="float">
            <text:p>1605</text:p>
          </table:table-cell>
          <table:table-cell office:value-type="string" calcext:value-type="string">
            <text:p>CLEUSA SILVA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2100.6" calcext:value-type="float">
            <text:p>2.100,60</text:p>
          </table:table-cell>
          <table:table-cell office:value-type="float" office:value="210.06" calcext:value-type="float">
            <text:p>21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310.66" calcext:value-type="float">
            <text:p>2.310,6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71" calcext:value-type="float">
            <text:p>73,71</text:p>
          </table:table-cell>
          <table:table-cell table:style-name="ce3" table:formula="of:=[.L81]-[.Q81]" office:value-type="float" office:value="2236.95" calcext:value-type="float">
            <text:p>2.236,9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19" calcext:value-type="float">
            <text:p>2419</text:p>
          </table:table-cell>
          <table:table-cell office:value-type="string" calcext:value-type="string">
            <text:p>CONCEICAO AP MONTEIRO VIRTUO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1.58" calcext:value-type="float">
            <text:p>1.881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56.07" calcext:value-type="float">
            <text:p>6.456,07</text:p>
          </table:table-cell>
          <table:table-cell office:value-type="float" office:value="101.72" calcext:value-type="float">
            <text:p>101,72</text:p>
          </table:table-cell>
          <table:table-cell office:value-type="float" office:value="825.94" calcext:value-type="float">
            <text:p>825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5.69" calcext:value-type="float">
            <text:p>1.105,69</text:p>
          </table:table-cell>
          <table:table-cell table:style-name="ce3" table:formula="of:=[.L82]-[.Q82]" office:value-type="float" office:value="5350.38" calcext:value-type="float">
            <text:p>5.350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35764" calcext:value-type="float">
            <text:p>635764</text:p>
          </table:table-cell>
          <table:table-cell office:value-type="string" calcext:value-type="string">
            <text:p>CONCEICAO SILVA JESUS MATTISEN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301.54" calcext:value-type="float">
            <text:p>301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3.06" calcext:value-type="float">
            <text:p>463,06</text:p>
          </table:table-cell>
          <table:table-cell table:style-name="ce3" table:formula="of:=[.L83]-[.Q83]" office:value-type="float" office:value="3704.38" calcext:value-type="float">
            <text:p>3.704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06716" calcext:value-type="float">
            <text:p>306716</text:p>
          </table:table-cell>
          <table:table-cell office:value-type="string" calcext:value-type="string">
            <text:p>CREONICE HIGINO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475.76" calcext:value-type="float">
            <text:p>1.475,7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67.44" calcext:value-type="float">
            <text:p>4.167,44</text:p>
          </table:table-cell>
          <table:table-cell office:value-type="float" office:value="0" calcext:value-type="float">
            <text:p>0</text:p>
          </table:table-cell>
          <table:table-cell office:value-type="float" office:value="26.95" calcext:value-type="float">
            <text:p>26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.79" calcext:value-type="float">
            <text:p>141,79</text:p>
          </table:table-cell>
          <table:table-cell table:style-name="ce3" table:formula="of:=[.L84]-[.Q84]" office:value-type="float" office:value="4025.65" calcext:value-type="float">
            <text:p>4.025,6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30" calcext:value-type="float">
            <text:p>1430</text:p>
          </table:table-cell>
          <table:table-cell office:value-type="string" calcext:value-type="string">
            <text:p>CREUSA ALVES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VIC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893.57" calcext:value-type="float">
            <text:p>893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5.68" calcext:value-type="float">
            <text:p>1.025,68</text:p>
          </table:table-cell>
          <table:table-cell table:style-name="ce3" table:formula="of:=[.L85]-[.Q85]" office:value-type="float" office:value="5706.69" calcext:value-type="float">
            <text:p>5.706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144" calcext:value-type="float">
            <text:p>65144</text:p>
          </table:table-cell>
          <table:table-cell office:value-type="string" calcext:value-type="string">
            <text:p>CREUSA MARIA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E CADASTRO E CONTAGEM DE TEMPO E FREQUE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816.38" calcext:value-type="float">
            <text:p>2.816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104.45" calcext:value-type="float">
            <text:p>4.104,45</text:p>
          </table:table-cell>
          <table:table-cell table:style-name="ce3" table:formula="of:=[.L86]-[.Q86]" office:value-type="float" office:value="10484.15" calcext:value-type="float">
            <text:p>10.484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67" calcext:value-type="float">
            <text:p>1467</text:p>
          </table:table-cell>
          <table:table-cell office:value-type="string" calcext:value-type="string">
            <text:p>CREUSA VIEIRA BRITO CORD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42.43" calcext:value-type="float">
            <text:p>3.842,43</text:p>
          </table:table-cell>
          <table:table-cell table:style-name="ce3" office:value-type="float" office:value="1789.32" calcext:value-type="float">
            <text:p>1.789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31.75" calcext:value-type="float">
            <text:p>5.631,7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1.5" calcext:value-type="float">
            <text:p>31,5</text:p>
          </table:table-cell>
          <table:table-cell table:style-name="ce3" table:formula="of:=[.L87]-[.Q87]" office:value-type="float" office:value="5600.25" calcext:value-type="float">
            <text:p>5.600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CRISTINA KIYOKO KAMINO NAW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91.32" calcext:value-type="float">
            <text:p>3.191,3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12.07" calcext:value-type="float">
            <text:p>7.812,07</text:p>
          </table:table-cell>
          <table:table-cell office:value-type="float" office:value="250.88" calcext:value-type="float">
            <text:p>250,88</text:p>
          </table:table-cell>
          <table:table-cell table:style-name="ce3" office:value-type="float" office:value="1157.83" calcext:value-type="float">
            <text:p>1.15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6.45" calcext:value-type="float">
            <text:p>1.596,45</text:p>
          </table:table-cell>
          <table:table-cell table:style-name="ce3" table:formula="of:=[.L88]-[.Q88]" office:value-type="float" office:value="6215.62" calcext:value-type="float">
            <text:p>6.215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6324" calcext:value-type="float">
            <text:p>396324</text:p>
          </table:table-cell>
          <table:table-cell office:value-type="string" calcext:value-type="string">
            <text:p>CYRO REZENDE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90.28" calcext:value-type="float">
            <text:p>3.790,28</text:p>
          </table:table-cell>
          <table:table-cell table:style-name="ce3" office:value-type="float" office:value="2242.24" calcext:value-type="float">
            <text:p>2.24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032.52" calcext:value-type="float">
            <text:p>6.032,52</text:p>
          </table:table-cell>
          <table:table-cell office:value-type="float" office:value="55.13" calcext:value-type="float">
            <text:p>55,13</text:p>
          </table:table-cell>
          <table:table-cell office:value-type="float" office:value="170.92" calcext:value-type="float">
            <text:p>170,92</text:p>
          </table:table-cell>
          <table:table-cell office:value-type="float" office:value="0" calcext:value-type="float">
            <text:p>0</text:p>
          </table:table-cell>
          <table:table-cell office:value-type="float" office:value="568.58" calcext:value-type="float">
            <text:p>568,58</text:p>
          </table:table-cell>
          <table:table-cell office:value-type="float" office:value="360.7" calcext:value-type="float">
            <text:p>360,7</text:p>
          </table:table-cell>
          <table:table-cell table:style-name="ce3" table:formula="of:=[.L89]-[.Q89]" office:value-type="float" office:value="5671.82" calcext:value-type="float">
            <text:p>5.671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0402" calcext:value-type="float">
            <text:p>370402</text:p>
          </table:table-cell>
          <table:table-cell office:value-type="string" calcext:value-type="string">
            <text:p>DAGUIMAR DE GODOY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158.66" calcext:value-type="float">
            <text:p>4.158,66</text:p>
          </table:table-cell>
          <table:table-cell table:style-name="ce3" office:value-type="float" office:value="2295.84" calcext:value-type="float">
            <text:p>2.295,84</text:p>
          </table:table-cell>
          <table:table-cell table:style-name="ce3" office:value-type="float" office:value="3227.25" calcext:value-type="float">
            <text:p>3.227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81.75" calcext:value-type="float">
            <text:p>9.681,75</text:p>
          </table:table-cell>
          <table:table-cell office:value-type="float" office:value="101.55" calcext:value-type="float">
            <text:p>101,55</text:p>
          </table:table-cell>
          <table:table-cell office:value-type="float" office:value="364.88" calcext:value-type="float">
            <text:p>364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7.02" calcext:value-type="float">
            <text:p>627,02</text:p>
          </table:table-cell>
          <table:table-cell table:style-name="ce3" table:formula="of:=[.L90]-[.Q90]" office:value-type="float" office:value="9054.73" calcext:value-type="float">
            <text:p>9.054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618" calcext:value-type="float">
            <text:p>85618</text:p>
          </table:table-cell>
          <table:table-cell office:value-type="string" calcext:value-type="string">
            <text:p>DALVA DE OLIVEIRA L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881.41" calcext:value-type="float">
            <text:p>881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91" calcext:value-type="float">
            <text:p>1.274,91</text:p>
          </table:table-cell>
          <table:table-cell table:style-name="ce3" table:formula="of:=[.L91]-[.Q91]" office:value-type="float" office:value="5194.78" calcext:value-type="float">
            <text:p>5.194,7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5140" calcext:value-type="float">
            <text:p>495140</text:p>
          </table:table-cell>
          <table:table-cell office:value-type="string" calcext:value-type="string">
            <text:p>DANIEL DE OLIVEIR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155.35" calcext:value-type="float">
            <text:p>2.155,35</text:p>
          </table:table-cell>
          <table:table-cell office:value-type="float" office:value="622.92" calcext:value-type="float">
            <text:p>622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78.27" calcext:value-type="float">
            <text:p>2.778,27</text:p>
          </table:table-cell>
          <table:table-cell office:value-type="float" office:value="0" calcext:value-type="float">
            <text:p>0</text:p>
          </table:table-cell>
          <table:table-cell office:value-type="float" office:value="4.4" calcext:value-type="float">
            <text:p>4,4</text:p>
          </table:table-cell>
          <table:table-cell office:value-type="float" office:value="0" calcext:value-type="float">
            <text:p>0</text:p>
          </table:table-cell>
          <table:table-cell office:value-type="float" office:value="815.48" calcext:value-type="float">
            <text:p>815,48</text:p>
          </table:table-cell>
          <table:table-cell office:value-type="float" office:value="59.96" calcext:value-type="float">
            <text:p>59,96</text:p>
          </table:table-cell>
          <table:table-cell table:style-name="ce3" table:formula="of:=[.L92]-[.Q92]" office:value-type="float" office:value="2718.31" calcext:value-type="float">
            <text:p>2.718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39" calcext:value-type="float">
            <text:p>2639</text:p>
          </table:table-cell>
          <table:table-cell office:value-type="string" calcext:value-type="string">
            <text:p>DARGI FIRMO LOP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170.53" calcext:value-type="float">
            <text:p>2.170,53</text:p>
          </table:table-cell>
          <table:table-cell office:value-type="float" office:value="391.21" calcext:value-type="float">
            <text:p>391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61.74" calcext:value-type="float">
            <text:p>2.561,7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1.23" calcext:value-type="float">
            <text:p>51,23</text:p>
          </table:table-cell>
          <table:table-cell table:style-name="ce3" table:formula="of:=[.L93]-[.Q93]" office:value-type="float" office:value="2510.51" calcext:value-type="float">
            <text:p>2.510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8" calcext:value-type="float">
            <text:p>1298</text:p>
          </table:table-cell>
          <table:table-cell office:value-type="string" calcext:value-type="string">
            <text:p>DAVID HIPOLITO DE LIM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9.77" calcext:value-type="float">
            <text:p>2.659,77</text:p>
          </table:table-cell>
          <table:table-cell office:value-type="float" office:value="0" calcext:value-type="float">
            <text:p>0</text:p>
          </table:table-cell>
          <table:table-cell office:value-type="float" office:value="56.68" calcext:value-type="float">
            <text:p>56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87" calcext:value-type="float">
            <text:p>109,87</text:p>
          </table:table-cell>
          <table:table-cell table:style-name="ce3" table:formula="of:=[.L94]-[.Q94]" office:value-type="float" office:value="2549.9" calcext:value-type="float">
            <text:p>2.549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58" calcext:value-type="float">
            <text:p>23558</text:p>
          </table:table-cell>
          <table:table-cell office:value-type="string" calcext:value-type="string">
            <text:p>DEISE BATANE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251.32" calcext:value-type="float">
            <text:p>2.251,32</text:p>
          </table:table-cell>
          <table:table-cell table:style-name="ce3" office:value-type="float" office:value="1117.1" calcext:value-type="float">
            <text:p>1.117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68.42" calcext:value-type="float">
            <text:p>3.368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1.86" calcext:value-type="float">
            <text:p>121,86</text:p>
          </table:table-cell>
          <table:table-cell table:style-name="ce3" table:formula="of:=[.L95]-[.Q95]" office:value-type="float" office:value="3246.56" calcext:value-type="float">
            <text:p>3.246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5980" calcext:value-type="float">
            <text:p>385980</text:p>
          </table:table-cell>
          <table:table-cell office:value-type="string" calcext:value-type="string">
            <text:p>DELANE FRANCISC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984.52" calcext:value-type="float">
            <text:p>2.984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05.27" calcext:value-type="float">
            <text:p>7.605,27</text:p>
          </table:table-cell>
          <table:table-cell office:value-type="float" office:value="228.13" calcext:value-type="float">
            <text:p>228,13</text:p>
          </table:table-cell>
          <table:table-cell table:style-name="ce3" office:value-type="float" office:value="1159.35" calcext:value-type="float">
            <text:p>1.15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4.8" calcext:value-type="float">
            <text:p>1.604,80</text:p>
          </table:table-cell>
          <table:table-cell table:style-name="ce3" table:formula="of:=[.L96]-[.Q96]" office:value-type="float" office:value="6000.47" calcext:value-type="float">
            <text:p>6.000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string" calcext:value-type="string">
            <text:p>DENISE DIA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[.L97]-[.Q97]" office:value-type="float" office:value="5450.11" calcext:value-type="float">
            <text:p>5.450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16" calcext:value-type="float">
            <text:p>249516</text:p>
          </table:table-cell>
          <table:table-cell office:value-type="string" calcext:value-type="string">
            <text:p>DEVANY PEREIRA DE SOUZ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style-name="ce3" office:value-type="float" office:value="3460.43" calcext:value-type="float">
            <text:p>3.460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81.3" calcext:value-type="float">
            <text:p>10.381,30</text:p>
          </table:table-cell>
          <table:table-cell office:value-type="float" office:value="152.85" calcext:value-type="float">
            <text:p>152,85</text:p>
          </table:table-cell>
          <table:table-cell office:value-type="float" office:value="991.84" calcext:value-type="float">
            <text:p>991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1.51" calcext:value-type="float">
            <text:p>1.421,51</text:p>
          </table:table-cell>
          <table:table-cell table:style-name="ce3" table:formula="of:=[.L98]-[.Q98]" office:value-type="float" office:value="8959.79" calcext:value-type="float">
            <text:p>8.959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2631" calcext:value-type="float">
            <text:p>82631</text:p>
          </table:table-cell>
          <table:table-cell office:value-type="string" calcext:value-type="string">
            <text:p>DINAH DE OLIVEIRA MATIAS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42.06" calcext:value-type="float">
            <text:p>12.042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77.81" calcext:value-type="float">
            <text:p>15.777,81</text:p>
          </table:table-cell>
          <table:table-cell table:style-name="ce3" office:value-type="float" office:value="1127.11" calcext:value-type="float">
            <text:p>1.127,11</text:p>
          </table:table-cell>
          <table:table-cell table:style-name="ce3" office:value-type="float" office:value="2635.98" calcext:value-type="float">
            <text:p>2.635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65.6" calcext:value-type="float">
            <text:p>4.365,60</text:p>
          </table:table-cell>
          <table:table-cell table:style-name="ce3" table:formula="of:=[.L99]-[.Q99]" office:value-type="float" office:value="11412.21" calcext:value-type="float">
            <text:p>11.412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string" calcext:value-type="string">
            <text:p>DINALVA DO ROSARIO SOU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725.52" calcext:value-type="float">
            <text:p>2.725,5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725.52" calcext:value-type="float">
            <text:p>2.725,52</text:p>
          </table:table-cell>
          <table:table-cell office:value-type="float" office:value="0" calcext:value-type="float">
            <text:p>0</text:p>
          </table:table-cell>
          <table:table-cell office:value-type="float" office:value="61.61" calcext:value-type="float">
            <text:p>61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.12" calcext:value-type="float">
            <text:p>146,12</text:p>
          </table:table-cell>
          <table:table-cell table:style-name="ce3" table:formula="of:=[.L100]-[.Q100]" office:value-type="float" office:value="2579.4" calcext:value-type="float">
            <text:p>2.579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7307" calcext:value-type="float">
            <text:p>757307</text:p>
          </table:table-cell>
          <table:table-cell office:value-type="string" calcext:value-type="string">
            <text:p>DINORA DE DONA MACH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39.61" calcext:value-type="float">
            <text:p>139,61</text:p>
          </table:table-cell>
          <table:table-cell office:value-type="float" office:value="962.38" calcext:value-type="float">
            <text:p>962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5" calcext:value-type="float">
            <text:p>1.269,50</text:p>
          </table:table-cell>
          <table:table-cell table:style-name="ce3" table:formula="of:=[.L101]-[.Q101]" office:value-type="float" office:value="5531.01" calcext:value-type="float">
            <text:p>5.531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988" calcext:value-type="float">
            <text:p>410988</text:p>
          </table:table-cell>
          <table:table-cell office:value-type="string" calcext:value-type="string">
            <text:p>DIRCE APPARECIDA MARTU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62.97" calcext:value-type="float">
            <text:p>5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6.1" calcext:value-type="float">
            <text:p>4.286,10</text:p>
          </table:table-cell>
          <table:table-cell office:value-type="float" office:value="0" calcext:value-type="float">
            <text:p>0</text:p>
          </table:table-cell>
          <table:table-cell office:value-type="float" office:value="35.85" calcext:value-type="float">
            <text:p>35,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7.37" calcext:value-type="float">
            <text:p>177,37</text:p>
          </table:table-cell>
          <table:table-cell table:style-name="ce3" table:formula="of:=[.L102]-[.Q102]" office:value-type="float" office:value="4108.73" calcext:value-type="float">
            <text:p>4.108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4" calcext:value-type="float">
            <text:p>934</text:p>
          </table:table-cell>
          <table:table-cell office:value-type="string" calcext:value-type="string">
            <text:p>DIVANIR ASSIS CAST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574.21" calcext:value-type="float">
            <text:p>3.574,21</text:p>
          </table:table-cell>
          <table:table-cell table:style-name="ce3" office:value-type="float" office:value="1638.17" calcext:value-type="float">
            <text:p>1.638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12.38" calcext:value-type="float">
            <text:p>5.212,38</text:p>
          </table:table-cell>
          <table:table-cell office:value-type="float" office:value="0" calcext:value-type="float">
            <text:p>0</text:p>
          </table:table-cell>
          <table:table-cell office:value-type="float" office:value="141.46" calcext:value-type="float">
            <text:p>141,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7.2" calcext:value-type="float">
            <text:p>277,2</text:p>
          </table:table-cell>
          <table:table-cell table:style-name="ce3" table:formula="of:=[.L103]-[.Q103]" office:value-type="float" office:value="4935.18" calcext:value-type="float">
            <text:p>4.935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4366" calcext:value-type="float">
            <text:p>884366</text:p>
          </table:table-cell>
          <table:table-cell office:value-type="string" calcext:value-type="string">
            <text:p>DIVINO CARLOS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389.71" calcext:value-type="float">
            <text:p>11.389,71</text:p>
          </table:table-cell>
          <table:table-cell table:style-name="ce3" office:value-type="float" office:value="7982.1" calcext:value-type="float">
            <text:p>7.98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46.3" calcext:value-type="float">
            <text:p>23.946,30</text:p>
          </table:table-cell>
          <table:table-cell table:style-name="ce3" office:value-type="float" office:value="1417.19" calcext:value-type="float">
            <text:p>1.417,19</text:p>
          </table:table-cell>
          <table:table-cell table:style-name="ce3" office:value-type="float" office:value="3205.2" calcext:value-type="float">
            <text:p>3.205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53.89" calcext:value-type="float">
            <text:p>4.653,89</text:p>
          </table:table-cell>
          <table:table-cell table:style-name="ce3" table:formula="of:=[.L104]-[.Q104]" office:value-type="float" office:value="19292.41" calcext:value-type="float">
            <text:p>19.292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string" calcext:value-type="string">
            <text:p>DORACI APARECIDA F DE GODO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AMPARO <text:s text:c="14"/>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2135.22" calcext:value-type="float">
            <text:p>2.13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3.9" calcext:value-type="float">
            <text:p>6.793,90</text:p>
          </table:table-cell>
          <table:table-cell office:value-type="float" office:value="138.88" calcext:value-type="float">
            <text:p>138,88</text:p>
          </table:table-cell>
          <table:table-cell office:value-type="float" office:value="437.17" calcext:value-type="float">
            <text:p>437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3.39" calcext:value-type="float">
            <text:p>1.513,39</text:p>
          </table:table-cell>
          <table:table-cell table:style-name="ce3" table:formula="of:=[.L105]-[.Q105]" office:value-type="float" office:value="5280.51" calcext:value-type="float">
            <text:p>5.280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6" calcext:value-type="float">
            <text:p>1726</text:p>
          </table:table-cell>
          <table:table-cell office:value-type="string" calcext:value-type="string">
            <text:p>DOUGLAS AHLBERG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10772.96" calcext:value-type="float">
            <text:p>10.772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240.73" calcext:value-type="float">
            <text:p>15.240,73</text:p>
          </table:table-cell>
          <table:table-cell table:style-name="ce3" office:value-type="float" office:value="1068.03" calcext:value-type="float">
            <text:p>1.068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4.34" calcext:value-type="float">
            <text:p>1.404,34</text:p>
          </table:table-cell>
          <table:table-cell table:style-name="ce3" table:formula="of:=[.L106]-[.Q106]" office:value-type="float" office:value="13836.39" calcext:value-type="float">
            <text:p>13.836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02" calcext:value-type="float">
            <text:p>1802</text:p>
          </table:table-cell>
          <table:table-cell office:value-type="string" calcext:value-type="string">
            <text:p>DULCE LINA DE J NASCIMEN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233.68" calcext:value-type="float">
            <text:p>1.233,6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25.36" calcext:value-type="float">
            <text:p>3.925,36</text:p>
          </table:table-cell>
          <table:table-cell office:value-type="float" office:value="0" calcext:value-type="float">
            <text:p>0</text:p>
          </table:table-cell>
          <table:table-cell office:value-type="float" office:value="8.8" calcext:value-type="float">
            <text:p>8,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8" calcext:value-type="float">
            <text:p>118,8</text:p>
          </table:table-cell>
          <table:table-cell table:style-name="ce3" table:formula="of:=[.L107]-[.Q107]" office:value-type="float" office:value="3806.56" calcext:value-type="float">
            <text:p>3.806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83" calcext:value-type="float">
            <text:p>1483</text:p>
          </table:table-cell>
          <table:table-cell office:value-type="string" calcext:value-type="string">
            <text:p>DULCILIA MEDEIROS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169.91" calcext:value-type="float">
            <text:p>4.169,91</text:p>
          </table:table-cell>
          <table:table-cell office:value-type="float" office:value="208.49" calcext:value-type="float">
            <text:p>208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8.4" calcext:value-type="float">
            <text:p>4.378,40</text:p>
          </table:table-cell>
          <table:table-cell office:value-type="float" office:value="0" calcext:value-type="float">
            <text:p>0</text:p>
          </table:table-cell>
          <table:table-cell office:value-type="float" office:value="349.01" calcext:value-type="float">
            <text:p>349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24.13" calcext:value-type="float">
            <text:p>524,13</text:p>
          </table:table-cell>
          <table:table-cell table:style-name="ce3" table:formula="of:=[.L108]-[.Q108]" office:value-type="float" office:value="3854.27" calcext:value-type="float">
            <text:p>3.854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702" calcext:value-type="float">
            <text:p>582702</text:p>
          </table:table-cell>
          <table:table-cell office:value-type="string" calcext:value-type="string">
            <text:p>DURCINEA CARDOS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656.98" calcext:value-type="float">
            <text:p>1.656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77.23" calcext:value-type="float">
            <text:p>4.377,23</text:p>
          </table:table-cell>
          <table:table-cell office:value-type="float" office:value="0" calcext:value-type="float">
            <text:p>0</text:p>
          </table:table-cell>
          <table:table-cell office:value-type="float" office:value="348.74" calcext:value-type="float">
            <text:p>348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32.91" calcext:value-type="float">
            <text:p>1.832,91</text:p>
          </table:table-cell>
          <table:table-cell table:style-name="ce3" table:formula="of:=[.L109]-[.Q109]" office:value-type="float" office:value="2544.32" calcext:value-type="float">
            <text:p>2.544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49" calcext:value-type="float">
            <text:p>2849</text:p>
          </table:table-cell>
          <table:table-cell office:value-type="string" calcext:value-type="string">
            <text:p>DURVAL SARAI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1711.62" calcext:value-type="float">
            <text:p>1.711,62</text:p>
          </table:table-cell>
          <table:table-cell office:value-type="float" office:value="284.66" calcext:value-type="float">
            <text:p>284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96.28" calcext:value-type="float">
            <text:p>1.996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.92" calcext:value-type="float">
            <text:p>39,92</text:p>
          </table:table-cell>
          <table:table-cell table:style-name="ce3" table:formula="of:=[.L110]-[.Q110]" office:value-type="float" office:value="1956.36" calcext:value-type="float">
            <text:p>1.956,3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EDE MARIA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27.17" calcext:value-type="float">
            <text:p>2.427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01.66" calcext:value-type="float">
            <text:p>7.001,66</text:p>
          </table:table-cell>
          <table:table-cell office:value-type="float" office:value="161.73" calcext:value-type="float">
            <text:p>161,73</text:p>
          </table:table-cell>
          <table:table-cell table:style-name="ce3" office:value-type="float" office:value="1011.62" calcext:value-type="float">
            <text:p>1.011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13.38" calcext:value-type="float">
            <text:p>1.313,38</text:p>
          </table:table-cell>
          <table:table-cell table:style-name="ce3" table:formula="of:=[.L111]-[.Q111]" office:value-type="float" office:value="5688.28" calcext:value-type="float">
            <text:p>5.688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71" calcext:value-type="float">
            <text:p>326171</text:p>
          </table:table-cell>
          <table:table-cell office:value-type="string" calcext:value-type="string">
            <text:p>EDITH TATANI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1340.32" calcext:value-type="float">
            <text:p>1.340,32</text:p>
          </table:table-cell>
          <table:table-cell office:value-type="float" office:value="106.38" calcext:value-type="float">
            <text:p>106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46.7" calcext:value-type="float">
            <text:p>1.446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43" calcext:value-type="float">
            <text:p>60,43</text:p>
          </table:table-cell>
          <table:table-cell table:style-name="ce3" table:formula="of:=[.L112]-[.Q112]" office:value-type="float" office:value="1386.27" calcext:value-type="float">
            <text:p>1.386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1" calcext:value-type="float">
            <text:p>1181</text:p>
          </table:table-cell>
          <table:table-cell office:value-type="string" calcext:value-type="string">
            <text:p>EDITH TENORE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598.71" calcext:value-type="float">
            <text:p>598,71</text:p>
          </table:table-cell>
          <table:table-cell table:style-name="ce3" office:value-type="float" office:value="2160.91" calcext:value-type="float">
            <text:p>2.160,9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482.75" calcext:value-type="float">
            <text:p>6.482,75</text:p>
          </table:table-cell>
          <table:table-cell office:value-type="float" office:value="0" calcext:value-type="float">
            <text:p>0</text:p>
          </table:table-cell>
          <table:table-cell office:value-type="float" office:value="336.28" calcext:value-type="float">
            <text:p>336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1.62" calcext:value-type="float">
            <text:p>471,62</text:p>
          </table:table-cell>
          <table:table-cell table:style-name="ce3" table:formula="of:=[.L113]-[.Q113]" office:value-type="float" office:value="6011.13" calcext:value-type="float">
            <text:p>6.011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EDSON ALBERTO DAS TREV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449.54" calcext:value-type="float">
            <text:p>4.44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987.75" calcext:value-type="float">
            <text:p>8.987,75</text:p>
          </table:table-cell>
          <table:table-cell office:value-type="float" office:value="380.2" calcext:value-type="float">
            <text:p>380,2</text:p>
          </table:table-cell>
          <table:table-cell office:value-type="float" office:value="921.98" calcext:value-type="float">
            <text:p>921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3.43" calcext:value-type="float">
            <text:p>1.513,43</text:p>
          </table:table-cell>
          <table:table-cell table:style-name="ce3" table:formula="of:=[.L114]-[.Q114]" office:value-type="float" office:value="7474.32" calcext:value-type="float">
            <text:p>7.474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2" calcext:value-type="float">
            <text:p>1452</text:p>
          </table:table-cell>
          <table:table-cell office:value-type="string" calcext:value-type="string">
            <text:p>EDSON LUIZ FIGUEI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3.87" calcext:value-type="float">
            <text:p>1.233,87</text:p>
          </table:table-cell>
          <table:table-cell table:style-name="ce3" table:formula="of:=[.L115]-[.Q115]" office:value-type="float" office:value="5437.25" calcext:value-type="float">
            <text:p>5.437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6" calcext:value-type="float">
            <text:p>876</text:p>
          </table:table-cell>
          <table:table-cell office:value-type="string" calcext:value-type="string">
            <text:p>ELADIR APARECID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style-name="ce3" office:value-type="float" office:value="3441.46" calcext:value-type="float">
            <text:p>3.441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24.4" calcext:value-type="float">
            <text:p>10.324,40</text:p>
          </table:table-cell>
          <table:table-cell office:value-type="float" office:value="148.67" calcext:value-type="float">
            <text:p>148,67</text:p>
          </table:table-cell>
          <table:table-cell office:value-type="float" office:value="982.56" calcext:value-type="float">
            <text:p>982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88" calcext:value-type="float">
            <text:p>1.268,88</text:p>
          </table:table-cell>
          <table:table-cell table:style-name="ce3" table:formula="of:=[.L116]-[.Q116]" office:value-type="float" office:value="9055.52" calcext:value-type="float">
            <text:p>9.055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ELAINE PEREIRA JUNDURIA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(MINISTERIO PUBLCO)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96.88" calcext:value-type="float">
            <text:p>2.796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17.63" calcext:value-type="float">
            <text:p>7.417,63</text:p>
          </table:table-cell>
          <table:table-cell office:value-type="float" office:value="207.49" calcext:value-type="float">
            <text:p>207,49</text:p>
          </table:table-cell>
          <table:table-cell table:style-name="ce3" office:value-type="float" office:value="1113.42" calcext:value-type="float">
            <text:p>1.113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69.26" calcext:value-type="float">
            <text:p>1.469,26</text:p>
          </table:table-cell>
          <table:table-cell table:style-name="ce3" table:formula="of:=[.L117]-[.Q117]" office:value-type="float" office:value="5948.37" calcext:value-type="float">
            <text:p>5.948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7533" calcext:value-type="float">
            <text:p>797533</text:p>
          </table:table-cell>
          <table:table-cell office:value-type="string" calcext:value-type="string">
            <text:p>ELENICE MARQUES DE MENEZ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909.36" calcext:value-type="float">
            <text:p>909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77.13" calcext:value-type="float">
            <text:p>5.377,13</text:p>
          </table:table-cell>
          <table:table-cell office:value-type="float" office:value="0" calcext:value-type="float">
            <text:p>0</text:p>
          </table:table-cell>
          <table:table-cell office:value-type="float" office:value="609.35" calcext:value-type="float">
            <text:p>609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6.89" calcext:value-type="float">
            <text:p>716,89</text:p>
          </table:table-cell>
          <table:table-cell table:style-name="ce3" table:formula="of:=[.L118]-[.Q118]" office:value-type="float" office:value="4660.24" calcext:value-type="float">
            <text:p>4.660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29" calcext:value-type="float">
            <text:p>1329</text:p>
          </table:table-cell>
          <table:table-cell office:value-type="string" calcext:value-type="string">
            <text:p>ELENY FERRO DE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468.02" calcext:value-type="float">
            <text:p>3.468,0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468.02" calcext:value-type="float">
            <text:p>3.468,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0.86" calcext:value-type="float">
            <text:p>100,86</text:p>
          </table:table-cell>
          <table:table-cell table:style-name="ce3" table:formula="of:=[.L119]-[.Q119]" office:value-type="float" office:value="3367.16" calcext:value-type="float">
            <text:p>3.367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4" calcext:value-type="float">
            <text:p>1604</text:p>
          </table:table-cell>
          <table:table-cell office:value-type="string" calcext:value-type="string">
            <text:p>ELIANA ROZENDO DOS SANTO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182.01" calcext:value-type="float">
            <text:p>1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7.37" calcext:value-type="float">
            <text:p>257,37</text:p>
          </table:table-cell>
          <table:table-cell table:style-name="ce3" table:formula="of:=[.L120]-[.Q120]" office:value-type="float" office:value="3510.97" calcext:value-type="float">
            <text:p>3.510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92" calcext:value-type="float">
            <text:p>1792</text:p>
          </table:table-cell>
          <table:table-cell office:value-type="string" calcext:value-type="string">
            <text:p>ELISA LE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OSE BONIFACIO <text:s text:c="6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7.38" calcext:value-type="float">
            <text:p>1.137,38</text:p>
          </table:table-cell>
          <table:table-cell table:style-name="ce3" table:formula="of:=[.L121]-[.Q121]" office:value-type="float" office:value="5266.89" calcext:value-type="float">
            <text:p>5.266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3509" calcext:value-type="float">
            <text:p>953509</text:p>
          </table:table-cell>
          <table:table-cell office:value-type="string" calcext:value-type="string">
            <text:p>ELISABETE GARCEZ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E CADASTRO E CONTAGEM DE TEMPO E FREQUENCIA</text:p>
          </table:table-cell>
          <table:table-cell table:style-name="ce3" office:value-type="float" office:value="3602.11" calcext:value-type="float">
            <text:p>3.602,11</text:p>
          </table:table-cell>
          <table:table-cell office:value-type="float" office:value="655.31" calcext:value-type="float">
            <text:p>655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7.42" calcext:value-type="float">
            <text:p>4.257,42</text:p>
          </table:table-cell>
          <table:table-cell office:value-type="float" office:value="0" calcext:value-type="float">
            <text:p>0</text:p>
          </table:table-cell>
          <table:table-cell office:value-type="float" office:value="321.78" calcext:value-type="float">
            <text:p>321,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6.42" calcext:value-type="float">
            <text:p>546,42</text:p>
          </table:table-cell>
          <table:table-cell table:style-name="ce3" table:formula="of:=[.L122]-[.Q122]" office:value-type="float" office:value="3711" calcext:value-type="float">
            <text:p>3.711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6" calcext:value-type="float">
            <text:p>1006</text:p>
          </table:table-cell>
          <table:table-cell office:value-type="string" calcext:value-type="string">
            <text:p>ELISABETE LOPES PONT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282.86" calcext:value-type="float">
            <text:p>3.282,8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282.86" calcext:value-type="float">
            <text:p>3.282,86</text:p>
          </table:table-cell>
          <table:table-cell office:value-type="float" office:value="0" calcext:value-type="float">
            <text:p>0</text:p>
          </table:table-cell>
          <table:table-cell office:value-type="float" office:value="137.62" calcext:value-type="float">
            <text:p>137,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3.27" calcext:value-type="float">
            <text:p>203,27</text:p>
          </table:table-cell>
          <table:table-cell table:style-name="ce3" table:formula="of:=[.L123]-[.Q123]" office:value-type="float" office:value="3079.59" calcext:value-type="float">
            <text:p>3.079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02" calcext:value-type="float">
            <text:p>2102</text:p>
          </table:table-cell>
          <table:table-cell office:value-type="string" calcext:value-type="string">
            <text:p>ELISABETE MOLITERN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TREMEMBE <text:s text:c="13"/>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44.73" calcext:value-type="float">
            <text:p>2.34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82.94" calcext:value-type="float">
            <text:p>6.882,94</text:p>
          </table:table-cell>
          <table:table-cell office:value-type="float" office:value="148.67" calcext:value-type="float">
            <text:p>148,67</text:p>
          </table:table-cell>
          <table:table-cell office:value-type="float" office:value="930.42" calcext:value-type="float">
            <text:p>930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8.24" calcext:value-type="float">
            <text:p>1.248,24</text:p>
          </table:table-cell>
          <table:table-cell table:style-name="ce3" table:formula="of:=[.L124]-[.Q124]" office:value-type="float" office:value="5634.7" calcext:value-type="float">
            <text:p>5.634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235" calcext:value-type="float">
            <text:p>334235</text:p>
          </table:table-cell>
          <table:table-cell office:value-type="string" calcext:value-type="string">
            <text:p>ELISABETH GARCI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86.62" calcext:value-type="float">
            <text:p>4.086,6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086.62" calcext:value-type="float">
            <text:p>4.086,62</text:p>
          </table:table-cell>
          <table:table-cell office:value-type="float" office:value="0" calcext:value-type="float">
            <text:p>0</text:p>
          </table:table-cell>
          <table:table-cell office:value-type="float" office:value="20.89" calcext:value-type="float">
            <text:p>2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.62" calcext:value-type="float">
            <text:p>102,62</text:p>
          </table:table-cell>
          <table:table-cell table:style-name="ce3" table:formula="of:=[.L125]-[.Q125]" office:value-type="float" office:value="3984" calcext:value-type="float">
            <text:p>3.984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2" calcext:value-type="float">
            <text:p>1182</text:p>
          </table:table-cell>
          <table:table-cell office:value-type="string" calcext:value-type="string">
            <text:p>ELISABETH SABIN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872.06" calcext:value-type="float">
            <text:p>3.872,06</text:p>
          </table:table-cell>
          <table:table-cell office:value-type="float" office:value="607.11" calcext:value-type="float">
            <text:p>607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79.17" calcext:value-type="float">
            <text:p>4.479,17</text:p>
          </table:table-cell>
          <table:table-cell office:value-type="float" office:value="0" calcext:value-type="float">
            <text:p>0</text:p>
          </table:table-cell>
          <table:table-cell office:value-type="float" office:value="286.36" calcext:value-type="float">
            <text:p>286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07.44" calcext:value-type="float">
            <text:p>407,44</text:p>
          </table:table-cell>
          <table:table-cell table:style-name="ce3" table:formula="of:=[.L126]-[.Q126]" office:value-type="float" office:value="4071.73" calcext:value-type="float">
            <text:p>4.071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073" calcext:value-type="float">
            <text:p>277073</text:p>
          </table:table-cell>
          <table:table-cell office:value-type="string" calcext:value-type="string">
            <text:p>ELIZENE LIM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06.4" calcext:value-type="float">
            <text:p>3.206,4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80.89" calcext:value-type="float">
            <text:p>7.780,89</text:p>
          </table:table-cell>
          <table:table-cell office:value-type="float" office:value="247.45" calcext:value-type="float">
            <text:p>247,45</text:p>
          </table:table-cell>
          <table:table-cell table:style-name="ce3" office:value-type="float" office:value="1202.33" calcext:value-type="float">
            <text:p>1.20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6.89" calcext:value-type="float">
            <text:p>1.636,89</text:p>
          </table:table-cell>
          <table:table-cell table:style-name="ce3" table:formula="of:=[.L127]-[.Q127]" office:value-type="float" office:value="6144" calcext:value-type="float">
            <text:p>6.144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00" calcext:value-type="float">
            <text:p>1100</text:p>
          </table:table-cell>
          <table:table-cell office:value-type="string" calcext:value-type="string">
            <text:p>ELVIRA BORGES PEREIRA PAPP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073.19" calcext:value-type="float">
            <text:p>6.073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647.68" calcext:value-type="float">
            <text:p>10.647,68</text:p>
          </table:table-cell>
          <table:table-cell office:value-type="float" office:value="562.8" calcext:value-type="float">
            <text:p>562,8</text:p>
          </table:table-cell>
          <table:table-cell table:style-name="ce3" office:value-type="float" office:value="1903.98" calcext:value-type="float">
            <text:p>1.903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24.18" calcext:value-type="float">
            <text:p>2.924,18</text:p>
          </table:table-cell>
          <table:table-cell table:style-name="ce3" table:formula="of:=[.L128]-[.Q128]" office:value-type="float" office:value="7723.5" calcext:value-type="float">
            <text:p>7.723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4528" calcext:value-type="float">
            <text:p>164528</text:p>
          </table:table-cell>
          <table:table-cell office:value-type="string" calcext:value-type="string">
            <text:p>ELVIRA DE LACER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20.81" calcext:value-type="float">
            <text:p>220,81</text:p>
          </table:table-cell>
          <table:table-cell table:style-name="ce3" table:formula="of:=[.L129]-[.Q129]" office:value-type="float" office:value="6474.66" calcext:value-type="float">
            <text:p>6.474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0904" calcext:value-type="float">
            <text:p>160904</text:p>
          </table:table-cell>
          <table:table-cell office:value-type="string" calcext:value-type="string">
            <text:p>ELZA DA CONCEICAO REI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251.8" calcext:value-type="float">
            <text:p>4.251,8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790.01" calcext:value-type="float">
            <text:p>8.790,01</text:p>
          </table:table-cell>
          <table:table-cell office:value-type="float" office:value="358.45" calcext:value-type="float">
            <text:p>358,45</text:p>
          </table:table-cell>
          <table:table-cell office:value-type="float" office:value="925.72" calcext:value-type="float">
            <text:p>925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1.47" calcext:value-type="float">
            <text:p>1.491,47</text:p>
          </table:table-cell>
          <table:table-cell table:style-name="ce3" table:formula="of:=[.L130]-[.Q130]" office:value-type="float" office:value="7298.54" calcext:value-type="float">
            <text:p>7.298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4279" calcext:value-type="float">
            <text:p>874279</text:p>
          </table:table-cell>
          <table:table-cell office:value-type="string" calcext:value-type="string">
            <text:p>EMMA DA SILVA MARTINE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189.43" calcext:value-type="float">
            <text:p>189,43</text:p>
          </table:table-cell>
          <table:table-cell office:value-type="float" office:value="549.64" calcext:value-type="float">
            <text:p>549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15.63" calcext:value-type="float">
            <text:p>915,63</text:p>
          </table:table-cell>
          <table:table-cell table:style-name="ce3" table:formula="of:=[.L131]-[.Q131]" office:value-type="float" office:value="6337.79" calcext:value-type="float">
            <text:p>6.337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00" calcext:value-type="float">
            <text:p>1700</text:p>
          </table:table-cell>
          <table:table-cell office:value-type="string" calcext:value-type="string">
            <text:p>ERLAINE RAMOS AMERIC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CAMPINAS <text:s text:c="12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871.07" calcext:value-type="float">
            <text:p>3.871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491.82" calcext:value-type="float">
            <text:p>8.491,82</text:p>
          </table:table-cell>
          <table:table-cell office:value-type="float" office:value="325.65" calcext:value-type="float">
            <text:p>325,65</text:p>
          </table:table-cell>
          <table:table-cell table:style-name="ce3" office:value-type="float" office:value="1324.19" calcext:value-type="float">
            <text:p>1.324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81.34" calcext:value-type="float">
            <text:p>1.681,34</text:p>
          </table:table-cell>
          <table:table-cell table:style-name="ce3" table:formula="of:=[.L132]-[.Q132]" office:value-type="float" office:value="6810.48" calcext:value-type="float">
            <text:p>6.810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002" calcext:value-type="float">
            <text:p>411002</text:p>
          </table:table-cell>
          <table:table-cell office:value-type="string" calcext:value-type="string">
            <text:p>ERMELINDA CONCEICAO C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468.41" calcext:value-type="float">
            <text:p>46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.76" calcext:value-type="float">
            <text:p>759,76</text:p>
          </table:table-cell>
          <table:table-cell table:style-name="ce3" table:formula="of:=[.L133]-[.Q133]" office:value-type="float" office:value="6161.79" calcext:value-type="float">
            <text:p>6.16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ESMENIA DE JESUS BORGES MAN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.57" calcext:value-type="float">
            <text:p>581,57</text:p>
          </table:table-cell>
          <table:table-cell table:style-name="ce3" table:formula="of:=[.L134]-[.Q134]" office:value-type="float" office:value="5830.72" calcext:value-type="float">
            <text:p>5.830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9297" calcext:value-type="float">
            <text:p>259297</text:p>
          </table:table-cell>
          <table:table-cell office:value-type="string" calcext:value-type="string">
            <text:p>ESTHER PEREIRA DE CAMARGO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300.12" calcext:value-type="float">
            <text:p>2.300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0.87" calcext:value-type="float">
            <text:p>6.920,87</text:p>
          </table:table-cell>
          <table:table-cell office:value-type="float" office:value="152.85" calcext:value-type="float">
            <text:p>152,85</text:p>
          </table:table-cell>
          <table:table-cell office:value-type="float" office:value="939.7" calcext:value-type="float">
            <text:p>939,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5.66" calcext:value-type="float">
            <text:p>1.485,66</text:p>
          </table:table-cell>
          <table:table-cell table:style-name="ce3" table:formula="of:=[.L135]-[.Q135]" office:value-type="float" office:value="5435.21" calcext:value-type="float">
            <text:p>5.435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34" calcext:value-type="float">
            <text:p>1834</text:p>
          </table:table-cell>
          <table:table-cell office:value-type="string" calcext:value-type="string">
            <text:p>FABIANA VAROLI CREVAT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50.26" calcext:value-type="float">
            <text:p>450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52.9" calcext:value-type="float">
            <text:p>4.952,90</text:p>
          </table:table-cell>
          <table:table-cell office:value-type="float" office:value="0" calcext:value-type="float">
            <text:p>0</text:p>
          </table:table-cell>
          <table:table-cell office:value-type="float" office:value="492.68" calcext:value-type="float">
            <text:p>492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1.73" calcext:value-type="float">
            <text:p>591,73</text:p>
          </table:table-cell>
          <table:table-cell table:style-name="ce3" table:formula="of:=[.L136]-[.Q136]" office:value-type="float" office:value="4361.17" calcext:value-type="float">
            <text:p>4.361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89" calcext:value-type="float">
            <text:p>1589</text:p>
          </table:table-cell>
          <table:table-cell office:value-type="string" calcext:value-type="string">
            <text:p>FABIO CUSTOD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145.71" calcext:value-type="float">
            <text:p>3.14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66.46" calcext:value-type="float">
            <text:p>7.766,46</text:p>
          </table:table-cell>
          <table:table-cell office:value-type="float" office:value="245.86" calcext:value-type="float">
            <text:p>245,86</text:p>
          </table:table-cell>
          <table:table-cell office:value-type="float" office:value="675.21" calcext:value-type="float">
            <text:p>675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6.39" calcext:value-type="float">
            <text:p>1.106,39</text:p>
          </table:table-cell>
          <table:table-cell table:style-name="ce3" table:formula="of:=[.L137]-[.Q137]" office:value-type="float" office:value="6660.07" calcext:value-type="float">
            <text:p>6.660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FABIO PIVA TOG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32.11" calcext:value-type="float">
            <text:p>932,11</text:p>
          </table:table-cell>
          <table:table-cell table:style-name="ce3" office:value-type="float" office:value="2202.1" calcext:value-type="float">
            <text:p>2.202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14.31" calcext:value-type="float">
            <text:p>3.414,31</text:p>
          </table:table-cell>
          <table:table-cell table:style-name="ce3" table:formula="of:=[.L138]-[.Q138]" office:value-type="float" office:value="10590.74" calcext:value-type="float">
            <text:p>10.590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760" calcext:value-type="float">
            <text:p>249760</text:p>
          </table:table-cell>
          <table:table-cell office:value-type="string" calcext:value-type="string">
            <text:p>FANNY APAREC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90.43" calcext:value-type="float">
            <text:p>2.990,43</text:p>
          </table:table-cell>
          <table:table-cell table:style-name="ce3" table:formula="of:=[.L139]-[.Q139]" office:value-type="float" office:value="3862.98" calcext:value-type="float">
            <text:p>3.862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703" calcext:value-type="float">
            <text:p>247703</text:p>
          </table:table-cell>
          <table:table-cell office:value-type="string" calcext:value-type="string">
            <text:p>FATIMA APARECIDA B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3267.63" calcext:value-type="float">
            <text:p>3.267,63</text:p>
          </table:table-cell>
          <table:table-cell table:style-name="ce3" office:value-type="float" office:value="3885.13" calcext:value-type="float">
            <text:p>3.885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55.4" calcext:value-type="float">
            <text:p>11.655,40</text:p>
          </table:table-cell>
          <table:table-cell office:value-type="float" office:value="246.28" calcext:value-type="float">
            <text:p>246,28</text:p>
          </table:table-cell>
          <table:table-cell table:style-name="ce3" office:value-type="float" office:value="1199.73" calcext:value-type="float">
            <text:p>1.199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99.06" calcext:value-type="float">
            <text:p>1.699,06</text:p>
          </table:table-cell>
          <table:table-cell table:style-name="ce3" table:formula="of:=[.L140]-[.Q140]" office:value-type="float" office:value="9956.34" calcext:value-type="float">
            <text:p>9.956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5" calcext:value-type="float">
            <text:p>1745</text:p>
          </table:table-cell>
          <table:table-cell office:value-type="string" calcext:value-type="string">
            <text:p>FERNANDO SILV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BEIRAO PRETO <text:s text:c="4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96.02" calcext:value-type="float">
            <text:p>96,02</text:p>
          </table:table-cell>
          <table:table-cell office:value-type="float" office:value="354.83" calcext:value-type="float">
            <text:p>354,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8.93" calcext:value-type="float">
            <text:p>578,93</text:p>
          </table:table-cell>
          <table:table-cell table:style-name="ce3" table:formula="of:=[.L141]-[.Q141]" office:value-type="float" office:value="9027.47" calcext:value-type="float">
            <text:p>9.027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06" calcext:value-type="float">
            <text:p>325506</text:p>
          </table:table-cell>
          <table:table-cell office:value-type="string" calcext:value-type="string">
            <text:p>FRANCISCO BARBOZ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UNDIAI <text:s text:c="16"/>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31.38" calcext:value-type="float">
            <text:p>1.33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23.06" calcext:value-type="float">
            <text:p>4.023,06</text:p>
          </table:table-cell>
          <table:table-cell office:value-type="float" office:value="0" calcext:value-type="float">
            <text:p>0</text:p>
          </table:table-cell>
          <table:table-cell office:value-type="float" office:value="269.05" calcext:value-type="float">
            <text:p>269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51" calcext:value-type="float">
            <text:p>349,51</text:p>
          </table:table-cell>
          <table:table-cell table:style-name="ce3" table:formula="of:=[.L142]-[.Q142]" office:value-type="float" office:value="3673.55" calcext:value-type="float">
            <text:p>3.673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555" calcext:value-type="float">
            <text:p>65555</text:p>
          </table:table-cell>
          <table:table-cell office:value-type="string" calcext:value-type="string">
            <text:p>FRANCISCO BEZERR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313.08" calcext:value-type="float">
            <text:p>4.313,08</text:p>
          </table:table-cell>
          <table:table-cell table:style-name="ce3" office:value-type="float" office:value="2525.85" calcext:value-type="float">
            <text:p>2.525,85</text:p>
          </table:table-cell>
          <table:table-cell table:style-name="ce3" office:value-type="float" office:value="3419.46" calcext:value-type="float">
            <text:p>3.41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258.39" calcext:value-type="float">
            <text:p>10.258,39</text:p>
          </table:table-cell>
          <table:table-cell office:value-type="float" office:value="143.83" calcext:value-type="float">
            <text:p>143,83</text:p>
          </table:table-cell>
          <table:table-cell office:value-type="float" office:value="448.19" calcext:value-type="float">
            <text:p>448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.79" calcext:value-type="float">
            <text:p>728,79</text:p>
          </table:table-cell>
          <table:table-cell table:style-name="ce3" table:formula="of:=[.L143]-[.Q143]" office:value-type="float" office:value="9529.6" calcext:value-type="float">
            <text:p>9.529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5245" calcext:value-type="float">
            <text:p>765245</text:p>
          </table:table-cell>
          <table:table-cell office:value-type="string" calcext:value-type="string">
            <text:p>FRANCISCO FERREIRA COST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17.67" calcext:value-type="float">
            <text:p>2.217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92.16" calcext:value-type="float">
            <text:p>6.792,16</text:p>
          </table:table-cell>
          <table:table-cell office:value-type="float" office:value="138.69" calcext:value-type="float">
            <text:p>138,69</text:p>
          </table:table-cell>
          <table:table-cell office:value-type="float" office:value="960.34" calcext:value-type="float">
            <text:p>960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6.37" calcext:value-type="float">
            <text:p>1.266,37</text:p>
          </table:table-cell>
          <table:table-cell table:style-name="ce3" table:formula="of:=[.L144]-[.Q144]" office:value-type="float" office:value="5525.79" calcext:value-type="float">
            <text:p>5.525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91" calcext:value-type="float">
            <text:p>1591</text:p>
          </table:table-cell>
          <table:table-cell office:value-type="string" calcext:value-type="string">
            <text:p>FRANCISCO JOSE F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1773.42" calcext:value-type="float">
            <text:p>1.773,4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718.21" calcext:value-type="float">
            <text:p>1.718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1.07" calcext:value-type="float">
            <text:p>141,07</text:p>
          </table:table-cell>
          <table:table-cell table:style-name="ce3" table:formula="of:=[.L145]-[.Q145]" office:value-type="float" office:value="1577.14" calcext:value-type="float">
            <text:p>1.577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1971" calcext:value-type="float">
            <text:p>361971</text:p>
          </table:table-cell>
          <table:table-cell office:value-type="string" calcext:value-type="string">
            <text:p>FRANCISCO JOSE PAULINO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018.76" calcext:value-type="float">
            <text:p>2.018,76</text:p>
          </table:table-cell>
          <table:table-cell table:style-name="ce3" office:value-type="float" office:value="1422.23" calcext:value-type="float">
            <text:p>1.422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40.99" calcext:value-type="float">
            <text:p>3.440,9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4.61" calcext:value-type="float">
            <text:p>154,61</text:p>
          </table:table-cell>
          <table:table-cell table:style-name="ce3" table:formula="of:=[.L146]-[.Q146]" office:value-type="float" office:value="3286.38" calcext:value-type="float">
            <text:p>3.286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20" calcext:value-type="float">
            <text:p>2320</text:p>
          </table:table-cell>
          <table:table-cell office:value-type="string" calcext:value-type="string">
            <text:p>FUMIAKI KUB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ARACATUBA <text:s text:c="11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2.15" calcext:value-type="float">
            <text:p>1.182,15</text:p>
          </table:table-cell>
          <table:table-cell table:style-name="ce3" table:formula="of:=[.L147]-[.Q147]" office:value-type="float" office:value="5222.12" calcext:value-type="float">
            <text:p>5.222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8" calcext:value-type="float">
            <text:p>1728</text:p>
          </table:table-cell>
          <table:table-cell office:value-type="string" calcext:value-type="string">
            <text:p>FUMIKO KIM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28.05" calcext:value-type="float">
            <text:p>128,05</text:p>
          </table:table-cell>
          <table:table-cell office:value-type="float" office:value="413.14" calcext:value-type="float">
            <text:p>413,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5.75" calcext:value-type="float">
            <text:p>825,75</text:p>
          </table:table-cell>
          <table:table-cell table:style-name="ce3" table:formula="of:=[.L148]-[.Q148]" office:value-type="float" office:value="5869.72" calcext:value-type="float">
            <text:p>5.869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47" calcext:value-type="float">
            <text:p>1247</text:p>
          </table:table-cell>
          <table:table-cell office:value-type="string" calcext:value-type="string">
            <text:p>GASPAR ELI SEVER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53.55" calcext:value-type="float">
            <text:p>4.053,55</text:p>
          </table:table-cell>
          <table:table-cell office:value-type="float" office:value="202.67" calcext:value-type="float">
            <text:p>202,6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56.22" calcext:value-type="float">
            <text:p>4.256,22</text:p>
          </table:table-cell>
          <table:table-cell office:value-type="float" office:value="0" calcext:value-type="float">
            <text:p>0</text:p>
          </table:table-cell>
          <table:table-cell office:value-type="float" office:value="33.61" calcext:value-type="float">
            <text:p>33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8.73" calcext:value-type="float">
            <text:p>118,73</text:p>
          </table:table-cell>
          <table:table-cell table:style-name="ce3" table:formula="of:=[.L149]-[.Q149]" office:value-type="float" office:value="4137.49" calcext:value-type="float">
            <text:p>4.137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668" calcext:value-type="float">
            <text:p>249668</text:p>
          </table:table-cell>
          <table:table-cell office:value-type="string" calcext:value-type="string">
            <text:p>GLADYS SUELI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70.17" calcext:value-type="float">
            <text:p>2.370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4.66" calcext:value-type="float">
            <text:p>6.944,66</text:p>
          </table:table-cell>
          <table:table-cell office:value-type="float" office:value="155.46" calcext:value-type="float">
            <text:p>155,46</text:p>
          </table:table-cell>
          <table:table-cell office:value-type="float" office:value="997.67" calcext:value-type="float">
            <text:p>997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23.52" calcext:value-type="float">
            <text:p>1.323,52</text:p>
          </table:table-cell>
          <table:table-cell table:style-name="ce3" table:formula="of:=[.L150]-[.Q150]" office:value-type="float" office:value="5621.14" calcext:value-type="float">
            <text:p>5.621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0230" calcext:value-type="float">
            <text:p>410230</text:p>
          </table:table-cell>
          <table:table-cell office:value-type="string" calcext:value-type="string">
            <text:p>HAROLDO FRANCISC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1.78" calcext:value-type="float">
            <text:p>441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9.55" calcext:value-type="float">
            <text:p>4.909,55</text:p>
          </table:table-cell>
          <table:table-cell office:value-type="float" office:value="0" calcext:value-type="float">
            <text:p>0</text:p>
          </table:table-cell>
          <table:table-cell office:value-type="float" office:value="480.76" calcext:value-type="float">
            <text:p>480,7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1.87" calcext:value-type="float">
            <text:p>1.161,87</text:p>
          </table:table-cell>
          <table:table-cell table:style-name="ce3" table:formula="of:=[.L151]-[.Q151]" office:value-type="float" office:value="3747.68" calcext:value-type="float">
            <text:p>3.747,6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HEDI TEREZINHA MARTINUSS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5.55" calcext:value-type="float">
            <text:p>485,55</text:p>
          </table:table-cell>
          <table:table-cell table:style-name="ce3" table:formula="of:=[.L152]-[.Q152]" office:value-type="float" office:value="3515.19" calcext:value-type="float">
            <text:p>3.515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19" calcext:value-type="float">
            <text:p>1519</text:p>
          </table:table-cell>
          <table:table-cell office:value-type="string" calcext:value-type="string">
            <text:p>HELENA APARECIDA DE S PRETE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A FE DO SUL <text:s text:c="2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1.42" calcext:value-type="float">
            <text:p>991,42</text:p>
          </table:table-cell>
          <table:table-cell table:style-name="ce3" table:formula="of:=[.L153]-[.Q153]" office:value-type="float" office:value="5412.85" calcext:value-type="float">
            <text:p>5.412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2" calcext:value-type="float">
            <text:p>792</text:p>
          </table:table-cell>
          <table:table-cell office:value-type="string" calcext:value-type="string">
            <text:p>HELENA CRISTINA LANA NEM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BEIRAO PRETO <text:s text:c="4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32.79" calcext:value-type="float">
            <text:p>132,79</text:p>
          </table:table-cell>
          <table:table-cell office:value-type="float" office:value="947.23" calcext:value-type="float">
            <text:p>94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3.7" calcext:value-type="float">
            <text:p>1.263,70</text:p>
          </table:table-cell>
          <table:table-cell table:style-name="ce3" table:formula="of:=[.L154]-[.Q154]" office:value-type="float" office:value="5474.88" calcext:value-type="float">
            <text:p>5.474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HELENA MARIA DIA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A RITA DO PASSA QUATRO 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2.28" calcext:value-type="float">
            <text:p>1.142,28</text:p>
          </table:table-cell>
          <table:table-cell table:style-name="ce3" table:formula="of:=[.L155]-[.Q155]" office:value-type="float" office:value="5320.79" calcext:value-type="float">
            <text:p>5.320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14010" calcext:value-type="float">
            <text:p>914010</text:p>
          </table:table-cell>
          <table:table-cell office:value-type="string" calcext:value-type="string">
            <text:p>HELENA PASQUOTTO GIROL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18.79" calcext:value-type="float">
            <text:p>218,79</text:p>
          </table:table-cell>
          <table:table-cell office:value-type="float" office:value="614.97" calcext:value-type="float">
            <text:p>614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5.61" calcext:value-type="float">
            <text:p>1.585,61</text:p>
          </table:table-cell>
          <table:table-cell table:style-name="ce3" table:formula="of:=[.L156]-[.Q156]" office:value-type="float" office:value="5934.75" calcext:value-type="float">
            <text:p>5.934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2594" calcext:value-type="float">
            <text:p>232594</text:p>
          </table:table-cell>
          <table:table-cell office:value-type="string" calcext:value-type="string">
            <text:p>HELENO AUGUST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468.41" calcext:value-type="float">
            <text:p>468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9.76" calcext:value-type="float">
            <text:p>759,76</text:p>
          </table:table-cell>
          <table:table-cell table:style-name="ce3" table:formula="of:=[.L157]-[.Q157]" office:value-type="float" office:value="6161.79" calcext:value-type="float">
            <text:p>6.16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73" calcext:value-type="float">
            <text:p>2673</text:p>
          </table:table-cell>
          <table:table-cell office:value-type="string" calcext:value-type="string">
            <text:p>HELOISA DE OLIVEIRA ME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0.05" calcext:value-type="float">
            <text:p>160,05</text:p>
          </table:table-cell>
          <table:table-cell table:style-name="ce3" table:formula="of:=[.L158]-[.Q158]" office:value-type="float" office:value="4531.1" calcext:value-type="float">
            <text:p>4.53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4430" calcext:value-type="float">
            <text:p>284430</text:p>
          </table:table-cell>
          <table:table-cell office:value-type="string" calcext:value-type="string">
            <text:p>HELOISA DE PAULA VIT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00.68" calcext:value-type="float">
            <text:p>90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9.88" calcext:value-type="float">
            <text:p>1.369,88</text:p>
          </table:table-cell>
          <table:table-cell table:style-name="ce3" table:formula="of:=[.L159]-[.Q159]" office:value-type="float" office:value="5604.57" calcext:value-type="float">
            <text:p>5.604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93" calcext:value-type="float">
            <text:p>1793</text:p>
          </table:table-cell>
          <table:table-cell office:value-type="string" calcext:value-type="string">
            <text:p>HERMINIA AP F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63.71" calcext:value-type="float">
            <text:p>2.063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66.35" calcext:value-type="float">
            <text:p>6.566,35</text:p>
          </table:table-cell>
          <table:table-cell office:value-type="float" office:value="113.85" calcext:value-type="float">
            <text:p>113,85</text:p>
          </table:table-cell>
          <table:table-cell office:value-type="float" office:value="852.94" calcext:value-type="float">
            <text:p>852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67.61" calcext:value-type="float">
            <text:p>1.167,61</text:p>
          </table:table-cell>
          <table:table-cell table:style-name="ce3" table:formula="of:=[.L160]-[.Q160]" office:value-type="float" office:value="5398.74" calcext:value-type="float">
            <text:p>5.398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string" calcext:value-type="string">
            <text:p>HIARA BATI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04.65" calcext:value-type="float">
            <text:p>2.604,65</text:p>
          </table:table-cell>
          <table:table-cell office:value-type="float" office:value="130.23" calcext:value-type="float">
            <text:p>130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4.69" calcext:value-type="float">
            <text:p>54,69</text:p>
          </table:table-cell>
          <table:table-cell table:style-name="ce3" table:formula="of:=[.L161]-[.Q161]" office:value-type="float" office:value="2680.19" calcext:value-type="float">
            <text:p>2.680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63" calcext:value-type="float">
            <text:p>663</text:p>
          </table:table-cell>
          <table:table-cell office:value-type="string" calcext:value-type="string">
            <text:p>HILDA SOUZA LOURENCO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14.8" calcext:value-type="float">
            <text:p>14,8</text:p>
          </table:table-cell>
          <table:table-cell office:value-type="float" office:value="207.26" calcext:value-type="float">
            <text:p>20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6.87" calcext:value-type="float">
            <text:p>396,87</text:p>
          </table:table-cell>
          <table:table-cell table:style-name="ce3" table:formula="of:=[.L162]-[.Q162]" office:value-type="float" office:value="5269.01" calcext:value-type="float">
            <text:p>5.269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6" calcext:value-type="float">
            <text:p>1756</text:p>
          </table:table-cell>
          <table:table-cell office:value-type="string" calcext:value-type="string">
            <text:p>HILMAR PONZI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0.98" calcext:value-type="float">
            <text:p>2.12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95.47" calcext:value-type="float">
            <text:p>6.695,47</text:p>
          </table:table-cell>
          <table:table-cell office:value-type="float" office:value="128.05" calcext:value-type="float">
            <text:p>128,05</text:p>
          </table:table-cell>
          <table:table-cell office:value-type="float" office:value="936.68" calcext:value-type="float">
            <text:p>936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0.27" calcext:value-type="float">
            <text:p>1.280,27</text:p>
          </table:table-cell>
          <table:table-cell table:style-name="ce3" table:formula="of:=[.L163]-[.Q163]" office:value-type="float" office:value="5415.2" calcext:value-type="float">
            <text:p>5.415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12858" calcext:value-type="float">
            <text:p>912858</text:p>
          </table:table-cell>
          <table:table-cell office:value-type="string" calcext:value-type="string">
            <text:p>ILDA DE LIM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69.1" calcext:value-type="float">
            <text:p>3.869,1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69.1" calcext:value-type="float">
            <text:p>3.869,10</text:p>
          </table:table-cell>
          <table:table-cell office:value-type="float" office:value="0" calcext:value-type="float">
            <text:p>0</text:p>
          </table:table-cell>
          <table:table-cell office:value-type="float" office:value="4.58" calcext:value-type="float">
            <text:p>4,5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96" calcext:value-type="float">
            <text:p>81,96</text:p>
          </table:table-cell>
          <table:table-cell table:style-name="ce3" table:formula="of:=[.L164]-[.Q164]" office:value-type="float" office:value="3787.14" calcext:value-type="float">
            <text:p>3.787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493" calcext:value-type="float">
            <text:p>793493</text:p>
          </table:table-cell>
          <table:table-cell office:value-type="string" calcext:value-type="string">
            <text:p>ILIDIA MARIA R B M CAPPELLE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51.66" calcext:value-type="float">
            <text:p>2.851,66</text:p>
          </table:table-cell>
          <table:table-cell table:style-name="ce3" office:value-type="float" office:value="2226.81" calcext:value-type="float">
            <text:p>2.22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78.47" calcext:value-type="float">
            <text:p>5.078,47</text:p>
          </table:table-cell>
          <table:table-cell office:value-type="float" office:value="0" calcext:value-type="float">
            <text:p>0</text:p>
          </table:table-cell>
          <table:table-cell office:value-type="float" office:value="527.21" calcext:value-type="float">
            <text:p>527,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0.87" calcext:value-type="float">
            <text:p>800,87</text:p>
          </table:table-cell>
          <table:table-cell table:style-name="ce3" table:formula="of:=[.L165]-[.Q165]" office:value-type="float" office:value="4277.6" calcext:value-type="float">
            <text:p>4.277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20" calcext:value-type="float">
            <text:p>325520</text:p>
          </table:table-cell>
          <table:table-cell office:value-type="string" calcext:value-type="string">
            <text:p>ILZA VIEIRA ROC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15.27" calcext:value-type="float">
            <text:p>115,27</text:p>
          </table:table-cell>
          <table:table-cell office:value-type="float" office:value="908.24" calcext:value-type="float">
            <text:p>908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5.09" calcext:value-type="float">
            <text:p>1.155,09</text:p>
          </table:table-cell>
          <table:table-cell table:style-name="ce3" table:formula="of:=[.L166]-[.Q166]" office:value-type="float" office:value="5424.18" calcext:value-type="float">
            <text:p>5.424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90449" calcext:value-type="float">
            <text:p>590449</text:p>
          </table:table-cell>
          <table:table-cell office:value-type="string" calcext:value-type="string">
            <text:p>INES PEREIRA MACHADO TOB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UNDIAI <text:s text:c="16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5.2" calcext:value-type="float">
            <text:p>1.195,20</text:p>
          </table:table-cell>
          <table:table-cell table:style-name="ce3" table:formula="of:=[.L167]-[.Q167]" office:value-type="float" office:value="5779.25" calcext:value-type="float">
            <text:p>5.779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8986" calcext:value-type="float">
            <text:p>268986</text:p>
          </table:table-cell>
          <table:table-cell office:value-type="string" calcext:value-type="string">
            <text:p>INEZ MARCON MARCI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513.26" calcext:value-type="float">
            <text:p>2.513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34.01" calcext:value-type="float">
            <text:p>7.134,01</text:p>
          </table:table-cell>
          <table:table-cell office:value-type="float" office:value="176.29" calcext:value-type="float">
            <text:p>176,29</text:p>
          </table:table-cell>
          <table:table-cell office:value-type="float" office:value="520.41" calcext:value-type="float">
            <text:p>520,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0.88" calcext:value-type="float">
            <text:p>870,88</text:p>
          </table:table-cell>
          <table:table-cell table:style-name="ce3" table:formula="of:=[.L168]-[.Q168]" office:value-type="float" office:value="6263.13" calcext:value-type="float">
            <text:p>6.263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21" calcext:value-type="float">
            <text:p>1521</text:p>
          </table:table-cell>
          <table:table-cell office:value-type="string" calcext:value-type="string">
            <text:p>IRACI FERREIRA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style-name="ce3" table:formula="of:=[.L169]-[.Q169]" office:value-type="float" office:value="3556.6" calcext:value-type="float">
            <text:p>3.556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775" calcext:value-type="float">
            <text:p>311775</text:p>
          </table:table-cell>
          <table:table-cell office:value-type="string" calcext:value-type="string">
            <text:p>IRENE ALVES FEITO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1.44" calcext:value-type="float">
            <text:p>651,44</text:p>
          </table:table-cell>
          <table:table-cell table:style-name="ce3" table:formula="of:=[.L170]-[.Q170]" office:value-type="float" office:value="5877.05" calcext:value-type="float">
            <text:p>5.877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3" calcext:value-type="float">
            <text:p>1113</text:p>
          </table:table-cell>
          <table:table-cell office:value-type="string" calcext:value-type="string">
            <text:p>ISAIAS MARIAN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55.68" calcext:value-type="float">
            <text:p>155,68</text:p>
          </table:table-cell>
          <table:table-cell office:value-type="float" office:value="998.15" calcext:value-type="float">
            <text:p>99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6.56" calcext:value-type="float">
            <text:p>1.416,56</text:p>
          </table:table-cell>
          <table:table-cell table:style-name="ce3" table:formula="of:=[.L171]-[.Q171]" office:value-type="float" office:value="5530.08" calcext:value-type="float">
            <text:p>5.530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267" calcext:value-type="float">
            <text:p>388267</text:p>
          </table:table-cell>
          <table:table-cell office:value-type="string" calcext:value-type="string">
            <text:p>ITACY BALDINI DO VAL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859.37" calcext:value-type="float">
            <text:p>1.859,3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859.37" calcext:value-type="float">
            <text:p>1.85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7.18" calcext:value-type="float">
            <text:p>37,18</text:p>
          </table:table-cell>
          <table:table-cell table:style-name="ce3" table:formula="of:=[.L172]-[.Q172]" office:value-type="float" office:value="1822.19" calcext:value-type="float">
            <text:p>1.822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3" calcext:value-type="float">
            <text:p>1753</text:p>
          </table:table-cell>
          <table:table-cell office:value-type="string" calcext:value-type="string">
            <text:p>IVANETE AUGUSTA GOM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office:value-type="float" office:value="0" calcext:value-type="float">
            <text:p>0</text:p>
          </table:table-cell>
          <table:table-cell office:value-type="float" office:value="620.37" calcext:value-type="float">
            <text:p>620,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8.71" calcext:value-type="float">
            <text:p>728,71</text:p>
          </table:table-cell>
          <table:table-cell table:style-name="ce3" table:formula="of:=[.L173]-[.Q173]" office:value-type="float" office:value="4688.52" calcext:value-type="float">
            <text:p>4.688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IVANI FERREIRA SILVA DE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451.31" calcext:value-type="float">
            <text:p>5.451,31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725.65" calcext:value-type="float">
            <text:p>2.725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176.96" calcext:value-type="float">
            <text:p>8.176,96</text:p>
          </table:table-cell>
          <table:table-cell office:value-type="float" office:value="0" calcext:value-type="float">
            <text:p>0</text:p>
          </table:table-cell>
          <table:table-cell office:value-type="float" office:value="629.75" calcext:value-type="float">
            <text:p>629,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8.77" calcext:value-type="float">
            <text:p>738,77</text:p>
          </table:table-cell>
          <table:table-cell table:style-name="ce3" table:formula="of:=[.L174]-[.Q174]" office:value-type="float" office:value="7438.19" calcext:value-type="float">
            <text:p>7.438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907" calcext:value-type="float">
            <text:p>360907</text:p>
          </table:table-cell>
          <table:table-cell office:value-type="string" calcext:value-type="string">
            <text:p>IVANI VITU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59.06" calcext:value-type="float">
            <text:p>2.659,0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59.06" calcext:value-type="float">
            <text:p>2.659,0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0.68" calcext:value-type="float">
            <text:p>80,68</text:p>
          </table:table-cell>
          <table:table-cell table:style-name="ce3" table:formula="of:=[.L175]-[.Q175]" office:value-type="float" office:value="2578.38" calcext:value-type="float">
            <text:p>2.578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62620" calcext:value-type="float">
            <text:p>562620</text:p>
          </table:table-cell>
          <table:table-cell office:value-type="string" calcext:value-type="string">
            <text:p>IVETE DE ALMEIDA MARTIN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OROCAB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46.11" calcext:value-type="float">
            <text:p>146,11</text:p>
          </table:table-cell>
          <table:table-cell office:value-type="float" office:value="872.58" calcext:value-type="float">
            <text:p>872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8.42" calcext:value-type="float">
            <text:p>1.368,42</text:p>
          </table:table-cell>
          <table:table-cell table:style-name="ce3" table:formula="of:=[.L176]-[.Q176]" office:value-type="float" office:value="5491.2" calcext:value-type="float">
            <text:p>5.491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82" calcext:value-type="float">
            <text:p>1582</text:p>
          </table:table-cell>
          <table:table-cell office:value-type="string" calcext:value-type="string">
            <text:p>IVETTE MARIA BOTTO DE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1400.4" calcext:value-type="float">
            <text:p>1.400,40</text:p>
          </table:table-cell>
          <table:table-cell office:value-type="float" office:value="70.02" calcext:value-type="float">
            <text:p>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70.42" calcext:value-type="float">
            <text:p>1.470,4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9.4" calcext:value-type="float">
            <text:p>29,4</text:p>
          </table:table-cell>
          <table:table-cell table:style-name="ce3" table:formula="of:=[.L177]-[.Q177]" office:value-type="float" office:value="1441.02" calcext:value-type="float">
            <text:p>1.441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28863" calcext:value-type="float">
            <text:p>928863</text:p>
          </table:table-cell>
          <table:table-cell office:value-type="string" calcext:value-type="string">
            <text:p>IZILDA HALLU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992.01" calcext:value-type="float">
            <text:p>992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3.36" calcext:value-type="float">
            <text:p>1.283,36</text:p>
          </table:table-cell>
          <table:table-cell table:style-name="ce3" table:formula="of:=[.L178]-[.Q178]" office:value-type="float" office:value="5638.19" calcext:value-type="float">
            <text:p>5.638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50" calcext:value-type="float">
            <text:p>1250</text:p>
          </table:table-cell>
          <table:table-cell office:value-type="string" calcext:value-type="string">
            <text:p>JANE BERNADETE AVE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6.48" calcext:value-type="float">
            <text:p>2.69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70.97" calcext:value-type="float">
            <text:p>7.270,97</text:p>
          </table:table-cell>
          <table:table-cell office:value-type="float" office:value="191.36" calcext:value-type="float">
            <text:p>191,36</text:p>
          </table:table-cell>
          <table:table-cell table:style-name="ce3" office:value-type="float" office:value="1077.53" calcext:value-type="float">
            <text:p>1.077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4.93" calcext:value-type="float">
            <text:p>1.584,93</text:p>
          </table:table-cell>
          <table:table-cell table:style-name="ce3" table:formula="of:=[.L179]-[.Q179]" office:value-type="float" office:value="5686.04" calcext:value-type="float">
            <text:p>5.686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3" calcext:value-type="float">
            <text:p>863</text:p>
          </table:table-cell>
          <table:table-cell office:value-type="string" calcext:value-type="string">
            <text:p>JANIA SANCHEZ BEZE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90.38" calcext:value-type="float">
            <text:p>2.490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4.87" calcext:value-type="float">
            <text:p>7.064,87</text:p>
          </table:table-cell>
          <table:table-cell office:value-type="float" office:value="168.69" calcext:value-type="float">
            <text:p>168,69</text:p>
          </table:table-cell>
          <table:table-cell office:value-type="float" office:value="974.95" calcext:value-type="float">
            <text:p>974,9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9.43" calcext:value-type="float">
            <text:p>1.369,43</text:p>
          </table:table-cell>
          <table:table-cell table:style-name="ce3" table:formula="of:=[.L180]-[.Q180]" office:value-type="float" office:value="5695.44" calcext:value-type="float">
            <text:p>5.695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3" calcext:value-type="float">
            <text:p>693</text:p>
          </table:table-cell>
          <table:table-cell office:value-type="string" calcext:value-type="string">
            <text:p>JOANNINHA GUERRIERO FRATIN</text:p>
          </table:table-cell>
          <table:table-cell office:value-type="string" calcext:value-type="string">
            <text:p>REVISOR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6017.71" calcext:value-type="float">
            <text:p>6.017,71</text:p>
          </table:table-cell>
          <table:table-cell table:style-name="ce3" office:value-type="float" office:value="3424.6" calcext:value-type="float">
            <text:p>3.424,6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42.31" calcext:value-type="float">
            <text:p>9.442,31</text:p>
          </table:table-cell>
          <table:table-cell office:value-type="float" office:value="430.21" calcext:value-type="float">
            <text:p>430,21</text:p>
          </table:table-cell>
          <table:table-cell table:style-name="ce3" office:value-type="float" office:value="1085.37" calcext:value-type="float">
            <text:p>1.085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35.92" calcext:value-type="float">
            <text:p>1.735,92</text:p>
          </table:table-cell>
          <table:table-cell table:style-name="ce3" table:formula="of:=[.L181]-[.Q181]" office:value-type="float" office:value="7706.39" calcext:value-type="float">
            <text:p>7.706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31" calcext:value-type="float">
            <text:p>1731</text:p>
          </table:table-cell>
          <table:table-cell office:value-type="string" calcext:value-type="string">
            <text:p>JOAO BATISTA NAVARR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264.73" calcext:value-type="float">
            <text:p>264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12.03" calcext:value-type="float">
            <text:p>2.912,03</text:p>
          </table:table-cell>
          <table:table-cell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0.24" calcext:value-type="float">
            <text:p>140,24</text:p>
          </table:table-cell>
          <table:table-cell table:style-name="ce3" table:formula="of:=[.L182]-[.Q182]" office:value-type="float" office:value="2771.79" calcext:value-type="float">
            <text:p>2.77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18" calcext:value-type="float">
            <text:p>1318</text:p>
          </table:table-cell>
          <table:table-cell office:value-type="string" calcext:value-type="string">
            <text:p>JOAO EVANGELISTA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488.43" calcext:value-type="float">
            <text:p>1.488,43</text:p>
          </table:table-cell>
          <table:table-cell table:style-name="ce3" table:formula="of:=[.L183]-[.Q183]" office:value-type="float" office:value="5433.12" calcext:value-type="float">
            <text:p>5.433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360" calcext:value-type="float">
            <text:p>277360</text:p>
          </table:table-cell>
          <table:table-cell office:value-type="string" calcext:value-type="string">
            <text:p>JOAO JORG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914.59" calcext:value-type="float">
            <text:p>914,5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7.23" calcext:value-type="float">
            <text:p>5.417,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8.34" calcext:value-type="float">
            <text:p>108,34</text:p>
          </table:table-cell>
          <table:table-cell table:style-name="ce3" table:formula="of:=[.L184]-[.Q184]" office:value-type="float" office:value="5308.89" calcext:value-type="float">
            <text:p>5.308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330" calcext:value-type="float">
            <text:p>5330</text:p>
          </table:table-cell>
          <table:table-cell office:value-type="string" calcext:value-type="string">
            <text:p>JOAO MANUEL FERNANDES PI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EXPEDIENTE DE PESSOAL)</text:p>
          </table:table-cell>
          <table:table-cell table:style-name="ce3" office:value-type="float" office:value="3516.61" calcext:value-type="float">
            <text:p>3.516,6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516.61" calcext:value-type="float">
            <text:p>3.516,61</text:p>
          </table:table-cell>
          <table:table-cell office:value-type="float" office:value="0" calcext:value-type="float">
            <text:p>0</text:p>
          </table:table-cell>
          <table:table-cell office:value-type="float" office:value="172.69" calcext:value-type="float">
            <text:p>172,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.02" calcext:value-type="float">
            <text:p>243,02</text:p>
          </table:table-cell>
          <table:table-cell table:style-name="ce3" table:formula="of:=[.L185]-[.Q185]" office:value-type="float" office:value="3273.59" calcext:value-type="float">
            <text:p>3.273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75" calcext:value-type="float">
            <text:p>2375</text:p>
          </table:table-cell>
          <table:table-cell office:value-type="string" calcext:value-type="string">
            <text:p>JOAO ROBERTO GOUVEI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3390.16" calcext:value-type="float">
            <text:p>3.39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01.14" calcext:value-type="float">
            <text:p>7.201,14</text:p>
          </table:table-cell>
          <table:table-cell office:value-type="float" office:value="183.68" calcext:value-type="float">
            <text:p>183,68</text:p>
          </table:table-cell>
          <table:table-cell table:style-name="ce3" office:value-type="float" office:value="1008.3" calcext:value-type="float">
            <text:p>1.008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" calcext:value-type="float">
            <text:p>1.336,00</text:p>
          </table:table-cell>
          <table:table-cell table:style-name="ce3" table:formula="of:=[.L186]-[.Q186]" office:value-type="float" office:value="5865.14" calcext:value-type="float">
            <text:p>5.865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49" calcext:value-type="float">
            <text:p>1849</text:p>
          </table:table-cell>
          <table:table-cell office:value-type="string" calcext:value-type="string">
            <text:p>JOAQUIM JESUS DE MOR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9430.56" calcext:value-type="float">
            <text:p>9.43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005.05" calcext:value-type="float">
            <text:p>14.005,05</text:p>
          </table:table-cell>
          <table:table-cell office:value-type="float" office:value="932.11" calcext:value-type="float">
            <text:p>932,11</text:p>
          </table:table-cell>
          <table:table-cell table:style-name="ce3" office:value-type="float" office:value="2097.82" calcext:value-type="float">
            <text:p>2.09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36.53" calcext:value-type="float">
            <text:p>3.436,53</text:p>
          </table:table-cell>
          <table:table-cell table:style-name="ce3" table:formula="of:=[.L187]-[.Q187]" office:value-type="float" office:value="10568.52" calcext:value-type="float">
            <text:p>10.568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512" calcext:value-type="float">
            <text:p>3512</text:p>
          </table:table-cell>
          <table:table-cell office:value-type="string" calcext:value-type="string">
            <text:p>JOSE ANTONIO DO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84.96" calcext:value-type="float">
            <text:p>84,96</text:p>
          </table:table-cell>
          <table:table-cell office:value-type="float" office:value="334.68" calcext:value-type="float">
            <text:p>334,6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5.71" calcext:value-type="float">
            <text:p>545,71</text:p>
          </table:table-cell>
          <table:table-cell table:style-name="ce3" table:formula="of:=[.L188]-[.Q188]" office:value-type="float" office:value="5757.97" calcext:value-type="float">
            <text:p>5.757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0" calcext:value-type="float">
            <text:p>2450</text:p>
          </table:table-cell>
          <table:table-cell office:value-type="string" calcext:value-type="string">
            <text:p>JOSE AUGUSTO DA CRU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5156.71" calcext:value-type="float">
            <text:p>5.156,7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156.71" calcext:value-type="float">
            <text:p>5.156,71</text:p>
          </table:table-cell>
          <table:table-cell office:value-type="float" office:value="0" calcext:value-type="float">
            <text:p>0</text:p>
          </table:table-cell>
          <table:table-cell office:value-type="float" office:value="496.59" calcext:value-type="float">
            <text:p>496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9.72" calcext:value-type="float">
            <text:p>599,72</text:p>
          </table:table-cell>
          <table:table-cell table:style-name="ce3" table:formula="of:=[.L189]-[.Q189]" office:value-type="float" office:value="4556.99" calcext:value-type="float">
            <text:p>4.556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4" calcext:value-type="float">
            <text:p>944</text:p>
          </table:table-cell>
          <table:table-cell office:value-type="string" calcext:value-type="string">
            <text:p>JOSE DONIZETE BORGES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810.98" calcext:value-type="float">
            <text:p>3.810,98</text:p>
          </table:table-cell>
          <table:table-cell table:style-name="ce3" office:value-type="float" office:value="2672.36" calcext:value-type="float">
            <text:p>2.672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83.34" calcext:value-type="float">
            <text:p>6.483,34</text:p>
          </table:table-cell>
          <table:table-cell office:value-type="float" office:value="104.72" calcext:value-type="float">
            <text:p>104,72</text:p>
          </table:table-cell>
          <table:table-cell office:value-type="float" office:value="250.83" calcext:value-type="float">
            <text:p>250,8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46.98" calcext:value-type="float">
            <text:p>2.246,98</text:p>
          </table:table-cell>
          <table:table-cell office:value-type="float" office:value="628.52" calcext:value-type="float">
            <text:p>628,52</text:p>
          </table:table-cell>
          <table:table-cell table:style-name="ce3" table:formula="of:=[.L190]-[.Q190]" office:value-type="float" office:value="5854.82" calcext:value-type="float">
            <text:p>5.854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15" calcext:value-type="float">
            <text:p>1415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309.06" calcext:value-type="float">
            <text:p>1.309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00.74" calcext:value-type="float">
            <text:p>4.000,74</text:p>
          </table:table-cell>
          <table:table-cell office:value-type="float" office:value="0" calcext:value-type="float">
            <text:p>0</text:p>
          </table:table-cell>
          <table:table-cell office:value-type="float" office:value="264.03" calcext:value-type="float">
            <text:p>264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5.54" calcext:value-type="float">
            <text:p>375,54</text:p>
          </table:table-cell>
          <table:table-cell table:style-name="ce3" table:formula="of:=[.L191]-[.Q191]" office:value-type="float" office:value="3625.2" calcext:value-type="float">
            <text:p>3.625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15" calcext:value-type="float">
            <text:p>723615</text:p>
          </table:table-cell>
          <table:table-cell office:value-type="string" calcext:value-type="string">
            <text:p>JOSE LUIZ INOCE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538.07" calcext:value-type="float">
            <text:p>538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05.84" calcext:value-type="float">
            <text:p>5.005,84</text:p>
          </table:table-cell>
          <table:table-cell office:value-type="float" office:value="0" calcext:value-type="float">
            <text:p>0</text:p>
          </table:table-cell>
          <table:table-cell office:value-type="float" office:value="110.47" calcext:value-type="float">
            <text:p>110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3.66" calcext:value-type="float">
            <text:p>263,66</text:p>
          </table:table-cell>
          <table:table-cell table:style-name="ce3" table:formula="of:=[.L192]-[.Q192]" office:value-type="float" office:value="4742.18" calcext:value-type="float">
            <text:p>4.742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97" calcext:value-type="float">
            <text:p>3997</text:p>
          </table:table-cell>
          <table:table-cell office:value-type="string" calcext:value-type="string">
            <text:p>JOSE MARCIO DE ALMEIDA MACHA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17.28" calcext:value-type="float">
            <text:p>2.817,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17.28" calcext:value-type="float">
            <text:p>2.817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7.84" calcext:value-type="float">
            <text:p>87,84</text:p>
          </table:table-cell>
          <table:table-cell table:style-name="ce3" table:formula="of:=[.L193]-[.Q193]" office:value-type="float" office:value="2729.44" calcext:value-type="float">
            <text:p>2.729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JOSE MARTINS DE OLIVEIRA FI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056.08" calcext:value-type="float">
            <text:p>1.05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25.35" calcext:value-type="float">
            <text:p>3.725,35</text:p>
          </table:table-cell>
          <table:table-cell office:value-type="float" office:value="0" calcext:value-type="float">
            <text:p>0</text:p>
          </table:table-cell>
          <table:table-cell office:value-type="float" office:value="89.91" calcext:value-type="float">
            <text:p>89,91</text:p>
          </table:table-cell>
          <table:table-cell office:value-type="float" office:value="0" calcext:value-type="float">
            <text:p>0</text:p>
          </table:table-cell>
          <table:table-cell office:value-type="float" office:value="760.61" calcext:value-type="float">
            <text:p>760,61</text:p>
          </table:table-cell>
          <table:table-cell office:value-type="float" office:value="178.41" calcext:value-type="float">
            <text:p>178,41</text:p>
          </table:table-cell>
          <table:table-cell table:style-name="ce3" table:formula="of:=[.L194]-[.Q194]" office:value-type="float" office:value="3546.94" calcext:value-type="float">
            <text:p>3.546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5522" calcext:value-type="float">
            <text:p>395522</text:p>
          </table:table-cell>
          <table:table-cell office:value-type="string" calcext:value-type="string">
            <text:p>JOSE TADEU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1683.82" calcext:value-type="float">
            <text:p>1.68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44.45" calcext:value-type="float">
            <text:p>5.644,45</text:p>
          </table:table-cell>
          <table:table-cell office:value-type="float" office:value="12.44" calcext:value-type="float">
            <text:p>12,44</text:p>
          </table:table-cell>
          <table:table-cell office:value-type="float" office:value="258.53" calcext:value-type="float">
            <text:p>258,5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55.73" calcext:value-type="float">
            <text:p>1.655,73</text:p>
          </table:table-cell>
          <table:table-cell office:value-type="float" office:value="383.85" calcext:value-type="float">
            <text:p>383,85</text:p>
          </table:table-cell>
          <table:table-cell table:style-name="ce3" table:formula="of:=[.L195]-[.Q195]" office:value-type="float" office:value="5260.6" calcext:value-type="float">
            <text:p>5.260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6" calcext:value-type="float">
            <text:p>846</text:p>
          </table:table-cell>
          <table:table-cell office:value-type="string" calcext:value-type="string">
            <text:p>JOSE ZOZIMO PEREIRA JUNI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ACUPIRANG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17.98" calcext:value-type="float">
            <text:p>1.917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2.47" calcext:value-type="float">
            <text:p>6.492,47</text:p>
          </table:table-cell>
          <table:table-cell office:value-type="float" office:value="105.72" calcext:value-type="float">
            <text:p>105,72</text:p>
          </table:table-cell>
          <table:table-cell office:value-type="float" office:value="372.49" calcext:value-type="float">
            <text:p>372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9.55" calcext:value-type="float">
            <text:p>639,55</text:p>
          </table:table-cell>
          <table:table-cell table:style-name="ce3" table:formula="of:=[.L196]-[.Q196]" office:value-type="float" office:value="5852.92" calcext:value-type="float">
            <text:p>5.852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06" calcext:value-type="float">
            <text:p>1506</text:p>
          </table:table-cell>
          <table:table-cell office:value-type="string" calcext:value-type="string">
            <text:p>JOSEF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PRESIDENTE PRUD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19.56" calcext:value-type="float">
            <text:p>119,56</text:p>
          </table:table-cell>
          <table:table-cell office:value-type="float" office:value="917.77" calcext:value-type="float">
            <text:p>91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1.19" calcext:value-type="float">
            <text:p>1.201,19</text:p>
          </table:table-cell>
          <table:table-cell table:style-name="ce3" table:formula="of:=[.L197]-[.Q197]" office:value-type="float" office:value="5417.03" calcext:value-type="float">
            <text:p>5.417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36" calcext:value-type="float">
            <text:p>87736</text:p>
          </table:table-cell>
          <table:table-cell office:value-type="string" calcext:value-type="string">
            <text:p>JOSEFRANCE CUSTODIO DE M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5039.89" calcext:value-type="float">
            <text:p>5.039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4" calcext:value-type="float">
            <text:p>9.660,64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41.33" calcext:value-type="float">
            <text:p>2.341,33</text:p>
          </table:table-cell>
          <table:table-cell table:style-name="ce3" table:formula="of:=[.L198]-[.Q198]" office:value-type="float" office:value="7319.31" calcext:value-type="float">
            <text:p>7.319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46" calcext:value-type="float">
            <text:p>1946</text:p>
          </table:table-cell>
          <table:table-cell office:value-type="string" calcext:value-type="string">
            <text:p>JOSEPHINA DA SILVA NEV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58.92" calcext:value-type="float">
            <text:p>1.05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06.22" calcext:value-type="float">
            <text:p>3.706,2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4.12" calcext:value-type="float">
            <text:p>74,12</text:p>
          </table:table-cell>
          <table:table-cell table:style-name="ce3" table:formula="of:=[.L199]-[.Q199]" office:value-type="float" office:value="3632.1" calcext:value-type="float">
            <text:p>3.632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4929" calcext:value-type="float">
            <text:p>804929</text:p>
          </table:table-cell>
          <table:table-cell office:value-type="string" calcext:value-type="string">
            <text:p>JOVERSINA PINTO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27.26" calcext:value-type="float">
            <text:p>2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.69" calcext:value-type="float">
            <text:p>110,69</text:p>
          </table:table-cell>
          <table:table-cell table:style-name="ce3" table:formula="of:=[.L200]-[.Q200]" office:value-type="float" office:value="4060.82" calcext:value-type="float">
            <text:p>4.060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2" calcext:value-type="float">
            <text:p>852</text:p>
          </table:table-cell>
          <table:table-cell office:value-type="string" calcext:value-type="string">
            <text:p>JULITA PALMEIRA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3" table:formula="of:=[.L201]-[.Q201]" office:value-type="float" office:value="4501.1" calcext:value-type="float">
            <text:p>4.50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JURINEIA C S MARC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PRAIA GRAN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1.54" calcext:value-type="float">
            <text:p>1.111,54</text:p>
          </table:table-cell>
          <table:table-cell table:style-name="ce3" table:formula="of:=[.L202]-[.Q202]" office:value-type="float" office:value="5351.53" calcext:value-type="float">
            <text:p>5.351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42130" calcext:value-type="float">
            <text:p>542130</text:p>
          </table:table-cell>
          <table:table-cell office:value-type="string" calcext:value-type="string">
            <text:p>JUSCELINA DE ANDRADE PI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699.54" calcext:value-type="float">
            <text:p>699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02.18" calcext:value-type="float">
            <text:p>5.202,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2.95" calcext:value-type="float">
            <text:p>152,95</text:p>
          </table:table-cell>
          <table:table-cell table:style-name="ce3" table:formula="of:=[.L203]-[.Q203]" office:value-type="float" office:value="5049.23" calcext:value-type="float">
            <text:p>5.049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584" calcext:value-type="float">
            <text:p>954584</text:p>
          </table:table-cell>
          <table:table-cell office:value-type="string" calcext:value-type="string">
            <text:p>LAUDELINA RITA TOMAZ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6210" calcext:value-type="float">
            <text:p>6.210,00</text:p>
          </table:table-cell>
          <table:table-cell table:style-name="ce3" office:value-type="float" office:value="9754.21" calcext:value-type="float">
            <text:p>9.754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1" calcext:value-type="float">
            <text:p>15.964,21</text:p>
          </table:table-cell>
          <table:table-cell table:style-name="ce3" office:value-type="float" office:value="1147.61" calcext:value-type="float">
            <text:p>1.147,61</text:p>
          </table:table-cell>
          <table:table-cell table:style-name="ce3" office:value-type="float" office:value="3100.93" calcext:value-type="float">
            <text:p>3.10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99.32" calcext:value-type="float">
            <text:p>4.599,32</text:p>
          </table:table-cell>
          <table:table-cell table:style-name="ce3" table:formula="of:=[.L204]-[.Q204]" office:value-type="float" office:value="11364.89" calcext:value-type="float">
            <text:p>11.364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6508" calcext:value-type="float">
            <text:p>886508</text:p>
          </table:table-cell>
          <table:table-cell office:value-type="string" calcext:value-type="string">
            <text:p>LAURA CALCADA ESTEV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489.78" calcext:value-type="float">
            <text:p>48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41.97" calcext:value-type="float">
            <text:p>4.241,97</text:p>
          </table:table-cell>
          <table:table-cell office:value-type="float" office:value="0" calcext:value-type="float">
            <text:p>0</text:p>
          </table:table-cell>
          <table:table-cell office:value-type="float" office:value="18.33" calcext:value-type="float">
            <text:p>18,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3.3" calcext:value-type="float">
            <text:p>153,3</text:p>
          </table:table-cell>
          <table:table-cell table:style-name="ce3" table:formula="of:=[.L205]-[.Q205]" office:value-type="float" office:value="4088.67" calcext:value-type="float">
            <text:p>4.088,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43" calcext:value-type="float">
            <text:p>3143</text:p>
          </table:table-cell>
          <table:table-cell office:value-type="string" calcext:value-type="string">
            <text:p>LAZARO ROBERTO GOMES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VOTUPORANGA <text:s text:c="6"/></text:p>
          </table:table-cell>
          <table:table-cell table:style-name="ce3" office:value-type="float" office:value="7897.75" calcext:value-type="float">
            <text:p>7.897,7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897.75" calcext:value-type="float">
            <text:p>7.897,75</text:p>
          </table:table-cell>
          <table:table-cell office:value-type="float" office:value="260.3" calcext:value-type="float">
            <text:p>260,3</text:p>
          </table:table-cell>
          <table:table-cell table:style-name="ce3" office:value-type="float" office:value="1230.93" calcext:value-type="float">
            <text:p>1.230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0.76" calcext:value-type="float">
            <text:p>1.780,76</text:p>
          </table:table-cell>
          <table:table-cell table:style-name="ce3" table:formula="of:=[.L206]-[.Q206]" office:value-type="float" office:value="6116.99" calcext:value-type="float">
            <text:p>6.116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EILA REGIANE DON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169.45" calcext:value-type="float">
            <text:p>169,45</text:p>
          </table:table-cell>
          <table:table-cell office:value-type="float" office:value="976.65" calcext:value-type="float">
            <text:p>97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7.53" calcext:value-type="float">
            <text:p>1.287,53</text:p>
          </table:table-cell>
          <table:table-cell table:style-name="ce3" table:formula="of:=[.L207]-[.Q207]" office:value-type="float" office:value="5784.3" calcext:value-type="float">
            <text:p>5.784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5606" calcext:value-type="float">
            <text:p>85606</text:p>
          </table:table-cell>
          <table:table-cell office:value-type="string" calcext:value-type="string">
            <text:p>LEONAIR FRANCA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O CLARO <text:s text:c="11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9.62" calcext:value-type="float">
            <text:p>6.859,62</text:p>
          </table:table-cell>
          <table:table-cell office:value-type="float" office:value="146.11" calcext:value-type="float">
            <text:p>146,11</text:p>
          </table:table-cell>
          <table:table-cell office:value-type="float" office:value="976.85" calcext:value-type="float">
            <text:p>976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2.96" calcext:value-type="float">
            <text:p>1.152,96</text:p>
          </table:table-cell>
          <table:table-cell table:style-name="ce3" table:formula="of:=[.L208]-[.Q208]" office:value-type="float" office:value="5706.66" calcext:value-type="float">
            <text:p>5.706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076" calcext:value-type="float">
            <text:p>360076</text:p>
          </table:table-cell>
          <table:table-cell office:value-type="string" calcext:value-type="string">
            <text:p>LIGIA MARIA TEIX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062.97" calcext:value-type="float">
            <text:p>4.062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01.18" calcext:value-type="float">
            <text:p>8.601,18</text:p>
          </table:table-cell>
          <table:table-cell office:value-type="float" office:value="337.68" calcext:value-type="float">
            <text:p>337,68</text:p>
          </table:table-cell>
          <table:table-cell table:style-name="ce3" office:value-type="float" office:value="1403.1" calcext:value-type="float">
            <text:p>1.403,1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041.92" calcext:value-type="float">
            <text:p>2.041,92</text:p>
          </table:table-cell>
          <table:table-cell table:style-name="ce3" table:formula="of:=[.L209]-[.Q209]" office:value-type="float" office:value="6559.26" calcext:value-type="float">
            <text:p>6.559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1" calcext:value-type="float">
            <text:p>2291</text:p>
          </table:table-cell>
          <table:table-cell office:value-type="string" calcext:value-type="string">
            <text:p>LILIAN WOLF SCHWERDTF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O CLARO <text:s text:c="11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1" calcext:value-type="float">
            <text:p>1.121,00</text:p>
          </table:table-cell>
          <table:table-cell table:style-name="ce3" table:formula="of:=[.L210]-[.Q210]" office:value-type="float" office:value="5283.27" calcext:value-type="float">
            <text:p>5.283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0" calcext:value-type="float">
            <text:p>1720</text:p>
          </table:table-cell>
          <table:table-cell office:value-type="string" calcext:value-type="string">
            <text:p>LILIANA MUTSUMI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MARILIA <text:s text:c="15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37.96" calcext:value-type="float">
            <text:p>6.937,96</text:p>
          </table:table-cell>
          <table:table-cell office:value-type="float" office:value="154.73" calcext:value-type="float">
            <text:p>154,73</text:p>
          </table:table-cell>
          <table:table-cell office:value-type="float" office:value="996.02" calcext:value-type="float">
            <text:p>996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0.75" calcext:value-type="float">
            <text:p>1.150,75</text:p>
          </table:table-cell>
          <table:table-cell table:style-name="ce3" table:formula="of:=[.L211]-[.Q211]" office:value-type="float" office:value="5787.21" calcext:value-type="float">
            <text:p>5.787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string" calcext:value-type="string">
            <text:p>LINO VALDIMIRO P LOI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28.13" calcext:value-type="float">
            <text:p>3.828,1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28.13" calcext:value-type="float">
            <text:p>3.828,13</text:p>
          </table:table-cell>
          <table:table-cell office:value-type="float" office:value="0" calcext:value-type="float">
            <text:p>0</text:p>
          </table:table-cell>
          <table:table-cell office:value-type="float" office:value="225.19" calcext:value-type="float">
            <text:p>225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49.63" calcext:value-type="float">
            <text:p>349,63</text:p>
          </table:table-cell>
          <table:table-cell table:style-name="ce3" table:formula="of:=[.L212]-[.Q212]" office:value-type="float" office:value="3478.5" calcext:value-type="float">
            <text:p>3.478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LOURDES BARROS GRECO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020.65" calcext:value-type="float">
            <text:p>2.020,65</text:p>
          </table:table-cell>
          <table:table-cell office:value-type="float" office:value="926.12" calcext:value-type="float">
            <text:p>92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46.77" calcext:value-type="float">
            <text:p>2.946,7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8.93" calcext:value-type="float">
            <text:p>58,93</text:p>
          </table:table-cell>
          <table:table-cell table:style-name="ce3" table:formula="of:=[.L213]-[.Q213]" office:value-type="float" office:value="2887.84" calcext:value-type="float">
            <text:p>2.887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84" calcext:value-type="float">
            <text:p>1784</text:p>
          </table:table-cell>
          <table:table-cell office:value-type="string" calcext:value-type="string">
            <text:p>LOURDES CLARA DIN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9809.03" calcext:value-type="float">
            <text:p>9.809,0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276.8" calcext:value-type="float">
            <text:p>14.276,80</text:p>
          </table:table-cell>
          <table:table-cell office:value-type="float" office:value="962" calcext:value-type="float">
            <text:p>962</text:p>
          </table:table-cell>
          <table:table-cell table:style-name="ce3" office:value-type="float" office:value="2792.21" calcext:value-type="float">
            <text:p>2.792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71.24" calcext:value-type="float">
            <text:p>4.071,24</text:p>
          </table:table-cell>
          <table:table-cell table:style-name="ce3" table:formula="of:=[.L214]-[.Q214]" office:value-type="float" office:value="10205.56" calcext:value-type="float">
            <text:p>10.205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164" calcext:value-type="float">
            <text:p>249164</text:p>
          </table:table-cell>
          <table:table-cell office:value-type="string" calcext:value-type="string">
            <text:p>LUCIA APARECIDA R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04.78" calcext:value-type="float">
            <text:p>2.004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9.27" calcext:value-type="float">
            <text:p>6.579,27</text:p>
          </table:table-cell>
          <table:table-cell office:value-type="float" office:value="115.27" calcext:value-type="float">
            <text:p>115,27</text:p>
          </table:table-cell>
          <table:table-cell office:value-type="float" office:value="856.1" calcext:value-type="float">
            <text:p>856,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4.84" calcext:value-type="float">
            <text:p>2.954,84</text:p>
          </table:table-cell>
          <table:table-cell table:style-name="ce3" table:formula="of:=[.L215]-[.Q215]" office:value-type="float" office:value="3624.43" calcext:value-type="float">
            <text:p>3.624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65" calcext:value-type="float">
            <text:p>249565</text:p>
          </table:table-cell>
          <table:table-cell office:value-type="string" calcext:value-type="string">
            <text:p>LUCIA CUNHA DA S DE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791.53" calcext:value-type="float">
            <text:p>791,5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69.77" calcext:value-type="float">
            <text:p>1.069,77</text:p>
          </table:table-cell>
          <table:table-cell table:style-name="ce3" table:formula="of:=[.L216]-[.Q216]" office:value-type="float" office:value="5458.72" calcext:value-type="float">
            <text:p>5.458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9" calcext:value-type="float">
            <text:p>879</text:p>
          </table:table-cell>
          <table:table-cell office:value-type="string" calcext:value-type="string">
            <text:p>LUCIA HELENA SILVA RICCIUL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style-name="ce3" office:value-type="float" office:value="3335.55" calcext:value-type="float">
            <text:p>3.335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06.67" calcext:value-type="float">
            <text:p>10.006,67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1" calcext:value-type="float">
            <text:p>1.251,01</text:p>
          </table:table-cell>
          <table:table-cell table:style-name="ce3" table:formula="of:=[.L217]-[.Q217]" office:value-type="float" office:value="8755.66" calcext:value-type="float">
            <text:p>8.755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851" calcext:value-type="float">
            <text:p>75851</text:p>
          </table:table-cell>
          <table:table-cell office:value-type="string" calcext:value-type="string">
            <text:p>LUCIA MARIA DE ALENCAR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21.16" calcext:value-type="float">
            <text:p>2.421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41.91" calcext:value-type="float">
            <text:p>7.041,91</text:p>
          </table:table-cell>
          <table:table-cell office:value-type="float" office:value="166.16" calcext:value-type="float">
            <text:p>166,16</text:p>
          </table:table-cell>
          <table:table-cell office:value-type="float" office:value="497.87" calcext:value-type="float">
            <text:p>497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6.39" calcext:value-type="float">
            <text:p>906,39</text:p>
          </table:table-cell>
          <table:table-cell table:style-name="ce3" table:formula="of:=[.L218]-[.Q218]" office:value-type="float" office:value="6135.52" calcext:value-type="float">
            <text:p>6.135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1758" calcext:value-type="float">
            <text:p>681758</text:p>
          </table:table-cell>
          <table:table-cell office:value-type="string" calcext:value-type="string">
            <text:p>LUCILIA PEINADO SMITH</text:p>
          </table:table-cell>
          <table:table-cell office:value-type="string" calcext:value-type="string">
            <text:p>DIRETOR TECNICO DIVISAO DO MP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9336.61" calcext:value-type="float">
            <text:p>9.336,61</text:p>
          </table:table-cell>
          <table:table-cell table:style-name="ce3" office:value-type="float" office:value="10062.09" calcext:value-type="float">
            <text:p>10.06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398.7" calcext:value-type="float">
            <text:p>19.398,70</text:p>
          </table:table-cell>
          <table:table-cell table:style-name="ce3" office:value-type="float" office:value="1525.41" calcext:value-type="float">
            <text:p>1.525,41</text:p>
          </table:table-cell>
          <table:table-cell table:style-name="ce3" office:value-type="float" office:value="3470.06" calcext:value-type="float">
            <text:p>3.470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414.94" calcext:value-type="float">
            <text:p>5.414,94</text:p>
          </table:table-cell>
          <table:table-cell table:style-name="ce3" table:formula="of:=[.L219]-[.Q219]" office:value-type="float" office:value="13983.76" calcext:value-type="float">
            <text:p>13.983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28" calcext:value-type="float">
            <text:p>4028</text:p>
          </table:table-cell>
          <table:table-cell office:value-type="string" calcext:value-type="string">
            <text:p>LUCY GONC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CARLOS</text:p>
          </table:table-cell>
          <table:table-cell table:style-name="ce3" office:value-type="float" office:value="4768.72" calcext:value-type="float">
            <text:p>4.768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768.72" calcext:value-type="float">
            <text:p>4.768,72</text:p>
          </table:table-cell>
          <table:table-cell office:value-type="float" office:value="0" calcext:value-type="float">
            <text:p>0</text:p>
          </table:table-cell>
          <table:table-cell office:value-type="float" office:value="442.03" calcext:value-type="float">
            <text:p>442,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2.03" calcext:value-type="float">
            <text:p>442,03</text:p>
          </table:table-cell>
          <table:table-cell table:style-name="ce3" table:formula="of:=[.L220]-[.Q220]" office:value-type="float" office:value="4326.69" calcext:value-type="float">
            <text:p>4.326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00" calcext:value-type="float">
            <text:p>3100</text:p>
          </table:table-cell>
          <table:table-cell office:value-type="string" calcext:value-type="string">
            <text:p>LUIS LEITE CARDOSO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SAUDE MINISTERIO PUBLICO</text:p>
          </table:table-cell>
          <table:table-cell table:style-name="ce3" office:value-type="float" office:value="6171.64" calcext:value-type="float">
            <text:p>6.171,64</text:p>
          </table:table-cell>
          <table:table-cell table:style-name="ce3" office:value-type="float" office:value="3804.65" calcext:value-type="float">
            <text:p>3.80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976.29" calcext:value-type="float">
            <text:p>9.976,29</text:p>
          </table:table-cell>
          <table:table-cell office:value-type="float" office:value="488.94" calcext:value-type="float">
            <text:p>488,94</text:p>
          </table:table-cell>
          <table:table-cell table:style-name="ce3" office:value-type="float" office:value="1216.06" calcext:value-type="float">
            <text:p>1.216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4.52" calcext:value-type="float">
            <text:p>1.904,52</text:p>
          </table:table-cell>
          <table:table-cell table:style-name="ce3" table:formula="of:=[.L221]-[.Q221]" office:value-type="float" office:value="8071.77" calcext:value-type="float">
            <text:p>8.071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5" calcext:value-type="float">
            <text:p>945</text:p>
          </table:table-cell>
          <table:table-cell office:value-type="string" calcext:value-type="string">
            <text:p>LUIZ CARLOS DO CARM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03.33" calcext:value-type="float">
            <text:p>3.703,33</text:p>
          </table:table-cell>
          <table:table-cell office:value-type="float" office:value="690.43" calcext:value-type="float">
            <text:p>690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393.76" calcext:value-type="float">
            <text:p>4.393,76</text:p>
          </table:table-cell>
          <table:table-cell office:value-type="float" office:value="0" calcext:value-type="float">
            <text:p>0</text:p>
          </table:table-cell>
          <table:table-cell office:value-type="float" office:value="15.49" calcext:value-type="float">
            <text:p>15,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.36" calcext:value-type="float">
            <text:p>126,36</text:p>
          </table:table-cell>
          <table:table-cell table:style-name="ce3" table:formula="of:=[.L222]-[.Q222]" office:value-type="float" office:value="4267.4" calcext:value-type="float">
            <text:p>4.267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0" calcext:value-type="float">
            <text:p>2380</text:p>
          </table:table-cell>
          <table:table-cell office:value-type="string" calcext:value-type="string">
            <text:p>LUIZ EUGENIO DE M DALL OLI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71.55" calcext:value-type="float">
            <text:p>3.671,55</text:p>
          </table:table-cell>
          <table:table-cell table:style-name="ce3" office:value-type="float" office:value="1741.11" calcext:value-type="float">
            <text:p>1.74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412.66" calcext:value-type="float">
            <text:p>5.412,66</text:p>
          </table:table-cell>
          <table:table-cell office:value-type="float" office:value="0" calcext:value-type="float">
            <text:p>0</text:p>
          </table:table-cell>
          <table:table-cell office:value-type="float" office:value="171.5" calcext:value-type="float">
            <text:p>171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9.75" calcext:value-type="float">
            <text:p>279,75</text:p>
          </table:table-cell>
          <table:table-cell table:style-name="ce3" table:formula="of:=[.L223]-[.Q223]" office:value-type="float" office:value="5132.91" calcext:value-type="float">
            <text:p>5.132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530" calcext:value-type="float">
            <text:p>249530</text:p>
          </table:table-cell>
          <table:table-cell office:value-type="string" calcext:value-type="string">
            <text:p>LUSINETE SOARE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ACAREI <text:s text:c="7"/>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976.04" calcext:value-type="float">
            <text:p>1.976,04</text:p>
          </table:table-cell>
          <table:table-cell table:style-name="ce3" office:value-type="float" office:value="3239.34" calcext:value-type="float">
            <text:p>3.239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18.02" calcext:value-type="float">
            <text:p>9.718,02</text:p>
          </table:table-cell>
          <table:table-cell office:value-type="float" office:value="104.21" calcext:value-type="float">
            <text:p>104,21</text:p>
          </table:table-cell>
          <table:table-cell office:value-type="float" office:value="883.61" calcext:value-type="float">
            <text:p>883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7.39" calcext:value-type="float">
            <text:p>1.117,39</text:p>
          </table:table-cell>
          <table:table-cell table:style-name="ce3" table:formula="of:=[.L224]-[.Q224]" office:value-type="float" office:value="8600.63" calcext:value-type="float">
            <text:p>8.600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78" calcext:value-type="float">
            <text:p>578</text:p>
          </table:table-cell>
          <table:table-cell office:value-type="string" calcext:value-type="string">
            <text:p>MAFALDA DETIERI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31.9" calcext:value-type="float">
            <text:p>2.031,9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67.65" calcext:value-type="float">
            <text:p>5.767,65</text:p>
          </table:table-cell>
          <table:table-cell office:value-type="float" office:value="25.99" calcext:value-type="float">
            <text:p>25,99</text:p>
          </table:table-cell>
          <table:table-cell office:value-type="float" office:value="227.34" calcext:value-type="float">
            <text:p>227,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68.68" calcext:value-type="float">
            <text:p>368,68</text:p>
          </table:table-cell>
          <table:table-cell table:style-name="ce3" table:formula="of:=[.L225]-[.Q225]" office:value-type="float" office:value="5398.97" calcext:value-type="float">
            <text:p>5.398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7" calcext:value-type="float">
            <text:p>1877</text:p>
          </table:table-cell>
          <table:table-cell office:value-type="string" calcext:value-type="string">
            <text:p>MAGALI VENTU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30.44" calcext:value-type="float">
            <text:p>1.830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33.08" calcext:value-type="float">
            <text:p>6.333,08</text:p>
          </table:table-cell>
          <table:table-cell office:value-type="float" office:value="88.19" calcext:value-type="float">
            <text:p>88,19</text:p>
          </table:table-cell>
          <table:table-cell office:value-type="float" office:value="340.57" calcext:value-type="float">
            <text:p>340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5.42" calcext:value-type="float">
            <text:p>555,42</text:p>
          </table:table-cell>
          <table:table-cell table:style-name="ce3" table:formula="of:=[.L226]-[.Q226]" office:value-type="float" office:value="5777.66" calcext:value-type="float">
            <text:p>5.777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2" calcext:value-type="float">
            <text:p>1292</text:p>
          </table:table-cell>
          <table:table-cell office:value-type="string" calcext:value-type="string">
            <text:p>MAGNO MOREIRA DE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7.06" calcext:value-type="float">
            <text:p>127,06</text:p>
          </table:table-cell>
          <table:table-cell table:style-name="ce3" table:formula="of:=[.L227]-[.Q227]" office:value-type="float" office:value="6226.43" calcext:value-type="float">
            <text:p>6.226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55373" calcext:value-type="float">
            <text:p>755373</text:p>
          </table:table-cell>
          <table:table-cell office:value-type="string" calcext:value-type="string">
            <text:p>MANOEL PERENILTO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183.37" calcext:value-type="float">
            <text:p>183,37</text:p>
          </table:table-cell>
          <table:table-cell office:value-type="float" office:value="616.73" calcext:value-type="float">
            <text:p>616,7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1611.05" calcext:value-type="float">
            <text:p>1.611,05</text:p>
          </table:table-cell>
          <table:table-cell table:style-name="ce3" office:value-type="float" office:value="1008.56" calcext:value-type="float">
            <text:p>1.008,56</text:p>
          </table:table-cell>
          <table:table-cell table:style-name="ce3" table:formula="of:=[.L228]-[.Q228]" office:value-type="float" office:value="6189.84" calcext:value-type="float">
            <text:p>6.189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42" calcext:value-type="float">
            <text:p>1442</text:p>
          </table:table-cell>
          <table:table-cell office:value-type="string" calcext:value-type="string">
            <text:p>MARA AUGUSTO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117.83" calcext:value-type="float">
            <text:p>2.117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8.58" calcext:value-type="float">
            <text:p>6.738,58</text:p>
          </table:table-cell>
          <table:table-cell office:value-type="float" office:value="132.79" calcext:value-type="float">
            <text:p>132,79</text:p>
          </table:table-cell>
          <table:table-cell office:value-type="float" office:value="947.23" calcext:value-type="float">
            <text:p>947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14.79" calcext:value-type="float">
            <text:p>1.214,79</text:p>
          </table:table-cell>
          <table:table-cell table:style-name="ce3" table:formula="of:=[.L229]-[.Q229]" office:value-type="float" office:value="5523.79" calcext:value-type="float">
            <text:p>5.523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8" calcext:value-type="float">
            <text:p>2298</text:p>
          </table:table-cell>
          <table:table-cell office:value-type="string" calcext:value-type="string">
            <text:p>MARCELO TERRAZAS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7696.11" calcext:value-type="float">
            <text:p>7.696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696.11" calcext:value-type="float">
            <text:p>7.696,11</text:p>
          </table:table-cell>
          <table:table-cell office:value-type="float" office:value="238.12" calcext:value-type="float">
            <text:p>238,12</text:p>
          </table:table-cell>
          <table:table-cell table:style-name="ce3" office:value-type="float" office:value="1181.58" calcext:value-type="float">
            <text:p>1.181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73.62" calcext:value-type="float">
            <text:p>1.573,62</text:p>
          </table:table-cell>
          <table:table-cell table:style-name="ce3" table:formula="of:=[.L230]-[.Q230]" office:value-type="float" office:value="6122.49" calcext:value-type="float">
            <text:p>6.122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8660" calcext:value-type="float">
            <text:p>838660</text:p>
          </table:table-cell>
          <table:table-cell office:value-type="string" calcext:value-type="string">
            <text:p>MARCIA DE ANDRADE D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23.19" calcext:value-type="float">
            <text:p>923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5.68" calcext:value-type="float">
            <text:p>1.235,68</text:p>
          </table:table-cell>
          <table:table-cell table:style-name="ce3" table:formula="of:=[.L231]-[.Q231]" office:value-type="float" office:value="5617.73" calcext:value-type="float">
            <text:p>5.617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79" calcext:value-type="float">
            <text:p>3279</text:p>
          </table:table-cell>
          <table:table-cell office:value-type="string" calcext:value-type="string">
            <text:p>MARCIA FARIA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682.47" calcext:value-type="float">
            <text:p>4.682,4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20.68" calcext:value-type="float">
            <text:p>9.220,68</text:p>
          </table:table-cell>
          <table:table-cell office:value-type="float" office:value="405.83" calcext:value-type="float">
            <text:p>405,83</text:p>
          </table:table-cell>
          <table:table-cell table:style-name="ce3" office:value-type="float" office:value="1554.72" calcext:value-type="float">
            <text:p>1.554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49.36" calcext:value-type="float">
            <text:p>2.249,36</text:p>
          </table:table-cell>
          <table:table-cell table:style-name="ce3" table:formula="of:=[.L232]-[.Q232]" office:value-type="float" office:value="6971.32" calcext:value-type="float">
            <text:p>6.971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MARCIA SIM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281.28" calcext:value-type="float">
            <text:p>28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3.03" calcext:value-type="float">
            <text:p>513,03</text:p>
          </table:table-cell>
          <table:table-cell table:style-name="ce3" table:formula="of:=[.L233]-[.Q233]" office:value-type="float" office:value="5950.04" calcext:value-type="float">
            <text:p>5.950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MARCO ROGERIO TAVARES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167.01" calcext:value-type="float">
            <text:p>167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14.31" calcext:value-type="float">
            <text:p>2.814,31</text:p>
          </table:table-cell>
          <table:table-cell office:value-type="float" office:value="0" calcext:value-type="float">
            <text:p>0</text:p>
          </table:table-cell>
          <table:table-cell office:value-type="float" office:value="68.27" calcext:value-type="float">
            <text:p>68,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4.55" calcext:value-type="float">
            <text:p>124,55</text:p>
          </table:table-cell>
          <table:table-cell table:style-name="ce3" table:formula="of:=[.L234]-[.Q234]" office:value-type="float" office:value="2689.76" calcext:value-type="float">
            <text:p>2.689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0520" calcext:value-type="float">
            <text:p>580520</text:p>
          </table:table-cell>
          <table:table-cell office:value-type="string" calcext:value-type="string">
            <text:p>MARCOS ANTONIO M SCHELEG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20.36" calcext:value-type="float">
            <text:p>7.520,36</text:p>
          </table:table-cell>
          <table:table-cell office:value-type="float" office:value="218.79" calcext:value-type="float">
            <text:p>218,79</text:p>
          </table:table-cell>
          <table:table-cell table:style-name="ce3" office:value-type="float" office:value="1138.57" calcext:value-type="float">
            <text:p>1.13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7.76" calcext:value-type="float">
            <text:p>1.507,76</text:p>
          </table:table-cell>
          <table:table-cell table:style-name="ce3" table:formula="of:=[.L235]-[.Q235]" office:value-type="float" office:value="6012.6" calcext:value-type="float">
            <text:p>6.012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1180" calcext:value-type="float">
            <text:p>411180</text:p>
          </table:table-cell>
          <table:table-cell office:value-type="string" calcext:value-type="string">
            <text:p>MARGARETE MOREIRA FE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52.82" calcext:value-type="float">
            <text:p>952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4" calcext:value-type="float">
            <text:p>1.251,04</text:p>
          </table:table-cell>
          <table:table-cell table:style-name="ce3" table:formula="of:=[.L236]-[.Q236]" office:value-type="float" office:value="5723.41" calcext:value-type="float">
            <text:p>5.723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09" calcext:value-type="float">
            <text:p>2309</text:p>
          </table:table-cell>
          <table:table-cell office:value-type="string" calcext:value-type="string">
            <text:p>MARGARIDA LUCI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670.16" calcext:value-type="float">
            <text:p>670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37.93" calcext:value-type="float">
            <text:p>5.137,93</text:p>
          </table:table-cell>
          <table:table-cell office:value-type="float" office:value="0" calcext:value-type="float">
            <text:p>0</text:p>
          </table:table-cell>
          <table:table-cell office:value-type="float" office:value="439.29" calcext:value-type="float">
            <text:p>439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3.54" calcext:value-type="float">
            <text:p>573,54</text:p>
          </table:table-cell>
          <table:table-cell table:style-name="ce3" table:formula="of:=[.L237]-[.Q237]" office:value-type="float" office:value="4564.39" calcext:value-type="float">
            <text:p>4.564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23" calcext:value-type="float">
            <text:p>2423</text:p>
          </table:table-cell>
          <table:table-cell office:value-type="string" calcext:value-type="string">
            <text:p>MARIA ALICE GARCIA LEO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800.14" calcext:value-type="float">
            <text:p>3.800,1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800.14" calcext:value-type="float">
            <text:p>3.800,1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7.5" calcext:value-type="float">
            <text:p>107,5</text:p>
          </table:table-cell>
          <table:table-cell table:style-name="ce3" table:formula="of:=[.L238]-[.Q238]" office:value-type="float" office:value="3692.64" calcext:value-type="float">
            <text:p>3.692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MARIA AMELIA CARNEIR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94.64" calcext:value-type="float">
            <text:p>3.694,64</text:p>
          </table:table-cell>
          <table:table-cell office:value-type="float" office:value="594.44" calcext:value-type="float">
            <text:p>594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8" calcext:value-type="float">
            <text:p>4.289,08</text:p>
          </table:table-cell>
          <table:table-cell office:value-type="float" office:value="0" calcext:value-type="float">
            <text:p>0</text:p>
          </table:table-cell>
          <table:table-cell office:value-type="float" office:value="36.08" calcext:value-type="float">
            <text:p>36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3.89" calcext:value-type="float">
            <text:p>763,89</text:p>
          </table:table-cell>
          <table:table-cell table:style-name="ce3" table:formula="of:=[.L239]-[.Q239]" office:value-type="float" office:value="3525.19" calcext:value-type="float">
            <text:p>3.525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536" calcext:value-type="float">
            <text:p>276536</text:p>
          </table:table-cell>
          <table:table-cell office:value-type="string" calcext:value-type="string">
            <text:p>MARIA ANAILDE ILKIW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52.82" calcext:value-type="float">
            <text:p>952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4" calcext:value-type="float">
            <text:p>1.251,04</text:p>
          </table:table-cell>
          <table:table-cell table:style-name="ce3" table:formula="of:=[.L240]-[.Q240]" office:value-type="float" office:value="5723.41" calcext:value-type="float">
            <text:p>5.723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RIA ANGELA ALVES C DE PAU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169.45" calcext:value-type="float">
            <text:p>169,45</text:p>
          </table:table-cell>
          <table:table-cell table:style-name="ce3" office:value-type="float" office:value="1028.79" calcext:value-type="float">
            <text:p>1.028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9.67" calcext:value-type="float">
            <text:p>1.339,67</text:p>
          </table:table-cell>
          <table:table-cell table:style-name="ce3" table:formula="of:=[.L241]-[.Q241]" office:value-type="float" office:value="5732.16" calcext:value-type="float">
            <text:p>5.732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0706" calcext:value-type="float">
            <text:p>960706</text:p>
          </table:table-cell>
          <table:table-cell office:value-type="string" calcext:value-type="string">
            <text:p>MARIA ANGELA ANSALDI 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076.36" calcext:value-type="float">
            <text:p>1.07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79" calcext:value-type="float">
            <text:p>5.57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1.58" calcext:value-type="float">
            <text:p>111,58</text:p>
          </table:table-cell>
          <table:table-cell table:style-name="ce3" table:formula="of:=[.L242]-[.Q242]" office:value-type="float" office:value="5467.42" calcext:value-type="float">
            <text:p>5.467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9380" calcext:value-type="float">
            <text:p>769380</text:p>
          </table:table-cell>
          <table:table-cell office:value-type="string" calcext:value-type="string">
            <text:p>MARIA ANGELA BERTAO FERNANDES</text:p>
          </table:table-cell>
          <table:table-cell office:value-type="string" calcext:value-type="string">
            <text:p>AN.PROMOT.I (SAUDE E ASS SOC)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6289.02" calcext:value-type="float">
            <text:p>6.289,02</text:p>
          </table:table-cell>
          <table:table-cell table:style-name="ce3" office:value-type="float" office:value="9675.18" calcext:value-type="float">
            <text:p>9.675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964.2" calcext:value-type="float">
            <text:p>15.964,20</text:p>
          </table:table-cell>
          <table:table-cell table:style-name="ce3" office:value-type="float" office:value="1147.61" calcext:value-type="float">
            <text:p>1.147,61</text:p>
          </table:table-cell>
          <table:table-cell table:style-name="ce3" office:value-type="float" office:value="3205.2" calcext:value-type="float">
            <text:p>3.205,2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52.81" calcext:value-type="float">
            <text:p>4.352,81</text:p>
          </table:table-cell>
          <table:table-cell table:style-name="ce3" table:formula="of:=[.L243]-[.Q243]" office:value-type="float" office:value="11611.39" calcext:value-type="float">
            <text:p>11.611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0730" calcext:value-type="float">
            <text:p>790730</text:p>
          </table:table-cell>
          <table:table-cell office:value-type="string" calcext:value-type="string">
            <text:p>MARIA ANGELA RODRIGU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138" calcext:value-type="float">
            <text:p>4.138,00</text:p>
          </table:table-cell>
          <table:table-cell office:value-type="float" office:value="627.34" calcext:value-type="float">
            <text:p>627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65.34" calcext:value-type="float">
            <text:p>4.765,34</text:p>
          </table:table-cell>
          <table:table-cell office:value-type="float" office:value="0" calcext:value-type="float">
            <text:p>0</text:p>
          </table:table-cell>
          <table:table-cell office:value-type="float" office:value="74.4" calcext:value-type="float">
            <text:p>74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9.7" calcext:value-type="float">
            <text:p>169,7</text:p>
          </table:table-cell>
          <table:table-cell table:style-name="ce3" table:formula="of:=[.L244]-[.Q244]" office:value-type="float" office:value="4595.64" calcext:value-type="float">
            <text:p>4.595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MARIA ANTONIA CETRON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697.37" calcext:value-type="float">
            <text:p>4.697,37</text:p>
          </table:table-cell>
          <table:table-cell table:style-name="ce3" office:value-type="float" office:value="11058.31" calcext:value-type="float">
            <text:p>11.058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55.68" calcext:value-type="float">
            <text:p>15.755,68</text:p>
          </table:table-cell>
          <table:table-cell table:style-name="ce3" office:value-type="float" office:value="1124.68" calcext:value-type="float">
            <text:p>1.124,68</text:p>
          </table:table-cell>
          <table:table-cell table:style-name="ce3" office:value-type="float" office:value="3154.16" calcext:value-type="float">
            <text:p>3.154,1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625.45" calcext:value-type="float">
            <text:p>4.625,45</text:p>
          </table:table-cell>
          <table:table-cell table:style-name="ce3" table:formula="of:=[.L245]-[.Q245]" office:value-type="float" office:value="11130.23" calcext:value-type="float">
            <text:p>11.130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27" calcext:value-type="float">
            <text:p>1827</text:p>
          </table:table-cell>
          <table:table-cell office:value-type="string" calcext:value-type="string">
            <text:p>MARIA ANTONIETA QUILICI CORTE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691.15" calcext:value-type="float">
            <text:p>4.691,15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0.05" calcext:value-type="float">
            <text:p>190,05</text:p>
          </table:table-cell>
          <table:table-cell table:style-name="ce3" table:formula="of:=[.L246]-[.Q246]" office:value-type="float" office:value="4501.1" calcext:value-type="float">
            <text:p>4.501,1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16428" calcext:value-type="float">
            <text:p>416428</text:p>
          </table:table-cell>
          <table:table-cell office:value-type="string" calcext:value-type="string">
            <text:p>MARIA AP BARBOSA 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2441.38" calcext:value-type="float">
            <text:p>12.441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9" calcext:value-type="float">
            <text:p>16.979,59</text:p>
          </table:table-cell>
          <table:table-cell office:value-type="float" office:value="650.86" calcext:value-type="float">
            <text:p>650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09.84" calcext:value-type="float">
            <text:p>1.509,84</text:p>
          </table:table-cell>
          <table:table-cell table:style-name="ce3" table:formula="of:=[.L247]-[.Q247]" office:value-type="float" office:value="15469.75" calcext:value-type="float">
            <text:p>15.469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79" calcext:value-type="float">
            <text:p>325579</text:p>
          </table:table-cell>
          <table:table-cell office:value-type="string" calcext:value-type="string">
            <text:p>MARIA AP DE FATIMA S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9.32" calcext:value-type="float">
            <text:p>1.289,32</text:p>
          </table:table-cell>
          <table:table-cell table:style-name="ce3" table:formula="of:=[.L248]-[.Q248]" office:value-type="float" office:value="5564.09" calcext:value-type="float">
            <text:p>5.564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4" calcext:value-type="float">
            <text:p>2454</text:p>
          </table:table-cell>
          <table:table-cell office:value-type="string" calcext:value-type="string">
            <text:p>MARIA AP DE OLIVEIRA PAVANEL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URU <text:s text:c="18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5.58" calcext:value-type="float">
            <text:p>2.39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0.07" calcext:value-type="float">
            <text:p>6.970,07</text:p>
          </table:table-cell>
          <table:table-cell office:value-type="float" office:value="158.26" calcext:value-type="float">
            <text:p>158,26</text:p>
          </table:table-cell>
          <table:table-cell office:value-type="float" office:value="951.75" calcext:value-type="float">
            <text:p>951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41.51" calcext:value-type="float">
            <text:p>1.141,51</text:p>
          </table:table-cell>
          <table:table-cell table:style-name="ce3" table:formula="of:=[.L249]-[.Q249]" office:value-type="float" office:value="5828.56" calcext:value-type="float">
            <text:p>5.828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6790" calcext:value-type="float">
            <text:p>886790</text:p>
          </table:table-cell>
          <table:table-cell office:value-type="string" calcext:value-type="string">
            <text:p>MARIA AP DOS SANTOS BRI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647.29" calcext:value-type="float">
            <text:p>11.647,2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221.78" calcext:value-type="float">
            <text:p>16.221,78</text:p>
          </table:table-cell>
          <table:table-cell table:style-name="ce3" office:value-type="float" office:value="1175.95" calcext:value-type="float">
            <text:p>1.175,95</text:p>
          </table:table-cell>
          <table:table-cell table:style-name="ce3" office:value-type="float" office:value="3163.96" calcext:value-type="float">
            <text:p>3.163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20.27" calcext:value-type="float">
            <text:p>5.020,27</text:p>
          </table:table-cell>
          <table:table-cell table:style-name="ce3" table:formula="of:=[.L250]-[.Q250]" office:value-type="float" office:value="11201.51" calcext:value-type="float">
            <text:p>11.201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9" calcext:value-type="float">
            <text:p>2399</text:p>
          </table:table-cell>
          <table:table-cell office:value-type="string" calcext:value-type="string">
            <text:p>MARIA AP GEMINIAN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1575.45" calcext:value-type="float">
            <text:p>1.575,45</text:p>
          </table:table-cell>
          <table:table-cell office:value-type="float" office:value="236.31" calcext:value-type="float">
            <text:p>236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11.76" calcext:value-type="float">
            <text:p>1.811,7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.23" calcext:value-type="float">
            <text:p>36,23</text:p>
          </table:table-cell>
          <table:table-cell table:style-name="ce3" table:formula="of:=[.L251]-[.Q251]" office:value-type="float" office:value="1775.53" calcext:value-type="float">
            <text:p>1.775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MARIA AP OLIVEIRA MAGALHA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1982.02" calcext:value-type="float">
            <text:p>11.982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02.77" calcext:value-type="float">
            <text:p>16.602,77</text:p>
          </table:table-cell>
          <table:table-cell table:style-name="ce3" office:value-type="float" office:value="1217.86" calcext:value-type="float">
            <text:p>1.217,86</text:p>
          </table:table-cell>
          <table:table-cell table:style-name="ce3" office:value-type="float" office:value="3309.35" calcext:value-type="float">
            <text:p>3.309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24.91" calcext:value-type="float">
            <text:p>4.924,91</text:p>
          </table:table-cell>
          <table:table-cell table:style-name="ce3" table:formula="of:=[.L252]-[.Q252]" office:value-type="float" office:value="11677.86" calcext:value-type="float">
            <text:p>11.677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04" calcext:value-type="float">
            <text:p>1304</text:p>
          </table:table-cell>
          <table:table-cell office:value-type="string" calcext:value-type="string">
            <text:p>MARIA AP P MARTIN SANTAEL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 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446.81" calcext:value-type="float">
            <text:p>446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99.18" calcext:value-type="float">
            <text:p>4.499,18</text:p>
          </table:table-cell>
          <table:table-cell office:value-type="float" office:value="0" calcext:value-type="float">
            <text:p>0</text:p>
          </table:table-cell>
          <table:table-cell office:value-type="float" office:value="376.18" calcext:value-type="float">
            <text:p>37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91.34" calcext:value-type="float">
            <text:p>891,34</text:p>
          </table:table-cell>
          <table:table-cell table:style-name="ce3" table:formula="of:=[.L253]-[.Q253]" office:value-type="float" office:value="3607.84" calcext:value-type="float">
            <text:p>3.607,8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2" calcext:value-type="float">
            <text:p>2452</text:p>
          </table:table-cell>
          <table:table-cell office:value-type="string" calcext:value-type="string">
            <text:p>MARIA APARECIDA CAPORA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08.34" calcext:value-type="float">
            <text:p>2.308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76.11" calcext:value-type="float">
            <text:p>6.776,11</text:p>
          </table:table-cell>
          <table:table-cell office:value-type="float" office:value="136.92" calcext:value-type="float">
            <text:p>136,92</text:p>
          </table:table-cell>
          <table:table-cell office:value-type="float" office:value="432.82" calcext:value-type="float">
            <text:p>432,8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6.76" calcext:value-type="float">
            <text:p>736,76</text:p>
          </table:table-cell>
          <table:table-cell table:style-name="ce3" table:formula="of:=[.L254]-[.Q254]" office:value-type="float" office:value="6039.35" calcext:value-type="float">
            <text:p>6.039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20" calcext:value-type="float">
            <text:p>87720</text:p>
          </table:table-cell>
          <table:table-cell office:value-type="string" calcext:value-type="string">
            <text:p>MARIA APARECIDA CONTI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2047.48" calcext:value-type="float">
            <text:p>2.047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859.54" calcext:value-type="float">
            <text:p>5.859,54</text:p>
          </table:table-cell>
          <table:table-cell office:value-type="float" office:value="36.1" calcext:value-type="float">
            <text:p>36,1</text:p>
          </table:table-cell>
          <table:table-cell office:value-type="float" office:value="245.74" calcext:value-type="float">
            <text:p>245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8.53" calcext:value-type="float">
            <text:p>468,53</text:p>
          </table:table-cell>
          <table:table-cell table:style-name="ce3" table:formula="of:=[.L255]-[.Q255]" office:value-type="float" office:value="5391.01" calcext:value-type="float">
            <text:p>5.391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80" calcext:value-type="float">
            <text:p>880</text:p>
          </table:table-cell>
          <table:table-cell office:value-type="string" calcext:value-type="string">
            <text:p>MARIA APARECIDA CORRE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LORENA <text:s text:c="8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56.21" calcext:value-type="float">
            <text:p>3.256,21</text:p>
          </table:table-cell>
          <table:table-cell table:style-name="ce3" table:formula="of:=[.L256]-[.Q256]" office:value-type="float" office:value="3414.91" calcext:value-type="float">
            <text:p>3.414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489" calcext:value-type="float">
            <text:p>334489</text:p>
          </table:table-cell>
          <table:table-cell office:value-type="string" calcext:value-type="string">
            <text:p>MARIA APARECID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305.58" calcext:value-type="float">
            <text:p>305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931.35" calcext:value-type="float">
            <text:p>2.931,3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0.12" calcext:value-type="float">
            <text:p>90,12</text:p>
          </table:table-cell>
          <table:table-cell table:style-name="ce3" table:formula="of:=[.L257]-[.Q257]" office:value-type="float" office:value="2841.23" calcext:value-type="float">
            <text:p>2.841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885" calcext:value-type="float">
            <text:p>234885</text:p>
          </table:table-cell>
          <table:table-cell office:value-type="string" calcext:value-type="string">
            <text:p>MARIA APARECID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4534.23" calcext:value-type="float">
            <text:p>4.534,2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54.98" calcext:value-type="float">
            <text:p>9.154,98</text:p>
          </table:table-cell>
          <table:table-cell office:value-type="float" office:value="398.6" calcext:value-type="float">
            <text:p>398,6</text:p>
          </table:table-cell>
          <table:table-cell table:style-name="ce3" office:value-type="float" office:value="1538.64" calcext:value-type="float">
            <text:p>1.538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07.24" calcext:value-type="float">
            <text:p>2.207,24</text:p>
          </table:table-cell>
          <table:table-cell table:style-name="ce3" table:formula="of:=[.L258]-[.Q258]" office:value-type="float" office:value="6947.74" calcext:value-type="float">
            <text:p>6.947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1" calcext:value-type="float">
            <text:p>1161</text:p>
          </table:table-cell>
          <table:table-cell office:value-type="string" calcext:value-type="string">
            <text:p>MARIA APARECIDA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90.06" calcext:value-type="float">
            <text:p>2.39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92.7" calcext:value-type="float">
            <text:p>6.892,70</text:p>
          </table:table-cell>
          <table:table-cell office:value-type="float" office:value="149.75" calcext:value-type="float">
            <text:p>149,75</text:p>
          </table:table-cell>
          <table:table-cell office:value-type="float" office:value="461.35" calcext:value-type="float">
            <text:p>461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8.95" calcext:value-type="float">
            <text:p>748,95</text:p>
          </table:table-cell>
          <table:table-cell table:style-name="ce3" table:formula="of:=[.L259]-[.Q259]" office:value-type="float" office:value="6143.75" calcext:value-type="float">
            <text:p>6.143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61" calcext:value-type="float">
            <text:p>1861</text:p>
          </table:table-cell>
          <table:table-cell office:value-type="string" calcext:value-type="string">
            <text:p>MARIA APARECIDA SAMPA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GUARUJ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[.L260]-[.Q260]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A APARECIDA TA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FRANCA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4311.39" calcext:value-type="float">
            <text:p>4.311,3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814.03" calcext:value-type="float">
            <text:p>8.814,03</text:p>
          </table:table-cell>
          <table:table-cell office:value-type="float" office:value="361.09" calcext:value-type="float">
            <text:p>361,09</text:p>
          </table:table-cell>
          <table:table-cell office:value-type="float" office:value="879.46" calcext:value-type="float">
            <text:p>879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4.61" calcext:value-type="float">
            <text:p>1.624,61</text:p>
          </table:table-cell>
          <table:table-cell table:style-name="ce3" table:formula="of:=[.L261]-[.Q261]" office:value-type="float" office:value="7189.42" calcext:value-type="float">
            <text:p>7.189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2" calcext:value-type="float">
            <text:p>1572</text:p>
          </table:table-cell>
          <table:table-cell office:value-type="string" calcext:value-type="string">
            <text:p>MARIA AUXILIADORA DE 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BENTO DO SAPUCAI <text:s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[.L262]-[.Q262]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03" calcext:value-type="float">
            <text:p>1303</text:p>
          </table:table-cell>
          <table:table-cell office:value-type="string" calcext:value-type="string">
            <text:p>MARIA AUXILIADORA O P RODRI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764.24" calcext:value-type="float">
            <text:p>2.7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83.81" calcext:value-type="float">
            <text:p>4.083,81</text:p>
          </table:table-cell>
          <table:table-cell table:style-name="ce3" table:formula="of:=[.L263]-[.Q263]" office:value-type="float" office:value="10504.79" calcext:value-type="float">
            <text:p>10.504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9" calcext:value-type="float">
            <text:p>969</text:p>
          </table:table-cell>
          <table:table-cell office:value-type="string" calcext:value-type="string">
            <text:p>MARIA BENETE CLEMENTE DEL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19.56" calcext:value-type="float">
            <text:p>119,56</text:p>
          </table:table-cell>
          <table:table-cell office:value-type="float" office:value="917.77" calcext:value-type="float">
            <text:p>917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7.33" calcext:value-type="float">
            <text:p>1.037,33</text:p>
          </table:table-cell>
          <table:table-cell table:style-name="ce3" table:formula="of:=[.L264]-[.Q264]" office:value-type="float" office:value="5580.89" calcext:value-type="float">
            <text:p>5.580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3" calcext:value-type="float">
            <text:p>2353</text:p>
          </table:table-cell>
          <table:table-cell office:value-type="string" calcext:value-type="string">
            <text:p>MARIA BERNADETE B N BRAND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694.64" calcext:value-type="float">
            <text:p>3.694,64</text:p>
          </table:table-cell>
          <table:table-cell table:style-name="ce3" office:value-type="float" office:value="1477.84" calcext:value-type="float">
            <text:p>1.477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172.48" calcext:value-type="float">
            <text:p>5.172,48</text:p>
          </table:table-cell>
          <table:table-cell office:value-type="float" office:value="0" calcext:value-type="float">
            <text:p>0</text:p>
          </table:table-cell>
          <table:table-cell office:value-type="float" office:value="135.47" calcext:value-type="float">
            <text:p>135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0.41" calcext:value-type="float">
            <text:p>300,41</text:p>
          </table:table-cell>
          <table:table-cell table:style-name="ce3" table:formula="of:=[.L265]-[.Q265]" office:value-type="float" office:value="4872.07" calcext:value-type="float">
            <text:p>4.872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79" calcext:value-type="float">
            <text:p>1079</text:p>
          </table:table-cell>
          <table:table-cell office:value-type="string" calcext:value-type="string">
            <text:p>MARIA CATHARINA DE CARVAL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GUARULHOS <text:s text:c="11"/></text:p>
          </table:table-cell>
          <table:table-cell table:style-name="ce3" office:value-type="float" office:value="3111.01" calcext:value-type="float">
            <text:p>3.111,0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111.01" calcext:value-type="float">
            <text:p>3.111,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2.22" calcext:value-type="float">
            <text:p>92,22</text:p>
          </table:table-cell>
          <table:table-cell table:style-name="ce3" table:formula="of:=[.L266]-[.Q266]" office:value-type="float" office:value="3018.79" calcext:value-type="float">
            <text:p>3.018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103" calcext:value-type="float">
            <text:p>277103</text:p>
          </table:table-cell>
          <table:table-cell office:value-type="string" calcext:value-type="string">
            <text:p>MARIA CELIA VIRGINI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06.48" calcext:value-type="float">
            <text:p>2.106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44.69" calcext:value-type="float">
            <text:p>6.644,69</text:p>
          </table:table-cell>
          <table:table-cell office:value-type="float" office:value="122.47" calcext:value-type="float">
            <text:p>122,47</text:p>
          </table:table-cell>
          <table:table-cell office:value-type="float" office:value="872.11" calcext:value-type="float">
            <text:p>872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7.47" calcext:value-type="float">
            <text:p>1.127,47</text:p>
          </table:table-cell>
          <table:table-cell table:style-name="ce3" table:formula="of:=[.L267]-[.Q267]" office:value-type="float" office:value="5517.22" calcext:value-type="float">
            <text:p>5.517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4" calcext:value-type="float">
            <text:p>1724</text:p>
          </table:table-cell>
          <table:table-cell office:value-type="string" calcext:value-type="string">
            <text:p>MARIA CLARINDA DE ASSIS LEM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40.01" calcext:value-type="float">
            <text:p>2.64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78.22" calcext:value-type="float">
            <text:p>7.178,22</text:p>
          </table:table-cell>
          <table:table-cell office:value-type="float" office:value="181.16" calcext:value-type="float">
            <text:p>181,16</text:p>
          </table:table-cell>
          <table:table-cell office:value-type="float" office:value="950.55" calcext:value-type="float">
            <text:p>950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06.77" calcext:value-type="float">
            <text:p>1.306,77</text:p>
          </table:table-cell>
          <table:table-cell table:style-name="ce3" table:formula="of:=[.L268]-[.Q268]" office:value-type="float" office:value="5871.45" calcext:value-type="float">
            <text:p>5.871,4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7921" calcext:value-type="float">
            <text:p>847921</text:p>
          </table:table-cell>
          <table:table-cell office:value-type="string" calcext:value-type="string">
            <text:p>MARIA CONCEICAO AP FRANQUIL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0787.43" calcext:value-type="float">
            <text:p>10.787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325.64" calcext:value-type="float">
            <text:p>15.325,64</text:p>
          </table:table-cell>
          <table:table-cell table:style-name="ce3" office:value-type="float" office:value="1077.37" calcext:value-type="float">
            <text:p>1.077,37</text:p>
          </table:table-cell>
          <table:table-cell table:style-name="ce3" office:value-type="float" office:value="2996.77" calcext:value-type="float">
            <text:p>2.996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412.15" calcext:value-type="float">
            <text:p>4.412,15</text:p>
          </table:table-cell>
          <table:table-cell table:style-name="ce3" table:formula="of:=[.L269]-[.Q269]" office:value-type="float" office:value="10913.49" calcext:value-type="float">
            <text:p>10.913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78343" calcext:value-type="float">
            <text:p>778343</text:p>
          </table:table-cell>
          <table:table-cell office:value-type="string" calcext:value-type="string">
            <text:p>MARIA CONCEICAO SCHMID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3723.98" calcext:value-type="float">
            <text:p>3.723,9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723.98" calcext:value-type="float">
            <text:p>3.723,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5.97" calcext:value-type="float">
            <text:p>105,97</text:p>
          </table:table-cell>
          <table:table-cell table:style-name="ce3" table:formula="of:=[.L270]-[.Q270]" office:value-type="float" office:value="3618.01" calcext:value-type="float">
            <text:p>3.618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4579" calcext:value-type="float">
            <text:p>154579</text:p>
          </table:table-cell>
          <table:table-cell office:value-type="string" calcext:value-type="string">
            <text:p>MARIA CRISTINA M LIMA PASTOR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699.86" calcext:value-type="float">
            <text:p>13.699,8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238.07" calcext:value-type="float">
            <text:p>18.238,07</text:p>
          </table:table-cell>
          <table:table-cell table:style-name="ce3" office:value-type="float" office:value="1397.74" calcext:value-type="float">
            <text:p>1.397,74</text:p>
          </table:table-cell>
          <table:table-cell table:style-name="ce3" office:value-type="float" office:value="3761.73" calcext:value-type="float">
            <text:p>3.761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15.73" calcext:value-type="float">
            <text:p>5.615,73</text:p>
          </table:table-cell>
          <table:table-cell table:style-name="ce3" table:formula="of:=[.L271]-[.Q271]" office:value-type="float" office:value="12622.34" calcext:value-type="float">
            <text:p>12.622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MARIA CRISTINA S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723.69" calcext:value-type="float">
            <text:p>72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226.33" calcext:value-type="float">
            <text:p>5.226,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4.52" calcext:value-type="float">
            <text:p>104,52</text:p>
          </table:table-cell>
          <table:table-cell table:style-name="ce3" table:formula="of:=[.L272]-[.Q272]" office:value-type="float" office:value="5121.81" calcext:value-type="float">
            <text:p>5.121,8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2" calcext:value-type="float">
            <text:p>1742</text:p>
          </table:table-cell>
          <table:table-cell office:value-type="string" calcext:value-type="string">
            <text:p>MARIA CRISTINA VELTRI MANG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EXPEDIENTE CONSELHO SUPERIOR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7942.89" calcext:value-type="float">
            <text:p>7.942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517.38" calcext:value-type="float">
            <text:p>12.517,38</text:p>
          </table:table-cell>
          <table:table-cell office:value-type="float" office:value="768.46" calcext:value-type="float">
            <text:p>768,46</text:p>
          </table:table-cell>
          <table:table-cell table:style-name="ce3" office:value-type="float" office:value="1837.99" calcext:value-type="float">
            <text:p>1.837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02.55" calcext:value-type="float">
            <text:p>3.202,55</text:p>
          </table:table-cell>
          <table:table-cell table:style-name="ce3" table:formula="of:=[.L273]-[.Q273]" office:value-type="float" office:value="9314.83" calcext:value-type="float">
            <text:p>9.314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17" calcext:value-type="float">
            <text:p>1117</text:p>
          </table:table-cell>
          <table:table-cell office:value-type="string" calcext:value-type="string">
            <text:p>MARIA DA CONCEICAO COSTA GOM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313.36" calcext:value-type="float">
            <text:p>2.313,36</text:p>
          </table:table-cell>
          <table:table-cell office:value-type="float" office:value="263.73" calcext:value-type="float">
            <text:p>263,7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577.09" calcext:value-type="float">
            <text:p>2.577,09</text:p>
          </table:table-cell>
          <table:table-cell office:value-type="float" office:value="0" calcext:value-type="float">
            <text:p>0</text:p>
          </table:table-cell>
          <table:table-cell office:value-type="float" office:value="50.48" calcext:value-type="float">
            <text:p>50,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5.12" calcext:value-type="float">
            <text:p>245,12</text:p>
          </table:table-cell>
          <table:table-cell table:style-name="ce3" table:formula="of:=[.L274]-[.Q274]" office:value-type="float" office:value="2331.97" calcext:value-type="float">
            <text:p>2.331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90" calcext:value-type="float">
            <text:p>1090</text:p>
          </table:table-cell>
          <table:table-cell office:value-type="string" calcext:value-type="string">
            <text:p>MARIA DA CONCEICAO M PI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9.88" calcext:value-type="float">
            <text:p>1.489,88</text:p>
          </table:table-cell>
          <table:table-cell table:style-name="ce3" table:formula="of:=[.L275]-[.Q275]" office:value-type="float" office:value="5484.57" calcext:value-type="float">
            <text:p>5.484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MARIA DA LUZ BARBOSA PURA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2594.7" calcext:value-type="float">
            <text:p>2.594,7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94.7" calcext:value-type="float">
            <text:p>2.594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2.92" calcext:value-type="float">
            <text:p>662,92</text:p>
          </table:table-cell>
          <table:table-cell table:style-name="ce3" table:formula="of:=[.L276]-[.Q276]" office:value-type="float" office:value="1931.78" calcext:value-type="float">
            <text:p>1.931,7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7" calcext:value-type="float">
            <text:p>957</text:p>
          </table:table-cell>
          <table:table-cell office:value-type="string" calcext:value-type="string">
            <text:p>MARIA DAS GRACAS CORR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637.37" calcext:value-type="float">
            <text:p>2.637,3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5.14" calcext:value-type="float">
            <text:p>7.105,14</text:p>
          </table:table-cell>
          <table:table-cell office:value-type="float" office:value="173.12" calcext:value-type="float">
            <text:p>173,12</text:p>
          </table:table-cell>
          <table:table-cell office:value-type="float" office:value="513.35" calcext:value-type="float">
            <text:p>513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8.57" calcext:value-type="float">
            <text:p>828,57</text:p>
          </table:table-cell>
          <table:table-cell table:style-name="ce3" table:formula="of:=[.L277]-[.Q277]" office:value-type="float" office:value="6276.57" calcext:value-type="float">
            <text:p>6.276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00351" calcext:value-type="float">
            <text:p>500351</text:p>
          </table:table-cell>
          <table:table-cell office:value-type="string" calcext:value-type="string">
            <text:p>MARIA DAS GRACAS PAES RIB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146.12" calcext:value-type="float">
            <text:p>5.146,1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720.61" calcext:value-type="float">
            <text:p>9.720,61</text:p>
          </table:table-cell>
          <table:table-cell office:value-type="float" office:value="460.82" calcext:value-type="float">
            <text:p>460,82</text:p>
          </table:table-cell>
          <table:table-cell table:style-name="ce3" office:value-type="float" office:value="1153.48" calcext:value-type="float">
            <text:p>1.153,4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40.21" calcext:value-type="float">
            <text:p>1.840,21</text:p>
          </table:table-cell>
          <table:table-cell table:style-name="ce3" table:formula="of:=[.L278]-[.Q278]" office:value-type="float" office:value="7880.4" calcext:value-type="float">
            <text:p>7.880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470" calcext:value-type="float">
            <text:p>247470</text:p>
          </table:table-cell>
          <table:table-cell office:value-type="string" calcext:value-type="string">
            <text:p>MARIA DE FATIMA F A E SILV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6426.57" calcext:value-type="float">
            <text:p>6.426,57</text:p>
          </table:table-cell>
          <table:table-cell table:style-name="ce3" office:value-type="float" office:value="12125.71" calcext:value-type="float">
            <text:p>12.125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8" calcext:value-type="float">
            <text:p>18.552,28</text:p>
          </table:table-cell>
          <table:table-cell table:style-name="ce3" office:value-type="float" office:value="1432.3" calcext:value-type="float">
            <text:p>1.432,30</text:p>
          </table:table-cell>
          <table:table-cell table:style-name="ce3" office:value-type="float" office:value="3838.63" calcext:value-type="float">
            <text:p>3.83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41.97" calcext:value-type="float">
            <text:p>5.641,97</text:p>
          </table:table-cell>
          <table:table-cell table:style-name="ce3" table:formula="of:=[.L279]-[.Q279]" office:value-type="float" office:value="12910.31" calcext:value-type="float">
            <text:p>12.910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5" calcext:value-type="float">
            <text:p>2775</text:p>
          </table:table-cell>
          <table:table-cell office:value-type="string" calcext:value-type="string">
            <text:p>MARIA DE FATIMA FESC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22.11" calcext:value-type="float">
            <text:p>422,11</text:p>
          </table:table-cell>
          <table:table-cell table:style-name="ce3" table:formula="of:=[.L280]-[.Q280]" office:value-type="float" office:value="6406.89" calcext:value-type="float">
            <text:p>6.406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ARIA DE FATIMA VICTO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828.46" calcext:value-type="float">
            <text:p>4.828,4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28.46" calcext:value-type="float">
            <text:p>4.828,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8.06" calcext:value-type="float">
            <text:p>158,06</text:p>
          </table:table-cell>
          <table:table-cell table:style-name="ce3" table:formula="of:=[.L281]-[.Q281]" office:value-type="float" office:value="4670.4" calcext:value-type="float">
            <text:p>4.670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23" calcext:value-type="float">
            <text:p>1723</text:p>
          </table:table-cell>
          <table:table-cell office:value-type="string" calcext:value-type="string">
            <text:p>MARIA DE JESUS MACHIA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CERQUILHO <text:s text:c="6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.5" calcext:value-type="float">
            <text:p>1.089,50</text:p>
          </table:table-cell>
          <table:table-cell table:style-name="ce3" table:formula="of:=[.L282]-[.Q282]" office:value-type="float" office:value="5314.77" calcext:value-type="float">
            <text:p>5.314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9030" calcext:value-type="float">
            <text:p>959030</text:p>
          </table:table-cell>
          <table:table-cell office:value-type="string" calcext:value-type="string">
            <text:p>MARIA DE LOURDES BRASI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3856.34" calcext:value-type="float">
            <text:p>13.856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14.95" calcext:value-type="float">
            <text:p>1.414,95</text:p>
          </table:table-cell>
          <table:table-cell table:style-name="ce3" office:value-type="float" office:value="3800.03" calcext:value-type="float">
            <text:p>3.800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14.37" calcext:value-type="float">
            <text:p>5.614,37</text:p>
          </table:table-cell>
          <table:table-cell table:style-name="ce3" table:formula="of:=[.L283]-[.Q283]" office:value-type="float" office:value="12780.18" calcext:value-type="float">
            <text:p>12.780,1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MARIA DE LOURDES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117.03" calcext:value-type="float">
            <text:p>4.117,03</text:p>
          </table:table-cell>
          <table:table-cell table:style-name="ce3" office:value-type="float" office:value="2459.5" calcext:value-type="float">
            <text:p>2.459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53" calcext:value-type="float">
            <text:p>6.576,53</text:p>
          </table:table-cell>
          <table:table-cell office:value-type="float" office:value="114.97" calcext:value-type="float">
            <text:p>114,97</text:p>
          </table:table-cell>
          <table:table-cell office:value-type="float" office:value="907.56" calcext:value-type="float">
            <text:p>907,5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5.56" calcext:value-type="float">
            <text:p>1.185,56</text:p>
          </table:table-cell>
          <table:table-cell table:style-name="ce3" table:formula="of:=[.L284]-[.Q284]" office:value-type="float" office:value="5390.97" calcext:value-type="float">
            <text:p>5.390,9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73889" calcext:value-type="float">
            <text:p>673889</text:p>
          </table:table-cell>
          <table:table-cell office:value-type="string" calcext:value-type="string">
            <text:p>MARIA DO CARMO R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481.36" calcext:value-type="float">
            <text:p>481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51.25" calcext:value-type="float">
            <text:p>2.851,25</text:p>
          </table:table-cell>
          <table:table-cell table:style-name="ce3" table:formula="of:=[.L285]-[.Q285]" office:value-type="float" office:value="4123.2" calcext:value-type="float">
            <text:p>4.123,2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MARIA DO CARMO SOAR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UZAN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1.54" calcext:value-type="float">
            <text:p>1.111,54</text:p>
          </table:table-cell>
          <table:table-cell table:style-name="ce3" table:formula="of:=[.L286]-[.Q286]" office:value-type="float" office:value="5351.53" calcext:value-type="float">
            <text:p>5.351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RIA DO SOCORRO S PINHE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251.32" calcext:value-type="float">
            <text:p>2.251,32</text:p>
          </table:table-cell>
          <table:table-cell office:value-type="float" office:value="497.54" calcext:value-type="float">
            <text:p>497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style-name="ce3" table:formula="of:=[.L287]-[.Q287]" office:value-type="float" office:value="2748.86" calcext:value-type="float">
            <text:p>2.748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10" calcext:value-type="float">
            <text:p>2410</text:p>
          </table:table-cell>
          <table:table-cell office:value-type="string" calcext:value-type="string">
            <text:p>MARIA DO SOCORRO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365" calcext:value-type="float">
            <text:p>1.365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12.3" calcext:value-type="float">
            <text:p>4.012,30</text:p>
          </table:table-cell>
          <table:table-cell office:value-type="float" office:value="0" calcext:value-type="float">
            <text:p>0</text:p>
          </table:table-cell>
          <table:table-cell office:value-type="float" office:value="15.32" calcext:value-type="float">
            <text:p>15,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.56" calcext:value-type="float">
            <text:p>95,56</text:p>
          </table:table-cell>
          <table:table-cell table:style-name="ce3" table:formula="of:=[.L288]-[.Q288]" office:value-type="float" office:value="3916.74" calcext:value-type="float">
            <text:p>3.916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7" calcext:value-type="float">
            <text:p>2397</text:p>
          </table:table-cell>
          <table:table-cell office:value-type="string" calcext:value-type="string">
            <text:p>MARIA DOS REMEDIOS MOURA LEA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1663.97" calcext:value-type="float">
            <text:p>1.663,97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63.97" calcext:value-type="float">
            <text:p>1.663,9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3.27" calcext:value-type="float">
            <text:p>33,27</text:p>
          </table:table-cell>
          <table:table-cell table:style-name="ce3" table:formula="of:=[.L289]-[.Q289]" office:value-type="float" office:value="1630.7" calcext:value-type="float">
            <text:p>1.630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61" calcext:value-type="float">
            <text:p>2661</text:p>
          </table:table-cell>
          <table:table-cell office:value-type="string" calcext:value-type="string">
            <text:p>MARIA DOS SANTOS ALTE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431" calcext:value-type="float">
            <text:p>2.431,00</text:p>
          </table:table-cell>
          <table:table-cell office:value-type="float" office:value="243.1" calcext:value-type="float">
            <text:p>243,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74.1" calcext:value-type="float">
            <text:p>2.674,1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4.98" calcext:value-type="float">
            <text:p>84,98</text:p>
          </table:table-cell>
          <table:table-cell table:style-name="ce3" table:formula="of:=[.L290]-[.Q290]" office:value-type="float" office:value="2589.12" calcext:value-type="float">
            <text:p>2.589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3326" calcext:value-type="float">
            <text:p>693326</text:p>
          </table:table-cell>
          <table:table-cell office:value-type="string" calcext:value-type="string">
            <text:p>MARIA EDITE DE SOUZ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094.65" calcext:value-type="float">
            <text:p>1.094,6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41.95" calcext:value-type="float">
            <text:p>3.741,95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238.28" calcext:value-type="float">
            <text:p>1.238,28</text:p>
          </table:table-cell>
          <table:table-cell table:style-name="ce3" table:formula="of:=[.L291]-[.Q291]" office:value-type="float" office:value="2503.67" calcext:value-type="float">
            <text:p>2.503,6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830" calcext:value-type="float">
            <text:p>311830</text:p>
          </table:table-cell>
          <table:table-cell office:value-type="string" calcext:value-type="string">
            <text:p>MARIA ELISA FIGURA RAGAZZO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GER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450.53" calcext:value-type="float">
            <text:p>4.450,5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025.02" calcext:value-type="float">
            <text:p>9.025,02</text:p>
          </table:table-cell>
          <table:table-cell office:value-type="float" office:value="384.3" calcext:value-type="float">
            <text:p>384,3</text:p>
          </table:table-cell>
          <table:table-cell office:value-type="float" office:value="983.24" calcext:value-type="float">
            <text:p>983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8.04" calcext:value-type="float">
            <text:p>1.548,04</text:p>
          </table:table-cell>
          <table:table-cell table:style-name="ce3" table:formula="of:=[.L292]-[.Q292]" office:value-type="float" office:value="7476.98" calcext:value-type="float">
            <text:p>7.476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155" calcext:value-type="float">
            <text:p>16155</text:p>
          </table:table-cell>
          <table:table-cell office:value-type="string" calcext:value-type="string">
            <text:p>MARIA EUNICE PESSU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429.22" calcext:value-type="float">
            <text:p>429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3.15" calcext:value-type="float">
            <text:p>923,15</text:p>
          </table:table-cell>
          <table:table-cell table:style-name="ce3" table:formula="of:=[.L293]-[.Q293]" office:value-type="float" office:value="6051.3" calcext:value-type="float">
            <text:p>6.051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MARIA GORETTI SOARES B BARBOS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2691.68" calcext:value-type="float">
            <text:p>2.691,68</text:p>
          </table:table-cell>
          <table:table-cell office:value-type="float" office:value="611.9" calcext:value-type="float">
            <text:p>611,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303.58" calcext:value-type="float">
            <text:p>3.303,5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6.07" calcext:value-type="float">
            <text:p>66,07</text:p>
          </table:table-cell>
          <table:table-cell table:style-name="ce3" table:formula="of:=[.L294]-[.Q294]" office:value-type="float" office:value="3237.51" calcext:value-type="float">
            <text:p>3.237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086" calcext:value-type="float">
            <text:p>7086</text:p>
          </table:table-cell>
          <table:table-cell office:value-type="string" calcext:value-type="string">
            <text:p>MARIA HELENA BA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01.05" calcext:value-type="float">
            <text:p>2.201,0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9.26" calcext:value-type="float">
            <text:p>6.739,26</text:p>
          </table:table-cell>
          <table:table-cell office:value-type="float" office:value="132.87" calcext:value-type="float">
            <text:p>132,87</text:p>
          </table:table-cell>
          <table:table-cell office:value-type="float" office:value="947.39" calcext:value-type="float">
            <text:p>947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74.47" calcext:value-type="float">
            <text:p>1.274,47</text:p>
          </table:table-cell>
          <table:table-cell table:style-name="ce3" table:formula="of:=[.L295]-[.Q295]" office:value-type="float" office:value="5464.79" calcext:value-type="float">
            <text:p>5.464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4" calcext:value-type="float">
            <text:p>2644</text:p>
          </table:table-cell>
          <table:table-cell office:value-type="string" calcext:value-type="string">
            <text:p>MARIA HELENA GALVAO DE MAT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047.72" calcext:value-type="float">
            <text:p>2.047,72</text:p>
          </table:table-cell>
          <table:table-cell table:style-name="ce3" office:value-type="float" office:value="3257.74" calcext:value-type="float">
            <text:p>3.257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73.23" calcext:value-type="float">
            <text:p>9.773,23</text:p>
          </table:table-cell>
          <table:table-cell office:value-type="float" office:value="108.25" calcext:value-type="float">
            <text:p>108,25</text:p>
          </table:table-cell>
          <table:table-cell office:value-type="float" office:value="892.63" calcext:value-type="float">
            <text:p>892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98.36" calcext:value-type="float">
            <text:p>1.598,36</text:p>
          </table:table-cell>
          <table:table-cell table:style-name="ce3" table:formula="of:=[.L296]-[.Q296]" office:value-type="float" office:value="8174.87" calcext:value-type="float">
            <text:p>8.174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8" calcext:value-type="float">
            <text:p>1628</text:p>
          </table:table-cell>
          <table:table-cell office:value-type="string" calcext:value-type="string">
            <text:p>MARIA HITOMI NAKAY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FINANCAS E CONTABILIDAD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4563.82" calcext:value-type="float">
            <text:p>14.563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9102.03" calcext:value-type="float">
            <text:p>19.102,03</text:p>
          </table:table-cell>
          <table:table-cell table:style-name="ce3" office:value-type="float" office:value="1492.77" calcext:value-type="float">
            <text:p>1.492,77</text:p>
          </table:table-cell>
          <table:table-cell table:style-name="ce3" office:value-type="float" office:value="3973.18" calcext:value-type="float">
            <text:p>3.973,1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879.49" calcext:value-type="float">
            <text:p>5.879,49</text:p>
          </table:table-cell>
          <table:table-cell table:style-name="ce3" table:formula="of:=[.L297]-[.Q297]" office:value-type="float" office:value="13222.54" calcext:value-type="float">
            <text:p>13.222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7720" calcext:value-type="float">
            <text:p>867720</text:p>
          </table:table-cell>
          <table:table-cell office:value-type="string" calcext:value-type="string">
            <text:p>MARIA IGNES DE CAMARG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3049.65" calcext:value-type="float">
            <text:p>3.049,65</text:p>
          </table:table-cell>
          <table:table-cell table:style-name="ce3" office:value-type="float" office:value="1413.98" calcext:value-type="float">
            <text:p>1.413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3.63" calcext:value-type="float">
            <text:p>4.463,63</text:p>
          </table:table-cell>
          <table:table-cell office:value-type="float" office:value="0" calcext:value-type="float">
            <text:p>0</text:p>
          </table:table-cell>
          <table:table-cell office:value-type="float" office:value="49.17" calcext:value-type="float">
            <text:p>49,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8.44" calcext:value-type="float">
            <text:p>138,44</text:p>
          </table:table-cell>
          <table:table-cell table:style-name="ce3" table:formula="of:=[.L298]-[.Q298]" office:value-type="float" office:value="4325.19" calcext:value-type="float">
            <text:p>4.325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57" calcext:value-type="float">
            <text:p>745957</text:p>
          </table:table-cell>
          <table:table-cell office:value-type="string" calcext:value-type="string">
            <text:p>MARIA IGNEZ PIR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3127.16" calcext:value-type="float">
            <text:p>3.127,16</text:p>
          </table:table-cell>
          <table:table-cell table:style-name="ce3" office:value-type="float" office:value="2909.41" calcext:value-type="float">
            <text:p>2.909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8728.25" calcext:value-type="float">
            <text:p>8.728,25</text:p>
          </table:table-cell>
          <table:table-cell office:value-type="float" office:value="31.62" calcext:value-type="float">
            <text:p>31,62</text:p>
          </table:table-cell>
          <table:table-cell office:value-type="float" office:value="237.59" calcext:value-type="float">
            <text:p>237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7.08" calcext:value-type="float">
            <text:p>447,08</text:p>
          </table:table-cell>
          <table:table-cell table:style-name="ce3" table:formula="of:=[.L299]-[.Q299]" office:value-type="float" office:value="8281.17" calcext:value-type="float">
            <text:p>8.281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2" calcext:value-type="float">
            <text:p>1192</text:p>
          </table:table-cell>
          <table:table-cell office:value-type="string" calcext:value-type="string">
            <text:p>MARIA INES GUITTI M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OROCABA</text:p>
          </table:table-cell>
          <table:table-cell table:style-name="ce3" office:value-type="float" office:value="4828.38" calcext:value-type="float">
            <text:p>4.828,3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28.38" calcext:value-type="float">
            <text:p>4.828,38</text:p>
          </table:table-cell>
          <table:table-cell office:value-type="float" office:value="0" calcext:value-type="float">
            <text:p>0</text:p>
          </table:table-cell>
          <table:table-cell office:value-type="float" office:value="364.94" calcext:value-type="float">
            <text:p>364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2.62" calcext:value-type="float">
            <text:p>552,62</text:p>
          </table:table-cell>
          <table:table-cell table:style-name="ce3" table:formula="of:=[.L300]-[.Q300]" office:value-type="float" office:value="4275.76" calcext:value-type="float">
            <text:p>4.275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48" calcext:value-type="float">
            <text:p>2448</text:p>
          </table:table-cell>
          <table:table-cell office:value-type="string" calcext:value-type="string">
            <text:p>MARIA INES MACHADO RODRIGU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17.24" calcext:value-type="float">
            <text:p>1.817,24</text:p>
          </table:table-cell>
          <table:table-cell table:style-name="ce3" office:value-type="float" office:value="2254.45" calcext:value-type="float">
            <text:p>2.254,4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63.37" calcext:value-type="float">
            <text:p>6.763,37</text:p>
          </table:table-cell>
          <table:table-cell office:value-type="float" office:value="0" calcext:value-type="float">
            <text:p>0</text:p>
          </table:table-cell>
          <table:table-cell office:value-type="float" office:value="52.57" calcext:value-type="float">
            <text:p>52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2.74" calcext:value-type="float">
            <text:p>142,74</text:p>
          </table:table-cell>
          <table:table-cell table:style-name="ce3" table:formula="of:=[.L301]-[.Q301]" office:value-type="float" office:value="6620.63" calcext:value-type="float">
            <text:p>6.620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string" calcext:value-type="string">
            <text:p>MARIA IRANI DOS SANTOS VIT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PIRACICABA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201.04" calcext:value-type="float">
            <text:p>2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22.02" calcext:value-type="float">
            <text:p>4.222,02</text:p>
          </table:table-cell>
          <table:table-cell office:value-type="float" office:value="0" calcext:value-type="float">
            <text:p>0</text:p>
          </table:table-cell>
          <table:table-cell office:value-type="float" office:value="31.05" calcext:value-type="float">
            <text:p>31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.49" calcext:value-type="float">
            <text:p>115,49</text:p>
          </table:table-cell>
          <table:table-cell table:style-name="ce3" table:formula="of:=[.L302]-[.Q302]" office:value-type="float" office:value="4106.53" calcext:value-type="float">
            <text:p>4.106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3461" calcext:value-type="float">
            <text:p>243461</text:p>
          </table:table-cell>
          <table:table-cell office:value-type="string" calcext:value-type="string">
            <text:p>MARIA JOSE D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style-name="ce3" office:value-type="float" office:value="3234.84" calcext:value-type="float">
            <text:p>3.234,8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04.53" calcext:value-type="float">
            <text:p>9.704,53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2.04" calcext:value-type="float">
            <text:p>632,04</text:p>
          </table:table-cell>
          <table:table-cell table:style-name="ce3" table:formula="of:=[.L303]-[.Q303]" office:value-type="float" office:value="9072.49" calcext:value-type="float">
            <text:p>9.072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515" calcext:value-type="float">
            <text:p>118515</text:p>
          </table:table-cell>
          <table:table-cell office:value-type="string" calcext:value-type="string">
            <text:p>MARIA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092.24" calcext:value-type="float">
            <text:p>2.092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94.88" calcext:value-type="float">
            <text:p>6.594,88</text:p>
          </table:table-cell>
          <table:table-cell office:value-type="float" office:value="116.99" calcext:value-type="float">
            <text:p>116,99</text:p>
          </table:table-cell>
          <table:table-cell office:value-type="float" office:value="392.99" calcext:value-type="float">
            <text:p>392,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41.87" calcext:value-type="float">
            <text:p>641,87</text:p>
          </table:table-cell>
          <table:table-cell table:style-name="ce3" table:formula="of:=[.L304]-[.Q304]" office:value-type="float" office:value="5953.01" calcext:value-type="float">
            <text:p>5.953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string" calcext:value-type="string">
            <text:p>MARIA JOSE FRANCIA DUCH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BEIRAO PRETO <text:s text:c="4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1" calcext:value-type="float">
            <text:p>1.121,00</text:p>
          </table:table-cell>
          <table:table-cell table:style-name="ce3" table:formula="of:=[.L305]-[.Q305]" office:value-type="float" office:value="5283.27" calcext:value-type="float">
            <text:p>5.283,2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4" calcext:value-type="float">
            <text:p>1194</text:p>
          </table:table-cell>
          <table:table-cell office:value-type="string" calcext:value-type="string">
            <text:p>MARIA JOSE GONCALVES RONDIN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4.65" calcext:value-type="float">
            <text:p>2.484,65</text:p>
          </table:table-cell>
          <table:table-cell table:style-name="ce3" table:formula="of:=[.L306]-[.Q306]" office:value-type="float" office:value="7562.42" calcext:value-type="float">
            <text:p>7.562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0" calcext:value-type="float">
            <text:p>990</text:p>
          </table:table-cell>
          <table:table-cell office:value-type="string" calcext:value-type="string">
            <text:p>MARIA JOSE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63.47" calcext:value-type="float">
            <text:p>2.363,47</text:p>
          </table:table-cell>
          <table:table-cell table:style-name="ce3" office:value-type="float" office:value="3468.97" calcext:value-type="float">
            <text:p>3.468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06.93" calcext:value-type="float">
            <text:p>10.406,93</text:p>
          </table:table-cell>
          <table:table-cell office:value-type="float" office:value="154.73" calcext:value-type="float">
            <text:p>154,73</text:p>
          </table:table-cell>
          <table:table-cell office:value-type="float" office:value="943.89" calcext:value-type="float">
            <text:p>943,8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8.87" calcext:value-type="float">
            <text:p>1.268,87</text:p>
          </table:table-cell>
          <table:table-cell table:style-name="ce3" table:formula="of:=[.L307]-[.Q307]" office:value-type="float" office:value="9138.06" calcext:value-type="float">
            <text:p>9.138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MARIA LEONCI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124.26" calcext:value-type="float">
            <text:p>1.12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5.94" calcext:value-type="float">
            <text:p>3.815,94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,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.9" calcext:value-type="float">
            <text:p>76,9</text:p>
          </table:table-cell>
          <table:table-cell table:style-name="ce3" table:formula="of:=[.L308]-[.Q308]" office:value-type="float" office:value="3739.04" calcext:value-type="float">
            <text:p>3.739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7821" calcext:value-type="float">
            <text:p>217821</text:p>
          </table:table-cell>
          <table:table-cell office:value-type="string" calcext:value-type="string">
            <text:p>MARIA LUCIA DE LIMA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UB-AREA APOIO TECNICO (CONTAGEM DE TEMPO E FREQUENCIA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515.69" calcext:value-type="float">
            <text:p>1.515,6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12.71" calcext:value-type="float">
            <text:p>4.012,71</text:p>
          </table:table-cell>
          <table:table-cell table:style-name="ce3" table:formula="of:=[.L309]-[.Q309]" office:value-type="float" office:value="5261.52" calcext:value-type="float">
            <text:p>5.261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1679" calcext:value-type="float">
            <text:p>961679</text:p>
          </table:table-cell>
          <table:table-cell office:value-type="string" calcext:value-type="string">
            <text:p>MARIA LUCIA LIBERAT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39.61" calcext:value-type="float">
            <text:p>139,61</text:p>
          </table:table-cell>
          <table:table-cell office:value-type="float" office:value="910.25" calcext:value-type="float">
            <text:p>910,2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89.72" calcext:value-type="float">
            <text:p>1.489,72</text:p>
          </table:table-cell>
          <table:table-cell table:style-name="ce3" table:formula="of:=[.L310]-[.Q310]" office:value-type="float" office:value="5310.79" calcext:value-type="float">
            <text:p>5.310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5" calcext:value-type="float">
            <text:p>1195</text:p>
          </table:table-cell>
          <table:table-cell office:value-type="string" calcext:value-type="string">
            <text:p>MARIA LUCIA MAMEDE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TAUBATE <text:s text:c="10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699.72" calcext:value-type="float">
            <text:p>4.699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1" calcext:value-type="float">
            <text:p>9.274,21</text:p>
          </table:table-cell>
          <table:table-cell office:value-type="float" office:value="411.71" calcext:value-type="float">
            <text:p>411,71</text:p>
          </table:table-cell>
          <table:table-cell table:style-name="ce3" office:value-type="float" office:value="1567.82" calcext:value-type="float">
            <text:p>1.567,8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6.51" calcext:value-type="float">
            <text:p>2.196,51</text:p>
          </table:table-cell>
          <table:table-cell table:style-name="ce3" table:formula="of:=[.L311]-[.Q311]" office:value-type="float" office:value="7077.7" calcext:value-type="float">
            <text:p>7.077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94" calcext:value-type="float">
            <text:p>1494</text:p>
          </table:table-cell>
          <table:table-cell office:value-type="string" calcext:value-type="string">
            <text:p>MARIA LUCIA MARVULL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ITAI <text:s text:c="12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878.58" calcext:value-type="float">
            <text:p>878,5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03.95" calcext:value-type="float">
            <text:p>1.003,95</text:p>
          </table:table-cell>
          <table:table-cell table:style-name="ce3" table:formula="of:=[.L312]-[.Q312]" office:value-type="float" office:value="5667.17" calcext:value-type="float">
            <text:p>5.667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24" calcext:value-type="float">
            <text:p>1824</text:p>
          </table:table-cell>
          <table:table-cell office:value-type="string" calcext:value-type="string">
            <text:p>MARIA LUCIA MASUD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6.25" calcext:value-type="float">
            <text:p>156,25</text:p>
          </table:table-cell>
          <table:table-cell table:style-name="ce3" table:formula="of:=[.L313]-[.Q313]" office:value-type="float" office:value="3704.39" calcext:value-type="float">
            <text:p>3.704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310" calcext:value-type="float">
            <text:p>388310</text:p>
          </table:table-cell>
          <table:table-cell office:value-type="string" calcext:value-type="string">
            <text:p>MARIA LUCIA NASCIMENTO RAM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4.96" calcext:value-type="float">
            <text:p>1.184,96</text:p>
          </table:table-cell>
          <table:table-cell table:style-name="ce3" table:formula="of:=[.L314]-[.Q314]" office:value-type="float" office:value="5343.53" calcext:value-type="float">
            <text:p>5.343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3661" calcext:value-type="float">
            <text:p>993661</text:p>
          </table:table-cell>
          <table:table-cell office:value-type="string" calcext:value-type="string">
            <text:p>MARIA LUIZA ALVES DE REZEN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0069.66" calcext:value-type="float">
            <text:p>20.069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4690.41" calcext:value-type="float">
            <text:p>24.690,41</text:p>
          </table:table-cell>
          <table:table-cell table:style-name="ce3" office:value-type="float" office:value="2107.5" calcext:value-type="float">
            <text:p>2.107,50</text:p>
          </table:table-cell>
          <table:table-cell table:style-name="ce3" office:value-type="float" office:value="5340.94" calcext:value-type="float">
            <text:p>5.340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79.94" calcext:value-type="float">
            <text:p>7.479,94</text:p>
          </table:table-cell>
          <table:table-cell table:style-name="ce3" table:formula="of:=[.L315]-[.Q315]" office:value-type="float" office:value="17210.47" calcext:value-type="float">
            <text:p>17.210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945.71" calcext:value-type="float">
            <text:p>945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8.21" calcext:value-type="float">
            <text:p>1.428,21</text:p>
          </table:table-cell>
          <table:table-cell table:style-name="ce3" table:formula="of:=[.L316]-[.Q316]" office:value-type="float" office:value="5304.16" calcext:value-type="float">
            <text:p>5.304,1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465" calcext:value-type="float">
            <text:p>582465</text:p>
          </table:table-cell>
          <table:table-cell office:value-type="string" calcext:value-type="string">
            <text:p>MARIA LUIZ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470.89" calcext:value-type="float">
            <text:p>470,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7.27" calcext:value-type="float">
            <text:p>617,27</text:p>
          </table:table-cell>
          <table:table-cell table:style-name="ce3" table:formula="of:=[.L317]-[.Q317]" office:value-type="float" office:value="4256.38" calcext:value-type="float">
            <text:p>4.256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MARIA LUIZA GASPA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673.99" calcext:value-type="float">
            <text:p>2.673,9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4.74" calcext:value-type="float">
            <text:p>7.294,74</text:p>
          </table:table-cell>
          <table:table-cell office:value-type="float" office:value="193.97" calcext:value-type="float">
            <text:p>193,97</text:p>
          </table:table-cell>
          <table:table-cell table:style-name="ce3" office:value-type="float" office:value="1083.35" calcext:value-type="float">
            <text:p>1.083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00.6" calcext:value-type="float">
            <text:p>1.600,60</text:p>
          </table:table-cell>
          <table:table-cell table:style-name="ce3" table:formula="of:=[.L318]-[.Q318]" office:value-type="float" office:value="5694.14" calcext:value-type="float">
            <text:p>5.694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8362" calcext:value-type="float">
            <text:p>298362</text:p>
          </table:table-cell>
          <table:table-cell office:value-type="string" calcext:value-type="string">
            <text:p>MARIA NAZARETH ALVES FL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791.71" calcext:value-type="float">
            <text:p>4.791,7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791.71" calcext:value-type="float">
            <text:p>4.791,71</text:p>
          </table:table-cell>
          <table:table-cell office:value-type="float" office:value="0" calcext:value-type="float">
            <text:p>0</text:p>
          </table:table-cell>
          <table:table-cell office:value-type="float" office:value="78.35" calcext:value-type="float">
            <text:p>78,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5.68" calcext:value-type="float">
            <text:p>205,68</text:p>
          </table:table-cell>
          <table:table-cell table:style-name="ce3" table:formula="of:=[.L319]-[.Q319]" office:value-type="float" office:value="4586.03" calcext:value-type="float">
            <text:p>4.586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3639" calcext:value-type="float">
            <text:p>253639</text:p>
          </table:table-cell>
          <table:table-cell office:value-type="string" calcext:value-type="string">
            <text:p>MARIA NILDA VIEIRA DI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20.98" calcext:value-type="float">
            <text:p>4.020,98</text:p>
          </table:table-cell>
          <table:table-cell office:value-type="float" office:value="484.26" calcext:value-type="float">
            <text:p>484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05.24" calcext:value-type="float">
            <text:p>4.505,24</text:p>
          </table:table-cell>
          <table:table-cell office:value-type="float" office:value="0" calcext:value-type="float">
            <text:p>0</text:p>
          </table:table-cell>
          <table:table-cell office:value-type="float" office:value="52.29" calcext:value-type="float">
            <text:p>52,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9" calcext:value-type="float">
            <text:p>173,89</text:p>
          </table:table-cell>
          <table:table-cell table:style-name="ce3" table:formula="of:=[.L320]-[.Q320]" office:value-type="float" office:value="4331.35" calcext:value-type="float">
            <text:p>4.331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15" calcext:value-type="float">
            <text:p>2315</text:p>
          </table:table-cell>
          <table:table-cell office:value-type="string" calcext:value-type="string">
            <text:p>MARIA OTILIA CARVALHO GOULART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990.21" calcext:value-type="float">
            <text:p>3.990,21</text:p>
          </table:table-cell>
          <table:table-cell table:style-name="ce3" office:value-type="float" office:value="1596.08" calcext:value-type="float">
            <text:p>1.596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586.29" calcext:value-type="float">
            <text:p>5.586,29</text:p>
          </table:table-cell>
          <table:table-cell office:value-type="float" office:value="6.04" calcext:value-type="float">
            <text:p>6,04</text:p>
          </table:table-cell>
          <table:table-cell office:value-type="float" office:value="196.64" calcext:value-type="float">
            <text:p>196,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8.9" calcext:value-type="float">
            <text:p>398,9</text:p>
          </table:table-cell>
          <table:table-cell table:style-name="ce3" table:formula="of:=[.L321]-[.Q321]" office:value-type="float" office:value="5187.39" calcext:value-type="float">
            <text:p>5.187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94" calcext:value-type="float">
            <text:p>1294</text:p>
          </table:table-cell>
          <table:table-cell office:value-type="string" calcext:value-type="string">
            <text:p>MARIA PIEDADE OLIVEIRA BOMF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141.26" calcext:value-type="float">
            <text:p>2.14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9.47" calcext:value-type="float">
            <text:p>6.679,47</text:p>
          </table:table-cell>
          <table:table-cell office:value-type="float" office:value="126.29" calcext:value-type="float">
            <text:p>126,29</text:p>
          </table:table-cell>
          <table:table-cell office:value-type="float" office:value="409.94" calcext:value-type="float">
            <text:p>409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7.81" calcext:value-type="float">
            <text:p>1.157,81</text:p>
          </table:table-cell>
          <table:table-cell table:style-name="ce3" table:formula="of:=[.L322]-[.Q322]" office:value-type="float" office:value="5521.66" calcext:value-type="float">
            <text:p>5.521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55" calcext:value-type="float">
            <text:p>2155</text:p>
          </table:table-cell>
          <table:table-cell office:value-type="string" calcext:value-type="string">
            <text:p>MARIA REGINA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2720.25" calcext:value-type="float">
            <text:p>2.720,25</text:p>
          </table:table-cell>
          <table:table-cell table:style-name="ce3" office:value-type="float" office:value="1088.1" calcext:value-type="float">
            <text:p>1.088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08.35" calcext:value-type="float">
            <text:p>3.808,35</text:p>
          </table:table-cell>
          <table:table-cell office:value-type="float" office:value="0" calcext:value-type="float">
            <text:p>0</text:p>
          </table:table-cell>
          <table:table-cell office:value-type="float" office:value="220.74" calcext:value-type="float">
            <text:p>220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8.04" calcext:value-type="float">
            <text:p>978,04</text:p>
          </table:table-cell>
          <table:table-cell table:style-name="ce3" table:formula="of:=[.L323]-[.Q323]" office:value-type="float" office:value="2830.31" calcext:value-type="float">
            <text:p>2.830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3" calcext:value-type="float">
            <text:p>993</text:p>
          </table:table-cell>
          <table:table-cell office:value-type="string" calcext:value-type="string">
            <text:p>MARIA ROSELY S IARASHI TAJ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326.36" calcext:value-type="float">
            <text:p>2.326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29" calcext:value-type="float">
            <text:p>6.829,00</text:p>
          </table:table-cell>
          <table:table-cell office:value-type="float" office:value="142.74" calcext:value-type="float">
            <text:p>142,74</text:p>
          </table:table-cell>
          <table:table-cell office:value-type="float" office:value="969.36" calcext:value-type="float">
            <text:p>969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80.18" calcext:value-type="float">
            <text:p>1.280,18</text:p>
          </table:table-cell>
          <table:table-cell table:style-name="ce3" table:formula="of:=[.L324]-[.Q324]" office:value-type="float" office:value="5548.82" calcext:value-type="float">
            <text:p>5.548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6556" calcext:value-type="float">
            <text:p>496556</text:p>
          </table:table-cell>
          <table:table-cell office:value-type="string" calcext:value-type="string">
            <text:p>MARIA ZIOLTI OLIVE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830.93" calcext:value-type="float">
            <text:p>2.830,9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30.93" calcext:value-type="float">
            <text:p>2.830,9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6.61" calcext:value-type="float">
            <text:p>56,61</text:p>
          </table:table-cell>
          <table:table-cell table:style-name="ce3" table:formula="of:=[.L325]-[.Q325]" office:value-type="float" office:value="2774.32" calcext:value-type="float">
            <text:p>2.774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27" calcext:value-type="float">
            <text:p>1527</text:p>
          </table:table-cell>
          <table:table-cell office:value-type="string" calcext:value-type="string">
            <text:p>MARIALVA PENHA C BARROS SASAK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[.L326]-[.Q326]" office:value-type="float" office:value="5450.11" calcext:value-type="float">
            <text:p>5.450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3806" calcext:value-type="float">
            <text:p>453806</text:p>
          </table:table-cell>
          <table:table-cell office:value-type="string" calcext:value-type="string">
            <text:p>MARIANO JOSE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120.36" calcext:value-type="float">
            <text:p>3.120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94.85" calcext:value-type="float">
            <text:p>7.694,85</text:p>
          </table:table-cell>
          <table:table-cell office:value-type="float" office:value="237.98" calcext:value-type="float">
            <text:p>237,98</text:p>
          </table:table-cell>
          <table:table-cell table:style-name="ce3" office:value-type="float" office:value="1181.27" calcext:value-type="float">
            <text:p>1.181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34.64" calcext:value-type="float">
            <text:p>1.634,64</text:p>
          </table:table-cell>
          <table:table-cell table:style-name="ce3" table:formula="of:=[.L327]-[.Q327]" office:value-type="float" office:value="6060.21" calcext:value-type="float">
            <text:p>6.060,2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6" calcext:value-type="float">
            <text:p>1876</text:p>
          </table:table-cell>
          <table:table-cell office:value-type="string" calcext:value-type="string">
            <text:p>MARILDA OLIVEIRA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527.27" calcext:value-type="float">
            <text:p>2.527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01.76" calcext:value-type="float">
            <text:p>7.101,76</text:p>
          </table:table-cell>
          <table:table-cell office:value-type="float" office:value="172.74" calcext:value-type="float">
            <text:p>172,74</text:p>
          </table:table-cell>
          <table:table-cell office:value-type="float" office:value="983.98" calcext:value-type="float">
            <text:p>983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53.25" calcext:value-type="float">
            <text:p>1.353,25</text:p>
          </table:table-cell>
          <table:table-cell table:style-name="ce3" table:formula="of:=[.L328]-[.Q328]" office:value-type="float" office:value="5748.51" calcext:value-type="float">
            <text:p>5.748,5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8" calcext:value-type="float">
            <text:p>1168</text:p>
          </table:table-cell>
          <table:table-cell office:value-type="string" calcext:value-type="string">
            <text:p>MARIL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108.97" calcext:value-type="float">
            <text:p>2.108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76.74" calcext:value-type="float">
            <text:p>6.576,74</text:p>
          </table:table-cell>
          <table:table-cell office:value-type="float" office:value="114.99" calcext:value-type="float">
            <text:p>114,99</text:p>
          </table:table-cell>
          <table:table-cell office:value-type="float" office:value="389.36" calcext:value-type="float">
            <text:p>389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5.88" calcext:value-type="float">
            <text:p>635,88</text:p>
          </table:table-cell>
          <table:table-cell table:style-name="ce3" table:formula="of:=[.L329]-[.Q329]" office:value-type="float" office:value="5940.86" calcext:value-type="float">
            <text:p>5.940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54008" calcext:value-type="float">
            <text:p>454008</text:p>
          </table:table-cell>
          <table:table-cell office:value-type="string" calcext:value-type="string">
            <text:p>MARILENA RODRIGUES VALENT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ARARAS <text:s text:c="9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278.92" calcext:value-type="float">
            <text:p>2.278,9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3.41" calcext:value-type="float">
            <text:p>6.853,41</text:p>
          </table:table-cell>
          <table:table-cell office:value-type="float" office:value="145.43" calcext:value-type="float">
            <text:p>145,43</text:p>
          </table:table-cell>
          <table:table-cell office:value-type="float" office:value="975.33" calcext:value-type="float">
            <text:p>975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211.12" calcext:value-type="float">
            <text:p>3.211,12</text:p>
          </table:table-cell>
          <table:table-cell table:style-name="ce3" table:formula="of:=[.L330]-[.Q330]" office:value-type="float" office:value="3642.29" calcext:value-type="float">
            <text:p>3.642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57" calcext:value-type="float">
            <text:p>1857</text:p>
          </table:table-cell>
          <table:table-cell office:value-type="string" calcext:value-type="string">
            <text:p>MARILENE BATISTA LIN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15.28" calcext:value-type="float">
            <text:p>1.815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53.49" calcext:value-type="float">
            <text:p>6.353,49</text:p>
          </table:table-cell>
          <table:table-cell office:value-type="float" office:value="90.43" calcext:value-type="float">
            <text:p>90,43</text:p>
          </table:table-cell>
          <table:table-cell office:value-type="float" office:value="852.98" calcext:value-type="float">
            <text:p>852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1" calcext:value-type="float">
            <text:p>1.136,10</text:p>
          </table:table-cell>
          <table:table-cell table:style-name="ce3" table:formula="of:=[.L331]-[.Q331]" office:value-type="float" office:value="5217.39" calcext:value-type="float">
            <text:p>5.217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826" calcext:value-type="float">
            <text:p>249826</text:p>
          </table:table-cell>
          <table:table-cell office:value-type="string" calcext:value-type="string">
            <text:p>MARINA APARECIDA DE 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EPARTAMENTO DE ADMINISTR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95.9" calcext:value-type="float">
            <text:p>2.895,90</text:p>
          </table:table-cell>
          <table:table-cell table:style-name="ce3" office:value-type="float" office:value="3717.05" calcext:value-type="float">
            <text:p>3.71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151.16" calcext:value-type="float">
            <text:p>11.151,16</text:p>
          </table:table-cell>
          <table:table-cell office:value-type="float" office:value="209.3" calcext:value-type="float">
            <text:p>209,3</text:p>
          </table:table-cell>
          <table:table-cell table:style-name="ce3" office:value-type="float" office:value="1117.46" calcext:value-type="float">
            <text:p>1.117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55.62" calcext:value-type="float">
            <text:p>1.655,62</text:p>
          </table:table-cell>
          <table:table-cell table:style-name="ce3" table:formula="of:=[.L332]-[.Q332]" office:value-type="float" office:value="9495.54" calcext:value-type="float">
            <text:p>9.495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9974" calcext:value-type="float">
            <text:p>809974</text:p>
          </table:table-cell>
          <table:table-cell office:value-type="string" calcext:value-type="string">
            <text:p>MARINA CIACCIO VENDO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7499.44" calcext:value-type="float">
            <text:p>7.499,4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7124.47" calcext:value-type="float">
            <text:p>7.124,47</text:p>
          </table:table-cell>
          <table:table-cell office:value-type="float" office:value="216.49" calcext:value-type="float">
            <text:p>216,49</text:p>
          </table:table-cell>
          <table:table-cell office:value-type="float" office:value="506.74" calcext:value-type="float">
            <text:p>506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2.12" calcext:value-type="float">
            <text:p>922,12</text:p>
          </table:table-cell>
          <table:table-cell table:style-name="ce3" table:formula="of:=[.L333]-[.Q333]" office:value-type="float" office:value="6202.35" calcext:value-type="float">
            <text:p>6.202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6" calcext:value-type="float">
            <text:p>1196</text:p>
          </table:table-cell>
          <table:table-cell office:value-type="string" calcext:value-type="string">
            <text:p>MARISA AP COTRIM M QUINTANIL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08.43" calcext:value-type="float">
            <text:p>2.408,4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46.64" calcext:value-type="float">
            <text:p>6.946,64</text:p>
          </table:table-cell>
          <table:table-cell office:value-type="float" office:value="155.68" calcext:value-type="float">
            <text:p>155,68</text:p>
          </table:table-cell>
          <table:table-cell office:value-type="float" office:value="998.15" calcext:value-type="float">
            <text:p>998,1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92.76" calcext:value-type="float">
            <text:p>1.292,76</text:p>
          </table:table-cell>
          <table:table-cell table:style-name="ce3" table:formula="of:=[.L334]-[.Q334]" office:value-type="float" office:value="5653.88" calcext:value-type="float">
            <text:p>5.653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96" calcext:value-type="float">
            <text:p>1896</text:p>
          </table:table-cell>
          <table:table-cell office:value-type="string" calcext:value-type="string">
            <text:p>MARISA BICU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76.07" calcext:value-type="float">
            <text:p>3.276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850.56" calcext:value-type="float">
            <text:p>7.850,56</text:p>
          </table:table-cell>
          <table:table-cell office:value-type="float" office:value="255.11" calcext:value-type="float">
            <text:p>255,11</text:p>
          </table:table-cell>
          <table:table-cell table:style-name="ce3" office:value-type="float" office:value="1219.38" calcext:value-type="float">
            <text:p>1.219,3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76.68" calcext:value-type="float">
            <text:p>1.676,68</text:p>
          </table:table-cell>
          <table:table-cell table:style-name="ce3" table:formula="of:=[.L335]-[.Q335]" office:value-type="float" office:value="6173.88" calcext:value-type="float">
            <text:p>6.173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5088" calcext:value-type="float">
            <text:p>385088</text:p>
          </table:table-cell>
          <table:table-cell office:value-type="string" calcext:value-type="string">
            <text:p>MARISTEL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56.1" calcext:value-type="float">
            <text:p>2.956,1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94.31" calcext:value-type="float">
            <text:p>7.494,31</text:p>
          </table:table-cell>
          <table:table-cell office:value-type="float" office:value="215.93" calcext:value-type="float">
            <text:p>215,93</text:p>
          </table:table-cell>
          <table:table-cell table:style-name="ce3" office:value-type="float" office:value="1132.19" calcext:value-type="float">
            <text:p>1.132,1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36" calcext:value-type="float">
            <text:p>1.536,00</text:p>
          </table:table-cell>
          <table:table-cell table:style-name="ce3" table:formula="of:=[.L336]-[.Q336]" office:value-type="float" office:value="5958.31" calcext:value-type="float">
            <text:p>5.958,3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910" calcext:value-type="float">
            <text:p>281910</text:p>
          </table:table-cell>
          <table:table-cell office:value-type="string" calcext:value-type="string">
            <text:p>MARIZA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office:value-type="float" office:value="152.92" calcext:value-type="float">
            <text:p>152,92</text:p>
          </table:table-cell>
          <table:table-cell office:value-type="float" office:value="939.87" calcext:value-type="float">
            <text:p>939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31.22" calcext:value-type="float">
            <text:p>1.231,22</text:p>
          </table:table-cell>
          <table:table-cell table:style-name="ce3" table:formula="of:=[.L337]-[.Q337]" office:value-type="float" office:value="5690.33" calcext:value-type="float">
            <text:p>5.690,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MARIZA RODRIGUES DE 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URU <text:s text:c="18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451.08" calcext:value-type="float">
            <text:p>2.451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71.83" calcext:value-type="float">
            <text:p>7.071,83</text:p>
          </table:table-cell>
          <table:table-cell office:value-type="float" office:value="169.45" calcext:value-type="float">
            <text:p>169,45</text:p>
          </table:table-cell>
          <table:table-cell office:value-type="float" office:value="976.65" calcext:value-type="float">
            <text:p>976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05.06" calcext:value-type="float">
            <text:p>1.405,06</text:p>
          </table:table-cell>
          <table:table-cell table:style-name="ce3" table:formula="of:=[.L338]-[.Q338]" office:value-type="float" office:value="5666.77" calcext:value-type="float">
            <text:p>5.666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67" calcext:value-type="float">
            <text:p>1567</text:p>
          </table:table-cell>
          <table:table-cell office:value-type="string" calcext:value-type="string">
            <text:p>MARIZILDA GAY DOS SANTOS FAR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4.54" calcext:value-type="float">
            <text:p>2.694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69.03" calcext:value-type="float">
            <text:p>7.269,03</text:p>
          </table:table-cell>
          <table:table-cell office:value-type="float" office:value="191.14" calcext:value-type="float">
            <text:p>191,14</text:p>
          </table:table-cell>
          <table:table-cell table:style-name="ce3" office:value-type="float" office:value="1077.05" calcext:value-type="float">
            <text:p>1.07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45.07" calcext:value-type="float">
            <text:p>1.445,07</text:p>
          </table:table-cell>
          <table:table-cell table:style-name="ce3" table:formula="of:=[.L339]-[.Q339]" office:value-type="float" office:value="5823.96" calcext:value-type="float">
            <text:p>5.823,9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76" calcext:value-type="float">
            <text:p>1776</text:p>
          </table:table-cell>
          <table:table-cell office:value-type="string" calcext:value-type="string">
            <text:p>MARLENE ANDRADE DE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NTOS</text:p>
          </table:table-cell>
          <table:table-cell table:style-name="ce3" office:value-type="float" office:value="4646.21" calcext:value-type="float">
            <text:p>4.646,2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46.21" calcext:value-type="float">
            <text:p>4.646,21</text:p>
          </table:table-cell>
          <table:table-cell office:value-type="float" office:value="0" calcext:value-type="float">
            <text:p>0</text:p>
          </table:table-cell>
          <table:table-cell office:value-type="float" office:value="409.26" calcext:value-type="float">
            <text:p>40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.68" calcext:value-type="float">
            <text:p>563,68</text:p>
          </table:table-cell>
          <table:table-cell table:style-name="ce3" table:formula="of:=[.L340]-[.Q340]" office:value-type="float" office:value="4082.53" calcext:value-type="float">
            <text:p>4.082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34296" calcext:value-type="float">
            <text:p>334296</text:p>
          </table:table-cell>
          <table:table-cell office:value-type="string" calcext:value-type="string">
            <text:p>MARLENE APARECIDA M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122.33" calcext:value-type="float">
            <text:p>1.122,3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0.54" calcext:value-type="float">
            <text:p>5.660,54</text:p>
          </table:table-cell>
          <table:table-cell office:value-type="float" office:value="14.21" calcext:value-type="float">
            <text:p>14,21</text:p>
          </table:table-cell>
          <table:table-cell office:value-type="float" office:value="206.55" calcext:value-type="float">
            <text:p>206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33.97" calcext:value-type="float">
            <text:p>333,97</text:p>
          </table:table-cell>
          <table:table-cell table:style-name="ce3" table:formula="of:=[.L341]-[.Q341]" office:value-type="float" office:value="5326.57" calcext:value-type="float">
            <text:p>5.326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6453" calcext:value-type="float">
            <text:p>496453</text:p>
          </table:table-cell>
          <table:table-cell office:value-type="string" calcext:value-type="string">
            <text:p>MARLENE OLIVEIRA BASTOS XAVIE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3734.59" calcext:value-type="float">
            <text:p>3.734,5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734.59" calcext:value-type="float">
            <text:p>3.734,5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2.69" calcext:value-type="float">
            <text:p>142,69</text:p>
          </table:table-cell>
          <table:table-cell table:style-name="ce3" table:formula="of:=[.L342]-[.Q342]" office:value-type="float" office:value="3591.9" calcext:value-type="float">
            <text:p>3.591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7" calcext:value-type="float">
            <text:p>1197</text:p>
          </table:table-cell>
          <table:table-cell office:value-type="string" calcext:value-type="string">
            <text:p>MARLI AP AVILA CAVALCAN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6453.91" calcext:value-type="float">
            <text:p>6.453,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92.12" calcext:value-type="float">
            <text:p>10.992,12</text:p>
          </table:table-cell>
          <table:table-cell office:value-type="float" office:value="600.68" calcext:value-type="float">
            <text:p>600,68</text:p>
          </table:table-cell>
          <table:table-cell table:style-name="ce3" office:value-type="float" office:value="1988.28" calcext:value-type="float">
            <text:p>1.988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840.3" calcext:value-type="float">
            <text:p>2.840,30</text:p>
          </table:table-cell>
          <table:table-cell table:style-name="ce3" table:formula="of:=[.L343]-[.Q343]" office:value-type="float" office:value="8151.82" calcext:value-type="float">
            <text:p>8.151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5" calcext:value-type="float">
            <text:p>865</text:p>
          </table:table-cell>
          <table:table-cell office:value-type="string" calcext:value-type="string">
            <text:p>MARLI DONIZETTE ANGEL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JACAREI <text:s text:c="7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01" calcext:value-type="float">
            <text:p>1.221,01</text:p>
          </table:table-cell>
          <table:table-cell table:style-name="ce3" table:formula="of:=[.L344]-[.Q344]" office:value-type="float" office:value="5450.11" calcext:value-type="float">
            <text:p>5.450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15568" calcext:value-type="float">
            <text:p>515568</text:p>
          </table:table-cell>
          <table:table-cell office:value-type="string" calcext:value-type="string">
            <text:p>MARLI FRANCISCO ROS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481.36" calcext:value-type="float">
            <text:p>481,3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31.11" calcext:value-type="float">
            <text:p>2.231,11</text:p>
          </table:table-cell>
          <table:table-cell table:style-name="ce3" table:formula="of:=[.L345]-[.Q345]" office:value-type="float" office:value="4743.34" calcext:value-type="float">
            <text:p>4.743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37" calcext:value-type="float">
            <text:p>1337</text:p>
          </table:table-cell>
          <table:table-cell office:value-type="string" calcext:value-type="string">
            <text:p>MARLI GUEDE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383.34" calcext:value-type="float">
            <text:p>2.38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21.55" calcext:value-type="float">
            <text:p>6.921,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8.43" calcext:value-type="float">
            <text:p>138,43</text:p>
          </table:table-cell>
          <table:table-cell table:style-name="ce3" table:formula="of:=[.L346]-[.Q346]" office:value-type="float" office:value="6783.12" calcext:value-type="float">
            <text:p>6.783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0890" calcext:value-type="float">
            <text:p>360890</text:p>
          </table:table-cell>
          <table:table-cell office:value-type="string" calcext:value-type="string">
            <text:p>MARLY APARECIDA SILVA ROCH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676.61" calcext:value-type="float">
            <text:p>1.676,61</text:p>
          </table:table-cell>
          <table:table-cell office:value-type="float" office:value="167.66" calcext:value-type="float">
            <text:p>167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44.27" calcext:value-type="float">
            <text:p>1.844,2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8.38" calcext:value-type="float">
            <text:p>68,38</text:p>
          </table:table-cell>
          <table:table-cell table:style-name="ce3" table:formula="of:=[.L347]-[.Q347]" office:value-type="float" office:value="1775.89" calcext:value-type="float">
            <text:p>1.775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7" calcext:value-type="float">
            <text:p>2647</text:p>
          </table:table-cell>
          <table:table-cell office:value-type="string" calcext:value-type="string">
            <text:p>MARLY FERNANDES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662.36" calcext:value-type="float">
            <text:p>4.662,3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662.36" calcext:value-type="float">
            <text:p>4.662,36</text:p>
          </table:table-cell>
          <table:table-cell office:value-type="float" office:value="0" calcext:value-type="float">
            <text:p>0</text:p>
          </table:table-cell>
          <table:table-cell office:value-type="float" office:value="412.9" calcext:value-type="float">
            <text:p>412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37.64" calcext:value-type="float">
            <text:p>537,64</text:p>
          </table:table-cell>
          <table:table-cell table:style-name="ce3" table:formula="of:=[.L348]-[.Q348]" office:value-type="float" office:value="4124.72" calcext:value-type="float">
            <text:p>4.124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98866" calcext:value-type="float">
            <text:p>898866</text:p>
          </table:table-cell>
          <table:table-cell office:value-type="string" calcext:value-type="string">
            <text:p>MAROLI DA SILVA PEREIRA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977.82" calcext:value-type="float">
            <text:p>7.977,8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11.51" calcext:value-type="float">
            <text:p>16.911,51</text:p>
          </table:table-cell>
          <table:table-cell table:style-name="ce3" office:value-type="float" office:value="1251.82" calcext:value-type="float">
            <text:p>1.251,82</text:p>
          </table:table-cell>
          <table:table-cell table:style-name="ce3" office:value-type="float" office:value="2913.46" calcext:value-type="float">
            <text:p>2.913,4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535.01" calcext:value-type="float">
            <text:p>4.535,01</text:p>
          </table:table-cell>
          <table:table-cell table:style-name="ce3" table:formula="of:=[.L349]-[.Q349]" office:value-type="float" office:value="12376.5" calcext:value-type="float">
            <text:p>12.376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MARTA APARECIDA T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998.79" calcext:value-type="float">
            <text:p>4.998,7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998.79" calcext:value-type="float">
            <text:p>4.998,79</text:p>
          </table:table-cell>
          <table:table-cell office:value-type="float" office:value="0" calcext:value-type="float">
            <text:p>0</text:p>
          </table:table-cell>
          <table:table-cell office:value-type="float" office:value="505.3" calcext:value-type="float">
            <text:p>505,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6.77" calcext:value-type="float">
            <text:p>636,77</text:p>
          </table:table-cell>
          <table:table-cell table:style-name="ce3" table:formula="of:=[.L350]-[.Q350]" office:value-type="float" office:value="4362.02" calcext:value-type="float">
            <text:p>4.362,0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MARTHA MARIA SILVA RUSS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867.37" calcext:value-type="float">
            <text:p>867,3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9.66" calcext:value-type="float">
            <text:p>1.269,66</text:p>
          </table:table-cell>
          <table:table-cell table:style-name="ce3" table:formula="of:=[.L351]-[.Q351]" office:value-type="float" office:value="5142.63" calcext:value-type="float">
            <text:p>5.142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635" calcext:value-type="float">
            <text:p>582635</text:p>
          </table:table-cell>
          <table:table-cell office:value-type="string" calcext:value-type="string">
            <text:p>MAURA ISIDORO BUENO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6147.26" calcext:value-type="float">
            <text:p>6.147,2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147.26" calcext:value-type="float">
            <text:p>6.147,26</text:p>
          </table:table-cell>
          <table:table-cell office:value-type="float" office:value="67.75" calcext:value-type="float">
            <text:p>67,75</text:p>
          </table:table-cell>
          <table:table-cell office:value-type="float" office:value="303.36" calcext:value-type="float">
            <text:p>303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72.96" calcext:value-type="float">
            <text:p>572,96</text:p>
          </table:table-cell>
          <table:table-cell table:style-name="ce3" table:formula="of:=[.L352]-[.Q352]" office:value-type="float" office:value="5574.3" calcext:value-type="float">
            <text:p>5.574,3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98" calcext:value-type="float">
            <text:p>2898</text:p>
          </table:table-cell>
          <table:table-cell office:value-type="string" calcext:value-type="string">
            <text:p>MAURO JOSE DE SALL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1796.27" calcext:value-type="float">
            <text:p>1.796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465.54" calcext:value-type="float">
            <text:p>4.465,54</text:p>
          </table:table-cell>
          <table:table-cell office:value-type="float" office:value="0" calcext:value-type="float">
            <text:p>0</text:p>
          </table:table-cell>
          <table:table-cell office:value-type="float" office:value="368.61" calcext:value-type="float">
            <text:p>368,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84.54" calcext:value-type="float">
            <text:p>684,54</text:p>
          </table:table-cell>
          <table:table-cell table:style-name="ce3" table:formula="of:=[.L353]-[.Q353]" office:value-type="float" office:value="3781" calcext:value-type="float">
            <text:p>3.781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8704" calcext:value-type="float">
            <text:p>808704</text:p>
          </table:table-cell>
          <table:table-cell office:value-type="string" calcext:value-type="string">
            <text:p>MEIRE VEIGA RUI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62.33" calcext:value-type="float">
            <text:p>2.362,33</text:p>
          </table:table-cell>
          <table:table-cell table:style-name="ce3" table:formula="of:=[.L354]-[.Q354]" office:value-type="float" office:value="7298.32" calcext:value-type="float">
            <text:p>7.298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MIECO GANIKO AL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(MINISTERIO PUBLC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820.06" calcext:value-type="float">
            <text:p>13.820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394.55" calcext:value-type="float">
            <text:p>18.394,55</text:p>
          </table:table-cell>
          <table:table-cell table:style-name="ce3" office:value-type="float" office:value="1414.95" calcext:value-type="float">
            <text:p>1.414,95</text:p>
          </table:table-cell>
          <table:table-cell table:style-name="ce3" office:value-type="float" office:value="3276.43" calcext:value-type="float">
            <text:p>3.276,4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59.27" calcext:value-type="float">
            <text:p>5.059,27</text:p>
          </table:table-cell>
          <table:table-cell table:style-name="ce3" table:formula="of:=[.L355]-[.Q355]" office:value-type="float" office:value="13335.28" calcext:value-type="float">
            <text:p>13.335,2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80" calcext:value-type="float">
            <text:p>980</text:p>
          </table:table-cell>
          <table:table-cell office:value-type="string" calcext:value-type="string">
            <text:p>MINA SILA PODGA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223.38" calcext:value-type="float">
            <text:p>223,38</text:p>
          </table:table-cell>
          <table:table-cell table:style-name="ce3" office:value-type="float" office:value="2345.57" calcext:value-type="float">
            <text:p>2.345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036.72" calcext:value-type="float">
            <text:p>7.036,72</text:p>
          </table:table-cell>
          <table:table-cell office:value-type="float" office:value="0" calcext:value-type="float">
            <text:p>0</text:p>
          </table:table-cell>
          <table:table-cell office:value-type="float" office:value="66.23" calcext:value-type="float">
            <text:p>6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.73" calcext:value-type="float">
            <text:p>97,73</text:p>
          </table:table-cell>
          <table:table-cell table:style-name="ce3" table:formula="of:=[.L356]-[.Q356]" office:value-type="float" office:value="6938.99" calcext:value-type="float">
            <text:p>6.938,9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5908" calcext:value-type="float">
            <text:p>745908</text:p>
          </table:table-cell>
          <table:table-cell office:value-type="string" calcext:value-type="string">
            <text:p>MIRIAM JESUS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3902.28" calcext:value-type="float">
            <text:p>3.902,28</text:p>
          </table:table-cell>
          <table:table-cell office:value-type="float" office:value="668.05" calcext:value-type="float">
            <text:p>668,05</text:p>
          </table:table-cell>
          <table:table-cell office:value-type="float" office:value="228.51" calcext:value-type="float">
            <text:p>228,5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341.82" calcext:value-type="float">
            <text:p>4.341,82</text:p>
          </table:table-cell>
          <table:table-cell office:value-type="float" office:value="0" calcext:value-type="float">
            <text:p>0</text:p>
          </table:table-cell>
          <table:table-cell office:value-type="float" office:value="392.19" calcext:value-type="float">
            <text:p>392,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3.59" calcext:value-type="float">
            <text:p>483,59</text:p>
          </table:table-cell>
          <table:table-cell table:style-name="ce3" table:formula="of:=[.L357]-[.Q357]" office:value-type="float" office:value="3858.23" calcext:value-type="float">
            <text:p>3.858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037" calcext:value-type="float">
            <text:p>174037</text:p>
          </table:table-cell>
          <table:table-cell office:value-type="string" calcext:value-type="string">
            <text:p>MIRIAM KIBAR GA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812.06" calcext:value-type="float">
            <text:p>3.812,06</text:p>
          </table:table-cell>
          <table:table-cell table:style-name="ce3" office:value-type="float" office:value="5364.3" calcext:value-type="float">
            <text:p>5.364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176.36" calcext:value-type="float">
            <text:p>9.176,36</text:p>
          </table:table-cell>
          <table:table-cell office:value-type="float" office:value="400.95" calcext:value-type="float">
            <text:p>400,95</text:p>
          </table:table-cell>
          <table:table-cell table:style-name="ce3" office:value-type="float" office:value="1543.87" calcext:value-type="float">
            <text:p>1.543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92.5" calcext:value-type="float">
            <text:p>2.392,50</text:p>
          </table:table-cell>
          <table:table-cell table:style-name="ce3" table:formula="of:=[.L358]-[.Q358]" office:value-type="float" office:value="6783.86" calcext:value-type="float">
            <text:p>6.783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7758" calcext:value-type="float">
            <text:p>47758</text:p>
          </table:table-cell>
          <table:table-cell office:value-type="string" calcext:value-type="string">
            <text:p>MIRIAM PUZZOVIO MOT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155.22" calcext:value-type="float">
            <text:p>4.155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3.43" calcext:value-type="float">
            <text:p>8.693,43</text:p>
          </table:table-cell>
          <table:table-cell office:value-type="float" office:value="347.83" calcext:value-type="float">
            <text:p>347,83</text:p>
          </table:table-cell>
          <table:table-cell office:value-type="float" office:value="902.08" calcext:value-type="float">
            <text:p>902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9.72" calcext:value-type="float">
            <text:p>1.499,72</text:p>
          </table:table-cell>
          <table:table-cell table:style-name="ce3" table:formula="of:=[.L359]-[.Q359]" office:value-type="float" office:value="7193.71" calcext:value-type="float">
            <text:p>7.193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62" calcext:value-type="float">
            <text:p>1162</text:p>
          </table:table-cell>
          <table:table-cell office:value-type="string" calcext:value-type="string">
            <text:p>MIRIAM ZENDA FIGUEIRAS RUT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734.88" calcext:value-type="float">
            <text:p>2.734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09.37" calcext:value-type="float">
            <text:p>7.309,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88.85" calcext:value-type="float">
            <text:p>388,85</text:p>
          </table:table-cell>
          <table:table-cell table:style-name="ce3" table:formula="of:=[.L360]-[.Q360]" office:value-type="float" office:value="6920.52" calcext:value-type="float">
            <text:p>6.920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73" calcext:value-type="float">
            <text:p>1873</text:p>
          </table:table-cell>
          <table:table-cell office:value-type="string" calcext:value-type="string">
            <text:p>MIRIAN CELIA FER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61.42" calcext:value-type="float">
            <text:p>961,42</text:p>
          </table:table-cell>
          <table:table-cell table:style-name="ce3" table:formula="of:=[.L361]-[.Q361]" office:value-type="float" office:value="5442.85" calcext:value-type="float">
            <text:p>5.442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670" calcext:value-type="float">
            <text:p>249670</text:p>
          </table:table-cell>
          <table:table-cell office:value-type="string" calcext:value-type="string">
            <text:p>MONICA SPINOLA DE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office:value-type="float" office:value="0" calcext:value-type="float">
            <text:p>0</text:p>
          </table:table-cell>
          <table:table-cell office:value-type="float" office:value="594.12" calcext:value-type="float">
            <text:p>594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0.55" calcext:value-type="float">
            <text:p>700,55</text:p>
          </table:table-cell>
          <table:table-cell table:style-name="ce3" table:formula="of:=[.L362]-[.Q362]" office:value-type="float" office:value="4621.23" calcext:value-type="float">
            <text:p>4.621,2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9" calcext:value-type="float">
            <text:p>2779</text:p>
          </table:table-cell>
          <table:table-cell office:value-type="string" calcext:value-type="string">
            <text:p>MONICA SZEGEDI SEMERAR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9864.28" calcext:value-type="float">
            <text:p>9.864,28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4932.13" calcext:value-type="float">
            <text:p>4.93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796.41" calcext:value-type="float">
            <text:p>14.796,41</text:p>
          </table:table-cell>
          <table:table-cell office:value-type="float" office:value="476.62" calcext:value-type="float">
            <text:p>476,62</text:p>
          </table:table-cell>
          <table:table-cell table:style-name="ce3" office:value-type="float" office:value="1712.24" calcext:value-type="float">
            <text:p>1.712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60.78" calcext:value-type="float">
            <text:p>2.460,78</text:p>
          </table:table-cell>
          <table:table-cell table:style-name="ce3" table:formula="of:=[.L363]-[.Q363]" office:value-type="float" office:value="12335.63" calcext:value-type="float">
            <text:p>12.335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97" calcext:value-type="float">
            <text:p>1097</text:p>
          </table:table-cell>
          <table:table-cell office:value-type="string" calcext:value-type="string">
            <text:p>NAIR DANIEL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24.96" calcext:value-type="float">
            <text:p>2.124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27.6" calcext:value-type="float">
            <text:p>6.627,60</text:p>
          </table:table-cell>
          <table:table-cell office:value-type="float" office:value="120.59" calcext:value-type="float">
            <text:p>120,59</text:p>
          </table:table-cell>
          <table:table-cell office:value-type="float" office:value="399.55" calcext:value-type="float">
            <text:p>399,5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2.11" calcext:value-type="float">
            <text:p>1.262,11</text:p>
          </table:table-cell>
          <table:table-cell table:style-name="ce3" table:formula="of:=[.L364]-[.Q364]" office:value-type="float" office:value="5365.49" calcext:value-type="float">
            <text:p>5.365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76010" calcext:value-type="float">
            <text:p>476010</text:p>
          </table:table-cell>
          <table:table-cell office:value-type="string" calcext:value-type="string">
            <text:p>NAIR MARIANO COLUC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MAU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64.68" calcext:value-type="float">
            <text:p>1.364,68</text:p>
          </table:table-cell>
          <table:table-cell table:style-name="ce3" table:formula="of:=[.L365]-[.Q365]" office:value-type="float" office:value="5609.77" calcext:value-type="float">
            <text:p>5.609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78" calcext:value-type="float">
            <text:p>2878</text:p>
          </table:table-cell>
          <table:table-cell office:value-type="string" calcext:value-type="string">
            <text:p>NAPOLEAO TAVARES DE LI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47.3" calcext:value-type="float">
            <text:p>2.647,30</text:p>
          </table:table-cell>
          <table:table-cell office:value-type="float" office:value="899.51" calcext:value-type="float">
            <text:p>899,5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546.81" calcext:value-type="float">
            <text:p>3.546,8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0.93" calcext:value-type="float">
            <text:p>70,93</text:p>
          </table:table-cell>
          <table:table-cell table:style-name="ce3" table:formula="of:=[.L366]-[.Q366]" office:value-type="float" office:value="3475.88" calcext:value-type="float">
            <text:p>3.475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71" calcext:value-type="float">
            <text:p>1571</text:p>
          </table:table-cell>
          <table:table-cell office:value-type="string" calcext:value-type="string">
            <text:p>NASRA EUGENIA MIGUEL BERTOLI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RIBEIRA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90.76" calcext:value-type="float">
            <text:p>2.690,76</text:p>
          </table:table-cell>
          <table:table-cell table:style-name="ce3" office:value-type="float" office:value="3632.62" calcext:value-type="float">
            <text:p>3.632,6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897.87" calcext:value-type="float">
            <text:p>10.897,87</text:p>
          </table:table-cell>
          <table:table-cell office:value-type="float" office:value="190.73" calcext:value-type="float">
            <text:p>190,73</text:p>
          </table:table-cell>
          <table:table-cell table:style-name="ce3" office:value-type="float" office:value="1023.99" calcext:value-type="float">
            <text:p>1.023,9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1.52" calcext:value-type="float">
            <text:p>1.421,52</text:p>
          </table:table-cell>
          <table:table-cell table:style-name="ce3" table:formula="of:=[.L367]-[.Q367]" office:value-type="float" office:value="9476.35" calcext:value-type="float">
            <text:p>9.476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46" calcext:value-type="float">
            <text:p>326146</text:p>
          </table:table-cell>
          <table:table-cell office:value-type="string" calcext:value-type="string">
            <text:p>NEIDE DIA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541.56" calcext:value-type="float">
            <text:p>54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44.2" calcext:value-type="float">
            <text:p>5.044,20</text:p>
          </table:table-cell>
          <table:table-cell office:value-type="float" office:value="0" calcext:value-type="float">
            <text:p>0</text:p>
          </table:table-cell>
          <table:table-cell office:value-type="float" office:value="116.23" calcext:value-type="float">
            <text:p>116,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63.7" calcext:value-type="float">
            <text:p>663,7</text:p>
          </table:table-cell>
          <table:table-cell table:style-name="ce3" table:formula="of:=[.L368]-[.Q368]" office:value-type="float" office:value="4380.5" calcext:value-type="float">
            <text:p>4.380,5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15" calcext:value-type="float">
            <text:p>1215</text:p>
          </table:table-cell>
          <table:table-cell office:value-type="string" calcext:value-type="string">
            <text:p>NEIDE FELICIANO DA LUZ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1514.95" calcext:value-type="float">
            <text:p>11.514,9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089.44" calcext:value-type="float">
            <text:p>16.089,44</text:p>
          </table:table-cell>
          <table:table-cell table:style-name="ce3" office:value-type="float" office:value="1161.39" calcext:value-type="float">
            <text:p>1.161,39</text:p>
          </table:table-cell>
          <table:table-cell table:style-name="ce3" office:value-type="float" office:value="3235.85" calcext:value-type="float">
            <text:p>3.235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77.12" calcext:value-type="float">
            <text:p>4.977,12</text:p>
          </table:table-cell>
          <table:table-cell table:style-name="ce3" table:formula="of:=[.L369]-[.Q369]" office:value-type="float" office:value="11112.32" calcext:value-type="float">
            <text:p>11.112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0938" calcext:value-type="float">
            <text:p>260938</text:p>
          </table:table-cell>
          <table:table-cell office:value-type="string" calcext:value-type="string">
            <text:p>NELSON NACARATO FI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3588.06" calcext:value-type="float">
            <text:p>3.588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246.74" calcext:value-type="float">
            <text:p>8.246,74</text:p>
          </table:table-cell>
          <table:table-cell office:value-type="float" office:value="298.69" calcext:value-type="float">
            <text:p>298,69</text:p>
          </table:table-cell>
          <table:table-cell table:style-name="ce3" office:value-type="float" office:value="1316.35" calcext:value-type="float">
            <text:p>1.316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3.05" calcext:value-type="float">
            <text:p>1.973,05</text:p>
          </table:table-cell>
          <table:table-cell table:style-name="ce3" table:formula="of:=[.L370]-[.Q370]" office:value-type="float" office:value="6273.69" calcext:value-type="float">
            <text:p>6.273,6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7054" calcext:value-type="float">
            <text:p>397054</text:p>
          </table:table-cell>
          <table:table-cell office:value-type="string" calcext:value-type="string">
            <text:p>NELSON TAMALIUN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640.21" calcext:value-type="float">
            <text:p>64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92.05" calcext:value-type="float">
            <text:p>3.792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3.18" calcext:value-type="float">
            <text:p>183,18</text:p>
          </table:table-cell>
          <table:table-cell table:style-name="ce3" table:formula="of:=[.L371]-[.Q371]" office:value-type="float" office:value="3608.87" calcext:value-type="float">
            <text:p>3.608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51" calcext:value-type="float">
            <text:p>1151</text:p>
          </table:table-cell>
          <table:table-cell office:value-type="string" calcext:value-type="string">
            <text:p>NERI SIRLEI STEFANI DE CAMPOS</text:p>
          </table:table-cell>
          <table:table-cell/>
          <table:table-cell office:value-type="string" calcext:value-type="string">
            <text:p>INATIVO</text:p>
          </table:table-cell>
          <table:table-cell office:value-type="string" calcext:value-type="string">
            <text:p>ASSESSOR TECNICO DO MP</text:p>
          </table:table-cell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13106.07" calcext:value-type="float">
            <text:p>13.106,07</text:p>
          </table:table-cell>
          <table:table-cell table:style-name="ce3" office:value-type="float" office:value="6602.54" calcext:value-type="float">
            <text:p>6.602,54</text:p>
          </table:table-cell>
          <table:table-cell table:style-name="ce3" office:value-type="float" office:value="9854.3" calcext:value-type="float">
            <text:p>9.854,3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562.91" calcext:value-type="float">
            <text:p>29.562,91</text:p>
          </table:table-cell>
          <table:table-cell table:style-name="ce3" office:value-type="float" office:value="2035.02" calcext:value-type="float">
            <text:p>2.035,02</text:p>
          </table:table-cell>
          <table:table-cell table:style-name="ce3" office:value-type="float" office:value="4121.64" calcext:value-type="float">
            <text:p>4.121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56.66" calcext:value-type="float">
            <text:p>6.156,66</text:p>
          </table:table-cell>
          <table:table-cell table:style-name="ce3" table:formula="of:=[.L372]-[.Q372]" office:value-type="float" office:value="23406.25" calcext:value-type="float">
            <text:p>23.406,2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56" calcext:value-type="float">
            <text:p>2456</text:p>
          </table:table-cell>
          <table:table-cell office:value-type="string" calcext:value-type="string">
            <text:p>NESTOR LUIZ DOS REIS FILHO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6667.69" calcext:value-type="float">
            <text:p>6.667,69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6667.69" calcext:value-type="float">
            <text:p>6.667,69</text:p>
          </table:table-cell>
          <table:table-cell office:value-type="float" office:value="125" calcext:value-type="float">
            <text:p>125</text:p>
          </table:table-cell>
          <table:table-cell office:value-type="float" office:value="825.6" calcext:value-type="float">
            <text:p>825,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65.65" calcext:value-type="float">
            <text:p>1.265,65</text:p>
          </table:table-cell>
          <table:table-cell table:style-name="ce3" table:formula="of:=[.L373]-[.Q373]" office:value-type="float" office:value="5402.04" calcext:value-type="float">
            <text:p>5.402,0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98" calcext:value-type="float">
            <text:p>1598</text:p>
          </table:table-cell>
          <table:table-cell office:value-type="string" calcext:value-type="string">
            <text:p>NEUSA MARI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736.02" calcext:value-type="float">
            <text:p>4.736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274.23" calcext:value-type="float">
            <text:p>9.274,23</text:p>
          </table:table-cell>
          <table:table-cell office:value-type="float" office:value="411.72" calcext:value-type="float">
            <text:p>411,72</text:p>
          </table:table-cell>
          <table:table-cell table:style-name="ce3" office:value-type="float" office:value="1567.83" calcext:value-type="float">
            <text:p>1.567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226.53" calcext:value-type="float">
            <text:p>2.226,53</text:p>
          </table:table-cell>
          <table:table-cell table:style-name="ce3" table:formula="of:=[.L374]-[.Q374]" office:value-type="float" office:value="7047.7" calcext:value-type="float">
            <text:p>7.047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540" calcext:value-type="float">
            <text:p>954540</text:p>
          </table:table-cell>
          <table:table-cell office:value-type="string" calcext:value-type="string">
            <text:p>NEUSA MARTINEZ GUIN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68.52" calcext:value-type="float">
            <text:p>5.268,5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268.52" calcext:value-type="float">
            <text:p>5.268,52</text:p>
          </table:table-cell>
          <table:table-cell office:value-type="float" office:value="0" calcext:value-type="float">
            <text:p>0</text:p>
          </table:table-cell>
          <table:table-cell office:value-type="float" office:value="149.88" calcext:value-type="float">
            <text:p>149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6.75" calcext:value-type="float">
            <text:p>286,75</text:p>
          </table:table-cell>
          <table:table-cell table:style-name="ce3" table:formula="of:=[.L375]-[.Q375]" office:value-type="float" office:value="4981.77" calcext:value-type="float">
            <text:p>4.981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2" calcext:value-type="float">
            <text:p>862</text:p>
          </table:table-cell>
          <table:table-cell office:value-type="string" calcext:value-type="string">
            <text:p>NEUZA ELIAS MAJOR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ASSIS <text:s text:c="13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office:value-type="float" office:value="103.15" calcext:value-type="float">
            <text:p>103,15</text:p>
          </table:table-cell>
          <table:table-cell office:value-type="float" office:value="881.26" calcext:value-type="float">
            <text:p>881,2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15.57" calcext:value-type="float">
            <text:p>1.515,57</text:p>
          </table:table-cell>
          <table:table-cell table:style-name="ce3" table:formula="of:=[.L376]-[.Q376]" office:value-type="float" office:value="4953.48" calcext:value-type="float">
            <text:p>4.953,4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08" calcext:value-type="float">
            <text:p>808</text:p>
          </table:table-cell>
          <table:table-cell office:value-type="string" calcext:value-type="string">
            <text:p>NEUZA GONCALVES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7338.09" calcext:value-type="float">
            <text:p>17.338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1876.3" calcext:value-type="float">
            <text:p>21.876,30</text:p>
          </table:table-cell>
          <table:table-cell table:style-name="ce3" office:value-type="float" office:value="1797.94" calcext:value-type="float">
            <text:p>1.797,94</text:p>
          </table:table-cell>
          <table:table-cell table:style-name="ce3" office:value-type="float" office:value="4969.44" calcext:value-type="float">
            <text:p>4.969,4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797.38" calcext:value-type="float">
            <text:p>6.797,38</text:p>
          </table:table-cell>
          <table:table-cell table:style-name="ce3" table:formula="of:=[.L377]-[.Q377]" office:value-type="float" office:value="15078.92" calcext:value-type="float">
            <text:p>15.078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99" calcext:value-type="float">
            <text:p>1199</text:p>
          </table:table-cell>
          <table:table-cell office:value-type="string" calcext:value-type="string">
            <text:p>NILDE DE JESUS LOP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496.46" calcext:value-type="float">
            <text:p>496,46</text:p>
          </table:table-cell>
          <table:table-cell table:style-name="ce3" office:value-type="float" office:value="2499.54" calcext:value-type="float">
            <text:p>2.499,5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498.64" calcext:value-type="float">
            <text:p>7.498,64</text:p>
          </table:table-cell>
          <table:table-cell office:value-type="float" office:value="0" calcext:value-type="float">
            <text:p>0</text:p>
          </table:table-cell>
          <table:table-cell office:value-type="float" office:value="505.39" calcext:value-type="float">
            <text:p>505,3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91.61" calcext:value-type="float">
            <text:p>1.791,61</text:p>
          </table:table-cell>
          <table:table-cell table:style-name="ce3" table:formula="of:=[.L378]-[.Q378]" office:value-type="float" office:value="5707.03" calcext:value-type="float">
            <text:p>5.707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21816" calcext:value-type="float">
            <text:p>921816</text:p>
          </table:table-cell>
          <table:table-cell office:value-type="string" calcext:value-type="string">
            <text:p>NILTON DE TOLED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455.42" calcext:value-type="float">
            <text:p>1.455,42</text:p>
          </table:table-cell>
          <table:table-cell table:style-name="ce3" office:value-type="float" office:value="2051.35" calcext:value-type="float">
            <text:p>2.051,3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54.07" calcext:value-type="float">
            <text:p>6.154,07</text:p>
          </table:table-cell>
          <table:table-cell office:value-type="float" office:value="0" calcext:value-type="float">
            <text:p>0</text:p>
          </table:table-cell>
          <table:table-cell office:value-type="float" office:value="22.1" calcext:value-type="float">
            <text:p>22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.65" calcext:value-type="float">
            <text:p>161,65</text:p>
          </table:table-cell>
          <table:table-cell table:style-name="ce3" table:formula="of:=[.L379]-[.Q379]" office:value-type="float" office:value="5992.42" calcext:value-type="float">
            <text:p>5.992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6743" calcext:value-type="float">
            <text:p>276743</text:p>
          </table:table-cell>
          <table:table-cell office:value-type="string" calcext:value-type="string">
            <text:p>NOEMI COUTIN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218.08" calcext:value-type="float">
            <text:p>3.218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92.57" calcext:value-type="float">
            <text:p>7.792,57</text:p>
          </table:table-cell>
          <table:table-cell office:value-type="float" office:value="248.73" calcext:value-type="float">
            <text:p>248,73</text:p>
          </table:table-cell>
          <table:table-cell table:style-name="ce3" office:value-type="float" office:value="1153.05" calcext:value-type="float">
            <text:p>1.153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13.48" calcext:value-type="float">
            <text:p>1.713,48</text:p>
          </table:table-cell>
          <table:table-cell table:style-name="ce3" table:formula="of:=[.L380]-[.Q380]" office:value-type="float" office:value="6079.09" calcext:value-type="float">
            <text:p>6.079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76" calcext:value-type="float">
            <text:p>2376</text:p>
          </table:table-cell>
          <table:table-cell office:value-type="string" calcext:value-type="string">
            <text:p>NORIVAL VALENTE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112.23" calcext:value-type="float">
            <text:p>4.112,23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056.11" calcext:value-type="float">
            <text:p>2.056,1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6168.34" calcext:value-type="float">
            <text:p>6.168,34</text:p>
          </table:table-cell>
          <table:table-cell office:value-type="float" office:value="0" calcext:value-type="float">
            <text:p>0</text:p>
          </table:table-cell>
          <table:table-cell office:value-type="float" office:value="289.12" calcext:value-type="float">
            <text:p>289,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1.36" calcext:value-type="float">
            <text:p>371,36</text:p>
          </table:table-cell>
          <table:table-cell table:style-name="ce3" table:formula="of:=[.L381]-[.Q381]" office:value-type="float" office:value="5796.98" calcext:value-type="float">
            <text:p>5.796,9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61092" calcext:value-type="float">
            <text:p>361092</text:p>
          </table:table-cell>
          <table:table-cell office:value-type="string" calcext:value-type="string">
            <text:p>OLGA FERREIRA DE MELL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550.7" calcext:value-type="float">
            <text:p>2.550,7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50.7" calcext:value-type="float">
            <text:p>2.550,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7.31" calcext:value-type="float">
            <text:p>77,31</text:p>
          </table:table-cell>
          <table:table-cell table:style-name="ce3" table:formula="of:=[.L382]-[.Q382]" office:value-type="float" office:value="2473.39" calcext:value-type="float">
            <text:p>2.473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57" calcext:value-type="float">
            <text:p>1757</text:p>
          </table:table-cell>
          <table:table-cell office:value-type="string" calcext:value-type="string">
            <text:p>OLINDA APARECIDA JOVI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39.15" calcext:value-type="float">
            <text:p>2.739,15</text:p>
          </table:table-cell>
          <table:table-cell table:style-name="ce3" table:formula="of:=[.L383]-[.Q383]" office:value-type="float" office:value="3665.12" calcext:value-type="float">
            <text:p>3.665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332" calcext:value-type="float">
            <text:p>1332</text:p>
          </table:table-cell>
          <table:table-cell office:value-type="string" calcext:value-type="string">
            <text:p>OLINDA DE FATIMA VANSIM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RIBEIRAO PRETO <text:s text:c="4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6484.49" calcext:value-type="float">
            <text:p>6.48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1105.24" calcext:value-type="float">
            <text:p>11.105,24</text:p>
          </table:table-cell>
          <table:table-cell office:value-type="float" office:value="613.13" calcext:value-type="float">
            <text:p>613,13</text:p>
          </table:table-cell>
          <table:table-cell table:style-name="ce3" office:value-type="float" office:value="2015.97" calcext:value-type="float">
            <text:p>2.015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964.64" calcext:value-type="float">
            <text:p>2.964,64</text:p>
          </table:table-cell>
          <table:table-cell table:style-name="ce3" table:formula="of:=[.L384]-[.Q384]" office:value-type="float" office:value="8140.6" calcext:value-type="float">
            <text:p>8.140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OLIVIA PEREIRA DE AMORIM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448.55" calcext:value-type="float">
            <text:p>3.448,55</text:p>
          </table:table-cell>
          <table:table-cell table:style-name="ce3" office:value-type="float" office:value="3832.31" calcext:value-type="float">
            <text:p>3.832,3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80.86" calcext:value-type="float">
            <text:p>7.280,86</text:p>
          </table:table-cell>
          <table:table-cell office:value-type="float" office:value="192.45" calcext:value-type="float">
            <text:p>192,45</text:p>
          </table:table-cell>
          <table:table-cell office:value-type="float" office:value="504.22" calcext:value-type="float">
            <text:p>504,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3.78" calcext:value-type="float">
            <text:p>873,78</text:p>
          </table:table-cell>
          <table:table-cell table:style-name="ce3" table:formula="of:=[.L385]-[.Q385]" office:value-type="float" office:value="6407.08" calcext:value-type="float">
            <text:p>6.407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ONDINA STELLA DE O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3285.47" calcext:value-type="float">
            <text:p>3.285,47</text:p>
          </table:table-cell>
          <table:table-cell table:style-name="ce3" office:value-type="float" office:value="6299.24" calcext:value-type="float">
            <text:p>6.299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584.71" calcext:value-type="float">
            <text:p>9.584,7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60.7" calcext:value-type="float">
            <text:p>460,7</text:p>
          </table:table-cell>
          <table:table-cell table:style-name="ce3" table:formula="of:=[.L386]-[.Q386]" office:value-type="float" office:value="9124.01" calcext:value-type="float">
            <text:p>9.124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67659" calcext:value-type="float">
            <text:p>767659</text:p>
          </table:table-cell>
          <table:table-cell office:value-type="string" calcext:value-type="string">
            <text:p>OSCAR LUIS DOS SANTOS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2694.2" calcext:value-type="float">
            <text:p>2.694,20</text:p>
          </table:table-cell>
          <table:table-cell office:value-type="float" office:value="178.81" calcext:value-type="float">
            <text:p>178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873.01" calcext:value-type="float">
            <text:p>2.873,01</text:p>
          </table:table-cell>
          <table:table-cell office:value-type="float" office:value="0" calcext:value-type="float">
            <text:p>0</text:p>
          </table:table-cell>
          <table:table-cell office:value-type="float" office:value="76.15" calcext:value-type="float">
            <text:p>76,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.61" calcext:value-type="float">
            <text:p>133,61</text:p>
          </table:table-cell>
          <table:table-cell table:style-name="ce3" table:formula="of:=[.L387]-[.Q387]" office:value-type="float" office:value="2739.4" calcext:value-type="float">
            <text:p>2.739,4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9" calcext:value-type="float">
            <text:p>949</text:p>
          </table:table-cell>
          <table:table-cell office:value-type="string" calcext:value-type="string">
            <text:p>OSMAR DE LUCC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NT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170.02" calcext:value-type="float">
            <text:p>1.170,0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905.77" calcext:value-type="float">
            <text:p>4.905,77</text:p>
          </table:table-cell>
          <table:table-cell office:value-type="float" office:value="0" calcext:value-type="float">
            <text:p>0</text:p>
          </table:table-cell>
          <table:table-cell office:value-type="float" office:value="68.11" calcext:value-type="float">
            <text:p>68,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.22" calcext:value-type="float">
            <text:p>166,22</text:p>
          </table:table-cell>
          <table:table-cell table:style-name="ce3" table:formula="of:=[.L388]-[.Q388]" office:value-type="float" office:value="4739.55" calcext:value-type="float">
            <text:p>4.739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40" calcext:value-type="float">
            <text:p>940</text:p>
          </table:table-cell>
          <table:table-cell office:value-type="string" calcext:value-type="string">
            <text:p>OSVALDO BATISTA DE OLIV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98.23" calcext:value-type="float">
            <text:p>98,23</text:p>
          </table:table-cell>
          <table:table-cell office:value-type="float" office:value="316.18" calcext:value-type="float">
            <text:p>316,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2.89" calcext:value-type="float">
            <text:p>542,89</text:p>
          </table:table-cell>
          <table:table-cell table:style-name="ce3" table:formula="of:=[.L389]-[.Q389]" office:value-type="float" office:value="5881.43" calcext:value-type="float">
            <text:p>5.881,4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757" calcext:value-type="float">
            <text:p>29757</text:p>
          </table:table-cell>
          <table:table-cell office:value-type="string" calcext:value-type="string">
            <text:p>PAULO EDUARDO MAFRA CARDOSO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9016.34" calcext:value-type="float">
            <text:p>9.016,34</text:p>
          </table:table-cell>
          <table:table-cell table:style-name="ce3" office:value-type="float" office:value="9806.71" calcext:value-type="float">
            <text:p>9.806,7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823.05" calcext:value-type="float">
            <text:p>18.823,05</text:p>
          </table:table-cell>
          <table:table-cell table:style-name="ce3" office:value-type="float" office:value="1462.09" calcext:value-type="float">
            <text:p>1.462,09</text:p>
          </table:table-cell>
          <table:table-cell table:style-name="ce3" office:value-type="float" office:value="1828.4" calcext:value-type="float">
            <text:p>1.828,40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5646.91" calcext:value-type="float">
            <text:p>5.646,91</text:p>
          </table:table-cell>
          <table:table-cell table:style-name="ce3" office:value-type="float" office:value="3321.99" calcext:value-type="float">
            <text:p>3.321,99</text:p>
          </table:table-cell>
          <table:table-cell table:style-name="ce3" table:formula="of:=[.L390]-[.Q390]" office:value-type="float" office:value="15501.06" calcext:value-type="float">
            <text:p>15.501,0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65" calcext:value-type="float">
            <text:p>3865</text:p>
          </table:table-cell>
          <table:table-cell office:value-type="string" calcext:value-type="string">
            <text:p>PAULO NICOLAU MILAN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PRESIDENTE PRUDENTE</text:p>
          </table:table-cell>
          <table:table-cell table:style-name="ce3" office:value-type="float" office:value="1324.63" calcext:value-type="float">
            <text:p>1.324,6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324.63" calcext:value-type="float">
            <text:p>1.324,6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62.3" calcext:value-type="float">
            <text:p>362,3</text:p>
          </table:table-cell>
          <table:table-cell table:style-name="ce3" table:formula="of:=[.L391]-[.Q391]" office:value-type="float" office:value="962.33" calcext:value-type="float">
            <text:p>962,3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840" calcext:value-type="float">
            <text:p>249840</text:p>
          </table:table-cell>
          <table:table-cell office:value-type="string" calcext:value-type="string">
            <text:p>PAULO PINTO MESQUI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376.97" calcext:value-type="float">
            <text:p>3.376,97</text:p>
          </table:table-cell>
          <table:table-cell office:value-type="float" office:value="440.81" calcext:value-type="float">
            <text:p>440,8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17.78" calcext:value-type="float">
            <text:p>3.817,78</text:p>
          </table:table-cell>
          <table:table-cell office:value-type="float" office:value="0" calcext:value-type="float">
            <text:p>0</text:p>
          </table:table-cell>
          <table:table-cell office:value-type="float" office:value="0.73" calcext:value-type="float">
            <text:p>0,7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.08" calcext:value-type="float">
            <text:p>145,08</text:p>
          </table:table-cell>
          <table:table-cell table:style-name="ce3" table:formula="of:=[.L392]-[.Q392]" office:value-type="float" office:value="3672.7" calcext:value-type="float">
            <text:p>3.672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26" calcext:value-type="float">
            <text:p>2426</text:p>
          </table:table-cell>
          <table:table-cell office:value-type="string" calcext:value-type="string">
            <text:p>PAULO POLIS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98.23" calcext:value-type="float">
            <text:p>98,23</text:p>
          </table:table-cell>
          <table:table-cell office:value-type="float" office:value="358.84" calcext:value-type="float">
            <text:p>358,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5.55" calcext:value-type="float">
            <text:p>585,55</text:p>
          </table:table-cell>
          <table:table-cell table:style-name="ce3" table:formula="of:=[.L393]-[.Q393]" office:value-type="float" office:value="5838.77" calcext:value-type="float">
            <text:p>5.838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556" calcext:value-type="float">
            <text:p>1556</text:p>
          </table:table-cell>
          <table:table-cell office:value-type="string" calcext:value-type="string">
            <text:p>PEDRO PAULO CESAR DE SIQUEIR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98.23" calcext:value-type="float">
            <text:p>98,23</text:p>
          </table:table-cell>
          <table:table-cell office:value-type="float" office:value="870.31" calcext:value-type="float">
            <text:p>870,3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00.52" calcext:value-type="float">
            <text:p>1.200,52</text:p>
          </table:table-cell>
          <table:table-cell table:style-name="ce3" table:formula="of:=[.L394]-[.Q394]" office:value-type="float" office:value="5223.8" calcext:value-type="float">
            <text:p>5.223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string" calcext:value-type="string">
            <text:p>PETRINA MAGALHAES MUTINH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076.66" calcext:value-type="float">
            <text:p>1.076,6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768.34" calcext:value-type="float">
            <text:p>3.768,34</text:p>
          </table:table-cell>
          <table:table-cell office:value-type="float" office:value="0" calcext:value-type="float">
            <text:p>0</text:p>
          </table:table-cell>
          <table:table-cell office:value-type="float" office:value="211.74" calcext:value-type="float">
            <text:p>211,7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8.6" calcext:value-type="float">
            <text:p>318,6</text:p>
          </table:table-cell>
          <table:table-cell table:style-name="ce3" table:formula="of:=[.L395]-[.Q395]" office:value-type="float" office:value="3449.74" calcext:value-type="float">
            <text:p>3.449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555" calcext:value-type="float">
            <text:p>325555</text:p>
          </table:table-cell>
          <table:table-cell office:value-type="string" calcext:value-type="string">
            <text:p>RAIMUNDA TEIXEIRA LIM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491.76" calcext:value-type="float">
            <text:p>4.491,7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91.76" calcext:value-type="float">
            <text:p>4.491,76</text:p>
          </table:table-cell>
          <table:table-cell office:value-type="float" office:value="0" calcext:value-type="float">
            <text:p>0</text:p>
          </table:table-cell>
          <table:table-cell office:value-type="float" office:value="51.28" calcext:value-type="float">
            <text:p>51,2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.61" calcext:value-type="float">
            <text:p>172,61</text:p>
          </table:table-cell>
          <table:table-cell table:style-name="ce3" table:formula="of:=[.L396]-[.Q396]" office:value-type="float" office:value="4319.15" calcext:value-type="float">
            <text:p>4.319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RAIMUNDO ANTONIO CABRERA</text:p>
          </table:table-cell>
          <table:table-cell office:value-type="string" calcext:value-type="string">
            <text:p>AGENTE DE SERVICOS TECNICOS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328.37" calcext:value-type="float">
            <text:p>2.328,37</text:p>
          </table:table-cell>
          <table:table-cell table:style-name="ce3" office:value-type="float" office:value="1327.15" calcext:value-type="float">
            <text:p>1.327,1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655.52" calcext:value-type="float">
            <text:p>3.655,5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3.11" calcext:value-type="float">
            <text:p>73,11</text:p>
          </table:table-cell>
          <table:table-cell table:style-name="ce3" table:formula="of:=[.L397]-[.Q397]" office:value-type="float" office:value="3582.41" calcext:value-type="float">
            <text:p>3.582,4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640" calcext:value-type="float">
            <text:p>26640</text:p>
          </table:table-cell>
          <table:table-cell office:value-type="string" calcext:value-type="string">
            <text:p>RAIMUNDO OLIVEIRA SOU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433.58" calcext:value-type="float">
            <text:p>4.433,58</text:p>
          </table:table-cell>
          <table:table-cell table:style-name="ce3" office:value-type="float" office:value="1939.92" calcext:value-type="float">
            <text:p>1.939,92</text:p>
          </table:table-cell>
          <table:table-cell table:style-name="ce3" office:value-type="float" office:value="3186.75" calcext:value-type="float">
            <text:p>3.186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560.25" calcext:value-type="float">
            <text:p>9.560,25</text:p>
          </table:table-cell>
          <table:table-cell office:value-type="float" office:value="92.64" calcext:value-type="float">
            <text:p>92,64</text:p>
          </table:table-cell>
          <table:table-cell office:value-type="float" office:value="857.87" calcext:value-type="float">
            <text:p>857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.48" calcext:value-type="float">
            <text:p>1.109,48</text:p>
          </table:table-cell>
          <table:table-cell table:style-name="ce3" table:formula="of:=[.L398]-[.Q398]" office:value-type="float" office:value="8450.77" calcext:value-type="float">
            <text:p>8.450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94" calcext:value-type="float">
            <text:p>994</text:p>
          </table:table-cell>
          <table:table-cell office:value-type="string" calcext:value-type="string">
            <text:p>RAQUEL MARIA BRAGHIM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CAMPINAS <text:s text:c="12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95.29" calcext:value-type="float">
            <text:p>1.695,29</text:p>
          </table:table-cell>
          <table:table-cell table:style-name="ce3" table:formula="of:=[.L399]-[.Q399]" office:value-type="float" office:value="4975.83" calcext:value-type="float">
            <text:p>4.975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439" calcext:value-type="float">
            <text:p>74439</text:p>
          </table:table-cell>
          <table:table-cell office:value-type="string" calcext:value-type="string">
            <text:p>REBKA RODRIGUES CORRE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2010.14" calcext:value-type="float">
            <text:p>12.010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5745.89" calcext:value-type="float">
            <text:p>15.745,89</text:p>
          </table:table-cell>
          <table:table-cell office:value-type="float" office:value="515.15" calcext:value-type="float">
            <text:p>515,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15.15" calcext:value-type="float">
            <text:p>515,15</text:p>
          </table:table-cell>
          <table:table-cell table:style-name="ce3" table:formula="of:=[.L400]-[.Q400]" office:value-type="float" office:value="15230.74" calcext:value-type="float">
            <text:p>15.230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6" calcext:value-type="float">
            <text:p>866</text:p>
          </table:table-cell>
          <table:table-cell office:value-type="string" calcext:value-type="string">
            <text:p>REGINA AUXILIADORA 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489.35" calcext:value-type="float">
            <text:p>2.489,3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063.84" calcext:value-type="float">
            <text:p>7.063,84</text:p>
          </table:table-cell>
          <table:table-cell office:value-type="float" office:value="168.57" calcext:value-type="float">
            <text:p>168,57</text:p>
          </table:table-cell>
          <table:table-cell table:style-name="ce3" office:value-type="float" office:value="1026.83" calcext:value-type="float">
            <text:p>1.026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6.67" calcext:value-type="float">
            <text:p>1.336,67</text:p>
          </table:table-cell>
          <table:table-cell table:style-name="ce3" table:formula="of:=[.L401]-[.Q401]" office:value-type="float" office:value="5727.17" calcext:value-type="float">
            <text:p>5.727,1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2051" calcext:value-type="float">
            <text:p>102051</text:p>
          </table:table-cell>
          <table:table-cell office:value-type="string" calcext:value-type="string">
            <text:p>REGINA HELENA ATTAB MARQ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8102.72" calcext:value-type="float">
            <text:p>8.102,72</text:p>
          </table:table-cell>
          <table:table-cell table:style-name="ce3" office:value-type="float" office:value="6361.73" calcext:value-type="float">
            <text:p>6.361,7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085.2" calcext:value-type="float">
            <text:p>19.085,20</text:p>
          </table:table-cell>
          <table:table-cell office:value-type="float" office:value="882.47" calcext:value-type="float">
            <text:p>882,47</text:p>
          </table:table-cell>
          <table:table-cell table:style-name="ce3" office:value-type="float" office:value="2412.03" calcext:value-type="float">
            <text:p>2.412,0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80.46" calcext:value-type="float">
            <text:p>3.580,46</text:p>
          </table:table-cell>
          <table:table-cell table:style-name="ce3" table:formula="of:=[.L402]-[.Q402]" office:value-type="float" office:value="15504.74" calcext:value-type="float">
            <text:p>15.504,7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REGINA MARCIA TEIXEIR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889" calcext:value-type="float">
            <text:p>2.889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27.21" calcext:value-type="float">
            <text:p>7.427,21</text:p>
          </table:table-cell>
          <table:table-cell office:value-type="float" office:value="208.54" calcext:value-type="float">
            <text:p>208,54</text:p>
          </table:table-cell>
          <table:table-cell office:value-type="float" office:value="487.9" calcext:value-type="float">
            <text:p>487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6.48" calcext:value-type="float">
            <text:p>876,48</text:p>
          </table:table-cell>
          <table:table-cell table:style-name="ce3" table:formula="of:=[.L403]-[.Q403]" office:value-type="float" office:value="6550.73" calcext:value-type="float">
            <text:p>6.550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string" calcext:value-type="string">
            <text:p>REGINA RUMI IMAI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90.98" calcext:value-type="float">
            <text:p>2.190,9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65.47" calcext:value-type="float">
            <text:p>6.765,47</text:p>
          </table:table-cell>
          <table:table-cell office:value-type="float" office:value="135.75" calcext:value-type="float">
            <text:p>135,75</text:p>
          </table:table-cell>
          <table:table-cell office:value-type="float" office:value="953.81" calcext:value-type="float">
            <text:p>953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95.47" calcext:value-type="float">
            <text:p>1.495,47</text:p>
          </table:table-cell>
          <table:table-cell table:style-name="ce3" table:formula="of:=[.L404]-[.Q404]" office:value-type="float" office:value="5270" calcext:value-type="float">
            <text:p>5.270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REGINALDO MARCIO ALLE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151.84" calcext:value-type="float">
            <text:p>3.151,84</text:p>
          </table:table-cell>
          <table:table-cell office:value-type="float" office:value="347.52" calcext:value-type="float">
            <text:p>347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499.36" calcext:value-type="float">
            <text:p>3.499,3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8.89" calcext:value-type="float">
            <text:p>118,89</text:p>
          </table:table-cell>
          <table:table-cell table:style-name="ce3" table:formula="of:=[.L405]-[.Q405]" office:value-type="float" office:value="3380.47" calcext:value-type="float">
            <text:p>3.380,4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623" calcext:value-type="float">
            <text:p>1623</text:p>
          </table:table-cell>
          <table:table-cell office:value-type="string" calcext:value-type="string">
            <text:p>REINALDO CORTIZO DUAR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340.11" calcext:value-type="float">
            <text:p>4.340,11</text:p>
          </table:table-cell>
          <table:table-cell office:value-type="float" office:value="434.01" calcext:value-type="float">
            <text:p>434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74.12" calcext:value-type="float">
            <text:p>4.774,12</text:p>
          </table:table-cell>
          <table:table-cell office:value-type="float" office:value="0" calcext:value-type="float">
            <text:p>0</text:p>
          </table:table-cell>
          <table:table-cell office:value-type="float" office:value="75.72" calcext:value-type="float">
            <text:p>75,7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.2" calcext:value-type="float">
            <text:p>171,2</text:p>
          </table:table-cell>
          <table:table-cell table:style-name="ce3" table:formula="of:=[.L406]-[.Q406]" office:value-type="float" office:value="4602.92" calcext:value-type="float">
            <text:p>4.602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string" calcext:value-type="string">
            <text:p>REINALDO PINI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OROCAB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080.01" calcext:value-type="float">
            <text:p>2.080,0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18.22" calcext:value-type="float">
            <text:p>6.618,22</text:p>
          </table:table-cell>
          <table:table-cell office:value-type="float" office:value="119.56" calcext:value-type="float">
            <text:p>119,56</text:p>
          </table:table-cell>
          <table:table-cell office:value-type="float" office:value="355.01" calcext:value-type="float">
            <text:p>355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7.51" calcext:value-type="float">
            <text:p>1.227,51</text:p>
          </table:table-cell>
          <table:table-cell table:style-name="ce3" table:formula="of:=[.L407]-[.Q407]" office:value-type="float" office:value="5390.71" calcext:value-type="float">
            <text:p>5.390,7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6158" calcext:value-type="float">
            <text:p>326158</text:p>
          </table:table-cell>
          <table:table-cell office:value-type="string" calcext:value-type="string">
            <text:p>RENE DA SILVA CU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680.65" calcext:value-type="float">
            <text:p>2.680,65</text:p>
          </table:table-cell>
          <table:table-cell office:value-type="float" office:value="350.56" calcext:value-type="float">
            <text:p>350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031.21" calcext:value-type="float">
            <text:p>3.031,2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0.62" calcext:value-type="float">
            <text:p>60,62</text:p>
          </table:table-cell>
          <table:table-cell table:style-name="ce3" table:formula="of:=[.L408]-[.Q408]" office:value-type="float" office:value="2970.59" calcext:value-type="float">
            <text:p>2.970,5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35" calcext:value-type="float">
            <text:p>1435</text:p>
          </table:table-cell>
          <table:table-cell office:value-type="string" calcext:value-type="string">
            <text:p>RENITA ROS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660.19" calcext:value-type="float">
            <text:p>2.660,1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98.4" calcext:value-type="float">
            <text:p>7.198,40</text:p>
          </table:table-cell>
          <table:table-cell office:value-type="float" office:value="183.37" calcext:value-type="float">
            <text:p>183,37</text:p>
          </table:table-cell>
          <table:table-cell table:style-name="ce3" office:value-type="float" office:value="1059.77" calcext:value-type="float">
            <text:p>1.059,7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3.14" calcext:value-type="float">
            <text:p>1.243,14</text:p>
          </table:table-cell>
          <table:table-cell table:style-name="ce3" table:formula="of:=[.L409]-[.Q409]" office:value-type="float" office:value="5955.26" calcext:value-type="float">
            <text:p>5.955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03" calcext:value-type="float">
            <text:p>2403</text:p>
          </table:table-cell>
          <table:table-cell office:value-type="string" calcext:value-type="string">
            <text:p>ROBERTO NOBUO IW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RRETOS <text:s text:c="12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13.27" calcext:value-type="float">
            <text:p>813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1.33" calcext:value-type="float">
            <text:p>1.101,33</text:p>
          </table:table-cell>
          <table:table-cell table:style-name="ce3" table:formula="of:=[.L410]-[.Q410]" office:value-type="float" office:value="5302.94" calcext:value-type="float">
            <text:p>5.302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string" calcext:value-type="string">
            <text:p>RODERLEY BELLOTTO DA COST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SAO JOSE DO RIO PRETO</text:p>
          </table:table-cell>
          <table:table-cell office:value-type="float" office:value="900.25" calcext:value-type="float">
            <text:p>900,25</text:p>
          </table:table-cell>
          <table:table-cell table:style-name="ce3" office:value-type="float" office:value="1147.89" calcext:value-type="float">
            <text:p>1.147,8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048.14" calcext:value-type="float">
            <text:p>2.048,14</text:p>
          </table:table-cell>
          <table:table-cell office:value-type="float" office:value="0" calcext:value-type="float">
            <text:p>0</text:p>
          </table:table-cell>
          <table:table-cell office:value-type="float" office:value="10.81" calcext:value-type="float">
            <text:p>10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.77" calcext:value-type="float">
            <text:p>51,77</text:p>
          </table:table-cell>
          <table:table-cell table:style-name="ce3" table:formula="of:=[.L411]-[.Q411]" office:value-type="float" office:value="1996.37" calcext:value-type="float">
            <text:p>1.996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49" calcext:value-type="float">
            <text:p>2649</text:p>
          </table:table-cell>
          <table:table-cell office:value-type="string" calcext:value-type="string">
            <text:p>ROGERIO BARDAUIL MUSSUMEC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425.35" calcext:value-type="float">
            <text:p>2.425,35</text:p>
          </table:table-cell>
          <table:table-cell office:value-type="float" office:value="121.26" calcext:value-type="float">
            <text:p>121,2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24.06" calcext:value-type="float">
            <text:p>5.024,06</text:p>
          </table:table-cell>
          <table:table-cell office:value-type="float" office:value="0" calcext:value-type="float">
            <text:p>0</text:p>
          </table:table-cell>
          <table:table-cell office:value-type="float" office:value="512.25" calcext:value-type="float">
            <text:p>512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3.18" calcext:value-type="float">
            <text:p>563,18</text:p>
          </table:table-cell>
          <table:table-cell table:style-name="ce3" table:formula="of:=[.L412]-[.Q412]" office:value-type="float" office:value="4460.88" calcext:value-type="float">
            <text:p>4.460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88450" calcext:value-type="float">
            <text:p>388450</text:p>
          </table:table-cell>
          <table:table-cell office:value-type="string" calcext:value-type="string">
            <text:p>ROSA ALVA ALVES VILEL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31.48" calcext:value-type="float">
            <text:p>1.931,4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69" calcext:value-type="float">
            <text:p>6.469,69</text:p>
          </table:table-cell>
          <table:table-cell office:value-type="float" office:value="103.22" calcext:value-type="float">
            <text:p>103,22</text:p>
          </table:table-cell>
          <table:table-cell office:value-type="float" office:value="367.93" calcext:value-type="float">
            <text:p>367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71.13" calcext:value-type="float">
            <text:p>971,13</text:p>
          </table:table-cell>
          <table:table-cell table:style-name="ce3" table:formula="of:=[.L413]-[.Q413]" office:value-type="float" office:value="5498.56" calcext:value-type="float">
            <text:p>5.498,5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1159" calcext:value-type="float">
            <text:p>831159</text:p>
          </table:table-cell>
          <table:table-cell office:value-type="string" calcext:value-type="string">
            <text:p>ROSA HELENA DE CARVALHO CAST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3553.69" calcext:value-type="float">
            <text:p>3.553,6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174.44" calcext:value-type="float">
            <text:p>8.174,44</text:p>
          </table:table-cell>
          <table:table-cell office:value-type="float" office:value="290.74" calcext:value-type="float">
            <text:p>290,74</text:p>
          </table:table-cell>
          <table:table-cell table:style-name="ce3" office:value-type="float" office:value="1298.65" calcext:value-type="float">
            <text:p>1.298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84.37" calcext:value-type="float">
            <text:p>1.784,37</text:p>
          </table:table-cell>
          <table:table-cell table:style-name="ce3" table:formula="of:=[.L414]-[.Q414]" office:value-type="float" office:value="6390.07" calcext:value-type="float">
            <text:p>6.390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ROSA MARIA MATTOSO ABOLIN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232.09" calcext:value-type="float">
            <text:p>3.232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770.3" calcext:value-type="float">
            <text:p>7.770,30</text:p>
          </table:table-cell>
          <table:table-cell office:value-type="float" office:value="246.28" calcext:value-type="float">
            <text:p>246,28</text:p>
          </table:table-cell>
          <table:table-cell table:style-name="ce3" office:value-type="float" office:value="1199.74" calcext:value-type="float">
            <text:p>1.199,7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2.42" calcext:value-type="float">
            <text:p>1.622,42</text:p>
          </table:table-cell>
          <table:table-cell table:style-name="ce3" table:formula="of:=[.L415]-[.Q415]" office:value-type="float" office:value="6147.88" calcext:value-type="float">
            <text:p>6.147,8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ROSA MARIA SEVERINO SOAR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URUPES <text:s text:c="11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office:value-type="float" office:value="102.49" calcext:value-type="float">
            <text:p>102,49</text:p>
          </table:table-cell>
          <table:table-cell office:value-type="float" office:value="879.79" calcext:value-type="float">
            <text:p>879,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82.28" calcext:value-type="float">
            <text:p>982,28</text:p>
          </table:table-cell>
          <table:table-cell table:style-name="ce3" table:formula="of:=[.L416]-[.Q416]" office:value-type="float" office:value="5480.79" calcext:value-type="float">
            <text:p>5.480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77" calcext:value-type="float">
            <text:p>2777</text:p>
          </table:table-cell>
          <table:table-cell office:value-type="string" calcext:value-type="string">
            <text:p>ROSANA DE OLIVEIRA LEIT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405.31" calcext:value-type="float">
            <text:p>4.405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405.31" calcext:value-type="float">
            <text:p>4.405,31</text:p>
          </table:table-cell>
          <table:table-cell office:value-type="float" office:value="0" calcext:value-type="float">
            <text:p>0</text:p>
          </table:table-cell>
          <table:table-cell office:value-type="float" office:value="355.06" calcext:value-type="float">
            <text:p>355,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43.16" calcext:value-type="float">
            <text:p>443,16</text:p>
          </table:table-cell>
          <table:table-cell table:style-name="ce3" table:formula="of:=[.L417]-[.Q417]" office:value-type="float" office:value="3962.15" calcext:value-type="float">
            <text:p>3.962,1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16" calcext:value-type="float">
            <text:p>2316</text:p>
          </table:table-cell>
          <table:table-cell office:value-type="string" calcext:value-type="string">
            <text:p>ROSANE SILVIA ATTAB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60.88" calcext:value-type="float">
            <text:p>1.960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99.09" calcext:value-type="float">
            <text:p>6.499,09</text:p>
          </table:table-cell>
          <table:table-cell office:value-type="float" office:value="106.45" calcext:value-type="float">
            <text:p>106,45</text:p>
          </table:table-cell>
          <table:table-cell office:value-type="float" office:value="888.61" calcext:value-type="float">
            <text:p>888,6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56.54" calcext:value-type="float">
            <text:p>1.156,54</text:p>
          </table:table-cell>
          <table:table-cell table:style-name="ce3" table:formula="of:=[.L418]-[.Q418]" office:value-type="float" office:value="5342.55" calcext:value-type="float">
            <text:p>5.342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617" calcext:value-type="float">
            <text:p>2617</text:p>
          </table:table-cell>
          <table:table-cell office:value-type="string" calcext:value-type="string">
            <text:p>ROSANGEL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303.68" calcext:value-type="float">
            <text:p>6.303,68</text:p>
          </table:table-cell>
          <table:table-cell office:value-type="float" office:value="84.96" calcext:value-type="float">
            <text:p>84,96</text:p>
          </table:table-cell>
          <table:table-cell office:value-type="float" office:value="788.65" calcext:value-type="float">
            <text:p>788,6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50.77" calcext:value-type="float">
            <text:p>1.050,77</text:p>
          </table:table-cell>
          <table:table-cell table:style-name="ce3" table:formula="of:=[.L419]-[.Q419]" office:value-type="float" office:value="5252.91" calcext:value-type="float">
            <text:p>5.252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82921" calcext:value-type="float">
            <text:p>582921</text:p>
          </table:table-cell>
          <table:table-cell office:value-type="string" calcext:value-type="string">
            <text:p>ROSANIA EGIDIO 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MANUTENCAO E CONSERVACA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921.83" calcext:value-type="float">
            <text:p>2.921,8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460.04" calcext:value-type="float">
            <text:p>7.460,04</text:p>
          </table:table-cell>
          <table:table-cell office:value-type="float" office:value="212.16" calcext:value-type="float">
            <text:p>212,16</text:p>
          </table:table-cell>
          <table:table-cell table:style-name="ce3" office:value-type="float" office:value="1123.8" calcext:value-type="float">
            <text:p>1.123,8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46.66" calcext:value-type="float">
            <text:p>1.546,66</text:p>
          </table:table-cell>
          <table:table-cell table:style-name="ce3" table:formula="of:=[.L420]-[.Q420]" office:value-type="float" office:value="5913.38" calcext:value-type="float">
            <text:p>5.913,3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70" calcext:value-type="float">
            <text:p>2170</text:p>
          </table:table-cell>
          <table:table-cell office:value-type="string" calcext:value-type="string">
            <text:p>ROSE MARY FERNAND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JOSE DO RIO PRE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096.63" calcext:value-type="float">
            <text:p>2.096,6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71.12" calcext:value-type="float">
            <text:p>6.671,12</text:p>
          </table:table-cell>
          <table:table-cell office:value-type="float" office:value="125.37" calcext:value-type="float">
            <text:p>125,37</text:p>
          </table:table-cell>
          <table:table-cell office:value-type="float" office:value="930.72" calcext:value-type="float">
            <text:p>930,7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1.01" calcext:value-type="float">
            <text:p>1.251,01</text:p>
          </table:table-cell>
          <table:table-cell table:style-name="ce3" table:formula="of:=[.L421]-[.Q421]" office:value-type="float" office:value="5420.11" calcext:value-type="float">
            <text:p>5.420,1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696" calcext:value-type="float">
            <text:p>281696</text:p>
          </table:table-cell>
          <table:table-cell office:value-type="string" calcext:value-type="string">
            <text:p>ROSE MARY PEREIRA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823.13" calcext:value-type="float">
            <text:p>823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5.5" calcext:value-type="float">
            <text:p>4.875,50</text:p>
          </table:table-cell>
          <table:table-cell office:value-type="float" office:value="0" calcext:value-type="float">
            <text:p>0</text:p>
          </table:table-cell>
          <table:table-cell office:value-type="float" office:value="419.26" calcext:value-type="float">
            <text:p>419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16.77" calcext:value-type="float">
            <text:p>516,77</text:p>
          </table:table-cell>
          <table:table-cell table:style-name="ce3" table:formula="of:=[.L422]-[.Q422]" office:value-type="float" office:value="4358.73" calcext:value-type="float">
            <text:p>4.358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62" calcext:value-type="float">
            <text:p>962</text:p>
          </table:table-cell>
          <table:table-cell office:value-type="string" calcext:value-type="string">
            <text:p>ROSELI CAMPO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67.77" calcext:value-type="float">
            <text:p>4.467,77</text:p>
          </table:table-cell>
          <table:table-cell office:value-type="float" office:value="446.77" calcext:value-type="float">
            <text:p>446,77</text:p>
          </table:table-cell>
          <table:table-cell table:style-name="ce3" office:value-type="float" office:value="2457.27" calcext:value-type="float">
            <text:p>2.457,2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7371.81" calcext:value-type="float">
            <text:p>7.371,81</text:p>
          </table:table-cell>
          <table:table-cell office:value-type="float" office:value="0" calcext:value-type="float">
            <text:p>0</text:p>
          </table:table-cell>
          <table:table-cell office:value-type="float" office:value="482.13" calcext:value-type="float">
            <text:p>482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0.42" calcext:value-type="float">
            <text:p>580,42</text:p>
          </table:table-cell>
          <table:table-cell table:style-name="ce3" table:formula="of:=[.L423]-[.Q423]" office:value-type="float" office:value="6791.39" calcext:value-type="float">
            <text:p>6.791,3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ROSELY NOGU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GUARAREMA <text:s text:c="11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57.88" calcext:value-type="float">
            <text:p>2.157,8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32.37" calcext:value-type="float">
            <text:p>6.732,37</text:p>
          </table:table-cell>
          <table:table-cell office:value-type="float" office:value="132.11" calcext:value-type="float">
            <text:p>132,11</text:p>
          </table:table-cell>
          <table:table-cell office:value-type="float" office:value="945.71" calcext:value-type="float">
            <text:p>945,7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09.32" calcext:value-type="float">
            <text:p>1.109,32</text:p>
          </table:table-cell>
          <table:table-cell table:style-name="ce3" table:formula="of:=[.L424]-[.Q424]" office:value-type="float" office:value="5623.05" calcext:value-type="float">
            <text:p>5.623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06" calcext:value-type="float">
            <text:p>1206</text:p>
          </table:table-cell>
          <table:table-cell office:value-type="string" calcext:value-type="string">
            <text:p>ROSEMARI AP MANGEGALI RI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3723.13" calcext:value-type="float">
            <text:p>3.723,13</text:p>
          </table:table-cell>
          <table:table-cell office:value-type="float" office:value="448.38" calcext:value-type="float">
            <text:p>448,3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71.51" calcext:value-type="float">
            <text:p>4.171,51</text:p>
          </table:table-cell>
          <table:table-cell office:value-type="float" office:value="0" calcext:value-type="float">
            <text:p>0</text:p>
          </table:table-cell>
          <table:table-cell office:value-type="float" office:value="302.45" calcext:value-type="float">
            <text:p>302,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54.32" calcext:value-type="float">
            <text:p>454,32</text:p>
          </table:table-cell>
          <table:table-cell table:style-name="ce3" table:formula="of:=[.L425]-[.Q425]" office:value-type="float" office:value="3717.19" calcext:value-type="float">
            <text:p>3.717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ROSENELI MARTINS FER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5436.82" calcext:value-type="float">
            <text:p>5.436,8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893.14" calcext:value-type="float">
            <text:p>4.893,14</text:p>
          </table:table-cell>
          <table:table-cell office:value-type="float" office:value="0" calcext:value-type="float">
            <text:p>0</text:p>
          </table:table-cell>
          <table:table-cell office:value-type="float" office:value="476.25" calcext:value-type="float">
            <text:p>476,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0.48" calcext:value-type="float">
            <text:p>630,48</text:p>
          </table:table-cell>
          <table:table-cell table:style-name="ce3" table:formula="of:=[.L426]-[.Q426]" office:value-type="float" office:value="4262.66" calcext:value-type="float">
            <text:p>4.262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1714" calcext:value-type="float">
            <text:p>281714</text:p>
          </table:table-cell>
          <table:table-cell office:value-type="string" calcext:value-type="string">
            <text:p>ROSMARY ANITA DO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2152.44" calcext:value-type="float">
            <text:p>2.152,4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655.08" calcext:value-type="float">
            <text:p>6.655,08</text:p>
          </table:table-cell>
          <table:table-cell office:value-type="float" office:value="123.61" calcext:value-type="float">
            <text:p>123,61</text:p>
          </table:table-cell>
          <table:table-cell office:value-type="float" office:value="405.05" calcext:value-type="float">
            <text:p>405,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6.36" calcext:value-type="float">
            <text:p>826,36</text:p>
          </table:table-cell>
          <table:table-cell table:style-name="ce3" table:formula="of:=[.L427]-[.Q427]" office:value-type="float" office:value="5828.72" calcext:value-type="float">
            <text:p>5.828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84" calcext:value-type="float">
            <text:p>2384</text:p>
          </table:table-cell>
          <table:table-cell office:value-type="string" calcext:value-type="string">
            <text:p>RUDI RANGEL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3768.82" calcext:value-type="float">
            <text:p>3.768,82</text:p>
          </table:table-cell>
          <table:table-cell table:style-name="ce3" office:value-type="float" office:value="2655.5" calcext:value-type="float">
            <text:p>2.655,5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4.32" calcext:value-type="float">
            <text:p>6.424,32</text:p>
          </table:table-cell>
          <table:table-cell office:value-type="float" office:value="98.23" calcext:value-type="float">
            <text:p>98,23</text:p>
          </table:table-cell>
          <table:table-cell office:value-type="float" office:value="818.17" calcext:value-type="float">
            <text:p>818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44.88" calcext:value-type="float">
            <text:p>1.044,88</text:p>
          </table:table-cell>
          <table:table-cell table:style-name="ce3" table:formula="of:=[.L428]-[.Q428]" office:value-type="float" office:value="5379.44" calcext:value-type="float">
            <text:p>5.379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8925" calcext:value-type="float">
            <text:p>248925</text:p>
          </table:table-cell>
          <table:table-cell office:value-type="string" calcext:value-type="string">
            <text:p>RUTH BRAZ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447.55" calcext:value-type="float">
            <text:p>2.447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85.76" calcext:value-type="float">
            <text:p>6.985,76</text:p>
          </table:table-cell>
          <table:table-cell office:value-type="float" office:value="159.98" calcext:value-type="float">
            <text:p>159,98</text:p>
          </table:table-cell>
          <table:table-cell office:value-type="float" office:value="484.13" calcext:value-type="float">
            <text:p>484,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1.82" calcext:value-type="float">
            <text:p>821,82</text:p>
          </table:table-cell>
          <table:table-cell table:style-name="ce3" table:formula="of:=[.L429]-[.Q429]" office:value-type="float" office:value="6163.94" calcext:value-type="float">
            <text:p>6.163,9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SANDRA BARBOS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0014.11" calcext:value-type="float">
            <text:p>10.014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4588.6" calcext:value-type="float">
            <text:p>14.588,60</text:p>
          </table:table-cell>
          <table:table-cell office:value-type="float" office:value="996.3" calcext:value-type="float">
            <text:p>996,3</text:p>
          </table:table-cell>
          <table:table-cell table:style-name="ce3" office:value-type="float" office:value="2764.24" calcext:value-type="float">
            <text:p>2.764,2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083.81" calcext:value-type="float">
            <text:p>4.083,81</text:p>
          </table:table-cell>
          <table:table-cell table:style-name="ce3" table:formula="of:=[.L430]-[.Q430]" office:value-type="float" office:value="10504.79" calcext:value-type="float">
            <text:p>10.504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SANDRA DE CARVA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2809.49" calcext:value-type="float">
            <text:p>12.809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511.87" calcext:value-type="float">
            <text:p>3.511,8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35.12" calcext:value-type="float">
            <text:p>5.235,12</text:p>
          </table:table-cell>
          <table:table-cell table:style-name="ce3" table:formula="of:=[.L431]-[.Q431]" office:value-type="float" office:value="12195.12" calcext:value-type="float">
            <text:p>12.195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03" calcext:value-type="float">
            <text:p>2703</text:p>
          </table:table-cell>
          <table:table-cell office:value-type="string" calcext:value-type="string">
            <text:p>SANDRA LUCIA PAR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25.11" calcext:value-type="float">
            <text:p>4.525,1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4525.11" calcext:value-type="float">
            <text:p>4.525,11</text:p>
          </table:table-cell>
          <table:table-cell office:value-type="float" office:value="0" calcext:value-type="float">
            <text:p>0</text:p>
          </table:table-cell>
          <table:table-cell office:value-type="float" office:value="382.01" calcext:value-type="float">
            <text:p>382,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2.51" calcext:value-type="float">
            <text:p>472,51</text:p>
          </table:table-cell>
          <table:table-cell table:style-name="ce3" table:formula="of:=[.L432]-[.Q432]" office:value-type="float" office:value="4052.6" calcext:value-type="float">
            <text:p>4.052,6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1738" calcext:value-type="float">
            <text:p>311738</text:p>
          </table:table-cell>
          <table:table-cell office:value-type="string" calcext:value-type="string">
            <text:p>SANDRA LUPER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36.05" calcext:value-type="float">
            <text:p>1.136,05</text:p>
          </table:table-cell>
          <table:table-cell table:style-name="ce3" table:formula="of:=[.L433]-[.Q433]" office:value-type="float" office:value="5392.44" calcext:value-type="float">
            <text:p>5.392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9867" calcext:value-type="float">
            <text:p>299867</text:p>
          </table:table-cell>
          <table:table-cell office:value-type="string" calcext:value-type="string">
            <text:p>SANDRA MARA MALASKEVICIU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EXPEDIENTE E SECRETARIA</text:p>
          </table:table-cell>
          <table:table-cell table:style-name="ce3" office:value-type="float" office:value="4658.68" calcext:value-type="float">
            <text:p>4.658,68</text:p>
          </table:table-cell>
          <table:table-cell table:style-name="ce3" office:value-type="float" office:value="12771.56" calcext:value-type="float">
            <text:p>12.77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564.01" calcext:value-type="float">
            <text:p>3.564,0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221.49" calcext:value-type="float">
            <text:p>5.221,49</text:p>
          </table:table-cell>
          <table:table-cell table:style-name="ce3" table:formula="of:=[.L434]-[.Q434]" office:value-type="float" office:value="12208.75" calcext:value-type="float">
            <text:p>12.208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86" calcext:value-type="float">
            <text:p>786</text:p>
          </table:table-cell>
          <table:table-cell office:value-type="string" calcext:value-type="string">
            <text:p>SANDRA MARIA DA COSTA NORONH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TAUBATE <text:s text:c="10"/>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1848.3" calcext:value-type="float">
            <text:p>1.848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9.05" calcext:value-type="float">
            <text:p>6.469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58.76" calcext:value-type="float">
            <text:p>258,76</text:p>
          </table:table-cell>
          <table:table-cell table:style-name="ce3" table:formula="of:=[.L435]-[.Q435]" office:value-type="float" office:value="6210.29" calcext:value-type="float">
            <text:p>6.210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65" calcext:value-type="float">
            <text:p>1765</text:p>
          </table:table-cell>
          <table:table-cell office:value-type="string" calcext:value-type="string">
            <text:p>SANDRA MARIA FURLAN DE FREIT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3059.17" calcext:value-type="float">
            <text:p>3.059,1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597.38" calcext:value-type="float">
            <text:p>7.597,38</text:p>
          </table:table-cell>
          <table:table-cell office:value-type="float" office:value="227.26" calcext:value-type="float">
            <text:p>227,26</text:p>
          </table:table-cell>
          <table:table-cell table:style-name="ce3" office:value-type="float" office:value="1157.42" calcext:value-type="float">
            <text:p>1.157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68.12" calcext:value-type="float">
            <text:p>1.568,12</text:p>
          </table:table-cell>
          <table:table-cell table:style-name="ce3" table:formula="of:=[.L436]-[.Q436]" office:value-type="float" office:value="6029.26" calcext:value-type="float">
            <text:p>6.029,2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SANDRA REGINA ALVES MO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SAO BERNARDO DO CAMPO 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88.58" calcext:value-type="float">
            <text:p>1.888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63.07" calcext:value-type="float">
            <text:p>6.463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9.26" calcext:value-type="float">
            <text:p>129,26</text:p>
          </table:table-cell>
          <table:table-cell table:style-name="ce3" table:formula="of:=[.L437]-[.Q437]" office:value-type="float" office:value="6333.81" calcext:value-type="float">
            <text:p>6.333,8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19958" calcext:value-type="float">
            <text:p>719958</text:p>
          </table:table-cell>
          <table:table-cell office:value-type="string" calcext:value-type="string">
            <text:p>SARA XAVIER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UNICACAO ADMINISTRATIV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086.67" calcext:value-type="float">
            <text:p>1.086,6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65.6" calcext:value-type="float">
            <text:p>1.765,60</text:p>
          </table:table-cell>
          <table:table-cell table:style-name="ce3" table:formula="of:=[.L438]-[.Q438]" office:value-type="float" office:value="7895.05" calcext:value-type="float">
            <text:p>7.895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94" calcext:value-type="float">
            <text:p>2394</text:p>
          </table:table-cell>
          <table:table-cell office:value-type="string" calcext:value-type="string">
            <text:p>SARAY APARECIDA CAL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4502.64" calcext:value-type="float">
            <text:p>4.502,64</text:p>
          </table:table-cell>
          <table:table-cell table:style-name="ce3" office:value-type="float" office:value="1801.04" calcext:value-type="float">
            <text:p>1.801,04</text:p>
          </table:table-cell>
          <table:table-cell table:style-name="ce3" office:value-type="float" office:value="3151.83" calcext:value-type="float">
            <text:p>3.151,8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455.51" calcext:value-type="float">
            <text:p>9.455,51</text:p>
          </table:table-cell>
          <table:table-cell office:value-type="float" office:value="84.96" calcext:value-type="float">
            <text:p>84,96</text:p>
          </table:table-cell>
          <table:table-cell office:value-type="float" office:value="840.78" calcext:value-type="float">
            <text:p>840,7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21.29" calcext:value-type="float">
            <text:p>1.221,29</text:p>
          </table:table-cell>
          <table:table-cell table:style-name="ce3" table:formula="of:=[.L439]-[.Q439]" office:value-type="float" office:value="8234.22" calcext:value-type="float">
            <text:p>8.234,2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SEBASTIAO ANANIAS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829.51" calcext:value-type="float">
            <text:p>3.829,51</text:p>
          </table:table-cell>
          <table:table-cell office:value-type="float" office:value="229.27" calcext:value-type="float">
            <text:p>229,2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058.78" calcext:value-type="float">
            <text:p>4.058,78</text:p>
          </table:table-cell>
          <table:table-cell office:value-type="float" office:value="0" calcext:value-type="float">
            <text:p>0</text:p>
          </table:table-cell>
          <table:table-cell office:value-type="float" office:value="277.09" calcext:value-type="float">
            <text:p>277,09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038.03" calcext:value-type="float">
            <text:p>1.038,03</text:p>
          </table:table-cell>
          <table:table-cell table:style-name="ce3" table:formula="of:=[.L440]-[.Q440]" office:value-type="float" office:value="3020.75" calcext:value-type="float">
            <text:p>3.020,7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81" calcext:value-type="float">
            <text:p>1781</text:p>
          </table:table-cell>
          <table:table-cell office:value-type="string" calcext:value-type="string">
            <text:p>SEBASTIAO LAN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PRESIDENTE PRUDENTE</text:p>
          </table:table-cell>
          <table:table-cell table:style-name="ce3" office:value-type="float" office:value="4020.98" calcext:value-type="float">
            <text:p>4.020,98</text:p>
          </table:table-cell>
          <table:table-cell table:style-name="ce3" office:value-type="float" office:value="2077.5" calcext:value-type="float">
            <text:p>2.077,50</text:p>
          </table:table-cell>
          <table:table-cell table:style-name="ce3" office:value-type="float" office:value="3049.23" calcext:value-type="float">
            <text:p>3.049,2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147.71" calcext:value-type="float">
            <text:p>9.147,71</text:p>
          </table:table-cell>
          <table:table-cell office:value-type="float" office:value="62.38" calcext:value-type="float">
            <text:p>62,38</text:p>
          </table:table-cell>
          <table:table-cell office:value-type="float" office:value="250.93" calcext:value-type="float">
            <text:p>250,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5.27" calcext:value-type="float">
            <text:p>435,27</text:p>
          </table:table-cell>
          <table:table-cell table:style-name="ce3" table:formula="of:=[.L441]-[.Q441]" office:value-type="float" office:value="8712.44" calcext:value-type="float">
            <text:p>8.712,4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4011" calcext:value-type="float">
            <text:p>274011</text:p>
          </table:table-cell>
          <table:table-cell office:value-type="string" calcext:value-type="string">
            <text:p>SERGIO LISA</text:p>
          </table:table-cell>
          <table:table-cell office:value-type="string" calcext:value-type="string">
            <text:p>AUXILIAR DE PROMOTORIA 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72.4" calcext:value-type="float">
            <text:p>2.672,40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672.4" calcext:value-type="float">
            <text:p>2.672,40</text:p>
          </table:table-cell>
          <table:table-cell office:value-type="float" office:value="0" calcext:value-type="float">
            <text:p>0</text:p>
          </table:table-cell>
          <table:table-cell office:value-type="float" office:value="57.63" calcext:value-type="float">
            <text:p>57,6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4.51" calcext:value-type="float">
            <text:p>164,51</text:p>
          </table:table-cell>
          <table:table-cell table:style-name="ce3" table:formula="of:=[.L442]-[.Q442]" office:value-type="float" office:value="2507.89" calcext:value-type="float">
            <text:p>2.507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ERGIO VIEIRA GALVA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.15" calcext:value-type="float">
            <text:p>81,15</text:p>
          </table:table-cell>
          <table:table-cell table:style-name="ce3" table:formula="of:=[.L443]-[.Q443]" office:value-type="float" office:value="3779.49" calcext:value-type="float">
            <text:p>3.779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790" calcext:value-type="float">
            <text:p>559790</text:p>
          </table:table-cell>
          <table:table-cell office:value-type="string" calcext:value-type="string">
            <text:p>SEVERINO DO RAMOS O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2262.3" calcext:value-type="float">
            <text:p>2.262,3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00.51" calcext:value-type="float">
            <text:p>6.800,51</text:p>
          </table:table-cell>
          <table:table-cell office:value-type="float" office:value="139.61" calcext:value-type="float">
            <text:p>139,61</text:p>
          </table:table-cell>
          <table:table-cell office:value-type="float" office:value="348.86" calcext:value-type="float">
            <text:p>348,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4.48" calcext:value-type="float">
            <text:p>624,48</text:p>
          </table:table-cell>
          <table:table-cell table:style-name="ce3" table:formula="of:=[.L444]-[.Q444]" office:value-type="float" office:value="6176.03" calcext:value-type="float">
            <text:p>6.176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SEVERINO SEBASTIAO DA SILV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2868.28" calcext:value-type="float">
            <text:p>2.868,2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868.28" calcext:value-type="float">
            <text:p>2.868,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7.36" calcext:value-type="float">
            <text:p>57,36</text:p>
          </table:table-cell>
          <table:table-cell table:style-name="ce3" table:formula="of:=[.L445]-[.Q445]" office:value-type="float" office:value="2810.92" calcext:value-type="float">
            <text:p>2.810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2665" calcext:value-type="float">
            <text:p>42665</text:p>
          </table:table-cell>
          <table:table-cell office:value-type="string" calcext:value-type="string">
            <text:p>SHEILA AKIKO HORIKO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ARACATUBA </text:p>
          </table:table-cell>
          <table:table-cell table:style-name="ce3" office:value-type="float" office:value="4502.64" calcext:value-type="float">
            <text:p>4.502,64</text:p>
          </table:table-cell>
          <table:table-cell office:value-type="float" office:value="819.14" calcext:value-type="float">
            <text:p>819,1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321.78" calcext:value-type="float">
            <text:p>5.321,7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4.36" calcext:value-type="float">
            <text:p>244,36</text:p>
          </table:table-cell>
          <table:table-cell table:style-name="ce3" table:formula="of:=[.L446]-[.Q446]" office:value-type="float" office:value="5077.42" calcext:value-type="float">
            <text:p>5.077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468" calcext:value-type="float">
            <text:p>793468</text:p>
          </table:table-cell>
          <table:table-cell office:value-type="string" calcext:value-type="string">
            <text:p>SIDNEYA EUNICE RICOST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68" calcext:value-type="float">
            <text:p>1.334,68</text:p>
          </table:table-cell>
          <table:table-cell table:style-name="ce3" table:formula="of:=[.L447]-[.Q447]" office:value-type="float" office:value="5639.77" calcext:value-type="float">
            <text:p>5.639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7" calcext:value-type="float">
            <text:p>1457</text:p>
          </table:table-cell>
          <table:table-cell office:value-type="string" calcext:value-type="string">
            <text:p>SILVIA DE FATIMA R DAMASCE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URU <text:s text:c="18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04.27" calcext:value-type="float">
            <text:p>6.404,27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.92" calcext:value-type="float">
            <text:p>992,92</text:p>
          </table:table-cell>
          <table:table-cell table:style-name="ce3" table:formula="of:=[.L448]-[.Q448]" office:value-type="float" office:value="5411.35" calcext:value-type="float">
            <text:p>5.411,3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23" calcext:value-type="float">
            <text:p>1123</text:p>
          </table:table-cell>
          <table:table-cell office:value-type="string" calcext:value-type="string">
            <text:p>SILVIO APARECIDO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IBATE <text:s text:c="13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77.38" calcext:value-type="float">
            <text:p>1.877,38</text:p>
          </table:table-cell>
          <table:table-cell table:style-name="ce3" office:value-type="float" office:value="3225.93" calcext:value-type="float">
            <text:p>3.225,9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77.8" calcext:value-type="float">
            <text:p>9.677,80</text:p>
          </table:table-cell>
          <table:table-cell office:value-type="float" office:value="101.26" calcext:value-type="float">
            <text:p>101,26</text:p>
          </table:table-cell>
          <table:table-cell office:value-type="float" office:value="877.05" calcext:value-type="float">
            <text:p>877,0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94.25" calcext:value-type="float">
            <text:p>1.194,25</text:p>
          </table:table-cell>
          <table:table-cell table:style-name="ce3" table:formula="of:=[.L449]-[.Q449]" office:value-type="float" office:value="8483.55" calcext:value-type="float">
            <text:p>8.483,5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451" calcext:value-type="float">
            <text:p>1451</text:p>
          </table:table-cell>
          <table:table-cell office:value-type="string" calcext:value-type="string">
            <text:p>SOLANGE AP GARCIA CHAV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827.23" calcext:value-type="float">
            <text:p>3.827,23</text:p>
          </table:table-cell>
          <table:table-cell office:value-type="float" office:value="382.72" calcext:value-type="float">
            <text:p>382,7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09.95" calcext:value-type="float">
            <text:p>4.209,95</text:p>
          </table:table-cell>
          <table:table-cell office:value-type="float" office:value="0" calcext:value-type="float">
            <text:p>0</text:p>
          </table:table-cell>
          <table:table-cell office:value-type="float" office:value="311.1" calcext:value-type="float">
            <text:p>311,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5.29" calcext:value-type="float">
            <text:p>395,29</text:p>
          </table:table-cell>
          <table:table-cell table:style-name="ce3" table:formula="of:=[.L450]-[.Q450]" office:value-type="float" office:value="3814.66" calcext:value-type="float">
            <text:p>3.814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SONIA BEATRIZ LOPES DE GOUVE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405.64" calcext:value-type="float">
            <text:p>6.405,6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980.13" calcext:value-type="float">
            <text:p>10.980,13</text:p>
          </table:table-cell>
          <table:table-cell office:value-type="float" office:value="599.37" calcext:value-type="float">
            <text:p>599,37</text:p>
          </table:table-cell>
          <table:table-cell table:style-name="ce3" office:value-type="float" office:value="1985.34" calcext:value-type="float">
            <text:p>1.985,3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584.71" calcext:value-type="float">
            <text:p>2.584,71</text:p>
          </table:table-cell>
          <table:table-cell table:style-name="ce3" table:formula="of:=[.L451]-[.Q451]" office:value-type="float" office:value="8395.42" calcext:value-type="float">
            <text:p>8.395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3079" calcext:value-type="float">
            <text:p>793079</text:p>
          </table:table-cell>
          <table:table-cell office:value-type="string" calcext:value-type="string">
            <text:p>SONIA DE FATIM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 (CTIC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043.51" calcext:value-type="float">
            <text:p>8.043,51</text:p>
          </table:table-cell>
          <table:table-cell table:style-name="ce3" office:value-type="float" office:value="6309" calcext:value-type="float">
            <text:p>6.309,0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8927" calcext:value-type="float">
            <text:p>18.927,00</text:p>
          </table:table-cell>
          <table:table-cell office:value-type="float" office:value="865.07" calcext:value-type="float">
            <text:p>865,07</text:p>
          </table:table-cell>
          <table:table-cell table:style-name="ce3" office:value-type="float" office:value="2386.21" calcext:value-type="float">
            <text:p>2.386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535.14" calcext:value-type="float">
            <text:p>3.535,14</text:p>
          </table:table-cell>
          <table:table-cell table:style-name="ce3" table:formula="of:=[.L452]-[.Q452]" office:value-type="float" office:value="15391.86" calcext:value-type="float">
            <text:p>15.391,8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string" calcext:value-type="string">
            <text:p>SONIA MARIA AMORIM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46.66" calcext:value-type="float">
            <text:p>2.646,66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514.33" calcext:value-type="float">
            <text:p>2.514,33</text:p>
          </table:table-cell>
          <table:table-cell office:value-type="float" office:value="0" calcext:value-type="float">
            <text:p>0</text:p>
          </table:table-cell>
          <table:table-cell office:value-type="float" office:value="45.77" calcext:value-type="float">
            <text:p>45,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8.6" calcext:value-type="float">
            <text:p>238,6</text:p>
          </table:table-cell>
          <table:table-cell table:style-name="ce3" table:formula="of:=[.L453]-[.Q453]" office:value-type="float" office:value="2275.73" calcext:value-type="float">
            <text:p>2.275,7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320" calcext:value-type="float">
            <text:p>87320</text:p>
          </table:table-cell>
          <table:table-cell office:value-type="string" calcext:value-type="string">
            <text:p>SONIA MARIA CONCEI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96.59" calcext:value-type="float">
            <text:p>3.696,59</text:p>
          </table:table-cell>
          <table:table-cell table:style-name="ce3" office:value-type="float" office:value="3602.75" calcext:value-type="float">
            <text:p>3.602,7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99.34" calcext:value-type="float">
            <text:p>7.299,34</text:p>
          </table:table-cell>
          <table:table-cell office:value-type="float" office:value="194.48" calcext:value-type="float">
            <text:p>194,48</text:p>
          </table:table-cell>
          <table:table-cell office:value-type="float" office:value="560.88" calcext:value-type="float">
            <text:p>560,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50.25" calcext:value-type="float">
            <text:p>950,25</text:p>
          </table:table-cell>
          <table:table-cell table:style-name="ce3" table:formula="of:=[.L454]-[.Q454]" office:value-type="float" office:value="6349.09" calcext:value-type="float">
            <text:p>6.349,0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96189" calcext:value-type="float">
            <text:p>396189</text:p>
          </table:table-cell>
          <table:table-cell office:value-type="string" calcext:value-type="string">
            <text:p>SONIA MARIA DE OLIVEIRA ORU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DIADEM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4826.58" calcext:value-type="float">
            <text:p>4.8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01.07" calcext:value-type="float">
            <text:p>9.401,0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7.54" calcext:value-type="float">
            <text:p>407,54</text:p>
          </table:table-cell>
          <table:table-cell table:style-name="ce3" table:formula="of:=[.L455]-[.Q455]" office:value-type="float" office:value="8993.53" calcext:value-type="float">
            <text:p>8.993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69" calcext:value-type="float">
            <text:p>869</text:p>
          </table:table-cell>
          <table:table-cell office:value-type="string" calcext:value-type="string">
            <text:p>SONIA MARIA JORRA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BAURU</text:p>
          </table:table-cell>
          <table:table-cell table:style-name="ce3" office:value-type="float" office:value="3752.19" calcext:value-type="float">
            <text:p>3.752,19</text:p>
          </table:table-cell>
          <table:table-cell office:value-type="float" office:value="375.21" calcext:value-type="float">
            <text:p>375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127.4" calcext:value-type="float">
            <text:p>4.127,40</text:p>
          </table:table-cell>
          <table:table-cell office:value-type="float" office:value="0" calcext:value-type="float">
            <text:p>0</text:p>
          </table:table-cell>
          <table:table-cell office:value-type="float" office:value="23.95" calcext:value-type="float">
            <text:p>23,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6.49" calcext:value-type="float">
            <text:p>106,49</text:p>
          </table:table-cell>
          <table:table-cell table:style-name="ce3" table:formula="of:=[.L456]-[.Q456]" office:value-type="float" office:value="4020.91" calcext:value-type="float">
            <text:p>4.020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92737" calcext:value-type="float">
            <text:p>792737</text:p>
          </table:table-cell>
          <table:table-cell office:value-type="string" calcext:value-type="string">
            <text:p>SONIA MARIA MACHADO COZZ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850.51" calcext:value-type="float">
            <text:p>5.850,5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850.51" calcext:value-type="float">
            <text:p>5.850,51</text:p>
          </table:table-cell>
          <table:table-cell office:value-type="float" office:value="35.11" calcext:value-type="float">
            <text:p>35,11</text:p>
          </table:table-cell>
          <table:table-cell office:value-type="float" office:value="203.47" calcext:value-type="float">
            <text:p>203,4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1.39" calcext:value-type="float">
            <text:p>411,39</text:p>
          </table:table-cell>
          <table:table-cell table:style-name="ce3" table:formula="of:=[.L457]-[.Q457]" office:value-type="float" office:value="5439.12" calcext:value-type="float">
            <text:p>5.439,1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149" calcext:value-type="float">
            <text:p>1149</text:p>
          </table:table-cell>
          <table:table-cell office:value-type="string" calcext:value-type="string">
            <text:p>SONIA MARIA RAMIR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2405.09" calcext:value-type="float">
            <text:p>12.405,0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979.58" calcext:value-type="float">
            <text:p>16.979,58</text:p>
          </table:table-cell>
          <table:table-cell table:style-name="ce3" office:value-type="float" office:value="1259.3" calcext:value-type="float">
            <text:p>1.259,30</text:p>
          </table:table-cell>
          <table:table-cell table:style-name="ce3" office:value-type="float" office:value="3401.57" calcext:value-type="float">
            <text:p>3.401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031.96" calcext:value-type="float">
            <text:p>5.031,96</text:p>
          </table:table-cell>
          <table:table-cell table:style-name="ce3" table:formula="of:=[.L458]-[.Q458]" office:value-type="float" office:value="11947.62" calcext:value-type="float">
            <text:p>11.947,6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54710" calcext:value-type="float">
            <text:p>954710</text:p>
          </table:table-cell>
          <table:table-cell office:value-type="string" calcext:value-type="string">
            <text:p>SONIA MARIA RODRIGUE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84.96" calcext:value-type="float">
            <text:p>1.184,96</text:p>
          </table:table-cell>
          <table:table-cell table:style-name="ce3" table:formula="of:=[.L459]-[.Q459]" office:value-type="float" office:value="5343.53" calcext:value-type="float">
            <text:p>5.343,5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394" calcext:value-type="float">
            <text:p>55394</text:p>
          </table:table-cell>
          <table:table-cell office:value-type="string" calcext:value-type="string">
            <text:p>SONIA REGINA DURAND A COELH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APOIO A EXECUCAO (CAEX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07.04" calcext:value-type="float">
            <text:p>2.607,0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181.53" calcext:value-type="float">
            <text:p>7.181,53</text:p>
          </table:table-cell>
          <table:table-cell office:value-type="float" office:value="181.52" calcext:value-type="float">
            <text:p>181,52</text:p>
          </table:table-cell>
          <table:table-cell table:style-name="ce3" office:value-type="float" office:value="1055.64" calcext:value-type="float">
            <text:p>1.055,6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12.29" calcext:value-type="float">
            <text:p>1.412,29</text:p>
          </table:table-cell>
          <table:table-cell table:style-name="ce3" table:formula="of:=[.L460]-[.Q460]" office:value-type="float" office:value="5769.24" calcext:value-type="float">
            <text:p>5.769,2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33690" calcext:value-type="float">
            <text:p>533690</text:p>
          </table:table-cell>
          <table:table-cell office:value-type="string" calcext:value-type="string">
            <text:p>SUELI CASCAVAL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6258.85" calcext:value-type="float">
            <text:p>6.258,85</text:p>
          </table:table-cell>
          <table:table-cell table:style-name="ce3" office:value-type="float" office:value="5416.66" calcext:value-type="float">
            <text:p>5.416,6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6250" calcext:value-type="float">
            <text:p>16.250,00</text:p>
          </table:table-cell>
          <table:table-cell office:value-type="float" office:value="583.22" calcext:value-type="float">
            <text:p>583,22</text:p>
          </table:table-cell>
          <table:table-cell table:style-name="ce3" office:value-type="float" office:value="1949.42" calcext:value-type="float">
            <text:p>1.949,4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749.3" calcext:value-type="float">
            <text:p>2.749,30</text:p>
          </table:table-cell>
          <table:table-cell table:style-name="ce3" table:formula="of:=[.L461]-[.Q461]" office:value-type="float" office:value="13500.7" calcext:value-type="float">
            <text:p>13.500,7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436" calcext:value-type="float">
            <text:p>55436</text:p>
          </table:table-cell>
          <table:table-cell office:value-type="string" calcext:value-type="string">
            <text:p>SUELI DE CASSIA JANUARI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 (ADMINISTRACA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3079.52" calcext:value-type="float">
            <text:p>3.079,5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654.01" calcext:value-type="float">
            <text:p>7.654,01</text:p>
          </table:table-cell>
          <table:table-cell office:value-type="float" office:value="233.49" calcext:value-type="float">
            <text:p>233,49</text:p>
          </table:table-cell>
          <table:table-cell table:style-name="ce3" office:value-type="float" office:value="1171.28" calcext:value-type="float">
            <text:p>1.171,2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89.35" calcext:value-type="float">
            <text:p>1.589,35</text:p>
          </table:table-cell>
          <table:table-cell table:style-name="ce3" table:formula="of:=[.L462]-[.Q462]" office:value-type="float" office:value="6064.66" calcext:value-type="float">
            <text:p>6.064,6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1721" calcext:value-type="float">
            <text:p>651721</text:p>
          </table:table-cell>
          <table:table-cell office:value-type="string" calcext:value-type="string">
            <text:p>SUELY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RECURSOS HUMANOS (CRH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3977.78" calcext:value-type="float">
            <text:p>13.977,7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8552.27" calcext:value-type="float">
            <text:p>18.552,27</text:p>
          </table:table-cell>
          <table:table-cell table:style-name="ce3" office:value-type="float" office:value="1432.3" calcext:value-type="float">
            <text:p>1.432,30</text:p>
          </table:table-cell>
          <table:table-cell table:style-name="ce3" office:value-type="float" office:value="3838.63" calcext:value-type="float">
            <text:p>3.838,6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5673.47" calcext:value-type="float">
            <text:p>5.673,47</text:p>
          </table:table-cell>
          <table:table-cell table:style-name="ce3" table:formula="of:=[.L463]-[.Q463]" office:value-type="float" office:value="12878.8" calcext:value-type="float">
            <text:p>12.878,8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05956" calcext:value-type="float">
            <text:p>405956</text:p>
          </table:table-cell>
          <table:table-cell office:value-type="string" calcext:value-type="string">
            <text:p>SUELY MARIA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379.7" calcext:value-type="float">
            <text:p>379,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2.6" calcext:value-type="float">
            <text:p>862,6</text:p>
          </table:table-cell>
          <table:table-cell table:style-name="ce3" table:formula="of:=[.L464]-[.Q464]" office:value-type="float" office:value="5665.89" calcext:value-type="float">
            <text:p>5.665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804" calcext:value-type="float">
            <text:p>2804</text:p>
          </table:table-cell>
          <table:table-cell office:value-type="string" calcext:value-type="string">
            <text:p>SYLVIA MARIA NETTO CHAMADOIRA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ESTUDOS (ADMINISTRACAO)</text:p>
          </table:table-cell>
          <table:table-cell table:style-name="ce3" office:value-type="float" office:value="6207.69" calcext:value-type="float">
            <text:p>6.207,69</text:p>
          </table:table-cell>
          <table:table-cell table:style-name="ce3" office:value-type="float" office:value="2483.06" calcext:value-type="float">
            <text:p>2.483,0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8690.75" calcext:value-type="float">
            <text:p>8.690,75</text:p>
          </table:table-cell>
          <table:table-cell office:value-type="float" office:value="347.53" calcext:value-type="float">
            <text:p>347,53</text:p>
          </table:table-cell>
          <table:table-cell table:style-name="ce3" office:value-type="float" office:value="1425.02" calcext:value-type="float">
            <text:p>1.425,0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977.86" calcext:value-type="float">
            <text:p>1.977,86</text:p>
          </table:table-cell>
          <table:table-cell table:style-name="ce3" table:formula="of:=[.L465]-[.Q465]" office:value-type="float" office:value="6712.89" calcext:value-type="float">
            <text:p>6.712,8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77" calcext:value-type="float">
            <text:p>877</text:p>
          </table:table-cell>
          <table:table-cell office:value-type="string" calcext:value-type="string">
            <text:p>TANIA AUGUSTINHO R B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TAUBATE</text:p>
          </table:table-cell>
          <table:table-cell table:style-name="ce3" office:value-type="float" office:value="2531.72" calcext:value-type="float">
            <text:p>2.531,72</text:p>
          </table:table-cell>
          <table:table-cell office:value-type="float" office:value="126.58" calcext:value-type="float">
            <text:p>126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658.3" calcext:value-type="float">
            <text:p>2.658,30</text:p>
          </table:table-cell>
          <table:table-cell office:value-type="float" office:value="0" calcext:value-type="float">
            <text:p>0</text:p>
          </table:table-cell>
          <table:table-cell office:value-type="float" office:value="56.57" calcext:value-type="float">
            <text:p>56,5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.73" calcext:value-type="float">
            <text:p>109,73</text:p>
          </table:table-cell>
          <table:table-cell table:style-name="ce3" table:formula="of:=[.L466]-[.Q466]" office:value-type="float" office:value="2548.57" calcext:value-type="float">
            <text:p>2.548,5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6" calcext:value-type="float">
            <text:p>2476</text:p>
          </table:table-cell>
          <table:table-cell office:value-type="string" calcext:value-type="string">
            <text:p>TEREZA DO CARMO DA S KURAHASH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BAURU <text:s text:c="18"/>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829.78" calcext:value-type="float">
            <text:p>1.829,78</text:p>
          </table:table-cell>
          <table:table-cell table:style-name="ce3" office:value-type="float" office:value="3202.13" calcext:value-type="float">
            <text:p>3.202,1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606.4" calcext:value-type="float">
            <text:p>9.606,40</text:p>
          </table:table-cell>
          <table:table-cell office:value-type="float" office:value="96.02" calcext:value-type="float">
            <text:p>96,02</text:p>
          </table:table-cell>
          <table:table-cell office:value-type="float" office:value="865.4" calcext:value-type="float">
            <text:p>865,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97.33" calcext:value-type="float">
            <text:p>1.397,33</text:p>
          </table:table-cell>
          <table:table-cell table:style-name="ce3" table:formula="of:=[.L467]-[.Q467]" office:value-type="float" office:value="8209.07" calcext:value-type="float">
            <text:p>8.209,0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TEREZINHA DE CARVALHO RAMI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E CAMPINA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.15" calcext:value-type="float">
            <text:p>104,15</text:p>
          </table:table-cell>
          <table:table-cell table:style-name="ce3" table:formula="of:=[.L468]-[.Q468]" office:value-type="float" office:value="3756.49" calcext:value-type="float">
            <text:p>3.756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9" calcext:value-type="float">
            <text:p>1749</text:p>
          </table:table-cell>
          <table:table-cell office:value-type="string" calcext:value-type="string">
            <text:p>TEREZINHA MARGARIDA NE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945.87" calcext:value-type="float">
            <text:p>2.945,87</text:p>
          </table:table-cell>
          <table:table-cell table:style-name="ce3" office:value-type="float" office:value="3760.17" calcext:value-type="float">
            <text:p>3.760,1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1280.53" calcext:value-type="float">
            <text:p>11.280,53</text:p>
          </table:table-cell>
          <table:table-cell office:value-type="float" office:value="218.79" calcext:value-type="float">
            <text:p>218,79</text:p>
          </table:table-cell>
          <table:table-cell table:style-name="ce3" office:value-type="float" office:value="1138.57" calcext:value-type="float">
            <text:p>1.138,5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507.76" calcext:value-type="float">
            <text:p>1.507,76</text:p>
          </table:table-cell>
          <table:table-cell table:style-name="ce3" table:formula="of:=[.L469]-[.Q469]" office:value-type="float" office:value="9772.77" calcext:value-type="float">
            <text:p>9.772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954" calcext:value-type="float">
            <text:p>2954</text:p>
          </table:table-cell>
          <table:table-cell office:value-type="string" calcext:value-type="string">
            <text:p>TERUO O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COMPRAS</text:p>
          </table:table-cell>
          <table:table-cell table:style-name="ce3" office:value-type="float" office:value="2074.33" calcext:value-type="float">
            <text:p>2.074,33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074.33" calcext:value-type="float">
            <text:p>2.074,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.48" calcext:value-type="float">
            <text:p>41,48</text:p>
          </table:table-cell>
          <table:table-cell table:style-name="ce3" table:formula="of:=[.L470]-[.Q470]" office:value-type="float" office:value="2032.85" calcext:value-type="float">
            <text:p>2.032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7750" calcext:value-type="float">
            <text:p>557750</text:p>
          </table:table-cell>
          <table:table-cell office:value-type="string" calcext:value-type="string">
            <text:p>THEREZINHA BASILIO CO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433.58" calcext:value-type="float">
            <text:p>4.433,58</text:p>
          </table:table-cell>
          <table:table-cell office:value-type="float" office:value="440.07" calcext:value-type="float">
            <text:p>440,0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873.65" calcext:value-type="float">
            <text:p>4.873,65</text:p>
          </table:table-cell>
          <table:table-cell office:value-type="float" office:value="0" calcext:value-type="float">
            <text:p>0</text:p>
          </table:table-cell>
          <table:table-cell office:value-type="float" office:value="90.65" calcext:value-type="float">
            <text:p>90,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0.62" calcext:value-type="float">
            <text:p>210,62</text:p>
          </table:table-cell>
          <table:table-cell table:style-name="ce3" table:formula="of:=[.L471]-[.Q471]" office:value-type="float" office:value="4663.03" calcext:value-type="float">
            <text:p>4.663,0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8078" calcext:value-type="float">
            <text:p>938078</text:p>
          </table:table-cell>
          <table:table-cell office:value-type="string" calcext:value-type="string">
            <text:p>VALDERCY CORNELIA DE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702.84" calcext:value-type="float">
            <text:p>2.702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323.59" calcext:value-type="float">
            <text:p>7.323,59</text:p>
          </table:table-cell>
          <table:table-cell office:value-type="float" office:value="197.15" calcext:value-type="float">
            <text:p>197,15</text:p>
          </table:table-cell>
          <table:table-cell office:value-type="float" office:value="566.81" calcext:value-type="float">
            <text:p>566,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2.07" calcext:value-type="float">
            <text:p>992,07</text:p>
          </table:table-cell>
          <table:table-cell table:style-name="ce3" table:formula="of:=[.L472]-[.Q472]" office:value-type="float" office:value="6331.52" calcext:value-type="float">
            <text:p>6.331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VALDEREZ AMANCIO S NASCIMEN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office:value-type="float" office:value="900.68" calcext:value-type="float">
            <text:p>900,6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47.81" calcext:value-type="float">
            <text:p>1.247,81</text:p>
          </table:table-cell>
          <table:table-cell table:style-name="ce3" table:formula="of:=[.L473]-[.Q473]" office:value-type="float" office:value="5726.64" calcext:value-type="float">
            <text:p>5.726,6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464" calcext:value-type="float">
            <text:p>325464</text:p>
          </table:table-cell>
          <table:table-cell office:value-type="string" calcext:value-type="string">
            <text:p>VALDETE DOS REIS BAREL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013.72" calcext:value-type="float">
            <text:p>3.013,72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3013.72" calcext:value-type="float">
            <text:p>3.013,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9.18" calcext:value-type="float">
            <text:p>109,18</text:p>
          </table:table-cell>
          <table:table-cell table:style-name="ce3" table:formula="of:=[.L474]-[.Q474]" office:value-type="float" office:value="2904.54" calcext:value-type="float">
            <text:p>2.904,5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609" calcext:value-type="float">
            <text:p>22609</text:p>
          </table:table-cell>
          <table:table-cell office:value-type="string" calcext:value-type="string">
            <text:p>VALDETE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8121.56" calcext:value-type="float">
            <text:p>8.121,5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696.05" calcext:value-type="float">
            <text:p>12.696,05</text:p>
          </table:table-cell>
          <table:table-cell office:value-type="float" office:value="788.12" calcext:value-type="float">
            <text:p>788,12</text:p>
          </table:table-cell>
          <table:table-cell table:style-name="ce3" office:value-type="float" office:value="2405.32" calcext:value-type="float">
            <text:p>2.405,3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499.86" calcext:value-type="float">
            <text:p>3.499,86</text:p>
          </table:table-cell>
          <table:table-cell table:style-name="ce3" table:formula="of:=[.L475]-[.Q475]" office:value-type="float" office:value="9196.19" calcext:value-type="float">
            <text:p>9.196,1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37869" calcext:value-type="float">
            <text:p>737869</text:p>
          </table:table-cell>
          <table:table-cell office:value-type="string" calcext:value-type="string">
            <text:p>VALMIR APARECIDO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620.75" calcext:value-type="float">
            <text:p>4.620,75</text:p>
          </table:table-cell>
          <table:table-cell table:style-name="ce3" office:value-type="float" office:value="2238.87" calcext:value-type="float">
            <text:p>2.238,8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6.4" calcext:value-type="float">
            <text:p>6.706,40</text:p>
          </table:table-cell>
          <table:table-cell office:value-type="float" office:value="146.11" calcext:value-type="float">
            <text:p>146,11</text:p>
          </table:table-cell>
          <table:table-cell office:value-type="float" office:value="976.85" calcext:value-type="float">
            <text:p>976,8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083.35" calcext:value-type="float">
            <text:p>3.083,35</text:p>
          </table:table-cell>
          <table:table-cell table:style-name="ce3" table:formula="of:=[.L476]-[.Q476]" office:value-type="float" office:value="3623.05" calcext:value-type="float">
            <text:p>3.623,0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555" calcext:value-type="float">
            <text:p>22555</text:p>
          </table:table-cell>
          <table:table-cell office:value-type="string" calcext:value-type="string">
            <text:p>VALQUIRIA TOSAT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86.15" calcext:value-type="float">
            <text:p>2.486,15</text:p>
          </table:table-cell>
          <table:table-cell table:style-name="ce3" table:formula="of:=[.L477]-[.Q477]" office:value-type="float" office:value="7560.92" calcext:value-type="float">
            <text:p>7.560,9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846" calcext:value-type="float">
            <text:p>1846</text:p>
          </table:table-cell>
          <table:table-cell office:value-type="string" calcext:value-type="string">
            <text:p>VANDERLEI TEODORO BRIT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2625.77" calcext:value-type="float">
            <text:p>2.625,77</text:p>
          </table:table-cell>
          <table:table-cell office:value-type="float" office:value="131.28" calcext:value-type="float">
            <text:p>131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2757.05" calcext:value-type="float">
            <text:p>2.757,0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5.14" calcext:value-type="float">
            <text:p>55,14</text:p>
          </table:table-cell>
          <table:table-cell table:style-name="ce3" table:formula="of:=[.L478]-[.Q478]" office:value-type="float" office:value="2701.91" calcext:value-type="float">
            <text:p>2.701,9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473" calcext:value-type="float">
            <text:p>55473</text:p>
          </table:table-cell>
          <table:table-cell office:value-type="string" calcext:value-type="string">
            <text:p>VANIA LUCIA SANTOS GARCI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A FOLHA DE PAGAMENTO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4880.21" calcext:value-type="float">
            <text:p>4.880,2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418.42" calcext:value-type="float">
            <text:p>9.418,42</text:p>
          </table:table-cell>
          <table:table-cell office:value-type="float" office:value="427.58" calcext:value-type="float">
            <text:p>427,58</text:p>
          </table:table-cell>
          <table:table-cell table:style-name="ce3" office:value-type="float" office:value="1550.98" calcext:value-type="float">
            <text:p>1.550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198.42" calcext:value-type="float">
            <text:p>2.198,42</text:p>
          </table:table-cell>
          <table:table-cell table:style-name="ce3" table:formula="of:=[.L479]-[.Q479]" office:value-type="float" office:value="7220" calcext:value-type="float">
            <text:p>7.220,0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367" calcext:value-type="float">
            <text:p>2367</text:p>
          </table:table-cell>
          <table:table-cell office:value-type="string" calcext:value-type="string">
            <text:p>VANIA MARIA RIBEIRO SORIANO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1626.31" calcext:value-type="float">
            <text:p>1.626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1626.31" calcext:value-type="float">
            <text:p>1.626,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2.52" calcext:value-type="float">
            <text:p>32,52</text:p>
          </table:table-cell>
          <table:table-cell table:style-name="ce3" table:formula="of:=[.L480]-[.Q480]" office:value-type="float" office:value="1593.79" calcext:value-type="float">
            <text:p>1.593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VANILDA APARECIDA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O DE INFORMATICA (CTIC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652.7" calcext:value-type="float">
            <text:p>1.652,7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36.17" calcext:value-type="float">
            <text:p>2.436,17</text:p>
          </table:table-cell>
          <table:table-cell table:style-name="ce3" table:formula="of:=[.L481]-[.Q481]" office:value-type="float" office:value="7610.9" calcext:value-type="float">
            <text:p>7.610,90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VENINA PEREIR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874.08" calcext:value-type="float">
            <text:p>1.874,0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12.29" calcext:value-type="float">
            <text:p>6.412,29</text:p>
          </table:table-cell>
          <table:table-cell office:value-type="float" office:value="96.9" calcext:value-type="float">
            <text:p>96,9</text:p>
          </table:table-cell>
          <table:table-cell office:value-type="float" office:value="356.43" calcext:value-type="float">
            <text:p>356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1.57" calcext:value-type="float">
            <text:p>581,57</text:p>
          </table:table-cell>
          <table:table-cell table:style-name="ce3" table:formula="of:=[.L482]-[.Q482]" office:value-type="float" office:value="5830.72" calcext:value-type="float">
            <text:p>5.830,7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VERA CORREA DE O GARIDOU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930.13" calcext:value-type="float">
            <text:p>1.930,1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665.88" calcext:value-type="float">
            <text:p>5.665,88</text:p>
          </table:table-cell>
          <table:table-cell office:value-type="float" office:value="14.8" calcext:value-type="float">
            <text:p>14,8</text:p>
          </table:table-cell>
          <table:table-cell office:value-type="float" office:value="207.26" calcext:value-type="float">
            <text:p>207,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9.87" calcext:value-type="float">
            <text:p>389,87</text:p>
          </table:table-cell>
          <table:table-cell table:style-name="ce3" table:formula="of:=[.L483]-[.Q483]" office:value-type="float" office:value="5276.01" calcext:value-type="float">
            <text:p>5.276,0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85" calcext:value-type="float">
            <text:p>1085</text:p>
          </table:table-cell>
          <table:table-cell office:value-type="string" calcext:value-type="string">
            <text:p>VERA EUNICE ROCHA DE MORAE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691.68" calcext:value-type="float">
            <text:p>2.691,68</text:p>
          </table:table-cell>
          <table:table-cell table:style-name="ce3" office:value-type="float" office:value="1864.84" calcext:value-type="float">
            <text:p>1.864,8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556.52" calcext:value-type="float">
            <text:p>4.556,52</text:p>
          </table:table-cell>
          <table:table-cell office:value-type="float" office:value="0" calcext:value-type="float">
            <text:p>0</text:p>
          </table:table-cell>
          <table:table-cell office:value-type="float" office:value="389.08" calcext:value-type="float">
            <text:p>389,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1.71" calcext:value-type="float">
            <text:p>541,71</text:p>
          </table:table-cell>
          <table:table-cell table:style-name="ce3" table:formula="of:=[.L484]-[.Q484]" office:value-type="float" office:value="4014.81" calcext:value-type="float">
            <text:p>4.014,8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string" calcext:value-type="string">
            <text:p>VERA HELENA A CAMPOS MAI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2015.54" calcext:value-type="float">
            <text:p>2.015,5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751.29" calcext:value-type="float">
            <text:p>5.751,29</text:p>
          </table:table-cell>
          <table:table-cell office:value-type="float" office:value="24.19" calcext:value-type="float">
            <text:p>24,1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9.21" calcext:value-type="float">
            <text:p>139,21</text:p>
          </table:table-cell>
          <table:table-cell table:style-name="ce3" table:formula="of:=[.L485]-[.Q485]" office:value-type="float" office:value="5612.08" calcext:value-type="float">
            <text:p>5.612,08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789" calcext:value-type="float">
            <text:p>2789</text:p>
          </table:table-cell>
          <table:table-cell office:value-type="string" calcext:value-type="string">
            <text:p>VERA HELENA FARINAS TREMEL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5616.52" calcext:value-type="float">
            <text:p>5.616,52</text:p>
          </table:table-cell>
          <table:table-cell office:value-type="float" office:value="561.65" calcext:value-type="float">
            <text:p>561,65</text:p>
          </table:table-cell>
          <table:table-cell table:style-name="ce3" office:value-type="float" office:value="3089.08" calcext:value-type="float">
            <text:p>3.089,0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267.25" calcext:value-type="float">
            <text:p>9.267,25</text:p>
          </table:table-cell>
          <table:table-cell office:value-type="float" office:value="71.15" calcext:value-type="float">
            <text:p>71,15</text:p>
          </table:table-cell>
          <table:table-cell office:value-type="float" office:value="309.55" calcext:value-type="float">
            <text:p>309,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65.76" calcext:value-type="float">
            <text:p>565,76</text:p>
          </table:table-cell>
          <table:table-cell table:style-name="ce3" table:formula="of:=[.L486]-[.Q486]" office:value-type="float" office:value="8701.49" calcext:value-type="float">
            <text:p>8.701,4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93" calcext:value-type="float">
            <text:p>2493</text:p>
          </table:table-cell>
          <table:table-cell office:value-type="string" calcext:value-type="string">
            <text:p>VERA LUCIA DE MOURA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47.3" calcext:value-type="float">
            <text:p>2.647,30</text:p>
          </table:table-cell>
          <table:table-cell table:style-name="ce3" office:value-type="float" office:value="1213.34" calcext:value-type="float">
            <text:p>1.213,3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860.64" calcext:value-type="float">
            <text:p>3.860,64</text:p>
          </table:table-cell>
          <table:table-cell office:value-type="float" office:value="0" calcext:value-type="float">
            <text:p>0</text:p>
          </table:table-cell>
          <table:table-cell office:value-type="float" office:value="3.94" calcext:value-type="float">
            <text:p>3,94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707.51" calcext:value-type="float">
            <text:p>1.707,51</text:p>
          </table:table-cell>
          <table:table-cell table:style-name="ce3" table:formula="of:=[.L487]-[.Q487]" office:value-type="float" office:value="2153.13" calcext:value-type="float">
            <text:p>2.153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161" calcext:value-type="float">
            <text:p>2161</text:p>
          </table:table-cell>
          <table:table-cell office:value-type="string" calcext:value-type="string">
            <text:p>VERA LUCIA DE MOURA FALCA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SERVICO TECNICO ADMINISTRATIVO DE GUARUJ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1943.18" calcext:value-type="float">
            <text:p>1.943,1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17.67" calcext:value-type="float">
            <text:p>6.517,67</text:p>
          </table:table-cell>
          <table:table-cell office:value-type="float" office:value="108.49" calcext:value-type="float">
            <text:p>108,49</text:p>
          </table:table-cell>
          <table:table-cell office:value-type="float" office:value="377.54" calcext:value-type="float">
            <text:p>377,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16.38" calcext:value-type="float">
            <text:p>616,38</text:p>
          </table:table-cell>
          <table:table-cell table:style-name="ce3" table:formula="of:=[.L488]-[.Q488]" office:value-type="float" office:value="5901.29" calcext:value-type="float">
            <text:p>5.901,2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003" calcext:value-type="float">
            <text:p>1003</text:p>
          </table:table-cell>
          <table:table-cell office:value-type="string" calcext:value-type="string">
            <text:p>VERA LUCIA DE QUEIROZ DUMANS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TIVIDADES COMPLEMENTARES</text:p>
          </table:table-cell>
          <table:table-cell table:style-name="ce3" office:value-type="float" office:value="2370.54" calcext:value-type="float">
            <text:p>2.370,54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2370.54" calcext:value-type="float">
            <text:p>2.370,5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3.71" calcext:value-type="float">
            <text:p>103,71</text:p>
          </table:table-cell>
          <table:table-cell table:style-name="ce3" table:formula="of:=[.L489]-[.Q489]" office:value-type="float" office:value="2266.83" calcext:value-type="float">
            <text:p>2.266,8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65520" calcext:value-type="float">
            <text:p>565520</text:p>
          </table:table-cell>
          <table:table-cell office:value-type="string" calcext:value-type="string">
            <text:p>VERA RAIMUNDA BORBA DA SILV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7591.11" calcext:value-type="float">
            <text:p>7.591,1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2129.32" calcext:value-type="float">
            <text:p>12.129,32</text:p>
          </table:table-cell>
          <table:table-cell office:value-type="float" office:value="725.78" calcext:value-type="float">
            <text:p>725,78</text:p>
          </table:table-cell>
          <table:table-cell table:style-name="ce3" office:value-type="float" office:value="2162.33" calcext:value-type="float">
            <text:p>2.162,3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30.69" calcext:value-type="float">
            <text:p>3.130,69</text:p>
          </table:table-cell>
          <table:table-cell table:style-name="ce3" table:formula="of:=[.L490]-[.Q490]" office:value-type="float" office:value="8998.63" calcext:value-type="float">
            <text:p>8.998,6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33132" calcext:value-type="float">
            <text:p>833132</text:p>
          </table:table-cell>
          <table:table-cell office:value-type="string" calcext:value-type="string">
            <text:p>VERA REGINA B DA SILVA ANDRADE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ORREGEDORIA GERAL (MINISTERIO PUBLCO)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472.58" calcext:value-type="float">
            <text:p>5.472,5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0047.07" calcext:value-type="float">
            <text:p>10.047,07</text:p>
          </table:table-cell>
          <table:table-cell office:value-type="float" office:value="496.73" calcext:value-type="float">
            <text:p>496,73</text:p>
          </table:table-cell>
          <table:table-cell table:style-name="ce3" office:value-type="float" office:value="1756.98" calcext:value-type="float">
            <text:p>1.756,98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454.65" calcext:value-type="float">
            <text:p>2.454,65</text:p>
          </table:table-cell>
          <table:table-cell table:style-name="ce3" table:formula="of:=[.L491]-[.Q491]" office:value-type="float" office:value="7592.42" calcext:value-type="float">
            <text:p>7.592,4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81950" calcext:value-type="float">
            <text:p>81950</text:p>
          </table:table-cell>
          <table:table-cell office:value-type="string" calcext:value-type="string">
            <text:p>VICENTINA A ALVES FERREIRA</text:p>
          </table:table-cell>
          <table:table-cell office:value-type="string" calcext:value-type="string">
            <text:p>CHEFE DE SECAO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735.75" calcext:value-type="float">
            <text:p>3.735,75</text:p>
          </table:table-cell>
          <table:table-cell table:style-name="ce3" office:value-type="float" office:value="13694.49" calcext:value-type="float">
            <text:p>13.694,49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7430.24" calcext:value-type="float">
            <text:p>17.430,24</text:p>
          </table:table-cell>
          <table:table-cell table:style-name="ce3" office:value-type="float" office:value="1308.88" calcext:value-type="float">
            <text:p>1.308,88</text:p>
          </table:table-cell>
          <table:table-cell table:style-name="ce3" office:value-type="float" office:value="3040.41" calcext:value-type="float">
            <text:p>3.040,4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729.39" calcext:value-type="float">
            <text:p>4.729,39</text:p>
          </table:table-cell>
          <table:table-cell table:style-name="ce3" table:formula="of:=[.L492]-[.Q492]" office:value-type="float" office:value="12700.85" calcext:value-type="float">
            <text:p>12.700,85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9870" calcext:value-type="float">
            <text:p>559870</text:p>
          </table:table-cell>
          <table:table-cell office:value-type="string" calcext:value-type="string">
            <text:p>VILMA ALVES BAPTIST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538.21" calcext:value-type="float">
            <text:p>4.538,21</text:p>
          </table:table-cell>
          <table:table-cell table:style-name="ce3" office:value-type="float" office:value="1990.28" calcext:value-type="float">
            <text:p>1.990,28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528.49" calcext:value-type="float">
            <text:p>6.528,49</text:p>
          </table:table-cell>
          <table:table-cell office:value-type="float" office:value="109.68" calcext:value-type="float">
            <text:p>109,68</text:p>
          </table:table-cell>
          <table:table-cell office:value-type="float" office:value="895.81" calcext:value-type="float">
            <text:p>895,8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3178.68" calcext:value-type="float">
            <text:p>3.178,68</text:p>
          </table:table-cell>
          <table:table-cell table:style-name="ce3" table:formula="of:=[.L493]-[.Q493]" office:value-type="float" office:value="3349.81" calcext:value-type="float">
            <text:p>3.349,8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740" calcext:value-type="float">
            <text:p>1740</text:p>
          </table:table-cell>
          <table:table-cell office:value-type="string" calcext:value-type="string">
            <text:p>VILMA CONCEICAO DE SOUZ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TRANSPORTES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127.25" calcext:value-type="float">
            <text:p>2.127,2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701.74" calcext:value-type="float">
            <text:p>6.701,74</text:p>
          </table:table-cell>
          <table:table-cell office:value-type="float" office:value="128.74" calcext:value-type="float">
            <text:p>128,74</text:p>
          </table:table-cell>
          <table:table-cell office:value-type="float" office:value="938.21" calcext:value-type="float">
            <text:p>938,2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253.98" calcext:value-type="float">
            <text:p>1.253,98</text:p>
          </table:table-cell>
          <table:table-cell table:style-name="ce3" table:formula="of:=[.L494]-[.Q494]" office:value-type="float" office:value="5447.76" calcext:value-type="float">
            <text:p>5.447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67" calcext:value-type="float">
            <text:p>3167</text:p>
          </table:table-cell>
          <table:table-cell office:value-type="string" calcext:value-type="string">
            <text:p>VIRGINIA LUCIA BRUNO GRISI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CENTRAL DE INQUERITOS POLICIAIS E PROCESSOS (CIPP)</text:p>
          </table:table-cell>
          <table:table-cell table:style-name="ce3" office:value-type="float" office:value="4467.77" calcext:value-type="float">
            <text:p>4.467,77</text:p>
          </table:table-cell>
          <table:table-cell table:style-name="ce3" office:value-type="float" office:value="2390.97" calcext:value-type="float">
            <text:p>2.390,97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858.74" calcext:value-type="float">
            <text:p>6.858,74</text:p>
          </table:table-cell>
          <table:table-cell office:value-type="float" office:value="146.01" calcext:value-type="float">
            <text:p>146,01</text:p>
          </table:table-cell>
          <table:table-cell office:value-type="float" office:value="453.04" calcext:value-type="float">
            <text:p>453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66.22" calcext:value-type="float">
            <text:p>766,22</text:p>
          </table:table-cell>
          <table:table-cell table:style-name="ce3" table:formula="of:=[.L495]-[.Q495]" office:value-type="float" office:value="6092.52" calcext:value-type="float">
            <text:p>6.092,5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2845" calcext:value-type="float">
            <text:p>22845</text:p>
          </table:table-cell>
          <table:table-cell office:value-type="string" calcext:value-type="string">
            <text:p>VIVIANE PINTO VITORIAN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59.59" calcext:value-type="float">
            <text:p>3.659,59</text:p>
          </table:table-cell>
          <table:table-cell table:style-name="ce3" office:value-type="float" office:value="2763" calcext:value-type="float">
            <text:p>2.763,00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422.59" calcext:value-type="float">
            <text:p>6.422,59</text:p>
          </table:table-cell>
          <table:table-cell office:value-type="float" office:value="98.04" calcext:value-type="float">
            <text:p>98,04</text:p>
          </table:table-cell>
          <table:table-cell office:value-type="float" office:value="817.75" calcext:value-type="float">
            <text:p>817,75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420.8" calcext:value-type="float">
            <text:p>1.420,80</text:p>
          </table:table-cell>
          <table:table-cell table:style-name="ce3" table:formula="of:=[.L496]-[.Q496]" office:value-type="float" office:value="5001.79" calcext:value-type="float">
            <text:p>5.001,79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687" calcext:value-type="float">
            <text:p>687</text:p>
          </table:table-cell>
          <table:table-cell office:value-type="string" calcext:value-type="string">
            <text:p>WALDELIS VICENTE</text:p>
          </table:table-cell>
          <table:table-cell office:value-type="string" calcext:value-type="string">
            <text:p>AUXILIAR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2669.27" calcext:value-type="float">
            <text:p>2.669,27</text:p>
          </table:table-cell>
          <table:table-cell table:style-name="ce3" office:value-type="float" office:value="2412.55" calcext:value-type="float">
            <text:p>2.412,55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5081.82" calcext:value-type="float">
            <text:p>5.081,82</text:p>
          </table:table-cell>
          <table:table-cell office:value-type="float" office:value="0" calcext:value-type="float">
            <text:p>0</text:p>
          </table:table-cell>
          <table:table-cell office:value-type="float" office:value="121.87" calcext:value-type="float">
            <text:p>121,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.5" calcext:value-type="float">
            <text:p>223,5</text:p>
          </table:table-cell>
          <table:table-cell table:style-name="ce3" table:formula="of:=[.L497]-[.Q497]" office:value-type="float" office:value="4858.32" calcext:value-type="float">
            <text:p>4.858,3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1218" calcext:value-type="float">
            <text:p>1218</text:p>
          </table:table-cell>
          <table:table-cell office:value-type="string" calcext:value-type="string">
            <text:p>WALKIRIA AVILA PRAD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REGIONAL DA CAPITAL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5086.16" calcext:value-type="float">
            <text:p>5.086,1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9660.65" calcext:value-type="float">
            <text:p>9.660,65</text:p>
          </table:table-cell>
          <table:table-cell office:value-type="float" office:value="454.22" calcext:value-type="float">
            <text:p>454,22</text:p>
          </table:table-cell>
          <table:table-cell table:style-name="ce3" office:value-type="float" office:value="1662.4" calcext:value-type="float">
            <text:p>1.662,40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2309.83" calcext:value-type="float">
            <text:p>2.309,83</text:p>
          </table:table-cell>
          <table:table-cell table:style-name="ce3" table:formula="of:=[.L498]-[.Q498]" office:value-type="float" office:value="7350.82" calcext:value-type="float">
            <text:p>7.350,8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497769" calcext:value-type="float">
            <text:p>497769</text:p>
          </table:table-cell>
          <table:table-cell office:value-type="string" calcext:value-type="string">
            <text:p>WALTER ALVES DOS SANTOS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DOCUMENTACAO E DIVULGACAO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678.93" calcext:value-type="float">
            <text:p>2.678,9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7253.42" calcext:value-type="float">
            <text:p>7.253,42</text:p>
          </table:table-cell>
          <table:table-cell office:value-type="float" office:value="189.43" calcext:value-type="float">
            <text:p>189,43</text:p>
          </table:table-cell>
          <table:table-cell office:value-type="float" office:value="497.5" calcext:value-type="float">
            <text:p>497,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1.66" calcext:value-type="float">
            <text:p>881,66</text:p>
          </table:table-cell>
          <table:table-cell table:style-name="ce3" table:formula="of:=[.L499]-[.Q499]" office:value-type="float" office:value="6371.76" calcext:value-type="float">
            <text:p>6.371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74300" calcext:value-type="float">
            <text:p>374300</text:p>
          </table:table-cell>
          <table:table-cell office:value-type="string" calcext:value-type="string">
            <text:p>WALTER APARECIDO P ALMEID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960.63" calcext:value-type="float">
            <text:p>3.960,63</text:p>
          </table:table-cell>
          <table:table-cell table:style-name="ce3" office:value-type="float" office:value="2545.5" calcext:value-type="float">
            <text:p>2.545,50</text:p>
          </table:table-cell>
          <table:table-cell table:style-name="ce3" office:value-type="float" office:value="3253.06" calcext:value-type="float">
            <text:p>3.253,0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9759.19" calcext:value-type="float">
            <text:p>9.759,19</text:p>
          </table:table-cell>
          <table:table-cell office:value-type="float" office:value="107.23" calcext:value-type="float">
            <text:p>107,23</text:p>
          </table:table-cell>
          <table:table-cell office:value-type="float" office:value="436.96" calcext:value-type="float">
            <text:p>436,96</text:p>
          </table:table-cell>
          <table:table-cell office:value-type="float" office:value="0" calcext:value-type="float">
            <text:p>0</text:p>
          </table:table-cell>
          <table:table-cell table:style-name="ce3" office:value-type="float" office:value="2272.28" calcext:value-type="float">
            <text:p>2.272,28</text:p>
          </table:table-cell>
          <table:table-cell office:value-type="float" office:value="827.32" calcext:value-type="float">
            <text:p>827,32</text:p>
          </table:table-cell>
          <table:table-cell table:style-name="ce3" table:formula="of:=[.L500]-[.Q500]" office:value-type="float" office:value="8931.87" calcext:value-type="float">
            <text:p>8.931,8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37" calcext:value-type="float">
            <text:p>3137</text:p>
          </table:table-cell>
          <table:table-cell office:value-type="string" calcext:value-type="string">
            <text:p>WALTER GERALDO BUENO</text:p>
          </table:table-cell>
          <table:table-cell office:value-type="string" calcext:value-type="string">
            <text:p>ANALISTA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5241.31" calcext:value-type="float">
            <text:p>5.241,31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3" office:value-type="float" office:value="5241.31" calcext:value-type="float">
            <text:p>5.241,31</text:p>
          </table:table-cell>
          <table:table-cell office:value-type="float" office:value="0" calcext:value-type="float">
            <text:p>0</text:p>
          </table:table-cell>
          <table:table-cell office:value-type="float" office:value="117.36" calcext:value-type="float">
            <text:p>117,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2.18" calcext:value-type="float">
            <text:p>222,18</text:p>
          </table:table-cell>
          <table:table-cell table:style-name="ce3" table:formula="of:=[.L501]-[.Q501]" office:value-type="float" office:value="5019.13" calcext:value-type="float">
            <text:p>5.019,1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WANDA DINORAH M GOMES</text:p>
          </table:table-cell>
          <table:table-cell office:value-type="string" calcext:value-type="string">
            <text:p>EXECUTIVO PUBLICO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8933.69" calcext:value-type="float">
            <text:p>8.933,69</text:p>
          </table:table-cell>
          <table:table-cell table:style-name="ce3" office:value-type="float" office:value="7714.36" calcext:value-type="float">
            <text:p>7.714,3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16648.05" calcext:value-type="float">
            <text:p>16.648,05</text:p>
          </table:table-cell>
          <table:table-cell table:style-name="ce3" office:value-type="float" office:value="1222.84" calcext:value-type="float">
            <text:p>1.222,84</text:p>
          </table:table-cell>
          <table:table-cell table:style-name="ce3" office:value-type="float" office:value="2848.97" calcext:value-type="float">
            <text:p>2.848,97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4905.91" calcext:value-type="float">
            <text:p>4.905,91</text:p>
          </table:table-cell>
          <table:table-cell table:style-name="ce3" table:formula="of:=[.L502]-[.Q502]" office:value-type="float" office:value="11742.14" calcext:value-type="float">
            <text:p>11.742,1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723676" calcext:value-type="float">
            <text:p>723676</text:p>
          </table:table-cell>
          <table:table-cell office:value-type="string" calcext:value-type="string">
            <text:p>WANDERLEI SOUSA SANTANA</text:p>
          </table:table-cell>
          <table:table-cell office:value-type="string" calcext:value-type="string">
            <text:p>AUXILIAR DE PROMOTORIA II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3640.39" calcext:value-type="float">
            <text:p>3.640,39</text:p>
          </table:table-cell>
          <table:table-cell office:value-type="float" office:value="291" calcext:value-type="float">
            <text:p>29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3931.39" calcext:value-type="float">
            <text:p>3.931,39</text:p>
          </table:table-cell>
          <table:table-cell office:value-type="float" office:value="0" calcext:value-type="float">
            <text:p>0</text:p>
          </table:table-cell>
          <table:table-cell office:value-type="float" office:value="248.43" calcext:value-type="float">
            <text:p>248,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7.05" calcext:value-type="float">
            <text:p>327,05</text:p>
          </table:table-cell>
          <table:table-cell table:style-name="ce3" table:formula="of:=[.L503]-[.Q503]" office:value-type="float" office:value="3604.34" calcext:value-type="float">
            <text:p>3.604,3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55503" calcext:value-type="float">
            <text:p>55503</text:p>
          </table:table-cell>
          <table:table-cell office:value-type="string" calcext:value-type="string">
            <text:p>WILMA ROCCO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PREPARACAO E CONTROLE DE PAGAMENTO DE PESSOAL</text:p>
          </table:table-cell>
          <table:table-cell table:style-name="ce3" office:value-type="float" office:value="4052.37" calcext:value-type="float">
            <text:p>4.052,37</text:p>
          </table:table-cell>
          <table:table-cell office:value-type="float" office:value="737.22" calcext:value-type="float">
            <text:p>737,2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789.59" calcext:value-type="float">
            <text:p>4.789,59</text:p>
          </table:table-cell>
          <table:table-cell office:value-type="float" office:value="0" calcext:value-type="float">
            <text:p>0</text:p>
          </table:table-cell>
          <table:table-cell office:value-type="float" office:value="78.04" calcext:value-type="float">
            <text:p>78,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.83" calcext:value-type="float">
            <text:p>173,83</text:p>
          </table:table-cell>
          <table:table-cell table:style-name="ce3" table:formula="of:=[.L504]-[.Q504]" office:value-type="float" office:value="4615.76" calcext:value-type="float">
            <text:p>4.615,76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325373" calcext:value-type="float">
            <text:p>325373</text:p>
          </table:table-cell>
          <table:table-cell office:value-type="string" calcext:value-type="string">
            <text:p>WILSON CARLOS MENDES OLIV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AREA DE APOIO A 2a. INSTANCIA</text:p>
          </table:table-cell>
          <table:table-cell table:style-name="ce3" office:value-type="float" office:value="4574.49" calcext:value-type="float">
            <text:p>4.574,49</text:p>
          </table:table-cell>
          <table:table-cell table:style-name="ce3" office:value-type="float" office:value="2399.96" calcext:value-type="float">
            <text:p>2.399,9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6974.45" calcext:value-type="float">
            <text:p>6.974,45</text:p>
          </table:table-cell>
          <table:table-cell office:value-type="float" office:value="158.74" calcext:value-type="float">
            <text:p>158,74</text:p>
          </table:table-cell>
          <table:table-cell table:style-name="ce3" office:value-type="float" office:value="1004.96" calcext:value-type="float">
            <text:p>1.004,96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3" office:value-type="float" office:value="1334.68" calcext:value-type="float">
            <text:p>1.334,68</text:p>
          </table:table-cell>
          <table:table-cell table:style-name="ce3" table:formula="of:=[.L505]-[.Q505]" office:value-type="float" office:value="5639.77" calcext:value-type="float">
            <text:p>5.639,7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>
          <table:table-cell office:value-type="float" office:value="2470" calcext:value-type="float">
            <text:p>2470</text:p>
          </table:table-cell>
          <table:table-cell office:value-type="string" calcext:value-type="string">
            <text:p>WILSON ROBERTO PEREIRA</text:p>
          </table:table-cell>
          <table:table-cell office:value-type="string" calcext:value-type="string">
            <text:p>OFICIAL DE PROMOTORIA I</text:p>
          </table:table-cell>
          <table:table-cell office:value-type="string" calcext:value-type="string">
            <text:p>INATIVO</text:p>
          </table:table-cell>
          <table:table-cell/>
          <table:table-cell office:value-type="string" calcext:value-type="string">
            <text:p>DIRETORIA DO CENTRO DE RECURSOS HUMANOS</text:p>
          </table:table-cell>
          <table:table-cell table:style-name="ce3" office:value-type="float" office:value="4084.81" calcext:value-type="float">
            <text:p>4.084,81</text:p>
          </table:table-cell>
          <table:table-cell office:value-type="float" office:value="204.24" calcext:value-type="float">
            <text:p>204,24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3" office:value-type="float" office:value="4289.05" calcext:value-type="float">
            <text:p>4.289,05</text:p>
          </table:table-cell>
          <table:table-cell office:value-type="float" office:value="0" calcext:value-type="float">
            <text:p>0</text:p>
          </table:table-cell>
          <table:table-cell office:value-type="float" office:value="328.9" calcext:value-type="float">
            <text:p>328,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4.68" calcext:value-type="float">
            <text:p>414,68</text:p>
          </table:table-cell>
          <table:table-cell table:style-name="ce3" table:formula="of:=[.L506]-[.Q506]" office:value-type="float" office:value="3874.37" calcext:value-type="float">
            <text:p>3.874,37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1"/>
        </table:table-row>
        <table:table-row table:style-name="ro1" table:number-rows-repeated="10480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18mm 0.26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7">00/00/0000</text:date>, <text:time style:data-style-name="N2" text:time-value="17:42:44.3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Membros_20_Inativos" style:display-name="PageStyle_Membros In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_20_Inativos" style:display-name="PageStyle_Servidores Ina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rvidores" style:display-name="PageStyle_Servid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Colaboradores" style:display-name="PageStyle_Total Colaborado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sp</meta:initial-creator>
    <meta:creation-date>2017-03-06T13:59:27</meta:creation-date>
    <dc:date>2017-03-07T17:43:42.029000000</dc:date>
    <meta:generator>LibreOffice/5.2.2.2$Windows_x86 LibreOffice_project/8f96e87c890bf8fa77463cd4b640a2312823f3ad</meta:generator>
    <meta:editing-duration>PT58S</meta:editing-duration>
    <meta:editing-cycles>1</meta:editing-cycles>
    <meta:document-statistic meta:table-count="1" meta:cell-count="11133" meta:object-count="0"/>
    <meta:user-defined meta:name="AppVersion">16.0300</meta:user-defined>
    <meta:user-defined meta:name="Company">MPS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