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71.17mm"/>
    </style:style>
    <style:style style:name="co3" style:family="table-column">
      <style:table-column-properties fo:break-before="auto" style:column-width="67.2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68.53mm"/>
    </style:style>
    <style:style style:name="co6" style:family="table-column">
      <style:table-column-properties fo:break-before="auto" style:column-width="91.28mm"/>
    </style:style>
    <style:style style:name="co7" style:family="table-column">
      <style:table-column-properties fo:break-before="auto" style:column-width="29.63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31.22mm"/>
    </style:style>
    <style:style style:name="co10" style:family="table-column">
      <style:table-column-properties fo:break-before="auto" style:column-width="26.46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25.66mm"/>
    </style:style>
    <style:style style:name="co13" style:family="table-column">
      <style:table-column-properties fo:break-before="auto" style:column-width="25.4mm"/>
    </style:style>
    <style:style style:name="co14" style:family="table-column">
      <style:table-column-properties fo:break-before="auto" style:column-width="27.52mm"/>
    </style:style>
    <style:style style:name="co15" style:family="table-column">
      <style:table-column-properties fo:break-before="auto" style:column-width="20.37mm"/>
    </style:style>
    <style:style style:name="co16" style:family="table-column">
      <style:table-column-properties fo:break-before="auto" style:column-width="28.84mm"/>
    </style:style>
    <style:style style:name="co17" style:family="table-column">
      <style:table-column-properties fo:break-before="auto" style:column-width="34.66mm"/>
    </style:style>
    <style:style style:name="co18" style:family="table-column">
      <style:table-column-properties fo:break-before="auto" style:column-width="53.71mm"/>
    </style:style>
    <style:style style:name="co19" style:family="table-column">
      <style:table-column-properties fo:break-before="auto" style:column-width="32.28mm"/>
    </style:style>
    <style:style style:name="co20" style:family="table-column">
      <style:table-column-properties fo:break-before="auto" style:column-width="34.4mm"/>
    </style:style>
    <style:style style:name="co21" style:family="table-column">
      <style:table-column-properties fo:break-before="auto" style:column-width="46.57mm"/>
    </style:style>
    <style:style style:name="co22" style:family="table-column">
      <style:table-column-properties fo:break-before="auto" style:column-width="39.95mm"/>
    </style:style>
    <style:style style:name="co23" style:family="table-column">
      <style:table-column-properties fo:break-before="auto" style:column-width="62.44mm"/>
    </style:style>
    <style:style style:name="co24" style:family="table-column">
      <style:table-column-properties fo:break-before="auto" style:column-width="16.6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Servidores_20_Inativo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4">
      <style:table-cell-properties style:rotation-align="none"/>
    </style:style>
    <style:style style:name="ce4" style:family="table-cell" style:parent-style-name="Excel_20_Built-in_20_Comma" style:data-style-name="N2">
      <style:table-cell-properties fo:background-color="#92d05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92d05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Comma" style:data-style-name="N118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rvidores In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6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2" table:default-cell-style-name="Default"/>
        <table:table-column table:style-name="co24" table:number-columns-repeated="998" table:default-cell-style-name="Default"/>
        <table:table-row table:style-name="ro1">
          <table:table-cell table:style-name="ce1" office:value-type="string" calcext:value-type="string">
            <text:p>MATRIC.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SITUACAO</text:p>
          </table:table-cell>
          <table:table-cell table:style-name="ce2" office:value-type="string" calcext:value-type="string">
            <text:p>CARGO EM COMISSAO</text:p>
          </table:table-cell>
          <table:table-cell table:style-name="ce2" office:value-type="string" calcext:value-type="string">
            <text:p>UNID.ADM</text:p>
          </table:table-cell>
          <table:table-cell table:style-name="ce1" office:value-type="string" calcext:value-type="string">
            <text:p>REMUNERACAO</text:p>
          </table:table-cell>
          <table:table-cell table:style-name="ce1" office:value-type="string" calcext:value-type="string">
            <text:p>VANTAGENS</text:p>
          </table:table-cell>
          <table:table-cell table:style-name="ce1" office:value-type="string" calcext:value-type="string">
            <text:p>DEC. TERCEIRO</text:p>
          </table:table-cell>
          <table:table-cell table:style-name="ce1" office:value-type="string" calcext:value-type="string">
            <text:p>1/3 DE FÉRIAS</text:p>
          </table:table-cell>
          <table:table-cell table:style-name="ce1" office:value-type="string" calcext:value-type="string">
            <text:p>ABONOS</text:p>
          </table:table-cell>
          <table:table-cell table:style-name="ce1" office:value-type="string" calcext:value-type="string">
            <text:p>TOTAL BRUTO</text:p>
          </table:table-cell>
          <table:table-cell table:style-name="ce1" office:value-type="string" calcext:value-type="string">
            <text:p>CONTR.PREVID</text:p>
          </table:table-cell>
          <table:table-cell table:style-name="ce1" office:value-type="string" calcext:value-type="string">
            <text:p>IMP. RENDA</text:p>
          </table:table-cell>
          <table:table-cell table:style-name="ce1" office:value-type="string" calcext:value-type="string">
            <text:p>DEDUC MP</text:p>
          </table:table-cell>
          <table:table-cell table:style-name="ce1" office:value-type="string" calcext:value-type="string">
            <text:p>OUT OBRIG JUD</text:p>
          </table:table-cell>
          <table:table-cell table:style-name="ce1" office:value-type="string" calcext:value-type="string">
            <text:p>TOTAL DESCONTOS</text:p>
          </table:table-cell>
          <table:table-cell table:style-name="ce4" office:value-type="string" calcext:value-type="string">
            <text:p>RENDIMENTO LIQUIDO TOTAL</text:p>
          </table:table-cell>
          <table:table-cell table:style-name="ce1" office:value-type="string" calcext:value-type="string">
            <text:p>INDENIZACOES</text:p>
          </table:table-cell>
          <table:table-cell table:style-name="ce1" office:value-type="string" calcext:value-type="string">
            <text:p>AUXILIOS</text:p>
          </table:table-cell>
          <table:table-cell table:style-name="ce1" office:value-type="string" calcext:value-type="string">
            <text:p>OUTRAS INDENIZ.</text:p>
          </table:table-cell>
          <table:table-cell table:style-name="ce1" office:value-type="string" calcext:value-type="string">
            <text:p>OUT REMUN.RETR.</text:p>
          </table:table-cell>
          <table:table-cell table:style-name="ce5" office:value-type="string" calcext:value-type="string">
            <text:p>RETR. VALOR ESTORNADO</text:p>
          </table:table-cell>
          <table:table-cell table:style-name="ce6" office:value-type="string" office:string-value="numero do Processo" calcext:value-type="string">
            <text:p>numero do Processo </text:p>
          </table:table-cell>
          <table:table-cell table:style-name="ce7" office:value-type="string" calcext:value-type="string">
            <text:p>Origem do Processo Adminstrativo</text:p>
          </table:table-cell>
          <table:table-cell table:number-columns-repeated="999"/>
        </table:table-row>
        <table:table-row table:style-name="ro1">
          <table:table-cell office:value-type="float" office:value="1174" calcext:value-type="float">
            <text:p>1174</text:p>
          </table:table-cell>
          <table:table-cell office:value-type="string" calcext:value-type="string">
            <text:p>ABIGAIR MONT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O JOSE DO RIO PRETO</text:p>
          </table:table-cell>
          <table:table-cell table:style-name="ce3" office:value-type="float" office:value="5710.25" calcext:value-type="float">
            <text:p>5.710,25</text:p>
          </table:table-cell>
          <table:table-cell table:style-name="ce3" office:value-type="float" office:value="2678.51" calcext:value-type="float">
            <text:p>2.678,51</text:p>
          </table:table-cell>
          <table:table-cell table:style-name="ce3" office:value-type="float" office:value="3333.29" calcext:value-type="float">
            <text:p>3.333,2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722.05" calcext:value-type="float">
            <text:p>11.722,05</text:p>
          </table:table-cell>
          <table:table-cell office:value-type="float" office:value="521.28" calcext:value-type="float">
            <text:p>521,28</text:p>
          </table:table-cell>
          <table:table-cell table:style-name="ce3" office:value-type="float" office:value="2066.98" calcext:value-type="float">
            <text:p>2.066,9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146.69" calcext:value-type="float">
            <text:p>3.146,69</text:p>
          </table:table-cell>
          <table:table-cell table:style-name="ce3" table:formula="of:=[.L2]-[.Q2]" office:value-type="float" office:value="8575.36" calcext:value-type="float">
            <text:p>8.575,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3.9" calcext:value-type="float">
            <text:p>133,9</text:p>
          </table:table-cell>
          <table:table-cell office:value-type="float" office:value="63.29" calcext:value-type="float">
            <text:p>63,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65117" calcext:value-type="float">
            <text:p>765117</text:p>
          </table:table-cell>
          <table:table-cell office:value-type="string" calcext:value-type="string">
            <text:p>ADA MARIA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CRH)</text:p>
          </table:table-cell>
          <table:table-cell table:style-name="ce3" office:value-type="float" office:value="4699.81" calcext:value-type="float">
            <text:p>4.699,81</text:p>
          </table:table-cell>
          <table:table-cell table:style-name="ce3" office:value-type="float" office:value="4821.41" calcext:value-type="float">
            <text:p>4.821,41</text:p>
          </table:table-cell>
          <table:table-cell table:style-name="ce3" office:value-type="float" office:value="3795.75" calcext:value-type="float">
            <text:p>3.795,7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316.97" calcext:value-type="float">
            <text:p>13.316,97</text:p>
          </table:table-cell>
          <table:table-cell office:value-type="float" office:value="748.43" calcext:value-type="float">
            <text:p>748,43</text:p>
          </table:table-cell>
          <table:table-cell table:style-name="ce3" office:value-type="float" office:value="2780.95" calcext:value-type="float">
            <text:p>2.780,9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748.8" calcext:value-type="float">
            <text:p>3.748,80</text:p>
          </table:table-cell>
          <table:table-cell table:style-name="ce3" table:formula="of:=[.L3]-[.Q3]" office:value-type="float" office:value="9568.17" calcext:value-type="float">
            <text:p>9.568,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.02" calcext:value-type="float">
            <text:p>150,02</text:p>
          </table:table-cell>
          <table:table-cell office:value-type="float" office:value="70.9" calcext:value-type="float">
            <text:p>70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64" calcext:value-type="float">
            <text:p>1564</text:p>
          </table:table-cell>
          <table:table-cell office:value-type="string" calcext:value-type="string">
            <text:p>ADAIR FERR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3" office:value-type="float" office:value="3381.88" calcext:value-type="float">
            <text:p>3.381,88</text:p>
          </table:table-cell>
          <table:table-cell table:style-name="ce3" office:value-type="float" office:value="1885.47" calcext:value-type="float">
            <text:p>1.885,47</text:p>
          </table:table-cell>
          <table:table-cell table:style-name="ce3" office:value-type="float" office:value="2244.83" calcext:value-type="float">
            <text:p>2.244,8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7512.18" calcext:value-type="float">
            <text:p>7.512,18</text:p>
          </table:table-cell>
          <table:table-cell office:value-type="float" office:value="12.94" calcext:value-type="float">
            <text:p>12,94</text:p>
          </table:table-cell>
          <table:table-cell office:value-type="float" office:value="181.26" calcext:value-type="float">
            <text:p>181,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9.54" calcext:value-type="float">
            <text:p>299,54</text:p>
          </table:table-cell>
          <table:table-cell table:style-name="ce3" table:formula="of:=[.L4]-[.Q4]" office:value-type="float" office:value="7212.64" calcext:value-type="float">
            <text:p>7.212,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.98" calcext:value-type="float">
            <text:p>84,98</text:p>
          </table:table-cell>
          <table:table-cell office:value-type="float" office:value="40.17" calcext:value-type="float">
            <text:p>40,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512" calcext:value-type="float">
            <text:p>2512</text:p>
          </table:table-cell>
          <table:table-cell office:value-type="string" calcext:value-type="string">
            <text:p>ADELIA DE JESUS XAVIER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COMUNICACAO ADMINISTRATIVA</text:p>
          </table:table-cell>
          <table:table-cell table:style-name="ce3" office:value-type="float" office:value="4671.32" calcext:value-type="float">
            <text:p>4.671,32</text:p>
          </table:table-cell>
          <table:table-cell office:value-type="float" office:value="467.14" calcext:value-type="float">
            <text:p>467,14</text:p>
          </table:table-cell>
          <table:table-cell table:style-name="ce3" office:value-type="float" office:value="2032.05" calcext:value-type="float">
            <text:p>2.032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7170.51" calcext:value-type="float">
            <text:p>7.170,51</text:p>
          </table:table-cell>
          <table:table-cell office:value-type="float" office:value="0" calcext:value-type="float">
            <text:p>0</text:p>
          </table:table-cell>
          <table:table-cell office:value-type="float" office:value="155.49" calcext:value-type="float">
            <text:p>155,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7.25" calcext:value-type="float">
            <text:p>287,25</text:p>
          </table:table-cell>
          <table:table-cell table:style-name="ce3" table:formula="of:=[.L5]-[.Q5]" office:value-type="float" office:value="6883.26" calcext:value-type="float">
            <text:p>6.883,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.53" calcext:value-type="float">
            <text:p>83,53</text:p>
          </table:table-cell>
          <table:table-cell office:value-type="float" office:value="39.48" calcext:value-type="float">
            <text:p>39,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169" calcext:value-type="float">
            <text:p>2169</text:p>
          </table:table-cell>
          <table:table-cell office:value-type="string" calcext:value-type="string">
            <text:p>ADELIO CAMPOS DE MAGALH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CONTABILIDADE</text:p>
          </table:table-cell>
          <table:table-cell table:style-name="ce3" office:value-type="float" office:value="5851.41" calcext:value-type="float">
            <text:p>5.851,41</text:p>
          </table:table-cell>
          <table:table-cell table:style-name="ce3" office:value-type="float" office:value="6040.68" calcext:value-type="float">
            <text:p>6.040,68</text:p>
          </table:table-cell>
          <table:table-cell table:style-name="ce3" office:value-type="float" office:value="4637.12" calcext:value-type="float">
            <text:p>4.637,1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529.21" calcext:value-type="float">
            <text:p>16.529,21</text:p>
          </table:table-cell>
          <table:table-cell table:style-name="ce3" office:value-type="float" office:value="1209.63" calcext:value-type="float">
            <text:p>1.209,63</text:p>
          </table:table-cell>
          <table:table-cell table:style-name="ce3" office:value-type="float" office:value="2759.94" calcext:value-type="float">
            <text:p>2.759,9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207.41" calcext:value-type="float">
            <text:p>4.207,41</text:p>
          </table:table-cell>
          <table:table-cell table:style-name="ce3" table:formula="of:=[.L6]-[.Q6]" office:value-type="float" office:value="12321.8" calcext:value-type="float">
            <text:p>12.321,8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692.75" calcext:value-type="float">
            <text:p>3.692,75</text:p>
          </table:table-cell>
          <table:table-cell office:value-type="float" office:value="210.09" calcext:value-type="float">
            <text:p>210,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ADILSON FERNANDES VARE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5021.36" calcext:value-type="float">
            <text:p>5.021,36</text:p>
          </table:table-cell>
          <table:table-cell table:style-name="ce3" office:value-type="float" office:value="2017.66" calcext:value-type="float">
            <text:p>2.017,66</text:p>
          </table:table-cell>
          <table:table-cell table:style-name="ce3" office:value-type="float" office:value="3184.92" calcext:value-type="float">
            <text:p>3.184,9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223.94" calcext:value-type="float">
            <text:p>10.223,94</text:p>
          </table:table-cell>
          <table:table-cell office:value-type="float" office:value="295" calcext:value-type="float">
            <text:p>295</text:p>
          </table:table-cell>
          <table:table-cell table:style-name="ce3" office:value-type="float" office:value="3498.8" calcext:value-type="float">
            <text:p>3.498,8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-1501.3" calcext:value-type="float">
            <text:p>-1.501,30</text:p>
          </table:table-cell>
          <table:table-cell table:style-name="ce3" table:formula="of:=[.L7]-[.Q7]" office:value-type="float" office:value="11725.24" calcext:value-type="float">
            <text:p>11.725,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.62" calcext:value-type="float">
            <text:p>80,62</text:p>
          </table:table-cell>
          <table:table-cell office:value-type="float" office:value="39.87" calcext:value-type="float">
            <text:p>39,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45933" calcext:value-type="float">
            <text:p>745933</text:p>
          </table:table-cell>
          <table:table-cell office:value-type="string" calcext:value-type="string">
            <text:p>ADILZA LUCI MANSO D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3" office:value-type="float" office:value="2917.4" calcext:value-type="float">
            <text:p>2.917,40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458.71" calcext:value-type="float">
            <text:p>1.458,7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376.11" calcext:value-type="float">
            <text:p>4.376,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4.64" calcext:value-type="float">
            <text:p>84,64</text:p>
          </table:table-cell>
          <table:table-cell table:style-name="ce3" table:formula="of:=[.L8]-[.Q8]" office:value-type="float" office:value="4291.47" calcext:value-type="float">
            <text:p>4.291,4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76" calcext:value-type="float">
            <text:p>1576</text:p>
          </table:table-cell>
          <table:table-cell office:value-type="string" calcext:value-type="string">
            <text:p>AECIO FLAVIO D D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3" office:value-type="float" office:value="5710.25" calcext:value-type="float">
            <text:p>5.710,25</text:p>
          </table:table-cell>
          <table:table-cell table:style-name="ce3" office:value-type="float" office:value="2284.08" calcext:value-type="float">
            <text:p>2.284,08</text:p>
          </table:table-cell>
          <table:table-cell table:style-name="ce3" office:value-type="float" office:value="3381.86" calcext:value-type="float">
            <text:p>3.381,8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376.19" calcext:value-type="float">
            <text:p>11.376,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9.88" calcext:value-type="float">
            <text:p>159,88</text:p>
          </table:table-cell>
          <table:table-cell table:style-name="ce3" table:formula="of:=[.L9]-[.Q9]" office:value-type="float" office:value="11216.31" calcext:value-type="float">
            <text:p>11.216,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.58" calcext:value-type="float">
            <text:p>127,58</text:p>
          </table:table-cell>
          <table:table-cell office:value-type="float" office:value="60.3" calcext:value-type="float">
            <text:p>60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35" calcext:value-type="float">
            <text:p>2435</text:p>
          </table:table-cell>
          <table:table-cell office:value-type="string" calcext:value-type="string">
            <text:p>AILTON ANTONIO TAVAR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4810.62" calcext:value-type="float">
            <text:p>4.810,62</text:p>
          </table:table-cell>
          <table:table-cell table:style-name="ce3" office:value-type="float" office:value="3072.22" calcext:value-type="float">
            <text:p>3.072,22</text:p>
          </table:table-cell>
          <table:table-cell table:style-name="ce3" office:value-type="float" office:value="3394.48" calcext:value-type="float">
            <text:p>3.394,4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277.32" calcext:value-type="float">
            <text:p>11.277,32</text:p>
          </table:table-cell>
          <table:table-cell office:value-type="float" office:value="437.91" calcext:value-type="float">
            <text:p>437,91</text:p>
          </table:table-cell>
          <table:table-cell office:value-type="float" office:value="767.15" calcext:value-type="float">
            <text:p>767,15</text:p>
          </table:table-cell>
          <table:table-cell office:value-type="float" office:value="0" calcext:value-type="float">
            <text:p>0</text:p>
          </table:table-cell>
          <table:table-cell office:value-type="float" office:value="995.38" calcext:value-type="float">
            <text:p>995,38</text:p>
          </table:table-cell>
          <table:table-cell table:style-name="ce3" office:value-type="float" office:value="1392.71" calcext:value-type="float">
            <text:p>1.392,71</text:p>
          </table:table-cell>
          <table:table-cell table:style-name="ce3" table:formula="of:=[.L10]-[.Q10]" office:value-type="float" office:value="9884.61" calcext:value-type="float">
            <text:p>9.884,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3.4" calcext:value-type="float">
            <text:p>113,4</text:p>
          </table:table-cell>
          <table:table-cell office:value-type="float" office:value="53.6" calcext:value-type="float">
            <text:p>53,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53273" calcext:value-type="float">
            <text:p>953273</text:p>
          </table:table-cell>
          <table:table-cell office:value-type="string" calcext:value-type="string">
            <text:p>ALCIDES CAET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3433.88" calcext:value-type="float">
            <text:p>3.433,88</text:p>
          </table:table-cell>
          <table:table-cell table:style-name="ce3" office:value-type="float" office:value="3822.45" calcext:value-type="float">
            <text:p>3.822,45</text:p>
          </table:table-cell>
          <table:table-cell table:style-name="ce3" office:value-type="float" office:value="2906.49" calcext:value-type="float">
            <text:p>2.906,4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162.82" calcext:value-type="float">
            <text:p>10.162,82</text:p>
          </table:table-cell>
          <table:table-cell office:value-type="float" office:value="301.68" calcext:value-type="float">
            <text:p>301,68</text:p>
          </table:table-cell>
          <table:table-cell office:value-type="float" office:value="693.68" calcext:value-type="float">
            <text:p>693,6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40.48" calcext:value-type="float">
            <text:p>1.140,48</text:p>
          </table:table-cell>
          <table:table-cell table:style-name="ce3" table:formula="of:=[.L11]-[.Q11]" office:value-type="float" office:value="9022.34" calcext:value-type="float">
            <text:p>9.022,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2.22" calcext:value-type="float">
            <text:p>112,22</text:p>
          </table:table-cell>
          <table:table-cell office:value-type="float" office:value="53.02" calcext:value-type="float">
            <text:p>53,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60956" calcext:value-type="float">
            <text:p>360956</text:p>
          </table:table-cell>
          <table:table-cell office:value-type="string" calcext:value-type="string">
            <text:p>ALCIDES CANU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804.8" calcext:value-type="float">
            <text:p>4.804,80</text:p>
          </table:table-cell>
          <table:table-cell office:value-type="float" office:value="427.44" calcext:value-type="float">
            <text:p>427,44</text:p>
          </table:table-cell>
          <table:table-cell table:style-name="ce3" office:value-type="float" office:value="2220.56" calcext:value-type="float">
            <text:p>2.220,5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7452.8" calcext:value-type="float">
            <text:p>7.452,80</text:p>
          </table:table-cell>
          <table:table-cell office:value-type="float" office:value="8.92" calcext:value-type="float">
            <text:p>8,92</text:p>
          </table:table-cell>
          <table:table-cell office:value-type="float" office:value="176.61" calcext:value-type="float">
            <text:p>176,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0.17" calcext:value-type="float">
            <text:p>290,17</text:p>
          </table:table-cell>
          <table:table-cell table:style-name="ce3" table:formula="of:=[.L12]-[.Q12]" office:value-type="float" office:value="7162.63" calcext:value-type="float">
            <text:p>7.162,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38.76" calcext:value-type="float">
            <text:p>38,7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56686" calcext:value-type="float">
            <text:p>456686</text:p>
          </table:table-cell>
          <table:table-cell office:value-type="string" calcext:value-type="string">
            <text:p>ALCINEA DE MORA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2816.08" calcext:value-type="float">
            <text:p>2.816,08</text:p>
          </table:table-cell>
          <table:table-cell table:style-name="ce3" office:value-type="float" office:value="3426.71" calcext:value-type="float">
            <text:p>3.426,7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989.32" calcext:value-type="float">
            <text:p>11.989,32</text:p>
          </table:table-cell>
          <table:table-cell office:value-type="float" office:value="560.9" calcext:value-type="float">
            <text:p>560,9</text:p>
          </table:table-cell>
          <table:table-cell table:style-name="ce3" office:value-type="float" office:value="1316.51" calcext:value-type="float">
            <text:p>1.316,5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048.66" calcext:value-type="float">
            <text:p>2.048,66</text:p>
          </table:table-cell>
          <table:table-cell table:style-name="ce3" table:formula="of:=[.L13]-[.Q13]" office:value-type="float" office:value="9940.66" calcext:value-type="float">
            <text:p>9.940,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.88" calcext:value-type="float">
            <text:p>132,88</text:p>
          </table:table-cell>
          <table:table-cell office:value-type="float" office:value="62.8" calcext:value-type="float">
            <text:p>62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188" calcext:value-type="float">
            <text:p>2188</text:p>
          </table:table-cell>
          <table:table-cell office:value-type="string" calcext:value-type="string">
            <text:p>ALDA ISIS REG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BAURU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2633.79" calcext:value-type="float">
            <text:p>2.633,79</text:p>
          </table:table-cell>
          <table:table-cell table:style-name="ce3" office:value-type="float" office:value="3549.22" calcext:value-type="float">
            <text:p>3.549,2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929.54" calcext:value-type="float">
            <text:p>11.929,54</text:p>
          </table:table-cell>
          <table:table-cell office:value-type="float" office:value="520.8" calcext:value-type="float">
            <text:p>520,8</text:p>
          </table:table-cell>
          <table:table-cell table:style-name="ce3" office:value-type="float" office:value="1230.3" calcext:value-type="float">
            <text:p>1.230,3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075.53" calcext:value-type="float">
            <text:p>2.075,53</text:p>
          </table:table-cell>
          <table:table-cell table:style-name="ce3" table:formula="of:=[.L14]-[.Q14]" office:value-type="float" office:value="9854.01" calcext:value-type="float">
            <text:p>9.854,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.89" calcext:value-type="float">
            <text:p>132,89</text:p>
          </table:table-cell>
          <table:table-cell office:value-type="float" office:value="62.81" calcext:value-type="float">
            <text:p>62,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25488" calcext:value-type="float">
            <text:p>325488</text:p>
          </table:table-cell>
          <table:table-cell office:value-type="string" calcext:value-type="string">
            <text:p>ALICE DE OLIVEIRA L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2113.73" calcext:value-type="float">
            <text:p>2.113,73</text:p>
          </table:table-cell>
          <table:table-cell office:value-type="float" office:value="281.04" calcext:value-type="float">
            <text:p>281,04</text:p>
          </table:table-cell>
          <table:table-cell table:style-name="ce3" office:value-type="float" office:value="1017.08" calcext:value-type="float">
            <text:p>1.017,0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411.85" calcext:value-type="float">
            <text:p>3.411,8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7.89" calcext:value-type="float">
            <text:p>47,89</text:p>
          </table:table-cell>
          <table:table-cell table:style-name="ce3" table:formula="of:=[.L15]-[.Q15]" office:value-type="float" office:value="3363.96" calcext:value-type="float">
            <text:p>3.363,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.38" calcext:value-type="float">
            <text:p>37,38</text:p>
          </table:table-cell>
          <table:table-cell office:value-type="float" office:value="17.66" calcext:value-type="float">
            <text:p>17,6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84068" calcext:value-type="float">
            <text:p>884068</text:p>
          </table:table-cell>
          <table:table-cell office:value-type="string" calcext:value-type="string">
            <text:p>ALICE JULIA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098.06" calcext:value-type="float">
            <text:p>4.098,06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2049.03" calcext:value-type="float">
            <text:p>2.049,0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6147.09" calcext:value-type="float">
            <text:p>6.147,09</text:p>
          </table:table-cell>
          <table:table-cell office:value-type="float" office:value="0" calcext:value-type="float">
            <text:p>0</text:p>
          </table:table-cell>
          <table:table-cell office:value-type="float" office:value="43.5" calcext:value-type="float">
            <text:p>43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3.82" calcext:value-type="float">
            <text:p>293,82</text:p>
          </table:table-cell>
          <table:table-cell table:style-name="ce3" table:formula="of:=[.L16]-[.Q16]" office:value-type="float" office:value="5853.27" calcext:value-type="float">
            <text:p>5.853,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65040" calcext:value-type="float">
            <text:p>765040</text:p>
          </table:table-cell>
          <table:table-cell office:value-type="string" calcext:value-type="string">
            <text:p>ALICE SATIKO 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CRH)</text:p>
          </table:table-cell>
          <table:table-cell table:style-name="ce3" office:value-type="float" office:value="5710.25" calcext:value-type="float">
            <text:p>5.710,25</text:p>
          </table:table-cell>
          <table:table-cell table:style-name="ce3" office:value-type="float" office:value="14204.96" calcext:value-type="float">
            <text:p>14.204,96</text:p>
          </table:table-cell>
          <table:table-cell table:style-name="ce3" office:value-type="float" office:value="8109.71" calcext:value-type="float">
            <text:p>8.109,7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8024.92" calcext:value-type="float">
            <text:p>28.024,92</text:p>
          </table:table-cell>
          <table:table-cell table:style-name="ce3" office:value-type="float" office:value="2526.8" calcext:value-type="float">
            <text:p>2.526,80</text:p>
          </table:table-cell>
          <table:table-cell table:style-name="ce3" office:value-type="float" office:value="7452.44" calcext:value-type="float">
            <text:p>7.452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406.54" calcext:value-type="float">
            <text:p>10.406,54</text:p>
          </table:table-cell>
          <table:table-cell table:style-name="ce3" table:formula="of:=[.L17]-[.Q17]" office:value-type="float" office:value="17618.38" calcext:value-type="float">
            <text:p>17.618,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7.34" calcext:value-type="float">
            <text:p>287,34</text:p>
          </table:table-cell>
          <table:table-cell office:value-type="float" office:value="135.8" calcext:value-type="float">
            <text:p>135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44254" calcext:value-type="float">
            <text:p>744254</text:p>
          </table:table-cell>
          <table:table-cell office:value-type="string" calcext:value-type="string">
            <text:p>ALVANIR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EXPEDIENTE</text:p>
          </table:table-cell>
          <table:table-cell table:style-name="ce3" office:value-type="float" office:value="5674.68" calcext:value-type="float">
            <text:p>5.674,68</text:p>
          </table:table-cell>
          <table:table-cell office:value-type="float" office:value="658.76" calcext:value-type="float">
            <text:p>658,76</text:p>
          </table:table-cell>
          <table:table-cell table:style-name="ce3" office:value-type="float" office:value="2522.1" calcext:value-type="float">
            <text:p>2.522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8732.63" calcext:value-type="float">
            <text:p>8.732,6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95.54" calcext:value-type="float">
            <text:p>295,54</text:p>
          </table:table-cell>
          <table:table-cell table:style-name="ce3" table:formula="of:=[.L18]-[.Q18]" office:value-type="float" office:value="8437.09" calcext:value-type="float">
            <text:p>8.437,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.22" calcext:value-type="float">
            <text:p>100,22</text:p>
          </table:table-cell>
          <table:table-cell office:value-type="float" office:value="47.36" calcext:value-type="float">
            <text:p>47,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73" calcext:value-type="float">
            <text:p>1573</text:p>
          </table:table-cell>
          <table:table-cell office:value-type="string" calcext:value-type="string">
            <text:p>AMARILDO TADEU MARQ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2368.54" calcext:value-type="float">
            <text:p>2.368,54</text:p>
          </table:table-cell>
          <table:table-cell office:value-type="float" office:value="236.87" calcext:value-type="float">
            <text:p>236,87</text:p>
          </table:table-cell>
          <table:table-cell table:style-name="ce3" office:value-type="float" office:value="1099.34" calcext:value-type="float">
            <text:p>1.099,3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704.75" calcext:value-type="float">
            <text:p>3.704,75</text:p>
          </table:table-cell>
          <table:table-cell office:value-type="float" office:value="0" calcext:value-type="float">
            <text:p>0</text:p>
          </table:table-cell>
          <table:table-cell office:value-type="float" office:value="11.93" calcext:value-type="float">
            <text:p>11,93</text:p>
          </table:table-cell>
          <table:table-cell office:value-type="float" office:value="0" calcext:value-type="float">
            <text:p>0</text:p>
          </table:table-cell>
          <table:table-cell office:value-type="float" office:value="765.99" calcext:value-type="float">
            <text:p>765,99</text:p>
          </table:table-cell>
          <table:table-cell office:value-type="float" office:value="94.03" calcext:value-type="float">
            <text:p>94,03</text:p>
          </table:table-cell>
          <table:table-cell table:style-name="ce3" table:formula="of:=[.L19]-[.Q19]" office:value-type="float" office:value="3610.72" calcext:value-type="float">
            <text:p>3.610,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.17" calcext:value-type="float">
            <text:p>42,17</text:p>
          </table:table-cell>
          <table:table-cell office:value-type="float" office:value="19.93" calcext:value-type="float">
            <text:p>19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1140" calcext:value-type="float">
            <text:p>41140</text:p>
          </table:table-cell>
          <table:table-cell office:value-type="string" calcext:value-type="string">
            <text:p>AMELIA ARDUINI GAZ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5231.92" calcext:value-type="float">
            <text:p>5.231,92</text:p>
          </table:table-cell>
          <table:table-cell office:value-type="float" office:value="465.45" calcext:value-type="float">
            <text:p>465,45</text:p>
          </table:table-cell>
          <table:table-cell table:style-name="ce3" office:value-type="float" office:value="2440.29" calcext:value-type="float">
            <text:p>2.440,2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8137.66" calcext:value-type="float">
            <text:p>8.137,66</text:p>
          </table:table-cell>
          <table:table-cell office:value-type="float" office:value="60.47" calcext:value-type="float">
            <text:p>60,47</text:p>
          </table:table-cell>
          <table:table-cell office:value-type="float" office:value="268.82" calcext:value-type="float">
            <text:p>268,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2.23" calcext:value-type="float">
            <text:p>472,23</text:p>
          </table:table-cell>
          <table:table-cell table:style-name="ce3" table:formula="of:=[.L20]-[.Q20]" office:value-type="float" office:value="7665.43" calcext:value-type="float">
            <text:p>7.665,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.3" calcext:value-type="float">
            <text:p>89,3</text:p>
          </table:table-cell>
          <table:table-cell office:value-type="float" office:value="42.2" calcext:value-type="float">
            <text:p>42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20006" calcext:value-type="float">
            <text:p>520006</text:p>
          </table:table-cell>
          <table:table-cell office:value-type="string" calcext:value-type="string">
            <text:p>ANA JULI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2754.83" calcext:value-type="float">
            <text:p>2.754,83</text:p>
          </table:table-cell>
          <table:table-cell table:style-name="ce3" office:value-type="float" office:value="3609.73" calcext:value-type="float">
            <text:p>3.609,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111.09" calcext:value-type="float">
            <text:p>12.111,09</text:p>
          </table:table-cell>
          <table:table-cell office:value-type="float" office:value="547.42" calcext:value-type="float">
            <text:p>547,42</text:p>
          </table:table-cell>
          <table:table-cell table:style-name="ce3" office:value-type="float" office:value="2333.72" calcext:value-type="float">
            <text:p>2.333,7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080.16" calcext:value-type="float">
            <text:p>3.080,16</text:p>
          </table:table-cell>
          <table:table-cell table:style-name="ce3" table:formula="of:=[.L21]-[.Q21]" office:value-type="float" office:value="9030.93" calcext:value-type="float">
            <text:p>9.030,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.88" calcext:value-type="float">
            <text:p>132,88</text:p>
          </table:table-cell>
          <table:table-cell office:value-type="float" office:value="62.8" calcext:value-type="float">
            <text:p>62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32" calcext:value-type="float">
            <text:p>1832</text:p>
          </table:table-cell>
          <table:table-cell office:value-type="string" calcext:value-type="string">
            <text:p>ANA MARIA APARECIDA BALE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359.47" calcext:value-type="float">
            <text:p>3.359,47</text:p>
          </table:table-cell>
          <table:table-cell office:value-type="float" office:value="581" calcext:value-type="float">
            <text:p>581</text:p>
          </table:table-cell>
          <table:table-cell table:style-name="ce3" office:value-type="float" office:value="1573.36" calcext:value-type="float">
            <text:p>1.573,3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513.83" calcext:value-type="float">
            <text:p>5.513,83</text:p>
          </table:table-cell>
          <table:table-cell office:value-type="float" office:value="0" calcext:value-type="float">
            <text:p>0</text:p>
          </table:table-cell>
          <table:table-cell office:value-type="float" office:value="374.23" calcext:value-type="float">
            <text:p>374,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3.03" calcext:value-type="float">
            <text:p>453,03</text:p>
          </table:table-cell>
          <table:table-cell table:style-name="ce3" table:formula="of:=[.L22]-[.Q22]" office:value-type="float" office:value="5060.8" calcext:value-type="float">
            <text:p>5.060,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.72" calcext:value-type="float">
            <text:p>61,72</text:p>
          </table:table-cell>
          <table:table-cell office:value-type="float" office:value="29.17" calcext:value-type="float">
            <text:p>29,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25397" calcext:value-type="float">
            <text:p>325397</text:p>
          </table:table-cell>
          <table:table-cell office:value-type="string" calcext:value-type="string">
            <text:p>ANA MARIA DE SOUZA BU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2816.08" calcext:value-type="float">
            <text:p>2.816,08</text:p>
          </table:table-cell>
          <table:table-cell table:style-name="ce3" office:value-type="float" office:value="3640.36" calcext:value-type="float">
            <text:p>3.640,3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202.97" calcext:value-type="float">
            <text:p>12.202,97</text:p>
          </table:table-cell>
          <table:table-cell office:value-type="float" office:value="560.9" calcext:value-type="float">
            <text:p>560,9</text:p>
          </table:table-cell>
          <table:table-cell table:style-name="ce3" office:value-type="float" office:value="1316.51" calcext:value-type="float">
            <text:p>1.316,5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133.46" calcext:value-type="float">
            <text:p>2.133,46</text:p>
          </table:table-cell>
          <table:table-cell table:style-name="ce3" table:formula="of:=[.L23]-[.Q23]" office:value-type="float" office:value="10069.51" calcext:value-type="float">
            <text:p>10.069,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.88" calcext:value-type="float">
            <text:p>132,88</text:p>
          </table:table-cell>
          <table:table-cell office:value-type="float" office:value="62.8" calcext:value-type="float">
            <text:p>62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95564" calcext:value-type="float">
            <text:p>595564</text:p>
          </table:table-cell>
          <table:table-cell office:value-type="string" calcext:value-type="string">
            <text:p>ANA MARIA MOREN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6551.72" calcext:value-type="float">
            <text:p>6.551,72</text:p>
          </table:table-cell>
          <table:table-cell table:style-name="ce3" office:value-type="float" office:value="7180.26" calcext:value-type="float">
            <text:p>7.180,26</text:p>
          </table:table-cell>
          <table:table-cell table:style-name="ce3" office:value-type="float" office:value="5827.65" calcext:value-type="float">
            <text:p>5.827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9559.63" calcext:value-type="float">
            <text:p>19.559,63</text:p>
          </table:table-cell>
          <table:table-cell table:style-name="ce3" office:value-type="float" office:value="1585.87" calcext:value-type="float">
            <text:p>1.585,87</text:p>
          </table:table-cell>
          <table:table-cell table:style-name="ce3" office:value-type="float" office:value="4540" calcext:value-type="float">
            <text:p>4.54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6476.91" calcext:value-type="float">
            <text:p>6.476,91</text:p>
          </table:table-cell>
          <table:table-cell table:style-name="ce3" table:formula="of:=[.L24]-[.Q24]" office:value-type="float" office:value="13082.72" calcext:value-type="float">
            <text:p>13.082,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5.28" calcext:value-type="float">
            <text:p>215,28</text:p>
          </table:table-cell>
          <table:table-cell office:value-type="float" office:value="101.74" calcext:value-type="float">
            <text:p>101,7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84" calcext:value-type="float">
            <text:p>1884</text:p>
          </table:table-cell>
          <table:table-cell office:value-type="string" calcext:value-type="string">
            <text:p>ANA MARIA PONCE T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5075.82" calcext:value-type="float">
            <text:p>5.075,82</text:p>
          </table:table-cell>
          <table:table-cell office:value-type="float" office:value="332.19" calcext:value-type="float">
            <text:p>332,19</text:p>
          </table:table-cell>
          <table:table-cell table:style-name="ce3" office:value-type="float" office:value="2150.23" calcext:value-type="float">
            <text:p>2.150,2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7558.24" calcext:value-type="float">
            <text:p>7.558,24</text:p>
          </table:table-cell>
          <table:table-cell office:value-type="float" office:value="28.47" calcext:value-type="float">
            <text:p>28,47</text:p>
          </table:table-cell>
          <table:table-cell table:style-name="ce3" office:value-type="float" office:value="1911.09" calcext:value-type="float">
            <text:p>1.911,0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939.56" calcext:value-type="float">
            <text:p>1.939,56</text:p>
          </table:table-cell>
          <table:table-cell table:style-name="ce3" table:formula="of:=[.L25]-[.Q25]" office:value-type="float" office:value="5618.68" calcext:value-type="float">
            <text:p>5.618,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.11" calcext:value-type="float">
            <text:p>86,11</text:p>
          </table:table-cell>
          <table:table-cell office:value-type="float" office:value="40.7" calcext:value-type="float">
            <text:p>40,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11600" calcext:value-type="float">
            <text:p>311600</text:p>
          </table:table-cell>
          <table:table-cell office:value-type="string" calcext:value-type="string">
            <text:p>ANA MARIA THEODO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5792.79" calcext:value-type="float">
            <text:p>5.792,79</text:p>
          </table:table-cell>
          <table:table-cell table:style-name="ce3" office:value-type="float" office:value="3308.4" calcext:value-type="float">
            <text:p>3.308,40</text:p>
          </table:table-cell>
          <table:table-cell table:style-name="ce3" office:value-type="float" office:value="3918.56" calcext:value-type="float">
            <text:p>3.918,5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019.75" calcext:value-type="float">
            <text:p>13.019,75</text:p>
          </table:table-cell>
          <table:table-cell office:value-type="float" office:value="672.14" calcext:value-type="float">
            <text:p>672,14</text:p>
          </table:table-cell>
          <table:table-cell table:style-name="ce3" office:value-type="float" office:value="2611.21" calcext:value-type="float">
            <text:p>2.611,2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563.02" calcext:value-type="float">
            <text:p>3.563,02</text:p>
          </table:table-cell>
          <table:table-cell table:style-name="ce3" table:formula="of:=[.L26]-[.Q26]" office:value-type="float" office:value="9456.73" calcext:value-type="float">
            <text:p>9.456,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8.2" calcext:value-type="float">
            <text:p>138,2</text:p>
          </table:table-cell>
          <table:table-cell office:value-type="float" office:value="65.32" calcext:value-type="float">
            <text:p>65,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25385" calcext:value-type="float">
            <text:p>325385</text:p>
          </table:table-cell>
          <table:table-cell office:value-type="string" calcext:value-type="string">
            <text:p>ANA ROSA COST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5710.25" calcext:value-type="float">
            <text:p>5.710,25</text:p>
          </table:table-cell>
          <table:table-cell table:style-name="ce3" office:value-type="float" office:value="2459.08" calcext:value-type="float">
            <text:p>2.459,08</text:p>
          </table:table-cell>
          <table:table-cell table:style-name="ce3" office:value-type="float" office:value="3469.36" calcext:value-type="float">
            <text:p>3.469,3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638.69" calcext:value-type="float">
            <text:p>11.638,69</text:p>
          </table:table-cell>
          <table:table-cell office:value-type="float" office:value="481.62" calcext:value-type="float">
            <text:p>481,62</text:p>
          </table:table-cell>
          <table:table-cell table:style-name="ce3" office:value-type="float" office:value="2187.31" calcext:value-type="float">
            <text:p>2.187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005.32" calcext:value-type="float">
            <text:p>3.005,32</text:p>
          </table:table-cell>
          <table:table-cell table:style-name="ce3" table:formula="of:=[.L27]-[.Q27]" office:value-type="float" office:value="8633.37" calcext:value-type="float">
            <text:p>8.633,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.56" calcext:value-type="float">
            <text:p>127,56</text:p>
          </table:table-cell>
          <table:table-cell office:value-type="float" office:value="60.28" calcext:value-type="float">
            <text:p>60,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40" calcext:value-type="float">
            <text:p>2440</text:p>
          </table:table-cell>
          <table:table-cell office:value-type="string" calcext:value-type="string">
            <text:p>ANDREIA MARTINS SAMPA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3383.89" calcext:value-type="float">
            <text:p>3.383,89</text:p>
          </table:table-cell>
          <table:table-cell office:value-type="float" office:value="169.19" calcext:value-type="float">
            <text:p>169,19</text:p>
          </table:table-cell>
          <table:table-cell table:style-name="ce3" office:value-type="float" office:value="1499.65" calcext:value-type="float">
            <text:p>1.49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771.25" calcext:value-type="float">
            <text:p>4.771,25</text:p>
          </table:table-cell>
          <table:table-cell office:value-type="float" office:value="0" calcext:value-type="float">
            <text:p>0</text:p>
          </table:table-cell>
          <table:table-cell office:value-type="float" office:value="208.3" calcext:value-type="float">
            <text:p>208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4.65" calcext:value-type="float">
            <text:p>364,65</text:p>
          </table:table-cell>
          <table:table-cell table:style-name="ce3" table:formula="of:=[.L28]-[.Q28]" office:value-type="float" office:value="4406.6" calcext:value-type="float">
            <text:p>4.406,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.41" calcext:value-type="float">
            <text:p>57,41</text:p>
          </table:table-cell>
          <table:table-cell office:value-type="float" office:value="27.13" calcext:value-type="float">
            <text:p>27,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9796" calcext:value-type="float">
            <text:p>249796</text:p>
          </table:table-cell>
          <table:table-cell office:value-type="string" calcext:value-type="string">
            <text:p>ANGELA MARIA PEIXOTO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5710.25" calcext:value-type="float">
            <text:p>5.710,25</text:p>
          </table:table-cell>
          <table:table-cell table:style-name="ce3" office:value-type="float" office:value="4930.27" calcext:value-type="float">
            <text:p>4.930,27</text:p>
          </table:table-cell>
          <table:table-cell table:style-name="ce3" office:value-type="float" office:value="4215.11" calcext:value-type="float">
            <text:p>4.215,1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855.63" calcext:value-type="float">
            <text:p>14.855,63</text:p>
          </table:table-cell>
          <table:table-cell office:value-type="float" office:value="964.95" calcext:value-type="float">
            <text:p>964,95</text:p>
          </table:table-cell>
          <table:table-cell table:style-name="ce3" office:value-type="float" office:value="3262.69" calcext:value-type="float">
            <text:p>3.262,6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469.45" calcext:value-type="float">
            <text:p>4.469,45</text:p>
          </table:table-cell>
          <table:table-cell table:style-name="ce3" table:formula="of:=[.L29]-[.Q29]" office:value-type="float" office:value="10386.18" calcext:value-type="float">
            <text:p>10.386,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1.84" calcext:value-type="float">
            <text:p>171,84</text:p>
          </table:table-cell>
          <table:table-cell office:value-type="float" office:value="81.22" calcext:value-type="float">
            <text:p>81,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459" calcext:value-type="float">
            <text:p>1459</text:p>
          </table:table-cell>
          <table:table-cell office:value-type="string" calcext:value-type="string">
            <text:p>ANIZIO LORENZETTI CAST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O JOSE DO RIO PRETO</text:p>
          </table:table-cell>
          <table:table-cell table:style-name="ce3" office:value-type="float" office:value="4189.54" calcext:value-type="float">
            <text:p>4.189,54</text:p>
          </table:table-cell>
          <table:table-cell table:style-name="ce3" office:value-type="float" office:value="1675.88" calcext:value-type="float">
            <text:p>1.675,88</text:p>
          </table:table-cell>
          <table:table-cell table:style-name="ce3" office:value-type="float" office:value="2475.6" calcext:value-type="float">
            <text:p>2.475,6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8341.02" calcext:value-type="float">
            <text:p>8.341,02</text:p>
          </table:table-cell>
          <table:table-cell office:value-type="float" office:value="79.24" calcext:value-type="float">
            <text:p>79,24</text:p>
          </table:table-cell>
          <table:table-cell table:style-name="ce3" office:value-type="float" office:value="1143.47" calcext:value-type="float">
            <text:p>1.143,4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40.01" calcext:value-type="float">
            <text:p>1.340,01</text:p>
          </table:table-cell>
          <table:table-cell table:style-name="ce3" table:formula="of:=[.L30]-[.Q30]" office:value-type="float" office:value="7001.01" calcext:value-type="float">
            <text:p>7.001,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.77" calcext:value-type="float">
            <text:p>94,77</text:p>
          </table:table-cell>
          <table:table-cell office:value-type="float" office:value="44.79" calcext:value-type="float">
            <text:p>44,7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7748" calcext:value-type="float">
            <text:p>57748</text:p>
          </table:table-cell>
          <table:table-cell office:value-type="string" calcext:value-type="string">
            <text:p>ANTONIA DE LOURDES S FERREIRA</text:p>
          </table:table-cell>
          <table:table-cell/>
          <table:table-cell office:value-type="string" calcext:value-type="string">
            <text:p>INATIVO</text:p>
          </table:table-cell>
          <table:table-cell office:value-type="string" calcext:value-type="string">
            <text:p>DIRETOR TECNICO DE DEPTO DO MP</text:p>
          </table:table-cell>
          <table:table-cell office:value-type="string" calcext:value-type="string">
            <text:p>DIRETORIA (CRH)</text:p>
          </table:table-cell>
          <table:table-cell table:style-name="ce3" office:value-type="float" office:value="15502.58" calcext:value-type="float">
            <text:p>15.502,58</text:p>
          </table:table-cell>
          <table:table-cell table:style-name="ce3" office:value-type="float" office:value="8530.16" calcext:value-type="float">
            <text:p>8.530,16</text:p>
          </table:table-cell>
          <table:table-cell table:style-name="ce3" office:value-type="float" office:value="9503.6" calcext:value-type="float">
            <text:p>9.503,6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3536.34" calcext:value-type="float">
            <text:p>33.536,34</text:p>
          </table:table-cell>
          <table:table-cell table:style-name="ce3" office:value-type="float" office:value="3138.42" calcext:value-type="float">
            <text:p>3.138,42</text:p>
          </table:table-cell>
          <table:table-cell table:style-name="ce3" office:value-type="float" office:value="8107.28" calcext:value-type="float">
            <text:p>8.107,2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955.44" calcext:value-type="float">
            <text:p>11.955,44</text:p>
          </table:table-cell>
          <table:table-cell table:style-name="ce3" table:formula="of:=[.L31]-[.Q31]" office:value-type="float" office:value="21580.9" calcext:value-type="float">
            <text:p>21.580,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0.72" calcext:value-type="float">
            <text:p>390,72</text:p>
          </table:table-cell>
          <table:table-cell office:value-type="float" office:value="184.66" calcext:value-type="float">
            <text:p>184,6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46658" calcext:value-type="float">
            <text:p>346658</text:p>
          </table:table-cell>
          <table:table-cell office:value-type="string" calcext:value-type="string">
            <text:p>ANTONIA FERREIRA NOB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39.75" calcext:value-type="float">
            <text:p>4.539,75</text:p>
          </table:table-cell>
          <table:table-cell table:style-name="ce3" office:value-type="float" office:value="2048.84" calcext:value-type="float">
            <text:p>2.048,84</text:p>
          </table:table-cell>
          <table:table-cell table:style-name="ce3" office:value-type="float" office:value="2637.96" calcext:value-type="float">
            <text:p>2.637,9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9226.55" calcext:value-type="float">
            <text:p>9.226,55</text:p>
          </table:table-cell>
          <table:table-cell office:value-type="float" office:value="168.62" calcext:value-type="float">
            <text:p>168,62</text:p>
          </table:table-cell>
          <table:table-cell office:value-type="float" office:value="471.41" calcext:value-type="float">
            <text:p>471,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7.4" calcext:value-type="float">
            <text:p>847,4</text:p>
          </table:table-cell>
          <table:table-cell table:style-name="ce3" table:formula="of:=[.L32]-[.Q32]" office:value-type="float" office:value="8379.15" calcext:value-type="float">
            <text:p>8.379,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.06" calcext:value-type="float">
            <text:p>102,06</text:p>
          </table:table-cell>
          <table:table-cell office:value-type="float" office:value="48.22" calcext:value-type="float">
            <text:p>48,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12578" calcext:value-type="float">
            <text:p>812578</text:p>
          </table:table-cell>
          <table:table-cell office:value-type="string" calcext:value-type="string">
            <text:p>ANTONIA LEAO DE SANTANA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5710.25" calcext:value-type="float">
            <text:p>5.710,25</text:p>
          </table:table-cell>
          <table:table-cell table:style-name="ce3" office:value-type="float" office:value="6507.08" calcext:value-type="float">
            <text:p>6.507,08</text:p>
          </table:table-cell>
          <table:table-cell table:style-name="ce3" office:value-type="float" office:value="4830.33" calcext:value-type="float">
            <text:p>4.830,3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7047.66" calcext:value-type="float">
            <text:p>17.047,66</text:p>
          </table:table-cell>
          <table:table-cell table:style-name="ce3" office:value-type="float" office:value="1275.14" calcext:value-type="float">
            <text:p>1.275,14</text:p>
          </table:table-cell>
          <table:table-cell table:style-name="ce3" office:value-type="float" office:value="3744.34" calcext:value-type="float">
            <text:p>3.744,3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322.82" calcext:value-type="float">
            <text:p>5.322,82</text:p>
          </table:table-cell>
          <table:table-cell table:style-name="ce3" table:formula="of:=[.L33]-[.Q33]" office:value-type="float" office:value="11724.84" calcext:value-type="float">
            <text:p>11.724,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8.78" calcext:value-type="float">
            <text:p>198,78</text:p>
          </table:table-cell>
          <table:table-cell office:value-type="float" office:value="93.94" calcext:value-type="float">
            <text:p>93,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0048" calcext:value-type="float">
            <text:p>10048</text:p>
          </table:table-cell>
          <table:table-cell office:value-type="string" calcext:value-type="string">
            <text:p>ANTONIO CARL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5869.41" calcext:value-type="float">
            <text:p>5.869,41</text:p>
          </table:table-cell>
          <table:table-cell table:style-name="ce3" office:value-type="float" office:value="6267.71" calcext:value-type="float">
            <text:p>6.267,71</text:p>
          </table:table-cell>
          <table:table-cell table:style-name="ce3" office:value-type="float" office:value="4825.26" calcext:value-type="float">
            <text:p>4.825,2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962.38" calcext:value-type="float">
            <text:p>16.962,38</text:p>
          </table:table-cell>
          <table:table-cell table:style-name="ce3" office:value-type="float" office:value="1264.92" calcext:value-type="float">
            <text:p>1.264,92</text:p>
          </table:table-cell>
          <table:table-cell table:style-name="ce3" office:value-type="float" office:value="3930.14" calcext:value-type="float">
            <text:p>3.930,1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6095.34" calcext:value-type="float">
            <text:p>6.095,34</text:p>
          </table:table-cell>
          <table:table-cell table:style-name="ce3" table:formula="of:=[.L34]-[.Q34]" office:value-type="float" office:value="10867.04" calcext:value-type="float">
            <text:p>10.867,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3.32" calcext:value-type="float">
            <text:p>193,32</text:p>
          </table:table-cell>
          <table:table-cell office:value-type="float" office:value="91.36" calcext:value-type="float">
            <text:p>91,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53" calcext:value-type="float">
            <text:p>953</text:p>
          </table:table-cell>
          <table:table-cell office:value-type="string" calcext:value-type="string">
            <text:p>ANTONIO CARLOS NEV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270.63" calcext:value-type="float">
            <text:p>4.270,63</text:p>
          </table:table-cell>
          <table:table-cell office:value-type="float" office:value="715.14" calcext:value-type="float">
            <text:p>715,14</text:p>
          </table:table-cell>
          <table:table-cell table:style-name="ce3" office:value-type="float" office:value="2106.12" calcext:value-type="float">
            <text:p>2.106,1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7091.89" calcext:value-type="float">
            <text:p>7.091,89</text:p>
          </table:table-cell>
          <table:table-cell office:value-type="float" office:value="0" calcext:value-type="float">
            <text:p>0</text:p>
          </table:table-cell>
          <table:table-cell office:value-type="float" office:value="84.71" calcext:value-type="float">
            <text:p>84,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4.42" calcext:value-type="float">
            <text:p>184,42</text:p>
          </table:table-cell>
          <table:table-cell table:style-name="ce3" table:formula="of:=[.L35]-[.Q35]" office:value-type="float" office:value="6907.47" calcext:value-type="float">
            <text:p>6.907,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.19" calcext:value-type="float">
            <text:p>80,19</text:p>
          </table:table-cell>
          <table:table-cell office:value-type="float" office:value="37.9" calcext:value-type="float">
            <text:p>37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33" calcext:value-type="float">
            <text:p>1533</text:p>
          </table:table-cell>
          <table:table-cell office:value-type="string" calcext:value-type="string">
            <text:p>ANTONIO CARLOS RODRIGU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270.63" calcext:value-type="float">
            <text:p>4.270,63</text:p>
          </table:table-cell>
          <table:table-cell office:value-type="float" office:value="715.14" calcext:value-type="float">
            <text:p>715,14</text:p>
          </table:table-cell>
          <table:table-cell table:style-name="ce3" office:value-type="float" office:value="2106.12" calcext:value-type="float">
            <text:p>2.106,1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7091.89" calcext:value-type="float">
            <text:p>7.091,89</text:p>
          </table:table-cell>
          <table:table-cell office:value-type="float" office:value="0" calcext:value-type="float">
            <text:p>0</text:p>
          </table:table-cell>
          <table:table-cell office:value-type="float" office:value="84.71" calcext:value-type="float">
            <text:p>84,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4.42" calcext:value-type="float">
            <text:p>184,42</text:p>
          </table:table-cell>
          <table:table-cell table:style-name="ce3" table:formula="of:=[.L36]-[.Q36]" office:value-type="float" office:value="6907.47" calcext:value-type="float">
            <text:p>6.907,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.19" calcext:value-type="float">
            <text:p>80,19</text:p>
          </table:table-cell>
          <table:table-cell office:value-type="float" office:value="37.9" calcext:value-type="float">
            <text:p>37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89143" calcext:value-type="float">
            <text:p>589143</text:p>
          </table:table-cell>
          <table:table-cell office:value-type="string" calcext:value-type="string">
            <text:p>ANTONIO IWANO FILHO</text:p>
          </table:table-cell>
          <table:table-cell office:value-type="string" calcext:value-type="string">
            <text:p>EXECUTIVO PUBLICO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GERAL</text:p>
          </table:table-cell>
          <table:table-cell table:style-name="ce3" office:value-type="float" office:value="10199.01" calcext:value-type="float">
            <text:p>10.199,01</text:p>
          </table:table-cell>
          <table:table-cell table:style-name="ce3" office:value-type="float" office:value="11254.78" calcext:value-type="float">
            <text:p>11.254,78</text:p>
          </table:table-cell>
          <table:table-cell table:style-name="ce3" office:value-type="float" office:value="8523.14" calcext:value-type="float">
            <text:p>8.523,1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9976.93" calcext:value-type="float">
            <text:p>29.976,93</text:p>
          </table:table-cell>
          <table:table-cell table:style-name="ce3" office:value-type="float" office:value="1602.63" calcext:value-type="float">
            <text:p>1.602,6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089.2" calcext:value-type="float">
            <text:p>2.089,20</text:p>
          </table:table-cell>
          <table:table-cell table:style-name="ce3" table:formula="of:=[.L37]-[.Q37]" office:value-type="float" office:value="27887.73" calcext:value-type="float">
            <text:p>27.887,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2.68" calcext:value-type="float">
            <text:p>342,68</text:p>
          </table:table-cell>
          <table:table-cell office:value-type="float" office:value="161.96" calcext:value-type="float">
            <text:p>161,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504" calcext:value-type="float">
            <text:p>11504</text:p>
          </table:table-cell>
          <table:table-cell office:value-type="string" calcext:value-type="string">
            <text:p>ANTONIO LOPES CEZA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CRH)</text:p>
          </table:table-cell>
          <table:table-cell table:style-name="ce3" office:value-type="float" office:value="4701.87" calcext:value-type="float">
            <text:p>4.701,87</text:p>
          </table:table-cell>
          <table:table-cell table:style-name="ce3" office:value-type="float" office:value="2122.04" calcext:value-type="float">
            <text:p>2.122,04</text:p>
          </table:table-cell>
          <table:table-cell table:style-name="ce3" office:value-type="float" office:value="2902.11" calcext:value-type="float">
            <text:p>2.902,1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9726.02" calcext:value-type="float">
            <text:p>9.726,02</text:p>
          </table:table-cell>
          <table:table-cell office:value-type="float" office:value="215.43" calcext:value-type="float">
            <text:p>215,43</text:p>
          </table:table-cell>
          <table:table-cell table:style-name="ce3" office:value-type="float" office:value="1386.47" calcext:value-type="float">
            <text:p>1.386,4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962.55" calcext:value-type="float">
            <text:p>1.962,55</text:p>
          </table:table-cell>
          <table:table-cell table:style-name="ce3" table:formula="of:=[.L38]-[.Q38]" office:value-type="float" office:value="7763.47" calcext:value-type="float">
            <text:p>7.763,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5.7" calcext:value-type="float">
            <text:p>105,7</text:p>
          </table:table-cell>
          <table:table-cell office:value-type="float" office:value="49.96" calcext:value-type="float">
            <text:p>49,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95402" calcext:value-type="float">
            <text:p>995402</text:p>
          </table:table-cell>
          <table:table-cell office:value-type="string" calcext:value-type="string">
            <text:p>ANTONIO PEREIRA DA SILV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852.78" calcext:value-type="float">
            <text:p>4.852,78</text:p>
          </table:table-cell>
          <table:table-cell table:style-name="ce3" office:value-type="float" office:value="3853.15" calcext:value-type="float">
            <text:p>3.853,15</text:p>
          </table:table-cell>
          <table:table-cell table:style-name="ce3" office:value-type="float" office:value="3532.55" calcext:value-type="float">
            <text:p>3.532,5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238.48" calcext:value-type="float">
            <text:p>12.238,48</text:p>
          </table:table-cell>
          <table:table-cell office:value-type="float" office:value="599.67" calcext:value-type="float">
            <text:p>599,67</text:p>
          </table:table-cell>
          <table:table-cell table:style-name="ce3" office:value-type="float" office:value="1103.88" calcext:value-type="float">
            <text:p>1.103,8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939.81" calcext:value-type="float">
            <text:p>1.939,81</text:p>
          </table:table-cell>
          <table:table-cell table:style-name="ce3" table:formula="of:=[.L39]-[.Q39]" office:value-type="float" office:value="10298.67" calcext:value-type="float">
            <text:p>10.298,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.56" calcext:value-type="float">
            <text:p>127,56</text:p>
          </table:table-cell>
          <table:table-cell office:value-type="float" office:value="60.28" calcext:value-type="float">
            <text:p>60,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ANTONIO SIMOES JUNIOR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4810.62" calcext:value-type="float">
            <text:p>4.810,62</text:p>
          </table:table-cell>
          <table:table-cell table:style-name="ce3" office:value-type="float" office:value="3369.79" calcext:value-type="float">
            <text:p>3.369,79</text:p>
          </table:table-cell>
          <table:table-cell table:style-name="ce3" office:value-type="float" office:value="3586.46" calcext:value-type="float">
            <text:p>3.586,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766.87" calcext:value-type="float">
            <text:p>11.766,87</text:p>
          </table:table-cell>
          <table:table-cell office:value-type="float" office:value="496.94" calcext:value-type="float">
            <text:p>496,94</text:p>
          </table:table-cell>
          <table:table-cell table:style-name="ce3" office:value-type="float" office:value="2117.11" calcext:value-type="float">
            <text:p>2.117,1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777.65" calcext:value-type="float">
            <text:p>2.777,65</text:p>
          </table:table-cell>
          <table:table-cell table:style-name="ce3" table:formula="of:=[.L40]-[.Q40]" office:value-type="float" office:value="8989.22" calcext:value-type="float">
            <text:p>8.989,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8.12" calcext:value-type="float">
            <text:p>118,12</text:p>
          </table:table-cell>
          <table:table-cell office:value-type="float" office:value="55.83" calcext:value-type="float">
            <text:p>55,8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25" calcext:value-type="float">
            <text:p>1725</text:p>
          </table:table-cell>
          <table:table-cell office:value-type="string" calcext:value-type="string">
            <text:p>APARECIDO PAIVA GOM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964.95" calcext:value-type="float">
            <text:p>4.964,95</text:p>
          </table:table-cell>
          <table:table-cell table:style-name="ce3" office:value-type="float" office:value="7979.72" calcext:value-type="float">
            <text:p>7.979,72</text:p>
          </table:table-cell>
          <table:table-cell table:style-name="ce3" office:value-type="float" office:value="5510.12" calcext:value-type="float">
            <text:p>5.510,1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8454.79" calcext:value-type="float">
            <text:p>18.454,79</text:p>
          </table:table-cell>
          <table:table-cell table:style-name="ce3" office:value-type="float" office:value="1434.18" calcext:value-type="float">
            <text:p>1.434,18</text:p>
          </table:table-cell>
          <table:table-cell table:style-name="ce3" office:value-type="float" office:value="3259.55" calcext:value-type="float">
            <text:p>3.259,5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81.62" calcext:value-type="float">
            <text:p>4.981,62</text:p>
          </table:table-cell>
          <table:table-cell table:style-name="ce3" table:formula="of:=[.L41]-[.Q41]" office:value-type="float" office:value="13473.17" calcext:value-type="float">
            <text:p>13.473,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9.5" calcext:value-type="float">
            <text:p>199,5</text:p>
          </table:table-cell>
          <table:table-cell office:value-type="float" office:value="94.29" calcext:value-type="float">
            <text:p>94,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62248" calcext:value-type="float">
            <text:p>262248</text:p>
          </table:table-cell>
          <table:table-cell office:value-type="string" calcext:value-type="string">
            <text:p>APPARECID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O JOSE DO RIO PRETO</text:p>
          </table:table-cell>
          <table:table-cell table:style-name="ce3" office:value-type="float" office:value="3381.88" calcext:value-type="float">
            <text:p>3.381,88</text:p>
          </table:table-cell>
          <table:table-cell table:style-name="ce3" office:value-type="float" office:value="1647.74" calcext:value-type="float">
            <text:p>1.647,74</text:p>
          </table:table-cell>
          <table:table-cell table:style-name="ce3" office:value-type="float" office:value="2011.53" calcext:value-type="float">
            <text:p>2.011,5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7041.15" calcext:value-type="float">
            <text:p>7.041,15</text:p>
          </table:table-cell>
          <table:table-cell office:value-type="float" office:value="0" calcext:value-type="float">
            <text:p>0</text:p>
          </table:table-cell>
          <table:table-cell office:value-type="float" office:value="135.72" calcext:value-type="float">
            <text:p>135,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5.31" calcext:value-type="float">
            <text:p>265,31</text:p>
          </table:table-cell>
          <table:table-cell table:style-name="ce3" table:formula="of:=[.L42]-[.Q42]" office:value-type="float" office:value="6775.84" calcext:value-type="float">
            <text:p>6.775,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.26" calcext:value-type="float">
            <text:p>78,26</text:p>
          </table:table-cell>
          <table:table-cell office:value-type="float" office:value="36.98" calcext:value-type="float">
            <text:p>36,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67" calcext:value-type="float">
            <text:p>2467</text:p>
          </table:table-cell>
          <table:table-cell office:value-type="string" calcext:value-type="string">
            <text:p>ARI JOSE BALESTR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5639.81" calcext:value-type="float">
            <text:p>5.639,81</text:p>
          </table:table-cell>
          <table:table-cell office:value-type="float" office:value="281.98" calcext:value-type="float">
            <text:p>281,98</text:p>
          </table:table-cell>
          <table:table-cell table:style-name="ce3" office:value-type="float" office:value="2345.58" calcext:value-type="float">
            <text:p>2.345,5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8267.37" calcext:value-type="float">
            <text:p>8.267,37</text:p>
          </table:table-cell>
          <table:table-cell office:value-type="float" office:value="85.49" calcext:value-type="float">
            <text:p>85,49</text:p>
          </table:table-cell>
          <table:table-cell office:value-type="float" office:value="325.04" calcext:value-type="float">
            <text:p>325,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5.45" calcext:value-type="float">
            <text:p>555,45</text:p>
          </table:table-cell>
          <table:table-cell table:style-name="ce3" table:formula="of:=[.L43]-[.Q43]" office:value-type="float" office:value="7711.92" calcext:value-type="float">
            <text:p>7.711,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.68" calcext:value-type="float">
            <text:p>95,68</text:p>
          </table:table-cell>
          <table:table-cell office:value-type="float" office:value="45.22" calcext:value-type="float">
            <text:p>45,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23597" calcext:value-type="float">
            <text:p>723597</text:p>
          </table:table-cell>
          <table:table-cell office:value-type="string" calcext:value-type="string">
            <text:p>ARIOVALDO JOSE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3193.79" calcext:value-type="float">
            <text:p>3.193,79</text:p>
          </table:table-cell>
          <table:table-cell table:style-name="ce3" office:value-type="float" office:value="3615.57" calcext:value-type="float">
            <text:p>3.615,5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555.89" calcext:value-type="float">
            <text:p>12.555,89</text:p>
          </table:table-cell>
          <table:table-cell office:value-type="float" office:value="644" calcext:value-type="float">
            <text:p>644</text:p>
          </table:table-cell>
          <table:table-cell table:style-name="ce3" office:value-type="float" office:value="2548.58" calcext:value-type="float">
            <text:p>2.548,5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627.6" calcext:value-type="float">
            <text:p>3.627,60</text:p>
          </table:table-cell>
          <table:table-cell table:style-name="ce3" table:formula="of:=[.L44]-[.Q44]" office:value-type="float" office:value="8928.29" calcext:value-type="float">
            <text:p>8.928,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.88" calcext:value-type="float">
            <text:p>132,88</text:p>
          </table:table-cell>
          <table:table-cell office:value-type="float" office:value="62.8" calcext:value-type="float">
            <text:p>62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15" calcext:value-type="float">
            <text:p>1515</text:p>
          </table:table-cell>
          <table:table-cell office:value-type="string" calcext:value-type="string">
            <text:p>ARLINDO ALV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ADAMAN</text:p>
          </table:table-cell>
          <table:table-cell table:style-name="ce3" office:value-type="float" office:value="5792.79" calcext:value-type="float">
            <text:p>5.792,79</text:p>
          </table:table-cell>
          <table:table-cell table:style-name="ce3" office:value-type="float" office:value="2654.99" calcext:value-type="float">
            <text:p>2.654,99</text:p>
          </table:table-cell>
          <table:table-cell table:style-name="ce3" office:value-type="float" office:value="3582.94" calcext:value-type="float">
            <text:p>3.582,9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030.72" calcext:value-type="float">
            <text:p>12.030,72</text:p>
          </table:table-cell>
          <table:table-cell office:value-type="float" office:value="535.64" calcext:value-type="float">
            <text:p>535,64</text:p>
          </table:table-cell>
          <table:table-cell table:style-name="ce3" office:value-type="float" office:value="2098.94" calcext:value-type="float">
            <text:p>2.098,9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027.36" calcext:value-type="float">
            <text:p>3.027,36</text:p>
          </table:table-cell>
          <table:table-cell table:style-name="ce3" table:formula="of:=[.L45]-[.Q45]" office:value-type="float" office:value="9003.36" calcext:value-type="float">
            <text:p>9.003,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.89" calcext:value-type="float">
            <text:p>132,89</text:p>
          </table:table-cell>
          <table:table-cell office:value-type="float" office:value="62.81" calcext:value-type="float">
            <text:p>62,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086" calcext:value-type="float">
            <text:p>1086</text:p>
          </table:table-cell>
          <table:table-cell office:value-type="string" calcext:value-type="string">
            <text:p>ARMANDO APPARECIDO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O JOSE DO RIO PRETO</text:p>
          </table:table-cell>
          <table:table-cell table:style-name="ce3" office:value-type="float" office:value="5113.35" calcext:value-type="float">
            <text:p>5.113,35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2556.68" calcext:value-type="float">
            <text:p>2.556,6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7670.03" calcext:value-type="float">
            <text:p>7.670,03</text:p>
          </table:table-cell>
          <table:table-cell office:value-type="float" office:value="0" calcext:value-type="float">
            <text:p>0</text:p>
          </table:table-cell>
          <table:table-cell office:value-type="float" office:value="196.32" calcext:value-type="float">
            <text:p>196,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0.29" calcext:value-type="float">
            <text:p>590,29</text:p>
          </table:table-cell>
          <table:table-cell table:style-name="ce3" table:formula="of:=[.L46]-[.Q46]" office:value-type="float" office:value="7079.74" calcext:value-type="float">
            <text:p>7.079,7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ARNAUD FERNANDES MOUR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MOCOCA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2357.38" calcext:value-type="float">
            <text:p>2.357,38</text:p>
          </table:table-cell>
          <table:table-cell table:style-name="ce3" office:value-type="float" office:value="3231.54" calcext:value-type="float">
            <text:p>3.231,5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335.45" calcext:value-type="float">
            <text:p>11.335,45</text:p>
          </table:table-cell>
          <table:table-cell office:value-type="float" office:value="467.23" calcext:value-type="float">
            <text:p>467,23</text:p>
          </table:table-cell>
          <table:table-cell table:style-name="ce3" office:value-type="float" office:value="1120.37" calcext:value-type="float">
            <text:p>1.120,3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749.67" calcext:value-type="float">
            <text:p>1.749,67</text:p>
          </table:table-cell>
          <table:table-cell table:style-name="ce3" table:formula="of:=[.L47]-[.Q47]" office:value-type="float" office:value="9585.78" calcext:value-type="float">
            <text:p>9.585,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.58" calcext:value-type="float">
            <text:p>127,58</text:p>
          </table:table-cell>
          <table:table-cell office:value-type="float" office:value="60.3" calcext:value-type="float">
            <text:p>60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73244" calcext:value-type="float">
            <text:p>773244</text:p>
          </table:table-cell>
          <table:table-cell office:value-type="string" calcext:value-type="string">
            <text:p>AUREA DE LOURDES MOR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4009.88" calcext:value-type="float">
            <text:p>4.009,88</text:p>
          </table:table-cell>
          <table:table-cell table:style-name="ce3" office:value-type="float" office:value="4197.4" calcext:value-type="float">
            <text:p>4.197,4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953.81" calcext:value-type="float">
            <text:p>13.953,81</text:p>
          </table:table-cell>
          <table:table-cell office:value-type="float" office:value="809.04" calcext:value-type="float">
            <text:p>809,04</text:p>
          </table:table-cell>
          <table:table-cell table:style-name="ce3" office:value-type="float" office:value="1868.62" calcext:value-type="float">
            <text:p>1.868,6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901.78" calcext:value-type="float">
            <text:p>2.901,78</text:p>
          </table:table-cell>
          <table:table-cell table:style-name="ce3" table:formula="of:=[.L48]-[.Q48]" office:value-type="float" office:value="11052.03" calcext:value-type="float">
            <text:p>11.052,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3.52" calcext:value-type="float">
            <text:p>143,52</text:p>
          </table:table-cell>
          <table:table-cell office:value-type="float" office:value="67.82" calcext:value-type="float">
            <text:p>67,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97592" calcext:value-type="float">
            <text:p>697592</text:p>
          </table:table-cell>
          <table:table-cell office:value-type="string" calcext:value-type="string">
            <text:p>AUREA SILVA OLIVEIRA RUSS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3381.88" calcext:value-type="float">
            <text:p>3.381,88</text:p>
          </table:table-cell>
          <table:table-cell table:style-name="ce3" office:value-type="float" office:value="2642.15" calcext:value-type="float">
            <text:p>2.642,15</text:p>
          </table:table-cell>
          <table:table-cell table:style-name="ce3" office:value-type="float" office:value="2547.95" calcext:value-type="float">
            <text:p>2.547,9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8571.98" calcext:value-type="float">
            <text:p>8.571,98</text:p>
          </table:table-cell>
          <table:table-cell office:value-type="float" office:value="96.76" calcext:value-type="float">
            <text:p>96,76</text:p>
          </table:table-cell>
          <table:table-cell office:value-type="float" office:value="356.9" calcext:value-type="float">
            <text:p>356,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29.24" calcext:value-type="float">
            <text:p>1.029,24</text:p>
          </table:table-cell>
          <table:table-cell table:style-name="ce3" table:formula="of:=[.L49]-[.Q49]" office:value-type="float" office:value="7542.74" calcext:value-type="float">
            <text:p>7.542,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6.2" calcext:value-type="float">
            <text:p>96,2</text:p>
          </table:table-cell>
          <table:table-cell office:value-type="float" office:value="45.46" calcext:value-type="float">
            <text:p>45,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20456" calcext:value-type="float">
            <text:p>820456</text:p>
          </table:table-cell>
          <table:table-cell office:value-type="string" calcext:value-type="string">
            <text:p>AYRTON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5792.79" calcext:value-type="float">
            <text:p>5.792,79</text:p>
          </table:table-cell>
          <table:table-cell table:style-name="ce3" office:value-type="float" office:value="2958.32" calcext:value-type="float">
            <text:p>2.958,32</text:p>
          </table:table-cell>
          <table:table-cell table:style-name="ce3" office:value-type="float" office:value="3767.85" calcext:value-type="float">
            <text:p>3.767,8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518.96" calcext:value-type="float">
            <text:p>12.518,96</text:p>
          </table:table-cell>
          <table:table-cell office:value-type="float" office:value="602.36" calcext:value-type="float">
            <text:p>602,36</text:p>
          </table:table-cell>
          <table:table-cell table:style-name="ce3" office:value-type="float" office:value="2455.97" calcext:value-type="float">
            <text:p>2.455,9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190.67" calcext:value-type="float">
            <text:p>5.190,67</text:p>
          </table:table-cell>
          <table:table-cell table:style-name="ce3" table:formula="of:=[.L50]-[.Q50]" office:value-type="float" office:value="7328.29" calcext:value-type="float">
            <text:p>7.328,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.88" calcext:value-type="float">
            <text:p>132,88</text:p>
          </table:table-cell>
          <table:table-cell office:value-type="float" office:value="62.8" calcext:value-type="float">
            <text:p>62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407" calcext:value-type="float">
            <text:p>23407</text:p>
          </table:table-cell>
          <table:table-cell office:value-type="string" calcext:value-type="string">
            <text:p>BERENICE ROSA DA FRAN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5406.61" calcext:value-type="float">
            <text:p>5.406,61</text:p>
          </table:table-cell>
          <table:table-cell table:style-name="ce3" office:value-type="float" office:value="2434.35" calcext:value-type="float">
            <text:p>2.434,35</text:p>
          </table:table-cell>
          <table:table-cell table:style-name="ce3" office:value-type="float" office:value="3154.77" calcext:value-type="float">
            <text:p>3.154,7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995.73" calcext:value-type="float">
            <text:p>10.995,73</text:p>
          </table:table-cell>
          <table:table-cell office:value-type="float" office:value="420.97" calcext:value-type="float">
            <text:p>420,97</text:p>
          </table:table-cell>
          <table:table-cell table:style-name="ce3" office:value-type="float" office:value="1024.28" calcext:value-type="float">
            <text:p>1.024,2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02.06" calcext:value-type="float">
            <text:p>1.602,06</text:p>
          </table:table-cell>
          <table:table-cell table:style-name="ce3" table:formula="of:=[.L51]-[.Q51]" office:value-type="float" office:value="9393.67" calcext:value-type="float">
            <text:p>9.393,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9.06" calcext:value-type="float">
            <text:p>119,06</text:p>
          </table:table-cell>
          <table:table-cell office:value-type="float" office:value="56.26" calcext:value-type="float">
            <text:p>56,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45484" calcext:value-type="float">
            <text:p>645484</text:p>
          </table:table-cell>
          <table:table-cell office:value-type="string" calcext:value-type="string">
            <text:p>BRANDALI CILENE S MILIT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EXPEDIENTE</text:p>
          </table:table-cell>
          <table:table-cell table:style-name="ce3" office:value-type="float" office:value="5830.72" calcext:value-type="float">
            <text:p>5.830,72</text:p>
          </table:table-cell>
          <table:table-cell table:style-name="ce3" office:value-type="float" office:value="4803.28" calcext:value-type="float">
            <text:p>4.803,28</text:p>
          </table:table-cell>
          <table:table-cell table:style-name="ce3" office:value-type="float" office:value="4251.96" calcext:value-type="float">
            <text:p>4.251,9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885.96" calcext:value-type="float">
            <text:p>14.885,96</text:p>
          </table:table-cell>
          <table:table-cell office:value-type="float" office:value="972.01" calcext:value-type="float">
            <text:p>972,01</text:p>
          </table:table-cell>
          <table:table-cell table:style-name="ce3" office:value-type="float" office:value="3278.42" calcext:value-type="float">
            <text:p>3.278,4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37.27" calcext:value-type="float">
            <text:p>4.937,27</text:p>
          </table:table-cell>
          <table:table-cell table:style-name="ce3" table:formula="of:=[.L52]-[.Q52]" office:value-type="float" office:value="9948.69" calcext:value-type="float">
            <text:p>9.948,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5.6" calcext:value-type="float">
            <text:p>165,6</text:p>
          </table:table-cell>
          <table:table-cell office:value-type="float" office:value="78.26" calcext:value-type="float">
            <text:p>78,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7622" calcext:value-type="float">
            <text:p>97622</text:p>
          </table:table-cell>
          <table:table-cell office:value-type="string" calcext:value-type="string">
            <text:p>CANDIDO ANTON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5418.16" calcext:value-type="float">
            <text:p>5.418,16</text:p>
          </table:table-cell>
          <table:table-cell table:style-name="ce3" office:value-type="float" office:value="4198.43" calcext:value-type="float">
            <text:p>4.198,43</text:p>
          </table:table-cell>
          <table:table-cell table:style-name="ce3" office:value-type="float" office:value="4123.59" calcext:value-type="float">
            <text:p>4.123,5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740.18" calcext:value-type="float">
            <text:p>13.740,18</text:p>
          </table:table-cell>
          <table:table-cell office:value-type="float" office:value="769.87" calcext:value-type="float">
            <text:p>769,87</text:p>
          </table:table-cell>
          <table:table-cell table:style-name="ce3" office:value-type="float" office:value="1781.47" calcext:value-type="float">
            <text:p>1.781,4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743.67" calcext:value-type="float">
            <text:p>2.743,67</text:p>
          </table:table-cell>
          <table:table-cell table:style-name="ce3" table:formula="of:=[.L53]-[.Q53]" office:value-type="float" office:value="10996.51" calcext:value-type="float">
            <text:p>10.996,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9.68" calcext:value-type="float">
            <text:p>149,68</text:p>
          </table:table-cell>
          <table:table-cell office:value-type="float" office:value="70.74" calcext:value-type="float">
            <text:p>70,7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81490" calcext:value-type="float">
            <text:p>281490</text:p>
          </table:table-cell>
          <table:table-cell office:value-type="string" calcext:value-type="string">
            <text:p>CARLENE NUN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5674.68" calcext:value-type="float">
            <text:p>5.674,68</text:p>
          </table:table-cell>
          <table:table-cell table:style-name="ce3" office:value-type="float" office:value="1090.39" calcext:value-type="float">
            <text:p>1.090,39</text:p>
          </table:table-cell>
          <table:table-cell table:style-name="ce3" office:value-type="float" office:value="2708.62" calcext:value-type="float">
            <text:p>2.708,6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9473.69" calcext:value-type="float">
            <text:p>9.473,69</text:p>
          </table:table-cell>
          <table:table-cell office:value-type="float" office:value="203.73" calcext:value-type="float">
            <text:p>203,73</text:p>
          </table:table-cell>
          <table:table-cell office:value-type="float" office:value="600.33" calcext:value-type="float">
            <text:p>600,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68.36" calcext:value-type="float">
            <text:p>968,36</text:p>
          </table:table-cell>
          <table:table-cell table:style-name="ce3" table:formula="of:=[.L54]-[.Q54]" office:value-type="float" office:value="8505.33" calcext:value-type="float">
            <text:p>8.505,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.78" calcext:value-type="float">
            <text:p>104,78</text:p>
          </table:table-cell>
          <table:table-cell office:value-type="float" office:value="49.52" calcext:value-type="float">
            <text:p>49,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42251" calcext:value-type="float">
            <text:p>742251</text:p>
          </table:table-cell>
          <table:table-cell office:value-type="string" calcext:value-type="string">
            <text:p>CARLOS ALBERTO ASSUMP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PIRACICABA</text:p>
          </table:table-cell>
          <table:table-cell table:style-name="ce3" office:value-type="float" office:value="5792.79" calcext:value-type="float">
            <text:p>5.792,79</text:p>
          </table:table-cell>
          <table:table-cell table:style-name="ce3" office:value-type="float" office:value="3118.82" calcext:value-type="float">
            <text:p>3.118,82</text:p>
          </table:table-cell>
          <table:table-cell table:style-name="ce3" office:value-type="float" office:value="3823.78" calcext:value-type="float">
            <text:p>3.823,7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735.39" calcext:value-type="float">
            <text:p>12.735,39</text:p>
          </table:table-cell>
          <table:table-cell office:value-type="float" office:value="630.44" calcext:value-type="float">
            <text:p>630,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97.76" calcext:value-type="float">
            <text:p>997,76</text:p>
          </table:table-cell>
          <table:table-cell table:style-name="ce3" table:formula="of:=[.L55]-[.Q55]" office:value-type="float" office:value="11737.63" calcext:value-type="float">
            <text:p>11.737,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8.2" calcext:value-type="float">
            <text:p>138,2</text:p>
          </table:table-cell>
          <table:table-cell office:value-type="float" office:value="65.32" calcext:value-type="float">
            <text:p>65,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857" calcext:value-type="float">
            <text:p>2857</text:p>
          </table:table-cell>
          <table:table-cell office:value-type="string" calcext:value-type="string">
            <text:p>CARLOS ALBERTO PER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2601.18" calcext:value-type="float">
            <text:p>2.601,18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300.59" calcext:value-type="float">
            <text:p>1.300,5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901.77" calcext:value-type="float">
            <text:p>3.901,7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2.02" calcext:value-type="float">
            <text:p>82,02</text:p>
          </table:table-cell>
          <table:table-cell table:style-name="ce3" table:formula="of:=[.L56]-[.Q56]" office:value-type="float" office:value="3819.75" calcext:value-type="float">
            <text:p>3.819,7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90757" calcext:value-type="float">
            <text:p>190757</text:p>
          </table:table-cell>
          <table:table-cell office:value-type="string" calcext:value-type="string">
            <text:p>CARLOS ANTON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5710.25" calcext:value-type="float">
            <text:p>5.710,25</text:p>
          </table:table-cell>
          <table:table-cell table:style-name="ce3" office:value-type="float" office:value="6507.08" calcext:value-type="float">
            <text:p>6.507,08</text:p>
          </table:table-cell>
          <table:table-cell table:style-name="ce3" office:value-type="float" office:value="4830.33" calcext:value-type="float">
            <text:p>4.830,3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7047.66" calcext:value-type="float">
            <text:p>17.047,66</text:p>
          </table:table-cell>
          <table:table-cell table:style-name="ce3" office:value-type="float" office:value="1275.14" calcext:value-type="float">
            <text:p>1.275,14</text:p>
          </table:table-cell>
          <table:table-cell table:style-name="ce3" office:value-type="float" office:value="3848.61" calcext:value-type="float">
            <text:p>3.848,6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667.55" calcext:value-type="float">
            <text:p>5.667,55</text:p>
          </table:table-cell>
          <table:table-cell table:style-name="ce3" table:formula="of:=[.L57]-[.Q57]" office:value-type="float" office:value="11380.11" calcext:value-type="float">
            <text:p>11.380,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8.78" calcext:value-type="float">
            <text:p>198,78</text:p>
          </table:table-cell>
          <table:table-cell office:value-type="float" office:value="93.94" calcext:value-type="float">
            <text:p>93,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CARMEM DALMAU SENSI</text:p>
          </table:table-cell>
          <table:table-cell office:value-type="string" calcext:value-type="string">
            <text:p>CHEFE DE SECAO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777.55" calcext:value-type="float">
            <text:p>4.777,55</text:p>
          </table:table-cell>
          <table:table-cell table:style-name="ce3" office:value-type="float" office:value="2202.22" calcext:value-type="float">
            <text:p>2.202,22</text:p>
          </table:table-cell>
          <table:table-cell table:style-name="ce3" office:value-type="float" office:value="2760.63" calcext:value-type="float">
            <text:p>2.760,6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9740.4" calcext:value-type="float">
            <text:p>9.740,40</text:p>
          </table:table-cell>
          <table:table-cell office:value-type="float" office:value="239.24" calcext:value-type="float">
            <text:p>239,24</text:p>
          </table:table-cell>
          <table:table-cell office:value-type="float" office:value="667.77" calcext:value-type="float">
            <text:p>667,7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93.01" calcext:value-type="float">
            <text:p>1.093,01</text:p>
          </table:table-cell>
          <table:table-cell table:style-name="ce3" table:formula="of:=[.L58]-[.Q58]" office:value-type="float" office:value="8647.39" calcext:value-type="float">
            <text:p>8.647,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3.4" calcext:value-type="float">
            <text:p>113,4</text:p>
          </table:table-cell>
          <table:table-cell office:value-type="float" office:value="53.6" calcext:value-type="float">
            <text:p>53,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82660" calcext:value-type="float">
            <text:p>582660</text:p>
          </table:table-cell>
          <table:table-cell office:value-type="string" calcext:value-type="string">
            <text:p>CARMEM MARIA MESQUIT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5605.62" calcext:value-type="float">
            <text:p>5.605,62</text:p>
          </table:table-cell>
          <table:table-cell office:value-type="float" office:value="454.57" calcext:value-type="float">
            <text:p>454,57</text:p>
          </table:table-cell>
          <table:table-cell table:style-name="ce3" office:value-type="float" office:value="2414.78" calcext:value-type="float">
            <text:p>2.414,7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8474.97" calcext:value-type="float">
            <text:p>8.474,97</text:p>
          </table:table-cell>
          <table:table-cell office:value-type="float" office:value="100.71" calcext:value-type="float">
            <text:p>100,71</text:p>
          </table:table-cell>
          <table:table-cell office:value-type="float" office:value="370.56" calcext:value-type="float">
            <text:p>370,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8.88" calcext:value-type="float">
            <text:p>638,88</text:p>
          </table:table-cell>
          <table:table-cell table:style-name="ce3" table:formula="of:=[.L59]-[.Q59]" office:value-type="float" office:value="7836.09" calcext:value-type="float">
            <text:p>7.836,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.68" calcext:value-type="float">
            <text:p>95,68</text:p>
          </table:table-cell>
          <table:table-cell office:value-type="float" office:value="45.22" calcext:value-type="float">
            <text:p>45,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9024" calcext:value-type="float">
            <text:p>249024</text:p>
          </table:table-cell>
          <table:table-cell office:value-type="string" calcext:value-type="string">
            <text:p>CARMEN HISAE ISHIKAW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5674.68" calcext:value-type="float">
            <text:p>5.674,68</text:p>
          </table:table-cell>
          <table:table-cell office:value-type="float" office:value="994.94" calcext:value-type="float">
            <text:p>994,94</text:p>
          </table:table-cell>
          <table:table-cell table:style-name="ce3" office:value-type="float" office:value="2660.9" calcext:value-type="float">
            <text:p>2.660,9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9330.52" calcext:value-type="float">
            <text:p>9.330,52</text:p>
          </table:table-cell>
          <table:table-cell office:value-type="float" office:value="182.73" calcext:value-type="float">
            <text:p>182,73</text:p>
          </table:table-cell>
          <table:table-cell office:value-type="float" office:value="565.12" calcext:value-type="float">
            <text:p>565,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11.24" calcext:value-type="float">
            <text:p>911,24</text:p>
          </table:table-cell>
          <table:table-cell table:style-name="ce3" table:formula="of:=[.L60]-[.Q60]" office:value-type="float" office:value="8419.28" calcext:value-type="float">
            <text:p>8.419,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.78" calcext:value-type="float">
            <text:p>104,78</text:p>
          </table:table-cell>
          <table:table-cell office:value-type="float" office:value="49.52" calcext:value-type="float">
            <text:p>49,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08" calcext:value-type="float">
            <text:p>2308</text:p>
          </table:table-cell>
          <table:table-cell office:value-type="string" calcext:value-type="string">
            <text:p>CECILIA APARECIDA B GIMEN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PRAIA</text:p>
          </table:table-cell>
          <table:table-cell table:style-name="ce3" office:value-type="float" office:value="5775.84" calcext:value-type="float">
            <text:p>5.775,84</text:p>
          </table:table-cell>
          <table:table-cell table:style-name="ce3" office:value-type="float" office:value="2310.28" calcext:value-type="float">
            <text:p>2.310,28</text:p>
          </table:table-cell>
          <table:table-cell table:style-name="ce3" office:value-type="float" office:value="3439.15" calcext:value-type="float">
            <text:p>3.439,15</text:p>
          </table:table-cell>
          <table:table-cell office:value-type="float" office:value="0" calcext:value-type="float">
            <text:p>0</text:p>
          </table:table-cell>
          <table:table-cell office:value-type="float" office:value="326.16" calcext:value-type="float">
            <text:p>326,16</text:p>
          </table:table-cell>
          <table:table-cell table:style-name="ce3" office:value-type="float" office:value="-11525.27" calcext:value-type="float">
            <text:p>-11.525,27</text:p>
          </table:table-cell>
          <table:table-cell office:value-type="float" office:value="142.78" calcext:value-type="float">
            <text:p>142,78</text:p>
          </table:table-cell>
          <table:table-cell table:style-name="ce3" office:value-type="float" office:value="2159.1" calcext:value-type="float">
            <text:p>2.159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463.6" calcext:value-type="float">
            <text:p>2.463,60</text:p>
          </table:table-cell>
          <table:table-cell table:style-name="ce3" table:formula="of:=[.L61]-[.Q61]" office:value-type="float" office:value="-13988.87" calcext:value-type="float">
            <text:p>-13.988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747.27" calcext:value-type="float">
            <text:p>2.747,27</text:p>
          </table:table-cell>
          <table:table-cell office:value-type="float" office:value="152.48" calcext:value-type="float">
            <text:p>152,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149" calcext:value-type="float">
            <text:p>2149</text:p>
          </table:table-cell>
          <table:table-cell office:value-type="string" calcext:value-type="string">
            <text:p>CECILIA FRANCISC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3381.88" calcext:value-type="float">
            <text:p>3.381,88</text:p>
          </table:table-cell>
          <table:table-cell table:style-name="ce3" office:value-type="float" office:value="1352.74" calcext:value-type="float">
            <text:p>1.352,74</text:p>
          </table:table-cell>
          <table:table-cell table:style-name="ce3" office:value-type="float" office:value="2004.96" calcext:value-type="float">
            <text:p>2.004,9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6739.58" calcext:value-type="float">
            <text:p>6.739,58</text:p>
          </table:table-cell>
          <table:table-cell office:value-type="float" office:value="0" calcext:value-type="float">
            <text:p>0</text:p>
          </table:table-cell>
          <table:table-cell office:value-type="float" office:value="75.12" calcext:value-type="float">
            <text:p>75,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9.81" calcext:value-type="float">
            <text:p>169,81</text:p>
          </table:table-cell>
          <table:table-cell table:style-name="ce3" table:formula="of:=[.L62]-[.Q62]" office:value-type="float" office:value="6569.77" calcext:value-type="float">
            <text:p>6.569,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.13" calcext:value-type="float">
            <text:p>75,13</text:p>
          </table:table-cell>
          <table:table-cell office:value-type="float" office:value="35.51" calcext:value-type="float">
            <text:p>35,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8720" calcext:value-type="float">
            <text:p>248720</text:p>
          </table:table-cell>
          <table:table-cell office:value-type="string" calcext:value-type="string">
            <text:p>CECILIA SOARES M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</text:p>
          </table:table-cell>
          <table:table-cell table:style-name="ce3" office:value-type="float" office:value="5710.25" calcext:value-type="float">
            <text:p>5.710,25</text:p>
          </table:table-cell>
          <table:table-cell table:style-name="ce3" office:value-type="float" office:value="2459.08" calcext:value-type="float">
            <text:p>2.459,08</text:p>
          </table:table-cell>
          <table:table-cell table:style-name="ce3" office:value-type="float" office:value="3501.27" calcext:value-type="float">
            <text:p>3.501,2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670.6" calcext:value-type="float">
            <text:p>11.670,60</text:p>
          </table:table-cell>
          <table:table-cell office:value-type="float" office:value="481.62" calcext:value-type="float">
            <text:p>481,62</text:p>
          </table:table-cell>
          <table:table-cell table:style-name="ce3" office:value-type="float" office:value="1149.48" calcext:value-type="float">
            <text:p>1.149,4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909.28" calcext:value-type="float">
            <text:p>1.909,28</text:p>
          </table:table-cell>
          <table:table-cell table:style-name="ce3" table:formula="of:=[.L63]-[.Q63]" office:value-type="float" office:value="9761.32" calcext:value-type="float">
            <text:p>9.761,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.56" calcext:value-type="float">
            <text:p>127,56</text:p>
          </table:table-cell>
          <table:table-cell office:value-type="float" office:value="60.28" calcext:value-type="float">
            <text:p>60,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4149" calcext:value-type="float">
            <text:p>64149</text:p>
          </table:table-cell>
          <table:table-cell office:value-type="string" calcext:value-type="string">
            <text:p>CELIA MARIA DE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11062.92" calcext:value-type="float">
            <text:p>11.062,92</text:p>
          </table:table-cell>
          <table:table-cell table:style-name="ce3" office:value-type="float" office:value="6727.91" calcext:value-type="float">
            <text:p>6.727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3537.36" calcext:value-type="float">
            <text:p>23.537,36</text:p>
          </table:table-cell>
          <table:table-cell table:style-name="ce3" office:value-type="float" office:value="2031.78" calcext:value-type="float">
            <text:p>2.031,78</text:p>
          </table:table-cell>
          <table:table-cell table:style-name="ce3" office:value-type="float" office:value="4965.64" calcext:value-type="float">
            <text:p>4.965,6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7380.01" calcext:value-type="float">
            <text:p>7.380,01</text:p>
          </table:table-cell>
          <table:table-cell table:style-name="ce3" table:formula="of:=[.L64]-[.Q64]" office:value-type="float" office:value="16157.35" calcext:value-type="float">
            <text:p>16.157,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0.74" calcext:value-type="float">
            <text:p>260,74</text:p>
          </table:table-cell>
          <table:table-cell office:value-type="float" office:value="123.22" calcext:value-type="float">
            <text:p>123,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CELIA MARIA O JACINTO ARRUD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3" office:value-type="float" office:value="3381.88" calcext:value-type="float">
            <text:p>3.381,88</text:p>
          </table:table-cell>
          <table:table-cell table:style-name="ce3" office:value-type="float" office:value="1400.34" calcext:value-type="float">
            <text:p>1.400,34</text:p>
          </table:table-cell>
          <table:table-cell table:style-name="ce3" office:value-type="float" office:value="1907.97" calcext:value-type="float">
            <text:p>1.907,9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6690.19" calcext:value-type="float">
            <text:p>6.690,19</text:p>
          </table:table-cell>
          <table:table-cell office:value-type="float" office:value="0" calcext:value-type="float">
            <text:p>0</text:p>
          </table:table-cell>
          <table:table-cell office:value-type="float" office:value="677.96" calcext:value-type="float">
            <text:p>677,9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69.69" calcext:value-type="float">
            <text:p>1.669,69</text:p>
          </table:table-cell>
          <table:table-cell table:style-name="ce3" table:formula="of:=[.L65]-[.Q65]" office:value-type="float" office:value="5020.5" calcext:value-type="float">
            <text:p>5.020,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.13" calcext:value-type="float">
            <text:p>75,13</text:p>
          </table:table-cell>
          <table:table-cell office:value-type="float" office:value="35.51" calcext:value-type="float">
            <text:p>35,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84806" calcext:value-type="float">
            <text:p>684806</text:p>
          </table:table-cell>
          <table:table-cell office:value-type="string" calcext:value-type="string">
            <text:p>CID CARD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5296.28" calcext:value-type="float">
            <text:p>5.296,28</text:p>
          </table:table-cell>
          <table:table-cell table:style-name="ce3" office:value-type="float" office:value="3024.8" calcext:value-type="float">
            <text:p>3.024,80</text:p>
          </table:table-cell>
          <table:table-cell table:style-name="ce3" office:value-type="float" office:value="3551.08" calcext:value-type="float">
            <text:p>3.551,0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872.16" calcext:value-type="float">
            <text:p>11.872,16</text:p>
          </table:table-cell>
          <table:table-cell office:value-type="float" office:value="516.66" calcext:value-type="float">
            <text:p>516,66</text:p>
          </table:table-cell>
          <table:table-cell table:style-name="ce3" office:value-type="float" office:value="1220" calcext:value-type="float">
            <text:p>1.22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903.08" calcext:value-type="float">
            <text:p>1.903,08</text:p>
          </table:table-cell>
          <table:table-cell table:style-name="ce3" table:formula="of:=[.L66]-[.Q66]" office:value-type="float" office:value="9969.08" calcext:value-type="float">
            <text:p>9.969,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6.36" calcext:value-type="float">
            <text:p>126,36</text:p>
          </table:table-cell>
          <table:table-cell office:value-type="float" office:value="59.72" calcext:value-type="float">
            <text:p>59,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913" calcext:value-type="float">
            <text:p>2913</text:p>
          </table:table-cell>
          <table:table-cell office:value-type="string" calcext:value-type="string">
            <text:p>CINTIA ALBERTINI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DOCUMENTACAO E DIVULGACAO</text:p>
          </table:table-cell>
          <table:table-cell table:style-name="ce3" office:value-type="float" office:value="7862.06" calcext:value-type="float">
            <text:p>7.862,06</text:p>
          </table:table-cell>
          <table:table-cell table:style-name="ce3" office:value-type="float" office:value="3144.82" calcext:value-type="float">
            <text:p>3.144,82</text:p>
          </table:table-cell>
          <table:table-cell table:style-name="ce3" office:value-type="float" office:value="4389.05" calcext:value-type="float">
            <text:p>4.389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395.93" calcext:value-type="float">
            <text:p>15.395,93</text:p>
          </table:table-cell>
          <table:table-cell table:style-name="ce3" office:value-type="float" office:value="1043.58" calcext:value-type="float">
            <text:p>1.043,58</text:p>
          </table:table-cell>
          <table:table-cell table:style-name="ce3" office:value-type="float" office:value="3437.67" calcext:value-type="float">
            <text:p>3.437,6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730.38" calcext:value-type="float">
            <text:p>4.730,38</text:p>
          </table:table-cell>
          <table:table-cell table:style-name="ce3" table:formula="of:=[.L67]-[.Q67]" office:value-type="float" office:value="10665.55" calcext:value-type="float">
            <text:p>10.665,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3.29" calcext:value-type="float">
            <text:p>173,29</text:p>
          </table:table-cell>
          <table:table-cell office:value-type="float" office:value="81.9" calcext:value-type="float">
            <text:p>81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4129" calcext:value-type="float">
            <text:p>74129</text:p>
          </table:table-cell>
          <table:table-cell office:value-type="string" calcext:value-type="string">
            <text:p>CLARA KRISTINA ERICSSON</text:p>
          </table:table-cell>
          <table:table-cell office:value-type="string" calcext:value-type="string">
            <text:p>DIRETOR DE DEPARTAMENTO DO MP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15376.83" calcext:value-type="float">
            <text:p>15.376,83</text:p>
          </table:table-cell>
          <table:table-cell table:style-name="ce3" office:value-type="float" office:value="13525.86" calcext:value-type="float">
            <text:p>13.525,86</text:p>
          </table:table-cell>
          <table:table-cell table:style-name="ce3" office:value-type="float" office:value="12206.97" calcext:value-type="float">
            <text:p>12.206,9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1109.66" calcext:value-type="float">
            <text:p>41.109,66</text:p>
          </table:table-cell>
          <table:table-cell table:style-name="ce3" office:value-type="float" office:value="3404.49" calcext:value-type="float">
            <text:p>3.404,4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011.54" calcext:value-type="float">
            <text:p>4.011,54</text:p>
          </table:table-cell>
          <table:table-cell table:style-name="ce3" table:formula="of:=[.L68]-[.Q68]" office:value-type="float" office:value="37098.12" calcext:value-type="float">
            <text:p>37.098,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5.32" calcext:value-type="float">
            <text:p>465,32</text:p>
          </table:table-cell>
          <table:table-cell office:value-type="float" office:value="219.92" calcext:value-type="float">
            <text:p>219,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10939" calcext:value-type="float">
            <text:p>410939</text:p>
          </table:table-cell>
          <table:table-cell office:value-type="string" calcext:value-type="string">
            <text:p>CLARICE AMERICA DUART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294.85" calcext:value-type="float">
            <text:p>3.294,85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388.6" calcext:value-type="float">
            <text:p>1.388,6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683.45" calcext:value-type="float">
            <text:p>4.683,4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5.89" calcext:value-type="float">
            <text:p>65,89</text:p>
          </table:table-cell>
          <table:table-cell table:style-name="ce3" table:formula="of:=[.L69]-[.Q69]" office:value-type="float" office:value="4617.56" calcext:value-type="float">
            <text:p>4.617,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.66" calcext:value-type="float">
            <text:p>53,66</text:p>
          </table:table-cell>
          <table:table-cell office:value-type="float" office:value="25.36" calcext:value-type="float">
            <text:p>25,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06704" calcext:value-type="float">
            <text:p>606704</text:p>
          </table:table-cell>
          <table:table-cell office:value-type="string" calcext:value-type="string">
            <text:p>CLARICE ISAURA GALI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4135.3" calcext:value-type="float">
            <text:p>4.135,30</text:p>
          </table:table-cell>
          <table:table-cell table:style-name="ce3" office:value-type="float" office:value="4274.34" calcext:value-type="float">
            <text:p>4.274,3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156.17" calcext:value-type="float">
            <text:p>14.156,17</text:p>
          </table:table-cell>
          <table:table-cell office:value-type="float" office:value="843.88" calcext:value-type="float">
            <text:p>843,8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43.88" calcext:value-type="float">
            <text:p>843,88</text:p>
          </table:table-cell>
          <table:table-cell table:style-name="ce3" table:formula="of:=[.L70]-[.Q70]" office:value-type="float" office:value="13312.29" calcext:value-type="float">
            <text:p>13.312,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8.2" calcext:value-type="float">
            <text:p>138,2</text:p>
          </table:table-cell>
          <table:table-cell office:value-type="float" office:value="65.32" calcext:value-type="float">
            <text:p>65,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322" calcext:value-type="float">
            <text:p>4322</text:p>
          </table:table-cell>
          <table:table-cell office:value-type="string" calcext:value-type="string">
            <text:p>CLAUCO GILVANEY 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EXPEDIENTE</text:p>
          </table:table-cell>
          <table:table-cell table:style-name="ce3" office:value-type="float" office:value="2207.38" calcext:value-type="float">
            <text:p>2.207,38</text:p>
          </table:table-cell>
          <table:table-cell office:value-type="float" office:value="0" calcext:value-type="float">
            <text:p>0</text:p>
          </table:table-cell>
          <table:table-cell office:value-type="float" office:value="570.03" calcext:value-type="float">
            <text:p>570,0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777.41" calcext:value-type="float">
            <text:p>2.777,41</text:p>
          </table:table-cell>
          <table:table-cell office:value-type="float" office:value="0" calcext:value-type="float">
            <text:p>0</text:p>
          </table:table-cell>
          <table:table-cell office:value-type="float" office:value="25.98" calcext:value-type="float">
            <text:p>25,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.12" calcext:value-type="float">
            <text:p>70,12</text:p>
          </table:table-cell>
          <table:table-cell table:style-name="ce3" table:formula="of:=[.L71]-[.Q71]" office:value-type="float" office:value="2707.29" calcext:value-type="float">
            <text:p>2.707,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1.13" calcext:value-type="float">
            <text:p>91,13</text:p>
          </table:table-cell>
          <table:table-cell office:value-type="float" office:value="43.07" calcext:value-type="float">
            <text:p>43,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LAUDIA CRISTINA GALHAR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5107.21" calcext:value-type="float">
            <text:p>5.107,21</text:p>
          </table:table-cell>
          <table:table-cell office:value-type="float" office:value="716.63" calcext:value-type="float">
            <text:p>716,63</text:p>
          </table:table-cell>
          <table:table-cell table:style-name="ce3" office:value-type="float" office:value="2331.77" calcext:value-type="float">
            <text:p>2.331,7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8155.61" calcext:value-type="float">
            <text:p>8.155,61</text:p>
          </table:table-cell>
          <table:table-cell office:value-type="float" office:value="74.43" calcext:value-type="float">
            <text:p>74,43</text:p>
          </table:table-cell>
          <table:table-cell office:value-type="float" office:value="947.01" calcext:value-type="float">
            <text:p>947,0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31.18" calcext:value-type="float">
            <text:p>1.231,18</text:p>
          </table:table-cell>
          <table:table-cell table:style-name="ce3" table:formula="of:=[.L72]-[.Q72]" office:value-type="float" office:value="6924.43" calcext:value-type="float">
            <text:p>6.924,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.22" calcext:value-type="float">
            <text:p>90,22</text:p>
          </table:table-cell>
          <table:table-cell office:value-type="float" office:value="42.64" calcext:value-type="float">
            <text:p>42,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CLAUDIA MARIA R VIDIG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5605.62" calcext:value-type="float">
            <text:p>5.605,62</text:p>
          </table:table-cell>
          <table:table-cell office:value-type="float" office:value="769" calcext:value-type="float">
            <text:p>769</text:p>
          </table:table-cell>
          <table:table-cell table:style-name="ce3" office:value-type="float" office:value="2601.3" calcext:value-type="float">
            <text:p>2.601,3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8975.92" calcext:value-type="float">
            <text:p>8.975,92</text:p>
          </table:table-cell>
          <table:table-cell office:value-type="float" office:value="136.46" calcext:value-type="float">
            <text:p>136,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5.46" calcext:value-type="float">
            <text:p>165,46</text:p>
          </table:table-cell>
          <table:table-cell table:style-name="ce3" table:formula="of:=[.L73]-[.Q73]" office:value-type="float" office:value="8810.46" calcext:value-type="float">
            <text:p>8.810,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1.13" calcext:value-type="float">
            <text:p>91,13</text:p>
          </table:table-cell>
          <table:table-cell office:value-type="float" office:value="43.07" calcext:value-type="float">
            <text:p>43,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string" calcext:value-type="string">
            <text:p>CLAUDIO TAVARES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NTOS</text:p>
          </table:table-cell>
          <table:table-cell table:style-name="ce3" office:value-type="float" office:value="4161.36" calcext:value-type="float">
            <text:p>4.161,36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2080.68" calcext:value-type="float">
            <text:p>2.080,6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6242.04" calcext:value-type="float">
            <text:p>6.242,04</text:p>
          </table:table-cell>
          <table:table-cell office:value-type="float" office:value="0" calcext:value-type="float">
            <text:p>0</text:p>
          </table:table-cell>
          <table:table-cell office:value-type="float" office:value="600.34" calcext:value-type="float">
            <text:p>600,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2.56" calcext:value-type="float">
            <text:p>712,56</text:p>
          </table:table-cell>
          <table:table-cell table:style-name="ce3" table:formula="of:=[.L74]-[.Q74]" office:value-type="float" office:value="5529.48" calcext:value-type="float">
            <text:p>5.529,4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23627" calcext:value-type="float">
            <text:p>723627</text:p>
          </table:table-cell>
          <table:table-cell office:value-type="string" calcext:value-type="string">
            <text:p>CLAUDOMIRO BRA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5710.25" calcext:value-type="float">
            <text:p>5.710,25</text:p>
          </table:table-cell>
          <table:table-cell table:style-name="ce3" office:value-type="float" office:value="2400.28" calcext:value-type="float">
            <text:p>2.400,28</text:p>
          </table:table-cell>
          <table:table-cell table:style-name="ce3" office:value-type="float" office:value="3439.96" calcext:value-type="float">
            <text:p>3.439,9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550.49" calcext:value-type="float">
            <text:p>11.550,49</text:p>
          </table:table-cell>
          <table:table-cell office:value-type="float" office:value="468.68" calcext:value-type="float">
            <text:p>468,68</text:p>
          </table:table-cell>
          <table:table-cell table:style-name="ce3" office:value-type="float" office:value="1123.31" calcext:value-type="float">
            <text:p>1.123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754.2" calcext:value-type="float">
            <text:p>1.754,20</text:p>
          </table:table-cell>
          <table:table-cell table:style-name="ce3" table:formula="of:=[.L75]-[.Q75]" office:value-type="float" office:value="9796.29" calcext:value-type="float">
            <text:p>9.796,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.56" calcext:value-type="float">
            <text:p>127,56</text:p>
          </table:table-cell>
          <table:table-cell office:value-type="float" office:value="60.28" calcext:value-type="float">
            <text:p>60,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LELIA GEORGINA S DE NOVA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3" office:value-type="float" office:value="5710.25" calcext:value-type="float">
            <text:p>5.710,25</text:p>
          </table:table-cell>
          <table:table-cell table:style-name="ce3" office:value-type="float" office:value="2678.46" calcext:value-type="float">
            <text:p>2.678,46</text:p>
          </table:table-cell>
          <table:table-cell table:style-name="ce3" office:value-type="float" office:value="3553.4" calcext:value-type="float">
            <text:p>3.553,4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942.11" calcext:value-type="float">
            <text:p>11.942,11</text:p>
          </table:table-cell>
          <table:table-cell office:value-type="float" office:value="522.64" calcext:value-type="float">
            <text:p>522,64</text:p>
          </table:table-cell>
          <table:table-cell table:style-name="ce3" office:value-type="float" office:value="2070.01" calcext:value-type="float">
            <text:p>2.070,0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015.94" calcext:value-type="float">
            <text:p>3.015,94</text:p>
          </table:table-cell>
          <table:table-cell table:style-name="ce3" table:formula="of:=[.L76]-[.Q76]" office:value-type="float" office:value="8926.17" calcext:value-type="float">
            <text:p>8.926,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.89" calcext:value-type="float">
            <text:p>132,89</text:p>
          </table:table-cell>
          <table:table-cell office:value-type="float" office:value="62.81" calcext:value-type="float">
            <text:p>62,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25403" calcext:value-type="float">
            <text:p>325403</text:p>
          </table:table-cell>
          <table:table-cell office:value-type="string" calcext:value-type="string">
            <text:p>CLEUSA AP DE LIMA PINHEI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FRANCA</text:p>
          </table:table-cell>
          <table:table-cell table:style-name="ce3" office:value-type="float" office:value="3003.76" calcext:value-type="float">
            <text:p>3.003,76</text:p>
          </table:table-cell>
          <table:table-cell office:value-type="float" office:value="244.66" calcext:value-type="float">
            <text:p>244,66</text:p>
          </table:table-cell>
          <table:table-cell table:style-name="ce3" office:value-type="float" office:value="1392.12" calcext:value-type="float">
            <text:p>1.392,1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640.54" calcext:value-type="float">
            <text:p>4.640,5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4.96" calcext:value-type="float">
            <text:p>64,96</text:p>
          </table:table-cell>
          <table:table-cell table:style-name="ce3" table:formula="of:=[.L77]-[.Q77]" office:value-type="float" office:value="4575.58" calcext:value-type="float">
            <text:p>4.575,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.7" calcext:value-type="float">
            <text:p>50,7</text:p>
          </table:table-cell>
          <table:table-cell office:value-type="float" office:value="23.96" calcext:value-type="float">
            <text:p>23,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605" calcext:value-type="float">
            <text:p>1605</text:p>
          </table:table-cell>
          <table:table-cell office:value-type="string" calcext:value-type="string">
            <text:p>CLEUSA SILVA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CRH)</text:p>
          </table:table-cell>
          <table:table-cell table:style-name="ce3" office:value-type="float" office:value="2652.76" calcext:value-type="float">
            <text:p>2.652,76</text:p>
          </table:table-cell>
          <table:table-cell office:value-type="float" office:value="265.3" calcext:value-type="float">
            <text:p>265,3</text:p>
          </table:table-cell>
          <table:table-cell table:style-name="ce3" office:value-type="float" office:value="1155.33" calcext:value-type="float">
            <text:p>1.155,3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073.39" calcext:value-type="float">
            <text:p>4.073,3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5.86" calcext:value-type="float">
            <text:p>85,86</text:p>
          </table:table-cell>
          <table:table-cell table:style-name="ce3" table:formula="of:=[.L78]-[.Q78]" office:value-type="float" office:value="3987.53" calcext:value-type="float">
            <text:p>3.987,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.23" calcext:value-type="float">
            <text:p>47,23</text:p>
          </table:table-cell>
          <table:table-cell office:value-type="float" office:value="22.32" calcext:value-type="float">
            <text:p>22,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19" calcext:value-type="float">
            <text:p>2419</text:p>
          </table:table-cell>
          <table:table-cell office:value-type="string" calcext:value-type="string">
            <text:p>CONCEICAO AP MONTEIRO VIRTU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NTOS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2350.38" calcext:value-type="float">
            <text:p>2.350,38</text:p>
          </table:table-cell>
          <table:table-cell table:style-name="ce3" office:value-type="float" office:value="3442.25" calcext:value-type="float">
            <text:p>3.442,25</text:p>
          </table:table-cell>
          <table:table-cell office:value-type="float" office:value="0" calcext:value-type="float">
            <text:p>0</text:p>
          </table:table-cell>
          <table:table-cell office:value-type="float" office:value="333.48" calcext:value-type="float">
            <text:p>333,48</text:p>
          </table:table-cell>
          <table:table-cell table:style-name="ce3" office:value-type="float" office:value="-11525.49" calcext:value-type="float">
            <text:p>-11.525,49</text:p>
          </table:table-cell>
          <table:table-cell office:value-type="float" office:value="137.04" calcext:value-type="float">
            <text:p>137,04</text:p>
          </table:table-cell>
          <table:table-cell table:style-name="ce3" office:value-type="float" office:value="2054.55" calcext:value-type="float">
            <text:p>2.054,5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399.93" calcext:value-type="float">
            <text:p>2.399,93</text:p>
          </table:table-cell>
          <table:table-cell table:style-name="ce3" table:formula="of:=[.L79]-[.Q79]" office:value-type="float" office:value="-13925.42" calcext:value-type="float">
            <text:p>-13.925,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9.74" calcext:value-type="float">
            <text:p>939,74</text:p>
          </table:table-cell>
          <table:table-cell office:value-type="float" office:value="86.3" calcext:value-type="float">
            <text:p>86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35764" calcext:value-type="float">
            <text:p>635764</text:p>
          </table:table-cell>
          <table:table-cell office:value-type="string" calcext:value-type="string">
            <text:p>CONCEICAO SILVA JESUS MATTISEN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3" office:value-type="float" office:value="3381.88" calcext:value-type="float">
            <text:p>3.381,88</text:p>
          </table:table-cell>
          <table:table-cell table:style-name="ce3" office:value-type="float" office:value="1792.12" calcext:value-type="float">
            <text:p>1.792,12</text:p>
          </table:table-cell>
          <table:table-cell table:style-name="ce3" office:value-type="float" office:value="2083.73" calcext:value-type="float">
            <text:p>2.083,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7257.73" calcext:value-type="float">
            <text:p>7.257,73</text:p>
          </table:table-cell>
          <table:table-cell office:value-type="float" office:value="2.32" calcext:value-type="float">
            <text:p>2,32</text:p>
          </table:table-cell>
          <table:table-cell office:value-type="float" office:value="864.56" calcext:value-type="float">
            <text:p>864,5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46.04" calcext:value-type="float">
            <text:p>1.046,04</text:p>
          </table:table-cell>
          <table:table-cell table:style-name="ce3" table:formula="of:=[.L80]-[.Q80]" office:value-type="float" office:value="6211.69" calcext:value-type="float">
            <text:p>6.211,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.26" calcext:value-type="float">
            <text:p>78,26</text:p>
          </table:table-cell>
          <table:table-cell office:value-type="float" office:value="36.98" calcext:value-type="float">
            <text:p>36,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06716" calcext:value-type="float">
            <text:p>306716</text:p>
          </table:table-cell>
          <table:table-cell office:value-type="string" calcext:value-type="string">
            <text:p>CREONICE HIGINO DE SOUZ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3381.88" calcext:value-type="float">
            <text:p>3.381,88</text:p>
          </table:table-cell>
          <table:table-cell table:style-name="ce3" office:value-type="float" office:value="1792.12" calcext:value-type="float">
            <text:p>1.792,12</text:p>
          </table:table-cell>
          <table:table-cell table:style-name="ce3" office:value-type="float" office:value="2083.73" calcext:value-type="float">
            <text:p>2.083,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7257.73" calcext:value-type="float">
            <text:p>7.257,73</text:p>
          </table:table-cell>
          <table:table-cell office:value-type="float" office:value="2.32" calcext:value-type="float">
            <text:p>2,32</text:p>
          </table:table-cell>
          <table:table-cell office:value-type="float" office:value="167.85" calcext:value-type="float">
            <text:p>167,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2.65" calcext:value-type="float">
            <text:p>302,65</text:p>
          </table:table-cell>
          <table:table-cell table:style-name="ce3" table:formula="of:=[.L81]-[.Q81]" office:value-type="float" office:value="6955.08" calcext:value-type="float">
            <text:p>6.955,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.26" calcext:value-type="float">
            <text:p>78,26</text:p>
          </table:table-cell>
          <table:table-cell office:value-type="float" office:value="36.98" calcext:value-type="float">
            <text:p>36,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430" calcext:value-type="float">
            <text:p>1430</text:p>
          </table:table-cell>
          <table:table-cell office:value-type="string" calcext:value-type="string">
            <text:p>CREUSA ALVES DE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O VI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2695.04" calcext:value-type="float">
            <text:p>2.695,04</text:p>
          </table:table-cell>
          <table:table-cell table:style-name="ce3" office:value-type="float" office:value="3613.08" calcext:value-type="float">
            <text:p>3.613,0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054.65" calcext:value-type="float">
            <text:p>12.054,65</text:p>
          </table:table-cell>
          <table:table-cell office:value-type="float" office:value="534.28" calcext:value-type="float">
            <text:p>534,28</text:p>
          </table:table-cell>
          <table:table-cell table:style-name="ce3" office:value-type="float" office:value="2200.18" calcext:value-type="float">
            <text:p>2.200,1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734.46" calcext:value-type="float">
            <text:p>2.734,46</text:p>
          </table:table-cell>
          <table:table-cell table:style-name="ce3" table:formula="of:=[.L82]-[.Q82]" office:value-type="float" office:value="9320.19" calcext:value-type="float">
            <text:p>9.320,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.89" calcext:value-type="float">
            <text:p>132,89</text:p>
          </table:table-cell>
          <table:table-cell office:value-type="float" office:value="62.81" calcext:value-type="float">
            <text:p>62,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5144" calcext:value-type="float">
            <text:p>65144</text:p>
          </table:table-cell>
          <table:table-cell office:value-type="string" calcext:value-type="string">
            <text:p>CREUSA MARIA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AREA DE CADASTRO E CONTAGEM D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12702.03" calcext:value-type="float">
            <text:p>12.702,03</text:p>
          </table:table-cell>
          <table:table-cell table:style-name="ce3" office:value-type="float" office:value="7776.8" calcext:value-type="float">
            <text:p>7.776,8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6225.36" calcext:value-type="float">
            <text:p>26.225,36</text:p>
          </table:table-cell>
          <table:table-cell table:style-name="ce3" office:value-type="float" office:value="2329.51" calcext:value-type="float">
            <text:p>2.329,51</text:p>
          </table:table-cell>
          <table:table-cell table:style-name="ce3" office:value-type="float" office:value="6591.54" calcext:value-type="float">
            <text:p>6.591,5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9290.02" calcext:value-type="float">
            <text:p>9.290,02</text:p>
          </table:table-cell>
          <table:table-cell table:style-name="ce3" table:formula="of:=[.L83]-[.Q83]" office:value-type="float" office:value="16935.34" calcext:value-type="float">
            <text:p>16.935,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.1" calcext:value-type="float">
            <text:p>300,1</text:p>
          </table:table-cell>
          <table:table-cell office:value-type="float" office:value="141.84" calcext:value-type="float">
            <text:p>141,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467" calcext:value-type="float">
            <text:p>1467</text:p>
          </table:table-cell>
          <table:table-cell office:value-type="string" calcext:value-type="string">
            <text:p>CREUSA VIEIRA BRITO CORD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858.23" calcext:value-type="float">
            <text:p>4.858,23</text:p>
          </table:table-cell>
          <table:table-cell table:style-name="ce3" office:value-type="float" office:value="2195.64" calcext:value-type="float">
            <text:p>2.195,64</text:p>
          </table:table-cell>
          <table:table-cell table:style-name="ce3" office:value-type="float" office:value="2815.88" calcext:value-type="float">
            <text:p>2.815,8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9869.75" calcext:value-type="float">
            <text:p>9.869,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style-name="ce3" table:formula="of:=[.L84]-[.Q84]" office:value-type="float" office:value="9840.75" calcext:value-type="float">
            <text:p>9.840,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.57" calcext:value-type="float">
            <text:p>110,57</text:p>
          </table:table-cell>
          <table:table-cell office:value-type="float" office:value="52.26" calcext:value-type="float">
            <text:p>52,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CRISTINA KIYOKO KAMINO NAW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5861.18" calcext:value-type="float">
            <text:p>5.861,18</text:p>
          </table:table-cell>
          <table:table-cell table:style-name="ce3" office:value-type="float" office:value="4043.69" calcext:value-type="float">
            <text:p>4.043,69</text:p>
          </table:table-cell>
          <table:table-cell table:style-name="ce3" office:value-type="float" office:value="4151.47" calcext:value-type="float">
            <text:p>4.151,4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056.34" calcext:value-type="float">
            <text:p>14.056,34</text:p>
          </table:table-cell>
          <table:table-cell office:value-type="float" office:value="818.63" calcext:value-type="float">
            <text:p>818,63</text:p>
          </table:table-cell>
          <table:table-cell table:style-name="ce3" office:value-type="float" office:value="2832.88" calcext:value-type="float">
            <text:p>2.832,8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878.6" calcext:value-type="float">
            <text:p>3.878,60</text:p>
          </table:table-cell>
          <table:table-cell table:style-name="ce3" table:formula="of:=[.L85]-[.Q85]" office:value-type="float" office:value="10177.74" calcext:value-type="float">
            <text:p>10.177,7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18.12" calcext:value-type="float">
            <text:p>1.018,12</text:p>
          </table:table-cell>
          <table:table-cell office:value-type="float" office:value="104.88" calcext:value-type="float">
            <text:p>104,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96324" calcext:value-type="float">
            <text:p>396324</text:p>
          </table:table-cell>
          <table:table-cell office:value-type="string" calcext:value-type="string">
            <text:p>CYRO REZENDE JUNI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761.4" calcext:value-type="float">
            <text:p>4.761,40</text:p>
          </table:table-cell>
          <table:table-cell table:style-name="ce3" office:value-type="float" office:value="2765.44" calcext:value-type="float">
            <text:p>2.765,44</text:p>
          </table:table-cell>
          <table:table-cell table:style-name="ce3" office:value-type="float" office:value="3232.05" calcext:value-type="float">
            <text:p>3.232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758.89" calcext:value-type="float">
            <text:p>10.758,89</text:p>
          </table:table-cell>
          <table:table-cell office:value-type="float" office:value="355.8" calcext:value-type="float">
            <text:p>355,8</text:p>
          </table:table-cell>
          <table:table-cell office:value-type="float" office:value="599.39" calcext:value-type="float">
            <text:p>599,39</text:p>
          </table:table-cell>
          <table:table-cell office:value-type="float" office:value="0" calcext:value-type="float">
            <text:p>0</text:p>
          </table:table-cell>
          <table:table-cell office:value-type="float" office:value="967.41" calcext:value-type="float">
            <text:p>967,41</text:p>
          </table:table-cell>
          <table:table-cell table:style-name="ce3" office:value-type="float" office:value="1119.72" calcext:value-type="float">
            <text:p>1.119,72</text:p>
          </table:table-cell>
          <table:table-cell table:style-name="ce3" table:formula="of:=[.L86]-[.Q86]" office:value-type="float" office:value="9639.17" calcext:value-type="float">
            <text:p>9.639,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6.18" calcext:value-type="float">
            <text:p>116,18</text:p>
          </table:table-cell>
          <table:table-cell office:value-type="float" office:value="54.9" calcext:value-type="float">
            <text:p>54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70402" calcext:value-type="float">
            <text:p>370402</text:p>
          </table:table-cell>
          <table:table-cell office:value-type="string" calcext:value-type="string">
            <text:p>DAGUIMAR DE GODOY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5213.5" calcext:value-type="float">
            <text:p>5.213,50</text:p>
          </table:table-cell>
          <table:table-cell table:style-name="ce3" office:value-type="float" office:value="2779.32" calcext:value-type="float">
            <text:p>2.779,32</text:p>
          </table:table-cell>
          <table:table-cell table:style-name="ce3" office:value-type="float" office:value="3419.55" calcext:value-type="float">
            <text:p>3.419,5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412.37" calcext:value-type="float">
            <text:p>11.412,37</text:p>
          </table:table-cell>
          <table:table-cell office:value-type="float" office:value="453.65" calcext:value-type="float">
            <text:p>453,65</text:p>
          </table:table-cell>
          <table:table-cell table:style-name="ce3" office:value-type="float" office:value="1090.54" calcext:value-type="float">
            <text:p>1.090,5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733.04" calcext:value-type="float">
            <text:p>1.733,04</text:p>
          </table:table-cell>
          <table:table-cell table:style-name="ce3" table:formula="of:=[.L87]-[.Q87]" office:value-type="float" office:value="9679.33" calcext:value-type="float">
            <text:p>9.679,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9.6" calcext:value-type="float">
            <text:p>119,6</text:p>
          </table:table-cell>
          <table:table-cell office:value-type="float" office:value="56.52" calcext:value-type="float">
            <text:p>56,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5618" calcext:value-type="float">
            <text:p>85618</text:p>
          </table:table-cell>
          <table:table-cell office:value-type="string" calcext:value-type="string">
            <text:p>DALVA DE OLIVEIRA L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5710.25" calcext:value-type="float">
            <text:p>5.710,25</text:p>
          </table:table-cell>
          <table:table-cell table:style-name="ce3" office:value-type="float" office:value="2400.28" calcext:value-type="float">
            <text:p>2.400,28</text:p>
          </table:table-cell>
          <table:table-cell table:style-name="ce3" office:value-type="float" office:value="3234.85" calcext:value-type="float">
            <text:p>3.234,8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345.38" calcext:value-type="float">
            <text:p>11.345,38</text:p>
          </table:table-cell>
          <table:table-cell office:value-type="float" office:value="468.68" calcext:value-type="float">
            <text:p>468,68</text:p>
          </table:table-cell>
          <table:table-cell table:style-name="ce3" office:value-type="float" office:value="2158.53" calcext:value-type="float">
            <text:p>2.158,5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324.11" calcext:value-type="float">
            <text:p>4.324,11</text:p>
          </table:table-cell>
          <table:table-cell table:style-name="ce3" table:formula="of:=[.L88]-[.Q88]" office:value-type="float" office:value="7021.27" calcext:value-type="float">
            <text:p>7.021,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.56" calcext:value-type="float">
            <text:p>127,56</text:p>
          </table:table-cell>
          <table:table-cell office:value-type="float" office:value="60.28" calcext:value-type="float">
            <text:p>60,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95140" calcext:value-type="float">
            <text:p>495140</text:p>
          </table:table-cell>
          <table:table-cell office:value-type="string" calcext:value-type="string">
            <text:p>DANIEL DE OLIVEIR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2720.55" calcext:value-type="float">
            <text:p>2.720,55</text:p>
          </table:table-cell>
          <table:table-cell office:value-type="float" office:value="142.2" calcext:value-type="float">
            <text:p>142,2</text:p>
          </table:table-cell>
          <table:table-cell table:style-name="ce3" office:value-type="float" office:value="1389.14" calcext:value-type="float">
            <text:p>1.389,1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251.89" calcext:value-type="float">
            <text:p>4.251,89</text:p>
          </table:table-cell>
          <table:table-cell office:value-type="float" office:value="0" calcext:value-type="float">
            <text:p>0</text:p>
          </table:table-cell>
          <table:table-cell office:value-type="float" office:value="13.89" calcext:value-type="float">
            <text:p>13,89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254.76" calcext:value-type="float">
            <text:p>1.254,76</text:p>
          </table:table-cell>
          <table:table-cell office:value-type="float" office:value="71.14" calcext:value-type="float">
            <text:p>71,14</text:p>
          </table:table-cell>
          <table:table-cell table:style-name="ce3" table:formula="of:=[.L89]-[.Q89]" office:value-type="float" office:value="4180.75" calcext:value-type="float">
            <text:p>4.180,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.52" calcext:value-type="float">
            <text:p>50,52</text:p>
          </table:table-cell>
          <table:table-cell office:value-type="float" office:value="23.88" calcext:value-type="float">
            <text:p>23,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639" calcext:value-type="float">
            <text:p>2639</text:p>
          </table:table-cell>
          <table:table-cell office:value-type="string" calcext:value-type="string">
            <text:p>DARGI FIRMO LOP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2745.69" calcext:value-type="float">
            <text:p>2.745,69</text:p>
          </table:table-cell>
          <table:table-cell office:value-type="float" office:value="448.73" calcext:value-type="float">
            <text:p>448,73</text:p>
          </table:table-cell>
          <table:table-cell table:style-name="ce3" office:value-type="float" office:value="1280.88" calcext:value-type="float">
            <text:p>1.280,8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475.3" calcext:value-type="float">
            <text:p>4.475,3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3.88" calcext:value-type="float">
            <text:p>63,88</text:p>
          </table:table-cell>
          <table:table-cell table:style-name="ce3" table:formula="of:=[.L90]-[.Q90]" office:value-type="float" office:value="4411.42" calcext:value-type="float">
            <text:p>4.411,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.19" calcext:value-type="float">
            <text:p>49,19</text:p>
          </table:table-cell>
          <table:table-cell office:value-type="float" office:value="23.25" calcext:value-type="float">
            <text:p>23,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298" calcext:value-type="float">
            <text:p>1298</text:p>
          </table:table-cell>
          <table:table-cell office:value-type="string" calcext:value-type="string">
            <text:p>DAVID HIPOLITO DE LIM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315.97" calcext:value-type="float">
            <text:p>3.315,97</text:p>
          </table:table-cell>
          <table:table-cell office:value-type="float" office:value="34" calcext:value-type="float">
            <text:p>34</text:p>
          </table:table-cell>
          <table:table-cell table:style-name="ce3" office:value-type="float" office:value="1329.89" calcext:value-type="float">
            <text:p>1.329,8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679.86" calcext:value-type="float">
            <text:p>4.679,86</text:p>
          </table:table-cell>
          <table:table-cell office:value-type="float" office:value="0" calcext:value-type="float">
            <text:p>0</text:p>
          </table:table-cell>
          <table:table-cell office:value-type="float" office:value="208.17" calcext:value-type="float">
            <text:p>208,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5.16" calcext:value-type="float">
            <text:p>275,16</text:p>
          </table:table-cell>
          <table:table-cell table:style-name="ce3" table:formula="of:=[.L91]-[.Q91]" office:value-type="float" office:value="4404.7" calcext:value-type="float">
            <text:p>4.404,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.66" calcext:value-type="float">
            <text:p>53,66</text:p>
          </table:table-cell>
          <table:table-cell office:value-type="float" office:value="25.36" calcext:value-type="float">
            <text:p>25,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558" calcext:value-type="float">
            <text:p>23558</text:p>
          </table:table-cell>
          <table:table-cell office:value-type="string" calcext:value-type="string">
            <text:p>DEISE BATANE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2251.32" calcext:value-type="float">
            <text:p>2.251,32</text:p>
          </table:table-cell>
          <table:table-cell table:style-name="ce3" office:value-type="float" office:value="1117.1" calcext:value-type="float">
            <text:p>1.117,10</text:p>
          </table:table-cell>
          <table:table-cell table:style-name="ce3" office:value-type="float" office:value="1671.68" calcext:value-type="float">
            <text:p>1.671,6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040.1" calcext:value-type="float">
            <text:p>5.040,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9.36" calcext:value-type="float">
            <text:p>119,36</text:p>
          </table:table-cell>
          <table:table-cell table:style-name="ce3" table:formula="of:=[.L92]-[.Q92]" office:value-type="float" office:value="4920.74" calcext:value-type="float">
            <text:p>4.920,7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85980" calcext:value-type="float">
            <text:p>385980</text:p>
          </table:table-cell>
          <table:table-cell office:value-type="string" calcext:value-type="string">
            <text:p>DELANE FRANCISCO DE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5792.79" calcext:value-type="float">
            <text:p>5.792,79</text:p>
          </table:table-cell>
          <table:table-cell table:style-name="ce3" office:value-type="float" office:value="3658.44" calcext:value-type="float">
            <text:p>3.658,44</text:p>
          </table:table-cell>
          <table:table-cell table:style-name="ce3" office:value-type="float" office:value="3802.64" calcext:value-type="float">
            <text:p>3.802,6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253.87" calcext:value-type="float">
            <text:p>13.253,87</text:p>
          </table:table-cell>
          <table:table-cell office:value-type="float" office:value="741.9" calcext:value-type="float">
            <text:p>741,9</text:p>
          </table:table-cell>
          <table:table-cell table:style-name="ce3" office:value-type="float" office:value="2766.44" calcext:value-type="float">
            <text:p>2.766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762.58" calcext:value-type="float">
            <text:p>3.762,58</text:p>
          </table:table-cell>
          <table:table-cell table:style-name="ce3" table:formula="of:=[.L93]-[.Q93]" office:value-type="float" office:value="9491.29" calcext:value-type="float">
            <text:p>9.491,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3.52" calcext:value-type="float">
            <text:p>143,52</text:p>
          </table:table-cell>
          <table:table-cell office:value-type="float" office:value="67.82" calcext:value-type="float">
            <text:p>67,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DENISE DIAS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NTOS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2633.79" calcext:value-type="float">
            <text:p>2.633,79</text:p>
          </table:table-cell>
          <table:table-cell table:style-name="ce3" office:value-type="float" office:value="3549.22" calcext:value-type="float">
            <text:p>3.549,22</text:p>
          </table:table-cell>
          <table:table-cell office:value-type="float" office:value="0" calcext:value-type="float">
            <text:p>0</text:p>
          </table:table-cell>
          <table:table-cell office:value-type="float" office:value="343.4" calcext:value-type="float">
            <text:p>343,4</text:p>
          </table:table-cell>
          <table:table-cell table:style-name="ce3" office:value-type="float" office:value="-11929.54" calcext:value-type="float">
            <text:p>-11.929,54</text:p>
          </table:table-cell>
          <table:table-cell office:value-type="float" office:value="181.86" calcext:value-type="float">
            <text:p>181,86</text:p>
          </table:table-cell>
          <table:table-cell table:style-name="ce3" office:value-type="float" office:value="2284.4" calcext:value-type="float">
            <text:p>2.284,4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662.86" calcext:value-type="float">
            <text:p>2.662,86</text:p>
          </table:table-cell>
          <table:table-cell table:style-name="ce3" table:formula="of:=[.L94]-[.Q94]" office:value-type="float" office:value="-14592.4" calcext:value-type="float">
            <text:p>-14.592,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2.94" calcext:value-type="float">
            <text:p>802,94</text:p>
          </table:table-cell>
          <table:table-cell office:value-type="float" office:value="103.39" calcext:value-type="float">
            <text:p>103,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9516" calcext:value-type="float">
            <text:p>249516</text:p>
          </table:table-cell>
          <table:table-cell office:value-type="string" calcext:value-type="string">
            <text:p>DEVANY PEREIRA DE SOUZA COE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5792.79" calcext:value-type="float">
            <text:p>5.792,79</text:p>
          </table:table-cell>
          <table:table-cell table:style-name="ce3" office:value-type="float" office:value="2837.28" calcext:value-type="float">
            <text:p>2.837,28</text:p>
          </table:table-cell>
          <table:table-cell table:style-name="ce3" office:value-type="float" office:value="3674.09" calcext:value-type="float">
            <text:p>3.674,0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304.16" calcext:value-type="float">
            <text:p>12.304,16</text:p>
          </table:table-cell>
          <table:table-cell office:value-type="float" office:value="218.6" calcext:value-type="float">
            <text:p>218,6</text:p>
          </table:table-cell>
          <table:table-cell table:style-name="ce3" office:value-type="float" office:value="2396.72" calcext:value-type="float">
            <text:p>2.396,7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926.33" calcext:value-type="float">
            <text:p>2.926,33</text:p>
          </table:table-cell>
          <table:table-cell table:style-name="ce3" table:formula="of:=[.L95]-[.Q95]" office:value-type="float" office:value="9377.83" calcext:value-type="float">
            <text:p>9.377,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.88" calcext:value-type="float">
            <text:p>132,88</text:p>
          </table:table-cell>
          <table:table-cell office:value-type="float" office:value="62.8" calcext:value-type="float">
            <text:p>62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2631" calcext:value-type="float">
            <text:p>82631</text:p>
          </table:table-cell>
          <table:table-cell office:value-type="string" calcext:value-type="string">
            <text:p>DINAH DE OLIVEIRA MATIAS</text:p>
          </table:table-cell>
          <table:table-cell office:value-type="string" calcext:value-type="string">
            <text:p>CHEFE DE SECAO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777.55" calcext:value-type="float">
            <text:p>4.777,55</text:p>
          </table:table-cell>
          <table:table-cell table:style-name="ce3" office:value-type="float" office:value="15104.94" calcext:value-type="float">
            <text:p>15.104,94</text:p>
          </table:table-cell>
          <table:table-cell table:style-name="ce3" office:value-type="float" office:value="7888.91" calcext:value-type="float">
            <text:p>7.888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7771.4" calcext:value-type="float">
            <text:p>27.771,40</text:p>
          </table:table-cell>
          <table:table-cell table:style-name="ce3" office:value-type="float" office:value="2500.56" calcext:value-type="float">
            <text:p>2.500,56</text:p>
          </table:table-cell>
          <table:table-cell table:style-name="ce3" office:value-type="float" office:value="6292.84" calcext:value-type="float">
            <text:p>6.292,8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9475.5" calcext:value-type="float">
            <text:p>9.475,50</text:p>
          </table:table-cell>
          <table:table-cell table:style-name="ce3" table:formula="of:=[.L96]-[.Q96]" office:value-type="float" office:value="18295.9" calcext:value-type="float">
            <text:p>18.295,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9.14" calcext:value-type="float">
            <text:p>319,14</text:p>
          </table:table-cell>
          <table:table-cell office:value-type="float" office:value="150.82" calcext:value-type="float">
            <text:p>150,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string" calcext:value-type="string">
            <text:p>DINALVA DO ROSARIO SOU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2558.21" calcext:value-type="float">
            <text:p>2.558,21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279.11" calcext:value-type="float">
            <text:p>1.279,1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837.32" calcext:value-type="float">
            <text:p>3.837,32</text:p>
          </table:table-cell>
          <table:table-cell office:value-type="float" office:value="0" calcext:value-type="float">
            <text:p>0</text:p>
          </table:table-cell>
          <table:table-cell office:value-type="float" office:value="98.12" calcext:value-type="float">
            <text:p>98,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9.28" calcext:value-type="float">
            <text:p>179,28</text:p>
          </table:table-cell>
          <table:table-cell table:style-name="ce3" table:formula="of:=[.L97]-[.Q97]" office:value-type="float" office:value="3658.04" calcext:value-type="float">
            <text:p>3.658,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57307" calcext:value-type="float">
            <text:p>757307</text:p>
          </table:table-cell>
          <table:table-cell office:value-type="string" calcext:value-type="string">
            <text:p>DINORA DE DONA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3" office:value-type="float" office:value="5710.25" calcext:value-type="float">
            <text:p>5.710,25</text:p>
          </table:table-cell>
          <table:table-cell table:style-name="ce3" office:value-type="float" office:value="2799.5" calcext:value-type="float">
            <text:p>2.799,50</text:p>
          </table:table-cell>
          <table:table-cell table:style-name="ce3" office:value-type="float" office:value="3400.26" calcext:value-type="float">
            <text:p>3.400,2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910.01" calcext:value-type="float">
            <text:p>11.910,01</text:p>
          </table:table-cell>
          <table:table-cell office:value-type="float" office:value="549.27" calcext:value-type="float">
            <text:p>549,27</text:p>
          </table:table-cell>
          <table:table-cell table:style-name="ce3" office:value-type="float" office:value="2337.81" calcext:value-type="float">
            <text:p>2.337,8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086.27" calcext:value-type="float">
            <text:p>3.086,27</text:p>
          </table:table-cell>
          <table:table-cell table:style-name="ce3" table:formula="of:=[.L98]-[.Q98]" office:value-type="float" office:value="8823.74" calcext:value-type="float">
            <text:p>8.823,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.88" calcext:value-type="float">
            <text:p>132,88</text:p>
          </table:table-cell>
          <table:table-cell office:value-type="float" office:value="62.8" calcext:value-type="float">
            <text:p>62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10988" calcext:value-type="float">
            <text:p>410988</text:p>
          </table:table-cell>
          <table:table-cell office:value-type="string" calcext:value-type="string">
            <text:p>DIRCE APPARECIDA MARTUZZ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699.81" calcext:value-type="float">
            <text:p>4.699,81</text:p>
          </table:table-cell>
          <table:table-cell office:value-type="float" office:value="660.65" calcext:value-type="float">
            <text:p>660,65</text:p>
          </table:table-cell>
          <table:table-cell table:style-name="ce3" office:value-type="float" office:value="2277.35" calcext:value-type="float">
            <text:p>2.277,3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7637.81" calcext:value-type="float">
            <text:p>7.637,81</text:p>
          </table:table-cell>
          <table:table-cell office:value-type="float" office:value="23.11" calcext:value-type="float">
            <text:p>23,11</text:p>
          </table:table-cell>
          <table:table-cell office:value-type="float" office:value="201.97" calcext:value-type="float">
            <text:p>201,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8.08" calcext:value-type="float">
            <text:p>388,08</text:p>
          </table:table-cell>
          <table:table-cell table:style-name="ce3" table:formula="of:=[.L99]-[.Q99]" office:value-type="float" office:value="7249.73" calcext:value-type="float">
            <text:p>7.249,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.52" calcext:value-type="float">
            <text:p>83,52</text:p>
          </table:table-cell>
          <table:table-cell office:value-type="float" office:value="39.48" calcext:value-type="float">
            <text:p>39,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34" calcext:value-type="float">
            <text:p>934</text:p>
          </table:table-cell>
          <table:table-cell office:value-type="string" calcext:value-type="string">
            <text:p>DIVANIR ASSIS CAST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3" office:value-type="float" office:value="4511.85" calcext:value-type="float">
            <text:p>4.511,85</text:p>
          </table:table-cell>
          <table:table-cell table:style-name="ce3" office:value-type="float" office:value="2067.89" calcext:value-type="float">
            <text:p>2.067,89</text:p>
          </table:table-cell>
          <table:table-cell table:style-name="ce3" office:value-type="float" office:value="2777.12" calcext:value-type="float">
            <text:p>2.777,1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9356.86" calcext:value-type="float">
            <text:p>9.356,86</text:p>
          </table:table-cell>
          <table:table-cell office:value-type="float" office:value="160.89" calcext:value-type="float">
            <text:p>160,89</text:p>
          </table:table-cell>
          <table:table-cell office:value-type="float" office:value="532.66" calcext:value-type="float">
            <text:p>532,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4.14" calcext:value-type="float">
            <text:p>854,14</text:p>
          </table:table-cell>
          <table:table-cell table:style-name="ce3" table:formula="of:=[.L100]-[.Q100]" office:value-type="float" office:value="8502.72" calcext:value-type="float">
            <text:p>8.502,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.31" calcext:value-type="float">
            <text:p>106,31</text:p>
          </table:table-cell>
          <table:table-cell office:value-type="float" office:value="50.25" calcext:value-type="float">
            <text:p>50,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84366" calcext:value-type="float">
            <text:p>884366</text:p>
          </table:table-cell>
          <table:table-cell office:value-type="string" calcext:value-type="string">
            <text:p>DIVINO CARLOS RAM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FOLHA DE PAGAMENTO)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14438.47" calcext:value-type="float">
            <text:p>14.438,47</text:p>
          </table:table-cell>
          <table:table-cell table:style-name="ce3" office:value-type="float" office:value="8509.71" calcext:value-type="float">
            <text:p>8.509,7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8694.71" calcext:value-type="float">
            <text:p>28.694,71</text:p>
          </table:table-cell>
          <table:table-cell table:style-name="ce3" office:value-type="float" office:value="2602.6" calcext:value-type="float">
            <text:p>2.602,60</text:p>
          </table:table-cell>
          <table:table-cell table:style-name="ce3" office:value-type="float" office:value="7460.74" calcext:value-type="float">
            <text:p>7.460,7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092.34" calcext:value-type="float">
            <text:p>10.092,34</text:p>
          </table:table-cell>
          <table:table-cell table:style-name="ce3" table:formula="of:=[.L101]-[.Q101]" office:value-type="float" office:value="18602.37" calcext:value-type="float">
            <text:p>18.602,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8.16" calcext:value-type="float">
            <text:p>328,16</text:p>
          </table:table-cell>
          <table:table-cell office:value-type="float" office:value="155.1" calcext:value-type="float">
            <text:p>155,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948" calcext:value-type="float">
            <text:p>1948</text:p>
          </table:table-cell>
          <table:table-cell office:value-type="string" calcext:value-type="string">
            <text:p>DORACI APARECIDA F DE GODO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AMPARO</text:p>
          </table:table-cell>
          <table:table-cell table:style-name="ce3" office:value-type="float" office:value="5830.72" calcext:value-type="float">
            <text:p>5.830,72</text:p>
          </table:table-cell>
          <table:table-cell table:style-name="ce3" office:value-type="float" office:value="2604.1" calcext:value-type="float">
            <text:p>2.604,10</text:p>
          </table:table-cell>
          <table:table-cell table:style-name="ce3" office:value-type="float" office:value="3796.39" calcext:value-type="float">
            <text:p>3.796,3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231.21" calcext:value-type="float">
            <text:p>12.231,21</text:p>
          </table:table-cell>
          <table:table-cell office:value-type="float" office:value="212.58" calcext:value-type="float">
            <text:p>212,58</text:p>
          </table:table-cell>
          <table:table-cell table:style-name="ce3" office:value-type="float" office:value="1275.13" calcext:value-type="float">
            <text:p>1.275,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455.12" calcext:value-type="float">
            <text:p>2.455,12</text:p>
          </table:table-cell>
          <table:table-cell table:style-name="ce3" table:formula="of:=[.L102]-[.Q102]" office:value-type="float" office:value="9776.09" calcext:value-type="float">
            <text:p>9.776,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5.66" calcext:value-type="float">
            <text:p>725,66</text:p>
          </table:table-cell>
          <table:table-cell office:value-type="float" office:value="81.02" calcext:value-type="float">
            <text:p>81,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26" calcext:value-type="float">
            <text:p>1726</text:p>
          </table:table-cell>
          <table:table-cell office:value-type="string" calcext:value-type="string">
            <text:p>DOUGLAS AHLBERG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5639.81" calcext:value-type="float">
            <text:p>5.639,81</text:p>
          </table:table-cell>
          <table:table-cell table:style-name="ce3" office:value-type="float" office:value="13573.08" calcext:value-type="float">
            <text:p>13.573,08</text:p>
          </table:table-cell>
          <table:table-cell table:style-name="ce3" office:value-type="float" office:value="8193.75" calcext:value-type="float">
            <text:p>8.193,7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7406.64" calcext:value-type="float">
            <text:p>27.406,64</text:p>
          </table:table-cell>
          <table:table-cell table:style-name="ce3" office:value-type="float" office:value="2402.04" calcext:value-type="float">
            <text:p>2.402,0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815.29" calcext:value-type="float">
            <text:p>2.815,29</text:p>
          </table:table-cell>
          <table:table-cell table:style-name="ce3" table:formula="of:=[.L103]-[.Q103]" office:value-type="float" office:value="24591.35" calcext:value-type="float">
            <text:p>24.591,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8.84" calcext:value-type="float">
            <text:p>308,84</text:p>
          </table:table-cell>
          <table:table-cell office:value-type="float" office:value="145.97" calcext:value-type="float">
            <text:p>145,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02" calcext:value-type="float">
            <text:p>1802</text:p>
          </table:table-cell>
          <table:table-cell office:value-type="string" calcext:value-type="string">
            <text:p>DULCE LINA DE J NASCIMEN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3" office:value-type="float" office:value="3381.88" calcext:value-type="float">
            <text:p>3.381,88</text:p>
          </table:table-cell>
          <table:table-cell table:style-name="ce3" office:value-type="float" office:value="1550.04" calcext:value-type="float">
            <text:p>1.550,04</text:p>
          </table:table-cell>
          <table:table-cell table:style-name="ce3" office:value-type="float" office:value="1962.69" calcext:value-type="float">
            <text:p>1.962,6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6894.61" calcext:value-type="float">
            <text:p>6.894,61</text:p>
          </table:table-cell>
          <table:table-cell office:value-type="float" office:value="0" calcext:value-type="float">
            <text:p>0</text:p>
          </table:table-cell>
          <table:table-cell office:value-type="float" office:value="113.73" calcext:value-type="float">
            <text:p>113,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1.36" calcext:value-type="float">
            <text:p>241,36</text:p>
          </table:table-cell>
          <table:table-cell table:style-name="ce3" table:formula="of:=[.L104]-[.Q104]" office:value-type="float" office:value="6653.25" calcext:value-type="float">
            <text:p>6.653,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.26" calcext:value-type="float">
            <text:p>78,26</text:p>
          </table:table-cell>
          <table:table-cell office:value-type="float" office:value="36.99" calcext:value-type="float">
            <text:p>36,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483" calcext:value-type="float">
            <text:p>1483</text:p>
          </table:table-cell>
          <table:table-cell office:value-type="string" calcext:value-type="string">
            <text:p>DULCILIA MEDEIROS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O JOSE DO RIO PRETO</text:p>
          </table:table-cell>
          <table:table-cell table:style-name="ce3" office:value-type="float" office:value="5263.83" calcext:value-type="float">
            <text:p>5.263,83</text:p>
          </table:table-cell>
          <table:table-cell office:value-type="float" office:value="263.17" calcext:value-type="float">
            <text:p>263,17</text:p>
          </table:table-cell>
          <table:table-cell table:style-name="ce3" office:value-type="float" office:value="2355.11" calcext:value-type="float">
            <text:p>2.355,1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7882.11" calcext:value-type="float">
            <text:p>7.882,11</text:p>
          </table:table-cell>
          <table:table-cell office:value-type="float" office:value="41.73" calcext:value-type="float">
            <text:p>41,73</text:p>
          </table:table-cell>
          <table:table-cell office:value-type="float" office:value="999.7" calcext:value-type="float">
            <text:p>999,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39.53" calcext:value-type="float">
            <text:p>1.239,53</text:p>
          </table:table-cell>
          <table:table-cell table:style-name="ce3" table:formula="of:=[.L105]-[.Q105]" office:value-type="float" office:value="6642.58" calcext:value-type="float">
            <text:p>6.642,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.3" calcext:value-type="float">
            <text:p>89,3</text:p>
          </table:table-cell>
          <table:table-cell office:value-type="float" office:value="42.21" calcext:value-type="float">
            <text:p>42,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82702" calcext:value-type="float">
            <text:p>582702</text:p>
          </table:table-cell>
          <table:table-cell office:value-type="string" calcext:value-type="string">
            <text:p>DURCINEA CARDOS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3410.45" calcext:value-type="float">
            <text:p>3.410,45</text:p>
          </table:table-cell>
          <table:table-cell table:style-name="ce3" office:value-type="float" office:value="2039.3" calcext:value-type="float">
            <text:p>2.039,30</text:p>
          </table:table-cell>
          <table:table-cell table:style-name="ce3" office:value-type="float" office:value="2322.68" calcext:value-type="float">
            <text:p>2.322,6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7772.43" calcext:value-type="float">
            <text:p>7.772,43</text:p>
          </table:table-cell>
          <table:table-cell office:value-type="float" office:value="32.92" calcext:value-type="float">
            <text:p>32,92</text:p>
          </table:table-cell>
          <table:table-cell office:value-type="float" office:value="979.84" calcext:value-type="float">
            <text:p>979,8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518.38" calcext:value-type="float">
            <text:p>2.518,38</text:p>
          </table:table-cell>
          <table:table-cell table:style-name="ce3" table:formula="of:=[.L106]-[.Q106]" office:value-type="float" office:value="5254.05" calcext:value-type="float">
            <text:p>5.254,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.38" calcext:value-type="float">
            <text:p>83,38</text:p>
          </table:table-cell>
          <table:table-cell office:value-type="float" office:value="39.4" calcext:value-type="float">
            <text:p>39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849" calcext:value-type="float">
            <text:p>2849</text:p>
          </table:table-cell>
          <table:table-cell office:value-type="string" calcext:value-type="string">
            <text:p>DURVAL SARAI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O JOSE DO RIO PRETO</text:p>
          </table:table-cell>
          <table:table-cell table:style-name="ce3" office:value-type="float" office:value="2165.18" calcext:value-type="float">
            <text:p>2.165,18</text:p>
          </table:table-cell>
          <table:table-cell office:value-type="float" office:value="352.7" calcext:value-type="float">
            <text:p>352,7</text:p>
          </table:table-cell>
          <table:table-cell office:value-type="float" office:value="998.15" calcext:value-type="float">
            <text:p>998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516.03" calcext:value-type="float">
            <text:p>3.516,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0.35" calcext:value-type="float">
            <text:p>50,35</text:p>
          </table:table-cell>
          <table:table-cell table:style-name="ce3" table:formula="of:=[.L107]-[.Q107]" office:value-type="float" office:value="3465.68" calcext:value-type="float">
            <text:p>3.465,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.55" calcext:value-type="float">
            <text:p>40,55</text:p>
          </table:table-cell>
          <table:table-cell office:value-type="float" office:value="19.17" calcext:value-type="float">
            <text:p>19,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EDE MARIA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3032.69" calcext:value-type="float">
            <text:p>3.032,69</text:p>
          </table:table-cell>
          <table:table-cell table:style-name="ce3" office:value-type="float" office:value="3723.03" calcext:value-type="float">
            <text:p>3.723,0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502.25" calcext:value-type="float">
            <text:p>12.502,25</text:p>
          </table:table-cell>
          <table:table-cell office:value-type="float" office:value="601.31" calcext:value-type="float">
            <text:p>601,31</text:p>
          </table:table-cell>
          <table:table-cell table:style-name="ce3" office:value-type="float" office:value="2453.61" calcext:value-type="float">
            <text:p>2.453,6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230.5" calcext:value-type="float">
            <text:p>3.230,50</text:p>
          </table:table-cell>
          <table:table-cell table:style-name="ce3" table:formula="of:=[.L108]-[.Q108]" office:value-type="float" office:value="9271.75" calcext:value-type="float">
            <text:p>9.271,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8.21" calcext:value-type="float">
            <text:p>138,21</text:p>
          </table:table-cell>
          <table:table-cell office:value-type="float" office:value="65.32" calcext:value-type="float">
            <text:p>65,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26171" calcext:value-type="float">
            <text:p>326171</text:p>
          </table:table-cell>
          <table:table-cell office:value-type="string" calcext:value-type="string">
            <text:p>EDITH TATANI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1691.96" calcext:value-type="float">
            <text:p>1.691,96</text:p>
          </table:table-cell>
          <table:table-cell office:value-type="float" office:value="123.94" calcext:value-type="float">
            <text:p>123,94</text:p>
          </table:table-cell>
          <table:table-cell office:value-type="float" office:value="769.51" calcext:value-type="float">
            <text:p>769,5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585.41" calcext:value-type="float">
            <text:p>2.585,4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5.31" calcext:value-type="float">
            <text:p>65,31</text:p>
          </table:table-cell>
          <table:table-cell table:style-name="ce3" table:formula="of:=[.L109]-[.Q109]" office:value-type="float" office:value="2520.1" calcext:value-type="float">
            <text:p>2.520,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.7" calcext:value-type="float">
            <text:p>28,7</text:p>
          </table:table-cell>
          <table:table-cell office:value-type="float" office:value="13.56" calcext:value-type="float">
            <text:p>13,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81" calcext:value-type="float">
            <text:p>1181</text:p>
          </table:table-cell>
          <table:table-cell office:value-type="string" calcext:value-type="string">
            <text:p>EDITH TENORE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699.81" calcext:value-type="float">
            <text:p>4.699,81</text:p>
          </table:table-cell>
          <table:table-cell office:value-type="float" office:value="745.19" calcext:value-type="float">
            <text:p>745,19</text:p>
          </table:table-cell>
          <table:table-cell table:style-name="ce3" office:value-type="float" office:value="2301.32" calcext:value-type="float">
            <text:p>2.301,3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7746.32" calcext:value-type="float">
            <text:p>7.746,32</text:p>
          </table:table-cell>
          <table:table-cell office:value-type="float" office:value="32.6" calcext:value-type="float">
            <text:p>32,6</text:p>
          </table:table-cell>
          <table:table-cell office:value-type="float" office:value="966.67" calcext:value-type="float">
            <text:p>966,6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54.58" calcext:value-type="float">
            <text:p>1.154,58</text:p>
          </table:table-cell>
          <table:table-cell table:style-name="ce3" table:formula="of:=[.L110]-[.Q110]" office:value-type="float" office:value="6591.74" calcext:value-type="float">
            <text:p>6.591,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.33" calcext:value-type="float">
            <text:p>87,33</text:p>
          </table:table-cell>
          <table:table-cell office:value-type="float" office:value="41.27" calcext:value-type="float">
            <text:p>41,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EDSON ALBERTO DAS TREV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5710.25" calcext:value-type="float">
            <text:p>5.710,25</text:p>
          </table:table-cell>
          <table:table-cell table:style-name="ce3" office:value-type="float" office:value="5650.54" calcext:value-type="float">
            <text:p>5.650,54</text:p>
          </table:table-cell>
          <table:table-cell table:style-name="ce3" office:value-type="float" office:value="4493.88" calcext:value-type="float">
            <text:p>4.493,8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854.67" calcext:value-type="float">
            <text:p>15.854,67</text:p>
          </table:table-cell>
          <table:table-cell table:style-name="ce3" office:value-type="float" office:value="1106.16" calcext:value-type="float">
            <text:p>1.106,16</text:p>
          </table:table-cell>
          <table:table-cell table:style-name="ce3" office:value-type="float" office:value="2425.44" calcext:value-type="float">
            <text:p>2.425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787.81" calcext:value-type="float">
            <text:p>3.787,81</text:p>
          </table:table-cell>
          <table:table-cell table:style-name="ce3" table:formula="of:=[.L111]-[.Q111]" office:value-type="float" office:value="12066.86" calcext:value-type="float">
            <text:p>12.066,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4.5" calcext:value-type="float">
            <text:p>184,5</text:p>
          </table:table-cell>
          <table:table-cell office:value-type="float" office:value="87.2" calcext:value-type="float">
            <text:p>87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452" calcext:value-type="float">
            <text:p>1452</text:p>
          </table:table-cell>
          <table:table-cell office:value-type="string" calcext:value-type="string">
            <text:p>EDSON LUIZ FIGUEIR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O JO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2633.79" calcext:value-type="float">
            <text:p>2.633,79</text:p>
          </table:table-cell>
          <table:table-cell table:style-name="ce3" office:value-type="float" office:value="3335.57" calcext:value-type="float">
            <text:p>3.335,5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715.89" calcext:value-type="float">
            <text:p>11.715,89</text:p>
          </table:table-cell>
          <table:table-cell office:value-type="float" office:value="520.8" calcext:value-type="float">
            <text:p>520,8</text:p>
          </table:table-cell>
          <table:table-cell table:style-name="ce3" office:value-type="float" office:value="2170.2" calcext:value-type="float">
            <text:p>2.170,2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952.6" calcext:value-type="float">
            <text:p>2.952,60</text:p>
          </table:table-cell>
          <table:table-cell table:style-name="ce3" table:formula="of:=[.L112]-[.Q112]" office:value-type="float" office:value="8763.29" calcext:value-type="float">
            <text:p>8.763,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.89" calcext:value-type="float">
            <text:p>132,89</text:p>
          </table:table-cell>
          <table:table-cell office:value-type="float" office:value="62.81" calcext:value-type="float">
            <text:p>62,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76" calcext:value-type="float">
            <text:p>876</text:p>
          </table:table-cell>
          <table:table-cell office:value-type="string" calcext:value-type="string">
            <text:p>ELADIR APARECID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3" office:value-type="float" office:value="5710.25" calcext:value-type="float">
            <text:p>5.710,25</text:p>
          </table:table-cell>
          <table:table-cell table:style-name="ce3" office:value-type="float" office:value="2950.25" calcext:value-type="float">
            <text:p>2.950,25</text:p>
          </table:table-cell>
          <table:table-cell table:style-name="ce3" office:value-type="float" office:value="3663.67" calcext:value-type="float">
            <text:p>3.663,6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324.17" calcext:value-type="float">
            <text:p>12.324,17</text:p>
          </table:table-cell>
          <table:table-cell office:value-type="float" office:value="575.2" calcext:value-type="float">
            <text:p>575,2</text:p>
          </table:table-cell>
          <table:table-cell table:style-name="ce3" office:value-type="float" office:value="2395.5" calcext:value-type="float">
            <text:p>2.395,5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143.91" calcext:value-type="float">
            <text:p>3.143,91</text:p>
          </table:table-cell>
          <table:table-cell table:style-name="ce3" table:formula="of:=[.L113]-[.Q113]" office:value-type="float" office:value="9180.26" calcext:value-type="float">
            <text:p>9.180,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8.21" calcext:value-type="float">
            <text:p>138,21</text:p>
          </table:table-cell>
          <table:table-cell office:value-type="float" office:value="65.32" calcext:value-type="float">
            <text:p>65,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ELAINE PEREIRA JUNDURIA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ORREGEDORIA GERAL DO MINISTERIO PUBLICO</text:p>
          </table:table-cell>
          <table:table-cell table:style-name="ce3" office:value-type="float" office:value="5802.56" calcext:value-type="float">
            <text:p>5.802,56</text:p>
          </table:table-cell>
          <table:table-cell table:style-name="ce3" office:value-type="float" office:value="3407.49" calcext:value-type="float">
            <text:p>3.407,49</text:p>
          </table:table-cell>
          <table:table-cell table:style-name="ce3" office:value-type="float" office:value="3708.82" calcext:value-type="float">
            <text:p>3.708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918.87" calcext:value-type="float">
            <text:p>12.918,87</text:p>
          </table:table-cell>
          <table:table-cell office:value-type="float" office:value="700.07" calcext:value-type="float">
            <text:p>700,07</text:p>
          </table:table-cell>
          <table:table-cell table:style-name="ce3" office:value-type="float" office:value="2673.37" calcext:value-type="float">
            <text:p>2.673,3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557.64" calcext:value-type="float">
            <text:p>3.557,64</text:p>
          </table:table-cell>
          <table:table-cell table:style-name="ce3" table:formula="of:=[.L114]-[.Q114]" office:value-type="float" office:value="9361.23" calcext:value-type="float">
            <text:p>9.361,2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97.33" calcext:value-type="float">
            <text:p>1.597,33</text:p>
          </table:table-cell>
          <table:table-cell office:value-type="float" office:value="116.39" calcext:value-type="float">
            <text:p>116,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97533" calcext:value-type="float">
            <text:p>797533</text:p>
          </table:table-cell>
          <table:table-cell office:value-type="string" calcext:value-type="string">
            <text:p>ELENICE MARQUES DE MENEZ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5639.81" calcext:value-type="float">
            <text:p>5.639,81</text:p>
          </table:table-cell>
          <table:table-cell table:style-name="ce3" office:value-type="float" office:value="1085.16" calcext:value-type="float">
            <text:p>1.085,16</text:p>
          </table:table-cell>
          <table:table-cell table:style-name="ce3" office:value-type="float" office:value="2688.57" calcext:value-type="float">
            <text:p>2.688,5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9413.54" calcext:value-type="float">
            <text:p>9.413,54</text:p>
          </table:table-cell>
          <table:table-cell office:value-type="float" office:value="194.91" calcext:value-type="float">
            <text:p>194,91</text:p>
          </table:table-cell>
          <table:table-cell table:style-name="ce3" office:value-type="float" office:value="1549.36" calcext:value-type="float">
            <text:p>1.549,3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878.76" calcext:value-type="float">
            <text:p>1.878,76</text:p>
          </table:table-cell>
          <table:table-cell table:style-name="ce3" table:formula="of:=[.L115]-[.Q115]" office:value-type="float" office:value="7534.78" calcext:value-type="float">
            <text:p>7.534,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.78" calcext:value-type="float">
            <text:p>104,78</text:p>
          </table:table-cell>
          <table:table-cell office:value-type="float" office:value="49.52" calcext:value-type="float">
            <text:p>49,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329" calcext:value-type="float">
            <text:p>1329</text:p>
          </table:table-cell>
          <table:table-cell office:value-type="string" calcext:value-type="string">
            <text:p>ELENY FERRO DE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3255.13" calcext:value-type="float">
            <text:p>3.255,13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627.57" calcext:value-type="float">
            <text:p>1.627,5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882.7" calcext:value-type="float">
            <text:p>4.882,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4.1" calcext:value-type="float">
            <text:p>94,1</text:p>
          </table:table-cell>
          <table:table-cell table:style-name="ce3" table:formula="of:=[.L116]-[.Q116]" office:value-type="float" office:value="4788.6" calcext:value-type="float">
            <text:p>4.788,6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604" calcext:value-type="float">
            <text:p>1604</text:p>
          </table:table-cell>
          <table:table-cell office:value-type="string" calcext:value-type="string">
            <text:p>ELIANA ROZENDO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3381.88" calcext:value-type="float">
            <text:p>3.381,88</text:p>
          </table:table-cell>
          <table:table-cell table:style-name="ce3" office:value-type="float" office:value="1352.74" calcext:value-type="float">
            <text:p>1.352,74</text:p>
          </table:table-cell>
          <table:table-cell table:style-name="ce3" office:value-type="float" office:value="2004.96" calcext:value-type="float">
            <text:p>2.004,96</text:p>
          </table:table-cell>
          <table:table-cell office:value-type="float" office:value="0" calcext:value-type="float">
            <text:p>0</text:p>
          </table:table-cell>
          <table:table-cell office:value-type="float" office:value="193.97" calcext:value-type="float">
            <text:p>193,97</text:p>
          </table:table-cell>
          <table:table-cell table:style-name="ce3" office:value-type="float" office:value="-6739.58" calcext:value-type="float">
            <text:p>-6.739,58</text:p>
          </table:table-cell>
          <table:table-cell office:value-type="float" office:value="193.97" calcext:value-type="float">
            <text:p>193,97</text:p>
          </table:table-cell>
          <table:table-cell office:value-type="float" office:value="-579.24" calcext:value-type="float">
            <text:p>-579,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9.96" calcext:value-type="float">
            <text:p>479,96</text:p>
          </table:table-cell>
          <table:table-cell table:style-name="ce3" table:formula="of:=[.L117]-[.Q117]" office:value-type="float" office:value="-7219.54" calcext:value-type="float">
            <text:p>-7.219,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7.3" calcext:value-type="float">
            <text:p>427,3</text:p>
          </table:table-cell>
          <table:table-cell office:value-type="float" office:value="47.71" calcext:value-type="float">
            <text:p>47,7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92" calcext:value-type="float">
            <text:p>1792</text:p>
          </table:table-cell>
          <table:table-cell office:value-type="string" calcext:value-type="string">
            <text:p>ELISA LEA CORRE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JOSE B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2298.58" calcext:value-type="float">
            <text:p>2.298,58</text:p>
          </table:table-cell>
          <table:table-cell table:style-name="ce3" office:value-type="float" office:value="3202.14" calcext:value-type="float">
            <text:p>3.202,1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247.25" calcext:value-type="float">
            <text:p>11.247,25</text:p>
          </table:table-cell>
          <table:table-cell office:value-type="float" office:value="454.29" calcext:value-type="float">
            <text:p>454,29</text:p>
          </table:table-cell>
          <table:table-cell table:style-name="ce3" office:value-type="float" office:value="2126.5" calcext:value-type="float">
            <text:p>2.126,5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787.07" calcext:value-type="float">
            <text:p>2.787,07</text:p>
          </table:table-cell>
          <table:table-cell table:style-name="ce3" table:formula="of:=[.L118]-[.Q118]" office:value-type="float" office:value="8460.18" calcext:value-type="float">
            <text:p>8.460,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.58" calcext:value-type="float">
            <text:p>127,58</text:p>
          </table:table-cell>
          <table:table-cell office:value-type="float" office:value="60.3" calcext:value-type="float">
            <text:p>60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53509" calcext:value-type="float">
            <text:p>953509</text:p>
          </table:table-cell>
          <table:table-cell office:value-type="string" calcext:value-type="string">
            <text:p>ELISABETE GARCEZ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AREA DE CADASTRO E CONTAGEM D</text:p>
          </table:table-cell>
          <table:table-cell table:style-name="ce3" office:value-type="float" office:value="4539.75" calcext:value-type="float">
            <text:p>4.539,75</text:p>
          </table:table-cell>
          <table:table-cell office:value-type="float" office:value="795.95" calcext:value-type="float">
            <text:p>795,95</text:p>
          </table:table-cell>
          <table:table-cell table:style-name="ce3" office:value-type="float" office:value="2128.71" calcext:value-type="float">
            <text:p>2.128,7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7464.41" calcext:value-type="float">
            <text:p>7.464,41</text:p>
          </table:table-cell>
          <table:table-cell office:value-type="float" office:value="20.4" calcext:value-type="float">
            <text:p>20,4</text:p>
          </table:table-cell>
          <table:table-cell office:value-type="float" office:value="925.02" calcext:value-type="float">
            <text:p>925,0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91.63" calcext:value-type="float">
            <text:p>1.191,63</text:p>
          </table:table-cell>
          <table:table-cell table:style-name="ce3" table:formula="of:=[.L119]-[.Q119]" office:value-type="float" office:value="6272.78" calcext:value-type="float">
            <text:p>6.272,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.82" calcext:value-type="float">
            <text:p>83,82</text:p>
          </table:table-cell>
          <table:table-cell office:value-type="float" office:value="39.62" calcext:value-type="float">
            <text:p>39,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006" calcext:value-type="float">
            <text:p>1006</text:p>
          </table:table-cell>
          <table:table-cell office:value-type="string" calcext:value-type="string">
            <text:p>ELISABETE LOPES PONT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3" office:value-type="float" office:value="3081.34" calcext:value-type="float">
            <text:p>3.081,34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540.68" calcext:value-type="float">
            <text:p>1.540,6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622.02" calcext:value-type="float">
            <text:p>4.622,02</text:p>
          </table:table-cell>
          <table:table-cell office:value-type="float" office:value="0" calcext:value-type="float">
            <text:p>0</text:p>
          </table:table-cell>
          <table:table-cell office:value-type="float" office:value="214.8" calcext:value-type="float">
            <text:p>214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6.42" calcext:value-type="float">
            <text:p>276,42</text:p>
          </table:table-cell>
          <table:table-cell table:style-name="ce3" table:formula="of:=[.L120]-[.Q120]" office:value-type="float" office:value="4345.6" calcext:value-type="float">
            <text:p>4.345,6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102" calcext:value-type="float">
            <text:p>2102</text:p>
          </table:table-cell>
          <table:table-cell office:value-type="string" calcext:value-type="string">
            <text:p>ELISABETE MOLITERNO MO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TREMEM</text:p>
          </table:table-cell>
          <table:table-cell table:style-name="ce3" office:value-type="float" office:value="5710.25" calcext:value-type="float">
            <text:p>5.710,25</text:p>
          </table:table-cell>
          <table:table-cell table:style-name="ce3" office:value-type="float" office:value="2950.25" calcext:value-type="float">
            <text:p>2.950,25</text:p>
          </table:table-cell>
          <table:table-cell table:style-name="ce3" office:value-type="float" office:value="3441.48" calcext:value-type="float">
            <text:p>3.441,4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101.98" calcext:value-type="float">
            <text:p>12.101,98</text:p>
          </table:table-cell>
          <table:table-cell office:value-type="float" office:value="575.2" calcext:value-type="float">
            <text:p>575,2</text:p>
          </table:table-cell>
          <table:table-cell table:style-name="ce3" office:value-type="float" office:value="2291.22" calcext:value-type="float">
            <text:p>2.291,2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068.63" calcext:value-type="float">
            <text:p>3.068,63</text:p>
          </table:table-cell>
          <table:table-cell table:style-name="ce3" table:formula="of:=[.L121]-[.Q121]" office:value-type="float" office:value="9033.35" calcext:value-type="float">
            <text:p>9.033,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8.21" calcext:value-type="float">
            <text:p>138,21</text:p>
          </table:table-cell>
          <table:table-cell office:value-type="float" office:value="65.32" calcext:value-type="float">
            <text:p>65,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34235" calcext:value-type="float">
            <text:p>334235</text:p>
          </table:table-cell>
          <table:table-cell office:value-type="string" calcext:value-type="string">
            <text:p>ELISABETH GARCI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835.76" calcext:value-type="float">
            <text:p>3.835,76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917.89" calcext:value-type="float">
            <text:p>1.917,8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753.65" calcext:value-type="float">
            <text:p>5.753,65</text:p>
          </table:table-cell>
          <table:table-cell office:value-type="float" office:value="0" calcext:value-type="float">
            <text:p>0</text:p>
          </table:table-cell>
          <table:table-cell office:value-type="float" office:value="4.16" calcext:value-type="float">
            <text:p>4,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.87" calcext:value-type="float">
            <text:p>80,87</text:p>
          </table:table-cell>
          <table:table-cell table:style-name="ce3" table:formula="of:=[.L122]-[.Q122]" office:value-type="float" office:value="5672.78" calcext:value-type="float">
            <text:p>5.672,7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82" calcext:value-type="float">
            <text:p>1182</text:p>
          </table:table-cell>
          <table:table-cell office:value-type="string" calcext:value-type="string">
            <text:p>ELISABETH SABINO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OROCABA</text:p>
          </table:table-cell>
          <table:table-cell table:style-name="ce3" office:value-type="float" office:value="4887.86" calcext:value-type="float">
            <text:p>4.887,86</text:p>
          </table:table-cell>
          <table:table-cell office:value-type="float" office:value="764.07" calcext:value-type="float">
            <text:p>764,07</text:p>
          </table:table-cell>
          <table:table-cell table:style-name="ce3" office:value-type="float" office:value="2239.59" calcext:value-type="float">
            <text:p>2.239,5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7891.52" calcext:value-type="float">
            <text:p>7.891,52</text:p>
          </table:table-cell>
          <table:table-cell office:value-type="float" office:value="55.57" calcext:value-type="float">
            <text:p>55,57</text:p>
          </table:table-cell>
          <table:table-cell office:value-type="float" office:value="863.57" calcext:value-type="float">
            <text:p>863,5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61.17" calcext:value-type="float">
            <text:p>1.061,17</text:p>
          </table:table-cell>
          <table:table-cell table:style-name="ce3" table:formula="of:=[.L123]-[.Q123]" office:value-type="float" office:value="6830.35" calcext:value-type="float">
            <text:p>6.830,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1.18" calcext:value-type="float">
            <text:p>91,18</text:p>
          </table:table-cell>
          <table:table-cell office:value-type="float" office:value="43.1" calcext:value-type="float">
            <text:p>43,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7073" calcext:value-type="float">
            <text:p>277073</text:p>
          </table:table-cell>
          <table:table-cell office:value-type="string" calcext:value-type="string">
            <text:p>ELIZENE LIM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3997.8" calcext:value-type="float">
            <text:p>3.997,80</text:p>
          </table:table-cell>
          <table:table-cell table:style-name="ce3" office:value-type="float" office:value="4135.88" calcext:value-type="float">
            <text:p>4.135,8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880.21" calcext:value-type="float">
            <text:p>13.880,21</text:p>
          </table:table-cell>
          <table:table-cell office:value-type="float" office:value="793.94" calcext:value-type="float">
            <text:p>793,94</text:p>
          </table:table-cell>
          <table:table-cell table:style-name="ce3" office:value-type="float" office:value="2882.21" calcext:value-type="float">
            <text:p>2.882,2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900.03" calcext:value-type="float">
            <text:p>3.900,03</text:p>
          </table:table-cell>
          <table:table-cell table:style-name="ce3" table:formula="of:=[.L124]-[.Q124]" office:value-type="float" office:value="9980.18" calcext:value-type="float">
            <text:p>9.980,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2.64" calcext:value-type="float">
            <text:p>152,64</text:p>
          </table:table-cell>
          <table:table-cell office:value-type="float" office:value="72.14" calcext:value-type="float">
            <text:p>72,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string" calcext:value-type="string">
            <text:p>ELVIRA BORGES PEREIRA PAPP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FINANCAS E CONTABILIDADE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7295.63" calcext:value-type="float">
            <text:p>7.295,63</text:p>
          </table:table-cell>
          <table:table-cell table:style-name="ce3" office:value-type="float" office:value="5323.85" calcext:value-type="float">
            <text:p>5.323,8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8366.01" calcext:value-type="float">
            <text:p>18.366,01</text:p>
          </table:table-cell>
          <table:table-cell table:style-name="ce3" office:value-type="float" office:value="1459.05" calcext:value-type="float">
            <text:p>1.459,05</text:p>
          </table:table-cell>
          <table:table-cell table:style-name="ce3" office:value-type="float" office:value="4394.88" calcext:value-type="float">
            <text:p>4.394,8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6356.72" calcext:value-type="float">
            <text:p>6.356,72</text:p>
          </table:table-cell>
          <table:table-cell table:style-name="ce3" table:formula="of:=[.L125]-[.Q125]" office:value-type="float" office:value="12009.29" calcext:value-type="float">
            <text:p>12.009,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6.17" calcext:value-type="float">
            <text:p>186,17</text:p>
          </table:table-cell>
          <table:table-cell office:value-type="float" office:value="87.99" calcext:value-type="float">
            <text:p>87,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64528" calcext:value-type="float">
            <text:p>164528</text:p>
          </table:table-cell>
          <table:table-cell office:value-type="string" calcext:value-type="string">
            <text:p>ELVIRA DE LACER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2589.78" calcext:value-type="float">
            <text:p>2.589,78</text:p>
          </table:table-cell>
          <table:table-cell table:style-name="ce3" office:value-type="float" office:value="3347.74" calcext:value-type="float">
            <text:p>3.347,7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684.05" calcext:value-type="float">
            <text:p>11.684,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1.13" calcext:value-type="float">
            <text:p>251,13</text:p>
          </table:table-cell>
          <table:table-cell table:style-name="ce3" table:formula="of:=[.L126]-[.Q126]" office:value-type="float" office:value="11432.92" calcext:value-type="float">
            <text:p>11.432,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.56" calcext:value-type="float">
            <text:p>127,56</text:p>
          </table:table-cell>
          <table:table-cell office:value-type="float" office:value="60.28" calcext:value-type="float">
            <text:p>60,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60904" calcext:value-type="float">
            <text:p>160904</text:p>
          </table:table-cell>
          <table:table-cell office:value-type="string" calcext:value-type="string">
            <text:p>ELZA DA CONCEICAO RE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5710.25" calcext:value-type="float">
            <text:p>5.710,25</text:p>
          </table:table-cell>
          <table:table-cell table:style-name="ce3" office:value-type="float" office:value="5144.68" calcext:value-type="float">
            <text:p>5.144,68</text:p>
          </table:table-cell>
          <table:table-cell table:style-name="ce3" office:value-type="float" office:value="4693.15" calcext:value-type="float">
            <text:p>4.693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548.08" calcext:value-type="float">
            <text:p>15.548,08</text:p>
          </table:table-cell>
          <table:table-cell table:style-name="ce3" office:value-type="float" office:value="1027.52" calcext:value-type="float">
            <text:p>1.027,52</text:p>
          </table:table-cell>
          <table:table-cell table:style-name="ce3" office:value-type="float" office:value="2354.74" calcext:value-type="float">
            <text:p>2.354,7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628.35" calcext:value-type="float">
            <text:p>3.628,35</text:p>
          </table:table-cell>
          <table:table-cell table:style-name="ce3" table:formula="of:=[.L127]-[.Q127]" office:value-type="float" office:value="11919.73" calcext:value-type="float">
            <text:p>11.919,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0.54" calcext:value-type="float">
            <text:p>160,54</text:p>
          </table:table-cell>
          <table:table-cell office:value-type="float" office:value="75.88" calcext:value-type="float">
            <text:p>75,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74279" calcext:value-type="float">
            <text:p>874279</text:p>
          </table:table-cell>
          <table:table-cell office:value-type="string" calcext:value-type="string">
            <text:p>EMMA DA SILVA MARTINE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3284.45" calcext:value-type="float">
            <text:p>3.284,45</text:p>
          </table:table-cell>
          <table:table-cell table:style-name="ce3" office:value-type="float" office:value="3626.72" calcext:value-type="float">
            <text:p>3.626,7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657.7" calcext:value-type="float">
            <text:p>12.657,70</text:p>
          </table:table-cell>
          <table:table-cell office:value-type="float" office:value="656.7" calcext:value-type="float">
            <text:p>656,7</text:p>
          </table:table-cell>
          <table:table-cell table:style-name="ce3" office:value-type="float" office:value="1529.66" calcext:value-type="float">
            <text:p>1.529,6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395.97" calcext:value-type="float">
            <text:p>2.395,97</text:p>
          </table:table-cell>
          <table:table-cell table:style-name="ce3" table:formula="of:=[.L128]-[.Q128]" office:value-type="float" office:value="10261.73" calcext:value-type="float">
            <text:p>10.261,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8.2" calcext:value-type="float">
            <text:p>138,2</text:p>
          </table:table-cell>
          <table:table-cell office:value-type="float" office:value="65.32" calcext:value-type="float">
            <text:p>65,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00" calcext:value-type="float">
            <text:p>1700</text:p>
          </table:table-cell>
          <table:table-cell office:value-type="string" calcext:value-type="string">
            <text:p>ERLAINE RAMOS AMERICO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CAMPIN</text:p>
          </table:table-cell>
          <table:table-cell table:style-name="ce3" office:value-type="float" office:value="5600.26" calcext:value-type="float">
            <text:p>5.600,26</text:p>
          </table:table-cell>
          <table:table-cell table:style-name="ce3" office:value-type="float" office:value="4853.5" calcext:value-type="float">
            <text:p>4.853,50</text:p>
          </table:table-cell>
          <table:table-cell table:style-name="ce3" office:value-type="float" office:value="4523.12" calcext:value-type="float">
            <text:p>4.523,12</text:p>
          </table:table-cell>
          <table:table-cell office:value-type="float" office:value="0" calcext:value-type="float">
            <text:p>0</text:p>
          </table:table-cell>
          <table:table-cell office:value-type="float" office:value="436.55" calcext:value-type="float">
            <text:p>436,55</text:p>
          </table:table-cell>
          <table:table-cell table:style-name="ce3" office:value-type="float" office:value="-14976.88" calcext:value-type="float">
            <text:p>-14.976,88</text:p>
          </table:table-cell>
          <table:table-cell office:value-type="float" office:value="519.52" calcext:value-type="float">
            <text:p>519,52</text:p>
          </table:table-cell>
          <table:table-cell table:style-name="ce3" office:value-type="float" office:value="3034.41" calcext:value-type="float">
            <text:p>3.034,4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582.93" calcext:value-type="float">
            <text:p>3.582,93</text:p>
          </table:table-cell>
          <table:table-cell table:style-name="ce3" table:formula="of:=[.L129]-[.Q129]" office:value-type="float" office:value="-18559.81" calcext:value-type="float">
            <text:p>-18.559,8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61.75" calcext:value-type="float">
            <text:p>1.561,75</text:p>
          </table:table-cell>
          <table:table-cell office:value-type="float" office:value="125.69" calcext:value-type="float">
            <text:p>125,6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11002" calcext:value-type="float">
            <text:p>411002</text:p>
          </table:table-cell>
          <table:table-cell office:value-type="string" calcext:value-type="string">
            <text:p>ERMELINDA CONCEICAO C CHA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5710.25" calcext:value-type="float">
            <text:p>5.710,25</text:p>
          </table:table-cell>
          <table:table-cell table:style-name="ce3" office:value-type="float" office:value="2920.54" calcext:value-type="float">
            <text:p>2.920,54</text:p>
          </table:table-cell>
          <table:table-cell table:style-name="ce3" office:value-type="float" office:value="3460.78" calcext:value-type="float">
            <text:p>3.460,7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091.57" calcext:value-type="float">
            <text:p>12.091,57</text:p>
          </table:table-cell>
          <table:table-cell office:value-type="float" office:value="575.9" calcext:value-type="float">
            <text:p>575,9</text:p>
          </table:table-cell>
          <table:table-cell table:style-name="ce3" office:value-type="float" office:value="1349.87" calcext:value-type="float">
            <text:p>1.34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098.38" calcext:value-type="float">
            <text:p>2.098,38</text:p>
          </table:table-cell>
          <table:table-cell table:style-name="ce3" table:formula="of:=[.L130]-[.Q130]" office:value-type="float" office:value="9993.19" calcext:value-type="float">
            <text:p>9.993,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.88" calcext:value-type="float">
            <text:p>132,88</text:p>
          </table:table-cell>
          <table:table-cell office:value-type="float" office:value="62.8" calcext:value-type="float">
            <text:p>62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ESMENIA DE JESUS BORGES MAN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5710.25" calcext:value-type="float">
            <text:p>5.710,25</text:p>
          </table:table-cell>
          <table:table-cell table:style-name="ce3" office:value-type="float" office:value="2342.88" calcext:value-type="float">
            <text:p>2.342,88</text:p>
          </table:table-cell>
          <table:table-cell table:style-name="ce3" office:value-type="float" office:value="3206.15" calcext:value-type="float">
            <text:p>3.206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259.28" calcext:value-type="float">
            <text:p>11.259,28</text:p>
          </table:table-cell>
          <table:table-cell office:value-type="float" office:value="456.06" calcext:value-type="float">
            <text:p>456,06</text:p>
          </table:table-cell>
          <table:table-cell table:style-name="ce3" office:value-type="float" office:value="1097.78" calcext:value-type="float">
            <text:p>1.097,7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714.9" calcext:value-type="float">
            <text:p>1.714,90</text:p>
          </table:table-cell>
          <table:table-cell table:style-name="ce3" table:formula="of:=[.L131]-[.Q131]" office:value-type="float" office:value="9544.38" calcext:value-type="float">
            <text:p>9.544,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.58" calcext:value-type="float">
            <text:p>127,58</text:p>
          </table:table-cell>
          <table:table-cell office:value-type="float" office:value="60.3" calcext:value-type="float">
            <text:p>60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59297" calcext:value-type="float">
            <text:p>259297</text:p>
          </table:table-cell>
          <table:table-cell office:value-type="string" calcext:value-type="string">
            <text:p>ESTHER PEREIRA DE CAMARGO R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5792.79" calcext:value-type="float">
            <text:p>5.792,79</text:p>
          </table:table-cell>
          <table:table-cell table:style-name="ce3" office:value-type="float" office:value="2837.28" calcext:value-type="float">
            <text:p>2.837,28</text:p>
          </table:table-cell>
          <table:table-cell table:style-name="ce3" office:value-type="float" office:value="3460.44" calcext:value-type="float">
            <text:p>3.460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090.51" calcext:value-type="float">
            <text:p>12.090,51</text:p>
          </table:table-cell>
          <table:table-cell office:value-type="float" office:value="575.74" calcext:value-type="float">
            <text:p>575,74</text:p>
          </table:table-cell>
          <table:table-cell table:style-name="ce3" office:value-type="float" office:value="2292.44" calcext:value-type="float">
            <text:p>2.292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292.98" calcext:value-type="float">
            <text:p>3.292,98</text:p>
          </table:table-cell>
          <table:table-cell table:style-name="ce3" table:formula="of:=[.L132]-[.Q132]" office:value-type="float" office:value="8797.53" calcext:value-type="float">
            <text:p>8.797,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.88" calcext:value-type="float">
            <text:p>132,88</text:p>
          </table:table-cell>
          <table:table-cell office:value-type="float" office:value="62.8" calcext:value-type="float">
            <text:p>62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34" calcext:value-type="float">
            <text:p>1834</text:p>
          </table:table-cell>
          <table:table-cell office:value-type="string" calcext:value-type="string">
            <text:p>FABIANA VAROLI CREVAT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5674.68" calcext:value-type="float">
            <text:p>5.674,68</text:p>
          </table:table-cell>
          <table:table-cell office:value-type="float" office:value="567.46" calcext:value-type="float">
            <text:p>567,46</text:p>
          </table:table-cell>
          <table:table-cell table:style-name="ce3" office:value-type="float" office:value="2476.46" calcext:value-type="float">
            <text:p>2.476,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8718.6" calcext:value-type="float">
            <text:p>8.718,60</text:p>
          </table:table-cell>
          <table:table-cell office:value-type="float" office:value="120.96" calcext:value-type="float">
            <text:p>120,96</text:p>
          </table:table-cell>
          <table:table-cell table:style-name="ce3" office:value-type="float" office:value="1319.67" calcext:value-type="float">
            <text:p>1.319,6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65.47" calcext:value-type="float">
            <text:p>1.565,47</text:p>
          </table:table-cell>
          <table:table-cell table:style-name="ce3" table:formula="of:=[.L133]-[.Q133]" office:value-type="float" office:value="7153.13" calcext:value-type="float">
            <text:p>7.153,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.24" calcext:value-type="float">
            <text:p>100,24</text:p>
          </table:table-cell>
          <table:table-cell office:value-type="float" office:value="47.38" calcext:value-type="float">
            <text:p>47,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89" calcext:value-type="float">
            <text:p>1589</text:p>
          </table:table-cell>
          <table:table-cell office:value-type="string" calcext:value-type="string">
            <text:p>FABIO CUSTOD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5792.79" calcext:value-type="float">
            <text:p>5.792,79</text:p>
          </table:table-cell>
          <table:table-cell table:style-name="ce3" office:value-type="float" office:value="3751.27" calcext:value-type="float">
            <text:p>3.751,27</text:p>
          </table:table-cell>
          <table:table-cell table:style-name="ce3" office:value-type="float" office:value="4105.44" calcext:value-type="float">
            <text:p>4.105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649.5" calcext:value-type="float">
            <text:p>13.649,50</text:p>
          </table:table-cell>
          <table:table-cell office:value-type="float" office:value="769.58" calcext:value-type="float">
            <text:p>769,58</text:p>
          </table:table-cell>
          <table:table-cell table:style-name="ce3" office:value-type="float" office:value="1780.8" calcext:value-type="float">
            <text:p>1.780,8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771.26" calcext:value-type="float">
            <text:p>2.771,26</text:p>
          </table:table-cell>
          <table:table-cell table:style-name="ce3" table:formula="of:=[.L134]-[.Q134]" office:value-type="float" office:value="10878.24" calcext:value-type="float">
            <text:p>10.878,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8.21" calcext:value-type="float">
            <text:p>138,21</text:p>
          </table:table-cell>
          <table:table-cell office:value-type="float" office:value="65.32" calcext:value-type="float">
            <text:p>65,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ABIO PIVA TOGN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EPARTAMENTO DE ADMINISTRACAO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11964.08" calcext:value-type="float">
            <text:p>11.964,08</text:p>
          </table:table-cell>
          <table:table-cell table:style-name="ce3" office:value-type="float" office:value="7002.53" calcext:value-type="float">
            <text:p>7.002,5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4713.14" calcext:value-type="float">
            <text:p>24.713,14</text:p>
          </table:table-cell>
          <table:table-cell table:style-name="ce3" office:value-type="float" office:value="2162.54" calcext:value-type="float">
            <text:p>2.162,54</text:p>
          </table:table-cell>
          <table:table-cell table:style-name="ce3" office:value-type="float" office:value="5323.8" calcext:value-type="float">
            <text:p>5.323,8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7840.55" calcext:value-type="float">
            <text:p>7.840,55</text:p>
          </table:table-cell>
          <table:table-cell table:style-name="ce3" table:formula="of:=[.L135]-[.Q135]" office:value-type="float" office:value="16872.59" calcext:value-type="float">
            <text:p>16.872,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8.11" calcext:value-type="float">
            <text:p>288,11</text:p>
          </table:table-cell>
          <table:table-cell office:value-type="float" office:value="136.17" calcext:value-type="float">
            <text:p>136,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9760" calcext:value-type="float">
            <text:p>249760</text:p>
          </table:table-cell>
          <table:table-cell office:value-type="string" calcext:value-type="string">
            <text:p>FANNY APARECIDA MARTIN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2816.08" calcext:value-type="float">
            <text:p>2.816,08</text:p>
          </table:table-cell>
          <table:table-cell table:style-name="ce3" office:value-type="float" office:value="3673.6" calcext:value-type="float">
            <text:p>3.673,6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236.21" calcext:value-type="float">
            <text:p>12.236,21</text:p>
          </table:table-cell>
          <table:table-cell office:value-type="float" office:value="560.9" calcext:value-type="float">
            <text:p>560,9</text:p>
          </table:table-cell>
          <table:table-cell table:style-name="ce3" office:value-type="float" office:value="2363.7" calcext:value-type="float">
            <text:p>2.363,7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825.96" calcext:value-type="float">
            <text:p>4.825,96</text:p>
          </table:table-cell>
          <table:table-cell table:style-name="ce3" table:formula="of:=[.L136]-[.Q136]" office:value-type="float" office:value="7410.25" calcext:value-type="float">
            <text:p>7.410,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.88" calcext:value-type="float">
            <text:p>132,88</text:p>
          </table:table-cell>
          <table:table-cell office:value-type="float" office:value="62.8" calcext:value-type="float">
            <text:p>62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7703" calcext:value-type="float">
            <text:p>247703</text:p>
          </table:table-cell>
          <table:table-cell office:value-type="string" calcext:value-type="string">
            <text:p>FATIMA APARECIDA B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5674.68" calcext:value-type="float">
            <text:p>5.674,68</text:p>
          </table:table-cell>
          <table:table-cell table:style-name="ce3" office:value-type="float" office:value="4059.11" calcext:value-type="float">
            <text:p>4.059,11</text:p>
          </table:table-cell>
          <table:table-cell table:style-name="ce3" office:value-type="float" office:value="4130.58" calcext:value-type="float">
            <text:p>4.130,5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864.37" calcext:value-type="float">
            <text:p>13.864,37</text:p>
          </table:table-cell>
          <table:table-cell office:value-type="float" office:value="791.61" calcext:value-type="float">
            <text:p>791,61</text:p>
          </table:table-cell>
          <table:table-cell table:style-name="ce3" office:value-type="float" office:value="2877.03" calcext:value-type="float">
            <text:p>2.877,0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960.96" calcext:value-type="float">
            <text:p>3.960,96</text:p>
          </table:table-cell>
          <table:table-cell table:style-name="ce3" table:formula="of:=[.L137]-[.Q137]" office:value-type="float" office:value="9903.41" calcext:value-type="float">
            <text:p>9.903,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2.66" calcext:value-type="float">
            <text:p>152,66</text:p>
          </table:table-cell>
          <table:table-cell office:value-type="float" office:value="72.14" calcext:value-type="float">
            <text:p>72,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45" calcext:value-type="float">
            <text:p>1745</text:p>
          </table:table-cell>
          <table:table-cell office:value-type="string" calcext:value-type="string">
            <text:p>FERNANDO SILV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RIBEIR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2298.58" calcext:value-type="float">
            <text:p>2.298,58</text:p>
          </table:table-cell>
          <table:table-cell table:style-name="ce3" office:value-type="float" office:value="3407.24" calcext:value-type="float">
            <text:p>3.407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452.35" calcext:value-type="float">
            <text:p>11.452,35</text:p>
          </table:table-cell>
          <table:table-cell office:value-type="float" office:value="454.29" calcext:value-type="float">
            <text:p>454,29</text:p>
          </table:table-cell>
          <table:table-cell table:style-name="ce3" office:value-type="float" office:value="1094.2" calcext:value-type="float">
            <text:p>1.094,2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709.39" calcext:value-type="float">
            <text:p>1.709,39</text:p>
          </table:table-cell>
          <table:table-cell table:style-name="ce3" table:formula="of:=[.L138]-[.Q138]" office:value-type="float" office:value="9742.96" calcext:value-type="float">
            <text:p>9.742,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.58" calcext:value-type="float">
            <text:p>127,58</text:p>
          </table:table-cell>
          <table:table-cell office:value-type="float" office:value="60.3" calcext:value-type="float">
            <text:p>60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25506" calcext:value-type="float">
            <text:p>325506</text:p>
          </table:table-cell>
          <table:table-cell office:value-type="string" calcext:value-type="string">
            <text:p>FRANCISCO BARBOZ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JUNDIA</text:p>
          </table:table-cell>
          <table:table-cell table:style-name="ce3" office:value-type="float" office:value="3381.88" calcext:value-type="float">
            <text:p>3.381,88</text:p>
          </table:table-cell>
          <table:table-cell table:style-name="ce3" office:value-type="float" office:value="1647.74" calcext:value-type="float">
            <text:p>1.647,74</text:p>
          </table:table-cell>
          <table:table-cell table:style-name="ce3" office:value-type="float" office:value="2137.35" calcext:value-type="float">
            <text:p>2.137,3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7166.97" calcext:value-type="float">
            <text:p>7.166,97</text:p>
          </table:table-cell>
          <table:table-cell office:value-type="float" office:value="0" calcext:value-type="float">
            <text:p>0</text:p>
          </table:table-cell>
          <table:table-cell office:value-type="float" office:value="793" calcext:value-type="float">
            <text:p>7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3.59" calcext:value-type="float">
            <text:p>893,59</text:p>
          </table:table-cell>
          <table:table-cell table:style-name="ce3" table:formula="of:=[.L139]-[.Q139]" office:value-type="float" office:value="6273.38" calcext:value-type="float">
            <text:p>6.273,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.26" calcext:value-type="float">
            <text:p>78,26</text:p>
          </table:table-cell>
          <table:table-cell office:value-type="float" office:value="36.98" calcext:value-type="float">
            <text:p>36,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5555" calcext:value-type="float">
            <text:p>65555</text:p>
          </table:table-cell>
          <table:table-cell office:value-type="string" calcext:value-type="string">
            <text:p>FRANCISCO BEZERRA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5418.16" calcext:value-type="float">
            <text:p>5.418,16</text:p>
          </table:table-cell>
          <table:table-cell table:style-name="ce3" office:value-type="float" office:value="3096.81" calcext:value-type="float">
            <text:p>3.096,81</text:p>
          </table:table-cell>
          <table:table-cell table:style-name="ce3" office:value-type="float" office:value="3628.98" calcext:value-type="float">
            <text:p>3.628,9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143.95" calcext:value-type="float">
            <text:p>12.143,95</text:p>
          </table:table-cell>
          <table:table-cell office:value-type="float" office:value="553.94" calcext:value-type="float">
            <text:p>553,94</text:p>
          </table:table-cell>
          <table:table-cell table:style-name="ce3" office:value-type="float" office:value="1301" calcext:value-type="float">
            <text:p>1.301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025.23" calcext:value-type="float">
            <text:p>2.025,23</text:p>
          </table:table-cell>
          <table:table-cell table:style-name="ce3" table:formula="of:=[.L140]-[.Q140]" office:value-type="float" office:value="10118.72" calcext:value-type="float">
            <text:p>10.118,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.3" calcext:value-type="float">
            <text:p>130,3</text:p>
          </table:table-cell>
          <table:table-cell office:value-type="float" office:value="61.58" calcext:value-type="float">
            <text:p>61,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65245" calcext:value-type="float">
            <text:p>765245</text:p>
          </table:table-cell>
          <table:table-cell office:value-type="string" calcext:value-type="string">
            <text:p>FRANCISCO FERREIRA COSTA N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2754.83" calcext:value-type="float">
            <text:p>2.754,83</text:p>
          </table:table-cell>
          <table:table-cell table:style-name="ce3" office:value-type="float" office:value="3609.73" calcext:value-type="float">
            <text:p>3.609,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111.09" calcext:value-type="float">
            <text:p>12.111,09</text:p>
          </table:table-cell>
          <table:table-cell office:value-type="float" office:value="552.12" calcext:value-type="float">
            <text:p>552,12</text:p>
          </table:table-cell>
          <table:table-cell table:style-name="ce3" office:value-type="float" office:value="2344.18" calcext:value-type="float">
            <text:p>2.344,1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095.32" calcext:value-type="float">
            <text:p>3.095,32</text:p>
          </table:table-cell>
          <table:table-cell table:style-name="ce3" table:formula="of:=[.L141]-[.Q141]" office:value-type="float" office:value="9015.77" calcext:value-type="float">
            <text:p>9.015,7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20.76" calcext:value-type="float">
            <text:p>1.520,76</text:p>
          </table:table-cell>
          <table:table-cell office:value-type="float" office:value="105.54" calcext:value-type="float">
            <text:p>105,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91" calcext:value-type="float">
            <text:p>1591</text:p>
          </table:table-cell>
          <table:table-cell office:value-type="string" calcext:value-type="string">
            <text:p>FRANCISCO JOSE F CAVALCAN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RIBEIRAO PRETO</text:p>
          </table:table-cell>
          <table:table-cell table:style-name="ce3" office:value-type="float" office:value="2242.22" calcext:value-type="float">
            <text:p>2.242,22</text:p>
          </table:table-cell>
          <table:table-cell office:value-type="float" office:value="0" calcext:value-type="float">
            <text:p>0</text:p>
          </table:table-cell>
          <table:table-cell office:value-type="float" office:value="886.71" calcext:value-type="float">
            <text:p>886,7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073.72" calcext:value-type="float">
            <text:p>3.073,72</text:p>
          </table:table-cell>
          <table:table-cell office:value-type="float" office:value="0" calcext:value-type="float">
            <text:p>0</text:p>
          </table:table-cell>
          <table:table-cell office:value-type="float" office:value="26.65" calcext:value-type="float">
            <text:p>26,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7.1" calcext:value-type="float">
            <text:p>177,1</text:p>
          </table:table-cell>
          <table:table-cell table:style-name="ce3" table:formula="of:=[.L142]-[.Q142]" office:value-type="float" office:value="2896.62" calcext:value-type="float">
            <text:p>2.896,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.45" calcext:value-type="float">
            <text:p>36,45</text:p>
          </table:table-cell>
          <table:table-cell office:value-type="float" office:value="17.23" calcext:value-type="float">
            <text:p>17,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61971" calcext:value-type="float">
            <text:p>361971</text:p>
          </table:table-cell>
          <table:table-cell office:value-type="string" calcext:value-type="string">
            <text:p>FRANCISCO JOSE PAULINO FI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2536.4" calcext:value-type="float">
            <text:p>2.536,40</text:p>
          </table:table-cell>
          <table:table-cell table:style-name="ce3" office:value-type="float" office:value="1719.87" calcext:value-type="float">
            <text:p>1.719,87</text:p>
          </table:table-cell>
          <table:table-cell table:style-name="ce3" office:value-type="float" office:value="1838.04" calcext:value-type="float">
            <text:p>1.838,0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6094.31" calcext:value-type="float">
            <text:p>6.094,31</text:p>
          </table:table-cell>
          <table:table-cell office:value-type="float" office:value="0" calcext:value-type="float">
            <text:p>0</text:p>
          </table:table-cell>
          <table:table-cell office:value-type="float" office:value="35.86" calcext:value-type="float">
            <text:p>35,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6.78" calcext:value-type="float">
            <text:p>206,78</text:p>
          </table:table-cell>
          <table:table-cell table:style-name="ce3" table:formula="of:=[.L143]-[.Q143]" office:value-type="float" office:value="5887.53" calcext:value-type="float">
            <text:p>5.887,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.38" calcext:value-type="float">
            <text:p>63,38</text:p>
          </table:table-cell>
          <table:table-cell office:value-type="float" office:value="29.94" calcext:value-type="float">
            <text:p>29,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20" calcext:value-type="float">
            <text:p>2320</text:p>
          </table:table-cell>
          <table:table-cell office:value-type="string" calcext:value-type="string">
            <text:p>FUMIAKI KUB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ARACAT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2298.58" calcext:value-type="float">
            <text:p>2.298,58</text:p>
          </table:table-cell>
          <table:table-cell table:style-name="ce3" office:value-type="float" office:value="3407.24" calcext:value-type="float">
            <text:p>3.407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452.35" calcext:value-type="float">
            <text:p>11.452,35</text:p>
          </table:table-cell>
          <table:table-cell office:value-type="float" office:value="461.56" calcext:value-type="float">
            <text:p>461,56</text:p>
          </table:table-cell>
          <table:table-cell table:style-name="ce3" office:value-type="float" office:value="2038.41" calcext:value-type="float">
            <text:p>2.038,4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805.65" calcext:value-type="float">
            <text:p>2.805,65</text:p>
          </table:table-cell>
          <table:table-cell table:style-name="ce3" table:formula="of:=[.L144]-[.Q144]" office:value-type="float" office:value="8646.7" calcext:value-type="float">
            <text:p>8.646,7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74.15" calcext:value-type="float">
            <text:p>2.274,15</text:p>
          </table:table-cell>
          <table:table-cell office:value-type="float" office:value="126.39" calcext:value-type="float">
            <text:p>126,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28" calcext:value-type="float">
            <text:p>1728</text:p>
          </table:table-cell>
          <table:table-cell office:value-type="string" calcext:value-type="string">
            <text:p>FUMIKO KIMU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2589.78" calcext:value-type="float">
            <text:p>2.589,78</text:p>
          </table:table-cell>
          <table:table-cell table:style-name="ce3" office:value-type="float" office:value="3552.85" calcext:value-type="float">
            <text:p>3.552,8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889.16" calcext:value-type="float">
            <text:p>11.889,16</text:p>
          </table:table-cell>
          <table:table-cell office:value-type="float" office:value="518.36" calcext:value-type="float">
            <text:p>518,36</text:p>
          </table:table-cell>
          <table:table-cell table:style-name="ce3" office:value-type="float" office:value="1223.79" calcext:value-type="float">
            <text:p>1.223,7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059.53" calcext:value-type="float">
            <text:p>2.059,53</text:p>
          </table:table-cell>
          <table:table-cell table:style-name="ce3" table:formula="of:=[.L145]-[.Q145]" office:value-type="float" office:value="9829.63" calcext:value-type="float">
            <text:p>9.829,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.58" calcext:value-type="float">
            <text:p>127,58</text:p>
          </table:table-cell>
          <table:table-cell office:value-type="float" office:value="60.3" calcext:value-type="float">
            <text:p>60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247" calcext:value-type="float">
            <text:p>1247</text:p>
          </table:table-cell>
          <table:table-cell office:value-type="string" calcext:value-type="string">
            <text:p>GASPAR ELI SEVER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5125.15" calcext:value-type="float">
            <text:p>5.125,15</text:p>
          </table:table-cell>
          <table:table-cell office:value-type="float" office:value="256.23" calcext:value-type="float">
            <text:p>256,23</text:p>
          </table:table-cell>
          <table:table-cell table:style-name="ce3" office:value-type="float" office:value="2268.76" calcext:value-type="float">
            <text:p>2.268,7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7650.14" calcext:value-type="float">
            <text:p>7.650,14</text:p>
          </table:table-cell>
          <table:table-cell office:value-type="float" office:value="25.62" calcext:value-type="float">
            <text:p>25,62</text:p>
          </table:table-cell>
          <table:table-cell office:value-type="float" office:value="202.77" calcext:value-type="float">
            <text:p>202,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6.01" calcext:value-type="float">
            <text:p>336,01</text:p>
          </table:table-cell>
          <table:table-cell table:style-name="ce3" table:formula="of:=[.L146]-[.Q146]" office:value-type="float" office:value="7314.13" calcext:value-type="float">
            <text:p>7.314,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.48" calcext:value-type="float">
            <text:p>87,48</text:p>
          </table:table-cell>
          <table:table-cell office:value-type="float" office:value="41.35" calcext:value-type="float">
            <text:p>41,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9668" calcext:value-type="float">
            <text:p>249668</text:p>
          </table:table-cell>
          <table:table-cell office:value-type="string" calcext:value-type="string">
            <text:p>GLADYS SUELI RU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2920.29" calcext:value-type="float">
            <text:p>2.920,29</text:p>
          </table:table-cell>
          <table:table-cell table:style-name="ce3" office:value-type="float" office:value="3721.04" calcext:value-type="float">
            <text:p>3.721,0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387.86" calcext:value-type="float">
            <text:p>12.387,86</text:p>
          </table:table-cell>
          <table:table-cell office:value-type="float" office:value="582.46" calcext:value-type="float">
            <text:p>582,46</text:p>
          </table:table-cell>
          <table:table-cell table:style-name="ce3" office:value-type="float" office:value="2411.65" calcext:value-type="float">
            <text:p>2.411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196.44" calcext:value-type="float">
            <text:p>3.196,44</text:p>
          </table:table-cell>
          <table:table-cell table:style-name="ce3" table:formula="of:=[.L147]-[.Q147]" office:value-type="float" office:value="9191.42" calcext:value-type="float">
            <text:p>9.191,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3.88" calcext:value-type="float">
            <text:p>133,88</text:p>
          </table:table-cell>
          <table:table-cell office:value-type="float" office:value="63.28" calcext:value-type="float">
            <text:p>63,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10230" calcext:value-type="float">
            <text:p>410230</text:p>
          </table:table-cell>
          <table:table-cell office:value-type="string" calcext:value-type="string">
            <text:p>HAROLDO FRANCISC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5639.81" calcext:value-type="float">
            <text:p>5.639,81</text:p>
          </table:table-cell>
          <table:table-cell office:value-type="float" office:value="500.38" calcext:value-type="float">
            <text:p>500,38</text:p>
          </table:table-cell>
          <table:table-cell table:style-name="ce3" office:value-type="float" office:value="2608.61" calcext:value-type="float">
            <text:p>2.608,6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8748.8" calcext:value-type="float">
            <text:p>8.748,80</text:p>
          </table:table-cell>
          <table:table-cell office:value-type="float" office:value="109.51" calcext:value-type="float">
            <text:p>109,51</text:p>
          </table:table-cell>
          <table:table-cell table:style-name="ce3" office:value-type="float" office:value="1282.27" calcext:value-type="float">
            <text:p>1.282,2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095" calcext:value-type="float">
            <text:p>2.095,00</text:p>
          </table:table-cell>
          <table:table-cell table:style-name="ce3" table:formula="of:=[.L148]-[.Q148]" office:value-type="float" office:value="6653.8" calcext:value-type="float">
            <text:p>6.653,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.68" calcext:value-type="float">
            <text:p>95,68</text:p>
          </table:table-cell>
          <table:table-cell office:value-type="float" office:value="45.22" calcext:value-type="float">
            <text:p>45,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HEDI TEREZINHA MARTINUSS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COMPRAS</text:p>
          </table:table-cell>
          <table:table-cell table:style-name="ce3" office:value-type="float" office:value="3381.88" calcext:value-type="float">
            <text:p>3.381,88</text:p>
          </table:table-cell>
          <table:table-cell table:style-name="ce3" office:value-type="float" office:value="1585.14" calcext:value-type="float">
            <text:p>1.585,14</text:p>
          </table:table-cell>
          <table:table-cell table:style-name="ce3" office:value-type="float" office:value="2121.16" calcext:value-type="float">
            <text:p>2.121,1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7088.18" calcext:value-type="float">
            <text:p>7.088,18</text:p>
          </table:table-cell>
          <table:table-cell office:value-type="float" office:value="0" calcext:value-type="float">
            <text:p>0</text:p>
          </table:table-cell>
          <table:table-cell office:value-type="float" office:value="770.36" calcext:value-type="float">
            <text:p>770,3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08.71" calcext:value-type="float">
            <text:p>1.008,71</text:p>
          </table:table-cell>
          <table:table-cell table:style-name="ce3" table:formula="of:=[.L149]-[.Q149]" office:value-type="float" office:value="6079.47" calcext:value-type="float">
            <text:p>6.079,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.13" calcext:value-type="float">
            <text:p>75,13</text:p>
          </table:table-cell>
          <table:table-cell office:value-type="float" office:value="35.51" calcext:value-type="float">
            <text:p>35,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19" calcext:value-type="float">
            <text:p>1519</text:p>
          </table:table-cell>
          <table:table-cell office:value-type="string" calcext:value-type="string">
            <text:p>HELENA APARECIDA DE S PRET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NTA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2298.58" calcext:value-type="float">
            <text:p>2.298,58</text:p>
          </table:table-cell>
          <table:table-cell table:style-name="ce3" office:value-type="float" office:value="3407.24" calcext:value-type="float">
            <text:p>3.407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452.35" calcext:value-type="float">
            <text:p>11.452,35</text:p>
          </table:table-cell>
          <table:table-cell office:value-type="float" office:value="454.29" calcext:value-type="float">
            <text:p>454,29</text:p>
          </table:table-cell>
          <table:table-cell table:style-name="ce3" office:value-type="float" office:value="2126.5" calcext:value-type="float">
            <text:p>2.126,5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610.79" calcext:value-type="float">
            <text:p>2.610,79</text:p>
          </table:table-cell>
          <table:table-cell table:style-name="ce3" table:formula="of:=[.L150]-[.Q150]" office:value-type="float" office:value="8841.56" calcext:value-type="float">
            <text:p>8.841,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.58" calcext:value-type="float">
            <text:p>127,58</text:p>
          </table:table-cell>
          <table:table-cell office:value-type="float" office:value="60.3" calcext:value-type="float">
            <text:p>60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string" calcext:value-type="string">
            <text:p>HELENA CRISTINA LANA NEM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RIBEIR</text:p>
          </table:table-cell>
          <table:table-cell table:style-name="ce3" office:value-type="float" office:value="5792.79" calcext:value-type="float">
            <text:p>5.792,79</text:p>
          </table:table-cell>
          <table:table-cell table:style-name="ce3" office:value-type="float" office:value="2718.12" calcext:value-type="float">
            <text:p>2.718,12</text:p>
          </table:table-cell>
          <table:table-cell table:style-name="ce3" office:value-type="float" office:value="3369.3" calcext:value-type="float">
            <text:p>3.369,3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880.21" calcext:value-type="float">
            <text:p>11.880,21</text:p>
          </table:table-cell>
          <table:table-cell office:value-type="float" office:value="547.55" calcext:value-type="float">
            <text:p>547,55</text:p>
          </table:table-cell>
          <table:table-cell table:style-name="ce3" office:value-type="float" office:value="2333.99" calcext:value-type="float">
            <text:p>2.333,9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098.16" calcext:value-type="float">
            <text:p>3.098,16</text:p>
          </table:table-cell>
          <table:table-cell table:style-name="ce3" table:formula="of:=[.L151]-[.Q151]" office:value-type="float" office:value="8782.05" calcext:value-type="float">
            <text:p>8.782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26.66" calcext:value-type="float">
            <text:p>1.526,66</text:p>
          </table:table-cell>
          <table:table-cell office:value-type="float" office:value="107.94" calcext:value-type="float">
            <text:p>107,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HELENA MARIA DIAS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NTA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2064.38" calcext:value-type="float">
            <text:p>2.064,38</text:p>
          </table:table-cell>
          <table:table-cell table:style-name="ce3" office:value-type="float" office:value="4024.15" calcext:value-type="float">
            <text:p>4.024,15</text:p>
          </table:table-cell>
          <table:table-cell office:value-type="float" office:value="0" calcext:value-type="float">
            <text:p>0</text:p>
          </table:table-cell>
          <table:table-cell office:value-type="float" office:value="268.28" calcext:value-type="float">
            <text:p>268,28</text:p>
          </table:table-cell>
          <table:table-cell table:style-name="ce3" office:value-type="float" office:value="-11835.06" calcext:value-type="float">
            <text:p>-11.835,06</text:p>
          </table:table-cell>
          <table:table-cell office:value-type="float" office:value="165.53" calcext:value-type="float">
            <text:p>165,53</text:p>
          </table:table-cell>
          <table:table-cell table:style-name="ce3" office:value-type="float" office:value="2080.94" calcext:value-type="float">
            <text:p>2.080,9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433.42" calcext:value-type="float">
            <text:p>2.433,42</text:p>
          </table:table-cell>
          <table:table-cell table:style-name="ce3" table:formula="of:=[.L152]-[.Q152]" office:value-type="float" office:value="-14268.48" calcext:value-type="float">
            <text:p>-14.268,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.8" calcext:value-type="float">
            <text:p>104,8</text:p>
          </table:table-cell>
          <table:table-cell office:value-type="float" office:value="49.53" calcext:value-type="float">
            <text:p>49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14010" calcext:value-type="float">
            <text:p>914010</text:p>
          </table:table-cell>
          <table:table-cell office:value-type="string" calcext:value-type="string">
            <text:p>HELENA PASQUOTTO GIROL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3551.39" calcext:value-type="float">
            <text:p>3.551,39</text:p>
          </table:table-cell>
          <table:table-cell table:style-name="ce3" office:value-type="float" office:value="3982.38" calcext:value-type="float">
            <text:p>3.982,3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280.3" calcext:value-type="float">
            <text:p>13.280,30</text:p>
          </table:table-cell>
          <table:table-cell office:value-type="float" office:value="715.42" calcext:value-type="float">
            <text:p>715,42</text:p>
          </table:table-cell>
          <table:table-cell table:style-name="ce3" office:value-type="float" office:value="1660.33" calcext:value-type="float">
            <text:p>1.660,3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163.15" calcext:value-type="float">
            <text:p>3.163,15</text:p>
          </table:table-cell>
          <table:table-cell table:style-name="ce3" table:formula="of:=[.L153]-[.Q153]" office:value-type="float" office:value="10117.15" calcext:value-type="float">
            <text:p>10.117,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8.2" calcext:value-type="float">
            <text:p>138,2</text:p>
          </table:table-cell>
          <table:table-cell office:value-type="float" office:value="65.32" calcext:value-type="float">
            <text:p>65,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2594" calcext:value-type="float">
            <text:p>232594</text:p>
          </table:table-cell>
          <table:table-cell office:value-type="string" calcext:value-type="string">
            <text:p>HELENO AUGUST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5710.25" calcext:value-type="float">
            <text:p>5.710,25</text:p>
          </table:table-cell>
          <table:table-cell table:style-name="ce3" office:value-type="float" office:value="2920.54" calcext:value-type="float">
            <text:p>2.920,54</text:p>
          </table:table-cell>
          <table:table-cell table:style-name="ce3" office:value-type="float" office:value="3707.67" calcext:value-type="float">
            <text:p>3.707,6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338.46" calcext:value-type="float">
            <text:p>12.338,46</text:p>
          </table:table-cell>
          <table:table-cell office:value-type="float" office:value="575.9" calcext:value-type="float">
            <text:p>575,9</text:p>
          </table:table-cell>
          <table:table-cell table:style-name="ce3" office:value-type="float" office:value="1349.87" calcext:value-type="float">
            <text:p>1.34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098.38" calcext:value-type="float">
            <text:p>2.098,38</text:p>
          </table:table-cell>
          <table:table-cell table:style-name="ce3" table:formula="of:=[.L154]-[.Q154]" office:value-type="float" office:value="10240.08" calcext:value-type="float">
            <text:p>10.240,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.88" calcext:value-type="float">
            <text:p>132,88</text:p>
          </table:table-cell>
          <table:table-cell office:value-type="float" office:value="62.8" calcext:value-type="float">
            <text:p>62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673" calcext:value-type="float">
            <text:p>2673</text:p>
          </table:table-cell>
          <table:table-cell office:value-type="string" calcext:value-type="string">
            <text:p>HELOISA DE OLIVEIRA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5639.81" calcext:value-type="float">
            <text:p>5.639,81</text:p>
          </table:table-cell>
          <table:table-cell office:value-type="float" office:value="281.98" calcext:value-type="float">
            <text:p>281,98</text:p>
          </table:table-cell>
          <table:table-cell table:style-name="ce3" office:value-type="float" office:value="2499.41" calcext:value-type="float">
            <text:p>2.499,4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8421.2" calcext:value-type="float">
            <text:p>8.421,20</text:p>
          </table:table-cell>
          <table:table-cell office:value-type="float" office:value="85.49" calcext:value-type="float">
            <text:p>85,49</text:p>
          </table:table-cell>
          <table:table-cell office:value-type="float" office:value="325.04" calcext:value-type="float">
            <text:p>325,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8.96" calcext:value-type="float">
            <text:p>528,96</text:p>
          </table:table-cell>
          <table:table-cell table:style-name="ce3" table:formula="of:=[.L155]-[.Q155]" office:value-type="float" office:value="7892.24" calcext:value-type="float">
            <text:p>7.892,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.68" calcext:value-type="float">
            <text:p>95,68</text:p>
          </table:table-cell>
          <table:table-cell office:value-type="float" office:value="45.22" calcext:value-type="float">
            <text:p>45,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84430" calcext:value-type="float">
            <text:p>284430</text:p>
          </table:table-cell>
          <table:table-cell office:value-type="string" calcext:value-type="string">
            <text:p>HELOISA DE PAULA VIT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2937.12" calcext:value-type="float">
            <text:p>2.937,12</text:p>
          </table:table-cell>
          <table:table-cell table:style-name="ce3" office:value-type="float" office:value="3700.88" calcext:value-type="float">
            <text:p>3.700,88</text:p>
          </table:table-cell>
          <table:table-cell office:value-type="float" office:value="0" calcext:value-type="float">
            <text:p>0</text:p>
          </table:table-cell>
          <table:table-cell office:value-type="float" office:value="360.09" calcext:value-type="float">
            <text:p>360,09</text:p>
          </table:table-cell>
          <table:table-cell table:style-name="ce3" office:value-type="float" office:value="-12289.59" calcext:value-type="float">
            <text:p>-12.289,59</text:p>
          </table:table-cell>
          <table:table-cell office:value-type="float" office:value="229.02" calcext:value-type="float">
            <text:p>229,02</text:p>
          </table:table-cell>
          <table:table-cell table:style-name="ce3" office:value-type="float" office:value="2191.81" calcext:value-type="float">
            <text:p>2.191,8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762.98" calcext:value-type="float">
            <text:p>2.762,98</text:p>
          </table:table-cell>
          <table:table-cell table:style-name="ce3" table:formula="of:=[.L156]-[.Q156]" office:value-type="float" office:value="-15052.57" calcext:value-type="float">
            <text:p>-15.052,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6.36" calcext:value-type="float">
            <text:p>536,36</text:p>
          </table:table-cell>
          <table:table-cell office:value-type="float" office:value="77.18" calcext:value-type="float">
            <text:p>77,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93" calcext:value-type="float">
            <text:p>1793</text:p>
          </table:table-cell>
          <table:table-cell office:value-type="string" calcext:value-type="string">
            <text:p>HERMINIA AP F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CAMPINAS</text:p>
          </table:table-cell>
          <table:table-cell table:style-name="ce3" office:value-type="float" office:value="5674.68" calcext:value-type="float">
            <text:p>5.674,68</text:p>
          </table:table-cell>
          <table:table-cell table:style-name="ce3" office:value-type="float" office:value="2600.95" calcext:value-type="float">
            <text:p>2.600,95</text:p>
          </table:table-cell>
          <table:table-cell table:style-name="ce3" office:value-type="float" office:value="3283.18" calcext:value-type="float">
            <text:p>3.283,1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558.81" calcext:value-type="float">
            <text:p>11.558,81</text:p>
          </table:table-cell>
          <table:table-cell office:value-type="float" office:value="497.75" calcext:value-type="float">
            <text:p>497,75</text:p>
          </table:table-cell>
          <table:table-cell table:style-name="ce3" office:value-type="float" office:value="2118.94" calcext:value-type="float">
            <text:p>2.118,9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849.2" calcext:value-type="float">
            <text:p>2.849,20</text:p>
          </table:table-cell>
          <table:table-cell table:style-name="ce3" table:formula="of:=[.L157]-[.Q157]" office:value-type="float" office:value="8709.61" calcext:value-type="float">
            <text:p>8.709,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.9" calcext:value-type="float">
            <text:p>132,9</text:p>
          </table:table-cell>
          <table:table-cell office:value-type="float" office:value="62.81" calcext:value-type="float">
            <text:p>62,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926" calcext:value-type="float">
            <text:p>1926</text:p>
          </table:table-cell>
          <table:table-cell office:value-type="string" calcext:value-type="string">
            <text:p>HIARA BATI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294.85" calcext:value-type="float">
            <text:p>3.294,85</text:p>
          </table:table-cell>
          <table:table-cell office:value-type="float" office:value="164.75" calcext:value-type="float">
            <text:p>164,75</text:p>
          </table:table-cell>
          <table:table-cell table:style-name="ce3" office:value-type="float" office:value="1367.45" calcext:value-type="float">
            <text:p>1.367,4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827.05" calcext:value-type="float">
            <text:p>4.827,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9.19" calcext:value-type="float">
            <text:p>69,19</text:p>
          </table:table-cell>
          <table:table-cell table:style-name="ce3" table:formula="of:=[.L158]-[.Q158]" office:value-type="float" office:value="4757.86" calcext:value-type="float">
            <text:p>4.757,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.35" calcext:value-type="float">
            <text:p>56,35</text:p>
          </table:table-cell>
          <table:table-cell office:value-type="float" office:value="26.63" calcext:value-type="float">
            <text:p>26,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>
            <text:p>HILDA SOUZA LOURENCO</text:p>
          </table:table-cell>
          <table:table-cell office:value-type="string" calcext:value-type="string">
            <text:p>CHEFE DE SECAO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777.55" calcext:value-type="float">
            <text:p>4.777,55</text:p>
          </table:table-cell>
          <table:table-cell table:style-name="ce3" office:value-type="float" office:value="2468.37" calcext:value-type="float">
            <text:p>2.468,37</text:p>
          </table:table-cell>
          <table:table-cell table:style-name="ce3" office:value-type="float" office:value="3030.45" calcext:value-type="float">
            <text:p>3.030,4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276.37" calcext:value-type="float">
            <text:p>10.276,37</text:p>
          </table:table-cell>
          <table:table-cell office:value-type="float" office:value="284.91" calcext:value-type="float">
            <text:p>284,91</text:p>
          </table:table-cell>
          <table:table-cell office:value-type="float" office:value="753.31" calcext:value-type="float">
            <text:p>753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42.13" calcext:value-type="float">
            <text:p>1.242,13</text:p>
          </table:table-cell>
          <table:table-cell table:style-name="ce3" table:formula="of:=[.L159]-[.Q159]" office:value-type="float" office:value="9034.24" calcext:value-type="float">
            <text:p>9.034,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2.85" calcext:value-type="float">
            <text:p>122,85</text:p>
          </table:table-cell>
          <table:table-cell office:value-type="float" office:value="58.06" calcext:value-type="float">
            <text:p>58,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56" calcext:value-type="float">
            <text:p>1756</text:p>
          </table:table-cell>
          <table:table-cell office:value-type="string" calcext:value-type="string">
            <text:p>HILMAR PONZ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EXPEDIENTE E SECRETARIA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2589.78" calcext:value-type="float">
            <text:p>2.589,78</text:p>
          </table:table-cell>
          <table:table-cell table:style-name="ce3" office:value-type="float" office:value="3552.85" calcext:value-type="float">
            <text:p>3.552,8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889.16" calcext:value-type="float">
            <text:p>11.889,16</text:p>
          </table:table-cell>
          <table:table-cell office:value-type="float" office:value="518.36" calcext:value-type="float">
            <text:p>518,36</text:p>
          </table:table-cell>
          <table:table-cell table:style-name="ce3" office:value-type="float" office:value="2269.04" calcext:value-type="float">
            <text:p>2.269,0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030.22" calcext:value-type="float">
            <text:p>3.030,22</text:p>
          </table:table-cell>
          <table:table-cell table:style-name="ce3" table:formula="of:=[.L160]-[.Q160]" office:value-type="float" office:value="8858.94" calcext:value-type="float">
            <text:p>8.858,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.58" calcext:value-type="float">
            <text:p>127,58</text:p>
          </table:table-cell>
          <table:table-cell office:value-type="float" office:value="60.3" calcext:value-type="float">
            <text:p>60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12858" calcext:value-type="float">
            <text:p>912858</text:p>
          </table:table-cell>
          <table:table-cell office:value-type="string" calcext:value-type="string">
            <text:p>ILDA DE LIM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631.59" calcext:value-type="float">
            <text:p>3.631,59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996.77" calcext:value-type="float">
            <text:p>1.996,7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628.36" calcext:value-type="float">
            <text:p>5.628,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2.63" calcext:value-type="float">
            <text:p>72,63</text:p>
          </table:table-cell>
          <table:table-cell table:style-name="ce3" table:formula="of:=[.L161]-[.Q161]" office:value-type="float" office:value="5555.73" calcext:value-type="float">
            <text:p>5.555,7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93493" calcext:value-type="float">
            <text:p>793493</text:p>
          </table:table-cell>
          <table:table-cell office:value-type="string" calcext:value-type="string">
            <text:p>ILIDIA MARIA R B M CAPPELLE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3593.94" calcext:value-type="float">
            <text:p>3.593,94</text:p>
          </table:table-cell>
          <table:table-cell table:style-name="ce3" office:value-type="float" office:value="1804.43" calcext:value-type="float">
            <text:p>1.804,43</text:p>
          </table:table-cell>
          <table:table-cell table:style-name="ce3" office:value-type="float" office:value="2539.24" calcext:value-type="float">
            <text:p>2.53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7937.61" calcext:value-type="float">
            <text:p>7.937,61</text:p>
          </table:table-cell>
          <table:table-cell office:value-type="float" office:value="28.1" calcext:value-type="float">
            <text:p>28,1</text:p>
          </table:table-cell>
          <table:table-cell table:style-name="ce3" office:value-type="float" office:value="1147.57" calcext:value-type="float">
            <text:p>1.147,5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55.73" calcext:value-type="float">
            <text:p>1.455,73</text:p>
          </table:table-cell>
          <table:table-cell table:style-name="ce3" table:formula="of:=[.L162]-[.Q162]" office:value-type="float" office:value="6481.88" calcext:value-type="float">
            <text:p>6.481,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.26" calcext:value-type="float">
            <text:p>99,26</text:p>
          </table:table-cell>
          <table:table-cell office:value-type="float" office:value="46.92" calcext:value-type="float">
            <text:p>46,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25520" calcext:value-type="float">
            <text:p>325520</text:p>
          </table:table-cell>
          <table:table-cell office:value-type="string" calcext:value-type="string">
            <text:p>ILZA VIEIRA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2473.58" calcext:value-type="float">
            <text:p>2.473,58</text:p>
          </table:table-cell>
          <table:table-cell table:style-name="ce3" office:value-type="float" office:value="3289.64" calcext:value-type="float">
            <text:p>3.289,6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509.75" calcext:value-type="float">
            <text:p>11.509,75</text:p>
          </table:table-cell>
          <table:table-cell office:value-type="float" office:value="492.79" calcext:value-type="float">
            <text:p>492,79</text:p>
          </table:table-cell>
          <table:table-cell table:style-name="ce3" office:value-type="float" office:value="2212.16" calcext:value-type="float">
            <text:p>2.212,1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869.35" calcext:value-type="float">
            <text:p>2.869,35</text:p>
          </table:table-cell>
          <table:table-cell table:style-name="ce3" table:formula="of:=[.L163]-[.Q163]" office:value-type="float" office:value="8640.4" calcext:value-type="float">
            <text:p>8.640,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.56" calcext:value-type="float">
            <text:p>127,56</text:p>
          </table:table-cell>
          <table:table-cell office:value-type="float" office:value="60.28" calcext:value-type="float">
            <text:p>60,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90449" calcext:value-type="float">
            <text:p>590449</text:p>
          </table:table-cell>
          <table:table-cell office:value-type="string" calcext:value-type="string">
            <text:p>INES PEREIRA MACHADO TOB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JUNDIA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2937.12" calcext:value-type="float">
            <text:p>2.937,12</text:p>
          </table:table-cell>
          <table:table-cell table:style-name="ce3" office:value-type="float" office:value="3487.23" calcext:value-type="float">
            <text:p>3.487,2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170.88" calcext:value-type="float">
            <text:p>12.170,88</text:p>
          </table:table-cell>
          <table:table-cell office:value-type="float" office:value="587.52" calcext:value-type="float">
            <text:p>587,52</text:p>
          </table:table-cell>
          <table:table-cell table:style-name="ce3" office:value-type="float" office:value="2422.95" calcext:value-type="float">
            <text:p>2.422,9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039.47" calcext:value-type="float">
            <text:p>3.039,47</text:p>
          </table:table-cell>
          <table:table-cell table:style-name="ce3" table:formula="of:=[.L164]-[.Q164]" office:value-type="float" office:value="9131.41" calcext:value-type="float">
            <text:p>9.131,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.88" calcext:value-type="float">
            <text:p>132,88</text:p>
          </table:table-cell>
          <table:table-cell office:value-type="float" office:value="62.8" calcext:value-type="float">
            <text:p>62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68986" calcext:value-type="float">
            <text:p>268986</text:p>
          </table:table-cell>
          <table:table-cell office:value-type="string" calcext:value-type="string">
            <text:p>INEZ MARCON MARCI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OROCABA</text:p>
          </table:table-cell>
          <table:table-cell table:style-name="ce3" office:value-type="float" office:value="5792.79" calcext:value-type="float">
            <text:p>5.792,79</text:p>
          </table:table-cell>
          <table:table-cell table:style-name="ce3" office:value-type="float" office:value="3118.82" calcext:value-type="float">
            <text:p>3.118,82</text:p>
          </table:table-cell>
          <table:table-cell table:style-name="ce3" office:value-type="float" office:value="3823.78" calcext:value-type="float">
            <text:p>3.823,7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735.39" calcext:value-type="float">
            <text:p>12.735,39</text:p>
          </table:table-cell>
          <table:table-cell office:value-type="float" office:value="630.44" calcext:value-type="float">
            <text:p>630,44</text:p>
          </table:table-cell>
          <table:table-cell table:style-name="ce3" office:value-type="float" office:value="1471.22" calcext:value-type="float">
            <text:p>1.471,2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308.89" calcext:value-type="float">
            <text:p>2.308,89</text:p>
          </table:table-cell>
          <table:table-cell table:style-name="ce3" table:formula="of:=[.L165]-[.Q165]" office:value-type="float" office:value="10426.5" calcext:value-type="float">
            <text:p>10.426,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8.2" calcext:value-type="float">
            <text:p>138,2</text:p>
          </table:table-cell>
          <table:table-cell office:value-type="float" office:value="65.32" calcext:value-type="float">
            <text:p>65,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IRACI FERREIRA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DOCUMENTACAO E DIVULGACAO</text:p>
          </table:table-cell>
          <table:table-cell table:style-name="ce3" office:value-type="float" office:value="3381.88" calcext:value-type="float">
            <text:p>3.381,88</text:p>
          </table:table-cell>
          <table:table-cell table:style-name="ce3" office:value-type="float" office:value="1352.74" calcext:value-type="float">
            <text:p>1.352,74</text:p>
          </table:table-cell>
          <table:table-cell table:style-name="ce3" office:value-type="float" office:value="2023.48" calcext:value-type="float">
            <text:p>2.023,4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6758.1" calcext:value-type="float">
            <text:p>6.758,10</text:p>
          </table:table-cell>
          <table:table-cell office:value-type="float" office:value="0" calcext:value-type="float">
            <text:p>0</text:p>
          </table:table-cell>
          <table:table-cell office:value-type="float" office:value="654.16" calcext:value-type="float">
            <text:p>654,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4.16" calcext:value-type="float">
            <text:p>654,16</text:p>
          </table:table-cell>
          <table:table-cell table:style-name="ce3" table:formula="of:=[.L166]-[.Q166]" office:value-type="float" office:value="6103.94" calcext:value-type="float">
            <text:p>6.103,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.13" calcext:value-type="float">
            <text:p>75,13</text:p>
          </table:table-cell>
          <table:table-cell office:value-type="float" office:value="35.51" calcext:value-type="float">
            <text:p>35,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11775" calcext:value-type="float">
            <text:p>311775</text:p>
          </table:table-cell>
          <table:table-cell office:value-type="string" calcext:value-type="string">
            <text:p>IRENE ALVES FEITO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5710.25" calcext:value-type="float">
            <text:p>5.710,25</text:p>
          </table:table-cell>
          <table:table-cell table:style-name="ce3" office:value-type="float" office:value="2459.08" calcext:value-type="float">
            <text:p>2.459,08</text:p>
          </table:table-cell>
          <table:table-cell table:style-name="ce3" office:value-type="float" office:value="3264.25" calcext:value-type="float">
            <text:p>3.264,2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433.58" calcext:value-type="float">
            <text:p>11.433,58</text:p>
          </table:table-cell>
          <table:table-cell office:value-type="float" office:value="481.62" calcext:value-type="float">
            <text:p>481,62</text:p>
          </table:table-cell>
          <table:table-cell table:style-name="ce3" office:value-type="float" office:value="1149.48" calcext:value-type="float">
            <text:p>1.149,4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823.48" calcext:value-type="float">
            <text:p>1.823,48</text:p>
          </table:table-cell>
          <table:table-cell table:style-name="ce3" table:formula="of:=[.L167]-[.Q167]" office:value-type="float" office:value="9610.1" calcext:value-type="float">
            <text:p>9.610,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.56" calcext:value-type="float">
            <text:p>127,56</text:p>
          </table:table-cell>
          <table:table-cell office:value-type="float" office:value="60.28" calcext:value-type="float">
            <text:p>60,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13" calcext:value-type="float">
            <text:p>1113</text:p>
          </table:table-cell>
          <table:table-cell office:value-type="string" calcext:value-type="string">
            <text:p>ISAIAS MARIAN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3" office:value-type="float" office:value="5710.25" calcext:value-type="float">
            <text:p>5.710,25</text:p>
          </table:table-cell>
          <table:table-cell table:style-name="ce3" office:value-type="float" office:value="3013.95" calcext:value-type="float">
            <text:p>3.013,95</text:p>
          </table:table-cell>
          <table:table-cell table:style-name="ce3" office:value-type="float" office:value="3473.33" calcext:value-type="float">
            <text:p>3.473,3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197.53" calcext:value-type="float">
            <text:p>12.197,53</text:p>
          </table:table-cell>
          <table:table-cell office:value-type="float" office:value="589.21" calcext:value-type="float">
            <text:p>589,21</text:p>
          </table:table-cell>
          <table:table-cell table:style-name="ce3" office:value-type="float" office:value="2426.68" calcext:value-type="float">
            <text:p>2.426,6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314.17" calcext:value-type="float">
            <text:p>3.314,17</text:p>
          </table:table-cell>
          <table:table-cell table:style-name="ce3" table:formula="of:=[.L168]-[.Q168]" office:value-type="float" office:value="8883.36" calcext:value-type="float">
            <text:p>8.883,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8.21" calcext:value-type="float">
            <text:p>138,21</text:p>
          </table:table-cell>
          <table:table-cell office:value-type="float" office:value="65.32" calcext:value-type="float">
            <text:p>65,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88267" calcext:value-type="float">
            <text:p>388267</text:p>
          </table:table-cell>
          <table:table-cell office:value-type="string" calcext:value-type="string">
            <text:p>ITACY BALDINI DO VAL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1745.23" calcext:value-type="float">
            <text:p>1.745,23</text:p>
          </table:table-cell>
          <table:table-cell office:value-type="float" office:value="0" calcext:value-type="float">
            <text:p>0</text:p>
          </table:table-cell>
          <table:table-cell office:value-type="float" office:value="872.62" calcext:value-type="float">
            <text:p>872,6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617.85" calcext:value-type="float">
            <text:p>2.617,8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4.9" calcext:value-type="float">
            <text:p>34,9</text:p>
          </table:table-cell>
          <table:table-cell table:style-name="ce3" table:formula="of:=[.L169]-[.Q169]" office:value-type="float" office:value="2582.95" calcext:value-type="float">
            <text:p>2.582,9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53" calcext:value-type="float">
            <text:p>1753</text:p>
          </table:table-cell>
          <table:table-cell office:value-type="string" calcext:value-type="string">
            <text:p>IVANETE AUGUSTA GOM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5674.68" calcext:value-type="float">
            <text:p>5.674,68</text:p>
          </table:table-cell>
          <table:table-cell table:style-name="ce3" office:value-type="float" office:value="1090.39" calcext:value-type="float">
            <text:p>1.090,39</text:p>
          </table:table-cell>
          <table:table-cell table:style-name="ce3" office:value-type="float" office:value="2903.31" calcext:value-type="float">
            <text:p>2.903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9668.38" calcext:value-type="float">
            <text:p>9.668,38</text:p>
          </table:table-cell>
          <table:table-cell office:value-type="float" office:value="203.73" calcext:value-type="float">
            <text:p>203,73</text:p>
          </table:table-cell>
          <table:table-cell table:style-name="ce3" office:value-type="float" office:value="1569" calcext:value-type="float">
            <text:p>1.569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908.03" calcext:value-type="float">
            <text:p>1.908,03</text:p>
          </table:table-cell>
          <table:table-cell table:style-name="ce3" table:formula="of:=[.L170]-[.Q170]" office:value-type="float" office:value="7760.35" calcext:value-type="float">
            <text:p>7.760,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.8" calcext:value-type="float">
            <text:p>104,8</text:p>
          </table:table-cell>
          <table:table-cell office:value-type="float" office:value="49.53" calcext:value-type="float">
            <text:p>49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IVANI FERREIRA SILVA DE BRI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5116.68" calcext:value-type="float">
            <text:p>5.116,68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2558.34" calcext:value-type="float">
            <text:p>2.558,3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7675.02" calcext:value-type="float">
            <text:p>7.675,02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075.44" calcext:value-type="float">
            <text:p>1.075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77.77" calcext:value-type="float">
            <text:p>1.177,77</text:p>
          </table:table-cell>
          <table:table-cell table:style-name="ce3" table:formula="of:=[.L171]-[.Q171]" office:value-type="float" office:value="6497.25" calcext:value-type="float">
            <text:p>6.497,2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60907" calcext:value-type="float">
            <text:p>360907</text:p>
          </table:table-cell>
          <table:table-cell office:value-type="string" calcext:value-type="string">
            <text:p>IVANI VITURI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2495.83" calcext:value-type="float">
            <text:p>2.495,83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247.92" calcext:value-type="float">
            <text:p>1.247,9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743.75" calcext:value-type="float">
            <text:p>3.743,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7.41" calcext:value-type="float">
            <text:p>77,41</text:p>
          </table:table-cell>
          <table:table-cell table:style-name="ce3" table:formula="of:=[.L172]-[.Q172]" office:value-type="float" office:value="3666.34" calcext:value-type="float">
            <text:p>3.666,3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62620" calcext:value-type="float">
            <text:p>562620</text:p>
          </table:table-cell>
          <table:table-cell office:value-type="string" calcext:value-type="string">
            <text:p>IVETE DE ALMEIDA MARTIN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OROCA</text:p>
          </table:table-cell>
          <table:table-cell table:style-name="ce3" office:value-type="float" office:value="6027.27" calcext:value-type="float">
            <text:p>6.027,27</text:p>
          </table:table-cell>
          <table:table-cell table:style-name="ce3" office:value-type="float" office:value="2883.31" calcext:value-type="float">
            <text:p>2.883,31</text:p>
          </table:table-cell>
          <table:table-cell table:style-name="ce3" office:value-type="float" office:value="3429.81" calcext:value-type="float">
            <text:p>3.429,8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340.39" calcext:value-type="float">
            <text:p>12.340,39</text:p>
          </table:table-cell>
          <table:table-cell office:value-type="float" office:value="606.74" calcext:value-type="float">
            <text:p>606,74</text:p>
          </table:table-cell>
          <table:table-cell table:style-name="ce3" office:value-type="float" office:value="2257.16" calcext:value-type="float">
            <text:p>2.257,1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252.15" calcext:value-type="float">
            <text:p>3.252,15</text:p>
          </table:table-cell>
          <table:table-cell table:style-name="ce3" table:formula="of:=[.L173]-[.Q173]" office:value-type="float" office:value="9088.24" calcext:value-type="float">
            <text:p>9.088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97.26" calcext:value-type="float">
            <text:p>1.597,26</text:p>
          </table:table-cell>
          <table:table-cell office:value-type="float" office:value="125.38" calcext:value-type="float">
            <text:p>125,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82" calcext:value-type="float">
            <text:p>1582</text:p>
          </table:table-cell>
          <table:table-cell office:value-type="string" calcext:value-type="string">
            <text:p>IVETTE MARIA BOTTO DE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FINANCAS E CONTABILIDADE</text:p>
          </table:table-cell>
          <table:table-cell table:style-name="ce3" office:value-type="float" office:value="1768.48" calcext:value-type="float">
            <text:p>1.768,48</text:p>
          </table:table-cell>
          <table:table-cell office:value-type="float" office:value="88.46" calcext:value-type="float">
            <text:p>88,46</text:p>
          </table:table-cell>
          <table:table-cell office:value-type="float" office:value="783.53" calcext:value-type="float">
            <text:p>783,5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640.47" calcext:value-type="float">
            <text:p>2.640,4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7.13" calcext:value-type="float">
            <text:p>37,13</text:p>
          </table:table-cell>
          <table:table-cell table:style-name="ce3" table:formula="of:=[.L174]-[.Q174]" office:value-type="float" office:value="2603.34" calcext:value-type="float">
            <text:p>2.603,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.05" calcext:value-type="float">
            <text:p>30,05</text:p>
          </table:table-cell>
          <table:table-cell office:value-type="float" office:value="14.2" calcext:value-type="float">
            <text:p>14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28863" calcext:value-type="float">
            <text:p>928863</text:p>
          </table:table-cell>
          <table:table-cell office:value-type="string" calcext:value-type="string">
            <text:p>IZILDA HALLU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5710.25" calcext:value-type="float">
            <text:p>5.710,25</text:p>
          </table:table-cell>
          <table:table-cell table:style-name="ce3" office:value-type="float" office:value="2920.54" calcext:value-type="float">
            <text:p>2.920,54</text:p>
          </table:table-cell>
          <table:table-cell table:style-name="ce3" office:value-type="float" office:value="3707.67" calcext:value-type="float">
            <text:p>3.707,6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338.46" calcext:value-type="float">
            <text:p>12.338,46</text:p>
          </table:table-cell>
          <table:table-cell office:value-type="float" office:value="575.9" calcext:value-type="float">
            <text:p>575,9</text:p>
          </table:table-cell>
          <table:table-cell table:style-name="ce3" office:value-type="float" office:value="2397.06" calcext:value-type="float">
            <text:p>2.397,0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145.57" calcext:value-type="float">
            <text:p>3.145,57</text:p>
          </table:table-cell>
          <table:table-cell table:style-name="ce3" table:formula="of:=[.L175]-[.Q175]" office:value-type="float" office:value="9192.89" calcext:value-type="float">
            <text:p>9.192,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.88" calcext:value-type="float">
            <text:p>132,88</text:p>
          </table:table-cell>
          <table:table-cell office:value-type="float" office:value="62.8" calcext:value-type="float">
            <text:p>62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250" calcext:value-type="float">
            <text:p>1250</text:p>
          </table:table-cell>
          <table:table-cell office:value-type="string" calcext:value-type="string">
            <text:p>JANE BERNADETE AVEL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3370.44" calcext:value-type="float">
            <text:p>3.370,44</text:p>
          </table:table-cell>
          <table:table-cell table:style-name="ce3" office:value-type="float" office:value="3635.49" calcext:value-type="float">
            <text:p>3.635,4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752.46" calcext:value-type="float">
            <text:p>12.752,46</text:p>
          </table:table-cell>
          <table:table-cell office:value-type="float" office:value="668.36" calcext:value-type="float">
            <text:p>668,36</text:p>
          </table:table-cell>
          <table:table-cell table:style-name="ce3" office:value-type="float" office:value="2602.81" calcext:value-type="float">
            <text:p>2.602,8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648.46" calcext:value-type="float">
            <text:p>3.648,46</text:p>
          </table:table-cell>
          <table:table-cell table:style-name="ce3" table:formula="of:=[.L176]-[.Q176]" office:value-type="float" office:value="9104" calcext:value-type="float">
            <text:p>9.104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3.53" calcext:value-type="float">
            <text:p>143,53</text:p>
          </table:table-cell>
          <table:table-cell office:value-type="float" office:value="67.84" calcext:value-type="float">
            <text:p>67,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string" calcext:value-type="string">
            <text:p>JANIA SANCHEZ BEZ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GERAL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3027.54" calcext:value-type="float">
            <text:p>3.027,54</text:p>
          </table:table-cell>
          <table:table-cell table:style-name="ce3" office:value-type="float" office:value="3532.44" calcext:value-type="float">
            <text:p>3.532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306.51" calcext:value-type="float">
            <text:p>12.306,51</text:p>
          </table:table-cell>
          <table:table-cell office:value-type="float" office:value="607.42" calcext:value-type="float">
            <text:p>607,42</text:p>
          </table:table-cell>
          <table:table-cell table:style-name="ce3" office:value-type="float" office:value="2362.94" calcext:value-type="float">
            <text:p>2.362,9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227.84" calcext:value-type="float">
            <text:p>3.227,84</text:p>
          </table:table-cell>
          <table:table-cell table:style-name="ce3" table:formula="of:=[.L177]-[.Q177]" office:value-type="float" office:value="9078.67" calcext:value-type="float">
            <text:p>9.078,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.89" calcext:value-type="float">
            <text:p>132,89</text:p>
          </table:table-cell>
          <table:table-cell office:value-type="float" office:value="62.81" calcext:value-type="float">
            <text:p>62,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>
            <text:p>JOANNINHA GUERRIERO FRATIN</text:p>
          </table:table-cell>
          <table:table-cell office:value-type="string" calcext:value-type="string">
            <text:p>REVISOR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7609.71" calcext:value-type="float">
            <text:p>7.609,71</text:p>
          </table:table-cell>
          <table:table-cell table:style-name="ce3" office:value-type="float" office:value="4247.12" calcext:value-type="float">
            <text:p>4.247,12</text:p>
          </table:table-cell>
          <table:table-cell table:style-name="ce3" office:value-type="float" office:value="5022.98" calcext:value-type="float">
            <text:p>5.022,9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879.81" calcext:value-type="float">
            <text:p>16.879,81</text:p>
          </table:table-cell>
          <table:table-cell table:style-name="ce3" office:value-type="float" office:value="1210.9" calcext:value-type="float">
            <text:p>1.210,90</text:p>
          </table:table-cell>
          <table:table-cell table:style-name="ce3" office:value-type="float" office:value="2762.75" calcext:value-type="float">
            <text:p>2.762,7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239.78" calcext:value-type="float">
            <text:p>4.239,78</text:p>
          </table:table-cell>
          <table:table-cell table:style-name="ce3" table:formula="of:=[.L178]-[.Q178]" office:value-type="float" office:value="12640.03" calcext:value-type="float">
            <text:p>12.640,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7.73" calcext:value-type="float">
            <text:p>187,73</text:p>
          </table:table-cell>
          <table:table-cell office:value-type="float" office:value="88.73" calcext:value-type="float">
            <text:p>88,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31" calcext:value-type="float">
            <text:p>1731</text:p>
          </table:table-cell>
          <table:table-cell office:value-type="string" calcext:value-type="string">
            <text:p>JOAO BATISTA NAVAR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337.5" calcext:value-type="float">
            <text:p>3.337,50</text:p>
          </table:table-cell>
          <table:table-cell office:value-type="float" office:value="333.77" calcext:value-type="float">
            <text:p>333,77</text:p>
          </table:table-cell>
          <table:table-cell table:style-name="ce3" office:value-type="float" office:value="1456.02" calcext:value-type="float">
            <text:p>1.456,0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127.29" calcext:value-type="float">
            <text:p>5.127,29</text:p>
          </table:table-cell>
          <table:table-cell office:value-type="float" office:value="0" calcext:value-type="float">
            <text:p>0</text:p>
          </table:table-cell>
          <table:table-cell office:value-type="float" office:value="282.07" calcext:value-type="float">
            <text:p>282,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5.49" calcext:value-type="float">
            <text:p>355,49</text:p>
          </table:table-cell>
          <table:table-cell table:style-name="ce3" table:formula="of:=[.L179]-[.Q179]" office:value-type="float" office:value="4771.8" calcext:value-type="float">
            <text:p>4.771,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.03" calcext:value-type="float">
            <text:p>59,03</text:p>
          </table:table-cell>
          <table:table-cell office:value-type="float" office:value="27.9" calcext:value-type="float">
            <text:p>27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318" calcext:value-type="float">
            <text:p>1318</text:p>
          </table:table-cell>
          <table:table-cell office:value-type="string" calcext:value-type="string">
            <text:p>JOAO EVANGELISTA DE M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5710.25" calcext:value-type="float">
            <text:p>5.710,25</text:p>
          </table:table-cell>
          <table:table-cell table:style-name="ce3" office:value-type="float" office:value="2920.54" calcext:value-type="float">
            <text:p>2.920,54</text:p>
          </table:table-cell>
          <table:table-cell table:style-name="ce3" office:value-type="float" office:value="3460.78" calcext:value-type="float">
            <text:p>3.460,7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091.57" calcext:value-type="float">
            <text:p>12.091,57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1522.61" calcext:value-type="float">
            <text:p>1.522,61</text:p>
          </table:table-cell>
          <table:table-cell table:style-name="ce3" table:formula="of:=[.L180]-[.Q180]" office:value-type="float" office:value="10568.96" calcext:value-type="float">
            <text:p>10.568,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.89" calcext:value-type="float">
            <text:p>132,89</text:p>
          </table:table-cell>
          <table:table-cell office:value-type="float" office:value="62.81" calcext:value-type="float">
            <text:p>62,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7360" calcext:value-type="float">
            <text:p>277360</text:p>
          </table:table-cell>
          <table:table-cell office:value-type="string" calcext:value-type="string">
            <text:p>JOAO JORG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5674.68" calcext:value-type="float">
            <text:p>5.674,68</text:p>
          </table:table-cell>
          <table:table-cell table:style-name="ce3" office:value-type="float" office:value="1090.39" calcext:value-type="float">
            <text:p>1.090,39</text:p>
          </table:table-cell>
          <table:table-cell table:style-name="ce3" office:value-type="float" office:value="2877.1" calcext:value-type="float">
            <text:p>2.877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9642.17" calcext:value-type="float">
            <text:p>9.642,17</text:p>
          </table:table-cell>
          <table:table-cell office:value-type="float" office:value="203.73" calcext:value-type="float">
            <text:p>203,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9.03" calcext:value-type="float">
            <text:p>339,03</text:p>
          </table:table-cell>
          <table:table-cell table:style-name="ce3" table:formula="of:=[.L181]-[.Q181]" office:value-type="float" office:value="9303.14" calcext:value-type="float">
            <text:p>9.303,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.78" calcext:value-type="float">
            <text:p>104,78</text:p>
          </table:table-cell>
          <table:table-cell office:value-type="float" office:value="49.52" calcext:value-type="float">
            <text:p>49,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330" calcext:value-type="float">
            <text:p>5330</text:p>
          </table:table-cell>
          <table:table-cell office:value-type="string" calcext:value-type="string">
            <text:p>JOAO MANUEL FERNANDES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UB-AREA DE APOIO TECNICO (EXPEDIENTE DE</text:p>
          </table:table-cell>
          <table:table-cell table:style-name="ce3" office:value-type="float" office:value="3345.97" calcext:value-type="float">
            <text:p>3.345,97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672.99" calcext:value-type="float">
            <text:p>1.672,9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018.96" calcext:value-type="float">
            <text:p>5.018,96</text:p>
          </table:table-cell>
          <table:table-cell office:value-type="float" office:value="0" calcext:value-type="float">
            <text:p>0</text:p>
          </table:table-cell>
          <table:table-cell office:value-type="float" office:value="297.05" calcext:value-type="float">
            <text:p>297,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3.96" calcext:value-type="float">
            <text:p>363,96</text:p>
          </table:table-cell>
          <table:table-cell table:style-name="ce3" table:formula="of:=[.L182]-[.Q182]" office:value-type="float" office:value="4655" calcext:value-type="float">
            <text:p>4.65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2.54" calcext:value-type="float">
            <text:p>552,54</text:p>
          </table:table-cell>
          <table:table-cell office:value-type="float" office:value="19.14" calcext:value-type="float">
            <text:p>19,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75" calcext:value-type="float">
            <text:p>2375</text:p>
          </table:table-cell>
          <table:table-cell office:value-type="string" calcext:value-type="string">
            <text:p>JOAO ROBERTO GOUVEI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4852.78" calcext:value-type="float">
            <text:p>4.852,78</text:p>
          </table:table-cell>
          <table:table-cell table:style-name="ce3" office:value-type="float" office:value="3989.24" calcext:value-type="float">
            <text:p>3.989,24</text:p>
          </table:table-cell>
          <table:table-cell table:style-name="ce3" office:value-type="float" office:value="3805.68" calcext:value-type="float">
            <text:p>3.805,6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647.7" calcext:value-type="float">
            <text:p>12.647,70</text:p>
          </table:table-cell>
          <table:table-cell office:value-type="float" office:value="629.61" calcext:value-type="float">
            <text:p>629,61</text:p>
          </table:table-cell>
          <table:table-cell table:style-name="ce3" office:value-type="float" office:value="2412.3" calcext:value-type="float">
            <text:p>2.412,3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218.75" calcext:value-type="float">
            <text:p>3.218,75</text:p>
          </table:table-cell>
          <table:table-cell table:style-name="ce3" table:formula="of:=[.L183]-[.Q183]" office:value-type="float" office:value="9428.95" calcext:value-type="float">
            <text:p>9.428,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.58" calcext:value-type="float">
            <text:p>127,58</text:p>
          </table:table-cell>
          <table:table-cell office:value-type="float" office:value="60.3" calcext:value-type="float">
            <text:p>60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49" calcext:value-type="float">
            <text:p>1849</text:p>
          </table:table-cell>
          <table:table-cell office:value-type="string" calcext:value-type="string">
            <text:p>JOAQUIM JESUS DE MOR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O JO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11964.08" calcext:value-type="float">
            <text:p>11.964,08</text:p>
          </table:table-cell>
          <table:table-cell table:style-name="ce3" office:value-type="float" office:value="7002.53" calcext:value-type="float">
            <text:p>7.002,5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4713.14" calcext:value-type="float">
            <text:p>24.713,14</text:p>
          </table:table-cell>
          <table:table-cell table:style-name="ce3" office:value-type="float" office:value="2162.54" calcext:value-type="float">
            <text:p>2.162,54</text:p>
          </table:table-cell>
          <table:table-cell table:style-name="ce3" office:value-type="float" office:value="5115.26" calcext:value-type="float">
            <text:p>5.115,2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7756.01" calcext:value-type="float">
            <text:p>7.756,01</text:p>
          </table:table-cell>
          <table:table-cell table:style-name="ce3" table:formula="of:=[.L184]-[.Q184]" office:value-type="float" office:value="16957.13" calcext:value-type="float">
            <text:p>16.957,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8.11" calcext:value-type="float">
            <text:p>288,11</text:p>
          </table:table-cell>
          <table:table-cell office:value-type="float" office:value="136.17" calcext:value-type="float">
            <text:p>136,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512" calcext:value-type="float">
            <text:p>3512</text:p>
          </table:table-cell>
          <table:table-cell office:value-type="string" calcext:value-type="string">
            <text:p>JOSE ANTONIO DO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OROCABA</text:p>
          </table:table-cell>
          <table:table-cell table:style-name="ce3" office:value-type="float" office:value="5674.68" calcext:value-type="float">
            <text:p>5.674,68</text:p>
          </table:table-cell>
          <table:table-cell table:style-name="ce3" office:value-type="float" office:value="2269.84" calcext:value-type="float">
            <text:p>2.269,84</text:p>
          </table:table-cell>
          <table:table-cell table:style-name="ce3" office:value-type="float" office:value="3356.95" calcext:value-type="float">
            <text:p>3.356,9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301.47" calcext:value-type="float">
            <text:p>11.301,47</text:p>
          </table:table-cell>
          <table:table-cell office:value-type="float" office:value="432.17" calcext:value-type="float">
            <text:p>432,17</text:p>
          </table:table-cell>
          <table:table-cell table:style-name="ce3" office:value-type="float" office:value="1049.44" calcext:value-type="float">
            <text:p>1.049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40.5" calcext:value-type="float">
            <text:p>1.640,50</text:p>
          </table:table-cell>
          <table:table-cell table:style-name="ce3" table:formula="of:=[.L185]-[.Q185]" office:value-type="float" office:value="9660.97" calcext:value-type="float">
            <text:p>9.660,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.58" calcext:value-type="float">
            <text:p>127,58</text:p>
          </table:table-cell>
          <table:table-cell office:value-type="float" office:value="60.3" calcext:value-type="float">
            <text:p>60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50" calcext:value-type="float">
            <text:p>2450</text:p>
          </table:table-cell>
          <table:table-cell office:value-type="string" calcext:value-type="string">
            <text:p>JOSE AUGUSTO DA CRU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840.16" calcext:value-type="float">
            <text:p>4.840,16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2420.09" calcext:value-type="float">
            <text:p>2.420,0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7260.25" calcext:value-type="float">
            <text:p>7.260,25</text:p>
          </table:table-cell>
          <table:table-cell office:value-type="float" office:value="0" calcext:value-type="float">
            <text:p>0</text:p>
          </table:table-cell>
          <table:table-cell office:value-type="float" office:value="820.48" calcext:value-type="float">
            <text:p>820,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17.28" calcext:value-type="float">
            <text:p>917,28</text:p>
          </table:table-cell>
          <table:table-cell table:style-name="ce3" table:formula="of:=[.L186]-[.Q186]" office:value-type="float" office:value="6342.97" calcext:value-type="float">
            <text:p>6.342,9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string" calcext:value-type="string">
            <text:p>JOSE DONIZETE BORG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4852.78" calcext:value-type="float">
            <text:p>4.852,78</text:p>
          </table:table-cell>
          <table:table-cell table:style-name="ce3" office:value-type="float" office:value="3089.08" calcext:value-type="float">
            <text:p>3.089,08</text:p>
          </table:table-cell>
          <table:table-cell table:style-name="ce3" office:value-type="float" office:value="3241.68" calcext:value-type="float">
            <text:p>3.241,6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183.54" calcext:value-type="float">
            <text:p>11.183,54</text:p>
          </table:table-cell>
          <table:table-cell office:value-type="float" office:value="450.9" calcext:value-type="float">
            <text:p>450,9</text:p>
          </table:table-cell>
          <table:table-cell office:value-type="float" office:value="700.39" calcext:value-type="float">
            <text:p>700,39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3718.77" calcext:value-type="float">
            <text:p>3.718,77</text:p>
          </table:table-cell>
          <table:table-cell table:style-name="ce3" office:value-type="float" office:value="1448.93" calcext:value-type="float">
            <text:p>1.448,93</text:p>
          </table:table-cell>
          <table:table-cell table:style-name="ce3" table:formula="of:=[.L187]-[.Q187]" office:value-type="float" office:value="9734.61" calcext:value-type="float">
            <text:p>9.734,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3.4" calcext:value-type="float">
            <text:p>113,4</text:p>
          </table:table-cell>
          <table:table-cell office:value-type="float" office:value="53.6" calcext:value-type="float">
            <text:p>53,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415" calcext:value-type="float">
            <text:p>1415</text:p>
          </table:table-cell>
          <table:table-cell office:value-type="string" calcext:value-type="string">
            <text:p>JOSE GOMES DE ANDRAD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3" office:value-type="float" office:value="3381.88" calcext:value-type="float">
            <text:p>3.381,88</text:p>
          </table:table-cell>
          <table:table-cell table:style-name="ce3" office:value-type="float" office:value="1585.14" calcext:value-type="float">
            <text:p>1.585,14</text:p>
          </table:table-cell>
          <table:table-cell table:style-name="ce3" office:value-type="float" office:value="2000.37" calcext:value-type="float">
            <text:p>2.000,3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6967.39" calcext:value-type="float">
            <text:p>6.967,39</text:p>
          </table:table-cell>
          <table:table-cell office:value-type="float" office:value="0" calcext:value-type="float">
            <text:p>0</text:p>
          </table:table-cell>
          <table:table-cell office:value-type="float" office:value="770.36" calcext:value-type="float">
            <text:p>770,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8.7" calcext:value-type="float">
            <text:p>898,7</text:p>
          </table:table-cell>
          <table:table-cell table:style-name="ce3" table:formula="of:=[.L188]-[.Q188]" office:value-type="float" office:value="6068.69" calcext:value-type="float">
            <text:p>6.068,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.13" calcext:value-type="float">
            <text:p>75,13</text:p>
          </table:table-cell>
          <table:table-cell office:value-type="float" office:value="35.51" calcext:value-type="float">
            <text:p>35,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23615" calcext:value-type="float">
            <text:p>723615</text:p>
          </table:table-cell>
          <table:table-cell office:value-type="string" calcext:value-type="string">
            <text:p>JOSE LUIZ INOCEN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5639.81" calcext:value-type="float">
            <text:p>5.639,81</text:p>
          </table:table-cell>
          <table:table-cell office:value-type="float" office:value="655.27" calcext:value-type="float">
            <text:p>655,27</text:p>
          </table:table-cell>
          <table:table-cell table:style-name="ce3" office:value-type="float" office:value="2689.15" calcext:value-type="float">
            <text:p>2.68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8984.23" calcext:value-type="float">
            <text:p>8.984,23</text:p>
          </table:table-cell>
          <table:table-cell office:value-type="float" office:value="126.78" calcext:value-type="float">
            <text:p>126,78</text:p>
          </table:table-cell>
          <table:table-cell office:value-type="float" office:value="444.46" calcext:value-type="float">
            <text:p>444,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7.72" calcext:value-type="float">
            <text:p>747,72</text:p>
          </table:table-cell>
          <table:table-cell table:style-name="ce3" table:formula="of:=[.L189]-[.Q189]" office:value-type="float" office:value="8236.51" calcext:value-type="float">
            <text:p>8.236,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.22" calcext:value-type="float">
            <text:p>100,22</text:p>
          </table:table-cell>
          <table:table-cell office:value-type="float" office:value="47.36" calcext:value-type="float">
            <text:p>47,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997" calcext:value-type="float">
            <text:p>3997</text:p>
          </table:table-cell>
          <table:table-cell office:value-type="string" calcext:value-type="string">
            <text:p>JOSE MARCIO DE ALMEIDA MACHAD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3479.59" calcext:value-type="float">
            <text:p>3.479,59</text:p>
          </table:table-cell>
          <table:table-cell office:value-type="float" office:value="69" calcext:value-type="float">
            <text:p>69</text:p>
          </table:table-cell>
          <table:table-cell table:style-name="ce3" office:value-type="float" office:value="1321.3" calcext:value-type="float">
            <text:p>1.321,30</text:p>
          </table:table-cell>
          <table:table-cell office:value-type="float" office:value="63.27" calcext:value-type="float">
            <text:p>63,27</text:p>
          </table:table-cell>
          <table:table-cell office:value-type="float" office:value="161.48" calcext:value-type="float">
            <text:p>161,48</text:p>
          </table:table-cell>
          <table:table-cell table:style-name="ce3" office:value-type="float" office:value="-4933.16" calcext:value-type="float">
            <text:p>-4.933,16</text:p>
          </table:table-cell>
          <table:table-cell office:value-type="float" office:value="161.48" calcext:value-type="float">
            <text:p>161,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61.51" calcext:value-type="float">
            <text:p>-61,51</text:p>
          </table:table-cell>
          <table:table-cell table:style-name="ce3" table:formula="of:=[.L190]-[.Q190]" office:value-type="float" office:value="-4871.65" calcext:value-type="float">
            <text:p>-4.871,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.62" calcext:value-type="float">
            <text:p>63,62</text:p>
          </table:table-cell>
          <table:table-cell office:value-type="float" office:value="30.3" calcext:value-type="float">
            <text:p>30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JOSE MARTINS DE OLIVEIRA FI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COMUNICACAO ADMINISTRATIVA</text:p>
          </table:table-cell>
          <table:table-cell table:style-name="ce3" office:value-type="float" office:value="3359.47" calcext:value-type="float">
            <text:p>3.359,47</text:p>
          </table:table-cell>
          <table:table-cell table:style-name="ce3" office:value-type="float" office:value="1373.92" calcext:value-type="float">
            <text:p>1.373,92</text:p>
          </table:table-cell>
          <table:table-cell table:style-name="ce3" office:value-type="float" office:value="1988.68" calcext:value-type="float">
            <text:p>1.988,6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6722.07" calcext:value-type="float">
            <text:p>6.722,07</text:p>
          </table:table-cell>
          <table:table-cell office:value-type="float" office:value="0" calcext:value-type="float">
            <text:p>0</text:p>
          </table:table-cell>
          <table:table-cell office:value-type="float" office:value="428.53" calcext:value-type="float">
            <text:p>428,53</text:p>
          </table:table-cell>
          <table:table-cell office:value-type="float" office:value="0" calcext:value-type="float">
            <text:p>0</text:p>
          </table:table-cell>
          <table:table-cell office:value-type="float" office:value="945.24" calcext:value-type="float">
            <text:p>945,24</text:p>
          </table:table-cell>
          <table:table-cell office:value-type="float" office:value="537.19" calcext:value-type="float">
            <text:p>537,19</text:p>
          </table:table-cell>
          <table:table-cell table:style-name="ce3" table:formula="of:=[.L191]-[.Q191]" office:value-type="float" office:value="6184.88" calcext:value-type="float">
            <text:p>6.184,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.38" calcext:value-type="float">
            <text:p>78,38</text:p>
          </table:table-cell>
          <table:table-cell office:value-type="float" office:value="37.04" calcext:value-type="float">
            <text:p>37,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95522" calcext:value-type="float">
            <text:p>395522</text:p>
          </table:table-cell>
          <table:table-cell office:value-type="string" calcext:value-type="string">
            <text:p>JOSE TADEU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965.23" calcext:value-type="float">
            <text:p>4.965,23</text:p>
          </table:table-cell>
          <table:table-cell table:style-name="ce3" office:value-type="float" office:value="2085.66" calcext:value-type="float">
            <text:p>2.085,66</text:p>
          </table:table-cell>
          <table:table-cell table:style-name="ce3" office:value-type="float" office:value="2822.23" calcext:value-type="float">
            <text:p>2.822,2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9873.12" calcext:value-type="float">
            <text:p>9.873,12</text:p>
          </table:table-cell>
          <table:table-cell office:value-type="float" office:value="260.4" calcext:value-type="float">
            <text:p>260,4</text:p>
          </table:table-cell>
          <table:table-cell table:style-name="ce3" office:value-type="float" office:value="1141.92" calcext:value-type="float">
            <text:p>1.141,92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2011.54" calcext:value-type="float">
            <text:p>2.011,54</text:p>
          </table:table-cell>
          <table:table-cell table:style-name="ce3" office:value-type="float" office:value="1543.33" calcext:value-type="float">
            <text:p>1.543,33</text:p>
          </table:table-cell>
          <table:table-cell table:style-name="ce3" table:formula="of:=[.L192]-[.Q192]" office:value-type="float" office:value="8329.79" calcext:value-type="float">
            <text:p>8.329,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9.34" calcext:value-type="float">
            <text:p>109,34</text:p>
          </table:table-cell>
          <table:table-cell office:value-type="float" office:value="51.68" calcext:value-type="float">
            <text:p>51,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46" calcext:value-type="float">
            <text:p>846</text:p>
          </table:table-cell>
          <table:table-cell office:value-type="string" calcext:value-type="string">
            <text:p>JOSE ZOZIMO PEREIRA JUNI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JACUPI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2386.78" calcext:value-type="float">
            <text:p>2.386,78</text:p>
          </table:table-cell>
          <table:table-cell table:style-name="ce3" office:value-type="float" office:value="3451.34" calcext:value-type="float">
            <text:p>3.451,3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584.65" calcext:value-type="float">
            <text:p>11.584,65</text:p>
          </table:table-cell>
          <table:table-cell office:value-type="float" office:value="473.7" calcext:value-type="float">
            <text:p>473,7</text:p>
          </table:table-cell>
          <table:table-cell table:style-name="ce3" office:value-type="float" office:value="1133.46" calcext:value-type="float">
            <text:p>1.133,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798.82" calcext:value-type="float">
            <text:p>1.798,82</text:p>
          </table:table-cell>
          <table:table-cell table:style-name="ce3" table:formula="of:=[.L193]-[.Q193]" office:value-type="float" office:value="9785.83" calcext:value-type="float">
            <text:p>9.785,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.58" calcext:value-type="float">
            <text:p>127,58</text:p>
          </table:table-cell>
          <table:table-cell office:value-type="float" office:value="60.3" calcext:value-type="float">
            <text:p>60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06" calcext:value-type="float">
            <text:p>1506</text:p>
          </table:table-cell>
          <table:table-cell office:value-type="string" calcext:value-type="string">
            <text:p>JOSEF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PRESIDENTE PRUDENTE</text:p>
          </table:table-cell>
          <table:table-cell table:style-name="ce3" office:value-type="float" office:value="5710.25" calcext:value-type="float">
            <text:p>5.710,25</text:p>
          </table:table-cell>
          <table:table-cell table:style-name="ce3" office:value-type="float" office:value="2617.21" calcext:value-type="float">
            <text:p>2.617,21</text:p>
          </table:table-cell>
          <table:table-cell table:style-name="ce3" office:value-type="float" office:value="3522.77" calcext:value-type="float">
            <text:p>3.522,7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850.23" calcext:value-type="float">
            <text:p>11.850,23</text:p>
          </table:table-cell>
          <table:table-cell office:value-type="float" office:value="509.16" calcext:value-type="float">
            <text:p>509,16</text:p>
          </table:table-cell>
          <table:table-cell table:style-name="ce3" office:value-type="float" office:value="2248.59" calcext:value-type="float">
            <text:p>2.248,5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953.29" calcext:value-type="float">
            <text:p>2.953,29</text:p>
          </table:table-cell>
          <table:table-cell table:style-name="ce3" table:formula="of:=[.L194]-[.Q194]" office:value-type="float" office:value="8896.94" calcext:value-type="float">
            <text:p>8.896,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.89" calcext:value-type="float">
            <text:p>132,89</text:p>
          </table:table-cell>
          <table:table-cell office:value-type="float" office:value="62.81" calcext:value-type="float">
            <text:p>62,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7736" calcext:value-type="float">
            <text:p>87736</text:p>
          </table:table-cell>
          <table:table-cell office:value-type="string" calcext:value-type="string">
            <text:p>JOSEFRANCE CUSTODIO DE M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5792.79" calcext:value-type="float">
            <text:p>5.792,79</text:p>
          </table:table-cell>
          <table:table-cell table:style-name="ce3" office:value-type="float" office:value="6424.49" calcext:value-type="float">
            <text:p>6.424,49</text:p>
          </table:table-cell>
          <table:table-cell table:style-name="ce3" office:value-type="float" office:value="5149.9" calcext:value-type="float">
            <text:p>5.149,9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7367.18" calcext:value-type="float">
            <text:p>17.367,18</text:p>
          </table:table-cell>
          <table:table-cell table:style-name="ce3" office:value-type="float" office:value="1275.14" calcext:value-type="float">
            <text:p>1.275,14</text:p>
          </table:table-cell>
          <table:table-cell table:style-name="ce3" office:value-type="float" office:value="3952.87" calcext:value-type="float">
            <text:p>3.952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501.35" calcext:value-type="float">
            <text:p>5.501,35</text:p>
          </table:table-cell>
          <table:table-cell table:style-name="ce3" table:formula="of:=[.L195]-[.Q195]" office:value-type="float" office:value="11865.83" calcext:value-type="float">
            <text:p>11.865,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8.76" calcext:value-type="float">
            <text:p>198,76</text:p>
          </table:table-cell>
          <table:table-cell office:value-type="float" office:value="93.94" calcext:value-type="float">
            <text:p>93,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946" calcext:value-type="float">
            <text:p>1946</text:p>
          </table:table-cell>
          <table:table-cell office:value-type="string" calcext:value-type="string">
            <text:p>JOSEPHINA DA SILVA NEV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3337.5" calcext:value-type="float">
            <text:p>3.337,50</text:p>
          </table:table-cell>
          <table:table-cell table:style-name="ce3" office:value-type="float" office:value="1335" calcext:value-type="float">
            <text:p>1.335,00</text:p>
          </table:table-cell>
          <table:table-cell table:style-name="ce3" office:value-type="float" office:value="1973.9" calcext:value-type="float">
            <text:p>1.973,9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6646.4" calcext:value-type="float">
            <text:p>6.646,40</text:p>
          </table:table-cell>
          <table:table-cell office:value-type="float" office:value="0" calcext:value-type="float">
            <text:p>0</text:p>
          </table:table-cell>
          <table:table-cell office:value-type="float" office:value="67.5" calcext:value-type="float">
            <text:p>67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0.95" calcext:value-type="float">
            <text:p>160,95</text:p>
          </table:table-cell>
          <table:table-cell table:style-name="ce3" table:formula="of:=[.L196]-[.Q196]" office:value-type="float" office:value="6485.45" calcext:value-type="float">
            <text:p>6.485,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.13" calcext:value-type="float">
            <text:p>75,13</text:p>
          </table:table-cell>
          <table:table-cell office:value-type="float" office:value="35.51" calcext:value-type="float">
            <text:p>35,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04929" calcext:value-type="float">
            <text:p>804929</text:p>
          </table:table-cell>
          <table:table-cell office:value-type="string" calcext:value-type="string">
            <text:p>JOVERSINA PINTO MARQ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699.81" calcext:value-type="float">
            <text:p>4.699,81</text:p>
          </table:table-cell>
          <table:table-cell office:value-type="float" office:value="546.06" calcext:value-type="float">
            <text:p>546,06</text:p>
          </table:table-cell>
          <table:table-cell table:style-name="ce3" office:value-type="float" office:value="2085.76" calcext:value-type="float">
            <text:p>2.085,7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7331.63" calcext:value-type="float">
            <text:p>7.331,63</text:p>
          </table:table-cell>
          <table:table-cell office:value-type="float" office:value="10.5" calcext:value-type="float">
            <text:p>10,5</text:p>
          </table:table-cell>
          <table:table-cell office:value-type="float" office:value="178.09" calcext:value-type="float">
            <text:p>178,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3.5" calcext:value-type="float">
            <text:p>293,5</text:p>
          </table:table-cell>
          <table:table-cell table:style-name="ce3" table:formula="of:=[.L197]-[.Q197]" office:value-type="float" office:value="7038.13" calcext:value-type="float">
            <text:p>7.038,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.52" calcext:value-type="float">
            <text:p>83,52</text:p>
          </table:table-cell>
          <table:table-cell office:value-type="float" office:value="39.48" calcext:value-type="float">
            <text:p>39,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string" calcext:value-type="string">
            <text:p>JULITA PALMEIRA CORR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5639.81" calcext:value-type="float">
            <text:p>5.639,81</text:p>
          </table:table-cell>
          <table:table-cell office:value-type="float" office:value="281.98" calcext:value-type="float">
            <text:p>281,98</text:p>
          </table:table-cell>
          <table:table-cell table:style-name="ce3" office:value-type="float" office:value="2345.58" calcext:value-type="float">
            <text:p>2.345,5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8267.37" calcext:value-type="float">
            <text:p>8.267,37</text:p>
          </table:table-cell>
          <table:table-cell office:value-type="float" office:value="85.49" calcext:value-type="float">
            <text:p>85,49</text:p>
          </table:table-cell>
          <table:table-cell office:value-type="float" office:value="325.04" calcext:value-type="float">
            <text:p>325,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8.96" calcext:value-type="float">
            <text:p>558,96</text:p>
          </table:table-cell>
          <table:table-cell table:style-name="ce3" table:formula="of:=[.L198]-[.Q198]" office:value-type="float" office:value="7708.41" calcext:value-type="float">
            <text:p>7.708,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.68" calcext:value-type="float">
            <text:p>95,68</text:p>
          </table:table-cell>
          <table:table-cell office:value-type="float" office:value="45.22" calcext:value-type="float">
            <text:p>45,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JURINEIA C S MARC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PRAIA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2357.38" calcext:value-type="float">
            <text:p>2.357,38</text:p>
          </table:table-cell>
          <table:table-cell table:style-name="ce3" office:value-type="float" office:value="3231.54" calcext:value-type="float">
            <text:p>3.231,5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335.45" calcext:value-type="float">
            <text:p>11.335,45</text:p>
          </table:table-cell>
          <table:table-cell office:value-type="float" office:value="467.23" calcext:value-type="float">
            <text:p>467,23</text:p>
          </table:table-cell>
          <table:table-cell table:style-name="ce3" office:value-type="float" office:value="2155.29" calcext:value-type="float">
            <text:p>2.155,2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784.59" calcext:value-type="float">
            <text:p>2.784,59</text:p>
          </table:table-cell>
          <table:table-cell table:style-name="ce3" table:formula="of:=[.L199]-[.Q199]" office:value-type="float" office:value="8550.86" calcext:value-type="float">
            <text:p>8.550,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.58" calcext:value-type="float">
            <text:p>127,58</text:p>
          </table:table-cell>
          <table:table-cell office:value-type="float" office:value="60.3" calcext:value-type="float">
            <text:p>60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42130" calcext:value-type="float">
            <text:p>542130</text:p>
          </table:table-cell>
          <table:table-cell office:value-type="string" calcext:value-type="string">
            <text:p>JUSCELINA DE ANDRADE PI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5674.68" calcext:value-type="float">
            <text:p>5.674,68</text:p>
          </table:table-cell>
          <table:table-cell office:value-type="float" office:value="875.34" calcext:value-type="float">
            <text:p>875,34</text:p>
          </table:table-cell>
          <table:table-cell table:style-name="ce3" office:value-type="float" office:value="2769.57" calcext:value-type="float">
            <text:p>2.769,5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9319.59" calcext:value-type="float">
            <text:p>9.319,59</text:p>
          </table:table-cell>
          <table:table-cell office:value-type="float" office:value="156.41" calcext:value-type="float">
            <text:p>156,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3.82" calcext:value-type="float">
            <text:p>333,82</text:p>
          </table:table-cell>
          <table:table-cell table:style-name="ce3" table:formula="of:=[.L200]-[.Q200]" office:value-type="float" office:value="8985.77" calcext:value-type="float">
            <text:p>8.985,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.78" calcext:value-type="float">
            <text:p>104,78</text:p>
          </table:table-cell>
          <table:table-cell office:value-type="float" office:value="49.52" calcext:value-type="float">
            <text:p>49,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54584" calcext:value-type="float">
            <text:p>954584</text:p>
          </table:table-cell>
          <table:table-cell office:value-type="string" calcext:value-type="string">
            <text:p>LAUDELINA RITA TOMAZ</text:p>
          </table:table-cell>
          <table:table-cell office:value-type="string" calcext:value-type="string">
            <text:p>AN.PROMOT.I (SAUDE E ASS SOC)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CRH)</text:p>
          </table:table-cell>
          <table:table-cell table:style-name="ce3" office:value-type="float" office:value="7793.84" calcext:value-type="float">
            <text:p>7.793,84</text:p>
          </table:table-cell>
          <table:table-cell table:style-name="ce3" office:value-type="float" office:value="12391.21" calcext:value-type="float">
            <text:p>12.391,21</text:p>
          </table:table-cell>
          <table:table-cell table:style-name="ce3" office:value-type="float" office:value="7982.11" calcext:value-type="float">
            <text:p>7.982,1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8167.16" calcext:value-type="float">
            <text:p>28.167,16</text:p>
          </table:table-cell>
          <table:table-cell table:style-name="ce3" office:value-type="float" office:value="2544.56" calcext:value-type="float">
            <text:p>2.544,56</text:p>
          </table:table-cell>
          <table:table-cell table:style-name="ce3" office:value-type="float" office:value="7252.2" calcext:value-type="float">
            <text:p>7.252,2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229.46" calcext:value-type="float">
            <text:p>10.229,46</text:p>
          </table:table-cell>
          <table:table-cell table:style-name="ce3" table:formula="of:=[.L201]-[.Q201]" office:value-type="float" office:value="17937.7" calcext:value-type="float">
            <text:p>17.937,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8.16" calcext:value-type="float">
            <text:p>328,16</text:p>
          </table:table-cell>
          <table:table-cell office:value-type="float" office:value="155.1" calcext:value-type="float">
            <text:p>155,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86508" calcext:value-type="float">
            <text:p>886508</text:p>
          </table:table-cell>
          <table:table-cell office:value-type="string" calcext:value-type="string">
            <text:p>LAURA CALCADA ESTEV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728.87" calcext:value-type="float">
            <text:p>4.728,87</text:p>
          </table:table-cell>
          <table:table-cell office:value-type="float" office:value="587.42" calcext:value-type="float">
            <text:p>587,42</text:p>
          </table:table-cell>
          <table:table-cell table:style-name="ce3" office:value-type="float" office:value="2276.18" calcext:value-type="float">
            <text:p>2.276,1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7592.47" calcext:value-type="float">
            <text:p>7.592,47</text:p>
          </table:table-cell>
          <table:table-cell office:value-type="float" office:value="18.25" calcext:value-type="float">
            <text:p>18,25</text:p>
          </table:table-cell>
          <table:table-cell office:value-type="float" office:value="150.11" calcext:value-type="float">
            <text:p>150,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1.78" calcext:value-type="float">
            <text:p>321,78</text:p>
          </table:table-cell>
          <table:table-cell table:style-name="ce3" table:formula="of:=[.L202]-[.Q202]" office:value-type="float" office:value="7270.69" calcext:value-type="float">
            <text:p>7.270,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.52" calcext:value-type="float">
            <text:p>83,52</text:p>
          </table:table-cell>
          <table:table-cell office:value-type="float" office:value="39.46" calcext:value-type="float">
            <text:p>39,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LEILA REGIANE DON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3" office:value-type="float" office:value="5792.79" calcext:value-type="float">
            <text:p>5.792,79</text:p>
          </table:table-cell>
          <table:table-cell table:style-name="ce3" office:value-type="float" office:value="3056.64" calcext:value-type="float">
            <text:p>3.056,64</text:p>
          </table:table-cell>
          <table:table-cell table:style-name="ce3" office:value-type="float" office:value="3758.12" calcext:value-type="float">
            <text:p>3.758,1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607.55" calcext:value-type="float">
            <text:p>12.607,55</text:p>
          </table:table-cell>
          <table:table-cell office:value-type="float" office:value="616.76" calcext:value-type="float">
            <text:p>616,76</text:p>
          </table:table-cell>
          <table:table-cell table:style-name="ce3" office:value-type="float" office:value="2383.7" calcext:value-type="float">
            <text:p>2.383,7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177.44" calcext:value-type="float">
            <text:p>3.177,44</text:p>
          </table:table-cell>
          <table:table-cell table:style-name="ce3" table:formula="of:=[.L203]-[.Q203]" office:value-type="float" office:value="9430.11" calcext:value-type="float">
            <text:p>9.430,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8.21" calcext:value-type="float">
            <text:p>138,21</text:p>
          </table:table-cell>
          <table:table-cell office:value-type="float" office:value="65.32" calcext:value-type="float">
            <text:p>65,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5606" calcext:value-type="float">
            <text:p>85606</text:p>
          </table:table-cell>
          <table:table-cell office:value-type="string" calcext:value-type="string">
            <text:p>LEONAIR FRANCA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RIO CL</text:p>
          </table:table-cell>
          <table:table-cell table:style-name="ce3" office:value-type="float" office:value="5792.79" calcext:value-type="float">
            <text:p>5.792,79</text:p>
          </table:table-cell>
          <table:table-cell table:style-name="ce3" office:value-type="float" office:value="2776.03" calcext:value-type="float">
            <text:p>2.776,03</text:p>
          </table:table-cell>
          <table:table-cell table:style-name="ce3" office:value-type="float" office:value="3677.85" calcext:value-type="float">
            <text:p>3.677,8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246.67" calcext:value-type="float">
            <text:p>12.246,67</text:p>
          </table:table-cell>
          <table:table-cell office:value-type="float" office:value="562.39" calcext:value-type="float">
            <text:p>562,39</text:p>
          </table:table-cell>
          <table:table-cell table:style-name="ce3" office:value-type="float" office:value="2367.02" calcext:value-type="float">
            <text:p>2.367,0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959.41" calcext:value-type="float">
            <text:p>2.959,41</text:p>
          </table:table-cell>
          <table:table-cell table:style-name="ce3" table:formula="of:=[.L204]-[.Q204]" office:value-type="float" office:value="9287.26" calcext:value-type="float">
            <text:p>9.287,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.88" calcext:value-type="float">
            <text:p>132,88</text:p>
          </table:table-cell>
          <table:table-cell office:value-type="float" office:value="62.8" calcext:value-type="float">
            <text:p>62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60076" calcext:value-type="float">
            <text:p>360076</text:p>
          </table:table-cell>
          <table:table-cell office:value-type="string" calcext:value-type="string">
            <text:p>LIGIA MARIA TEIXEIR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OROCABA</text:p>
          </table:table-cell>
          <table:table-cell table:style-name="ce3" office:value-type="float" office:value="5710.25" calcext:value-type="float">
            <text:p>5.710,25</text:p>
          </table:table-cell>
          <table:table-cell table:style-name="ce3" office:value-type="float" office:value="5108.65" calcext:value-type="float">
            <text:p>5.108,65</text:p>
          </table:table-cell>
          <table:table-cell table:style-name="ce3" office:value-type="float" office:value="4577.81" calcext:value-type="float">
            <text:p>4.577,8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396.71" calcext:value-type="float">
            <text:p>15.396,71</text:p>
          </table:table-cell>
          <table:table-cell table:style-name="ce3" office:value-type="float" office:value="1003.4" calcext:value-type="float">
            <text:p>1.003,40</text:p>
          </table:table-cell>
          <table:table-cell table:style-name="ce3" office:value-type="float" office:value="3348.27" calcext:value-type="float">
            <text:p>3.348,2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694.66" calcext:value-type="float">
            <text:p>4.694,66</text:p>
          </table:table-cell>
          <table:table-cell table:style-name="ce3" table:formula="of:=[.L205]-[.Q205]" office:value-type="float" office:value="10702.05" calcext:value-type="float">
            <text:p>10.702,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2.42" calcext:value-type="float">
            <text:p>172,42</text:p>
          </table:table-cell>
          <table:table-cell office:value-type="float" office:value="81.48" calcext:value-type="float">
            <text:p>81,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291" calcext:value-type="float">
            <text:p>2291</text:p>
          </table:table-cell>
          <table:table-cell office:value-type="string" calcext:value-type="string">
            <text:p>LILIAN WOLF SCHWERDTFEG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RIO CL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2298.58" calcext:value-type="float">
            <text:p>2.298,58</text:p>
          </table:table-cell>
          <table:table-cell table:style-name="ce3" office:value-type="float" office:value="3202.14" calcext:value-type="float">
            <text:p>3.202,1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247.25" calcext:value-type="float">
            <text:p>11.247,25</text:p>
          </table:table-cell>
          <table:table-cell office:value-type="float" office:value="454.29" calcext:value-type="float">
            <text:p>454,29</text:p>
          </table:table-cell>
          <table:table-cell table:style-name="ce3" office:value-type="float" office:value="2126.5" calcext:value-type="float">
            <text:p>2.126,5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770.69" calcext:value-type="float">
            <text:p>2.770,69</text:p>
          </table:table-cell>
          <table:table-cell table:style-name="ce3" table:formula="of:=[.L206]-[.Q206]" office:value-type="float" office:value="8476.56" calcext:value-type="float">
            <text:p>8.476,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.58" calcext:value-type="float">
            <text:p>127,58</text:p>
          </table:table-cell>
          <table:table-cell office:value-type="float" office:value="60.3" calcext:value-type="float">
            <text:p>60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20" calcext:value-type="float">
            <text:p>1720</text:p>
          </table:table-cell>
          <table:table-cell office:value-type="string" calcext:value-type="string">
            <text:p>LILIANA MUTSUMI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MARILI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2968.99" calcext:value-type="float">
            <text:p>2.968,99</text:p>
          </table:table-cell>
          <table:table-cell table:style-name="ce3" office:value-type="float" office:value="3691.18" calcext:value-type="float">
            <text:p>3.691,1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406.7" calcext:value-type="float">
            <text:p>12.406,70</text:p>
          </table:table-cell>
          <table:table-cell office:value-type="float" office:value="587.3" calcext:value-type="float">
            <text:p>587,3</text:p>
          </table:table-cell>
          <table:table-cell table:style-name="ce3" office:value-type="float" office:value="2422.43" calcext:value-type="float">
            <text:p>2.422,4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009.73" calcext:value-type="float">
            <text:p>3.009,73</text:p>
          </table:table-cell>
          <table:table-cell table:style-name="ce3" table:formula="of:=[.L207]-[.Q207]" office:value-type="float" office:value="9396.97" calcext:value-type="float">
            <text:p>9.396,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8.21" calcext:value-type="float">
            <text:p>138,21</text:p>
          </table:table-cell>
          <table:table-cell office:value-type="float" office:value="65.32" calcext:value-type="float">
            <text:p>65,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LINO VALDIMIRO P LOI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593.14" calcext:value-type="float">
            <text:p>3.593,14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796.58" calcext:value-type="float">
            <text:p>1.796,5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389.72" calcext:value-type="float">
            <text:p>5.389,72</text:p>
          </table:table-cell>
          <table:table-cell office:value-type="float" office:value="0" calcext:value-type="float">
            <text:p>0</text:p>
          </table:table-cell>
          <table:table-cell office:value-type="float" office:value="368.34" calcext:value-type="float">
            <text:p>368,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5.58" calcext:value-type="float">
            <text:p>485,58</text:p>
          </table:table-cell>
          <table:table-cell table:style-name="ce3" table:formula="of:=[.L208]-[.Q208]" office:value-type="float" office:value="4904.14" calcext:value-type="float">
            <text:p>4.904,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LOURDES BARROS GRECO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2550.53" calcext:value-type="float">
            <text:p>2.550,53</text:p>
          </table:table-cell>
          <table:table-cell table:style-name="ce3" office:value-type="float" office:value="1168.96" calcext:value-type="float">
            <text:p>1.168,96</text:p>
          </table:table-cell>
          <table:table-cell table:style-name="ce3" office:value-type="float" office:value="1569.98" calcext:value-type="float">
            <text:p>1.569,9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289.47" calcext:value-type="float">
            <text:p>5.289,4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4.38" calcext:value-type="float">
            <text:p>74,38</text:p>
          </table:table-cell>
          <table:table-cell table:style-name="ce3" table:formula="of:=[.L209]-[.Q209]" office:value-type="float" office:value="5215.09" calcext:value-type="float">
            <text:p>5.215,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.08" calcext:value-type="float">
            <text:p>60,08</text:p>
          </table:table-cell>
          <table:table-cell office:value-type="float" office:value="28.4" calcext:value-type="float">
            <text:p>28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84" calcext:value-type="float">
            <text:p>1784</text:p>
          </table:table-cell>
          <table:table-cell office:value-type="string" calcext:value-type="string">
            <text:p>LOURDES CLARA DINI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5639.81" calcext:value-type="float">
            <text:p>5.639,81</text:p>
          </table:table-cell>
          <table:table-cell table:style-name="ce3" office:value-type="float" office:value="12267.75" calcext:value-type="float">
            <text:p>12.267,75</text:p>
          </table:table-cell>
          <table:table-cell table:style-name="ce3" office:value-type="float" office:value="7138.41" calcext:value-type="float">
            <text:p>7.138,4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5045.97" calcext:value-type="float">
            <text:p>25.045,97</text:p>
          </table:table-cell>
          <table:table-cell table:style-name="ce3" office:value-type="float" office:value="2198.84" calcext:value-type="float">
            <text:p>2.198,84</text:p>
          </table:table-cell>
          <table:table-cell table:style-name="ce3" office:value-type="float" office:value="6485.04" calcext:value-type="float">
            <text:p>6.485,0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9071.03" calcext:value-type="float">
            <text:p>9.071,03</text:p>
          </table:table-cell>
          <table:table-cell table:style-name="ce3" table:formula="of:=[.L210]-[.Q210]" office:value-type="float" office:value="15974.94" calcext:value-type="float">
            <text:p>15.974,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2.29" calcext:value-type="float">
            <text:p>282,29</text:p>
          </table:table-cell>
          <table:table-cell office:value-type="float" office:value="133.42" calcext:value-type="float">
            <text:p>133,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9164" calcext:value-type="float">
            <text:p>249164</text:p>
          </table:table-cell>
          <table:table-cell office:value-type="string" calcext:value-type="string">
            <text:p>LUCIA APARECIDA R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2473.58" calcext:value-type="float">
            <text:p>2.473,58</text:p>
          </table:table-cell>
          <table:table-cell table:style-name="ce3" office:value-type="float" office:value="3289.64" calcext:value-type="float">
            <text:p>3.289,6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509.75" calcext:value-type="float">
            <text:p>11.509,75</text:p>
          </table:table-cell>
          <table:table-cell office:value-type="float" office:value="492.79" calcext:value-type="float">
            <text:p>492,79</text:p>
          </table:table-cell>
          <table:table-cell table:style-name="ce3" office:value-type="float" office:value="2107.89" calcext:value-type="float">
            <text:p>2.107,8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898.78" calcext:value-type="float">
            <text:p>4.898,78</text:p>
          </table:table-cell>
          <table:table-cell table:style-name="ce3" table:formula="of:=[.L211]-[.Q211]" office:value-type="float" office:value="6610.97" calcext:value-type="float">
            <text:p>6.610,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.56" calcext:value-type="float">
            <text:p>127,56</text:p>
          </table:table-cell>
          <table:table-cell office:value-type="float" office:value="60.28" calcext:value-type="float">
            <text:p>60,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9565" calcext:value-type="float">
            <text:p>249565</text:p>
          </table:table-cell>
          <table:table-cell office:value-type="string" calcext:value-type="string">
            <text:p>LUCIA CUNHA DA S DE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5710.25" calcext:value-type="float">
            <text:p>5.710,25</text:p>
          </table:table-cell>
          <table:table-cell table:style-name="ce3" office:value-type="float" office:value="2459.08" calcext:value-type="float">
            <text:p>2.459,08</text:p>
          </table:table-cell>
          <table:table-cell table:style-name="ce3" office:value-type="float" office:value="3469.36" calcext:value-type="float">
            <text:p>3.469,3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638.69" calcext:value-type="float">
            <text:p>11.638,69</text:p>
          </table:table-cell>
          <table:table-cell office:value-type="float" office:value="481.62" calcext:value-type="float">
            <text:p>481,62</text:p>
          </table:table-cell>
          <table:table-cell table:style-name="ce3" office:value-type="float" office:value="1978.75" calcext:value-type="float">
            <text:p>1.978,7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661.75" calcext:value-type="float">
            <text:p>2.661,75</text:p>
          </table:table-cell>
          <table:table-cell table:style-name="ce3" table:formula="of:=[.L212]-[.Q212]" office:value-type="float" office:value="8976.94" calcext:value-type="float">
            <text:p>8.976,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.56" calcext:value-type="float">
            <text:p>127,56</text:p>
          </table:table-cell>
          <table:table-cell office:value-type="float" office:value="60.28" calcext:value-type="float">
            <text:p>60,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string" calcext:value-type="string">
            <text:p>LUCIA HELENA SILVA RICCIU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2633.79" calcext:value-type="float">
            <text:p>2.633,79</text:p>
          </table:table-cell>
          <table:table-cell table:style-name="ce3" office:value-type="float" office:value="3549.22" calcext:value-type="float">
            <text:p>3.549,2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929.54" calcext:value-type="float">
            <text:p>11.929,54</text:p>
          </table:table-cell>
          <table:table-cell office:value-type="float" office:value="520.8" calcext:value-type="float">
            <text:p>520,8</text:p>
          </table:table-cell>
          <table:table-cell table:style-name="ce3" office:value-type="float" office:value="2274.46" calcext:value-type="float">
            <text:p>2.274,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021.86" calcext:value-type="float">
            <text:p>3.021,86</text:p>
          </table:table-cell>
          <table:table-cell table:style-name="ce3" table:formula="of:=[.L213]-[.Q213]" office:value-type="float" office:value="8907.68" calcext:value-type="float">
            <text:p>8.907,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.89" calcext:value-type="float">
            <text:p>132,89</text:p>
          </table:table-cell>
          <table:table-cell office:value-type="float" office:value="62.81" calcext:value-type="float">
            <text:p>62,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5851" calcext:value-type="float">
            <text:p>75851</text:p>
          </table:table-cell>
          <table:table-cell office:value-type="string" calcext:value-type="string">
            <text:p>LUCIA MARIA DE ALENCAR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5792.79" calcext:value-type="float">
            <text:p>5.792,79</text:p>
          </table:table-cell>
          <table:table-cell table:style-name="ce3" office:value-type="float" office:value="2958.32" calcext:value-type="float">
            <text:p>2.958,32</text:p>
          </table:table-cell>
          <table:table-cell table:style-name="ce3" office:value-type="float" office:value="3734.61" calcext:value-type="float">
            <text:p>3.734,6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485.72" calcext:value-type="float">
            <text:p>12.485,72</text:p>
          </table:table-cell>
          <table:table-cell office:value-type="float" office:value="602.36" calcext:value-type="float">
            <text:p>602,36</text:p>
          </table:table-cell>
          <table:table-cell table:style-name="ce3" office:value-type="float" office:value="1408.78" calcext:value-type="float">
            <text:p>1.408,7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86.78" calcext:value-type="float">
            <text:p>2.286,78</text:p>
          </table:table-cell>
          <table:table-cell table:style-name="ce3" table:formula="of:=[.L214]-[.Q214]" office:value-type="float" office:value="10198.94" calcext:value-type="float">
            <text:p>10.198,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.88" calcext:value-type="float">
            <text:p>132,88</text:p>
          </table:table-cell>
          <table:table-cell office:value-type="float" office:value="62.8" calcext:value-type="float">
            <text:p>62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81758" calcext:value-type="float">
            <text:p>681758</text:p>
          </table:table-cell>
          <table:table-cell office:value-type="string" calcext:value-type="string">
            <text:p>LUCILIA PEINADO SMITH</text:p>
          </table:table-cell>
          <table:table-cell office:value-type="string" calcext:value-type="string">
            <text:p>DIRETOR TECNICO DIVISAO DO MP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11174.71" calcext:value-type="float">
            <text:p>11.174,71</text:p>
          </table:table-cell>
          <table:table-cell table:style-name="ce3" office:value-type="float" office:value="11262.25" calcext:value-type="float">
            <text:p>11.262,25</text:p>
          </table:table-cell>
          <table:table-cell table:style-name="ce3" office:value-type="float" office:value="9699.36" calcext:value-type="float">
            <text:p>9.699,3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2136.32" calcext:value-type="float">
            <text:p>32.136,32</text:p>
          </table:table-cell>
          <table:table-cell table:style-name="ce3" office:value-type="float" office:value="2976.62" calcext:value-type="float">
            <text:p>2.976,62</text:p>
          </table:table-cell>
          <table:table-cell table:style-name="ce3" office:value-type="float" office:value="7690.91" calcext:value-type="float">
            <text:p>7.690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145.26" calcext:value-type="float">
            <text:p>11.145,26</text:p>
          </table:table-cell>
          <table:table-cell table:style-name="ce3" table:formula="of:=[.L215]-[.Q215]" office:value-type="float" office:value="20991.06" calcext:value-type="float">
            <text:p>20.991,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3.2" calcext:value-type="float">
            <text:p>233,2</text:p>
          </table:table-cell>
          <table:table-cell office:value-type="float" office:value="113.72" calcext:value-type="float">
            <text:p>113,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028" calcext:value-type="float">
            <text:p>4028</text:p>
          </table:table-cell>
          <table:table-cell office:value-type="string" calcext:value-type="string">
            <text:p>LUCY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O CA</text:p>
          </table:table-cell>
          <table:table-cell table:style-name="ce3" office:value-type="float" office:value="5548.75" calcext:value-type="float">
            <text:p>5.548,75</text:p>
          </table:table-cell>
          <table:table-cell office:value-type="float" office:value="87.9" calcext:value-type="float">
            <text:p>87,9</text:p>
          </table:table-cell>
          <table:table-cell table:style-name="ce3" office:value-type="float" office:value="2334.87" calcext:value-type="float">
            <text:p>2.334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7971.52" calcext:value-type="float">
            <text:p>7.971,52</text:p>
          </table:table-cell>
          <table:table-cell office:value-type="float" office:value="203.81" calcext:value-type="float">
            <text:p>203,81</text:p>
          </table:table-cell>
          <table:table-cell table:style-name="ce3" office:value-type="float" office:value="-1090.62" calcext:value-type="float">
            <text:p>-1.090,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6.81" calcext:value-type="float">
            <text:p>886,81</text:p>
          </table:table-cell>
          <table:table-cell table:style-name="ce3" table:formula="of:=[.L216]-[.Q216]" office:value-type="float" office:value="7084.71" calcext:value-type="float">
            <text:p>7.084,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.17" calcext:value-type="float">
            <text:p>80,17</text:p>
          </table:table-cell>
          <table:table-cell office:value-type="float" office:value="35.17" calcext:value-type="float">
            <text:p>35,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100" calcext:value-type="float">
            <text:p>3100</text:p>
          </table:table-cell>
          <table:table-cell office:value-type="string" calcext:value-type="string">
            <text:p>LUIS LEITE CARDOSO</text:p>
          </table:table-cell>
          <table:table-cell office:value-type="string" calcext:value-type="string">
            <text:p>AN.PROMOT.I (SAUDE E ASS SOC)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SAUDE DO MINISTERIO PUBLICO</text:p>
          </table:table-cell>
          <table:table-cell table:style-name="ce3" office:value-type="float" office:value="7755.48" calcext:value-type="float">
            <text:p>7.755,48</text:p>
          </table:table-cell>
          <table:table-cell table:style-name="ce3" office:value-type="float" office:value="4622.97" calcext:value-type="float">
            <text:p>4.622,97</text:p>
          </table:table-cell>
          <table:table-cell table:style-name="ce3" office:value-type="float" office:value="5353.16" calcext:value-type="float">
            <text:p>5.353,1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7731.61" calcext:value-type="float">
            <text:p>17.731,61</text:p>
          </table:table-cell>
          <table:table-cell table:style-name="ce3" office:value-type="float" office:value="1326.96" calcext:value-type="float">
            <text:p>1.326,96</text:p>
          </table:table-cell>
          <table:table-cell table:style-name="ce3" office:value-type="float" office:value="4068.18" calcext:value-type="float">
            <text:p>4.068,1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642.7" calcext:value-type="float">
            <text:p>5.642,70</text:p>
          </table:table-cell>
          <table:table-cell table:style-name="ce3" table:formula="of:=[.L217]-[.Q217]" office:value-type="float" office:value="12088.91" calcext:value-type="float">
            <text:p>12.088,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6.77" calcext:value-type="float">
            <text:p>186,77</text:p>
          </table:table-cell>
          <table:table-cell office:value-type="float" office:value="88.27" calcext:value-type="float">
            <text:p>88,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string" calcext:value-type="string">
            <text:p>LUIZ CARLOS DO CARM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745.13" calcext:value-type="float">
            <text:p>4.745,13</text:p>
          </table:table-cell>
          <table:table-cell office:value-type="float" office:value="794.63" calcext:value-type="float">
            <text:p>794,63</text:p>
          </table:table-cell>
          <table:table-cell table:style-name="ce3" office:value-type="float" office:value="2196.89" calcext:value-type="float">
            <text:p>2.196,8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7736.65" calcext:value-type="float">
            <text:p>7.736,65</text:p>
          </table:table-cell>
          <table:table-cell office:value-type="float" office:value="43.12" calcext:value-type="float">
            <text:p>43,12</text:p>
          </table:table-cell>
          <table:table-cell office:value-type="float" office:value="149.02" calcext:value-type="float">
            <text:p>149,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5.93" calcext:value-type="float">
            <text:p>325,93</text:p>
          </table:table-cell>
          <table:table-cell table:style-name="ce3" table:formula="of:=[.L218]-[.Q218]" office:value-type="float" office:value="7410.72" calcext:value-type="float">
            <text:p>7.410,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.1" calcext:value-type="float">
            <text:p>89,1</text:p>
          </table:table-cell>
          <table:table-cell office:value-type="float" office:value="42.11" calcext:value-type="float">
            <text:p>42,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80" calcext:value-type="float">
            <text:p>2380</text:p>
          </table:table-cell>
          <table:table-cell office:value-type="string" calcext:value-type="string">
            <text:p>LUIZ EUGENIO DE M DALL OLI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713.35" calcext:value-type="float">
            <text:p>4.713,35</text:p>
          </table:table-cell>
          <table:table-cell table:style-name="ce3" office:value-type="float" office:value="2152.31" calcext:value-type="float">
            <text:p>2.152,31</text:p>
          </table:table-cell>
          <table:table-cell table:style-name="ce3" office:value-type="float" office:value="2706.33" calcext:value-type="float">
            <text:p>2.706,3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9571.99" calcext:value-type="float">
            <text:p>9.571,99</text:p>
          </table:table-cell>
          <table:table-cell office:value-type="float" office:value="214.72" calcext:value-type="float">
            <text:p>214,72</text:p>
          </table:table-cell>
          <table:table-cell office:value-type="float" office:value="625.29" calcext:value-type="float">
            <text:p>625,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7.32" calcext:value-type="float">
            <text:p>977,32</text:p>
          </table:table-cell>
          <table:table-cell table:style-name="ce3" table:formula="of:=[.L219]-[.Q219]" office:value-type="float" office:value="8594.67" calcext:value-type="float">
            <text:p>8.594,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2.97" calcext:value-type="float">
            <text:p>112,97</text:p>
          </table:table-cell>
          <table:table-cell office:value-type="float" office:value="53.39" calcext:value-type="float">
            <text:p>53,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9530" calcext:value-type="float">
            <text:p>249530</text:p>
          </table:table-cell>
          <table:table-cell office:value-type="string" calcext:value-type="string">
            <text:p>LUSINETE SOARE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JACARE</text:p>
          </table:table-cell>
          <table:table-cell table:style-name="ce3" office:value-type="float" office:value="5674.68" calcext:value-type="float">
            <text:p>5.674,68</text:p>
          </table:table-cell>
          <table:table-cell table:style-name="ce3" office:value-type="float" office:value="2444.84" calcext:value-type="float">
            <text:p>2.444,84</text:p>
          </table:table-cell>
          <table:table-cell table:style-name="ce3" office:value-type="float" office:value="3444.45" calcext:value-type="float">
            <text:p>3.444,4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563.97" calcext:value-type="float">
            <text:p>11.563,97</text:p>
          </table:table-cell>
          <table:table-cell office:value-type="float" office:value="470.66" calcext:value-type="float">
            <text:p>470,66</text:p>
          </table:table-cell>
          <table:table-cell table:style-name="ce3" office:value-type="float" office:value="2162.93" calcext:value-type="float">
            <text:p>2.162,9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795.98" calcext:value-type="float">
            <text:p>2.795,98</text:p>
          </table:table-cell>
          <table:table-cell table:style-name="ce3" table:formula="of:=[.L220]-[.Q220]" office:value-type="float" office:value="8767.99" calcext:value-type="float">
            <text:p>8.767,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.56" calcext:value-type="float">
            <text:p>127,56</text:p>
          </table:table-cell>
          <table:table-cell office:value-type="float" office:value="60.28" calcext:value-type="float">
            <text:p>60,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MAFALDA DETIERI</text:p>
          </table:table-cell>
          <table:table-cell office:value-type="string" calcext:value-type="string">
            <text:p>CHEFE DE SECAO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777.55" calcext:value-type="float">
            <text:p>4.777,55</text:p>
          </table:table-cell>
          <table:table-cell table:style-name="ce3" office:value-type="float" office:value="2448.62" calcext:value-type="float">
            <text:p>2.448,62</text:p>
          </table:table-cell>
          <table:table-cell table:style-name="ce3" office:value-type="float" office:value="3066.15" calcext:value-type="float">
            <text:p>3.066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292.32" calcext:value-type="float">
            <text:p>10.292,32</text:p>
          </table:table-cell>
          <table:table-cell office:value-type="float" office:value="293.45" calcext:value-type="float">
            <text:p>293,45</text:p>
          </table:table-cell>
          <table:table-cell office:value-type="float" office:value="764.65" calcext:value-type="float">
            <text:p>764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02.62" calcext:value-type="float">
            <text:p>1.202,62</text:p>
          </table:table-cell>
          <table:table-cell table:style-name="ce3" table:formula="of:=[.L221]-[.Q221]" office:value-type="float" office:value="9089.7" calcext:value-type="float">
            <text:p>9.089,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3.4" calcext:value-type="float">
            <text:p>113,4</text:p>
          </table:table-cell>
          <table:table-cell office:value-type="float" office:value="53.6" calcext:value-type="float">
            <text:p>53,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77" calcext:value-type="float">
            <text:p>1877</text:p>
          </table:table-cell>
          <table:table-cell office:value-type="string" calcext:value-type="string">
            <text:p>MAGALI VENTU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5674.68" calcext:value-type="float">
            <text:p>5.674,68</text:p>
          </table:table-cell>
          <table:table-cell table:style-name="ce3" office:value-type="float" office:value="2299.24" calcext:value-type="float">
            <text:p>2.299,24</text:p>
          </table:table-cell>
          <table:table-cell table:style-name="ce3" office:value-type="float" office:value="3371.65" calcext:value-type="float">
            <text:p>3.371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345.57" calcext:value-type="float">
            <text:p>11.345,57</text:p>
          </table:table-cell>
          <table:table-cell office:value-type="float" office:value="438.63" calcext:value-type="float">
            <text:p>438,63</text:p>
          </table:table-cell>
          <table:table-cell table:style-name="ce3" office:value-type="float" office:value="1062.53" calcext:value-type="float">
            <text:p>1.062,5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60.63" calcext:value-type="float">
            <text:p>1.660,63</text:p>
          </table:table-cell>
          <table:table-cell table:style-name="ce3" table:formula="of:=[.L222]-[.Q222]" office:value-type="float" office:value="9684.94" calcext:value-type="float">
            <text:p>9.684,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.58" calcext:value-type="float">
            <text:p>127,58</text:p>
          </table:table-cell>
          <table:table-cell office:value-type="float" office:value="60.3" calcext:value-type="float">
            <text:p>60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292" calcext:value-type="float">
            <text:p>1292</text:p>
          </table:table-cell>
          <table:table-cell office:value-type="string" calcext:value-type="string">
            <text:p>MAGNO MOREIRA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FRANCA</text:p>
          </table:table-cell>
          <table:table-cell table:style-name="ce3" office:value-type="float" office:value="5710.25" calcext:value-type="float">
            <text:p>5.710,25</text:p>
          </table:table-cell>
          <table:table-cell table:style-name="ce3" office:value-type="float" office:value="2284.08" calcext:value-type="float">
            <text:p>2.284,08</text:p>
          </table:table-cell>
          <table:table-cell table:style-name="ce3" office:value-type="float" office:value="3176.75" calcext:value-type="float">
            <text:p>3.176,7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171.08" calcext:value-type="float">
            <text:p>11.171,0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9.88" calcext:value-type="float">
            <text:p>159,88</text:p>
          </table:table-cell>
          <table:table-cell table:style-name="ce3" table:formula="of:=[.L223]-[.Q223]" office:value-type="float" office:value="11011.2" calcext:value-type="float">
            <text:p>11.011,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.58" calcext:value-type="float">
            <text:p>127,58</text:p>
          </table:table-cell>
          <table:table-cell office:value-type="float" office:value="60.3" calcext:value-type="float">
            <text:p>60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55373" calcext:value-type="float">
            <text:p>755373</text:p>
          </table:table-cell>
          <table:table-cell office:value-type="string" calcext:value-type="string">
            <text:p>MANOEL PERENILTO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5710.25" calcext:value-type="float">
            <text:p>5.710,25</text:p>
          </table:table-cell>
          <table:table-cell table:style-name="ce3" office:value-type="float" office:value="3265.71" calcext:value-type="float">
            <text:p>3.265,71</text:p>
          </table:table-cell>
          <table:table-cell table:style-name="ce3" office:value-type="float" office:value="3821.4" calcext:value-type="float">
            <text:p>3.821,4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797.36" calcext:value-type="float">
            <text:p>12.797,36</text:p>
          </table:table-cell>
          <table:table-cell office:value-type="float" office:value="644.6" calcext:value-type="float">
            <text:p>644,6</text:p>
          </table:table-cell>
          <table:table-cell table:style-name="ce3" office:value-type="float" office:value="1480.47" calcext:value-type="float">
            <text:p>1.480,47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2653.84" calcext:value-type="float">
            <text:p>2.653,84</text:p>
          </table:table-cell>
          <table:table-cell table:style-name="ce3" office:value-type="float" office:value="2369.08" calcext:value-type="float">
            <text:p>2.369,08</text:p>
          </table:table-cell>
          <table:table-cell table:style-name="ce3" table:formula="of:=[.L224]-[.Q224]" office:value-type="float" office:value="10428.28" calcext:value-type="float">
            <text:p>10.428,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8.2" calcext:value-type="float">
            <text:p>138,2</text:p>
          </table:table-cell>
          <table:table-cell office:value-type="float" office:value="65.32" calcext:value-type="float">
            <text:p>65,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442" calcext:value-type="float">
            <text:p>1442</text:p>
          </table:table-cell>
          <table:table-cell office:value-type="string" calcext:value-type="string">
            <text:p>MARA AUGUSTO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O JO</text:p>
          </table:table-cell>
          <table:table-cell table:style-name="ce3" office:value-type="float" office:value="5792.79" calcext:value-type="float">
            <text:p>5.792,79</text:p>
          </table:table-cell>
          <table:table-cell table:style-name="ce3" office:value-type="float" office:value="2654.99" calcext:value-type="float">
            <text:p>2.654,99</text:p>
          </table:table-cell>
          <table:table-cell table:style-name="ce3" office:value-type="float" office:value="3582.94" calcext:value-type="float">
            <text:p>3.582,9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030.72" calcext:value-type="float">
            <text:p>12.030,72</text:p>
          </table:table-cell>
          <table:table-cell office:value-type="float" office:value="545.43" calcext:value-type="float">
            <text:p>545,43</text:p>
          </table:table-cell>
          <table:table-cell table:style-name="ce3" office:value-type="float" office:value="2329.29" calcext:value-type="float">
            <text:p>2.329,2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043.67" calcext:value-type="float">
            <text:p>3.043,67</text:p>
          </table:table-cell>
          <table:table-cell table:style-name="ce3" table:formula="of:=[.L225]-[.Q225]" office:value-type="float" office:value="8987.05" calcext:value-type="float">
            <text:p>8.987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702.57" calcext:value-type="float">
            <text:p>2.702,57</text:p>
          </table:table-cell>
          <table:table-cell office:value-type="float" office:value="151.84" calcext:value-type="float">
            <text:p>151,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298" calcext:value-type="float">
            <text:p>2298</text:p>
          </table:table-cell>
          <table:table-cell office:value-type="string" calcext:value-type="string">
            <text:p>MARCELO TERRAZAS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</text:p>
          </table:table-cell>
          <table:table-cell table:style-name="ce3" office:value-type="float" office:value="7223.68" calcext:value-type="float">
            <text:p>7.223,68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3611.85" calcext:value-type="float">
            <text:p>3.611,8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835.53" calcext:value-type="float">
            <text:p>10.835,53</text:p>
          </table:table-cell>
          <table:table-cell office:value-type="float" office:value="447.44" calcext:value-type="float">
            <text:p>447,44</text:p>
          </table:table-cell>
          <table:table-cell table:style-name="ce3" office:value-type="float" office:value="2111.24" calcext:value-type="float">
            <text:p>2.111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703.15" calcext:value-type="float">
            <text:p>2.703,15</text:p>
          </table:table-cell>
          <table:table-cell table:style-name="ce3" table:formula="of:=[.L226]-[.Q226]" office:value-type="float" office:value="8132.38" calcext:value-type="float">
            <text:p>8.132,3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38660" calcext:value-type="float">
            <text:p>838660</text:p>
          </table:table-cell>
          <table:table-cell office:value-type="string" calcext:value-type="string">
            <text:p>MARCIA DE ANDRADE D BRASI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2816.08" calcext:value-type="float">
            <text:p>2.816,08</text:p>
          </table:table-cell>
          <table:table-cell table:style-name="ce3" office:value-type="float" office:value="3673.6" calcext:value-type="float">
            <text:p>3.673,6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236.21" calcext:value-type="float">
            <text:p>12.236,21</text:p>
          </table:table-cell>
          <table:table-cell office:value-type="float" office:value="560.9" calcext:value-type="float">
            <text:p>560,9</text:p>
          </table:table-cell>
          <table:table-cell table:style-name="ce3" office:value-type="float" office:value="2259.42" calcext:value-type="float">
            <text:p>2.259,4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021.57" calcext:value-type="float">
            <text:p>3.021,57</text:p>
          </table:table-cell>
          <table:table-cell table:style-name="ce3" table:formula="of:=[.L227]-[.Q227]" office:value-type="float" office:value="9214.64" calcext:value-type="float">
            <text:p>9.214,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.88" calcext:value-type="float">
            <text:p>132,88</text:p>
          </table:table-cell>
          <table:table-cell office:value-type="float" office:value="62.8" calcext:value-type="float">
            <text:p>62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279" calcext:value-type="float">
            <text:p>3279</text:p>
          </table:table-cell>
          <table:table-cell office:value-type="string" calcext:value-type="string">
            <text:p>MARCIA FARIA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EXPEDIENTE</text:p>
          </table:table-cell>
          <table:table-cell table:style-name="ce3" office:value-type="float" office:value="5710.25" calcext:value-type="float">
            <text:p>5.710,25</text:p>
          </table:table-cell>
          <table:table-cell table:style-name="ce3" office:value-type="float" office:value="5904.95" calcext:value-type="float">
            <text:p>5.904,95</text:p>
          </table:table-cell>
          <table:table-cell table:style-name="ce3" office:value-type="float" office:value="4610.34" calcext:value-type="float">
            <text:p>4.610,3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225.54" calcext:value-type="float">
            <text:p>16.225,54</text:p>
          </table:table-cell>
          <table:table-cell table:style-name="ce3" office:value-type="float" office:value="1159.86" calcext:value-type="float">
            <text:p>1.159,86</text:p>
          </table:table-cell>
          <table:table-cell table:style-name="ce3" office:value-type="float" office:value="3696.37" calcext:value-type="float">
            <text:p>3.696,3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190.43" calcext:value-type="float">
            <text:p>5.190,43</text:p>
          </table:table-cell>
          <table:table-cell table:style-name="ce3" table:formula="of:=[.L228]-[.Q228]" office:value-type="float" office:value="11035.11" calcext:value-type="float">
            <text:p>11.035,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6.17" calcext:value-type="float">
            <text:p>186,17</text:p>
          </table:table-cell>
          <table:table-cell office:value-type="float" office:value="87.99" calcext:value-type="float">
            <text:p>87,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ARCIA SIM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2357.38" calcext:value-type="float">
            <text:p>2.357,38</text:p>
          </table:table-cell>
          <table:table-cell table:style-name="ce3" office:value-type="float" office:value="3436.64" calcext:value-type="float">
            <text:p>3.436,6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540.55" calcext:value-type="float">
            <text:p>11.540,55</text:p>
          </table:table-cell>
          <table:table-cell office:value-type="float" office:value="467.23" calcext:value-type="float">
            <text:p>467,23</text:p>
          </table:table-cell>
          <table:table-cell office:value-type="float" office:value="930.78" calcext:value-type="float">
            <text:p>930,7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60.08" calcext:value-type="float">
            <text:p>1.560,08</text:p>
          </table:table-cell>
          <table:table-cell table:style-name="ce3" table:formula="of:=[.L229]-[.Q229]" office:value-type="float" office:value="9980.47" calcext:value-type="float">
            <text:p>9.980,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.58" calcext:value-type="float">
            <text:p>127,58</text:p>
          </table:table-cell>
          <table:table-cell office:value-type="float" office:value="60.3" calcext:value-type="float">
            <text:p>60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MARCO ROGERIO TAVARES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337.5" calcext:value-type="float">
            <text:p>3.337,50</text:p>
          </table:table-cell>
          <table:table-cell office:value-type="float" office:value="201.53" calcext:value-type="float">
            <text:p>201,53</text:p>
          </table:table-cell>
          <table:table-cell table:style-name="ce3" office:value-type="float" office:value="1407.16" calcext:value-type="float">
            <text:p>1.407,1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.19" calcext:value-type="float">
            <text:p>4.946,19</text:p>
          </table:table-cell>
          <table:table-cell office:value-type="float" office:value="0" calcext:value-type="float">
            <text:p>0</text:p>
          </table:table-cell>
          <table:table-cell office:value-type="float" office:value="248.31" calcext:value-type="float">
            <text:p>248,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9.09" calcext:value-type="float">
            <text:p>319,09</text:p>
          </table:table-cell>
          <table:table-cell table:style-name="ce3" table:formula="of:=[.L230]-[.Q230]" office:value-type="float" office:value="4627.1" calcext:value-type="float">
            <text:p>4.627,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.35" calcext:value-type="float">
            <text:p>56,35</text:p>
          </table:table-cell>
          <table:table-cell office:value-type="float" office:value="26.63" calcext:value-type="float">
            <text:p>26,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80520" calcext:value-type="float">
            <text:p>580520</text:p>
          </table:table-cell>
          <table:table-cell office:value-type="string" calcext:value-type="string">
            <text:p>MARCOS ANTONIO M SCHELEG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COMUNICACAO ADMINISTRATIVA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3551.39" calcext:value-type="float">
            <text:p>3.551,39</text:p>
          </table:table-cell>
          <table:table-cell table:style-name="ce3" office:value-type="float" office:value="3982.38" calcext:value-type="float">
            <text:p>3.982,38</text:p>
          </table:table-cell>
          <table:table-cell office:value-type="float" office:value="0" calcext:value-type="float">
            <text:p>0</text:p>
          </table:table-cell>
          <table:table-cell office:value-type="float" office:value="389.17" calcext:value-type="float">
            <text:p>389,17</text:p>
          </table:table-cell>
          <table:table-cell table:style-name="ce3" office:value-type="float" office:value="-13280.3" calcext:value-type="float">
            <text:p>-13.280,30</text:p>
          </table:table-cell>
          <table:table-cell office:value-type="float" office:value="326.25" calcext:value-type="float">
            <text:p>326,25</text:p>
          </table:table-cell>
          <table:table-cell table:style-name="ce3" office:value-type="float" office:value="2707.52" calcext:value-type="float">
            <text:p>2.707,5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219.72" calcext:value-type="float">
            <text:p>3.219,72</text:p>
          </table:table-cell>
          <table:table-cell table:style-name="ce3" table:formula="of:=[.L231]-[.Q231]" office:value-type="float" office:value="-16500.02" calcext:value-type="float">
            <text:p>-16.500,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8.2" calcext:value-type="float">
            <text:p>138,2</text:p>
          </table:table-cell>
          <table:table-cell office:value-type="float" office:value="65.32" calcext:value-type="float">
            <text:p>65,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11180" calcext:value-type="float">
            <text:p>411180</text:p>
          </table:table-cell>
          <table:table-cell office:value-type="string" calcext:value-type="string">
            <text:p>MARGARETE MOREIRA FE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EXPEDIENTE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2937.12" calcext:value-type="float">
            <text:p>2.937,12</text:p>
          </table:table-cell>
          <table:table-cell table:style-name="ce3" office:value-type="float" office:value="3700.88" calcext:value-type="float">
            <text:p>3.700,8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384.53" calcext:value-type="float">
            <text:p>12.384,53</text:p>
          </table:table-cell>
          <table:table-cell office:value-type="float" office:value="587.52" calcext:value-type="float">
            <text:p>587,52</text:p>
          </table:table-cell>
          <table:table-cell table:style-name="ce3" office:value-type="float" office:value="2318.68" calcext:value-type="float">
            <text:p>2.318,6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079.87" calcext:value-type="float">
            <text:p>3.079,87</text:p>
          </table:table-cell>
          <table:table-cell table:style-name="ce3" table:formula="of:=[.L232]-[.Q232]" office:value-type="float" office:value="9304.66" calcext:value-type="float">
            <text:p>9.304,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.88" calcext:value-type="float">
            <text:p>132,88</text:p>
          </table:table-cell>
          <table:table-cell office:value-type="float" office:value="62.8" calcext:value-type="float">
            <text:p>62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09" calcext:value-type="float">
            <text:p>2309</text:p>
          </table:table-cell>
          <table:table-cell office:value-type="string" calcext:value-type="string">
            <text:p>MARGARIDA LUCI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3" office:value-type="float" office:value="5639.81" calcext:value-type="float">
            <text:p>5.639,81</text:p>
          </table:table-cell>
          <table:table-cell office:value-type="float" office:value="845.96" calcext:value-type="float">
            <text:p>845,96</text:p>
          </table:table-cell>
          <table:table-cell table:style-name="ce3" office:value-type="float" office:value="2737.45" calcext:value-type="float">
            <text:p>2.737,4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9223.22" calcext:value-type="float">
            <text:p>9.223,22</text:p>
          </table:table-cell>
          <table:table-cell office:value-type="float" office:value="148" calcext:value-type="float">
            <text:p>148</text:p>
          </table:table-cell>
          <table:table-cell table:style-name="ce3" office:value-type="float" office:value="1222.16" calcext:value-type="float">
            <text:p>1.222,1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28.87" calcext:value-type="float">
            <text:p>1.528,87</text:p>
          </table:table-cell>
          <table:table-cell table:style-name="ce3" table:formula="of:=[.L233]-[.Q233]" office:value-type="float" office:value="7694.35" calcext:value-type="float">
            <text:p>7.694,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.8" calcext:value-type="float">
            <text:p>104,8</text:p>
          </table:table-cell>
          <table:table-cell office:value-type="float" office:value="49.53" calcext:value-type="float">
            <text:p>49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23" calcext:value-type="float">
            <text:p>2423</text:p>
          </table:table-cell>
          <table:table-cell office:value-type="string" calcext:value-type="string">
            <text:p>MARIA ALICE GARCIA LE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3566.87" calcext:value-type="float">
            <text:p>3.566,87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783.44" calcext:value-type="float">
            <text:p>1.783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350.31" calcext:value-type="float">
            <text:p>5.350,3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0.33" calcext:value-type="float">
            <text:p>100,33</text:p>
          </table:table-cell>
          <table:table-cell table:style-name="ce3" table:formula="of:=[.L234]-[.Q234]" office:value-type="float" office:value="5249.98" calcext:value-type="float">
            <text:p>5.249,9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MARIA AMELIA CARNEIRO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671.32" calcext:value-type="float">
            <text:p>4.671,32</text:p>
          </table:table-cell>
          <table:table-cell office:value-type="float" office:value="740.92" calcext:value-type="float">
            <text:p>740,92</text:p>
          </table:table-cell>
          <table:table-cell table:style-name="ce3" office:value-type="float" office:value="2144.55" calcext:value-type="float">
            <text:p>2.144,5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7556.79" calcext:value-type="float">
            <text:p>7.556,79</text:p>
          </table:table-cell>
          <table:table-cell office:value-type="float" office:value="29" calcext:value-type="float">
            <text:p>29</text:p>
          </table:table-cell>
          <table:table-cell office:value-type="float" office:value="209.35" calcext:value-type="float">
            <text:p>209,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1.08" calcext:value-type="float">
            <text:p>601,08</text:p>
          </table:table-cell>
          <table:table-cell table:style-name="ce3" table:formula="of:=[.L235]-[.Q235]" office:value-type="float" office:value="6955.71" calcext:value-type="float">
            <text:p>6.955,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.33" calcext:value-type="float">
            <text:p>87,33</text:p>
          </table:table-cell>
          <table:table-cell office:value-type="float" office:value="41.27" calcext:value-type="float">
            <text:p>41,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6536" calcext:value-type="float">
            <text:p>276536</text:p>
          </table:table-cell>
          <table:table-cell office:value-type="string" calcext:value-type="string">
            <text:p>MARIA ANAILDE ILKIW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2937.12" calcext:value-type="float">
            <text:p>2.937,12</text:p>
          </table:table-cell>
          <table:table-cell table:style-name="ce3" office:value-type="float" office:value="3487.23" calcext:value-type="float">
            <text:p>3.487,2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170.88" calcext:value-type="float">
            <text:p>12.170,88</text:p>
          </table:table-cell>
          <table:table-cell office:value-type="float" office:value="590.2" calcext:value-type="float">
            <text:p>590,2</text:p>
          </table:table-cell>
          <table:table-cell table:style-name="ce3" office:value-type="float" office:value="2324.62" calcext:value-type="float">
            <text:p>2.324,6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088.49" calcext:value-type="float">
            <text:p>3.088,49</text:p>
          </table:table-cell>
          <table:table-cell table:style-name="ce3" table:formula="of:=[.L236]-[.Q236]" office:value-type="float" office:value="9082.39" calcext:value-type="float">
            <text:p>9.082,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3.7" calcext:value-type="float">
            <text:p>833,7</text:p>
          </table:table-cell>
          <table:table-cell office:value-type="float" office:value="87.08" calcext:value-type="float">
            <text:p>87,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MARIA ANGELA ALVES C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5792.79" calcext:value-type="float">
            <text:p>5.792,79</text:p>
          </table:table-cell>
          <table:table-cell table:style-name="ce3" office:value-type="float" office:value="3056.64" calcext:value-type="float">
            <text:p>3.056,64</text:p>
          </table:table-cell>
          <table:table-cell table:style-name="ce3" office:value-type="float" office:value="3758.12" calcext:value-type="float">
            <text:p>3.758,1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607.55" calcext:value-type="float">
            <text:p>12.607,55</text:p>
          </table:table-cell>
          <table:table-cell office:value-type="float" office:value="616.76" calcext:value-type="float">
            <text:p>616,76</text:p>
          </table:table-cell>
          <table:table-cell table:style-name="ce3" office:value-type="float" office:value="2487.97" calcext:value-type="float">
            <text:p>2.487,9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281.71" calcext:value-type="float">
            <text:p>3.281,71</text:p>
          </table:table-cell>
          <table:table-cell table:style-name="ce3" table:formula="of:=[.L237]-[.Q237]" office:value-type="float" office:value="9325.84" calcext:value-type="float">
            <text:p>9.325,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8.21" calcext:value-type="float">
            <text:p>138,21</text:p>
          </table:table-cell>
          <table:table-cell office:value-type="float" office:value="65.32" calcext:value-type="float">
            <text:p>65,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60706" calcext:value-type="float">
            <text:p>960706</text:p>
          </table:table-cell>
          <table:table-cell office:value-type="string" calcext:value-type="string">
            <text:p>MARIA ANGELA ANSALDI E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5674.68" calcext:value-type="float">
            <text:p>5.674,68</text:p>
          </table:table-cell>
          <table:table-cell table:style-name="ce3" office:value-type="float" office:value="1257.48" calcext:value-type="float">
            <text:p>1.257,48</text:p>
          </table:table-cell>
          <table:table-cell table:style-name="ce3" office:value-type="float" office:value="2789.51" calcext:value-type="float">
            <text:p>2.789,5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9721.67" calcext:value-type="float">
            <text:p>9.721,6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8.64" calcext:value-type="float">
            <text:p>138,64</text:p>
          </table:table-cell>
          <table:table-cell table:style-name="ce3" table:formula="of:=[.L238]-[.Q238]" office:value-type="float" office:value="9583.03" calcext:value-type="float">
            <text:p>9.583,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5.2" calcext:value-type="float">
            <text:p>105,2</text:p>
          </table:table-cell>
          <table:table-cell office:value-type="float" office:value="49.72" calcext:value-type="float">
            <text:p>49,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69380" calcext:value-type="float">
            <text:p>769380</text:p>
          </table:table-cell>
          <table:table-cell office:value-type="string" calcext:value-type="string">
            <text:p>MARIA ANGELA BERTAO FERNANDES</text:p>
          </table:table-cell>
          <table:table-cell office:value-type="string" calcext:value-type="string">
            <text:p>AN.PROMOT.I (SAUDE E ASS SOC)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EXPEDIENTE</text:p>
          </table:table-cell>
          <table:table-cell table:style-name="ce3" office:value-type="float" office:value="7872.86" calcext:value-type="float">
            <text:p>7.872,86</text:p>
          </table:table-cell>
          <table:table-cell table:style-name="ce3" office:value-type="float" office:value="12143.34" calcext:value-type="float">
            <text:p>12.143,34</text:p>
          </table:table-cell>
          <table:table-cell table:style-name="ce3" office:value-type="float" office:value="8807.88" calcext:value-type="float">
            <text:p>8.807,8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8824.08" calcext:value-type="float">
            <text:p>28.824,08</text:p>
          </table:table-cell>
          <table:table-cell table:style-name="ce3" office:value-type="float" office:value="2045.27" calcext:value-type="float">
            <text:p>2.045,27</text:p>
          </table:table-cell>
          <table:table-cell table:style-name="ce3" office:value-type="float" office:value="7417.91" calcext:value-type="float">
            <text:p>7.417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9463.18" calcext:value-type="float">
            <text:p>9.463,18</text:p>
          </table:table-cell>
          <table:table-cell table:style-name="ce3" table:formula="of:=[.L239]-[.Q239]" office:value-type="float" office:value="19360.9" calcext:value-type="float">
            <text:p>19.360,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5.04" calcext:value-type="float">
            <text:p>315,04</text:p>
          </table:table-cell>
          <table:table-cell office:value-type="float" office:value="148.9" calcext:value-type="float">
            <text:p>148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90730" calcext:value-type="float">
            <text:p>790730</text:p>
          </table:table-cell>
          <table:table-cell office:value-type="string" calcext:value-type="string">
            <text:p>MARIA ANGELA RODRIGUES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5231.92" calcext:value-type="float">
            <text:p>5.231,92</text:p>
          </table:table-cell>
          <table:table-cell office:value-type="float" office:value="736.74" calcext:value-type="float">
            <text:p>736,74</text:p>
          </table:table-cell>
          <table:table-cell table:style-name="ce3" office:value-type="float" office:value="2533.09" calcext:value-type="float">
            <text:p>2.533,0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8501.75" calcext:value-type="float">
            <text:p>8.501,75</text:p>
          </table:table-cell>
          <table:table-cell office:value-type="float" office:value="90.53" calcext:value-type="float">
            <text:p>90,53</text:p>
          </table:table-cell>
          <table:table-cell office:value-type="float" office:value="342.39" calcext:value-type="float">
            <text:p>342,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2.29" calcext:value-type="float">
            <text:p>552,29</text:p>
          </table:table-cell>
          <table:table-cell table:style-name="ce3" table:formula="of:=[.L240]-[.Q240]" office:value-type="float" office:value="7949.46" calcext:value-type="float">
            <text:p>7.949,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.54" calcext:value-type="float">
            <text:p>93,54</text:p>
          </table:table-cell>
          <table:table-cell office:value-type="float" office:value="44.2" calcext:value-type="float">
            <text:p>44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MARIA ANTONIA CETRON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FOLHA DE PAGAMENTO)</text:p>
          </table:table-cell>
          <table:table-cell table:style-name="ce3" office:value-type="float" office:value="5869.41" calcext:value-type="float">
            <text:p>5.869,41</text:p>
          </table:table-cell>
          <table:table-cell table:style-name="ce3" office:value-type="float" office:value="14054.99" calcext:value-type="float">
            <text:p>14.054,99</text:p>
          </table:table-cell>
          <table:table-cell table:style-name="ce3" office:value-type="float" office:value="8479.38" calcext:value-type="float">
            <text:p>8.479,3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8403.78" calcext:value-type="float">
            <text:p>28.403,78</text:p>
          </table:table-cell>
          <table:table-cell table:style-name="ce3" office:value-type="float" office:value="2570.38" calcext:value-type="float">
            <text:p>2.570,38</text:p>
          </table:table-cell>
          <table:table-cell table:style-name="ce3" office:value-type="float" office:value="7345.45" calcext:value-type="float">
            <text:p>7.345,4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343.31" calcext:value-type="float">
            <text:p>10.343,31</text:p>
          </table:table-cell>
          <table:table-cell table:style-name="ce3" table:formula="of:=[.L241]-[.Q241]" office:value-type="float" office:value="18060.47" calcext:value-type="float">
            <text:p>18.060,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4.12" calcext:value-type="float">
            <text:p>324,12</text:p>
          </table:table-cell>
          <table:table-cell office:value-type="float" office:value="153.19" calcext:value-type="float">
            <text:p>153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27" calcext:value-type="float">
            <text:p>1827</text:p>
          </table:table-cell>
          <table:table-cell office:value-type="string" calcext:value-type="string">
            <text:p>MARIA ANTONIETA QUILICI CORT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3" office:value-type="float" office:value="5639.81" calcext:value-type="float">
            <text:p>5.639,81</text:p>
          </table:table-cell>
          <table:table-cell office:value-type="float" office:value="281.98" calcext:value-type="float">
            <text:p>281,98</text:p>
          </table:table-cell>
          <table:table-cell table:style-name="ce3" office:value-type="float" office:value="2499.41" calcext:value-type="float">
            <text:p>2.499,4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8421.2" calcext:value-type="float">
            <text:p>8.421,20</text:p>
          </table:table-cell>
          <table:table-cell office:value-type="float" office:value="85.49" calcext:value-type="float">
            <text:p>85,49</text:p>
          </table:table-cell>
          <table:table-cell office:value-type="float" office:value="325.04" calcext:value-type="float">
            <text:p>325,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8.96" calcext:value-type="float">
            <text:p>558,96</text:p>
          </table:table-cell>
          <table:table-cell table:style-name="ce3" table:formula="of:=[.L242]-[.Q242]" office:value-type="float" office:value="7862.24" calcext:value-type="float">
            <text:p>7.862,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.68" calcext:value-type="float">
            <text:p>95,68</text:p>
          </table:table-cell>
          <table:table-cell office:value-type="float" office:value="45.22" calcext:value-type="float">
            <text:p>45,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16428" calcext:value-type="float">
            <text:p>416428</text:p>
          </table:table-cell>
          <table:table-cell office:value-type="string" calcext:value-type="string">
            <text:p>MARIA AP BARBOSA O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EXPEDIENTE E SECRETARIA</text:p>
          </table:table-cell>
          <table:table-cell table:style-name="ce3" office:value-type="float" office:value="5710.25" calcext:value-type="float">
            <text:p>5.710,25</text:p>
          </table:table-cell>
          <table:table-cell table:style-name="ce3" office:value-type="float" office:value="15761.14" calcext:value-type="float">
            <text:p>15.761,14</text:p>
          </table:table-cell>
          <table:table-cell table:style-name="ce3" office:value-type="float" office:value="8489.8" calcext:value-type="float">
            <text:p>8.489,8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9961.19" calcext:value-type="float">
            <text:p>29.961,19</text:p>
          </table:table-cell>
          <table:table-cell table:style-name="ce3" office:value-type="float" office:value="1601.24" calcext:value-type="float">
            <text:p>1.601,2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547.55" calcext:value-type="float">
            <text:p>2.547,55</text:p>
          </table:table-cell>
          <table:table-cell table:style-name="ce3" table:formula="of:=[.L243]-[.Q243]" office:value-type="float" office:value="27413.64" calcext:value-type="float">
            <text:p>27.413,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9.22" calcext:value-type="float">
            <text:p>349,22</text:p>
          </table:table-cell>
          <table:table-cell office:value-type="float" office:value="165.06" calcext:value-type="float">
            <text:p>165,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25579" calcext:value-type="float">
            <text:p>325579</text:p>
          </table:table-cell>
          <table:table-cell office:value-type="string" calcext:value-type="string">
            <text:p>MARIA AP DE FATIMA S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2816.08" calcext:value-type="float">
            <text:p>2.816,08</text:p>
          </table:table-cell>
          <table:table-cell table:style-name="ce3" office:value-type="float" office:value="3640.36" calcext:value-type="float">
            <text:p>3.640,3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202.97" calcext:value-type="float">
            <text:p>12.202,97</text:p>
          </table:table-cell>
          <table:table-cell office:value-type="float" office:value="560.9" calcext:value-type="float">
            <text:p>560,9</text:p>
          </table:table-cell>
          <table:table-cell table:style-name="ce3" office:value-type="float" office:value="2363.7" calcext:value-type="float">
            <text:p>2.363,7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124.85" calcext:value-type="float">
            <text:p>3.124,85</text:p>
          </table:table-cell>
          <table:table-cell table:style-name="ce3" table:formula="of:=[.L244]-[.Q244]" office:value-type="float" office:value="9078.12" calcext:value-type="float">
            <text:p>9.078,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.88" calcext:value-type="float">
            <text:p>132,88</text:p>
          </table:table-cell>
          <table:table-cell office:value-type="float" office:value="62.8" calcext:value-type="float">
            <text:p>62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86790" calcext:value-type="float">
            <text:p>886790</text:p>
          </table:table-cell>
          <table:table-cell office:value-type="string" calcext:value-type="string">
            <text:p>MARIA AP DOS SANTOS BRI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FINANCAS E CONTABILIDADE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14751.77" calcext:value-type="float">
            <text:p>14.751,77</text:p>
          </table:table-cell>
          <table:table-cell table:style-name="ce3" office:value-type="float" office:value="8110.89" calcext:value-type="float">
            <text:p>8.110,8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8609.19" calcext:value-type="float">
            <text:p>28.609,19</text:p>
          </table:table-cell>
          <table:table-cell table:style-name="ce3" office:value-type="float" office:value="2593.41" calcext:value-type="float">
            <text:p>2.593,41</text:p>
          </table:table-cell>
          <table:table-cell table:style-name="ce3" office:value-type="float" office:value="7392.4" calcext:value-type="float">
            <text:p>7.392,4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749.2" calcext:value-type="float">
            <text:p>10.749,20</text:p>
          </table:table-cell>
          <table:table-cell table:style-name="ce3" table:formula="of:=[.L245]-[.Q245]" office:value-type="float" office:value="17859.99" calcext:value-type="float">
            <text:p>17.859,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2.5" calcext:value-type="float">
            <text:p>332,5</text:p>
          </table:table-cell>
          <table:table-cell office:value-type="float" office:value="157.14" calcext:value-type="float">
            <text:p>157,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99" calcext:value-type="float">
            <text:p>2399</text:p>
          </table:table-cell>
          <table:table-cell office:value-type="string" calcext:value-type="string">
            <text:p>MARIA AP GEMINIAN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1989.57" calcext:value-type="float">
            <text:p>1.989,57</text:p>
          </table:table-cell>
          <table:table-cell office:value-type="float" office:value="298.43" calcext:value-type="float">
            <text:p>298,43</text:p>
          </table:table-cell>
          <table:table-cell office:value-type="float" office:value="905.88" calcext:value-type="float">
            <text:p>905,8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193.88" calcext:value-type="float">
            <text:p>3.193,8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5.76" calcext:value-type="float">
            <text:p>45,76</text:p>
          </table:table-cell>
          <table:table-cell table:style-name="ce3" table:formula="of:=[.L246]-[.Q246]" office:value-type="float" office:value="3148.12" calcext:value-type="float">
            <text:p>3.148,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.03" calcext:value-type="float">
            <text:p>37,03</text:p>
          </table:table-cell>
          <table:table-cell office:value-type="float" office:value="17.5" calcext:value-type="float">
            <text:p>17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MARIA AP OLIVEIRA MAGALH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5792.79" calcext:value-type="float">
            <text:p>5.792,79</text:p>
          </table:table-cell>
          <table:table-cell table:style-name="ce3" office:value-type="float" office:value="15199.66" calcext:value-type="float">
            <text:p>15.199,66</text:p>
          </table:table-cell>
          <table:table-cell table:style-name="ce3" office:value-type="float" office:value="8301.39" calcext:value-type="float">
            <text:p>8.301,3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9293.84" calcext:value-type="float">
            <text:p>29.293,84</text:p>
          </table:table-cell>
          <table:table-cell table:style-name="ce3" office:value-type="float" office:value="2669.18" calcext:value-type="float">
            <text:p>2.669,18</text:p>
          </table:table-cell>
          <table:table-cell table:style-name="ce3" office:value-type="float" office:value="7711.89" calcext:value-type="float">
            <text:p>7.711,8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864.06" calcext:value-type="float">
            <text:p>10.864,06</text:p>
          </table:table-cell>
          <table:table-cell table:style-name="ce3" table:formula="of:=[.L247]-[.Q247]" office:value-type="float" office:value="18429.78" calcext:value-type="float">
            <text:p>18.429,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1.3" calcext:value-type="float">
            <text:p>341,3</text:p>
          </table:table-cell>
          <table:table-cell office:value-type="float" office:value="161.31" calcext:value-type="float">
            <text:p>161,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304" calcext:value-type="float">
            <text:p>1304</text:p>
          </table:table-cell>
          <table:table-cell office:value-type="string" calcext:value-type="string">
            <text:p>MARIA AP P MARTIN SANTAEL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ARACATUBA</text:p>
          </table:table-cell>
          <table:table-cell table:style-name="ce3" office:value-type="float" office:value="5107.21" calcext:value-type="float">
            <text:p>5.107,21</text:p>
          </table:table-cell>
          <table:table-cell office:value-type="float" office:value="552.29" calcext:value-type="float">
            <text:p>552,29</text:p>
          </table:table-cell>
          <table:table-cell table:style-name="ce3" office:value-type="float" office:value="2394.64" calcext:value-type="float">
            <text:p>2.394,6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8054.14" calcext:value-type="float">
            <text:p>8.054,14</text:p>
          </table:table-cell>
          <table:table-cell office:value-type="float" office:value="56.35" calcext:value-type="float">
            <text:p>56,35</text:p>
          </table:table-cell>
          <table:table-cell table:style-name="ce3" office:value-type="float" office:value="1059.41" calcext:value-type="float">
            <text:p>1.059,4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54.13" calcext:value-type="float">
            <text:p>1.654,13</text:p>
          </table:table-cell>
          <table:table-cell table:style-name="ce3" table:formula="of:=[.L248]-[.Q248]" office:value-type="float" office:value="6400.01" calcext:value-type="float">
            <text:p>6.400,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.22" calcext:value-type="float">
            <text:p>90,22</text:p>
          </table:table-cell>
          <table:table-cell office:value-type="float" office:value="42.64" calcext:value-type="float">
            <text:p>42,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52" calcext:value-type="float">
            <text:p>2452</text:p>
          </table:table-cell>
          <table:table-cell office:value-type="string" calcext:value-type="string">
            <text:p>MARIA APARECIDA CAPORAL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O JOSE DO RIO PRETO</text:p>
          </table:table-cell>
          <table:table-cell table:style-name="ce3" office:value-type="float" office:value="5639.81" calcext:value-type="float">
            <text:p>5.639,81</text:p>
          </table:table-cell>
          <table:table-cell table:style-name="ce3" office:value-type="float" office:value="2913.9" calcext:value-type="float">
            <text:p>2.913,90</text:p>
          </table:table-cell>
          <table:table-cell table:style-name="ce3" office:value-type="float" office:value="3610.26" calcext:value-type="float">
            <text:p>3.610,2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163.97" calcext:value-type="float">
            <text:p>12.163,97</text:p>
          </table:table-cell>
          <table:table-cell office:value-type="float" office:value="551.7" calcext:value-type="float">
            <text:p>551,7</text:p>
          </table:table-cell>
          <table:table-cell table:style-name="ce3" office:value-type="float" office:value="1296.03" calcext:value-type="float">
            <text:p>1.296,0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047.8" calcext:value-type="float">
            <text:p>2.047,80</text:p>
          </table:table-cell>
          <table:table-cell table:style-name="ce3" table:formula="of:=[.L249]-[.Q249]" office:value-type="float" office:value="10116.17" calcext:value-type="float">
            <text:p>10.116,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8.21" calcext:value-type="float">
            <text:p>138,21</text:p>
          </table:table-cell>
          <table:table-cell office:value-type="float" office:value="65.32" calcext:value-type="float">
            <text:p>65,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7720" calcext:value-type="float">
            <text:p>87720</text:p>
          </table:table-cell>
          <table:table-cell office:value-type="string" calcext:value-type="string">
            <text:p>MARIA APARECIDA CONTI BA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788.74" calcext:value-type="float">
            <text:p>4.788,74</text:p>
          </table:table-cell>
          <table:table-cell table:style-name="ce3" office:value-type="float" office:value="2506" calcext:value-type="float">
            <text:p>2.506,00</text:p>
          </table:table-cell>
          <table:table-cell table:style-name="ce3" office:value-type="float" office:value="2929.77" calcext:value-type="float">
            <text:p>2.929,7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224.51" calcext:value-type="float">
            <text:p>10.224,51</text:p>
          </table:table-cell>
          <table:table-cell office:value-type="float" office:value="311" calcext:value-type="float">
            <text:p>311</text:p>
          </table:table-cell>
          <table:table-cell office:value-type="float" office:value="799.62" calcext:value-type="float">
            <text:p>799,6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23.51" calcext:value-type="float">
            <text:p>1.323,51</text:p>
          </table:table-cell>
          <table:table-cell table:style-name="ce3" table:formula="of:=[.L250]-[.Q250]" office:value-type="float" office:value="8901" calcext:value-type="float">
            <text:p>8.901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1.58" calcext:value-type="float">
            <text:p>111,58</text:p>
          </table:table-cell>
          <table:table-cell office:value-type="float" office:value="52.74" calcext:value-type="float">
            <text:p>52,7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string" calcext:value-type="string">
            <text:p>MARIA APARECIDA CORRE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LORENA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2633.79" calcext:value-type="float">
            <text:p>2.633,79</text:p>
          </table:table-cell>
          <table:table-cell table:style-name="ce3" office:value-type="float" office:value="3335.57" calcext:value-type="float">
            <text:p>3.335,5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715.89" calcext:value-type="float">
            <text:p>11.715,89</text:p>
          </table:table-cell>
          <table:table-cell office:value-type="float" office:value="520.8" calcext:value-type="float">
            <text:p>520,8</text:p>
          </table:table-cell>
          <table:table-cell table:style-name="ce3" office:value-type="float" office:value="2170.2" calcext:value-type="float">
            <text:p>2.170,2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732.38" calcext:value-type="float">
            <text:p>4.732,38</text:p>
          </table:table-cell>
          <table:table-cell table:style-name="ce3" table:formula="of:=[.L251]-[.Q251]" office:value-type="float" office:value="6983.51" calcext:value-type="float">
            <text:p>6.983,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.89" calcext:value-type="float">
            <text:p>132,89</text:p>
          </table:table-cell>
          <table:table-cell office:value-type="float" office:value="62.81" calcext:value-type="float">
            <text:p>62,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34489" calcext:value-type="float">
            <text:p>334489</text:p>
          </table:table-cell>
          <table:table-cell office:value-type="string" calcext:value-type="string">
            <text:p>MARIA APARECID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3315.97" calcext:value-type="float">
            <text:p>3.315,97</text:p>
          </table:table-cell>
          <table:table-cell office:value-type="float" office:value="340.06" calcext:value-type="float">
            <text:p>340,06</text:p>
          </table:table-cell>
          <table:table-cell table:style-name="ce3" office:value-type="float" office:value="1465.68" calcext:value-type="float">
            <text:p>1.465,6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121.71" calcext:value-type="float">
            <text:p>5.121,7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2.12" calcext:value-type="float">
            <text:p>102,12</text:p>
          </table:table-cell>
          <table:table-cell table:style-name="ce3" table:formula="of:=[.L252]-[.Q252]" office:value-type="float" office:value="5019.59" calcext:value-type="float">
            <text:p>5.019,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.34" calcext:value-type="float">
            <text:p>56,34</text:p>
          </table:table-cell>
          <table:table-cell office:value-type="float" office:value="26.62" calcext:value-type="float">
            <text:p>26,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4885" calcext:value-type="float">
            <text:p>234885</text:p>
          </table:table-cell>
          <table:table-cell office:value-type="string" calcext:value-type="string">
            <text:p>MARIA APARECID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5792.79" calcext:value-type="float">
            <text:p>5.792,79</text:p>
          </table:table-cell>
          <table:table-cell table:style-name="ce3" office:value-type="float" office:value="5749.39" calcext:value-type="float">
            <text:p>5.749,39</text:p>
          </table:table-cell>
          <table:table-cell table:style-name="ce3" office:value-type="float" office:value="4577.49" calcext:value-type="float">
            <text:p>4.577,4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119.67" calcext:value-type="float">
            <text:p>16.119,67</text:p>
          </table:table-cell>
          <table:table-cell table:style-name="ce3" office:value-type="float" office:value="1144.56" calcext:value-type="float">
            <text:p>1.144,56</text:p>
          </table:table-cell>
          <table:table-cell table:style-name="ce3" office:value-type="float" office:value="3662.36" calcext:value-type="float">
            <text:p>3.662,3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122.17" calcext:value-type="float">
            <text:p>5.122,17</text:p>
          </table:table-cell>
          <table:table-cell table:style-name="ce3" table:formula="of:=[.L253]-[.Q253]" office:value-type="float" office:value="10997.5" calcext:value-type="float">
            <text:p>10.997,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5.6" calcext:value-type="float">
            <text:p>185,6</text:p>
          </table:table-cell>
          <table:table-cell office:value-type="float" office:value="87.72" calcext:value-type="float">
            <text:p>87,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61" calcext:value-type="float">
            <text:p>1161</text:p>
          </table:table-cell>
          <table:table-cell office:value-type="string" calcext:value-type="string">
            <text:p>MARIA APARECIDA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5674.68" calcext:value-type="float">
            <text:p>5.674,68</text:p>
          </table:table-cell>
          <table:table-cell table:style-name="ce3" office:value-type="float" office:value="2995.66" calcext:value-type="float">
            <text:p>2.995,66</text:p>
          </table:table-cell>
          <table:table-cell table:style-name="ce3" office:value-type="float" office:value="3446.36" calcext:value-type="float">
            <text:p>3.446,3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116.7" calcext:value-type="float">
            <text:p>12.116,70</text:p>
          </table:table-cell>
          <table:table-cell office:value-type="float" office:value="577.35" calcext:value-type="float">
            <text:p>577,35</text:p>
          </table:table-cell>
          <table:table-cell table:style-name="ce3" office:value-type="float" office:value="1353.11" calcext:value-type="float">
            <text:p>1.353,1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103.86" calcext:value-type="float">
            <text:p>2.103,86</text:p>
          </table:table-cell>
          <table:table-cell table:style-name="ce3" table:formula="of:=[.L254]-[.Q254]" office:value-type="float" office:value="10012.84" calcext:value-type="float">
            <text:p>10.012,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8.21" calcext:value-type="float">
            <text:p>138,21</text:p>
          </table:table-cell>
          <table:table-cell office:value-type="float" office:value="65.32" calcext:value-type="float">
            <text:p>65,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61" calcext:value-type="float">
            <text:p>1861</text:p>
          </table:table-cell>
          <table:table-cell office:value-type="string" calcext:value-type="string">
            <text:p>MARIA APARECIDA SAMPA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GUARUJ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2298.58" calcext:value-type="float">
            <text:p>2.298,58</text:p>
          </table:table-cell>
          <table:table-cell table:style-name="ce3" office:value-type="float" office:value="3407.24" calcext:value-type="float">
            <text:p>3.407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452.35" calcext:value-type="float">
            <text:p>11.452,35</text:p>
          </table:table-cell>
          <table:table-cell office:value-type="float" office:value="454.29" calcext:value-type="float">
            <text:p>454,29</text:p>
          </table:table-cell>
          <table:table-cell table:style-name="ce3" office:value-type="float" office:value="2126.5" calcext:value-type="float">
            <text:p>2.126,5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741.69" calcext:value-type="float">
            <text:p>2.741,69</text:p>
          </table:table-cell>
          <table:table-cell table:style-name="ce3" table:formula="of:=[.L255]-[.Q255]" office:value-type="float" office:value="8710.66" calcext:value-type="float">
            <text:p>8.710,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.58" calcext:value-type="float">
            <text:p>127,58</text:p>
          </table:table-cell>
          <table:table-cell office:value-type="float" office:value="60.3" calcext:value-type="float">
            <text:p>60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RIA APARECIDA TA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FRANCA</text:p>
          </table:table-cell>
          <table:table-cell table:style-name="ce3" office:value-type="float" office:value="5674.68" calcext:value-type="float">
            <text:p>5.674,68</text:p>
          </table:table-cell>
          <table:table-cell table:style-name="ce3" office:value-type="float" office:value="5441.87" calcext:value-type="float">
            <text:p>5.441,87</text:p>
          </table:table-cell>
          <table:table-cell table:style-name="ce3" office:value-type="float" office:value="4739.28" calcext:value-type="float">
            <text:p>4.739,2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855.83" calcext:value-type="float">
            <text:p>15.855,83</text:p>
          </table:table-cell>
          <table:table-cell table:style-name="ce3" office:value-type="float" office:value="1059.9" calcext:value-type="float">
            <text:p>1.059,90</text:p>
          </table:table-cell>
          <table:table-cell table:style-name="ce3" office:value-type="float" office:value="2322.51" calcext:value-type="float">
            <text:p>2.322,5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810.02" calcext:value-type="float">
            <text:p>3.810,02</text:p>
          </table:table-cell>
          <table:table-cell table:style-name="ce3" table:formula="of:=[.L256]-[.Q256]" office:value-type="float" office:value="12045.81" calcext:value-type="float">
            <text:p>12.045,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9.02" calcext:value-type="float">
            <text:p>179,02</text:p>
          </table:table-cell>
          <table:table-cell office:value-type="float" office:value="84.61" calcext:value-type="float">
            <text:p>84,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72" calcext:value-type="float">
            <text:p>1572</text:p>
          </table:table-cell>
          <table:table-cell office:value-type="string" calcext:value-type="string">
            <text:p>MARIA AUXILIADORA DE O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O BE</text:p>
          </table:table-cell>
          <table:table-cell table:style-name="ce3" office:value-type="float" office:value="6059.17" calcext:value-type="float">
            <text:p>6.059,17</text:p>
          </table:table-cell>
          <table:table-cell table:style-name="ce3" office:value-type="float" office:value="2423.38" calcext:value-type="float">
            <text:p>2.423,38</text:p>
          </table:table-cell>
          <table:table-cell table:style-name="ce3" office:value-type="float" office:value="3407.24" calcext:value-type="float">
            <text:p>3.407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889.79" calcext:value-type="float">
            <text:p>11.889,79</text:p>
          </table:table-cell>
          <table:table-cell office:value-type="float" office:value="510.5" calcext:value-type="float">
            <text:p>510,5</text:p>
          </table:table-cell>
          <table:table-cell table:style-name="ce3" office:value-type="float" office:value="2251.56" calcext:value-type="float">
            <text:p>2.251,5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931.71" calcext:value-type="float">
            <text:p>2.931,71</text:p>
          </table:table-cell>
          <table:table-cell table:style-name="ce3" table:formula="of:=[.L257]-[.Q257]" office:value-type="float" office:value="8958.08" calcext:value-type="float">
            <text:p>8.958,0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813.03" calcext:value-type="float">
            <text:p>1.813,03</text:p>
          </table:table-cell>
          <table:table-cell office:value-type="float" office:value="133.85" calcext:value-type="float">
            <text:p>133,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303" calcext:value-type="float">
            <text:p>1303</text:p>
          </table:table-cell>
          <table:table-cell office:value-type="string" calcext:value-type="string">
            <text:p>MARIA AUXILIADORA O P RODRI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CRH)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12702.03" calcext:value-type="float">
            <text:p>12.702,03</text:p>
          </table:table-cell>
          <table:table-cell table:style-name="ce3" office:value-type="float" office:value="7776.8" calcext:value-type="float">
            <text:p>7.776,8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6225.36" calcext:value-type="float">
            <text:p>26.225,36</text:p>
          </table:table-cell>
          <table:table-cell table:style-name="ce3" office:value-type="float" office:value="2313.91" calcext:value-type="float">
            <text:p>2.313,91</text:p>
          </table:table-cell>
          <table:table-cell table:style-name="ce3" office:value-type="float" office:value="6452.55" calcext:value-type="float">
            <text:p>6.452,5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9164.43" calcext:value-type="float">
            <text:p>9.164,43</text:p>
          </table:table-cell>
          <table:table-cell table:style-name="ce3" table:formula="of:=[.L258]-[.Q258]" office:value-type="float" office:value="17060.93" calcext:value-type="float">
            <text:p>17.060,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1.84" calcext:value-type="float">
            <text:p>141,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69" calcext:value-type="float">
            <text:p>969</text:p>
          </table:table-cell>
          <table:table-cell office:value-type="string" calcext:value-type="string">
            <text:p>MARIA BENETE CLEMENTE DEL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3" office:value-type="float" office:value="5710.25" calcext:value-type="float">
            <text:p>5.710,25</text:p>
          </table:table-cell>
          <table:table-cell table:style-name="ce3" office:value-type="float" office:value="2617.21" calcext:value-type="float">
            <text:p>2.617,21</text:p>
          </table:table-cell>
          <table:table-cell table:style-name="ce3" office:value-type="float" office:value="3309.12" calcext:value-type="float">
            <text:p>3.309,1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636.58" calcext:value-type="float">
            <text:p>11.636,58</text:p>
          </table:table-cell>
          <table:table-cell office:value-type="float" office:value="509.16" calcext:value-type="float">
            <text:p>509,16</text:p>
          </table:table-cell>
          <table:table-cell table:style-name="ce3" office:value-type="float" office:value="2248.59" calcext:value-type="float">
            <text:p>2.248,5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757.75" calcext:value-type="float">
            <text:p>2.757,75</text:p>
          </table:table-cell>
          <table:table-cell table:style-name="ce3" table:formula="of:=[.L259]-[.Q259]" office:value-type="float" office:value="8878.83" calcext:value-type="float">
            <text:p>8.878,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.89" calcext:value-type="float">
            <text:p>132,89</text:p>
          </table:table-cell>
          <table:table-cell office:value-type="float" office:value="62.81" calcext:value-type="float">
            <text:p>62,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53" calcext:value-type="float">
            <text:p>2353</text:p>
          </table:table-cell>
          <table:table-cell office:value-type="string" calcext:value-type="string">
            <text:p>MARIA BERNADETE B N BRAND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3" office:value-type="float" office:value="4671.32" calcext:value-type="float">
            <text:p>4.671,32</text:p>
          </table:table-cell>
          <table:table-cell table:style-name="ce3" office:value-type="float" office:value="1868.48" calcext:value-type="float">
            <text:p>1.868,48</text:p>
          </table:table-cell>
          <table:table-cell table:style-name="ce3" office:value-type="float" office:value="2757.16" calcext:value-type="float">
            <text:p>2.757,1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9296.96" calcext:value-type="float">
            <text:p>9.296,96</text:p>
          </table:table-cell>
          <table:table-cell office:value-type="float" office:value="154.02" calcext:value-type="float">
            <text:p>154,02</text:p>
          </table:table-cell>
          <table:table-cell office:value-type="float" office:value="519.05" calcext:value-type="float">
            <text:p>519,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2.86" calcext:value-type="float">
            <text:p>862,86</text:p>
          </table:table-cell>
          <table:table-cell table:style-name="ce3" table:formula="of:=[.L260]-[.Q260]" office:value-type="float" office:value="8434.1" calcext:value-type="float">
            <text:p>8.434,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.31" calcext:value-type="float">
            <text:p>106,31</text:p>
          </table:table-cell>
          <table:table-cell office:value-type="float" office:value="50.25" calcext:value-type="float">
            <text:p>50,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079" calcext:value-type="float">
            <text:p>1079</text:p>
          </table:table-cell>
          <table:table-cell office:value-type="string" calcext:value-type="string">
            <text:p>MARIA CATHARINA DE CARVA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GUARUL</text:p>
          </table:table-cell>
          <table:table-cell table:style-name="ce3" office:value-type="float" office:value="2960.05" calcext:value-type="float">
            <text:p>2.960,05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171.38" calcext:value-type="float">
            <text:p>1.171,3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131.43" calcext:value-type="float">
            <text:p>4.131,43</text:p>
          </table:table-cell>
          <table:table-cell office:value-type="float" office:value="196.75" calcext:value-type="float">
            <text:p>196,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107.55" calcext:value-type="float">
            <text:p>-107,55</text:p>
          </table:table-cell>
          <table:table-cell table:style-name="ce3" table:formula="of:=[.L261]-[.Q261]" office:value-type="float" office:value="4238.98" calcext:value-type="float">
            <text:p>4.238,9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7103" calcext:value-type="float">
            <text:p>277103</text:p>
          </table:table-cell>
          <table:table-cell office:value-type="string" calcext:value-type="string">
            <text:p>MARIA CELIA VIRGINI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5710.25" calcext:value-type="float">
            <text:p>5.710,25</text:p>
          </table:table-cell>
          <table:table-cell table:style-name="ce3" office:value-type="float" office:value="2575.28" calcext:value-type="float">
            <text:p>2.575,28</text:p>
          </table:table-cell>
          <table:table-cell table:style-name="ce3" office:value-type="float" office:value="3527.45" calcext:value-type="float">
            <text:p>3.527,4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812.98" calcext:value-type="float">
            <text:p>11.812,98</text:p>
          </table:table-cell>
          <table:table-cell office:value-type="float" office:value="507.18" calcext:value-type="float">
            <text:p>507,18</text:p>
          </table:table-cell>
          <table:table-cell table:style-name="ce3" office:value-type="float" office:value="2139.91" calcext:value-type="float">
            <text:p>2.139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812.8" calcext:value-type="float">
            <text:p>2.812,80</text:p>
          </table:table-cell>
          <table:table-cell table:style-name="ce3" table:formula="of:=[.L262]-[.Q262]" office:value-type="float" office:value="9000.18" calcext:value-type="float">
            <text:p>9.000,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.56" calcext:value-type="float">
            <text:p>127,56</text:p>
          </table:table-cell>
          <table:table-cell office:value-type="float" office:value="60.28" calcext:value-type="float">
            <text:p>60,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24" calcext:value-type="float">
            <text:p>1724</text:p>
          </table:table-cell>
          <table:table-cell office:value-type="string" calcext:value-type="string">
            <text:p>MARIA CLARINDA DE ASSIS LEM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FINANCAS E CONTABILIDADE</text:p>
          </table:table-cell>
          <table:table-cell table:style-name="ce3" office:value-type="float" office:value="5710.25" calcext:value-type="float">
            <text:p>5.710,25</text:p>
          </table:table-cell>
          <table:table-cell table:style-name="ce3" office:value-type="float" office:value="3177.21" calcext:value-type="float">
            <text:p>3.177,21</text:p>
          </table:table-cell>
          <table:table-cell table:style-name="ce3" office:value-type="float" office:value="3589.11" calcext:value-type="float">
            <text:p>3.589,1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476.57" calcext:value-type="float">
            <text:p>12.476,57</text:p>
          </table:table-cell>
          <table:table-cell office:value-type="float" office:value="632.36" calcext:value-type="float">
            <text:p>632,36</text:p>
          </table:table-cell>
          <table:table-cell table:style-name="ce3" office:value-type="float" office:value="2314.15" calcext:value-type="float">
            <text:p>2.314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153.25" calcext:value-type="float">
            <text:p>3.153,25</text:p>
          </table:table-cell>
          <table:table-cell table:style-name="ce3" table:formula="of:=[.L263]-[.Q263]" office:value-type="float" office:value="9323.32" calcext:value-type="float">
            <text:p>9.323,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.89" calcext:value-type="float">
            <text:p>132,89</text:p>
          </table:table-cell>
          <table:table-cell office:value-type="float" office:value="62.81" calcext:value-type="float">
            <text:p>62,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47921" calcext:value-type="float">
            <text:p>847921</text:p>
          </table:table-cell>
          <table:table-cell office:value-type="string" calcext:value-type="string">
            <text:p>MARIA CONCEICAO AP FRANQUIL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CRH)</text:p>
          </table:table-cell>
          <table:table-cell table:style-name="ce3" office:value-type="float" office:value="5710.25" calcext:value-type="float">
            <text:p>5.710,25</text:p>
          </table:table-cell>
          <table:table-cell table:style-name="ce3" office:value-type="float" office:value="13667.35" calcext:value-type="float">
            <text:p>13.667,35</text:p>
          </table:table-cell>
          <table:table-cell table:style-name="ce3" office:value-type="float" office:value="8247.95" calcext:value-type="float">
            <text:p>8.247,9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7625.55" calcext:value-type="float">
            <text:p>27.625,55</text:p>
          </table:table-cell>
          <table:table-cell table:style-name="ce3" office:value-type="float" office:value="2426.44" calcext:value-type="float">
            <text:p>2.426,44</text:p>
          </table:table-cell>
          <table:table-cell table:style-name="ce3" office:value-type="float" office:value="7001.04" calcext:value-type="float">
            <text:p>7.001,0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9844.03" calcext:value-type="float">
            <text:p>9.844,03</text:p>
          </table:table-cell>
          <table:table-cell table:style-name="ce3" table:formula="of:=[.L264]-[.Q264]" office:value-type="float" office:value="17781.52" calcext:value-type="float">
            <text:p>17.781,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5.04" calcext:value-type="float">
            <text:p>315,04</text:p>
          </table:table-cell>
          <table:table-cell office:value-type="float" office:value="148.88" calcext:value-type="float">
            <text:p>148,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78343" calcext:value-type="float">
            <text:p>778343</text:p>
          </table:table-cell>
          <table:table-cell office:value-type="string" calcext:value-type="string">
            <text:p>MARIA CONCEICAO SCHMID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3495.38" calcext:value-type="float">
            <text:p>3.495,38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747.7" calcext:value-type="float">
            <text:p>1.747,7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243.08" calcext:value-type="float">
            <text:p>5.243,0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8.9" calcext:value-type="float">
            <text:p>98,9</text:p>
          </table:table-cell>
          <table:table-cell table:style-name="ce3" table:formula="of:=[.L265]-[.Q265]" office:value-type="float" office:value="5144.18" calcext:value-type="float">
            <text:p>5.144,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4579" calcext:value-type="float">
            <text:p>154579</text:p>
          </table:table-cell>
          <table:table-cell office:value-type="string" calcext:value-type="string">
            <text:p>MARIA CRISTINA M LIMA PASTO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DOCUMENTACAO E DIVULGACAO</text:p>
          </table:table-cell>
          <table:table-cell table:style-name="ce3" office:value-type="float" office:value="5710.25" calcext:value-type="float">
            <text:p>5.710,25</text:p>
          </table:table-cell>
          <table:table-cell table:style-name="ce3" office:value-type="float" office:value="17352.78" calcext:value-type="float">
            <text:p>17.352,78</text:p>
          </table:table-cell>
          <table:table-cell table:style-name="ce3" office:value-type="float" office:value="9722.16" calcext:value-type="float">
            <text:p>9.722,1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2785.19" calcext:value-type="float">
            <text:p>32.785,19</text:p>
          </table:table-cell>
          <table:table-cell table:style-name="ce3" office:value-type="float" office:value="3054.99" calcext:value-type="float">
            <text:p>3.054,99</text:p>
          </table:table-cell>
          <table:table-cell table:style-name="ce3" office:value-type="float" office:value="8727.1" calcext:value-type="float">
            <text:p>8.727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330.85" calcext:value-type="float">
            <text:p>12.330,85</text:p>
          </table:table-cell>
          <table:table-cell table:style-name="ce3" table:formula="of:=[.L266]-[.Q266]" office:value-type="float" office:value="20454.34" calcext:value-type="float">
            <text:p>20.454,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5.14" calcext:value-type="float">
            <text:p>375,14</text:p>
          </table:table-cell>
          <table:table-cell office:value-type="float" office:value="177.3" calcext:value-type="float">
            <text:p>177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IA CRISTINA 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5674.68" calcext:value-type="float">
            <text:p>5.674,68</text:p>
          </table:table-cell>
          <table:table-cell office:value-type="float" office:value="899.49" calcext:value-type="float">
            <text:p>899,49</text:p>
          </table:table-cell>
          <table:table-cell table:style-name="ce3" office:value-type="float" office:value="2781.65" calcext:value-type="float">
            <text:p>2.781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9355.82" calcext:value-type="float">
            <text:p>9.355,82</text:p>
          </table:table-cell>
          <table:table-cell office:value-type="float" office:value="161.73" calcext:value-type="float">
            <text:p>161,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3.21" calcext:value-type="float">
            <text:p>293,21</text:p>
          </table:table-cell>
          <table:table-cell table:style-name="ce3" table:formula="of:=[.L267]-[.Q267]" office:value-type="float" office:value="9062.61" calcext:value-type="float">
            <text:p>9.062,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.8" calcext:value-type="float">
            <text:p>104,8</text:p>
          </table:table-cell>
          <table:table-cell office:value-type="float" office:value="49.53" calcext:value-type="float">
            <text:p>49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42" calcext:value-type="float">
            <text:p>1742</text:p>
          </table:table-cell>
          <table:table-cell office:value-type="string" calcext:value-type="string">
            <text:p>MARIA CRISTINA VELTRI MANG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EXPEDIENTE DO CONSELHO SUPERIOR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10063.49" calcext:value-type="float">
            <text:p>10.063,49</text:p>
          </table:table-cell>
          <table:table-cell table:style-name="ce3" office:value-type="float" office:value="6733.86" calcext:value-type="float">
            <text:p>6.733,8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543.88" calcext:value-type="float">
            <text:p>22.543,88</text:p>
          </table:table-cell>
          <table:table-cell table:style-name="ce3" office:value-type="float" office:value="1922.26" calcext:value-type="float">
            <text:p>1.922,26</text:p>
          </table:table-cell>
          <table:table-cell table:style-name="ce3" office:value-type="float" office:value="4490.81" calcext:value-type="float">
            <text:p>4.490,8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7020.56" calcext:value-type="float">
            <text:p>7.020,56</text:p>
          </table:table-cell>
          <table:table-cell table:style-name="ce3" table:formula="of:=[.L268]-[.Q268]" office:value-type="float" office:value="15523.32" calcext:value-type="float">
            <text:p>15.523,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6" calcext:value-type="float">
            <text:p>256</text:p>
          </table:table-cell>
          <table:table-cell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17" calcext:value-type="float">
            <text:p>1117</text:p>
          </table:table-cell>
          <table:table-cell office:value-type="string" calcext:value-type="string">
            <text:p>MARIA DA CONCEICAO COSTA GOM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2911.52" calcext:value-type="float">
            <text:p>2.911,52</text:p>
          </table:table-cell>
          <table:table-cell office:value-type="float" office:value="323.53" calcext:value-type="float">
            <text:p>323,53</text:p>
          </table:table-cell>
          <table:table-cell table:style-name="ce3" office:value-type="float" office:value="1370.79" calcext:value-type="float">
            <text:p>1.370,7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605.84" calcext:value-type="float">
            <text:p>4.605,84</text:p>
          </table:table-cell>
          <table:table-cell office:value-type="float" office:value="0" calcext:value-type="float">
            <text:p>0</text:p>
          </table:table-cell>
          <table:table-cell office:value-type="float" office:value="184.56" calcext:value-type="float">
            <text:p>184,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9.86" calcext:value-type="float">
            <text:p>389,86</text:p>
          </table:table-cell>
          <table:table-cell table:style-name="ce3" table:formula="of:=[.L269]-[.Q269]" office:value-type="float" office:value="4215.98" calcext:value-type="float">
            <text:p>4.215,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.16" calcext:value-type="float">
            <text:p>51,16</text:p>
          </table:table-cell>
          <table:table-cell office:value-type="float" office:value="24.18" calcext:value-type="float">
            <text:p>24,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090" calcext:value-type="float">
            <text:p>1090</text:p>
          </table:table-cell>
          <table:table-cell office:value-type="string" calcext:value-type="string">
            <text:p>MARIA DA CONCEICAO M PIROCC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2937.12" calcext:value-type="float">
            <text:p>2.937,12</text:p>
          </table:table-cell>
          <table:table-cell table:style-name="ce3" office:value-type="float" office:value="3487.23" calcext:value-type="float">
            <text:p>3.487,2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170.88" calcext:value-type="float">
            <text:p>12.170,88</text:p>
          </table:table-cell>
          <table:table-cell office:value-type="float" office:value="587.53" calcext:value-type="float">
            <text:p>587,53</text:p>
          </table:table-cell>
          <table:table-cell table:style-name="ce3" office:value-type="float" office:value="2422.95" calcext:value-type="float">
            <text:p>2.422,9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368.35" calcext:value-type="float">
            <text:p>3.368,35</text:p>
          </table:table-cell>
          <table:table-cell table:style-name="ce3" table:formula="of:=[.L270]-[.Q270]" office:value-type="float" office:value="8802.53" calcext:value-type="float">
            <text:p>8.802,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.89" calcext:value-type="float">
            <text:p>132,89</text:p>
          </table:table-cell>
          <table:table-cell office:value-type="float" office:value="62.81" calcext:value-type="float">
            <text:p>62,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MARIA DA LUZ BARBOSA PURA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COMUNICACAO ADMINISTRATIVA</text:p>
          </table:table-cell>
          <table:table-cell table:style-name="ce3" office:value-type="float" office:value="2435.42" calcext:value-type="float">
            <text:p>2.435,42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217.72" calcext:value-type="float">
            <text:p>1.217,7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653.14" calcext:value-type="float">
            <text:p>3.653,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3.42" calcext:value-type="float">
            <text:p>193,42</text:p>
          </table:table-cell>
          <table:table-cell table:style-name="ce3" table:formula="of:=[.L271]-[.Q271]" office:value-type="float" office:value="3459.72" calcext:value-type="float">
            <text:p>3.459,7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57" calcext:value-type="float">
            <text:p>957</text:p>
          </table:table-cell>
          <table:table-cell office:value-type="string" calcext:value-type="string">
            <text:p>MARIA DAS GRACAS CORR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OROCABA</text:p>
          </table:table-cell>
          <table:table-cell table:style-name="ce3" office:value-type="float" office:value="5639.81" calcext:value-type="float">
            <text:p>5.639,81</text:p>
          </table:table-cell>
          <table:table-cell table:style-name="ce3" office:value-type="float" office:value="3344.01" calcext:value-type="float">
            <text:p>3.344,01</text:p>
          </table:table-cell>
          <table:table-cell table:style-name="ce3" office:value-type="float" office:value="3552.57" calcext:value-type="float">
            <text:p>3.552,5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536.39" calcext:value-type="float">
            <text:p>12.536,39</text:p>
          </table:table-cell>
          <table:table-cell office:value-type="float" office:value="635.61" calcext:value-type="float">
            <text:p>635,61</text:p>
          </table:table-cell>
          <table:table-cell table:style-name="ce3" office:value-type="float" office:value="1482.74" calcext:value-type="float">
            <text:p>1.482,7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98.02" calcext:value-type="float">
            <text:p>2.298,02</text:p>
          </table:table-cell>
          <table:table-cell table:style-name="ce3" table:formula="of:=[.L272]-[.Q272]" office:value-type="float" office:value="10238.37" calcext:value-type="float">
            <text:p>10.238,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6.07" calcext:value-type="float">
            <text:p>146,07</text:p>
          </table:table-cell>
          <table:table-cell office:value-type="float" office:value="69.04" calcext:value-type="float">
            <text:p>69,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00351" calcext:value-type="float">
            <text:p>500351</text:p>
          </table:table-cell>
          <table:table-cell office:value-type="string" calcext:value-type="string">
            <text:p>MARIA DAS GRACAS PAES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CRH)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6185.6" calcext:value-type="float">
            <text:p>6.185,60</text:p>
          </table:table-cell>
          <table:table-cell table:style-name="ce3" office:value-type="float" office:value="5179.72" calcext:value-type="float">
            <text:p>5.179,7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7111.85" calcext:value-type="float">
            <text:p>17.111,85</text:p>
          </table:table-cell>
          <table:table-cell table:style-name="ce3" office:value-type="float" office:value="1248.97" calcext:value-type="float">
            <text:p>1.248,97</text:p>
          </table:table-cell>
          <table:table-cell table:style-name="ce3" office:value-type="float" office:value="2847.46" calcext:value-type="float">
            <text:p>2.847,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364.07" calcext:value-type="float">
            <text:p>4.364,07</text:p>
          </table:table-cell>
          <table:table-cell table:style-name="ce3" table:formula="of:=[.L273]-[.Q273]" office:value-type="float" office:value="12747.78" calcext:value-type="float">
            <text:p>12.747,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1.94" calcext:value-type="float">
            <text:p>171,94</text:p>
          </table:table-cell>
          <table:table-cell office:value-type="float" office:value="81.26" calcext:value-type="float">
            <text:p>81,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7470" calcext:value-type="float">
            <text:p>247470</text:p>
          </table:table-cell>
          <table:table-cell office:value-type="string" calcext:value-type="string">
            <text:p>MARIA DE FATIMA F A E SILVA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CRH)</text:p>
          </table:table-cell>
          <table:table-cell table:style-name="ce3" office:value-type="float" office:value="8018.57" calcext:value-type="float">
            <text:p>8.018,57</text:p>
          </table:table-cell>
          <table:table-cell table:style-name="ce3" office:value-type="float" office:value="15399.83" calcext:value-type="float">
            <text:p>15.399,83</text:p>
          </table:table-cell>
          <table:table-cell table:style-name="ce3" office:value-type="float" office:value="9884.41" calcext:value-type="float">
            <text:p>9.884,4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3302.81" calcext:value-type="float">
            <text:p>33.302,81</text:p>
          </table:table-cell>
          <table:table-cell table:style-name="ce3" office:value-type="float" office:value="3112.1" calcext:value-type="float">
            <text:p>3.112,10</text:p>
          </table:table-cell>
          <table:table-cell table:style-name="ce3" office:value-type="float" office:value="8891.34" calcext:value-type="float">
            <text:p>8.891,3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471.8" calcext:value-type="float">
            <text:p>12.471,80</text:p>
          </table:table-cell>
          <table:table-cell table:style-name="ce3" table:formula="of:=[.L274]-[.Q274]" office:value-type="float" office:value="20831.01" calcext:value-type="float">
            <text:p>20.831,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8.34" calcext:value-type="float">
            <text:p>378,34</text:p>
          </table:table-cell>
          <table:table-cell office:value-type="float" office:value="178.8" calcext:value-type="float">
            <text:p>178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75" calcext:value-type="float">
            <text:p>2775</text:p>
          </table:table-cell>
          <table:table-cell office:value-type="string" calcext:value-type="string">
            <text:p>MARIA DE FATIMA FESCI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3" office:value-type="float" office:value="5674.68" calcext:value-type="float">
            <text:p>5.674,68</text:p>
          </table:table-cell>
          <table:table-cell table:style-name="ce3" office:value-type="float" office:value="2931.96" calcext:value-type="float">
            <text:p>2.931,96</text:p>
          </table:table-cell>
          <table:table-cell table:style-name="ce3" office:value-type="float" office:value="3636.71" calcext:value-type="float">
            <text:p>3.636,7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243.35" calcext:value-type="float">
            <text:p>12.243,3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57.66" calcext:value-type="float">
            <text:p>457,66</text:p>
          </table:table-cell>
          <table:table-cell table:style-name="ce3" table:formula="of:=[.L275]-[.Q275]" office:value-type="float" office:value="11785.69" calcext:value-type="float">
            <text:p>11.785,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8.21" calcext:value-type="float">
            <text:p>138,21</text:p>
          </table:table-cell>
          <table:table-cell office:value-type="float" office:value="65.32" calcext:value-type="float">
            <text:p>65,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MARIA DE FATIMA VICTO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3" office:value-type="float" office:value="4532.06" calcext:value-type="float">
            <text:p>4.532,06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2266.04" calcext:value-type="float">
            <text:p>2.266,0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6798.1" calcext:value-type="float">
            <text:p>6.798,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9.64" calcext:value-type="float">
            <text:p>149,64</text:p>
          </table:table-cell>
          <table:table-cell table:style-name="ce3" table:formula="of:=[.L276]-[.Q276]" office:value-type="float" office:value="6648.46" calcext:value-type="float">
            <text:p>6.648,4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23" calcext:value-type="float">
            <text:p>1723</text:p>
          </table:table-cell>
          <table:table-cell office:value-type="string" calcext:value-type="string">
            <text:p>MARIA DE JESUS MACHIA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CERQUI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2298.58" calcext:value-type="float">
            <text:p>2.298,58</text:p>
          </table:table-cell>
          <table:table-cell table:style-name="ce3" office:value-type="float" office:value="3407.24" calcext:value-type="float">
            <text:p>3.407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452.35" calcext:value-type="float">
            <text:p>11.452,35</text:p>
          </table:table-cell>
          <table:table-cell office:value-type="float" office:value="458.8" calcext:value-type="float">
            <text:p>458,8</text:p>
          </table:table-cell>
          <table:table-cell table:style-name="ce3" office:value-type="float" office:value="2136.54" calcext:value-type="float">
            <text:p>2.136,5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756.24" calcext:value-type="float">
            <text:p>2.756,24</text:p>
          </table:table-cell>
          <table:table-cell table:style-name="ce3" table:formula="of:=[.L277]-[.Q277]" office:value-type="float" office:value="8696.11" calcext:value-type="float">
            <text:p>8.696,1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59.94" calcext:value-type="float">
            <text:p>1.459,94</text:p>
          </table:table-cell>
          <table:table-cell office:value-type="float" office:value="101.32" calcext:value-type="float">
            <text:p>101,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59030" calcext:value-type="float">
            <text:p>959030</text:p>
          </table:table-cell>
          <table:table-cell office:value-type="string" calcext:value-type="string">
            <text:p>MARIA DE LOURDES BRASI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FOLHA DE PAGAMENTO)</text:p>
          </table:table-cell>
          <table:table-cell table:style-name="ce3" office:value-type="float" office:value="5710.25" calcext:value-type="float">
            <text:p>5.710,25</text:p>
          </table:table-cell>
          <table:table-cell table:style-name="ce3" office:value-type="float" office:value="17550.42" calcext:value-type="float">
            <text:p>17.550,42</text:p>
          </table:table-cell>
          <table:table-cell table:style-name="ce3" office:value-type="float" office:value="9899.68" calcext:value-type="float">
            <text:p>9.899,6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3160.35" calcext:value-type="float">
            <text:p>33.160,35</text:p>
          </table:table-cell>
          <table:table-cell table:style-name="ce3" office:value-type="float" office:value="3038.56" calcext:value-type="float">
            <text:p>3.038,56</text:p>
          </table:table-cell>
          <table:table-cell table:style-name="ce3" office:value-type="float" office:value="8814.13" calcext:value-type="float">
            <text:p>8.814,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346.9" calcext:value-type="float">
            <text:p>12.346,90</text:p>
          </table:table-cell>
          <table:table-cell table:style-name="ce3" table:formula="of:=[.L278]-[.Q278]" office:value-type="float" office:value="20813.45" calcext:value-type="float">
            <text:p>20.813,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8.34" calcext:value-type="float">
            <text:p>378,34</text:p>
          </table:table-cell>
          <table:table-cell office:value-type="float" office:value="178.8" calcext:value-type="float">
            <text:p>178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MARIA DE LOURDES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5171.87" calcext:value-type="float">
            <text:p>5.171,87</text:p>
          </table:table-cell>
          <table:table-cell table:style-name="ce3" office:value-type="float" office:value="2881.42" calcext:value-type="float">
            <text:p>2.881,42</text:p>
          </table:table-cell>
          <table:table-cell table:style-name="ce3" office:value-type="float" office:value="3288.27" calcext:value-type="float">
            <text:p>3.288,2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341.56" calcext:value-type="float">
            <text:p>11.341,56</text:p>
          </table:table-cell>
          <table:table-cell office:value-type="float" office:value="473.48" calcext:value-type="float">
            <text:p>473,48</text:p>
          </table:table-cell>
          <table:table-cell table:style-name="ce3" office:value-type="float" office:value="2169.19" calcext:value-type="float">
            <text:p>2.169,1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832.73" calcext:value-type="float">
            <text:p>2.832,73</text:p>
          </table:table-cell>
          <table:table-cell table:style-name="ce3" table:formula="of:=[.L279]-[.Q279]" office:value-type="float" office:value="8508.83" calcext:value-type="float">
            <text:p>8.508,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4.82" calcext:value-type="float">
            <text:p>114,82</text:p>
          </table:table-cell>
          <table:table-cell office:value-type="float" office:value="54.27" calcext:value-type="float">
            <text:p>54,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73889" calcext:value-type="float">
            <text:p>673889</text:p>
          </table:table-cell>
          <table:table-cell office:value-type="string" calcext:value-type="string">
            <text:p>MARIA DO CARMO R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2937.12" calcext:value-type="float">
            <text:p>2.937,12</text:p>
          </table:table-cell>
          <table:table-cell table:style-name="ce3" office:value-type="float" office:value="3700.88" calcext:value-type="float">
            <text:p>3.700,8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384.53" calcext:value-type="float">
            <text:p>12.384,53</text:p>
          </table:table-cell>
          <table:table-cell office:value-type="float" office:value="587.52" calcext:value-type="float">
            <text:p>587,52</text:p>
          </table:table-cell>
          <table:table-cell table:style-name="ce3" office:value-type="float" office:value="1375.76" calcext:value-type="float">
            <text:p>1.375,7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208.62" calcext:value-type="float">
            <text:p>4.208,62</text:p>
          </table:table-cell>
          <table:table-cell table:style-name="ce3" table:formula="of:=[.L280]-[.Q280]" office:value-type="float" office:value="8175.91" calcext:value-type="float">
            <text:p>8.175,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.88" calcext:value-type="float">
            <text:p>132,88</text:p>
          </table:table-cell>
          <table:table-cell office:value-type="float" office:value="62.8" calcext:value-type="float">
            <text:p>62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MARIA DO CARMO SOAR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UZANO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2357.38" calcext:value-type="float">
            <text:p>2.357,38</text:p>
          </table:table-cell>
          <table:table-cell table:style-name="ce3" office:value-type="float" office:value="3436.64" calcext:value-type="float">
            <text:p>3.436,6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540.55" calcext:value-type="float">
            <text:p>11.540,55</text:p>
          </table:table-cell>
          <table:table-cell office:value-type="float" office:value="467.23" calcext:value-type="float">
            <text:p>467,23</text:p>
          </table:table-cell>
          <table:table-cell table:style-name="ce3" office:value-type="float" office:value="2155.29" calcext:value-type="float">
            <text:p>2.155,2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784.59" calcext:value-type="float">
            <text:p>2.784,59</text:p>
          </table:table-cell>
          <table:table-cell table:style-name="ce3" table:formula="of:=[.L281]-[.Q281]" office:value-type="float" office:value="8755.96" calcext:value-type="float">
            <text:p>8.755,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.58" calcext:value-type="float">
            <text:p>127,58</text:p>
          </table:table-cell>
          <table:table-cell office:value-type="float" office:value="60.3" calcext:value-type="float">
            <text:p>60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MARIA DO SOCORRO S PINH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2837.36" calcext:value-type="float">
            <text:p>2.837,36</text:p>
          </table:table-cell>
          <table:table-cell office:value-type="float" office:value="585.42" calcext:value-type="float">
            <text:p>585,42</text:p>
          </table:table-cell>
          <table:table-cell table:style-name="ce3" office:value-type="float" office:value="1471.78" calcext:value-type="float">
            <text:p>1.471,7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894.56" calcext:value-type="float">
            <text:p>4.894,56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3" table:formula="of:=[.L282]-[.Q282]" office:value-type="float" office:value="4894.56" calcext:value-type="float">
            <text:p>4.894,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.4" calcext:value-type="float">
            <text:p>52,4</text:p>
          </table:table-cell>
          <table:table-cell office:value-type="float" office:value="24.76" calcext:value-type="float">
            <text:p>24,7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10" calcext:value-type="float">
            <text:p>2410</text:p>
          </table:table-cell>
          <table:table-cell office:value-type="string" calcext:value-type="string">
            <text:p>MARIA DO SOCORRO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3337.5" calcext:value-type="float">
            <text:p>3.337,50</text:p>
          </table:table-cell>
          <table:table-cell table:style-name="ce3" office:value-type="float" office:value="1681.36" calcext:value-type="float">
            <text:p>1.681,36</text:p>
          </table:table-cell>
          <table:table-cell table:style-name="ce3" office:value-type="float" office:value="2006.16" calcext:value-type="float">
            <text:p>2.006,1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7025.02" calcext:value-type="float">
            <text:p>7.025,02</text:p>
          </table:table-cell>
          <table:table-cell office:value-type="float" office:value="0" calcext:value-type="float">
            <text:p>0</text:p>
          </table:table-cell>
          <table:table-cell office:value-type="float" office:value="133.3" calcext:value-type="float">
            <text:p>133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3.67" calcext:value-type="float">
            <text:p>233,67</text:p>
          </table:table-cell>
          <table:table-cell table:style-name="ce3" table:formula="of:=[.L283]-[.Q283]" office:value-type="float" office:value="6791.35" calcext:value-type="float">
            <text:p>6.791,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.26" calcext:value-type="float">
            <text:p>78,26</text:p>
          </table:table-cell>
          <table:table-cell office:value-type="float" office:value="36.99" calcext:value-type="float">
            <text:p>36,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97" calcext:value-type="float">
            <text:p>2397</text:p>
          </table:table-cell>
          <table:table-cell office:value-type="string" calcext:value-type="string">
            <text:p>MARIA DOS REMEDIOS MOURA LEA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GERAL</text:p>
          </table:table-cell>
          <table:table-cell table:style-name="ce3" office:value-type="float" office:value="1561.83" calcext:value-type="float">
            <text:p>1.561,83</text:p>
          </table:table-cell>
          <table:table-cell office:value-type="float" office:value="0" calcext:value-type="float">
            <text:p>0</text:p>
          </table:table-cell>
          <table:table-cell office:value-type="float" office:value="780.92" calcext:value-type="float">
            <text:p>780,9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342.75" calcext:value-type="float">
            <text:p>2.342,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1.23" calcext:value-type="float">
            <text:p>31,23</text:p>
          </table:table-cell>
          <table:table-cell table:style-name="ce3" table:formula="of:=[.L284]-[.Q284]" office:value-type="float" office:value="2311.52" calcext:value-type="float">
            <text:p>2.311,5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661" calcext:value-type="float">
            <text:p>2661</text:p>
          </table:table-cell>
          <table:table-cell office:value-type="string" calcext:value-type="string">
            <text:p>MARIA DOS SANTOS ALTE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3075.2" calcext:value-type="float">
            <text:p>3.075,20</text:p>
          </table:table-cell>
          <table:table-cell office:value-type="float" office:value="307.54" calcext:value-type="float">
            <text:p>307,54</text:p>
          </table:table-cell>
          <table:table-cell table:style-name="ce3" office:value-type="float" office:value="1337.06" calcext:value-type="float">
            <text:p>1.337,0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719.8" calcext:value-type="float">
            <text:p>4.719,8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6.65" calcext:value-type="float">
            <text:p>96,65</text:p>
          </table:table-cell>
          <table:table-cell table:style-name="ce3" table:formula="of:=[.L285]-[.Q285]" office:value-type="float" office:value="4623.15" calcext:value-type="float">
            <text:p>4.623,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.1" calcext:value-type="float">
            <text:p>55,1</text:p>
          </table:table-cell>
          <table:table-cell office:value-type="float" office:value="26.04" calcext:value-type="float">
            <text:p>26,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93326" calcext:value-type="float">
            <text:p>693326</text:p>
          </table:table-cell>
          <table:table-cell office:value-type="string" calcext:value-type="string">
            <text:p>MARIA EDITE DE SOUZ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3337.5" calcext:value-type="float">
            <text:p>3.337,50</text:p>
          </table:table-cell>
          <table:table-cell table:style-name="ce3" office:value-type="float" office:value="1380.29" calcext:value-type="float">
            <text:p>1.380,29</text:p>
          </table:table-cell>
          <table:table-cell table:style-name="ce3" office:value-type="float" office:value="1992.96" calcext:value-type="float">
            <text:p>1.992,9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6710.75" calcext:value-type="float">
            <text:p>6.710,75</text:p>
          </table:table-cell>
          <table:table-cell office:value-type="float" office:value="0" calcext:value-type="float">
            <text:p>0</text:p>
          </table:table-cell>
          <table:table-cell office:value-type="float" office:value="72.64" calcext:value-type="float">
            <text:p>72,6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40.44" calcext:value-type="float">
            <text:p>1.440,44</text:p>
          </table:table-cell>
          <table:table-cell table:style-name="ce3" table:formula="of:=[.L286]-[.Q286]" office:value-type="float" office:value="5270.31" calcext:value-type="float">
            <text:p>5.270,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.86" calcext:value-type="float">
            <text:p>75,86</text:p>
          </table:table-cell>
          <table:table-cell office:value-type="float" office:value="35.84" calcext:value-type="float">
            <text:p>35,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11830" calcext:value-type="float">
            <text:p>311830</text:p>
          </table:table-cell>
          <table:table-cell office:value-type="string" calcext:value-type="string">
            <text:p>MARIA ELISA FIGURA RAGAZZO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GERAL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5651.53" calcext:value-type="float">
            <text:p>5.651,53</text:p>
          </table:table-cell>
          <table:table-cell table:style-name="ce3" office:value-type="float" office:value="4809.15" calcext:value-type="float">
            <text:p>4.8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207.21" calcext:value-type="float">
            <text:p>16.207,21</text:p>
          </table:table-cell>
          <table:table-cell table:style-name="ce3" office:value-type="float" office:value="1114.36" calcext:value-type="float">
            <text:p>1.114,36</text:p>
          </table:table-cell>
          <table:table-cell table:style-name="ce3" office:value-type="float" office:value="2547.96" calcext:value-type="float">
            <text:p>2.547,9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890.28" calcext:value-type="float">
            <text:p>3.890,28</text:p>
          </table:table-cell>
          <table:table-cell table:style-name="ce3" table:formula="of:=[.L287]-[.Q287]" office:value-type="float" office:value="12316.93" calcext:value-type="float">
            <text:p>12.316,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4.5" calcext:value-type="float">
            <text:p>184,5</text:p>
          </table:table-cell>
          <table:table-cell office:value-type="float" office:value="87.2" calcext:value-type="float">
            <text:p>87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6155" calcext:value-type="float">
            <text:p>16155</text:p>
          </table:table-cell>
          <table:table-cell office:value-type="string" calcext:value-type="string">
            <text:p>MARIA EUNICE PESSU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2937.12" calcext:value-type="float">
            <text:p>2.937,12</text:p>
          </table:table-cell>
          <table:table-cell table:style-name="ce3" office:value-type="float" office:value="3700.88" calcext:value-type="float">
            <text:p>3.700,8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384.53" calcext:value-type="float">
            <text:p>12.384,53</text:p>
          </table:table-cell>
          <table:table-cell office:value-type="float" office:value="587.52" calcext:value-type="float">
            <text:p>587,52</text:p>
          </table:table-cell>
          <table:table-cell table:style-name="ce3" office:value-type="float" office:value="1271.48" calcext:value-type="float">
            <text:p>1.271,4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25.88" calcext:value-type="float">
            <text:p>2.225,88</text:p>
          </table:table-cell>
          <table:table-cell table:style-name="ce3" table:formula="of:=[.L288]-[.Q288]" office:value-type="float" office:value="10158.65" calcext:value-type="float">
            <text:p>10.158,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.88" calcext:value-type="float">
            <text:p>132,88</text:p>
          </table:table-cell>
          <table:table-cell office:value-type="float" office:value="62.8" calcext:value-type="float">
            <text:p>62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MARIA GORETTI SOARES B BARBO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</text:p>
          </table:table-cell>
          <table:table-cell table:style-name="ce3" office:value-type="float" office:value="3381.88" calcext:value-type="float">
            <text:p>3.381,88</text:p>
          </table:table-cell>
          <table:table-cell office:value-type="float" office:value="767.5" calcext:value-type="float">
            <text:p>767,5</text:p>
          </table:table-cell>
          <table:table-cell table:style-name="ce3" office:value-type="float" office:value="1773.75" calcext:value-type="float">
            <text:p>1.773,7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923.13" calcext:value-type="float">
            <text:p>5.923,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2.98" calcext:value-type="float">
            <text:p>82,98</text:p>
          </table:table-cell>
          <table:table-cell table:style-name="ce3" table:formula="of:=[.L289]-[.Q289]" office:value-type="float" office:value="5840.15" calcext:value-type="float">
            <text:p>5.840,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.76" calcext:value-type="float">
            <text:p>65,76</text:p>
          </table:table-cell>
          <table:table-cell office:value-type="float" office:value="31.08" calcext:value-type="float">
            <text:p>31,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086" calcext:value-type="float">
            <text:p>7086</text:p>
          </table:table-cell>
          <table:table-cell office:value-type="string" calcext:value-type="string">
            <text:p>MARIA HELENA BA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5710.25" calcext:value-type="float">
            <text:p>5.710,25</text:p>
          </table:table-cell>
          <table:table-cell table:style-name="ce3" office:value-type="float" office:value="2738.25" calcext:value-type="float">
            <text:p>2.738,25</text:p>
          </table:table-cell>
          <table:table-cell table:style-name="ce3" office:value-type="float" office:value="3369.63" calcext:value-type="float">
            <text:p>3.369,6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818.13" calcext:value-type="float">
            <text:p>11.818,13</text:p>
          </table:table-cell>
          <table:table-cell office:value-type="float" office:value="535.79" calcext:value-type="float">
            <text:p>535,79</text:p>
          </table:table-cell>
          <table:table-cell table:style-name="ce3" office:value-type="float" office:value="2307.83" calcext:value-type="float">
            <text:p>2.307,8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069.52" calcext:value-type="float">
            <text:p>3.069,52</text:p>
          </table:table-cell>
          <table:table-cell table:style-name="ce3" table:formula="of:=[.L290]-[.Q290]" office:value-type="float" office:value="8748.61" calcext:value-type="float">
            <text:p>8.748,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.89" calcext:value-type="float">
            <text:p>132,89</text:p>
          </table:table-cell>
          <table:table-cell office:value-type="float" office:value="62.81" calcext:value-type="float">
            <text:p>62,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644" calcext:value-type="float">
            <text:p>2644</text:p>
          </table:table-cell>
          <table:table-cell office:value-type="string" calcext:value-type="string">
            <text:p>MARIA HELENA GALVAO DE MAT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5639.81" calcext:value-type="float">
            <text:p>5.639,81</text:p>
          </table:table-cell>
          <table:table-cell table:style-name="ce3" office:value-type="float" office:value="2584.88" calcext:value-type="float">
            <text:p>2.584,88</text:p>
          </table:table-cell>
          <table:table-cell table:style-name="ce3" office:value-type="float" office:value="3471.4" calcext:value-type="float">
            <text:p>3.471,4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696.09" calcext:value-type="float">
            <text:p>11.696,09</text:p>
          </table:table-cell>
          <table:table-cell office:value-type="float" office:value="486.56" calcext:value-type="float">
            <text:p>486,56</text:p>
          </table:table-cell>
          <table:table-cell table:style-name="ce3" office:value-type="float" office:value="2198.28" calcext:value-type="float">
            <text:p>2.198,2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272.16" calcext:value-type="float">
            <text:p>3.272,16</text:p>
          </table:table-cell>
          <table:table-cell table:style-name="ce3" table:formula="of:=[.L291]-[.Q291]" office:value-type="float" office:value="8423.93" calcext:value-type="float">
            <text:p>8.423,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.89" calcext:value-type="float">
            <text:p>132,89</text:p>
          </table:table-cell>
          <table:table-cell office:value-type="float" office:value="62.81" calcext:value-type="float">
            <text:p>62,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628" calcext:value-type="float">
            <text:p>1628</text:p>
          </table:table-cell>
          <table:table-cell office:value-type="string" calcext:value-type="string">
            <text:p>MARIA HITOMI NAKAY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FINANCAS E CONTABILIDADE</text:p>
          </table:table-cell>
          <table:table-cell table:style-name="ce3" office:value-type="float" office:value="5710.25" calcext:value-type="float">
            <text:p>5.710,25</text:p>
          </table:table-cell>
          <table:table-cell table:style-name="ce3" office:value-type="float" office:value="18445.06" calcext:value-type="float">
            <text:p>18.445,06</text:p>
          </table:table-cell>
          <table:table-cell table:style-name="ce3" office:value-type="float" office:value="9551.02" calcext:value-type="float">
            <text:p>9.551,0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3706.33" calcext:value-type="float">
            <text:p>33.706,33</text:p>
          </table:table-cell>
          <table:table-cell table:style-name="ce3" office:value-type="float" office:value="3157.24" calcext:value-type="float">
            <text:p>3.157,24</text:p>
          </table:table-cell>
          <table:table-cell table:style-name="ce3" office:value-type="float" office:value="9207.94" calcext:value-type="float">
            <text:p>9.207,9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877.28" calcext:value-type="float">
            <text:p>12.877,28</text:p>
          </table:table-cell>
          <table:table-cell table:style-name="ce3" table:formula="of:=[.L292]-[.Q292]" office:value-type="float" office:value="20829.05" calcext:value-type="float">
            <text:p>20.829,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2.89" calcext:value-type="float">
            <text:p>392,89</text:p>
          </table:table-cell>
          <table:table-cell office:value-type="float" office:value="185.7" calcext:value-type="float">
            <text:p>185,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67720" calcext:value-type="float">
            <text:p>867720</text:p>
          </table:table-cell>
          <table:table-cell office:value-type="string" calcext:value-type="string">
            <text:p>MARIA IGNES DE CAMAR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OROCABA</text:p>
          </table:table-cell>
          <table:table-cell table:style-name="ce3" office:value-type="float" office:value="3831.01" calcext:value-type="float">
            <text:p>3.831,01</text:p>
          </table:table-cell>
          <table:table-cell table:style-name="ce3" office:value-type="float" office:value="1726.54" calcext:value-type="float">
            <text:p>1.726,54</text:p>
          </table:table-cell>
          <table:table-cell table:style-name="ce3" office:value-type="float" office:value="2231.82" calcext:value-type="float">
            <text:p>2.231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7789.37" calcext:value-type="float">
            <text:p>7.789,37</text:p>
          </table:table-cell>
          <table:table-cell office:value-type="float" office:value="44.87" calcext:value-type="float">
            <text:p>44,87</text:p>
          </table:table-cell>
          <table:table-cell office:value-type="float" office:value="241.7" calcext:value-type="float">
            <text:p>241,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7.72" calcext:value-type="float">
            <text:p>397,72</text:p>
          </table:table-cell>
          <table:table-cell table:style-name="ce3" table:formula="of:=[.L293]-[.Q293]" office:value-type="float" office:value="7391.65" calcext:value-type="float">
            <text:p>7.391,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.04" calcext:value-type="float">
            <text:p>85,04</text:p>
          </table:table-cell>
          <table:table-cell office:value-type="float" office:value="40.18" calcext:value-type="float">
            <text:p>40,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45957" calcext:value-type="float">
            <text:p>745957</text:p>
          </table:table-cell>
          <table:table-cell office:value-type="string" calcext:value-type="string">
            <text:p>MARIA IGNEZ PIR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3381.88" calcext:value-type="float">
            <text:p>3.381,88</text:p>
          </table:table-cell>
          <table:table-cell table:style-name="ce3" office:value-type="float" office:value="3797" calcext:value-type="float">
            <text:p>3.797,00</text:p>
          </table:table-cell>
          <table:table-cell table:style-name="ce3" office:value-type="float" office:value="3116.34" calcext:value-type="float">
            <text:p>3.116,3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295.22" calcext:value-type="float">
            <text:p>10.295,22</text:p>
          </table:table-cell>
          <table:table-cell office:value-type="float" office:value="293.48" calcext:value-type="float">
            <text:p>293,48</text:p>
          </table:table-cell>
          <table:table-cell office:value-type="float" office:value="762.43" calcext:value-type="float">
            <text:p>762,4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58.48" calcext:value-type="float">
            <text:p>1.258,48</text:p>
          </table:table-cell>
          <table:table-cell table:style-name="ce3" table:formula="of:=[.L294]-[.Q294]" office:value-type="float" office:value="9036.74" calcext:value-type="float">
            <text:p>9.036,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5.74" calcext:value-type="float">
            <text:p>105,74</text:p>
          </table:table-cell>
          <table:table-cell office:value-type="float" office:value="49.96" calcext:value-type="float">
            <text:p>49,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92" calcext:value-type="float">
            <text:p>1192</text:p>
          </table:table-cell>
          <table:table-cell office:value-type="string" calcext:value-type="string">
            <text:p>MARIA INES GUITTI M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OROCA</text:p>
          </table:table-cell>
          <table:table-cell table:style-name="ce3" office:value-type="float" office:value="4531.99" calcext:value-type="float">
            <text:p>4.531,99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2266" calcext:value-type="float">
            <text:p>2.266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6797.99" calcext:value-type="float">
            <text:p>6.797,99</text:p>
          </table:table-cell>
          <table:table-cell office:value-type="float" office:value="0" calcext:value-type="float">
            <text:p>0</text:p>
          </table:table-cell>
          <table:table-cell office:value-type="float" office:value="596.5" calcext:value-type="float">
            <text:p>596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5.75" calcext:value-type="float">
            <text:p>775,75</text:p>
          </table:table-cell>
          <table:table-cell table:style-name="ce3" table:formula="of:=[.L295]-[.Q295]" office:value-type="float" office:value="6022.24" calcext:value-type="float">
            <text:p>6.022,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48" calcext:value-type="float">
            <text:p>2448</text:p>
          </table:table-cell>
          <table:table-cell office:value-type="string" calcext:value-type="string">
            <text:p>MARIA INES MACHAD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3" office:value-type="float" office:value="3381.88" calcext:value-type="float">
            <text:p>3.381,88</text:p>
          </table:table-cell>
          <table:table-cell table:style-name="ce3" office:value-type="float" office:value="2168.63" calcext:value-type="float">
            <text:p>2.168,63</text:p>
          </table:table-cell>
          <table:table-cell table:style-name="ce3" office:value-type="float" office:value="2774.68" calcext:value-type="float">
            <text:p>2.774,6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8325.19" calcext:value-type="float">
            <text:p>8.325,19</text:p>
          </table:table-cell>
          <table:table-cell office:value-type="float" office:value="146.85" calcext:value-type="float">
            <text:p>146,85</text:p>
          </table:table-cell>
          <table:table-cell office:value-type="float" office:value="-243.94" calcext:value-type="float">
            <text:p>-243,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8.1" calcext:value-type="float">
            <text:p>208,1</text:p>
          </table:table-cell>
          <table:table-cell table:style-name="ce3" table:formula="of:=[.L296]-[.Q296]" office:value-type="float" office:value="8117.09" calcext:value-type="float">
            <text:p>8.117,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.15" calcext:value-type="float">
            <text:p>77,15</text:p>
          </table:table-cell>
          <table:table-cell office:value-type="float" office:value="38.56" calcext:value-type="float">
            <text:p>38,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907" calcext:value-type="float">
            <text:p>1907</text:p>
          </table:table-cell>
          <table:table-cell office:value-type="string" calcext:value-type="string">
            <text:p>MARIA IRANI DOS SANTOS VI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PIRACICABA</text:p>
          </table:table-cell>
          <table:table-cell table:style-name="ce3" office:value-type="float" office:value="5075.82" calcext:value-type="float">
            <text:p>5.075,82</text:p>
          </table:table-cell>
          <table:table-cell office:value-type="float" office:value="253.76" calcext:value-type="float">
            <text:p>253,76</text:p>
          </table:table-cell>
          <table:table-cell table:style-name="ce3" office:value-type="float" office:value="2111.01" calcext:value-type="float">
            <text:p>2.111,0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7440.59" calcext:value-type="float">
            <text:p>7.440,59</text:p>
          </table:table-cell>
          <table:table-cell office:value-type="float" office:value="19.85" calcext:value-type="float">
            <text:p>19,85</text:p>
          </table:table-cell>
          <table:table-cell office:value-type="float" office:value="193.21" calcext:value-type="float">
            <text:p>193,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9.65" calcext:value-type="float">
            <text:p>319,65</text:p>
          </table:table-cell>
          <table:table-cell table:style-name="ce3" table:formula="of:=[.L297]-[.Q297]" office:value-type="float" office:value="7120.94" calcext:value-type="float">
            <text:p>7.120,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.11" calcext:value-type="float">
            <text:p>86,11</text:p>
          </table:table-cell>
          <table:table-cell office:value-type="float" office:value="40.7" calcext:value-type="float">
            <text:p>40,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3461" calcext:value-type="float">
            <text:p>243461</text:p>
          </table:table-cell>
          <table:table-cell office:value-type="string" calcext:value-type="string">
            <text:p>MARIA JOSE DA CONCEI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5710.25" calcext:value-type="float">
            <text:p>5.710,25</text:p>
          </table:table-cell>
          <table:table-cell table:style-name="ce3" office:value-type="float" office:value="2400.28" calcext:value-type="float">
            <text:p>2.400,28</text:p>
          </table:table-cell>
          <table:table-cell table:style-name="ce3" office:value-type="float" office:value="3439.96" calcext:value-type="float">
            <text:p>3.439,9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550.49" calcext:value-type="float">
            <text:p>11.550,49</text:p>
          </table:table-cell>
          <table:table-cell office:value-type="float" office:value="468.68" calcext:value-type="float">
            <text:p>468,68</text:p>
          </table:table-cell>
          <table:table-cell table:style-name="ce3" office:value-type="float" office:value="1123.31" calcext:value-type="float">
            <text:p>1.123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783.2" calcext:value-type="float">
            <text:p>1.783,20</text:p>
          </table:table-cell>
          <table:table-cell table:style-name="ce3" table:formula="of:=[.L298]-[.Q298]" office:value-type="float" office:value="9767.29" calcext:value-type="float">
            <text:p>9.767,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.56" calcext:value-type="float">
            <text:p>127,56</text:p>
          </table:table-cell>
          <table:table-cell office:value-type="float" office:value="60.28" calcext:value-type="float">
            <text:p>60,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8515" calcext:value-type="float">
            <text:p>118515</text:p>
          </table:table-cell>
          <table:table-cell office:value-type="string" calcext:value-type="string">
            <text:p>MARIA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5674.68" calcext:value-type="float">
            <text:p>5.674,68</text:p>
          </table:table-cell>
          <table:table-cell table:style-name="ce3" office:value-type="float" office:value="2561.04" calcext:value-type="float">
            <text:p>2.561,04</text:p>
          </table:table-cell>
          <table:table-cell table:style-name="ce3" office:value-type="float" office:value="3534.45" calcext:value-type="float">
            <text:p>3.534,4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770.17" calcext:value-type="float">
            <text:p>11.770,17</text:p>
          </table:table-cell>
          <table:table-cell office:value-type="float" office:value="496.22" calcext:value-type="float">
            <text:p>496,22</text:p>
          </table:table-cell>
          <table:table-cell table:style-name="ce3" office:value-type="float" office:value="1179.02" calcext:value-type="float">
            <text:p>1.179,0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839.95" calcext:value-type="float">
            <text:p>1.839,95</text:p>
          </table:table-cell>
          <table:table-cell table:style-name="ce3" table:formula="of:=[.L299]-[.Q299]" office:value-type="float" office:value="9930.22" calcext:value-type="float">
            <text:p>9.930,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.56" calcext:value-type="float">
            <text:p>127,56</text:p>
          </table:table-cell>
          <table:table-cell office:value-type="float" office:value="60.28" calcext:value-type="float">
            <text:p>60,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92" calcext:value-type="float">
            <text:p>1892</text:p>
          </table:table-cell>
          <table:table-cell office:value-type="string" calcext:value-type="string">
            <text:p>MARIA JOSE FRANCIA DUCH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RIBEIR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2298.58" calcext:value-type="float">
            <text:p>2.298,58</text:p>
          </table:table-cell>
          <table:table-cell table:style-name="ce3" office:value-type="float" office:value="3202.14" calcext:value-type="float">
            <text:p>3.202,1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247.25" calcext:value-type="float">
            <text:p>11.247,25</text:p>
          </table:table-cell>
          <table:table-cell office:value-type="float" office:value="454.29" calcext:value-type="float">
            <text:p>454,29</text:p>
          </table:table-cell>
          <table:table-cell table:style-name="ce3" office:value-type="float" office:value="2126.5" calcext:value-type="float">
            <text:p>2.126,5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770.69" calcext:value-type="float">
            <text:p>2.770,69</text:p>
          </table:table-cell>
          <table:table-cell table:style-name="ce3" table:formula="of:=[.L300]-[.Q300]" office:value-type="float" office:value="8476.56" calcext:value-type="float">
            <text:p>8.476,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.58" calcext:value-type="float">
            <text:p>127,58</text:p>
          </table:table-cell>
          <table:table-cell office:value-type="float" office:value="60.3" calcext:value-type="float">
            <text:p>60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94" calcext:value-type="float">
            <text:p>1194</text:p>
          </table:table-cell>
          <table:table-cell office:value-type="string" calcext:value-type="string">
            <text:p>MARIA JOSE GONCALVES RONDI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O JO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6959.5" calcext:value-type="float">
            <text:p>6.959,50</text:p>
          </table:table-cell>
          <table:table-cell table:style-name="ce3" office:value-type="float" office:value="5355.91" calcext:value-type="float">
            <text:p>5.355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8061.94" calcext:value-type="float">
            <text:p>18.061,94</text:p>
          </table:table-cell>
          <table:table-cell table:style-name="ce3" office:value-type="float" office:value="1371.82" calcext:value-type="float">
            <text:p>1.371,82</text:p>
          </table:table-cell>
          <table:table-cell table:style-name="ce3" office:value-type="float" office:value="4167.99" calcext:value-type="float">
            <text:p>4.167,9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823.93" calcext:value-type="float">
            <text:p>5.823,93</text:p>
          </table:table-cell>
          <table:table-cell table:style-name="ce3" table:formula="of:=[.L301]-[.Q301]" office:value-type="float" office:value="12238.01" calcext:value-type="float">
            <text:p>12.238,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6.74" calcext:value-type="float">
            <text:p>206,74</text:p>
          </table:table-cell>
          <table:table-cell office:value-type="float" office:value="97.71" calcext:value-type="float">
            <text:p>97,7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90" calcext:value-type="float">
            <text:p>990</text:p>
          </table:table-cell>
          <table:table-cell office:value-type="string" calcext:value-type="string">
            <text:p>MARIA JOSE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O JOSE DO RIO PRETO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2968.99" calcext:value-type="float">
            <text:p>2.968,99</text:p>
          </table:table-cell>
          <table:table-cell table:style-name="ce3" office:value-type="float" office:value="3691.18" calcext:value-type="float">
            <text:p>3.691,1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406.7" calcext:value-type="float">
            <text:p>12.406,70</text:p>
          </table:table-cell>
          <table:table-cell office:value-type="float" office:value="587.3" calcext:value-type="float">
            <text:p>587,3</text:p>
          </table:table-cell>
          <table:table-cell table:style-name="ce3" office:value-type="float" office:value="2318.16" calcext:value-type="float">
            <text:p>2.318,1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108.77" calcext:value-type="float">
            <text:p>3.108,77</text:p>
          </table:table-cell>
          <table:table-cell table:style-name="ce3" table:formula="of:=[.L302]-[.Q302]" office:value-type="float" office:value="9297.93" calcext:value-type="float">
            <text:p>9.297,9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.32" calcext:value-type="float">
            <text:p>65,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MARIA LEONCI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3" office:value-type="float" office:value="3381.88" calcext:value-type="float">
            <text:p>3.381,88</text:p>
          </table:table-cell>
          <table:table-cell table:style-name="ce3" office:value-type="float" office:value="1400.34" calcext:value-type="float">
            <text:p>1.400,34</text:p>
          </table:table-cell>
          <table:table-cell table:style-name="ce3" office:value-type="float" office:value="2028.76" calcext:value-type="float">
            <text:p>2.028,7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6810.98" calcext:value-type="float">
            <text:p>6.810,98</text:p>
          </table:table-cell>
          <table:table-cell office:value-type="float" office:value="0" calcext:value-type="float">
            <text:p>0</text:p>
          </table:table-cell>
          <table:table-cell office:value-type="float" office:value="82.85" calcext:value-type="float">
            <text:p>82,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8.49" calcext:value-type="float">
            <text:p>178,49</text:p>
          </table:table-cell>
          <table:table-cell table:style-name="ce3" table:formula="of:=[.L303]-[.Q303]" office:value-type="float" office:value="6632.49" calcext:value-type="float">
            <text:p>6.632,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.13" calcext:value-type="float">
            <text:p>75,13</text:p>
          </table:table-cell>
          <table:table-cell office:value-type="float" office:value="35.51" calcext:value-type="float">
            <text:p>35,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17821" calcext:value-type="float">
            <text:p>217821</text:p>
          </table:table-cell>
          <table:table-cell office:value-type="string" calcext:value-type="string">
            <text:p>MARIA LUCIA DE LIMA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UB-AREA APOIO TECNICO (CONTAGEM TEMPO E</text:p>
          </table:table-cell>
          <table:table-cell table:style-name="ce3" office:value-type="float" office:value="5710.25" calcext:value-type="float">
            <text:p>5.710,25</text:p>
          </table:table-cell>
          <table:table-cell table:style-name="ce3" office:value-type="float" office:value="6018.42" calcext:value-type="float">
            <text:p>6.018,42</text:p>
          </table:table-cell>
          <table:table-cell table:style-name="ce3" office:value-type="float" office:value="4637.12" calcext:value-type="float">
            <text:p>4.637,1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365.79" calcext:value-type="float">
            <text:p>16.365,79</text:p>
          </table:table-cell>
          <table:table-cell table:style-name="ce3" office:value-type="float" office:value="1178.47" calcext:value-type="float">
            <text:p>1.178,47</text:p>
          </table:table-cell>
          <table:table-cell table:style-name="ce3" office:value-type="float" office:value="3633.51" calcext:value-type="float">
            <text:p>3.633,5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6943.87" calcext:value-type="float">
            <text:p>6.943,87</text:p>
          </table:table-cell>
          <table:table-cell table:style-name="ce3" table:formula="of:=[.L304]-[.Q304]" office:value-type="float" office:value="9421.92" calcext:value-type="float">
            <text:p>9.421,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0.82" calcext:value-type="float">
            <text:p>190,82</text:p>
          </table:table-cell>
          <table:table-cell office:value-type="float" office:value="90.18" calcext:value-type="float">
            <text:p>90,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61679" calcext:value-type="float">
            <text:p>961679</text:p>
          </table:table-cell>
          <table:table-cell office:value-type="string" calcext:value-type="string">
            <text:p>MARIA LUCIA LIBERAT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5710.25" calcext:value-type="float">
            <text:p>5.710,25</text:p>
          </table:table-cell>
          <table:table-cell table:style-name="ce3" office:value-type="float" office:value="2799.5" calcext:value-type="float">
            <text:p>2.799,50</text:p>
          </table:table-cell>
          <table:table-cell table:style-name="ce3" office:value-type="float" office:value="3613.91" calcext:value-type="float">
            <text:p>3.613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123.66" calcext:value-type="float">
            <text:p>12.123,66</text:p>
          </table:table-cell>
          <table:table-cell office:value-type="float" office:value="549.27" calcext:value-type="float">
            <text:p>549,27</text:p>
          </table:table-cell>
          <table:table-cell table:style-name="ce3" office:value-type="float" office:value="2233.54" calcext:value-type="float">
            <text:p>2.233,5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305.2" calcext:value-type="float">
            <text:p>3.305,20</text:p>
          </table:table-cell>
          <table:table-cell table:style-name="ce3" table:formula="of:=[.L305]-[.Q305]" office:value-type="float" office:value="8818.46" calcext:value-type="float">
            <text:p>8.818,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.88" calcext:value-type="float">
            <text:p>132,88</text:p>
          </table:table-cell>
          <table:table-cell office:value-type="float" office:value="62.8" calcext:value-type="float">
            <text:p>62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95" calcext:value-type="float">
            <text:p>1195</text:p>
          </table:table-cell>
          <table:table-cell office:value-type="string" calcext:value-type="string">
            <text:p>MARIA LUCIA MAMEDE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TAUBAT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5982.04" calcext:value-type="float">
            <text:p>5.982,04</text:p>
          </table:table-cell>
          <table:table-cell table:style-name="ce3" office:value-type="float" office:value="4637.11" calcext:value-type="float">
            <text:p>4.637,1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365.68" calcext:value-type="float">
            <text:p>16.365,68</text:p>
          </table:table-cell>
          <table:table-cell table:style-name="ce3" office:value-type="float" office:value="1178.46" calcext:value-type="float">
            <text:p>1.178,46</text:p>
          </table:table-cell>
          <table:table-cell table:style-name="ce3" office:value-type="float" office:value="3737.76" calcext:value-type="float">
            <text:p>3.737,7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179.79" calcext:value-type="float">
            <text:p>5.179,79</text:p>
          </table:table-cell>
          <table:table-cell table:style-name="ce3" table:formula="of:=[.L306]-[.Q306]" office:value-type="float" office:value="11185.89" calcext:value-type="float">
            <text:p>11.185,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0.83" calcext:value-type="float">
            <text:p>190,83</text:p>
          </table:table-cell>
          <table:table-cell office:value-type="float" office:value="90.19" calcext:value-type="float">
            <text:p>90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494" calcext:value-type="float">
            <text:p>1494</text:p>
          </table:table-cell>
          <table:table-cell office:value-type="string" calcext:value-type="string">
            <text:p>MARIA LUCIA MARVULL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ITAI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2633.79" calcext:value-type="float">
            <text:p>2.633,79</text:p>
          </table:table-cell>
          <table:table-cell table:style-name="ce3" office:value-type="float" office:value="3549.22" calcext:value-type="float">
            <text:p>3.549,2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929.54" calcext:value-type="float">
            <text:p>11.929,54</text:p>
          </table:table-cell>
          <table:table-cell office:value-type="float" office:value="520.8" calcext:value-type="float">
            <text:p>520,8</text:p>
          </table:table-cell>
          <table:table-cell table:style-name="ce3" office:value-type="float" office:value="2170.2" calcext:value-type="float">
            <text:p>2.170,2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691" calcext:value-type="float">
            <text:p>2.691,00</text:p>
          </table:table-cell>
          <table:table-cell table:style-name="ce3" table:formula="of:=[.L307]-[.Q307]" office:value-type="float" office:value="9238.54" calcext:value-type="float">
            <text:p>9.238,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.89" calcext:value-type="float">
            <text:p>132,89</text:p>
          </table:table-cell>
          <table:table-cell office:value-type="float" office:value="62.81" calcext:value-type="float">
            <text:p>62,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24" calcext:value-type="float">
            <text:p>1824</text:p>
          </table:table-cell>
          <table:table-cell office:value-type="string" calcext:value-type="string">
            <text:p>MARIA LUCIA MASUD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3337.5" calcext:value-type="float">
            <text:p>3.337,50</text:p>
          </table:table-cell>
          <table:table-cell table:style-name="ce3" office:value-type="float" office:value="1529.7" calcext:value-type="float">
            <text:p>1.529,70</text:p>
          </table:table-cell>
          <table:table-cell table:style-name="ce3" office:value-type="float" office:value="1930.32" calcext:value-type="float">
            <text:p>1.930,3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6797.52" calcext:value-type="float">
            <text:p>6.797,52</text:p>
          </table:table-cell>
          <table:table-cell office:value-type="float" office:value="0" calcext:value-type="float">
            <text:p>0</text:p>
          </table:table-cell>
          <table:table-cell office:value-type="float" office:value="99.17" calcext:value-type="float">
            <text:p>99,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1.61" calcext:value-type="float">
            <text:p>271,61</text:p>
          </table:table-cell>
          <table:table-cell table:style-name="ce3" table:formula="of:=[.L308]-[.Q308]" office:value-type="float" office:value="6525.91" calcext:value-type="float">
            <text:p>6.525,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.26" calcext:value-type="float">
            <text:p>78,26</text:p>
          </table:table-cell>
          <table:table-cell office:value-type="float" office:value="36.99" calcext:value-type="float">
            <text:p>36,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88310" calcext:value-type="float">
            <text:p>388310</text:p>
          </table:table-cell>
          <table:table-cell office:value-type="string" calcext:value-type="string">
            <text:p>MARIA LUCIA NASCIMENTO RAM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5710.25" calcext:value-type="float">
            <text:p>5.710,25</text:p>
          </table:table-cell>
          <table:table-cell table:style-name="ce3" office:value-type="float" office:value="2459.08" calcext:value-type="float">
            <text:p>2.459,08</text:p>
          </table:table-cell>
          <table:table-cell table:style-name="ce3" office:value-type="float" office:value="3264.25" calcext:value-type="float">
            <text:p>3.264,2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433.58" calcext:value-type="float">
            <text:p>11.433,58</text:p>
          </table:table-cell>
          <table:table-cell office:value-type="float" office:value="481.62" calcext:value-type="float">
            <text:p>481,62</text:p>
          </table:table-cell>
          <table:table-cell table:style-name="ce3" office:value-type="float" office:value="2187.31" calcext:value-type="float">
            <text:p>2.187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878.72" calcext:value-type="float">
            <text:p>2.878,72</text:p>
          </table:table-cell>
          <table:table-cell table:style-name="ce3" table:formula="of:=[.L309]-[.Q309]" office:value-type="float" office:value="8554.86" calcext:value-type="float">
            <text:p>8.554,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.56" calcext:value-type="float">
            <text:p>127,56</text:p>
          </table:table-cell>
          <table:table-cell office:value-type="float" office:value="60.28" calcext:value-type="float">
            <text:p>60,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93661" calcext:value-type="float">
            <text:p>993661</text:p>
          </table:table-cell>
          <table:table-cell office:value-type="string" calcext:value-type="string">
            <text:p>MARIA LUIZA ALVES DE REZEN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5792.79" calcext:value-type="float">
            <text:p>5.792,79</text:p>
          </table:table-cell>
          <table:table-cell table:style-name="ce3" office:value-type="float" office:value="25356.14" calcext:value-type="float">
            <text:p>25.356,14</text:p>
          </table:table-cell>
          <table:table-cell table:style-name="ce3" office:value-type="float" office:value="13152.53" calcext:value-type="float">
            <text:p>13.152,5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4301.46" calcext:value-type="float">
            <text:p>44.301,46</text:p>
          </table:table-cell>
          <table:table-cell table:style-name="ce3" office:value-type="float" office:value="4328.38" calcext:value-type="float">
            <text:p>4.328,38</text:p>
          </table:table-cell>
          <table:table-cell table:style-name="ce3" office:value-type="float" office:value="12300.02" calcext:value-type="float">
            <text:p>12.300,0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657.4" calcext:value-type="float">
            <text:p>16.657,40</text:p>
          </table:table-cell>
          <table:table-cell table:style-name="ce3" table:formula="of:=[.L310]-[.Q310]" office:value-type="float" office:value="27644.06" calcext:value-type="float">
            <text:p>27.644,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2.14" calcext:value-type="float">
            <text:p>502,14</text:p>
          </table:table-cell>
          <table:table-cell office:value-type="float" office:value="237.32" calcext:value-type="float">
            <text:p>237,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MARIA LUIZ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2695.04" calcext:value-type="float">
            <text:p>2.695,04</text:p>
          </table:table-cell>
          <table:table-cell table:style-name="ce3" office:value-type="float" office:value="3366.19" calcext:value-type="float">
            <text:p>3.366,1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807.76" calcext:value-type="float">
            <text:p>11.807,76</text:p>
          </table:table-cell>
          <table:table-cell office:value-type="float" office:value="534.28" calcext:value-type="float">
            <text:p>534,28</text:p>
          </table:table-cell>
          <table:table-cell table:style-name="ce3" office:value-type="float" office:value="2304.44" calcext:value-type="float">
            <text:p>2.304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220.8" calcext:value-type="float">
            <text:p>3.220,80</text:p>
          </table:table-cell>
          <table:table-cell table:style-name="ce3" table:formula="of:=[.L311]-[.Q311]" office:value-type="float" office:value="8586.96" calcext:value-type="float">
            <text:p>8.586,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.89" calcext:value-type="float">
            <text:p>132,89</text:p>
          </table:table-cell>
          <table:table-cell office:value-type="float" office:value="62.81" calcext:value-type="float">
            <text:p>62,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82465" calcext:value-type="float">
            <text:p>582465</text:p>
          </table:table-cell>
          <table:table-cell office:value-type="string" calcext:value-type="string">
            <text:p>MARIA LUIZ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3" office:value-type="float" office:value="5605.62" calcext:value-type="float">
            <text:p>5.605,62</text:p>
          </table:table-cell>
          <table:table-cell office:value-type="float" office:value="498.67" calcext:value-type="float">
            <text:p>498,67</text:p>
          </table:table-cell>
          <table:table-cell table:style-name="ce3" office:value-type="float" office:value="2436.83" calcext:value-type="float">
            <text:p>2.436,8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8541.12" calcext:value-type="float">
            <text:p>8.541,12</text:p>
          </table:table-cell>
          <table:table-cell office:value-type="float" office:value="105.56" calcext:value-type="float">
            <text:p>105,56</text:p>
          </table:table-cell>
          <table:table-cell table:style-name="ce3" office:value-type="float" office:value="1263.61" calcext:value-type="float">
            <text:p>1.263,6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37.66" calcext:value-type="float">
            <text:p>1.537,66</text:p>
          </table:table-cell>
          <table:table-cell table:style-name="ce3" table:formula="of:=[.L312]-[.Q312]" office:value-type="float" office:value="7003.46" calcext:value-type="float">
            <text:p>7.003,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.68" calcext:value-type="float">
            <text:p>95,68</text:p>
          </table:table-cell>
          <table:table-cell office:value-type="float" office:value="45.22" calcext:value-type="float">
            <text:p>45,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MARIA LUIZA GASPA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COMUNICACAO ADMINISTRATIVA</text:p>
          </table:table-cell>
          <table:table-cell table:style-name="ce3" office:value-type="float" office:value="5792.79" calcext:value-type="float">
            <text:p>5.792,79</text:p>
          </table:table-cell>
          <table:table-cell table:style-name="ce3" office:value-type="float" office:value="3295.91" calcext:value-type="float">
            <text:p>3.295,91</text:p>
          </table:table-cell>
          <table:table-cell table:style-name="ce3" office:value-type="float" office:value="3906.45" calcext:value-type="float">
            <text:p>3.906,4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995.15" calcext:value-type="float">
            <text:p>12.995,15</text:p>
          </table:table-cell>
          <table:table-cell office:value-type="float" office:value="295.89" calcext:value-type="float">
            <text:p>295,89</text:p>
          </table:table-cell>
          <table:table-cell table:style-name="ce3" office:value-type="float" office:value="2603.32" calcext:value-type="float">
            <text:p>2.603,3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255.87" calcext:value-type="float">
            <text:p>3.255,87</text:p>
          </table:table-cell>
          <table:table-cell table:style-name="ce3" table:formula="of:=[.L313]-[.Q313]" office:value-type="float" office:value="9739.28" calcext:value-type="float">
            <text:p>9.739,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4.68" calcext:value-type="float">
            <text:p>384,68</text:p>
          </table:table-cell>
          <table:table-cell office:value-type="float" office:value="74.42" calcext:value-type="float">
            <text:p>74,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98362" calcext:value-type="float">
            <text:p>298362</text:p>
          </table:table-cell>
          <table:table-cell office:value-type="string" calcext:value-type="string">
            <text:p>MARIA NAZARETH ALVES FLOR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497.57" calcext:value-type="float">
            <text:p>4.497,57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2248.79" calcext:value-type="float">
            <text:p>2.248,7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6746.36" calcext:value-type="float">
            <text:p>6.746,36</text:p>
          </table:table-cell>
          <table:table-cell office:value-type="float" office:value="0" calcext:value-type="float">
            <text:p>0</text:p>
          </table:table-cell>
          <table:table-cell office:value-type="float" office:value="103.42" calcext:value-type="float">
            <text:p>103,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2.37" calcext:value-type="float">
            <text:p>222,37</text:p>
          </table:table-cell>
          <table:table-cell table:style-name="ce3" table:formula="of:=[.L314]-[.Q314]" office:value-type="float" office:value="6523.99" calcext:value-type="float">
            <text:p>6.523,9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53639" calcext:value-type="float">
            <text:p>253639</text:p>
          </table:table-cell>
          <table:table-cell office:value-type="string" calcext:value-type="string">
            <text:p>MARIA NILDA VIEIRA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5075.82" calcext:value-type="float">
            <text:p>5.075,82</text:p>
          </table:table-cell>
          <table:table-cell office:value-type="float" office:value="589.74" calcext:value-type="float">
            <text:p>589,74</text:p>
          </table:table-cell>
          <table:table-cell table:style-name="ce3" office:value-type="float" office:value="2252.63" calcext:value-type="float">
            <text:p>2.252,6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7918.19" calcext:value-type="float">
            <text:p>7.918,19</text:p>
          </table:table-cell>
          <table:table-cell office:value-type="float" office:value="57.01" calcext:value-type="float">
            <text:p>57,01</text:p>
          </table:table-cell>
          <table:table-cell office:value-type="float" office:value="259.56" calcext:value-type="float">
            <text:p>259,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8.88" calcext:value-type="float">
            <text:p>458,88</text:p>
          </table:table-cell>
          <table:table-cell table:style-name="ce3" table:formula="of:=[.L315]-[.Q315]" office:value-type="float" office:value="7459.31" calcext:value-type="float">
            <text:p>7.459,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.2" calcext:value-type="float">
            <text:p>90,2</text:p>
          </table:table-cell>
          <table:table-cell office:value-type="float" office:value="42.62" calcext:value-type="float">
            <text:p>42,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15" calcext:value-type="float">
            <text:p>2315</text:p>
          </table:table-cell>
          <table:table-cell office:value-type="string" calcext:value-type="string">
            <text:p>MARIA OTILIA CARVALHO GOULAR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3" office:value-type="float" office:value="5045.05" calcext:value-type="float">
            <text:p>5.045,05</text:p>
          </table:table-cell>
          <table:table-cell table:style-name="ce3" office:value-type="float" office:value="2018" calcext:value-type="float">
            <text:p>2.018,00</text:p>
          </table:table-cell>
          <table:table-cell table:style-name="ce3" office:value-type="float" office:value="2793.15" calcext:value-type="float">
            <text:p>2.793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9856.2" calcext:value-type="float">
            <text:p>9.856,20</text:p>
          </table:table-cell>
          <table:table-cell office:value-type="float" office:value="255.63" calcext:value-type="float">
            <text:p>255,63</text:p>
          </table:table-cell>
          <table:table-cell office:value-type="float" office:value="697" calcext:value-type="float">
            <text:p>69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75.89" calcext:value-type="float">
            <text:p>1.175,89</text:p>
          </table:table-cell>
          <table:table-cell table:style-name="ce3" table:formula="of:=[.L316]-[.Q316]" office:value-type="float" office:value="8680.31" calcext:value-type="float">
            <text:p>8.680,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4.82" calcext:value-type="float">
            <text:p>114,82</text:p>
          </table:table-cell>
          <table:table-cell office:value-type="float" office:value="54.27" calcext:value-type="float">
            <text:p>54,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294" calcext:value-type="float">
            <text:p>1294</text:p>
          </table:table-cell>
          <table:table-cell office:value-type="string" calcext:value-type="string">
            <text:p>MARIA PIEDADE OLIVEIRA BOMF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3" office:value-type="float" office:value="5710.25" calcext:value-type="float">
            <text:p>5.710,25</text:p>
          </table:table-cell>
          <table:table-cell table:style-name="ce3" office:value-type="float" office:value="2678.46" calcext:value-type="float">
            <text:p>2.678,46</text:p>
          </table:table-cell>
          <table:table-cell table:style-name="ce3" office:value-type="float" office:value="3586.63" calcext:value-type="float">
            <text:p>3.586,6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975.34" calcext:value-type="float">
            <text:p>11.975,34</text:p>
          </table:table-cell>
          <table:table-cell office:value-type="float" office:value="522.64" calcext:value-type="float">
            <text:p>522,64</text:p>
          </table:table-cell>
          <table:table-cell table:style-name="ce3" office:value-type="float" office:value="1234.02" calcext:value-type="float">
            <text:p>1.234,0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93.8" calcext:value-type="float">
            <text:p>2.293,80</text:p>
          </table:table-cell>
          <table:table-cell table:style-name="ce3" table:formula="of:=[.L317]-[.Q317]" office:value-type="float" office:value="9681.54" calcext:value-type="float">
            <text:p>9.681,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.89" calcext:value-type="float">
            <text:p>132,89</text:p>
          </table:table-cell>
          <table:table-cell office:value-type="float" office:value="62.81" calcext:value-type="float">
            <text:p>62,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155" calcext:value-type="float">
            <text:p>2155</text:p>
          </table:table-cell>
          <table:table-cell office:value-type="string" calcext:value-type="string">
            <text:p>MARIA REGIN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NTOS</text:p>
          </table:table-cell>
          <table:table-cell table:style-name="ce3" office:value-type="float" office:value="3410.45" calcext:value-type="float">
            <text:p>3.410,45</text:p>
          </table:table-cell>
          <table:table-cell table:style-name="ce3" office:value-type="float" office:value="1364.18" calcext:value-type="float">
            <text:p>1.364,18</text:p>
          </table:table-cell>
          <table:table-cell table:style-name="ce3" office:value-type="float" office:value="1904.18" calcext:value-type="float">
            <text:p>1.904,1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6678.81" calcext:value-type="float">
            <text:p>6.678,81</text:p>
          </table:table-cell>
          <table:table-cell office:value-type="float" office:value="0" calcext:value-type="float">
            <text:p>0</text:p>
          </table:table-cell>
          <table:table-cell office:value-type="float" office:value="675.15" calcext:value-type="float">
            <text:p>675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32.45" calcext:value-type="float">
            <text:p>1.432,45</text:p>
          </table:table-cell>
          <table:table-cell table:style-name="ce3" table:formula="of:=[.L318]-[.Q318]" office:value-type="float" office:value="5246.36" calcext:value-type="float">
            <text:p>5.246,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1.37" calcext:value-type="float">
            <text:p>191,37</text:p>
          </table:table-cell>
          <table:table-cell office:value-type="float" office:value="39.09" calcext:value-type="float">
            <text:p>39,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93" calcext:value-type="float">
            <text:p>993</text:p>
          </table:table-cell>
          <table:table-cell office:value-type="string" calcext:value-type="string">
            <text:p>MARIA ROSELY S IARASHI TAJ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CAMPINAS</text:p>
          </table:table-cell>
          <table:table-cell table:style-name="ce3" office:value-type="float" office:value="5674.68" calcext:value-type="float">
            <text:p>5.674,68</text:p>
          </table:table-cell>
          <table:table-cell table:style-name="ce3" office:value-type="float" office:value="2931.96" calcext:value-type="float">
            <text:p>2.931,96</text:p>
          </table:table-cell>
          <table:table-cell table:style-name="ce3" office:value-type="float" office:value="3671.27" calcext:value-type="float">
            <text:p>3.671,2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277.91" calcext:value-type="float">
            <text:p>12.277,91</text:p>
          </table:table-cell>
          <table:table-cell office:value-type="float" office:value="563.33" calcext:value-type="float">
            <text:p>563,33</text:p>
          </table:table-cell>
          <table:table-cell table:style-name="ce3" office:value-type="float" office:value="2369.12" calcext:value-type="float">
            <text:p>2.369,1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133.58" calcext:value-type="float">
            <text:p>3.133,58</text:p>
          </table:table-cell>
          <table:table-cell table:style-name="ce3" table:formula="of:=[.L319]-[.Q319]" office:value-type="float" office:value="9144.33" calcext:value-type="float">
            <text:p>9.144,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.32" calcext:value-type="float">
            <text:p>65,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96556" calcext:value-type="float">
            <text:p>496556</text:p>
          </table:table-cell>
          <table:table-cell office:value-type="string" calcext:value-type="string">
            <text:p>MARIA ZIOLTI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2657.15" calcext:value-type="float">
            <text:p>2.657,15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328.58" calcext:value-type="float">
            <text:p>1.328,5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985.73" calcext:value-type="float">
            <text:p>3.985,7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3.14" calcext:value-type="float">
            <text:p>53,14</text:p>
          </table:table-cell>
          <table:table-cell table:style-name="ce3" table:formula="of:=[.L320]-[.Q320]" office:value-type="float" office:value="3932.59" calcext:value-type="float">
            <text:p>3.932,5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27" calcext:value-type="float">
            <text:p>1527</text:p>
          </table:table-cell>
          <table:table-cell office:value-type="string" calcext:value-type="string">
            <text:p>MARIALVA PENHA C BARROS SASAK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O JO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2633.79" calcext:value-type="float">
            <text:p>2.633,79</text:p>
          </table:table-cell>
          <table:table-cell table:style-name="ce3" office:value-type="float" office:value="3549.22" calcext:value-type="float">
            <text:p>3.549,2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929.54" calcext:value-type="float">
            <text:p>11.929,54</text:p>
          </table:table-cell>
          <table:table-cell office:value-type="float" office:value="520.8" calcext:value-type="float">
            <text:p>520,8</text:p>
          </table:table-cell>
          <table:table-cell table:style-name="ce3" office:value-type="float" office:value="2274.46" calcext:value-type="float">
            <text:p>2.274,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991.86" calcext:value-type="float">
            <text:p>2.991,86</text:p>
          </table:table-cell>
          <table:table-cell table:style-name="ce3" table:formula="of:=[.L321]-[.Q321]" office:value-type="float" office:value="8937.68" calcext:value-type="float">
            <text:p>8.937,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.89" calcext:value-type="float">
            <text:p>132,89</text:p>
          </table:table-cell>
          <table:table-cell office:value-type="float" office:value="62.81" calcext:value-type="float">
            <text:p>62,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53806" calcext:value-type="float">
            <text:p>453806</text:p>
          </table:table-cell>
          <table:table-cell office:value-type="string" calcext:value-type="string">
            <text:p>MARIANO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3911.76" calcext:value-type="float">
            <text:p>3.911,76</text:p>
          </table:table-cell>
          <table:table-cell table:style-name="ce3" office:value-type="float" office:value="4092.86" calcext:value-type="float">
            <text:p>4.092,8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751.15" calcext:value-type="float">
            <text:p>13.751,15</text:p>
          </table:table-cell>
          <table:table-cell office:value-type="float" office:value="779.71" calcext:value-type="float">
            <text:p>779,71</text:p>
          </table:table-cell>
          <table:table-cell table:style-name="ce3" office:value-type="float" office:value="2850.55" calcext:value-type="float">
            <text:p>2.850,5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882.42" calcext:value-type="float">
            <text:p>3.882,42</text:p>
          </table:table-cell>
          <table:table-cell table:style-name="ce3" table:formula="of:=[.L322]-[.Q322]" office:value-type="float" office:value="9868.73" calcext:value-type="float">
            <text:p>9.868,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731.2" calcext:value-type="float">
            <text:p>1.731,20</text:p>
          </table:table-cell>
          <table:table-cell office:value-type="float" office:value="114.88" calcext:value-type="float">
            <text:p>114,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76" calcext:value-type="float">
            <text:p>1876</text:p>
          </table:table-cell>
          <table:table-cell office:value-type="string" calcext:value-type="string">
            <text:p>MARILDA OLIVEIR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NTOS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3132.79" calcext:value-type="float">
            <text:p>3.132,79</text:p>
          </table:table-cell>
          <table:table-cell table:style-name="ce3" office:value-type="float" office:value="3807.64" calcext:value-type="float">
            <text:p>3.807,6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686.96" calcext:value-type="float">
            <text:p>12.686,96</text:p>
          </table:table-cell>
          <table:table-cell office:value-type="float" office:value="623.34" calcext:value-type="float">
            <text:p>623,34</text:p>
          </table:table-cell>
          <table:table-cell table:style-name="ce3" office:value-type="float" office:value="2398.34" calcext:value-type="float">
            <text:p>2.398,3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251.26" calcext:value-type="float">
            <text:p>3.251,26</text:p>
          </table:table-cell>
          <table:table-cell table:style-name="ce3" table:formula="of:=[.L323]-[.Q323]" office:value-type="float" office:value="9435.7" calcext:value-type="float">
            <text:p>9.435,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8.21" calcext:value-type="float">
            <text:p>138,21</text:p>
          </table:table-cell>
          <table:table-cell office:value-type="float" office:value="65.32" calcext:value-type="float">
            <text:p>65,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68" calcext:value-type="float">
            <text:p>1168</text:p>
          </table:table-cell>
          <table:table-cell office:value-type="string" calcext:value-type="string">
            <text:p>MARIL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5639.81" calcext:value-type="float">
            <text:p>5.639,81</text:p>
          </table:table-cell>
          <table:table-cell table:style-name="ce3" office:value-type="float" office:value="2646.13" calcext:value-type="float">
            <text:p>2.646,13</text:p>
          </table:table-cell>
          <table:table-cell table:style-name="ce3" office:value-type="float" office:value="3502.03" calcext:value-type="float">
            <text:p>3.502,0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787.97" calcext:value-type="float">
            <text:p>11.787,97</text:p>
          </table:table-cell>
          <table:table-cell office:value-type="float" office:value="500.04" calcext:value-type="float">
            <text:p>500,04</text:p>
          </table:table-cell>
          <table:table-cell table:style-name="ce3" office:value-type="float" office:value="1188.3" calcext:value-type="float">
            <text:p>1.188,3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854.05" calcext:value-type="float">
            <text:p>1.854,05</text:p>
          </table:table-cell>
          <table:table-cell table:style-name="ce3" table:formula="of:=[.L324]-[.Q324]" office:value-type="float" office:value="9933.92" calcext:value-type="float">
            <text:p>9.933,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.89" calcext:value-type="float">
            <text:p>132,89</text:p>
          </table:table-cell>
          <table:table-cell office:value-type="float" office:value="62.81" calcext:value-type="float">
            <text:p>62,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54008" calcext:value-type="float">
            <text:p>454008</text:p>
          </table:table-cell>
          <table:table-cell office:value-type="string" calcext:value-type="string">
            <text:p>MARILENA RODRIGUES VALENT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ARARAS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2816.08" calcext:value-type="float">
            <text:p>2.816,08</text:p>
          </table:table-cell>
          <table:table-cell table:style-name="ce3" office:value-type="float" office:value="3673.6" calcext:value-type="float">
            <text:p>3.673,6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236.21" calcext:value-type="float">
            <text:p>12.236,21</text:p>
          </table:table-cell>
          <table:table-cell office:value-type="float" office:value="560.9" calcext:value-type="float">
            <text:p>560,9</text:p>
          </table:table-cell>
          <table:table-cell table:style-name="ce3" office:value-type="float" office:value="2363.7" calcext:value-type="float">
            <text:p>2.363,7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829.15" calcext:value-type="float">
            <text:p>3.829,15</text:p>
          </table:table-cell>
          <table:table-cell table:style-name="ce3" table:formula="of:=[.L325]-[.Q325]" office:value-type="float" office:value="8407.06" calcext:value-type="float">
            <text:p>8.407,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.88" calcext:value-type="float">
            <text:p>132,88</text:p>
          </table:table-cell>
          <table:table-cell office:value-type="float" office:value="62.8" calcext:value-type="float">
            <text:p>62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57" calcext:value-type="float">
            <text:p>1857</text:p>
          </table:table-cell>
          <table:table-cell office:value-type="string" calcext:value-type="string">
            <text:p>MARILENE BATISTA LINS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3" office:value-type="float" office:value="5710.25" calcext:value-type="float">
            <text:p>5.710,25</text:p>
          </table:table-cell>
          <table:table-cell table:style-name="ce3" office:value-type="float" office:value="2284.08" calcext:value-type="float">
            <text:p>2.284,08</text:p>
          </table:table-cell>
          <table:table-cell table:style-name="ce3" office:value-type="float" office:value="3381.86" calcext:value-type="float">
            <text:p>3.381,8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376.19" calcext:value-type="float">
            <text:p>11.376,19</text:p>
          </table:table-cell>
          <table:table-cell office:value-type="float" office:value="443.12" calcext:value-type="float">
            <text:p>443,12</text:p>
          </table:table-cell>
          <table:table-cell table:style-name="ce3" office:value-type="float" office:value="2101.64" calcext:value-type="float">
            <text:p>2.101,6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767.77" calcext:value-type="float">
            <text:p>2.767,77</text:p>
          </table:table-cell>
          <table:table-cell table:style-name="ce3" table:formula="of:=[.L326]-[.Q326]" office:value-type="float" office:value="8608.42" calcext:value-type="float">
            <text:p>8.608,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.58" calcext:value-type="float">
            <text:p>127,58</text:p>
          </table:table-cell>
          <table:table-cell office:value-type="float" office:value="60.3" calcext:value-type="float">
            <text:p>60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9826" calcext:value-type="float">
            <text:p>249826</text:p>
          </table:table-cell>
          <table:table-cell office:value-type="string" calcext:value-type="string">
            <text:p>MARINA APARECIDA DE 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EPARTAMENTO DE ADMINISTRACAO</text:p>
          </table:table-cell>
          <table:table-cell table:style-name="ce3" office:value-type="float" office:value="5710.25" calcext:value-type="float">
            <text:p>5.710,25</text:p>
          </table:table-cell>
          <table:table-cell table:style-name="ce3" office:value-type="float" office:value="3608.78" calcext:value-type="float">
            <text:p>3.608,78</text:p>
          </table:table-cell>
          <table:table-cell table:style-name="ce3" office:value-type="float" office:value="3952.67" calcext:value-type="float">
            <text:p>3.952,6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271.7" calcext:value-type="float">
            <text:p>13.271,70</text:p>
          </table:table-cell>
          <table:table-cell office:value-type="float" office:value="708.7" calcext:value-type="float">
            <text:p>708,7</text:p>
          </table:table-cell>
          <table:table-cell table:style-name="ce3" office:value-type="float" office:value="2692.54" calcext:value-type="float">
            <text:p>2.692,5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765.3" calcext:value-type="float">
            <text:p>3.765,30</text:p>
          </table:table-cell>
          <table:table-cell table:style-name="ce3" table:formula="of:=[.L327]-[.Q327]" office:value-type="float" office:value="9506.4" calcext:value-type="float">
            <text:p>9.506,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6.54" calcext:value-type="float">
            <text:p>146,54</text:p>
          </table:table-cell>
          <table:table-cell office:value-type="float" office:value="69.26" calcext:value-type="float">
            <text:p>69,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09974" calcext:value-type="float">
            <text:p>809974</text:p>
          </table:table-cell>
          <table:table-cell office:value-type="string" calcext:value-type="string">
            <text:p>MARINA CIACCIO VEND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7039.08" calcext:value-type="float">
            <text:p>7.039,08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3519.54" calcext:value-type="float">
            <text:p>3.519,5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206.67" calcext:value-type="float">
            <text:p>10.206,67</text:p>
          </table:table-cell>
          <table:table-cell office:value-type="float" office:value="406.82" calcext:value-type="float">
            <text:p>406,82</text:p>
          </table:table-cell>
          <table:table-cell office:value-type="float" office:value="881.16" calcext:value-type="float">
            <text:p>881,1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75.17" calcext:value-type="float">
            <text:p>1.475,17</text:p>
          </table:table-cell>
          <table:table-cell table:style-name="ce3" table:formula="of:=[.L328]-[.Q328]" office:value-type="float" office:value="8731.5" calcext:value-type="float">
            <text:p>8.731,5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96" calcext:value-type="float">
            <text:p>1196</text:p>
          </table:table-cell>
          <table:table-cell office:value-type="string" calcext:value-type="string">
            <text:p>MARISA AP COTRIM M QUINTANIL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3" office:value-type="float" office:value="5710.25" calcext:value-type="float">
            <text:p>5.710,25</text:p>
          </table:table-cell>
          <table:table-cell table:style-name="ce3" office:value-type="float" office:value="3013.95" calcext:value-type="float">
            <text:p>3.013,95</text:p>
          </table:table-cell>
          <table:table-cell table:style-name="ce3" office:value-type="float" office:value="3695.52" calcext:value-type="float">
            <text:p>3.695,5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419.72" calcext:value-type="float">
            <text:p>12.419,72</text:p>
          </table:table-cell>
          <table:table-cell office:value-type="float" office:value="589.21" calcext:value-type="float">
            <text:p>589,21</text:p>
          </table:table-cell>
          <table:table-cell table:style-name="ce3" office:value-type="float" office:value="2426.68" calcext:value-type="float">
            <text:p>2.426,6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190.37" calcext:value-type="float">
            <text:p>3.190,37</text:p>
          </table:table-cell>
          <table:table-cell table:style-name="ce3" table:formula="of:=[.L329]-[.Q329]" office:value-type="float" office:value="9229.35" calcext:value-type="float">
            <text:p>9.229,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8.21" calcext:value-type="float">
            <text:p>138,21</text:p>
          </table:table-cell>
          <table:table-cell office:value-type="float" office:value="65.32" calcext:value-type="float">
            <text:p>65,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96" calcext:value-type="float">
            <text:p>1896</text:p>
          </table:table-cell>
          <table:table-cell office:value-type="string" calcext:value-type="string">
            <text:p>MARISA BICU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4133.11" calcext:value-type="float">
            <text:p>4.133,11</text:p>
          </table:table-cell>
          <table:table-cell table:style-name="ce3" office:value-type="float" office:value="3925.29" calcext:value-type="float">
            <text:p>3.925,2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804.93" calcext:value-type="float">
            <text:p>13.804,93</text:p>
          </table:table-cell>
          <table:table-cell office:value-type="float" office:value="816.76" calcext:value-type="float">
            <text:p>816,76</text:p>
          </table:table-cell>
          <table:table-cell table:style-name="ce3" office:value-type="float" office:value="2932.97" calcext:value-type="float">
            <text:p>2.932,9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949.42" calcext:value-type="float">
            <text:p>3.949,42</text:p>
          </table:table-cell>
          <table:table-cell table:style-name="ce3" table:formula="of:=[.L330]-[.Q330]" office:value-type="float" office:value="9855.51" calcext:value-type="float">
            <text:p>9.855,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7.76" calcext:value-type="float">
            <text:p>157,76</text:p>
          </table:table-cell>
          <table:table-cell office:value-type="float" office:value="74.56" calcext:value-type="float">
            <text:p>74,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85088" calcext:value-type="float">
            <text:p>385088</text:p>
          </table:table-cell>
          <table:table-cell office:value-type="string" calcext:value-type="string">
            <text:p>MARISTELA APARECI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</text:p>
          </table:table-cell>
          <table:table-cell table:style-name="ce3" office:value-type="float" office:value="5710.25" calcext:value-type="float">
            <text:p>5.710,25</text:p>
          </table:table-cell>
          <table:table-cell table:style-name="ce3" office:value-type="float" office:value="3668.98" calcext:value-type="float">
            <text:p>3.668,98</text:p>
          </table:table-cell>
          <table:table-cell table:style-name="ce3" office:value-type="float" office:value="3982.78" calcext:value-type="float">
            <text:p>3.982,7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362.01" calcext:value-type="float">
            <text:p>13.362,01</text:p>
          </table:table-cell>
          <table:table-cell office:value-type="float" office:value="721.94" calcext:value-type="float">
            <text:p>721,94</text:p>
          </table:table-cell>
          <table:table-cell table:style-name="ce3" office:value-type="float" office:value="2617.73" calcext:value-type="float">
            <text:p>2.617,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565.25" calcext:value-type="float">
            <text:p>3.565,25</text:p>
          </table:table-cell>
          <table:table-cell table:style-name="ce3" table:formula="of:=[.L331]-[.Q331]" office:value-type="float" office:value="9796.76" calcext:value-type="float">
            <text:p>9.796,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6.54" calcext:value-type="float">
            <text:p>146,54</text:p>
          </table:table-cell>
          <table:table-cell office:value-type="float" office:value="69.26" calcext:value-type="float">
            <text:p>69,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81910" calcext:value-type="float">
            <text:p>281910</text:p>
          </table:table-cell>
          <table:table-cell office:value-type="string" calcext:value-type="string">
            <text:p>MARIZA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5710.25" calcext:value-type="float">
            <text:p>5.710,25</text:p>
          </table:table-cell>
          <table:table-cell table:style-name="ce3" office:value-type="float" office:value="2920.54" calcext:value-type="float">
            <text:p>2.920,54</text:p>
          </table:table-cell>
          <table:table-cell table:style-name="ce3" office:value-type="float" office:value="3460.78" calcext:value-type="float">
            <text:p>3.460,7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091.57" calcext:value-type="float">
            <text:p>12.091,57</text:p>
          </table:table-cell>
          <table:table-cell office:value-type="float" office:value="575.9" calcext:value-type="float">
            <text:p>575,9</text:p>
          </table:table-cell>
          <table:table-cell table:style-name="ce3" office:value-type="float" office:value="2292.79" calcext:value-type="float">
            <text:p>2.292,7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041.3" calcext:value-type="float">
            <text:p>3.041,30</text:p>
          </table:table-cell>
          <table:table-cell table:style-name="ce3" table:formula="of:=[.L332]-[.Q332]" office:value-type="float" office:value="9050.27" calcext:value-type="float">
            <text:p>9.050,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.88" calcext:value-type="float">
            <text:p>132,88</text:p>
          </table:table-cell>
          <table:table-cell office:value-type="float" office:value="62.8" calcext:value-type="float">
            <text:p>62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67" calcext:value-type="float">
            <text:p>1567</text:p>
          </table:table-cell>
          <table:table-cell office:value-type="string" calcext:value-type="string">
            <text:p>MARIZILDA GAY DOS SANTOS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3401.22" calcext:value-type="float">
            <text:p>3.401,22</text:p>
          </table:table-cell>
          <table:table-cell table:style-name="ce3" office:value-type="float" office:value="3634.52" calcext:value-type="float">
            <text:p>3.634,5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782.27" calcext:value-type="float">
            <text:p>12.782,27</text:p>
          </table:table-cell>
          <table:table-cell office:value-type="float" office:value="671.67" calcext:value-type="float">
            <text:p>671,67</text:p>
          </table:table-cell>
          <table:table-cell table:style-name="ce3" office:value-type="float" office:value="2610.16" calcext:value-type="float">
            <text:p>2.610,1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493.78" calcext:value-type="float">
            <text:p>3.493,78</text:p>
          </table:table-cell>
          <table:table-cell table:style-name="ce3" table:formula="of:=[.L333]-[.Q333]" office:value-type="float" office:value="9288.49" calcext:value-type="float">
            <text:p>9.288,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6.07" calcext:value-type="float">
            <text:p>146,07</text:p>
          </table:table-cell>
          <table:table-cell office:value-type="float" office:value="69.04" calcext:value-type="float">
            <text:p>69,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76" calcext:value-type="float">
            <text:p>1776</text:p>
          </table:table-cell>
          <table:table-cell office:value-type="string" calcext:value-type="string">
            <text:p>MARLENE ANDRADE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NTOS</text:p>
          </table:table-cell>
          <table:table-cell table:style-name="ce3" office:value-type="float" office:value="4361" calcext:value-type="float">
            <text:p>4.361,00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2265.38" calcext:value-type="float">
            <text:p>2.265,3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6626.38" calcext:value-type="float">
            <text:p>6.626,38</text:p>
          </table:table-cell>
          <table:table-cell office:value-type="float" office:value="0" calcext:value-type="float">
            <text:p>0</text:p>
          </table:table-cell>
          <table:table-cell office:value-type="float" office:value="690.18" calcext:value-type="float">
            <text:p>690,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6.4" calcext:value-type="float">
            <text:p>836,4</text:p>
          </table:table-cell>
          <table:table-cell table:style-name="ce3" table:formula="of:=[.L334]-[.Q334]" office:value-type="float" office:value="5789.98" calcext:value-type="float">
            <text:p>5.789,9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34296" calcext:value-type="float">
            <text:p>334296</text:p>
          </table:table-cell>
          <table:table-cell office:value-type="string" calcext:value-type="string">
            <text:p>MARLENE APARECIDA M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5710.25" calcext:value-type="float">
            <text:p>5.710,25</text:p>
          </table:table-cell>
          <table:table-cell table:style-name="ce3" office:value-type="float" office:value="1298.13" calcext:value-type="float">
            <text:p>1.298,13</text:p>
          </table:table-cell>
          <table:table-cell table:style-name="ce3" office:value-type="float" office:value="2830.28" calcext:value-type="float">
            <text:p>2.830,2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9838.66" calcext:value-type="float">
            <text:p>9.838,66</text:p>
          </table:table-cell>
          <table:table-cell office:value-type="float" office:value="257.25" calcext:value-type="float">
            <text:p>257,25</text:p>
          </table:table-cell>
          <table:table-cell office:value-type="float" office:value="692.37" calcext:value-type="float">
            <text:p>692,3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89.78" calcext:value-type="float">
            <text:p>1.089,78</text:p>
          </table:table-cell>
          <table:table-cell table:style-name="ce3" table:formula="of:=[.L335]-[.Q335]" office:value-type="float" office:value="8748.88" calcext:value-type="float">
            <text:p>8.748,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.78" calcext:value-type="float">
            <text:p>104,78</text:p>
          </table:table-cell>
          <table:table-cell office:value-type="float" office:value="49.52" calcext:value-type="float">
            <text:p>49,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96453" calcext:value-type="float">
            <text:p>496453</text:p>
          </table:table-cell>
          <table:table-cell office:value-type="string" calcext:value-type="string">
            <text:p>MARLENE OLIVEIRA BASTOS XAVI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3" office:value-type="float" office:value="3505.34" calcext:value-type="float">
            <text:p>3.505,34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752.68" calcext:value-type="float">
            <text:p>1.752,6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258.02" calcext:value-type="float">
            <text:p>5.258,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8.1" calcext:value-type="float">
            <text:p>138,1</text:p>
          </table:table-cell>
          <table:table-cell table:style-name="ce3" table:formula="of:=[.L336]-[.Q336]" office:value-type="float" office:value="5119.92" calcext:value-type="float">
            <text:p>5.119,9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97" calcext:value-type="float">
            <text:p>1197</text:p>
          </table:table-cell>
          <table:table-cell office:value-type="string" calcext:value-type="string">
            <text:p>MARLI AP AVILA CAVALCAN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3" office:value-type="float" office:value="5710.25" calcext:value-type="float">
            <text:p>5.710,25</text:p>
          </table:table-cell>
          <table:table-cell table:style-name="ce3" office:value-type="float" office:value="8213.67" calcext:value-type="float">
            <text:p>8.213,67</text:p>
          </table:table-cell>
          <table:table-cell table:style-name="ce3" office:value-type="float" office:value="5496.06" calcext:value-type="float">
            <text:p>5.496,0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9419.98" calcext:value-type="float">
            <text:p>19.419,98</text:p>
          </table:table-cell>
          <table:table-cell table:style-name="ce3" office:value-type="float" office:value="1577.17" calcext:value-type="float">
            <text:p>1.577,17</text:p>
          </table:table-cell>
          <table:table-cell table:style-name="ce3" office:value-type="float" office:value="4699.83" calcext:value-type="float">
            <text:p>4.699,8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6584.47" calcext:value-type="float">
            <text:p>6.584,47</text:p>
          </table:table-cell>
          <table:table-cell table:style-name="ce3" table:formula="of:=[.L337]-[.Q337]" office:value-type="float" office:value="12835.51" calcext:value-type="float">
            <text:p>12.835,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7.95" calcext:value-type="float">
            <text:p>227,95</text:p>
          </table:table-cell>
          <table:table-cell office:value-type="float" office:value="107.74" calcext:value-type="float">
            <text:p>107,7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string" calcext:value-type="string">
            <text:p>MARLI DONIZETTE ANG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JACARE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2633.79" calcext:value-type="float">
            <text:p>2.633,79</text:p>
          </table:table-cell>
          <table:table-cell table:style-name="ce3" office:value-type="float" office:value="3582.46" calcext:value-type="float">
            <text:p>3.582,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962.78" calcext:value-type="float">
            <text:p>11.962,78</text:p>
          </table:table-cell>
          <table:table-cell office:value-type="float" office:value="520.8" calcext:value-type="float">
            <text:p>520,8</text:p>
          </table:table-cell>
          <table:table-cell table:style-name="ce3" office:value-type="float" office:value="2274.46" calcext:value-type="float">
            <text:p>2.274,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991.86" calcext:value-type="float">
            <text:p>2.991,86</text:p>
          </table:table-cell>
          <table:table-cell table:style-name="ce3" table:formula="of:=[.L338]-[.Q338]" office:value-type="float" office:value="8970.92" calcext:value-type="float">
            <text:p>8.970,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.89" calcext:value-type="float">
            <text:p>132,89</text:p>
          </table:table-cell>
          <table:table-cell office:value-type="float" office:value="62.81" calcext:value-type="float">
            <text:p>62,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15568" calcext:value-type="float">
            <text:p>515568</text:p>
          </table:table-cell>
          <table:table-cell office:value-type="string" calcext:value-type="string">
            <text:p>MARLI FRANCISCO ROS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2937.12" calcext:value-type="float">
            <text:p>2.937,12</text:p>
          </table:table-cell>
          <table:table-cell table:style-name="ce3" office:value-type="float" office:value="3487.23" calcext:value-type="float">
            <text:p>3.487,2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170.88" calcext:value-type="float">
            <text:p>12.170,88</text:p>
          </table:table-cell>
          <table:table-cell office:value-type="float" office:value="587.52" calcext:value-type="float">
            <text:p>587,52</text:p>
          </table:table-cell>
          <table:table-cell table:style-name="ce3" office:value-type="float" office:value="1375.76" calcext:value-type="float">
            <text:p>1.375,7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585.97" calcext:value-type="float">
            <text:p>3.585,97</text:p>
          </table:table-cell>
          <table:table-cell table:style-name="ce3" table:formula="of:=[.L339]-[.Q339]" office:value-type="float" office:value="8584.91" calcext:value-type="float">
            <text:p>8.584,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.88" calcext:value-type="float">
            <text:p>132,88</text:p>
          </table:table-cell>
          <table:table-cell office:value-type="float" office:value="62.8" calcext:value-type="float">
            <text:p>62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337" calcext:value-type="float">
            <text:p>1337</text:p>
          </table:table-cell>
          <table:table-cell office:value-type="string" calcext:value-type="string">
            <text:p>MARLI GUED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5710.25" calcext:value-type="float">
            <text:p>5.710,25</text:p>
          </table:table-cell>
          <table:table-cell table:style-name="ce3" office:value-type="float" office:value="2920.54" calcext:value-type="float">
            <text:p>2.920,54</text:p>
          </table:table-cell>
          <table:table-cell table:style-name="ce3" office:value-type="float" office:value="3707.67" calcext:value-type="float">
            <text:p>3.707,6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338.46" calcext:value-type="float">
            <text:p>12.338,4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2.61" calcext:value-type="float">
            <text:p>172,61</text:p>
          </table:table-cell>
          <table:table-cell table:style-name="ce3" table:formula="of:=[.L340]-[.Q340]" office:value-type="float" office:value="12165.85" calcext:value-type="float">
            <text:p>12.165,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.89" calcext:value-type="float">
            <text:p>132,89</text:p>
          </table:table-cell>
          <table:table-cell office:value-type="float" office:value="62.81" calcext:value-type="float">
            <text:p>62,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60890" calcext:value-type="float">
            <text:p>360890</text:p>
          </table:table-cell>
          <table:table-cell office:value-type="string" calcext:value-type="string">
            <text:p>MARLY APARECIDA SILVA ROCH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2113.73" calcext:value-type="float">
            <text:p>2.113,73</text:p>
          </table:table-cell>
          <table:table-cell office:value-type="float" office:value="211.38" calcext:value-type="float">
            <text:p>211,38</text:p>
          </table:table-cell>
          <table:table-cell office:value-type="float" office:value="982.25" calcext:value-type="float">
            <text:p>982,2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307.36" calcext:value-type="float">
            <text:p>3.307,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5.5" calcext:value-type="float">
            <text:p>75,5</text:p>
          </table:table-cell>
          <table:table-cell table:style-name="ce3" table:formula="of:=[.L341]-[.Q341]" office:value-type="float" office:value="3231.86" calcext:value-type="float">
            <text:p>3.231,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.38" calcext:value-type="float">
            <text:p>37,38</text:p>
          </table:table-cell>
          <table:table-cell office:value-type="float" office:value="17.66" calcext:value-type="float">
            <text:p>17,6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647" calcext:value-type="float">
            <text:p>2647</text:p>
          </table:table-cell>
          <table:table-cell office:value-type="string" calcext:value-type="string">
            <text:p>MARLY FERNANDES BARB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376.16" calcext:value-type="float">
            <text:p>4.376,16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2188.08" calcext:value-type="float">
            <text:p>2.188,0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6564.24" calcext:value-type="float">
            <text:p>6.564,24</text:p>
          </table:table-cell>
          <table:table-cell office:value-type="float" office:value="0" calcext:value-type="float">
            <text:p>0</text:p>
          </table:table-cell>
          <table:table-cell office:value-type="float" office:value="697" calcext:value-type="float">
            <text:p>6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3.52" calcext:value-type="float">
            <text:p>813,52</text:p>
          </table:table-cell>
          <table:table-cell table:style-name="ce3" table:formula="of:=[.L342]-[.Q342]" office:value-type="float" office:value="5750.72" calcext:value-type="float">
            <text:p>5.750,7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98866" calcext:value-type="float">
            <text:p>898866</text:p>
          </table:table-cell>
          <table:table-cell office:value-type="string" calcext:value-type="string">
            <text:p>MAROLI DA SILVA PEREIRA</text:p>
          </table:table-cell>
          <table:table-cell office:value-type="string" calcext:value-type="string">
            <text:p>EXECUTIVO PUBLICO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11432.37" calcext:value-type="float">
            <text:p>11.432,37</text:p>
          </table:table-cell>
          <table:table-cell table:style-name="ce3" office:value-type="float" office:value="9911.22" calcext:value-type="float">
            <text:p>9.911,22</text:p>
          </table:table-cell>
          <table:table-cell table:style-name="ce3" office:value-type="float" office:value="9179.19" calcext:value-type="float">
            <text:p>9.179,1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0522.78" calcext:value-type="float">
            <text:p>30.522,78</text:p>
          </table:table-cell>
          <table:table-cell table:style-name="ce3" office:value-type="float" office:value="2746.66" calcext:value-type="float">
            <text:p>2.746,66</text:p>
          </table:table-cell>
          <table:table-cell table:style-name="ce3" office:value-type="float" office:value="6930.87" calcext:value-type="float">
            <text:p>6.930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133.4" calcext:value-type="float">
            <text:p>10.133,40</text:p>
          </table:table-cell>
          <table:table-cell table:style-name="ce3" table:formula="of:=[.L343]-[.Q343]" office:value-type="float" office:value="20389.38" calcext:value-type="float">
            <text:p>20.389,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4.58" calcext:value-type="float">
            <text:p>344,58</text:p>
          </table:table-cell>
          <table:table-cell office:value-type="float" office:value="162.86" calcext:value-type="float">
            <text:p>162,8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MARTA APARECIDA T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691.94" calcext:value-type="float">
            <text:p>4.691,94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2345.97" calcext:value-type="float">
            <text:p>2.345,9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7037.91" calcext:value-type="float">
            <text:p>7.037,91</text:p>
          </table:table-cell>
          <table:table-cell office:value-type="float" office:value="0" calcext:value-type="float">
            <text:p>0</text:p>
          </table:table-cell>
          <table:table-cell office:value-type="float" office:value="841.84" calcext:value-type="float">
            <text:p>841,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64.67" calcext:value-type="float">
            <text:p>964,67</text:p>
          </table:table-cell>
          <table:table-cell table:style-name="ce3" table:formula="of:=[.L344]-[.Q344]" office:value-type="float" office:value="6073.24" calcext:value-type="float">
            <text:p>6.073,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MARTHA MARIA SILVA RU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3" office:value-type="float" office:value="5710.25" calcext:value-type="float">
            <text:p>5.710,25</text:p>
          </table:table-cell>
          <table:table-cell table:style-name="ce3" office:value-type="float" office:value="2342.88" calcext:value-type="float">
            <text:p>2.342,88</text:p>
          </table:table-cell>
          <table:table-cell table:style-name="ce3" office:value-type="float" office:value="3206.15" calcext:value-type="float">
            <text:p>3.206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259.28" calcext:value-type="float">
            <text:p>11.259,28</text:p>
          </table:table-cell>
          <table:table-cell office:value-type="float" office:value="456.06" calcext:value-type="float">
            <text:p>456,06</text:p>
          </table:table-cell>
          <table:table-cell table:style-name="ce3" office:value-type="float" office:value="2130.43" calcext:value-type="float">
            <text:p>2.130,4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922.2" calcext:value-type="float">
            <text:p>2.922,20</text:p>
          </table:table-cell>
          <table:table-cell table:style-name="ce3" table:formula="of:=[.L345]-[.Q345]" office:value-type="float" office:value="8337.08" calcext:value-type="float">
            <text:p>8.337,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.58" calcext:value-type="float">
            <text:p>127,58</text:p>
          </table:table-cell>
          <table:table-cell office:value-type="float" office:value="60.3" calcext:value-type="float">
            <text:p>60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82635" calcext:value-type="float">
            <text:p>582635</text:p>
          </table:table-cell>
          <table:table-cell office:value-type="string" calcext:value-type="string">
            <text:p>MAURA ISIDORO BUEN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5769.91" calcext:value-type="float">
            <text:p>5.769,91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2884.96" calcext:value-type="float">
            <text:p>2.884,9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8654.87" calcext:value-type="float">
            <text:p>8.654,87</text:p>
          </table:table-cell>
          <table:table-cell office:value-type="float" office:value="127.6" calcext:value-type="float">
            <text:p>127,6</text:p>
          </table:table-cell>
          <table:table-cell office:value-type="float" office:value="438.68" calcext:value-type="float">
            <text:p>438,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8.08" calcext:value-type="float">
            <text:p>758,08</text:p>
          </table:table-cell>
          <table:table-cell table:style-name="ce3" table:formula="of:=[.L346]-[.Q346]" office:value-type="float" office:value="7896.79" calcext:value-type="float">
            <text:p>7.896,7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898" calcext:value-type="float">
            <text:p>2898</text:p>
          </table:table-cell>
          <table:table-cell office:value-type="string" calcext:value-type="string">
            <text:p>MAURO JOSE DE SALL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3359.47" calcext:value-type="float">
            <text:p>3.359,47</text:p>
          </table:table-cell>
          <table:table-cell table:style-name="ce3" office:value-type="float" office:value="2193.11" calcext:value-type="float">
            <text:p>2.193,11</text:p>
          </table:table-cell>
          <table:table-cell table:style-name="ce3" office:value-type="float" office:value="2368.66" calcext:value-type="float">
            <text:p>2.368,6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7921.24" calcext:value-type="float">
            <text:p>7.921,24</text:p>
          </table:table-cell>
          <table:table-cell office:value-type="float" office:value="44.29" calcext:value-type="float">
            <text:p>44,29</text:p>
          </table:table-cell>
          <table:table-cell table:style-name="ce3" office:value-type="float" office:value="1025.01" calcext:value-type="float">
            <text:p>1.025,0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94.97" calcext:value-type="float">
            <text:p>1.394,97</text:p>
          </table:table-cell>
          <table:table-cell table:style-name="ce3" table:formula="of:=[.L347]-[.Q347]" office:value-type="float" office:value="6526.27" calcext:value-type="float">
            <text:p>6.526,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.52" calcext:value-type="float">
            <text:p>84,52</text:p>
          </table:table-cell>
          <table:table-cell office:value-type="float" office:value="39.95" calcext:value-type="float">
            <text:p>39,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08704" calcext:value-type="float">
            <text:p>808704</text:p>
          </table:table-cell>
          <table:table-cell office:value-type="string" calcext:value-type="string">
            <text:p>MEIRE VEIGA RUI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FOLHA DE PAGAMENTO)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6470.8" calcext:value-type="float">
            <text:p>6.470,80</text:p>
          </table:table-cell>
          <table:table-cell table:style-name="ce3" office:value-type="float" office:value="5149.91" calcext:value-type="float">
            <text:p>5.149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7367.24" calcext:value-type="float">
            <text:p>17.367,24</text:p>
          </table:table-cell>
          <table:table-cell table:style-name="ce3" office:value-type="float" office:value="1275.14" calcext:value-type="float">
            <text:p>1.275,14</text:p>
          </table:table-cell>
          <table:table-cell table:style-name="ce3" office:value-type="float" office:value="3952.88" calcext:value-type="float">
            <text:p>3.952,8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522.36" calcext:value-type="float">
            <text:p>5.522,36</text:p>
          </table:table-cell>
          <table:table-cell table:style-name="ce3" table:formula="of:=[.L348]-[.Q348]" office:value-type="float" office:value="11844.88" calcext:value-type="float">
            <text:p>11.844,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8.78" calcext:value-type="float">
            <text:p>198,78</text:p>
          </table:table-cell>
          <table:table-cell office:value-type="float" office:value="93.94" calcext:value-type="float">
            <text:p>93,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MIECO GANIKO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ORREGEDORIA GERAL DO MINISTERIO PUBLICO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17514.14" calcext:value-type="float">
            <text:p>17.514,14</text:p>
          </table:table-cell>
          <table:table-cell table:style-name="ce3" office:value-type="float" office:value="9805.55" calcext:value-type="float">
            <text:p>9.805,5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3066.22" calcext:value-type="float">
            <text:p>33.066,22</text:p>
          </table:table-cell>
          <table:table-cell table:style-name="ce3" office:value-type="float" office:value="3086.08" calcext:value-type="float">
            <text:p>3.086,08</text:p>
          </table:table-cell>
          <table:table-cell table:style-name="ce3" office:value-type="float" office:value="7766.95" calcext:value-type="float">
            <text:p>7.766,9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318.24" calcext:value-type="float">
            <text:p>11.318,24</text:p>
          </table:table-cell>
          <table:table-cell table:style-name="ce3" table:formula="of:=[.L349]-[.Q349]" office:value-type="float" office:value="21747.98" calcext:value-type="float">
            <text:p>21.747,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8.34" calcext:value-type="float">
            <text:p>378,34</text:p>
          </table:table-cell>
          <table:table-cell office:value-type="float" office:value="178.82" calcext:value-type="float">
            <text:p>178,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80" calcext:value-type="float">
            <text:p>980</text:p>
          </table:table-cell>
          <table:table-cell office:value-type="string" calcext:value-type="string">
            <text:p>MINA SILA PODGAE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3" office:value-type="float" office:value="5639.81" calcext:value-type="float">
            <text:p>5.639,81</text:p>
          </table:table-cell>
          <table:table-cell office:value-type="float" office:value="281.98" calcext:value-type="float">
            <text:p>281,98</text:p>
          </table:table-cell>
          <table:table-cell table:style-name="ce3" office:value-type="float" office:value="2499.41" calcext:value-type="float">
            <text:p>2.499,4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8421.2" calcext:value-type="float">
            <text:p>8.421,20</text:p>
          </table:table-cell>
          <table:table-cell office:value-type="float" office:value="85.49" calcext:value-type="float">
            <text:p>85,49</text:p>
          </table:table-cell>
          <table:table-cell office:value-type="float" office:value="325.04" calcext:value-type="float">
            <text:p>325,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9.53" calcext:value-type="float">
            <text:p>439,53</text:p>
          </table:table-cell>
          <table:table-cell table:style-name="ce3" table:formula="of:=[.L350]-[.Q350]" office:value-type="float" office:value="7981.67" calcext:value-type="float">
            <text:p>7.981,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.68" calcext:value-type="float">
            <text:p>95,68</text:p>
          </table:table-cell>
          <table:table-cell office:value-type="float" office:value="45.22" calcext:value-type="float">
            <text:p>45,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45908" calcext:value-type="float">
            <text:p>745908</text:p>
          </table:table-cell>
          <table:table-cell office:value-type="string" calcext:value-type="string">
            <text:p>MIRIAM JESUS DE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3" office:value-type="float" office:value="5035.26" calcext:value-type="float">
            <text:p>5.035,26</text:p>
          </table:table-cell>
          <table:table-cell office:value-type="float" office:value="837.99" calcext:value-type="float">
            <text:p>837,99</text:p>
          </table:table-cell>
          <table:table-cell table:style-name="ce3" office:value-type="float" office:value="1899.78" calcext:value-type="float">
            <text:p>1.899,7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7773.03" calcext:value-type="float">
            <text:p>7.773,03</text:p>
          </table:table-cell>
          <table:table-cell office:value-type="float" office:value="187.98" calcext:value-type="float">
            <text:p>187,98</text:p>
          </table:table-cell>
          <table:table-cell table:style-name="ce3" office:value-type="float" office:value="-1129.46" calcext:value-type="float">
            <text:p>-1.129,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58.94" calcext:value-type="float">
            <text:p>1.058,94</text:p>
          </table:table-cell>
          <table:table-cell table:style-name="ce3" table:formula="of:=[.L351]-[.Q351]" office:value-type="float" office:value="6714.09" calcext:value-type="float">
            <text:p>6.714,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.64" calcext:value-type="float">
            <text:p>106,64</text:p>
          </table:table-cell>
          <table:table-cell office:value-type="float" office:value="49.7" calcext:value-type="float">
            <text:p>49,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4037" calcext:value-type="float">
            <text:p>174037</text:p>
          </table:table-cell>
          <table:table-cell office:value-type="string" calcext:value-type="string">
            <text:p>MIRIAM KIBAR GA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788.74" calcext:value-type="float">
            <text:p>4.788,74</text:p>
          </table:table-cell>
          <table:table-cell table:style-name="ce3" office:value-type="float" office:value="6626.34" calcext:value-type="float">
            <text:p>6.626,34</text:p>
          </table:table-cell>
          <table:table-cell table:style-name="ce3" office:value-type="float" office:value="4588.19" calcext:value-type="float">
            <text:p>4.588,1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003.27" calcext:value-type="float">
            <text:p>16.003,27</text:p>
          </table:table-cell>
          <table:table-cell table:style-name="ce3" office:value-type="float" office:value="1132.33" calcext:value-type="float">
            <text:p>1.132,33</text:p>
          </table:table-cell>
          <table:table-cell table:style-name="ce3" office:value-type="float" office:value="3635.14" calcext:value-type="float">
            <text:p>3.635,1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259.93" calcext:value-type="float">
            <text:p>5.259,93</text:p>
          </table:table-cell>
          <table:table-cell table:style-name="ce3" table:formula="of:=[.L352]-[.Q352]" office:value-type="float" office:value="10743.34" calcext:value-type="float">
            <text:p>10.743,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4.06" calcext:value-type="float">
            <text:p>174,06</text:p>
          </table:table-cell>
          <table:table-cell office:value-type="float" office:value="82.26" calcext:value-type="float">
            <text:p>82,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7758" calcext:value-type="float">
            <text:p>47758</text:p>
          </table:table-cell>
          <table:table-cell office:value-type="string" calcext:value-type="string">
            <text:p>MIRIAM PUZZOVIO MO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5710.25" calcext:value-type="float">
            <text:p>5.710,25</text:p>
          </table:table-cell>
          <table:table-cell table:style-name="ce3" office:value-type="float" office:value="5218.94" calcext:value-type="float">
            <text:p>5.218,94</text:p>
          </table:table-cell>
          <table:table-cell table:style-name="ce3" office:value-type="float" office:value="4626.19" calcext:value-type="float">
            <text:p>4.626,1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555.38" calcext:value-type="float">
            <text:p>15.555,38</text:p>
          </table:table-cell>
          <table:table-cell table:style-name="ce3" office:value-type="float" office:value="1025.75" calcext:value-type="float">
            <text:p>1.025,75</text:p>
          </table:table-cell>
          <table:table-cell table:style-name="ce3" office:value-type="float" office:value="2350.81" calcext:value-type="float">
            <text:p>2.350,8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671.09" calcext:value-type="float">
            <text:p>3.671,09</text:p>
          </table:table-cell>
          <table:table-cell table:style-name="ce3" table:formula="of:=[.L353]-[.Q353]" office:value-type="float" office:value="11884.29" calcext:value-type="float">
            <text:p>11.884,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3.82" calcext:value-type="float">
            <text:p>173,82</text:p>
          </table:table-cell>
          <table:table-cell office:value-type="float" office:value="82.14" calcext:value-type="float">
            <text:p>82,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62" calcext:value-type="float">
            <text:p>1162</text:p>
          </table:table-cell>
          <table:table-cell office:value-type="string" calcext:value-type="string">
            <text:p>MIRIAM ZENDA FIGUEIRAS RUT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3465.08" calcext:value-type="float">
            <text:p>3.465,08</text:p>
          </table:table-cell>
          <table:table-cell table:style-name="ce3" office:value-type="float" office:value="3654.69" calcext:value-type="float">
            <text:p>3.654,6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866.3" calcext:value-type="float">
            <text:p>12.866,3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26.9" calcext:value-type="float">
            <text:p>426,9</text:p>
          </table:table-cell>
          <table:table-cell table:style-name="ce3" table:formula="of:=[.L354]-[.Q354]" office:value-type="float" office:value="12439.4" calcext:value-type="float">
            <text:p>12.439,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7.9" calcext:value-type="float">
            <text:p>147,9</text:p>
          </table:table-cell>
          <table:table-cell office:value-type="float" office:value="69.9" calcext:value-type="float">
            <text:p>6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73" calcext:value-type="float">
            <text:p>1873</text:p>
          </table:table-cell>
          <table:table-cell office:value-type="string" calcext:value-type="string">
            <text:p>MIRIAN CELIA FER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2298.58" calcext:value-type="float">
            <text:p>2.298,58</text:p>
          </table:table-cell>
          <table:table-cell table:style-name="ce3" office:value-type="float" office:value="3407.24" calcext:value-type="float">
            <text:p>3.407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452.35" calcext:value-type="float">
            <text:p>11.452,35</text:p>
          </table:table-cell>
          <table:table-cell office:value-type="float" office:value="454.29" calcext:value-type="float">
            <text:p>454,29</text:p>
          </table:table-cell>
          <table:table-cell table:style-name="ce3" office:value-type="float" office:value="2126.5" calcext:value-type="float">
            <text:p>2.126,5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580.79" calcext:value-type="float">
            <text:p>2.580,79</text:p>
          </table:table-cell>
          <table:table-cell table:style-name="ce3" table:formula="of:=[.L355]-[.Q355]" office:value-type="float" office:value="8871.56" calcext:value-type="float">
            <text:p>8.871,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.58" calcext:value-type="float">
            <text:p>127,58</text:p>
          </table:table-cell>
          <table:table-cell office:value-type="float" office:value="60.3" calcext:value-type="float">
            <text:p>60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9670" calcext:value-type="float">
            <text:p>249670</text:p>
          </table:table-cell>
          <table:table-cell office:value-type="string" calcext:value-type="string">
            <text:p>MONICA SPINOLA DE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5674.68" calcext:value-type="float">
            <text:p>5.674,68</text:p>
          </table:table-cell>
          <table:table-cell office:value-type="float" office:value="994.94" calcext:value-type="float">
            <text:p>994,94</text:p>
          </table:table-cell>
          <table:table-cell table:style-name="ce3" office:value-type="float" office:value="2660.9" calcext:value-type="float">
            <text:p>2.660,9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9330.52" calcext:value-type="float">
            <text:p>9.330,52</text:p>
          </table:table-cell>
          <table:table-cell office:value-type="float" office:value="182.73" calcext:value-type="float">
            <text:p>182,73</text:p>
          </table:table-cell>
          <table:table-cell table:style-name="ce3" office:value-type="float" office:value="1522.27" calcext:value-type="float">
            <text:p>1.522,2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838.39" calcext:value-type="float">
            <text:p>1.838,39</text:p>
          </table:table-cell>
          <table:table-cell table:style-name="ce3" table:formula="of:=[.L356]-[.Q356]" office:value-type="float" office:value="7492.13" calcext:value-type="float">
            <text:p>7.492,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.78" calcext:value-type="float">
            <text:p>104,78</text:p>
          </table:table-cell>
          <table:table-cell office:value-type="float" office:value="49.52" calcext:value-type="float">
            <text:p>49,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79" calcext:value-type="float">
            <text:p>2779</text:p>
          </table:table-cell>
          <table:table-cell office:value-type="string" calcext:value-type="string">
            <text:p>MONICA SZEGEDI SEMERAR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</text:p>
          </table:table-cell>
          <table:table-cell table:style-name="ce3" office:value-type="float" office:value="9258.76" calcext:value-type="float">
            <text:p>9.258,76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4629.39" calcext:value-type="float">
            <text:p>4.629,3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888.15" calcext:value-type="float">
            <text:p>13.888,15</text:p>
          </table:table-cell>
          <table:table-cell office:value-type="float" office:value="895.16" calcext:value-type="float">
            <text:p>895,16</text:p>
          </table:table-cell>
          <table:table-cell table:style-name="ce3" office:value-type="float" office:value="3107.42" calcext:value-type="float">
            <text:p>3.107,4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259.89" calcext:value-type="float">
            <text:p>4.259,89</text:p>
          </table:table-cell>
          <table:table-cell table:style-name="ce3" table:formula="of:=[.L357]-[.Q357]" office:value-type="float" office:value="9628.26" calcext:value-type="float">
            <text:p>9.628,2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097" calcext:value-type="float">
            <text:p>1097</text:p>
          </table:table-cell>
          <table:table-cell office:value-type="string" calcext:value-type="string">
            <text:p>NAIR DANIEL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5674.68" calcext:value-type="float">
            <text:p>5.674,68</text:p>
          </table:table-cell>
          <table:table-cell table:style-name="ce3" office:value-type="float" office:value="2662.2" calcext:value-type="float">
            <text:p>2.662,20</text:p>
          </table:table-cell>
          <table:table-cell table:style-name="ce3" office:value-type="float" office:value="3313.8" calcext:value-type="float">
            <text:p>3.313,8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650.68" calcext:value-type="float">
            <text:p>11.650,68</text:p>
          </table:table-cell>
          <table:table-cell office:value-type="float" office:value="511.23" calcext:value-type="float">
            <text:p>511,23</text:p>
          </table:table-cell>
          <table:table-cell table:style-name="ce3" office:value-type="float" office:value="1210.96" calcext:value-type="float">
            <text:p>1.210,9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494.34" calcext:value-type="float">
            <text:p>2.494,34</text:p>
          </table:table-cell>
          <table:table-cell table:style-name="ce3" table:formula="of:=[.L358]-[.Q358]" office:value-type="float" office:value="9156.34" calcext:value-type="float">
            <text:p>9.156,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.9" calcext:value-type="float">
            <text:p>132,9</text:p>
          </table:table-cell>
          <table:table-cell office:value-type="float" office:value="62.81" calcext:value-type="float">
            <text:p>62,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76010" calcext:value-type="float">
            <text:p>476010</text:p>
          </table:table-cell>
          <table:table-cell office:value-type="string" calcext:value-type="string">
            <text:p>NAIR MARIANO COLUC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MAUA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2937.12" calcext:value-type="float">
            <text:p>2.937,12</text:p>
          </table:table-cell>
          <table:table-cell table:style-name="ce3" office:value-type="float" office:value="3734.12" calcext:value-type="float">
            <text:p>3.734,1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417.77" calcext:value-type="float">
            <text:p>12.417,77</text:p>
          </table:table-cell>
          <table:table-cell office:value-type="float" office:value="587.52" calcext:value-type="float">
            <text:p>587,52</text:p>
          </table:table-cell>
          <table:table-cell table:style-name="ce3" office:value-type="float" office:value="2422.95" calcext:value-type="float">
            <text:p>2.422,9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243.14" calcext:value-type="float">
            <text:p>3.243,14</text:p>
          </table:table-cell>
          <table:table-cell table:style-name="ce3" table:formula="of:=[.L359]-[.Q359]" office:value-type="float" office:value="9174.63" calcext:value-type="float">
            <text:p>9.174,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.88" calcext:value-type="float">
            <text:p>132,88</text:p>
          </table:table-cell>
          <table:table-cell office:value-type="float" office:value="62.8" calcext:value-type="float">
            <text:p>62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878" calcext:value-type="float">
            <text:p>2878</text:p>
          </table:table-cell>
          <table:table-cell office:value-type="string" calcext:value-type="string">
            <text:p>NAPOLEAO TAVARES DE L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3" office:value-type="float" office:value="3337.5" calcext:value-type="float">
            <text:p>3.337,50</text:p>
          </table:table-cell>
          <table:table-cell office:value-type="float" office:value="968.55" calcext:value-type="float">
            <text:p>968,55</text:p>
          </table:table-cell>
          <table:table-cell table:style-name="ce3" office:value-type="float" office:value="1868.31" calcext:value-type="float">
            <text:p>1.86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6174.36" calcext:value-type="float">
            <text:p>6.174,36</text:p>
          </table:table-cell>
          <table:table-cell office:value-type="float" office:value="0" calcext:value-type="float">
            <text:p>0</text:p>
          </table:table-cell>
          <table:table-cell office:value-type="float" office:value="39.44" calcext:value-type="float">
            <text:p>39,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5.56" calcext:value-type="float">
            <text:p>125,56</text:p>
          </table:table-cell>
          <table:table-cell table:style-name="ce3" table:formula="of:=[.L360]-[.Q360]" office:value-type="float" office:value="6048.8" calcext:value-type="float">
            <text:p>6.048,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.03" calcext:value-type="float">
            <text:p>59,03</text:p>
          </table:table-cell>
          <table:table-cell office:value-type="float" office:value="27.9" calcext:value-type="float">
            <text:p>27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71" calcext:value-type="float">
            <text:p>1571</text:p>
          </table:table-cell>
          <table:table-cell office:value-type="string" calcext:value-type="string">
            <text:p>NASRA EUGENIA MIGUEL BERTOL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RIBEIRAO PRETO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3403.6" calcext:value-type="float">
            <text:p>3.403,60</text:p>
          </table:table-cell>
          <table:table-cell table:style-name="ce3" office:value-type="float" office:value="3868.24" calcext:value-type="float">
            <text:p>3.868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018.37" calcext:value-type="float">
            <text:p>13.018,37</text:p>
          </table:table-cell>
          <table:table-cell office:value-type="float" office:value="671.54" calcext:value-type="float">
            <text:p>671,54</text:p>
          </table:table-cell>
          <table:table-cell table:style-name="ce3" office:value-type="float" office:value="2505.6" calcext:value-type="float">
            <text:p>2.505,6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419.14" calcext:value-type="float">
            <text:p>3.419,14</text:p>
          </table:table-cell>
          <table:table-cell table:style-name="ce3" table:formula="of:=[.L361]-[.Q361]" office:value-type="float" office:value="9599.23" calcext:value-type="float">
            <text:p>9.599,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6.55" calcext:value-type="float">
            <text:p>146,55</text:p>
          </table:table-cell>
          <table:table-cell office:value-type="float" office:value="69.26" calcext:value-type="float">
            <text:p>69,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26146" calcext:value-type="float">
            <text:p>326146</text:p>
          </table:table-cell>
          <table:table-cell office:value-type="string" calcext:value-type="string">
            <text:p>NEIDE DIA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5674.68" calcext:value-type="float">
            <text:p>5.674,68</text:p>
          </table:table-cell>
          <table:table-cell office:value-type="float" office:value="658.76" calcext:value-type="float">
            <text:p>658,76</text:p>
          </table:table-cell>
          <table:table-cell table:style-name="ce3" office:value-type="float" office:value="2522.1" calcext:value-type="float">
            <text:p>2.522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8855.54" calcext:value-type="float">
            <text:p>8.855,54</text:p>
          </table:table-cell>
          <table:table-cell office:value-type="float" office:value="131" calcext:value-type="float">
            <text:p>131</text:p>
          </table:table-cell>
          <table:table-cell office:value-type="float" office:value="457.9" calcext:value-type="float">
            <text:p>457,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59.65" calcext:value-type="float">
            <text:p>1.159,65</text:p>
          </table:table-cell>
          <table:table-cell table:style-name="ce3" table:formula="of:=[.L362]-[.Q362]" office:value-type="float" office:value="7695.89" calcext:value-type="float">
            <text:p>7.695,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.22" calcext:value-type="float">
            <text:p>100,22</text:p>
          </table:table-cell>
          <table:table-cell office:value-type="float" office:value="47.36" calcext:value-type="float">
            <text:p>47,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215" calcext:value-type="float">
            <text:p>1215</text:p>
          </table:table-cell>
          <table:table-cell office:value-type="string" calcext:value-type="string">
            <text:p>NEIDE FELICIANO DA LUZ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14597.67" calcext:value-type="float">
            <text:p>14.597,67</text:p>
          </table:table-cell>
          <table:table-cell table:style-name="ce3" office:value-type="float" office:value="8576.57" calcext:value-type="float">
            <text:p>8.576,5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8920.77" calcext:value-type="float">
            <text:p>28.920,77</text:p>
          </table:table-cell>
          <table:table-cell table:style-name="ce3" office:value-type="float" office:value="2627.6" calcext:value-type="float">
            <text:p>2.627,60</text:p>
          </table:table-cell>
          <table:table-cell table:style-name="ce3" office:value-type="float" office:value="7426.38" calcext:value-type="float">
            <text:p>7.426,3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716.46" calcext:value-type="float">
            <text:p>10.716,46</text:p>
          </table:table-cell>
          <table:table-cell table:style-name="ce3" table:formula="of:=[.L363]-[.Q363]" office:value-type="float" office:value="18204.31" calcext:value-type="float">
            <text:p>18.204,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.81" calcext:value-type="float">
            <text:p>330,81</text:p>
          </table:table-cell>
          <table:table-cell office:value-type="float" office:value="156.35" calcext:value-type="float">
            <text:p>156,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60938" calcext:value-type="float">
            <text:p>260938</text:p>
          </table:table-cell>
          <table:table-cell office:value-type="string" calcext:value-type="string">
            <text:p>NELSON NACARATO F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5830.72" calcext:value-type="float">
            <text:p>5.830,72</text:p>
          </table:table-cell>
          <table:table-cell table:style-name="ce3" office:value-type="float" office:value="4458.06" calcext:value-type="float">
            <text:p>4.458,06</text:p>
          </table:table-cell>
          <table:table-cell table:style-name="ce3" office:value-type="float" office:value="4378.63" calcext:value-type="float">
            <text:p>4.378,6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667.41" calcext:value-type="float">
            <text:p>14.667,41</text:p>
          </table:table-cell>
          <table:table-cell office:value-type="float" office:value="905.39" calcext:value-type="float">
            <text:p>905,39</text:p>
          </table:table-cell>
          <table:table-cell table:style-name="ce3" office:value-type="float" office:value="3130.19" calcext:value-type="float">
            <text:p>3.130,1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434.43" calcext:value-type="float">
            <text:p>4.434,43</text:p>
          </table:table-cell>
          <table:table-cell table:style-name="ce3" table:formula="of:=[.L364]-[.Q364]" office:value-type="float" office:value="10232.98" calcext:value-type="float">
            <text:p>10.232,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8.76" calcext:value-type="float">
            <text:p>158,76</text:p>
          </table:table-cell>
          <table:table-cell office:value-type="float" office:value="75.02" calcext:value-type="float">
            <text:p>75,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97054" calcext:value-type="float">
            <text:p>397054</text:p>
          </table:table-cell>
          <table:table-cell office:value-type="string" calcext:value-type="string">
            <text:p>NELSON TAMALIUN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972.24" calcext:value-type="float">
            <text:p>3.972,24</text:p>
          </table:table-cell>
          <table:table-cell office:value-type="float" office:value="763.25" calcext:value-type="float">
            <text:p>763,25</text:p>
          </table:table-cell>
          <table:table-cell table:style-name="ce3" office:value-type="float" office:value="2013.96" calcext:value-type="float">
            <text:p>2.013,9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6749.45" calcext:value-type="float">
            <text:p>6.749,45</text:p>
          </table:table-cell>
          <table:table-cell office:value-type="float" office:value="0" calcext:value-type="float">
            <text:p>0</text:p>
          </table:table-cell>
          <table:table-cell office:value-type="float" office:value="75.12" calcext:value-type="float">
            <text:p>75,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4.66" calcext:value-type="float">
            <text:p>274,66</text:p>
          </table:table-cell>
          <table:table-cell table:style-name="ce3" table:formula="of:=[.L365]-[.Q365]" office:value-type="float" office:value="6474.79" calcext:value-type="float">
            <text:p>6.474,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.34" calcext:value-type="float">
            <text:p>73,34</text:p>
          </table:table-cell>
          <table:table-cell office:value-type="float" office:value="34.66" calcext:value-type="float">
            <text:p>34,6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51" calcext:value-type="float">
            <text:p>1151</text:p>
          </table:table-cell>
          <table:table-cell office:value-type="string" calcext:value-type="string">
            <text:p>NERI SIRLEI STEFANI DE CAMPOS</text:p>
          </table:table-cell>
          <table:table-cell/>
          <table:table-cell office:value-type="string" calcext:value-type="string">
            <text:p>INATIVO</text:p>
          </table:table-cell>
          <table:table-cell office:value-type="string" calcext:value-type="string">
            <text:p>ASSESSOR TECNICO DO MP</text:p>
          </table:table-cell>
          <table:table-cell office:value-type="string" calcext:value-type="string">
            <text:p>AREA DE PREPARACAO E CONTROLE DE PAGAMEN</text:p>
          </table:table-cell>
          <table:table-cell table:style-name="ce3" office:value-type="float" office:value="16796.67" calcext:value-type="float">
            <text:p>16.796,67</text:p>
          </table:table-cell>
          <table:table-cell table:style-name="ce3" office:value-type="float" office:value="8078.78" calcext:value-type="float">
            <text:p>8.078,78</text:p>
          </table:table-cell>
          <table:table-cell table:style-name="ce3" office:value-type="float" office:value="10500.17" calcext:value-type="float">
            <text:p>10.500,1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5375.62" calcext:value-type="float">
            <text:p>35.375,62</text:p>
          </table:table-cell>
          <table:table-cell table:style-name="ce3" office:value-type="float" office:value="3341.32" calcext:value-type="float">
            <text:p>3.341,32</text:p>
          </table:table-cell>
          <table:table-cell table:style-name="ce3" office:value-type="float" office:value="9533.68" calcext:value-type="float">
            <text:p>9.533,6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875" calcext:value-type="float">
            <text:p>12.875,00</text:p>
          </table:table-cell>
          <table:table-cell table:style-name="ce3" table:formula="of:=[.L366]-[.Q366]" office:value-type="float" office:value="22500.62" calcext:value-type="float">
            <text:p>22.500,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1.72" calcext:value-type="float">
            <text:p>401,72</text:p>
          </table:table-cell>
          <table:table-cell office:value-type="float" office:value="189.87" calcext:value-type="float">
            <text:p>189,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56" calcext:value-type="float">
            <text:p>2456</text:p>
          </table:table-cell>
          <table:table-cell office:value-type="string" calcext:value-type="string">
            <text:p>NESTOR LUIZ DOS REIS FILH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6258.39" calcext:value-type="float">
            <text:p>6.258,39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3129.2" calcext:value-type="float">
            <text:p>3.129,2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9387.59" calcext:value-type="float">
            <text:p>9.387,59</text:p>
          </table:table-cell>
          <table:table-cell office:value-type="float" office:value="235.08" calcext:value-type="float">
            <text:p>235,08</text:p>
          </table:table-cell>
          <table:table-cell table:style-name="ce3" office:value-type="float" office:value="1430.18" calcext:value-type="float">
            <text:p>1.430,1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969.62" calcext:value-type="float">
            <text:p>1.969,62</text:p>
          </table:table-cell>
          <table:table-cell table:style-name="ce3" table:formula="of:=[.L367]-[.Q367]" office:value-type="float" office:value="7417.97" calcext:value-type="float">
            <text:p>7.417,9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98" calcext:value-type="float">
            <text:p>1598</text:p>
          </table:table-cell>
          <table:table-cell office:value-type="string" calcext:value-type="string">
            <text:p>NEUSA MARI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3" office:value-type="float" office:value="5710.25" calcext:value-type="float">
            <text:p>5.710,25</text:p>
          </table:table-cell>
          <table:table-cell table:style-name="ce3" office:value-type="float" office:value="6018.42" calcext:value-type="float">
            <text:p>6.018,42</text:p>
          </table:table-cell>
          <table:table-cell table:style-name="ce3" office:value-type="float" office:value="4637.12" calcext:value-type="float">
            <text:p>4.637,1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365.79" calcext:value-type="float">
            <text:p>16.365,79</text:p>
          </table:table-cell>
          <table:table-cell table:style-name="ce3" office:value-type="float" office:value="1178.47" calcext:value-type="float">
            <text:p>1.178,47</text:p>
          </table:table-cell>
          <table:table-cell table:style-name="ce3" office:value-type="float" office:value="3737.79" calcext:value-type="float">
            <text:p>3.737,7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209.83" calcext:value-type="float">
            <text:p>5.209,83</text:p>
          </table:table-cell>
          <table:table-cell table:style-name="ce3" table:formula="of:=[.L368]-[.Q368]" office:value-type="float" office:value="11155.96" calcext:value-type="float">
            <text:p>11.155,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0.83" calcext:value-type="float">
            <text:p>190,83</text:p>
          </table:table-cell>
          <table:table-cell office:value-type="float" office:value="90.19" calcext:value-type="float">
            <text:p>90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54540" calcext:value-type="float">
            <text:p>954540</text:p>
          </table:table-cell>
          <table:table-cell office:value-type="string" calcext:value-type="string">
            <text:p>NEUSA MARTINEZ GUIN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945.11" calcext:value-type="float">
            <text:p>4.945,11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2472.56" calcext:value-type="float">
            <text:p>2.472,5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7417.67" calcext:value-type="float">
            <text:p>7.417,67</text:p>
          </table:table-cell>
          <table:table-cell office:value-type="float" office:value="0" calcext:value-type="float">
            <text:p>0</text:p>
          </table:table-cell>
          <table:table-cell office:value-type="float" office:value="202.72" calcext:value-type="float">
            <text:p>202,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.62" calcext:value-type="float">
            <text:p>330,62</text:p>
          </table:table-cell>
          <table:table-cell table:style-name="ce3" table:formula="of:=[.L369]-[.Q369]" office:value-type="float" office:value="7087.05" calcext:value-type="float">
            <text:p>7.087,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62" calcext:value-type="float">
            <text:p>862</text:p>
          </table:table-cell>
          <table:table-cell office:value-type="string" calcext:value-type="string">
            <text:p>NEUZA ELIAS MAJ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ASSIS</text:p>
          </table:table-cell>
          <table:table-cell table:style-name="ce3" office:value-type="float" office:value="5792.79" calcext:value-type="float">
            <text:p>5.792,79</text:p>
          </table:table-cell>
          <table:table-cell table:style-name="ce3" office:value-type="float" office:value="2317.18" calcext:value-type="float">
            <text:p>2.317,18</text:p>
          </table:table-cell>
          <table:table-cell table:style-name="ce3" office:value-type="float" office:value="3440.71" calcext:value-type="float">
            <text:p>3.440,7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550.68" calcext:value-type="float">
            <text:p>11.550,68</text:p>
          </table:table-cell>
          <table:table-cell office:value-type="float" office:value="468.67" calcext:value-type="float">
            <text:p>468,67</text:p>
          </table:table-cell>
          <table:table-cell table:style-name="ce3" office:value-type="float" office:value="2158.49" calcext:value-type="float">
            <text:p>2.158,4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191.13" calcext:value-type="float">
            <text:p>3.191,13</text:p>
          </table:table-cell>
          <table:table-cell table:style-name="ce3" table:formula="of:=[.L370]-[.Q370]" office:value-type="float" office:value="8359.55" calcext:value-type="float">
            <text:p>8.359,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.58" calcext:value-type="float">
            <text:p>127,58</text:p>
          </table:table-cell>
          <table:table-cell office:value-type="float" office:value="60.3" calcext:value-type="float">
            <text:p>60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string" calcext:value-type="string">
            <text:p>NEUZA GONCALVES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3" office:value-type="float" office:value="5710.25" calcext:value-type="float">
            <text:p>5.710,25</text:p>
          </table:table-cell>
          <table:table-cell table:style-name="ce3" office:value-type="float" office:value="21902.25" calcext:value-type="float">
            <text:p>21.902,25</text:p>
          </table:table-cell>
          <table:table-cell table:style-name="ce3" office:value-type="float" office:value="11655.18" calcext:value-type="float">
            <text:p>11.655,1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9267.68" calcext:value-type="float">
            <text:p>39.267,68</text:p>
          </table:table-cell>
          <table:table-cell table:style-name="ce3" office:value-type="float" office:value="3771.75" calcext:value-type="float">
            <text:p>3.771,75</text:p>
          </table:table-cell>
          <table:table-cell table:style-name="ce3" office:value-type="float" office:value="11448.18" calcext:value-type="float">
            <text:p>11.448,1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248.43" calcext:value-type="float">
            <text:p>15.248,43</text:p>
          </table:table-cell>
          <table:table-cell table:style-name="ce3" table:formula="of:=[.L371]-[.Q371]" office:value-type="float" office:value="24019.25" calcext:value-type="float">
            <text:p>24.019,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5.99" calcext:value-type="float">
            <text:p>445,99</text:p>
          </table:table-cell>
          <table:table-cell office:value-type="float" office:value="210.79" calcext:value-type="float">
            <text:p>210,7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99" calcext:value-type="float">
            <text:p>1199</text:p>
          </table:table-cell>
          <table:table-cell office:value-type="string" calcext:value-type="string">
            <text:p>NILDE DE JESUS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3" office:value-type="float" office:value="5674.68" calcext:value-type="float">
            <text:p>5.674,68</text:p>
          </table:table-cell>
          <table:table-cell office:value-type="float" office:value="613.66" calcext:value-type="float">
            <text:p>613,66</text:p>
          </table:table-cell>
          <table:table-cell table:style-name="ce3" office:value-type="float" office:value="2660.71" calcext:value-type="float">
            <text:p>2.660,7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8949.05" calcext:value-type="float">
            <text:p>8.949,05</text:p>
          </table:table-cell>
          <table:table-cell office:value-type="float" office:value="126.04" calcext:value-type="float">
            <text:p>126,04</text:p>
          </table:table-cell>
          <table:table-cell table:style-name="ce3" office:value-type="float" office:value="1343.69" calcext:value-type="float">
            <text:p>1.343,6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753.46" calcext:value-type="float">
            <text:p>2.753,46</text:p>
          </table:table-cell>
          <table:table-cell table:style-name="ce3" table:formula="of:=[.L372]-[.Q372]" office:value-type="float" office:value="6195.59" calcext:value-type="float">
            <text:p>6.195,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7.38" calcext:value-type="float">
            <text:p>47,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21816" calcext:value-type="float">
            <text:p>921816</text:p>
          </table:table-cell>
          <table:table-cell office:value-type="string" calcext:value-type="string">
            <text:p>NILTON DE TOLED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3337.5" calcext:value-type="float">
            <text:p>3.337,50</text:p>
          </table:table-cell>
          <table:table-cell table:style-name="ce3" office:value-type="float" office:value="1771.78" calcext:value-type="float">
            <text:p>1.771,78</text:p>
          </table:table-cell>
          <table:table-cell table:style-name="ce3" office:value-type="float" office:value="2177.19" calcext:value-type="float">
            <text:p>2.177,1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7286.47" calcext:value-type="float">
            <text:p>7.286,47</text:p>
          </table:table-cell>
          <table:table-cell office:value-type="float" office:value="0" calcext:value-type="float">
            <text:p>0</text:p>
          </table:table-cell>
          <table:table-cell office:value-type="float" office:value="153.64" calcext:value-type="float">
            <text:p>153,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3.32" calcext:value-type="float">
            <text:p>313,32</text:p>
          </table:table-cell>
          <table:table-cell table:style-name="ce3" table:formula="of:=[.L373]-[.Q373]" office:value-type="float" office:value="6973.15" calcext:value-type="float">
            <text:p>6.973,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.26" calcext:value-type="float">
            <text:p>78,26</text:p>
          </table:table-cell>
          <table:table-cell office:value-type="float" office:value="36.98" calcext:value-type="float">
            <text:p>36,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6743" calcext:value-type="float">
            <text:p>276743</text:p>
          </table:table-cell>
          <table:table-cell office:value-type="string" calcext:value-type="string">
            <text:p>NOEMI COUTIN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CRH)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3755.24" calcext:value-type="float">
            <text:p>3.755,24</text:p>
          </table:table-cell>
          <table:table-cell table:style-name="ce3" office:value-type="float" office:value="4109.94" calcext:value-type="float">
            <text:p>4.109,9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611.71" calcext:value-type="float">
            <text:p>13.611,71</text:p>
          </table:table-cell>
          <table:table-cell office:value-type="float" office:value="767.52" calcext:value-type="float">
            <text:p>767,52</text:p>
          </table:table-cell>
          <table:table-cell table:style-name="ce3" office:value-type="float" office:value="2719.14" calcext:value-type="float">
            <text:p>2.719,1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832.54" calcext:value-type="float">
            <text:p>3.832,54</text:p>
          </table:table-cell>
          <table:table-cell table:style-name="ce3" table:formula="of:=[.L374]-[.Q374]" office:value-type="float" office:value="9779.17" calcext:value-type="float">
            <text:p>9.779,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.88" calcext:value-type="float">
            <text:p>132,88</text:p>
          </table:table-cell>
          <table:table-cell office:value-type="float" office:value="62.8" calcext:value-type="float">
            <text:p>62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76" calcext:value-type="float">
            <text:p>2376</text:p>
          </table:table-cell>
          <table:table-cell office:value-type="string" calcext:value-type="string">
            <text:p>NORIVAL VALENTE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3859.8" calcext:value-type="float">
            <text:p>3.859,80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929.9" calcext:value-type="float">
            <text:p>1.929,9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789.7" calcext:value-type="float">
            <text:p>5.789,70</text:p>
          </table:table-cell>
          <table:table-cell office:value-type="float" office:value="0" calcext:value-type="float">
            <text:p>0</text:p>
          </table:table-cell>
          <table:table-cell office:value-type="float" office:value="464.64" calcext:value-type="float">
            <text:p>464,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1.83" calcext:value-type="float">
            <text:p>541,83</text:p>
          </table:table-cell>
          <table:table-cell table:style-name="ce3" table:formula="of:=[.L375]-[.Q375]" office:value-type="float" office:value="5247.87" calcext:value-type="float">
            <text:p>5.247,8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61092" calcext:value-type="float">
            <text:p>361092</text:p>
          </table:table-cell>
          <table:table-cell office:value-type="string" calcext:value-type="string">
            <text:p>OLGA FERREIRA DE MELL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2394.12" calcext:value-type="float">
            <text:p>2.394,12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197.06" calcext:value-type="float">
            <text:p>1.197,0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591.18" calcext:value-type="float">
            <text:p>3.591,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4.18" calcext:value-type="float">
            <text:p>74,18</text:p>
          </table:table-cell>
          <table:table-cell table:style-name="ce3" table:formula="of:=[.L376]-[.Q376]" office:value-type="float" office:value="3517" calcext:value-type="float">
            <text:p>3.517,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57" calcext:value-type="float">
            <text:p>1757</text:p>
          </table:table-cell>
          <table:table-cell office:value-type="string" calcext:value-type="string">
            <text:p>OLINDA APARECIDA JOV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COMUNICACAO ADMINISTRATIVA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2298.58" calcext:value-type="float">
            <text:p>2.298,58</text:p>
          </table:table-cell>
          <table:table-cell table:style-name="ce3" office:value-type="float" office:value="3202.14" calcext:value-type="float">
            <text:p>3.202,1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247.25" calcext:value-type="float">
            <text:p>11.247,25</text:p>
          </table:table-cell>
          <table:table-cell office:value-type="float" office:value="454.29" calcext:value-type="float">
            <text:p>454,29</text:p>
          </table:table-cell>
          <table:table-cell table:style-name="ce3" office:value-type="float" office:value="2126.5" calcext:value-type="float">
            <text:p>2.126,5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388.84" calcext:value-type="float">
            <text:p>4.388,84</text:p>
          </table:table-cell>
          <table:table-cell table:style-name="ce3" table:formula="of:=[.L377]-[.Q377]" office:value-type="float" office:value="6858.41" calcext:value-type="float">
            <text:p>6.858,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.58" calcext:value-type="float">
            <text:p>127,58</text:p>
          </table:table-cell>
          <table:table-cell office:value-type="float" office:value="60.3" calcext:value-type="float">
            <text:p>60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332" calcext:value-type="float">
            <text:p>1332</text:p>
          </table:table-cell>
          <table:table-cell office:value-type="string" calcext:value-type="string">
            <text:p>OLINDA DE FATIMA VANSIM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RIBEIR</text:p>
          </table:table-cell>
          <table:table-cell table:style-name="ce3" office:value-type="float" office:value="5792.79" calcext:value-type="float">
            <text:p>5.792,79</text:p>
          </table:table-cell>
          <table:table-cell table:style-name="ce3" office:value-type="float" office:value="8276.21" calcext:value-type="float">
            <text:p>8.276,21</text:p>
          </table:table-cell>
          <table:table-cell table:style-name="ce3" office:value-type="float" office:value="5552.63" calcext:value-type="float">
            <text:p>5.552,6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9621.63" calcext:value-type="float">
            <text:p>19.621,63</text:p>
          </table:table-cell>
          <table:table-cell table:style-name="ce3" office:value-type="float" office:value="1599.47" calcext:value-type="float">
            <text:p>1.599,47</text:p>
          </table:table-cell>
          <table:table-cell table:style-name="ce3" office:value-type="float" office:value="4763.31" calcext:value-type="float">
            <text:p>4.763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6757.6" calcext:value-type="float">
            <text:p>6.757,60</text:p>
          </table:table-cell>
          <table:table-cell table:style-name="ce3" table:formula="of:=[.L378]-[.Q378]" office:value-type="float" office:value="12864.03" calcext:value-type="float">
            <text:p>12.864,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0.43" calcext:value-type="float">
            <text:p>230,43</text:p>
          </table:table-cell>
          <table:table-cell office:value-type="float" office:value="108.91" calcext:value-type="float">
            <text:p>108,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OLIVIA PEREIRA DE AMOR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3" office:value-type="float" office:value="4151.83" calcext:value-type="float">
            <text:p>4.151,83</text:p>
          </table:table-cell>
          <table:table-cell table:style-name="ce3" office:value-type="float" office:value="4533.55" calcext:value-type="float">
            <text:p>4.533,55</text:p>
          </table:table-cell>
          <table:table-cell table:style-name="ce3" office:value-type="float" office:value="3886.23" calcext:value-type="float">
            <text:p>3.886,2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571.61" calcext:value-type="float">
            <text:p>12.571,61</text:p>
          </table:table-cell>
          <table:table-cell office:value-type="float" office:value="620.19" calcext:value-type="float">
            <text:p>620,19</text:p>
          </table:table-cell>
          <table:table-cell table:style-name="ce3" office:value-type="float" office:value="1344.17" calcext:value-type="float">
            <text:p>1.344,1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167.06" calcext:value-type="float">
            <text:p>2.167,06</text:p>
          </table:table-cell>
          <table:table-cell table:style-name="ce3" table:formula="of:=[.L379]-[.Q379]" office:value-type="float" office:value="10404.55" calcext:value-type="float">
            <text:p>10.404,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9.2" calcext:value-type="float">
            <text:p>109,2</text:p>
          </table:table-cell>
          <table:table-cell office:value-type="float" office:value="51.61" calcext:value-type="float">
            <text:p>51,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ONDINA STELLA DE O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CAMPINAS</text:p>
          </table:table-cell>
          <table:table-cell table:style-name="ce3" office:value-type="float" office:value="4023.87" calcext:value-type="float">
            <text:p>4.023,87</text:p>
          </table:table-cell>
          <table:table-cell table:style-name="ce3" office:value-type="float" office:value="8079.36" calcext:value-type="float">
            <text:p>8.079,36</text:p>
          </table:table-cell>
          <table:table-cell table:style-name="ce3" office:value-type="float" office:value="5155.99" calcext:value-type="float">
            <text:p>5.155,9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7259.22" calcext:value-type="float">
            <text:p>17.259,22</text:p>
          </table:table-cell>
          <table:table-cell office:value-type="float" office:value="199.77" calcext:value-type="float">
            <text:p>199,7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71.03" calcext:value-type="float">
            <text:p>571,03</text:p>
          </table:table-cell>
          <table:table-cell table:style-name="ce3" table:formula="of:=[.L380]-[.Q380]" office:value-type="float" office:value="16688.19" calcext:value-type="float">
            <text:p>16.688,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5.82" calcext:value-type="float">
            <text:p>195,82</text:p>
          </table:table-cell>
          <table:table-cell office:value-type="float" office:value="92.55" calcext:value-type="float">
            <text:p>92,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67659" calcext:value-type="float">
            <text:p>767659</text:p>
          </table:table-cell>
          <table:table-cell office:value-type="string" calcext:value-type="string">
            <text:p>OSCAR LUIS DOS SANTOS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DOCUMENTACAO E DIVULGACAO</text:p>
          </table:table-cell>
          <table:table-cell table:style-name="ce3" office:value-type="float" office:value="3400.68" calcext:value-type="float">
            <text:p>3.400,68</text:p>
          </table:table-cell>
          <table:table-cell office:value-type="float" office:value="214.17" calcext:value-type="float">
            <text:p>214,17</text:p>
          </table:table-cell>
          <table:table-cell table:style-name="ce3" office:value-type="float" office:value="1543.56" calcext:value-type="float">
            <text:p>1.543,5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158.41" calcext:value-type="float">
            <text:p>5.158,41</text:p>
          </table:table-cell>
          <table:table-cell office:value-type="float" office:value="0" calcext:value-type="float">
            <text:p>0</text:p>
          </table:table-cell>
          <table:table-cell office:value-type="float" office:value="267.66" calcext:value-type="float">
            <text:p>267,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9.95" calcext:value-type="float">
            <text:p>339,95</text:p>
          </table:table-cell>
          <table:table-cell table:style-name="ce3" table:formula="of:=[.L381]-[.Q381]" office:value-type="float" office:value="4818.46" calcext:value-type="float">
            <text:p>4.818,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.66" calcext:value-type="float">
            <text:p>57,66</text:p>
          </table:table-cell>
          <table:table-cell office:value-type="float" office:value="27.26" calcext:value-type="float">
            <text:p>27,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string" calcext:value-type="string">
            <text:p>OSMAR DE LUCC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3" office:value-type="float" office:value="4777.55" calcext:value-type="float">
            <text:p>4.777,55</text:p>
          </table:table-cell>
          <table:table-cell table:style-name="ce3" office:value-type="float" office:value="1326.3" calcext:value-type="float">
            <text:p>1.326,30</text:p>
          </table:table-cell>
          <table:table-cell table:style-name="ce3" office:value-type="float" office:value="2639.29" calcext:value-type="float">
            <text:p>2.639,2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8743.14" calcext:value-type="float">
            <text:p>8.743,14</text:p>
          </table:table-cell>
          <table:table-cell office:value-type="float" office:value="105.38" calcext:value-type="float">
            <text:p>105,38</text:p>
          </table:table-cell>
          <table:table-cell office:value-type="float" office:value="320.48" calcext:value-type="float">
            <text:p>320,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7.93" calcext:value-type="float">
            <text:p>547,93</text:p>
          </table:table-cell>
          <table:table-cell table:style-name="ce3" table:formula="of:=[.L382]-[.Q382]" office:value-type="float" office:value="8195.21" calcext:value-type="float">
            <text:p>8.195,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.15" calcext:value-type="float">
            <text:p>93,15</text:p>
          </table:table-cell>
          <table:table-cell office:value-type="float" office:value="44.03" calcext:value-type="float">
            <text:p>44,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string" calcext:value-type="string">
            <text:p>OSVALDO BATISTA DE OLIV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4810.62" calcext:value-type="float">
            <text:p>4.810,62</text:p>
          </table:table-cell>
          <table:table-cell table:style-name="ce3" office:value-type="float" office:value="3072.22" calcext:value-type="float">
            <text:p>3.072,22</text:p>
          </table:table-cell>
          <table:table-cell table:style-name="ce3" office:value-type="float" office:value="3459.31" calcext:value-type="float">
            <text:p>3.459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342.15" calcext:value-type="float">
            <text:p>11.342,15</text:p>
          </table:table-cell>
          <table:table-cell office:value-type="float" office:value="437.91" calcext:value-type="float">
            <text:p>437,91</text:p>
          </table:table-cell>
          <table:table-cell office:value-type="float" office:value="962.07" calcext:value-type="float">
            <text:p>962,0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57.63" calcext:value-type="float">
            <text:p>1.557,63</text:p>
          </table:table-cell>
          <table:table-cell table:style-name="ce3" table:formula="of:=[.L383]-[.Q383]" office:value-type="float" office:value="9784.52" calcext:value-type="float">
            <text:p>9.784,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3.4" calcext:value-type="float">
            <text:p>113,4</text:p>
          </table:table-cell>
          <table:table-cell office:value-type="float" office:value="53.6" calcext:value-type="float">
            <text:p>53,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9757" calcext:value-type="float">
            <text:p>29757</text:p>
          </table:table-cell>
          <table:table-cell office:value-type="string" calcext:value-type="string">
            <text:p>PAULO EDUARDO MAFRA CARDOSO</text:p>
          </table:table-cell>
          <table:table-cell office:value-type="string" calcext:value-type="string">
            <text:p>EXECUTIVO PUBLICO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11515.02" calcext:value-type="float">
            <text:p>11.515,02</text:p>
          </table:table-cell>
          <table:table-cell table:style-name="ce3" office:value-type="float" office:value="12074.87" calcext:value-type="float">
            <text:p>12.074,87</text:p>
          </table:table-cell>
          <table:table-cell table:style-name="ce3" office:value-type="float" office:value="9411.53" calcext:value-type="float">
            <text:p>9.411,5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3001.42" calcext:value-type="float">
            <text:p>33.001,42</text:p>
          </table:table-cell>
          <table:table-cell table:style-name="ce3" office:value-type="float" office:value="3078.54" calcext:value-type="float">
            <text:p>3.078,54</text:p>
          </table:table-cell>
          <table:table-cell table:style-name="ce3" office:value-type="float" office:value="6005.35" calcext:value-type="float">
            <text:p>6.005,35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7076.96" calcext:value-type="float">
            <text:p>7.076,96</text:p>
          </table:table-cell>
          <table:table-cell table:style-name="ce3" office:value-type="float" office:value="9112.89" calcext:value-type="float">
            <text:p>9.112,89</text:p>
          </table:table-cell>
          <table:table-cell table:style-name="ce3" table:formula="of:=[.L384]-[.Q384]" office:value-type="float" office:value="23888.53" calcext:value-type="float">
            <text:p>23.888,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0.62" calcext:value-type="float">
            <text:p>370,62</text:p>
          </table:table-cell>
          <table:table-cell office:value-type="float" office:value="175.16" calcext:value-type="float">
            <text:p>175,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865" calcext:value-type="float">
            <text:p>3865</text:p>
          </table:table-cell>
          <table:table-cell office:value-type="string" calcext:value-type="string">
            <text:p>PAULO NICOLAU MILA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PRESIDENTE PRUDENTE</text:p>
          </table:table-cell>
          <table:table-cell table:style-name="ce3" office:value-type="float" office:value="1243.32" calcext:value-type="float">
            <text:p>1.243,32</text:p>
          </table:table-cell>
          <table:table-cell office:value-type="float" office:value="0" calcext:value-type="float">
            <text:p>0</text:p>
          </table:table-cell>
          <table:table-cell office:value-type="float" office:value="621.66" calcext:value-type="float">
            <text:p>621,6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864.98" calcext:value-type="float">
            <text:p>1.864,9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0.67" calcext:value-type="float">
            <text:p>360,67</text:p>
          </table:table-cell>
          <table:table-cell table:style-name="ce3" table:formula="of:=[.L385]-[.Q385]" office:value-type="float" office:value="1504.31" calcext:value-type="float">
            <text:p>1.504,3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9840" calcext:value-type="float">
            <text:p>249840</text:p>
          </table:table-cell>
          <table:table-cell office:value-type="string" calcext:value-type="string">
            <text:p>PAULO PINTO MESQUI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256.01" calcext:value-type="float">
            <text:p>4.256,01</text:p>
          </table:table-cell>
          <table:table-cell office:value-type="float" office:value="528.69" calcext:value-type="float">
            <text:p>528,69</text:p>
          </table:table-cell>
          <table:table-cell table:style-name="ce3" office:value-type="float" office:value="2029.76" calcext:value-type="float">
            <text:p>2.029,7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6814.46" calcext:value-type="float">
            <text:p>6.814,46</text:p>
          </table:table-cell>
          <table:table-cell office:value-type="float" office:value="0" calcext:value-type="float">
            <text:p>0</text:p>
          </table:table-cell>
          <table:table-cell office:value-type="float" office:value="83.36" calcext:value-type="float">
            <text:p>83,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7.05" calcext:value-type="float">
            <text:p>247,05</text:p>
          </table:table-cell>
          <table:table-cell table:style-name="ce3" table:formula="of:=[.L386]-[.Q386]" office:value-type="float" office:value="6567.41" calcext:value-type="float">
            <text:p>6.567,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.16" calcext:value-type="float">
            <text:p>75,16</text:p>
          </table:table-cell>
          <table:table-cell office:value-type="float" office:value="35.52" calcext:value-type="float">
            <text:p>35,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26" calcext:value-type="float">
            <text:p>2426</text:p>
          </table:table-cell>
          <table:table-cell office:value-type="string" calcext:value-type="string">
            <text:p>PAULO POLISEL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5748.06" calcext:value-type="float">
            <text:p>5.748,06</text:p>
          </table:table-cell>
          <table:table-cell table:style-name="ce3" office:value-type="float" office:value="3448.06" calcext:value-type="float">
            <text:p>3.448,06</text:p>
          </table:table-cell>
          <table:table-cell table:style-name="ce3" office:value-type="float" office:value="3212.16" calcext:value-type="float">
            <text:p>3.212,1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408.28" calcext:value-type="float">
            <text:p>12.408,28</text:p>
          </table:table-cell>
          <table:table-cell office:value-type="float" office:value="603.3" calcext:value-type="float">
            <text:p>603,3</text:p>
          </table:table-cell>
          <table:table-cell table:style-name="ce3" office:value-type="float" office:value="1424.85" calcext:value-type="float">
            <text:p>1.424,8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12.07" calcext:value-type="float">
            <text:p>2.212,07</text:p>
          </table:table-cell>
          <table:table-cell table:style-name="ce3" table:formula="of:=[.L387]-[.Q387]" office:value-type="float" office:value="10196.21" calcext:value-type="float">
            <text:p>10.196,2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206.34" calcext:value-type="float">
            <text:p>4.206,34</text:p>
          </table:table-cell>
          <table:table-cell office:value-type="float" office:value="243.84" calcext:value-type="float">
            <text:p>243,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56" calcext:value-type="float">
            <text:p>1556</text:p>
          </table:table-cell>
          <table:table-cell office:value-type="string" calcext:value-type="string">
            <text:p>PEDRO PAULO CESAR DE SIQU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4810.62" calcext:value-type="float">
            <text:p>4.810,62</text:p>
          </table:table-cell>
          <table:table-cell table:style-name="ce3" office:value-type="float" office:value="3072.22" calcext:value-type="float">
            <text:p>3.072,22</text:p>
          </table:table-cell>
          <table:table-cell table:style-name="ce3" office:value-type="float" office:value="3212.16" calcext:value-type="float">
            <text:p>3.212,1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095" calcext:value-type="float">
            <text:p>11.095,00</text:p>
          </table:table-cell>
          <table:table-cell office:value-type="float" office:value="437.91" calcext:value-type="float">
            <text:p>437,91</text:p>
          </table:table-cell>
          <table:table-cell table:style-name="ce3" office:value-type="float" office:value="2090.05" calcext:value-type="float">
            <text:p>2.090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829.92" calcext:value-type="float">
            <text:p>2.829,92</text:p>
          </table:table-cell>
          <table:table-cell table:style-name="ce3" table:formula="of:=[.L388]-[.Q388]" office:value-type="float" office:value="8265.08" calcext:value-type="float">
            <text:p>8.265,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3.4" calcext:value-type="float">
            <text:p>113,4</text:p>
          </table:table-cell>
          <table:table-cell office:value-type="float" office:value="53.6" calcext:value-type="float">
            <text:p>53,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string" calcext:value-type="string">
            <text:p>PETRINA MAGALHAES MUTIN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3381.88" calcext:value-type="float">
            <text:p>3.381,88</text:p>
          </table:table-cell>
          <table:table-cell table:style-name="ce3" office:value-type="float" office:value="1352.74" calcext:value-type="float">
            <text:p>1.352,74</text:p>
          </table:table-cell>
          <table:table-cell table:style-name="ce3" office:value-type="float" office:value="2004.96" calcext:value-type="float">
            <text:p>2.004,9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6731.52" calcext:value-type="float">
            <text:p>6.731,52</text:p>
          </table:table-cell>
          <table:table-cell office:value-type="float" office:value="0" calcext:value-type="float">
            <text:p>0</text:p>
          </table:table-cell>
          <table:table-cell office:value-type="float" office:value="654.9" calcext:value-type="float">
            <text:p>654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8.59" calcext:value-type="float">
            <text:p>778,59</text:p>
          </table:table-cell>
          <table:table-cell table:style-name="ce3" table:formula="of:=[.L389]-[.Q389]" office:value-type="float" office:value="5952.93" calcext:value-type="float">
            <text:p>5.952,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3.84" calcext:value-type="float">
            <text:p>423,84</text:p>
          </table:table-cell>
          <table:table-cell office:value-type="float" office:value="46.25" calcext:value-type="float">
            <text:p>46,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25555" calcext:value-type="float">
            <text:p>325555</text:p>
          </table:table-cell>
          <table:table-cell office:value-type="string" calcext:value-type="string">
            <text:p>RAIMUNDA TEIXEIR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4216.03" calcext:value-type="float">
            <text:p>4.216,03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2108.02" calcext:value-type="float">
            <text:p>2.108,0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6324.05" calcext:value-type="float">
            <text:p>6.324,05</text:p>
          </table:table-cell>
          <table:table-cell office:value-type="float" office:value="0" calcext:value-type="float">
            <text:p>0</text:p>
          </table:table-cell>
          <table:table-cell office:value-type="float" office:value="61.2" calcext:value-type="float">
            <text:p>61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4.52" calcext:value-type="float">
            <text:p>174,52</text:p>
          </table:table-cell>
          <table:table-cell table:style-name="ce3" table:formula="of:=[.L390]-[.Q390]" office:value-type="float" office:value="6149.53" calcext:value-type="float">
            <text:p>6.149,5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RAIMUNDO ANTONIO CABRERA</text:p>
          </table:table-cell>
          <table:table-cell office:value-type="string" calcext:value-type="string">
            <text:p>AGENTE DE SERVICOS TECNICOS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2933.93" calcext:value-type="float">
            <text:p>2.933,93</text:p>
          </table:table-cell>
          <table:table-cell table:style-name="ce3" office:value-type="float" office:value="1604.71" calcext:value-type="float">
            <text:p>1.604,71</text:p>
          </table:table-cell>
          <table:table-cell table:style-name="ce3" office:value-type="float" office:value="1827.77" calcext:value-type="float">
            <text:p>1.827,7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6366.41" calcext:value-type="float">
            <text:p>6.366,41</text:p>
          </table:table-cell>
          <table:table-cell office:value-type="float" office:value="0" calcext:value-type="float">
            <text:p>0</text:p>
          </table:table-cell>
          <table:table-cell office:value-type="float" office:value="43.01" calcext:value-type="float">
            <text:p>43,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3.78" calcext:value-type="float">
            <text:p>133,78</text:p>
          </table:table-cell>
          <table:table-cell table:style-name="ce3" table:formula="of:=[.L391]-[.Q391]" office:value-type="float" office:value="6232.63" calcext:value-type="float">
            <text:p>6.232,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.66" calcext:value-type="float">
            <text:p>68,66</text:p>
          </table:table-cell>
          <table:table-cell office:value-type="float" office:value="32.45" calcext:value-type="float">
            <text:p>32,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6640" calcext:value-type="float">
            <text:p>26640</text:p>
          </table:table-cell>
          <table:table-cell office:value-type="string" calcext:value-type="string">
            <text:p>RAIMUNDO OLIVEIRA SOU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5605.62" calcext:value-type="float">
            <text:p>5.605,62</text:p>
          </table:table-cell>
          <table:table-cell table:style-name="ce3" office:value-type="float" office:value="2440.64" calcext:value-type="float">
            <text:p>2.440,64</text:p>
          </table:table-cell>
          <table:table-cell table:style-name="ce3" office:value-type="float" office:value="3395.85" calcext:value-type="float">
            <text:p>3.395,8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442.11" calcext:value-type="float">
            <text:p>11.442,11</text:p>
          </table:table-cell>
          <table:table-cell office:value-type="float" office:value="451.16" calcext:value-type="float">
            <text:p>451,16</text:p>
          </table:table-cell>
          <table:table-cell table:style-name="ce3" office:value-type="float" office:value="2119.53" calcext:value-type="float">
            <text:p>2.119,5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760.61" calcext:value-type="float">
            <text:p>2.760,61</text:p>
          </table:table-cell>
          <table:table-cell table:style-name="ce3" table:formula="of:=[.L392]-[.Q392]" office:value-type="float" office:value="8681.5" calcext:value-type="float">
            <text:p>8.681,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.04" calcext:value-type="float">
            <text:p>130,04</text:p>
          </table:table-cell>
          <table:table-cell office:value-type="float" office:value="61.46" calcext:value-type="float">
            <text:p>61,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94" calcext:value-type="float">
            <text:p>994</text:p>
          </table:table-cell>
          <table:table-cell office:value-type="string" calcext:value-type="string">
            <text:p>RAQUEL MARIA BRAGHIM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CAMPIN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2633.79" calcext:value-type="float">
            <text:p>2.633,79</text:p>
          </table:table-cell>
          <table:table-cell table:style-name="ce3" office:value-type="float" office:value="3582.46" calcext:value-type="float">
            <text:p>3.582,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962.78" calcext:value-type="float">
            <text:p>11.962,78</text:p>
          </table:table-cell>
          <table:table-cell office:value-type="float" office:value="520.8" calcext:value-type="float">
            <text:p>520,8</text:p>
          </table:table-cell>
          <table:table-cell table:style-name="ce3" office:value-type="float" office:value="2274.46" calcext:value-type="float">
            <text:p>2.274,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415.36" calcext:value-type="float">
            <text:p>3.415,36</text:p>
          </table:table-cell>
          <table:table-cell table:style-name="ce3" table:formula="of:=[.L393]-[.Q393]" office:value-type="float" office:value="8547.42" calcext:value-type="float">
            <text:p>8.547,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.89" calcext:value-type="float">
            <text:p>132,89</text:p>
          </table:table-cell>
          <table:table-cell office:value-type="float" office:value="62.81" calcext:value-type="float">
            <text:p>62,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4439" calcext:value-type="float">
            <text:p>74439</text:p>
          </table:table-cell>
          <table:table-cell office:value-type="string" calcext:value-type="string">
            <text:p>REBKA RODRIGUES CORREA</text:p>
          </table:table-cell>
          <table:table-cell office:value-type="string" calcext:value-type="string">
            <text:p>CHEFE DE SECAO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777.55" calcext:value-type="float">
            <text:p>4.777,55</text:p>
          </table:table-cell>
          <table:table-cell table:style-name="ce3" office:value-type="float" office:value="15091.3" calcext:value-type="float">
            <text:p>15.091,30</text:p>
          </table:table-cell>
          <table:table-cell table:style-name="ce3" office:value-type="float" office:value="8739.21" calcext:value-type="float">
            <text:p>8.739,2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8608.06" calcext:value-type="float">
            <text:p>28.608,06</text:p>
          </table:table-cell>
          <table:table-cell table:style-name="ce3" office:value-type="float" office:value="1650.75" calcext:value-type="float">
            <text:p>1.650,7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650.75" calcext:value-type="float">
            <text:p>1.650,75</text:p>
          </table:table-cell>
          <table:table-cell table:style-name="ce3" table:formula="of:=[.L394]-[.Q394]" office:value-type="float" office:value="26957.31" calcext:value-type="float">
            <text:p>26.957,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0.56" calcext:value-type="float">
            <text:p>320,56</text:p>
          </table:table-cell>
          <table:table-cell office:value-type="float" office:value="151.5" calcext:value-type="float">
            <text:p>151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66" calcext:value-type="float">
            <text:p>866</text:p>
          </table:table-cell>
          <table:table-cell office:value-type="string" calcext:value-type="string">
            <text:p>REGINA AUXILIADORA S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3094.87" calcext:value-type="float">
            <text:p>3.094,87</text:p>
          </table:table-cell>
          <table:table-cell table:style-name="ce3" office:value-type="float" office:value="3754.12" calcext:value-type="float">
            <text:p>3.754,1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595.52" calcext:value-type="float">
            <text:p>12.595,52</text:p>
          </table:table-cell>
          <table:table-cell office:value-type="float" office:value="614.99" calcext:value-type="float">
            <text:p>614,99</text:p>
          </table:table-cell>
          <table:table-cell table:style-name="ce3" office:value-type="float" office:value="2484.05" calcext:value-type="float">
            <text:p>2.484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275.86" calcext:value-type="float">
            <text:p>3.275,86</text:p>
          </table:table-cell>
          <table:table-cell table:style-name="ce3" table:formula="of:=[.L395]-[.Q395]" office:value-type="float" office:value="9319.66" calcext:value-type="float">
            <text:p>9.319,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8.21" calcext:value-type="float">
            <text:p>138,21</text:p>
          </table:table-cell>
          <table:table-cell office:value-type="float" office:value="65.32" calcext:value-type="float">
            <text:p>65,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02051" calcext:value-type="float">
            <text:p>102051</text:p>
          </table:table-cell>
          <table:table-cell office:value-type="string" calcext:value-type="string">
            <text:p>REGINA HELENA ATTAB MARQ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5792.79" calcext:value-type="float">
            <text:p>5.792,79</text:p>
          </table:table-cell>
          <table:table-cell table:style-name="ce3" office:value-type="float" office:value="10124.16" calcext:value-type="float">
            <text:p>10.124,16</text:p>
          </table:table-cell>
          <table:table-cell table:style-name="ce3" office:value-type="float" office:value="6760.93" calcext:value-type="float">
            <text:p>6.760,9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677.88" calcext:value-type="float">
            <text:p>22.677,88</text:p>
          </table:table-cell>
          <table:table-cell table:style-name="ce3" office:value-type="float" office:value="1936.6" calcext:value-type="float">
            <text:p>1.936,60</text:p>
          </table:table-cell>
          <table:table-cell table:style-name="ce3" office:value-type="float" office:value="5613.72" calcext:value-type="float">
            <text:p>5.613,7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7897.65" calcext:value-type="float">
            <text:p>7.897,65</text:p>
          </table:table-cell>
          <table:table-cell table:style-name="ce3" table:formula="of:=[.L396]-[.Q396]" office:value-type="float" office:value="14780.23" calcext:value-type="float">
            <text:p>14.780,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8.28" calcext:value-type="float">
            <text:p>248,28</text:p>
          </table:table-cell>
          <table:table-cell office:value-type="float" office:value="117.34" calcext:value-type="float">
            <text:p>117,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REGINA MARCIA TEIXEIRA COE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5710.25" calcext:value-type="float">
            <text:p>5.710,25</text:p>
          </table:table-cell>
          <table:table-cell table:style-name="ce3" office:value-type="float" office:value="3564.28" calcext:value-type="float">
            <text:p>3.564,28</text:p>
          </table:table-cell>
          <table:table-cell table:style-name="ce3" office:value-type="float" office:value="3713.61" calcext:value-type="float">
            <text:p>3.713,6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988.14" calcext:value-type="float">
            <text:p>12.988,14</text:p>
          </table:table-cell>
          <table:table-cell office:value-type="float" office:value="702.89" calcext:value-type="float">
            <text:p>702,89</text:p>
          </table:table-cell>
          <table:table-cell table:style-name="ce3" office:value-type="float" office:value="1423.88" calcext:value-type="float">
            <text:p>1.423,8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341.26" calcext:value-type="float">
            <text:p>2.341,26</text:p>
          </table:table-cell>
          <table:table-cell table:style-name="ce3" table:formula="of:=[.L397]-[.Q397]" office:value-type="float" office:value="10646.88" calcext:value-type="float">
            <text:p>10.646,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3.63" calcext:value-type="float">
            <text:p>143,63</text:p>
          </table:table-cell>
          <table:table-cell office:value-type="float" office:value="67.88" calcext:value-type="float">
            <text:p>67,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string" calcext:value-type="string">
            <text:p>REGINA RUMI IMAI IW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2795.36" calcext:value-type="float">
            <text:p>2.795,36</text:p>
          </table:table-cell>
          <table:table-cell table:style-name="ce3" office:value-type="float" office:value="3713.48" calcext:value-type="float">
            <text:p>3.713,4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255.37" calcext:value-type="float">
            <text:p>12.255,37</text:p>
          </table:table-cell>
          <table:table-cell office:value-type="float" office:value="569.1" calcext:value-type="float">
            <text:p>569,1</text:p>
          </table:table-cell>
          <table:table-cell table:style-name="ce3" office:value-type="float" office:value="2381.94" calcext:value-type="float">
            <text:p>2.381,9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392.48" calcext:value-type="float">
            <text:p>3.392,48</text:p>
          </table:table-cell>
          <table:table-cell table:style-name="ce3" table:formula="of:=[.L398]-[.Q398]" office:value-type="float" office:value="8862.89" calcext:value-type="float">
            <text:p>8.862,8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848.58" calcext:value-type="float">
            <text:p>1.848,58</text:p>
          </table:table-cell>
          <table:table-cell office:value-type="float" office:value="120.34" calcext:value-type="float">
            <text:p>120,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REGINALDO MARCIO ALLE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972.24" calcext:value-type="float">
            <text:p>3.972,24</text:p>
          </table:table-cell>
          <table:table-cell office:value-type="float" office:value="429.56" calcext:value-type="float">
            <text:p>429,56</text:p>
          </table:table-cell>
          <table:table-cell table:style-name="ce3" office:value-type="float" office:value="1862.49" calcext:value-type="float">
            <text:p>1.862,4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6264.29" calcext:value-type="float">
            <text:p>6.264,29</text:p>
          </table:table-cell>
          <table:table-cell office:value-type="float" office:value="0" calcext:value-type="float">
            <text:p>0</text:p>
          </table:table-cell>
          <table:table-cell office:value-type="float" office:value="47.02" calcext:value-type="float">
            <text:p>47,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1.46" calcext:value-type="float">
            <text:p>181,46</text:p>
          </table:table-cell>
          <table:table-cell table:style-name="ce3" table:formula="of:=[.L399]-[.Q399]" office:value-type="float" office:value="6082.83" calcext:value-type="float">
            <text:p>6.082,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.17" calcext:value-type="float">
            <text:p>70,17</text:p>
          </table:table-cell>
          <table:table-cell office:value-type="float" office:value="33.16" calcext:value-type="float">
            <text:p>33,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623" calcext:value-type="float">
            <text:p>1623</text:p>
          </table:table-cell>
          <table:table-cell office:value-type="string" calcext:value-type="string">
            <text:p>REINALDO CORTIZO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5478.67" calcext:value-type="float">
            <text:p>5.478,67</text:p>
          </table:table-cell>
          <table:table-cell office:value-type="float" office:value="547.89" calcext:value-type="float">
            <text:p>547,89</text:p>
          </table:table-cell>
          <table:table-cell table:style-name="ce3" office:value-type="float" office:value="2387.07" calcext:value-type="float">
            <text:p>2.387,0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8413.63" calcext:value-type="float">
            <text:p>8.413,63</text:p>
          </table:table-cell>
          <table:table-cell office:value-type="float" office:value="97.1" calcext:value-type="float">
            <text:p>97,1</text:p>
          </table:table-cell>
          <table:table-cell office:value-type="float" office:value="355.67" calcext:value-type="float">
            <text:p>355,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3.3" calcext:value-type="float">
            <text:p>573,3</text:p>
          </table:table-cell>
          <table:table-cell table:style-name="ce3" table:formula="of:=[.L400]-[.Q400]" office:value-type="float" office:value="7840.33" calcext:value-type="float">
            <text:p>7.840,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.38" calcext:value-type="float">
            <text:p>97,38</text:p>
          </table:table-cell>
          <table:table-cell office:value-type="float" office:value="46.02" calcext:value-type="float">
            <text:p>46,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933" calcext:value-type="float">
            <text:p>1933</text:p>
          </table:table-cell>
          <table:table-cell office:value-type="string" calcext:value-type="string">
            <text:p>REINALDO PINI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OROCABA</text:p>
          </table:table-cell>
          <table:table-cell table:style-name="ce3" office:value-type="float" office:value="5710.25" calcext:value-type="float">
            <text:p>5.710,25</text:p>
          </table:table-cell>
          <table:table-cell table:style-name="ce3" office:value-type="float" office:value="2617.21" calcext:value-type="float">
            <text:p>2.617,21</text:p>
          </table:table-cell>
          <table:table-cell table:style-name="ce3" office:value-type="float" office:value="3309.12" calcext:value-type="float">
            <text:p>3.309,1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636.58" calcext:value-type="float">
            <text:p>11.636,58</text:p>
          </table:table-cell>
          <table:table-cell office:value-type="float" office:value="509.16" calcext:value-type="float">
            <text:p>509,16</text:p>
          </table:table-cell>
          <table:table-cell table:style-name="ce3" office:value-type="float" office:value="1111.98" calcext:value-type="float">
            <text:p>1.111,9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408.26" calcext:value-type="float">
            <text:p>2.408,26</text:p>
          </table:table-cell>
          <table:table-cell table:style-name="ce3" table:formula="of:=[.L401]-[.Q401]" office:value-type="float" office:value="9228.32" calcext:value-type="float">
            <text:p>9.228,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.89" calcext:value-type="float">
            <text:p>132,89</text:p>
          </table:table-cell>
          <table:table-cell office:value-type="float" office:value="62.81" calcext:value-type="float">
            <text:p>62,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26158" calcext:value-type="float">
            <text:p>326158</text:p>
          </table:table-cell>
          <table:table-cell office:value-type="string" calcext:value-type="string">
            <text:p>RENE DA SILVA CUN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3383.89" calcext:value-type="float">
            <text:p>3.383,89</text:p>
          </table:table-cell>
          <table:table-cell office:value-type="float" office:value="420.88" calcext:value-type="float">
            <text:p>420,88</text:p>
          </table:table-cell>
          <table:table-cell table:style-name="ce3" office:value-type="float" office:value="1515.61" calcext:value-type="float">
            <text:p>1.515,6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320.38" calcext:value-type="float">
            <text:p>5.320,38</text:p>
          </table:table-cell>
          <table:table-cell office:value-type="float" office:value="0" calcext:value-type="float">
            <text:p>0</text:p>
          </table:table-cell>
          <table:table-cell office:value-type="float" office:value="1.89" calcext:value-type="float">
            <text:p>1,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.98" calcext:value-type="float">
            <text:p>77,98</text:p>
          </table:table-cell>
          <table:table-cell table:style-name="ce3" table:formula="of:=[.L402]-[.Q402]" office:value-type="float" office:value="5242.4" calcext:value-type="float">
            <text:p>5.242,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.14" calcext:value-type="float">
            <text:p>60,14</text:p>
          </table:table-cell>
          <table:table-cell office:value-type="float" office:value="28.42" calcext:value-type="float">
            <text:p>28,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435" calcext:value-type="float">
            <text:p>1435</text:p>
          </table:table-cell>
          <table:table-cell office:value-type="string" calcext:value-type="string">
            <text:p>RENITA ROS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5710.25" calcext:value-type="float">
            <text:p>5.710,25</text:p>
          </table:table-cell>
          <table:table-cell table:style-name="ce3" office:value-type="float" office:value="3265.71" calcext:value-type="float">
            <text:p>3.265,71</text:p>
          </table:table-cell>
          <table:table-cell table:style-name="ce3" office:value-type="float" office:value="3599.21" calcext:value-type="float">
            <text:p>3.599,2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575.17" calcext:value-type="float">
            <text:p>12.575,17</text:p>
          </table:table-cell>
          <table:table-cell office:value-type="float" office:value="644.6" calcext:value-type="float">
            <text:p>644,6</text:p>
          </table:table-cell>
          <table:table-cell table:style-name="ce3" office:value-type="float" office:value="2549.92" calcext:value-type="float">
            <text:p>2.549,9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194.52" calcext:value-type="float">
            <text:p>3.194,52</text:p>
          </table:table-cell>
          <table:table-cell table:style-name="ce3" table:formula="of:=[.L403]-[.Q403]" office:value-type="float" office:value="9380.65" calcext:value-type="float">
            <text:p>9.380,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8.21" calcext:value-type="float">
            <text:p>138,21</text:p>
          </table:table-cell>
          <table:table-cell office:value-type="float" office:value="65.32" calcext:value-type="float">
            <text:p>65,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03" calcext:value-type="float">
            <text:p>2403</text:p>
          </table:table-cell>
          <table:table-cell office:value-type="string" calcext:value-type="string">
            <text:p>ROBERTO NOBUO IW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BARRET</text:p>
          </table:table-cell>
          <table:table-cell table:style-name="ce3" office:value-type="float" office:value="5756.3" calcext:value-type="float">
            <text:p>5.756,30</text:p>
          </table:table-cell>
          <table:table-cell table:style-name="ce3" office:value-type="float" office:value="2302.48" calcext:value-type="float">
            <text:p>2.302,48</text:p>
          </table:table-cell>
          <table:table-cell table:style-name="ce3" office:value-type="float" office:value="3440.64" calcext:value-type="float">
            <text:p>3.440,6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499.42" calcext:value-type="float">
            <text:p>11.499,42</text:p>
          </table:table-cell>
          <table:table-cell office:value-type="float" office:value="466.94" calcext:value-type="float">
            <text:p>466,94</text:p>
          </table:table-cell>
          <table:table-cell table:style-name="ce3" office:value-type="float" office:value="2050.35" calcext:value-type="float">
            <text:p>2.050,3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739.92" calcext:value-type="float">
            <text:p>2.739,92</text:p>
          </table:table-cell>
          <table:table-cell table:style-name="ce3" table:formula="of:=[.L404]-[.Q404]" office:value-type="float" office:value="8759.5" calcext:value-type="float">
            <text:p>8.759,5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035.14" calcext:value-type="float">
            <text:p>2.035,14</text:p>
          </table:table-cell>
          <table:table-cell office:value-type="float" office:value="128.16" calcext:value-type="float">
            <text:p>128,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string" calcext:value-type="string">
            <text:p>RODERLEY BELLOTTO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O JOSE DO RIO PRETO</text:p>
          </table:table-cell>
          <table:table-cell table:style-name="ce3" office:value-type="float" office:value="1136.89" calcext:value-type="float">
            <text:p>1.136,89</text:p>
          </table:table-cell>
          <table:table-cell office:value-type="float" office:value="945.23" calcext:value-type="float">
            <text:p>945,23</text:p>
          </table:table-cell>
          <table:table-cell table:style-name="ce3" office:value-type="float" office:value="1019.38" calcext:value-type="float">
            <text:p>1.019,3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101.5" calcext:value-type="float">
            <text:p>3.101,50</text:p>
          </table:table-cell>
          <table:table-cell office:value-type="float" office:value="0" calcext:value-type="float">
            <text:p>0</text:p>
          </table:table-cell>
          <table:table-cell office:value-type="float" office:value="24.85" calcext:value-type="float">
            <text:p>24,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.49" calcext:value-type="float">
            <text:p>66,49</text:p>
          </table:table-cell>
          <table:table-cell table:style-name="ce3" table:formula="of:=[.L405]-[.Q405]" office:value-type="float" office:value="3035.01" calcext:value-type="float">
            <text:p>3.035,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.32" calcext:value-type="float">
            <text:p>19,32</text:p>
          </table:table-cell>
          <table:table-cell office:value-type="float" office:value="9.13" calcext:value-type="float">
            <text:p>9,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88450" calcext:value-type="float">
            <text:p>388450</text:p>
          </table:table-cell>
          <table:table-cell office:value-type="string" calcext:value-type="string">
            <text:p>ROSA ALVA ALVES VILE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5710.25" calcext:value-type="float">
            <text:p>5.710,25</text:p>
          </table:table-cell>
          <table:table-cell table:style-name="ce3" office:value-type="float" office:value="2400.28" calcext:value-type="float">
            <text:p>2.400,28</text:p>
          </table:table-cell>
          <table:table-cell table:style-name="ce3" office:value-type="float" office:value="3234.85" calcext:value-type="float">
            <text:p>3.234,8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345.38" calcext:value-type="float">
            <text:p>11.345,38</text:p>
          </table:table-cell>
          <table:table-cell office:value-type="float" office:value="468.68" calcext:value-type="float">
            <text:p>468,68</text:p>
          </table:table-cell>
          <table:table-cell table:style-name="ce3" office:value-type="float" office:value="1123.31" calcext:value-type="float">
            <text:p>1.123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122.29" calcext:value-type="float">
            <text:p>2.122,29</text:p>
          </table:table-cell>
          <table:table-cell table:style-name="ce3" table:formula="of:=[.L406]-[.Q406]" office:value-type="float" office:value="9223.09" calcext:value-type="float">
            <text:p>9.223,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.56" calcext:value-type="float">
            <text:p>127,56</text:p>
          </table:table-cell>
          <table:table-cell office:value-type="float" office:value="60.28" calcext:value-type="float">
            <text:p>60,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31159" calcext:value-type="float">
            <text:p>831159</text:p>
          </table:table-cell>
          <table:table-cell office:value-type="string" calcext:value-type="string">
            <text:p>ROSA HELENA DE CARVALHO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EXPEDIENTE</text:p>
          </table:table-cell>
          <table:table-cell table:style-name="ce3" office:value-type="float" office:value="5792.79" calcext:value-type="float">
            <text:p>5.792,79</text:p>
          </table:table-cell>
          <table:table-cell table:style-name="ce3" office:value-type="float" office:value="4142.13" calcext:value-type="float">
            <text:p>4.142,13</text:p>
          </table:table-cell>
          <table:table-cell table:style-name="ce3" office:value-type="float" office:value="4087.23" calcext:value-type="float">
            <text:p>4.087,2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022.15" calcext:value-type="float">
            <text:p>14.022,15</text:p>
          </table:table-cell>
          <table:table-cell office:value-type="float" office:value="859.74" calcext:value-type="float">
            <text:p>859,74</text:p>
          </table:table-cell>
          <table:table-cell table:style-name="ce3" office:value-type="float" office:value="3028.63" calcext:value-type="float">
            <text:p>3.028,6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116.06" calcext:value-type="float">
            <text:p>4.116,06</text:p>
          </table:table-cell>
          <table:table-cell table:style-name="ce3" table:formula="of:=[.L407]-[.Q407]" office:value-type="float" office:value="9906.09" calcext:value-type="float">
            <text:p>9.906,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9.56" calcext:value-type="float">
            <text:p>759,56</text:p>
          </table:table-cell>
          <table:table-cell office:value-type="float" office:value="86.24" calcext:value-type="float">
            <text:p>86,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ROSA MARIA MATTOSO ABOL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5710.25" calcext:value-type="float">
            <text:p>5.710,25</text:p>
          </table:table-cell>
          <table:table-cell table:style-name="ce3" office:value-type="float" office:value="3769.29" calcext:value-type="float">
            <text:p>3.769,29</text:p>
          </table:table-cell>
          <table:table-cell table:style-name="ce3" office:value-type="float" office:value="4132.05" calcext:value-type="float">
            <text:p>4.132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611.59" calcext:value-type="float">
            <text:p>13.611,59</text:p>
          </table:table-cell>
          <table:table-cell office:value-type="float" office:value="762.62" calcext:value-type="float">
            <text:p>762,62</text:p>
          </table:table-cell>
          <table:table-cell table:style-name="ce3" office:value-type="float" office:value="2812.53" calcext:value-type="float">
            <text:p>2.812,5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785.74" calcext:value-type="float">
            <text:p>3.785,74</text:p>
          </table:table-cell>
          <table:table-cell table:style-name="ce3" table:formula="of:=[.L408]-[.Q408]" office:value-type="float" office:value="9825.85" calcext:value-type="float">
            <text:p>9.825,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.89" calcext:value-type="float">
            <text:p>132,89</text:p>
          </table:table-cell>
          <table:table-cell office:value-type="float" office:value="62.81" calcext:value-type="float">
            <text:p>62,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ROSA MARIA SEVERINO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URUPES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2357.38" calcext:value-type="float">
            <text:p>2.357,38</text:p>
          </table:table-cell>
          <table:table-cell table:style-name="ce3" office:value-type="float" office:value="3231.54" calcext:value-type="float">
            <text:p>3.231,5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335.45" calcext:value-type="float">
            <text:p>11.335,45</text:p>
          </table:table-cell>
          <table:table-cell office:value-type="float" office:value="467.23" calcext:value-type="float">
            <text:p>467,23</text:p>
          </table:table-cell>
          <table:table-cell table:style-name="ce3" office:value-type="float" office:value="2155.29" calcext:value-type="float">
            <text:p>2.155,2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622.52" calcext:value-type="float">
            <text:p>2.622,52</text:p>
          </table:table-cell>
          <table:table-cell table:style-name="ce3" table:formula="of:=[.L409]-[.Q409]" office:value-type="float" office:value="8712.93" calcext:value-type="float">
            <text:p>8.712,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.58" calcext:value-type="float">
            <text:p>127,58</text:p>
          </table:table-cell>
          <table:table-cell office:value-type="float" office:value="60.3" calcext:value-type="float">
            <text:p>60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77" calcext:value-type="float">
            <text:p>2777</text:p>
          </table:table-cell>
          <table:table-cell office:value-type="string" calcext:value-type="string">
            <text:p>ROSANA DE OLIVEIR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</text:p>
          </table:table-cell>
          <table:table-cell table:style-name="ce3" office:value-type="float" office:value="4134.89" calcext:value-type="float">
            <text:p>4.134,89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2067.45" calcext:value-type="float">
            <text:p>2.067,4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6202.34" calcext:value-type="float">
            <text:p>6.202,34</text:p>
          </table:table-cell>
          <table:table-cell office:value-type="float" office:value="0" calcext:value-type="float">
            <text:p>0</text:p>
          </table:table-cell>
          <table:table-cell office:value-type="float" office:value="588.44" calcext:value-type="float">
            <text:p>588,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1.13" calcext:value-type="float">
            <text:p>671,13</text:p>
          </table:table-cell>
          <table:table-cell table:style-name="ce3" table:formula="of:=[.L410]-[.Q410]" office:value-type="float" office:value="5531.21" calcext:value-type="float">
            <text:p>5.531,2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16" calcext:value-type="float">
            <text:p>2316</text:p>
          </table:table-cell>
          <table:table-cell office:value-type="string" calcext:value-type="string">
            <text:p>ROSANE SILVIA ATTAB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5710.25" calcext:value-type="float">
            <text:p>5.710,25</text:p>
          </table:table-cell>
          <table:table-cell table:style-name="ce3" office:value-type="float" office:value="2429.68" calcext:value-type="float">
            <text:p>2.429,68</text:p>
          </table:table-cell>
          <table:table-cell table:style-name="ce3" office:value-type="float" office:value="3486.57" calcext:value-type="float">
            <text:p>3.486,5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626.5" calcext:value-type="float">
            <text:p>11.626,50</text:p>
          </table:table-cell>
          <table:table-cell office:value-type="float" office:value="475.15" calcext:value-type="float">
            <text:p>475,15</text:p>
          </table:table-cell>
          <table:table-cell table:style-name="ce3" office:value-type="float" office:value="2172.91" calcext:value-type="float">
            <text:p>2.172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839.85" calcext:value-type="float">
            <text:p>2.839,85</text:p>
          </table:table-cell>
          <table:table-cell table:style-name="ce3" table:formula="of:=[.L411]-[.Q411]" office:value-type="float" office:value="8786.65" calcext:value-type="float">
            <text:p>8.786,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.58" calcext:value-type="float">
            <text:p>127,58</text:p>
          </table:table-cell>
          <table:table-cell office:value-type="float" office:value="60.3" calcext:value-type="float">
            <text:p>60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617" calcext:value-type="float">
            <text:p>2617</text:p>
          </table:table-cell>
          <table:table-cell office:value-type="string" calcext:value-type="string">
            <text:p>ROSANGEL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5674.68" calcext:value-type="float">
            <text:p>5.674,68</text:p>
          </table:table-cell>
          <table:table-cell table:style-name="ce3" office:value-type="float" office:value="2269.84" calcext:value-type="float">
            <text:p>2.269,84</text:p>
          </table:table-cell>
          <table:table-cell table:style-name="ce3" office:value-type="float" office:value="3151.85" calcext:value-type="float">
            <text:p>3.151,8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096.37" calcext:value-type="float">
            <text:p>11.096,37</text:p>
          </table:table-cell>
          <table:table-cell office:value-type="float" office:value="432.17" calcext:value-type="float">
            <text:p>432,17</text:p>
          </table:table-cell>
          <table:table-cell table:style-name="ce3" office:value-type="float" office:value="1972.99" calcext:value-type="float">
            <text:p>1.972,9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612.64" calcext:value-type="float">
            <text:p>2.612,64</text:p>
          </table:table-cell>
          <table:table-cell table:style-name="ce3" table:formula="of:=[.L412]-[.Q412]" office:value-type="float" office:value="8483.73" calcext:value-type="float">
            <text:p>8.483,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.58" calcext:value-type="float">
            <text:p>127,58</text:p>
          </table:table-cell>
          <table:table-cell office:value-type="float" office:value="60.3" calcext:value-type="float">
            <text:p>60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82921" calcext:value-type="float">
            <text:p>582921</text:p>
          </table:table-cell>
          <table:table-cell office:value-type="string" calcext:value-type="string">
            <text:p>ROSANIA EGIDIO 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MANUTENCAO E CONSERVACAO</text:p>
          </table:table-cell>
          <table:table-cell table:style-name="ce3" office:value-type="float" office:value="5710.25" calcext:value-type="float">
            <text:p>5.710,25</text:p>
          </table:table-cell>
          <table:table-cell table:style-name="ce3" office:value-type="float" office:value="3628.55" calcext:value-type="float">
            <text:p>3.628,55</text:p>
          </table:table-cell>
          <table:table-cell table:style-name="ce3" office:value-type="float" office:value="3964.87" calcext:value-type="float">
            <text:p>3.964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303.67" calcext:value-type="float">
            <text:p>13.303,67</text:p>
          </table:table-cell>
          <table:table-cell office:value-type="float" office:value="713.7" calcext:value-type="float">
            <text:p>713,7</text:p>
          </table:table-cell>
          <table:table-cell table:style-name="ce3" office:value-type="float" office:value="2703.66" calcext:value-type="float">
            <text:p>2.703,6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663.13" calcext:value-type="float">
            <text:p>3.663,13</text:p>
          </table:table-cell>
          <table:table-cell table:style-name="ce3" table:formula="of:=[.L413]-[.Q413]" office:value-type="float" office:value="9640.54" calcext:value-type="float">
            <text:p>9.640,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6.06" calcext:value-type="float">
            <text:p>146,06</text:p>
          </table:table-cell>
          <table:table-cell office:value-type="float" office:value="69.02" calcext:value-type="float">
            <text:p>69,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170" calcext:value-type="float">
            <text:p>2170</text:p>
          </table:table-cell>
          <table:table-cell office:value-type="string" calcext:value-type="string">
            <text:p>ROSE MARY FERNA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O JO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2633.79" calcext:value-type="float">
            <text:p>2.633,79</text:p>
          </table:table-cell>
          <table:table-cell table:style-name="ce3" office:value-type="float" office:value="3582.46" calcext:value-type="float">
            <text:p>3.582,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962.78" calcext:value-type="float">
            <text:p>11.962,78</text:p>
          </table:table-cell>
          <table:table-cell office:value-type="float" office:value="520.8" calcext:value-type="float">
            <text:p>520,8</text:p>
          </table:table-cell>
          <table:table-cell table:style-name="ce3" office:value-type="float" office:value="2274.46" calcext:value-type="float">
            <text:p>2.274,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021.86" calcext:value-type="float">
            <text:p>3.021,86</text:p>
          </table:table-cell>
          <table:table-cell table:style-name="ce3" table:formula="of:=[.L414]-[.Q414]" office:value-type="float" office:value="8940.92" calcext:value-type="float">
            <text:p>8.940,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.89" calcext:value-type="float">
            <text:p>132,89</text:p>
          </table:table-cell>
          <table:table-cell office:value-type="float" office:value="62.81" calcext:value-type="float">
            <text:p>62,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81696" calcext:value-type="float">
            <text:p>281696</text:p>
          </table:table-cell>
          <table:table-cell office:value-type="string" calcext:value-type="string">
            <text:p>ROSE MARY PEREIR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5107.21" calcext:value-type="float">
            <text:p>5.107,21</text:p>
          </table:table-cell>
          <table:table-cell office:value-type="float" office:value="981.37" calcext:value-type="float">
            <text:p>981,37</text:p>
          </table:table-cell>
          <table:table-cell table:style-name="ce3" office:value-type="float" office:value="2437.76" calcext:value-type="float">
            <text:p>2.437,7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8526.34" calcext:value-type="float">
            <text:p>8.526,34</text:p>
          </table:table-cell>
          <table:table-cell office:value-type="float" office:value="103.76" calcext:value-type="float">
            <text:p>103,76</text:p>
          </table:table-cell>
          <table:table-cell table:style-name="ce3" office:value-type="float" office:value="1155.84" calcext:value-type="float">
            <text:p>1.155,8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81.37" calcext:value-type="float">
            <text:p>1.381,37</text:p>
          </table:table-cell>
          <table:table-cell table:style-name="ce3" table:formula="of:=[.L415]-[.Q415]" office:value-type="float" office:value="7144.97" calcext:value-type="float">
            <text:p>7.144,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.3" calcext:value-type="float">
            <text:p>94,3</text:p>
          </table:table-cell>
          <table:table-cell office:value-type="float" office:value="44.56" calcext:value-type="float">
            <text:p>44,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62" calcext:value-type="float">
            <text:p>962</text:p>
          </table:table-cell>
          <table:table-cell office:value-type="string" calcext:value-type="string">
            <text:p>ROSELI CAMP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5639.81" calcext:value-type="float">
            <text:p>5.639,81</text:p>
          </table:table-cell>
          <table:table-cell office:value-type="float" office:value="563.97" calcext:value-type="float">
            <text:p>563,97</text:p>
          </table:table-cell>
          <table:table-cell table:style-name="ce3" office:value-type="float" office:value="2618.43" calcext:value-type="float">
            <text:p>2.618,4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8822.21" calcext:value-type="float">
            <text:p>8.822,21</text:p>
          </table:table-cell>
          <table:table-cell office:value-type="float" office:value="116.74" calcext:value-type="float">
            <text:p>116,74</text:p>
          </table:table-cell>
          <table:table-cell table:style-name="ce3" office:value-type="float" office:value="1299.73" calcext:value-type="float">
            <text:p>1.299,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40.54" calcext:value-type="float">
            <text:p>1.540,54</text:p>
          </table:table-cell>
          <table:table-cell table:style-name="ce3" table:formula="of:=[.L416]-[.Q416]" office:value-type="float" office:value="7281.67" calcext:value-type="float">
            <text:p>7.281,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.24" calcext:value-type="float">
            <text:p>100,24</text:p>
          </table:table-cell>
          <table:table-cell office:value-type="float" office:value="47.38" calcext:value-type="float">
            <text:p>47,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ROSELY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GUARAR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2695.04" calcext:value-type="float">
            <text:p>2.695,04</text:p>
          </table:table-cell>
          <table:table-cell table:style-name="ce3" office:value-type="float" office:value="3366.19" calcext:value-type="float">
            <text:p>3.366,19</text:p>
          </table:table-cell>
          <table:table-cell office:value-type="float" office:value="0" calcext:value-type="float">
            <text:p>0</text:p>
          </table:table-cell>
          <table:table-cell office:value-type="float" office:value="620.31" calcext:value-type="float">
            <text:p>620,31</text:p>
          </table:table-cell>
          <table:table-cell table:style-name="ce3" office:value-type="float" office:value="-11807.76" calcext:value-type="float">
            <text:p>-11.807,76</text:p>
          </table:table-cell>
          <table:table-cell office:value-type="float" office:value="534.28" calcext:value-type="float">
            <text:p>534,28</text:p>
          </table:table-cell>
          <table:table-cell table:style-name="ce3" office:value-type="float" office:value="2304.44" calcext:value-type="float">
            <text:p>2.304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867.72" calcext:value-type="float">
            <text:p>2.867,72</text:p>
          </table:table-cell>
          <table:table-cell table:style-name="ce3" table:formula="of:=[.L417]-[.Q417]" office:value-type="float" office:value="-14675.48" calcext:value-type="float">
            <text:p>-14.675,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.89" calcext:value-type="float">
            <text:p>132,89</text:p>
          </table:table-cell>
          <table:table-cell office:value-type="float" office:value="62.81" calcext:value-type="float">
            <text:p>62,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206" calcext:value-type="float">
            <text:p>1206</text:p>
          </table:table-cell>
          <table:table-cell office:value-type="string" calcext:value-type="string">
            <text:p>ROSEMARI AP MANGEGALI RI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699.81" calcext:value-type="float">
            <text:p>4.699,81</text:p>
          </table:table-cell>
          <table:table-cell office:value-type="float" office:value="546.06" calcext:value-type="float">
            <text:p>546,06</text:p>
          </table:table-cell>
          <table:table-cell table:style-name="ce3" office:value-type="float" office:value="2240.95" calcext:value-type="float">
            <text:p>2.240,9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7486.82" calcext:value-type="float">
            <text:p>7.486,82</text:p>
          </table:table-cell>
          <table:table-cell office:value-type="float" office:value="10.5" calcext:value-type="float">
            <text:p>10,5</text:p>
          </table:table-cell>
          <table:table-cell office:value-type="float" office:value="883.67" calcext:value-type="float">
            <text:p>883,6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65.02" calcext:value-type="float">
            <text:p>1.065,02</text:p>
          </table:table-cell>
          <table:table-cell table:style-name="ce3" table:formula="of:=[.L418]-[.Q418]" office:value-type="float" office:value="6421.8" calcext:value-type="float">
            <text:p>6.421,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.53" calcext:value-type="float">
            <text:p>83,53</text:p>
          </table:table-cell>
          <table:table-cell office:value-type="float" office:value="39.48" calcext:value-type="float">
            <text:p>39,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ROSENELI MARTIN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6549.17" calcext:value-type="float">
            <text:p>6.549,17</text:p>
          </table:table-cell>
          <table:table-cell office:value-type="float" office:value="175.8" calcext:value-type="float">
            <text:p>175,8</text:p>
          </table:table-cell>
          <table:table-cell table:style-name="ce3" office:value-type="float" office:value="2857.05" calcext:value-type="float">
            <text:p>2.857,05</text:p>
          </table:table-cell>
          <table:table-cell office:value-type="float" office:value="0" calcext:value-type="float">
            <text:p>0</text:p>
          </table:table-cell>
          <table:table-cell office:value-type="float" office:value="277.2" calcext:value-type="float">
            <text:p>277,2</text:p>
          </table:table-cell>
          <table:table-cell table:style-name="ce3" office:value-type="float" office:value="-9044.31" calcext:value-type="float">
            <text:p>-9.044,31</text:p>
          </table:table-cell>
          <table:table-cell office:value-type="float" office:value="82.29" calcext:value-type="float">
            <text:p>82,29</text:p>
          </table:table-cell>
          <table:table-cell table:style-name="ce3" office:value-type="float" office:value="-1401.5" calcext:value-type="float">
            <text:p>-1.401,5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96.7" calcext:value-type="float">
            <text:p>1.496,70</text:p>
          </table:table-cell>
          <table:table-cell table:style-name="ce3" table:formula="of:=[.L419]-[.Q419]" office:value-type="float" office:value="-10541.01" calcext:value-type="float">
            <text:p>-10.541,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.8" calcext:value-type="float">
            <text:p>104,8</text:p>
          </table:table-cell>
          <table:table-cell office:value-type="float" office:value="49.53" calcext:value-type="float">
            <text:p>49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81714" calcext:value-type="float">
            <text:p>281714</text:p>
          </table:table-cell>
          <table:table-cell office:value-type="string" calcext:value-type="string">
            <text:p>ROSMARY ANITA DO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5674.68" calcext:value-type="float">
            <text:p>5.674,68</text:p>
          </table:table-cell>
          <table:table-cell table:style-name="ce3" office:value-type="float" office:value="2621.24" calcext:value-type="float">
            <text:p>2.621,24</text:p>
          </table:table-cell>
          <table:table-cell table:style-name="ce3" office:value-type="float" office:value="3327.54" calcext:value-type="float">
            <text:p>3.327,5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623.46" calcext:value-type="float">
            <text:p>11.623,46</text:p>
          </table:table-cell>
          <table:table-cell office:value-type="float" office:value="509.47" calcext:value-type="float">
            <text:p>509,47</text:p>
          </table:table-cell>
          <table:table-cell table:style-name="ce3" office:value-type="float" office:value="1205.81" calcext:value-type="float">
            <text:p>1.205,8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043.29" calcext:value-type="float">
            <text:p>2.043,29</text:p>
          </table:table-cell>
          <table:table-cell table:style-name="ce3" table:formula="of:=[.L420]-[.Q420]" office:value-type="float" office:value="9580.17" calcext:value-type="float">
            <text:p>9.580,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.56" calcext:value-type="float">
            <text:p>127,56</text:p>
          </table:table-cell>
          <table:table-cell office:value-type="float" office:value="60.28" calcext:value-type="float">
            <text:p>60,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84" calcext:value-type="float">
            <text:p>2384</text:p>
          </table:table-cell>
          <table:table-cell office:value-type="string" calcext:value-type="string">
            <text:p>RUDI RANGEL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5140.46" calcext:value-type="float">
            <text:p>5.140,46</text:p>
          </table:table-cell>
          <table:table-cell table:style-name="ce3" office:value-type="float" office:value="3204.46" calcext:value-type="float">
            <text:p>3.204,46</text:p>
          </table:table-cell>
          <table:table-cell table:style-name="ce3" office:value-type="float" office:value="3394.48" calcext:value-type="float">
            <text:p>3.394,4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739.4" calcext:value-type="float">
            <text:p>11.739,40</text:p>
          </table:table-cell>
          <table:table-cell office:value-type="float" office:value="502.28" calcext:value-type="float">
            <text:p>502,28</text:p>
          </table:table-cell>
          <table:table-cell table:style-name="ce3" office:value-type="float" office:value="2128.98" calcext:value-type="float">
            <text:p>2.128,9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798.15" calcext:value-type="float">
            <text:p>2.798,15</text:p>
          </table:table-cell>
          <table:table-cell table:style-name="ce3" table:formula="of:=[.L421]-[.Q421]" office:value-type="float" office:value="8941.25" calcext:value-type="float">
            <text:p>8.941,2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197.8" calcext:value-type="float">
            <text:p>3.197,80</text:p>
          </table:table-cell>
          <table:table-cell office:value-type="float" office:value="176.64" calcext:value-type="float">
            <text:p>176,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8925" calcext:value-type="float">
            <text:p>248925</text:p>
          </table:table-cell>
          <table:table-cell office:value-type="string" calcext:value-type="string">
            <text:p>RUTH BRA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</text:p>
          </table:table-cell>
          <table:table-cell table:style-name="ce3" office:value-type="float" office:value="5710.25" calcext:value-type="float">
            <text:p>5.710,25</text:p>
          </table:table-cell>
          <table:table-cell table:style-name="ce3" office:value-type="float" office:value="2997.71" calcext:value-type="float">
            <text:p>2.997,71</text:p>
          </table:table-cell>
          <table:table-cell table:style-name="ce3" office:value-type="float" office:value="3492.89" calcext:value-type="float">
            <text:p>3.492,8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200.85" calcext:value-type="float">
            <text:p>12.200,85</text:p>
          </table:table-cell>
          <table:table-cell office:value-type="float" office:value="591.5" calcext:value-type="float">
            <text:p>591,5</text:p>
          </table:table-cell>
          <table:table-cell table:style-name="ce3" office:value-type="float" office:value="1384.6" calcext:value-type="float">
            <text:p>1.384,6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41.79" calcext:value-type="float">
            <text:p>2.241,79</text:p>
          </table:table-cell>
          <table:table-cell table:style-name="ce3" table:formula="of:=[.L422]-[.Q422]" office:value-type="float" office:value="9959.06" calcext:value-type="float">
            <text:p>9.959,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3.9" calcext:value-type="float">
            <text:p>133,9</text:p>
          </table:table-cell>
          <table:table-cell office:value-type="float" office:value="63.28" calcext:value-type="float">
            <text:p>63,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SANDRA BARB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CRH)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12702.03" calcext:value-type="float">
            <text:p>12.702,03</text:p>
          </table:table-cell>
          <table:table-cell table:style-name="ce3" office:value-type="float" office:value="7851.29" calcext:value-type="float">
            <text:p>7.851,2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6299.85" calcext:value-type="float">
            <text:p>26.299,85</text:p>
          </table:table-cell>
          <table:table-cell table:style-name="ce3" office:value-type="float" office:value="2337.7" calcext:value-type="float">
            <text:p>2.337,70</text:p>
          </table:table-cell>
          <table:table-cell table:style-name="ce3" office:value-type="float" office:value="6487.26" calcext:value-type="float">
            <text:p>6.487,2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9222.93" calcext:value-type="float">
            <text:p>9.222,93</text:p>
          </table:table-cell>
          <table:table-cell table:style-name="ce3" table:formula="of:=[.L423]-[.Q423]" office:value-type="float" office:value="17076.92" calcext:value-type="float">
            <text:p>17.076,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.11" calcext:value-type="float">
            <text:p>300,11</text:p>
          </table:table-cell>
          <table:table-cell office:value-type="float" office:value="141.84" calcext:value-type="float">
            <text:p>141,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SANDRA DE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3" office:value-type="float" office:value="5792.79" calcext:value-type="float">
            <text:p>5.792,79</text:p>
          </table:table-cell>
          <table:table-cell table:style-name="ce3" office:value-type="float" office:value="16246.77" calcext:value-type="float">
            <text:p>16.246,77</text:p>
          </table:table-cell>
          <table:table-cell table:style-name="ce3" office:value-type="float" office:value="8715.12" calcext:value-type="float">
            <text:p>8.715,1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0754.68" calcext:value-type="float">
            <text:p>30.754,68</text:p>
          </table:table-cell>
          <table:table-cell table:style-name="ce3" office:value-type="float" office:value="2830.76" calcext:value-type="float">
            <text:p>2.830,76</text:p>
          </table:table-cell>
          <table:table-cell table:style-name="ce3" office:value-type="float" office:value="8172.67" calcext:value-type="float">
            <text:p>8.172,6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507.49" calcext:value-type="float">
            <text:p>11.507,49</text:p>
          </table:table-cell>
          <table:table-cell table:style-name="ce3" table:formula="of:=[.L424]-[.Q424]" office:value-type="float" office:value="19247.19" calcext:value-type="float">
            <text:p>19.247,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8.38" calcext:value-type="float">
            <text:p>358,38</text:p>
          </table:table-cell>
          <table:table-cell office:value-type="float" office:value="169.38" calcext:value-type="float">
            <text:p>169,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03" calcext:value-type="float">
            <text:p>2703</text:p>
          </table:table-cell>
          <table:table-cell office:value-type="string" calcext:value-type="string">
            <text:p>SANDRA LUCIA PA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247.33" calcext:value-type="float">
            <text:p>4.247,33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2123.67" calcext:value-type="float">
            <text:p>2.123,6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6371" calcext:value-type="float">
            <text:p>6.371,00</text:p>
          </table:table-cell>
          <table:table-cell office:value-type="float" office:value="0" calcext:value-type="float">
            <text:p>0</text:p>
          </table:table-cell>
          <table:table-cell office:value-type="float" office:value="639.02" calcext:value-type="float">
            <text:p>639,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3.96" calcext:value-type="float">
            <text:p>723,96</text:p>
          </table:table-cell>
          <table:table-cell table:style-name="ce3" table:formula="of:=[.L425]-[.Q425]" office:value-type="float" office:value="5647.04" calcext:value-type="float">
            <text:p>5.647,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11738" calcext:value-type="float">
            <text:p>311738</text:p>
          </table:table-cell>
          <table:table-cell office:value-type="string" calcext:value-type="string">
            <text:p>SANDRA LUP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5710.25" calcext:value-type="float">
            <text:p>5.710,25</text:p>
          </table:table-cell>
          <table:table-cell table:style-name="ce3" office:value-type="float" office:value="2459.08" calcext:value-type="float">
            <text:p>2.459,08</text:p>
          </table:table-cell>
          <table:table-cell table:style-name="ce3" office:value-type="float" office:value="3469.36" calcext:value-type="float">
            <text:p>3.469,3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638.69" calcext:value-type="float">
            <text:p>11.638,69</text:p>
          </table:table-cell>
          <table:table-cell office:value-type="float" office:value="481.62" calcext:value-type="float">
            <text:p>481,62</text:p>
          </table:table-cell>
          <table:table-cell table:style-name="ce3" office:value-type="float" office:value="2187.31" calcext:value-type="float">
            <text:p>2.187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832.31" calcext:value-type="float">
            <text:p>2.832,31</text:p>
          </table:table-cell>
          <table:table-cell table:style-name="ce3" table:formula="of:=[.L426]-[.Q426]" office:value-type="float" office:value="8806.38" calcext:value-type="float">
            <text:p>8.806,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.56" calcext:value-type="float">
            <text:p>127,56</text:p>
          </table:table-cell>
          <table:table-cell office:value-type="float" office:value="60.28" calcext:value-type="float">
            <text:p>60,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99867" calcext:value-type="float">
            <text:p>299867</text:p>
          </table:table-cell>
          <table:table-cell office:value-type="string" calcext:value-type="string">
            <text:p>SANDRA MARA MALASKEVICIU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EXPEDIENTE E SECRETARIA</text:p>
          </table:table-cell>
          <table:table-cell table:style-name="ce3" office:value-type="float" office:value="5830.72" calcext:value-type="float">
            <text:p>5.830,72</text:p>
          </table:table-cell>
          <table:table-cell table:style-name="ce3" office:value-type="float" office:value="16208.84" calcext:value-type="float">
            <text:p>16.208,84</text:p>
          </table:table-cell>
          <table:table-cell table:style-name="ce3" office:value-type="float" office:value="9291.29" calcext:value-type="float">
            <text:p>9.291,2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1330.85" calcext:value-type="float">
            <text:p>31.330,85</text:p>
          </table:table-cell>
          <table:table-cell table:style-name="ce3" office:value-type="float" office:value="2894.14" calcext:value-type="float">
            <text:p>2.894,14</text:p>
          </table:table-cell>
          <table:table-cell table:style-name="ce3" office:value-type="float" office:value="8276.95" calcext:value-type="float">
            <text:p>8.276,9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611.88" calcext:value-type="float">
            <text:p>11.611,88</text:p>
          </table:table-cell>
          <table:table-cell table:style-name="ce3" table:formula="of:=[.L427]-[.Q427]" office:value-type="float" office:value="19718.97" calcext:value-type="float">
            <text:p>19.718,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8.36" calcext:value-type="float">
            <text:p>358,36</text:p>
          </table:table-cell>
          <table:table-cell office:value-type="float" office:value="169.38" calcext:value-type="float">
            <text:p>169,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string" calcext:value-type="string">
            <text:p>SANDRA MARIA DA COSTA NORON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TAUBAT</text:p>
          </table:table-cell>
          <table:table-cell table:style-name="ce3" office:value-type="float" office:value="5792.79" calcext:value-type="float">
            <text:p>5.792,79</text:p>
          </table:table-cell>
          <table:table-cell table:style-name="ce3" office:value-type="float" office:value="2317.18" calcext:value-type="float">
            <text:p>2.317,18</text:p>
          </table:table-cell>
          <table:table-cell table:style-name="ce3" office:value-type="float" office:value="3234.53" calcext:value-type="float">
            <text:p>3.234,5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344.5" calcext:value-type="float">
            <text:p>11.344,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91.57" calcext:value-type="float">
            <text:p>291,57</text:p>
          </table:table-cell>
          <table:table-cell table:style-name="ce3" table:formula="of:=[.L428]-[.Q428]" office:value-type="float" office:value="11052.93" calcext:value-type="float">
            <text:p>11.052,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9.78" calcext:value-type="float">
            <text:p>719,78</text:p>
          </table:table-cell>
          <table:table-cell office:value-type="float" office:value="78.53" calcext:value-type="float">
            <text:p>78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65" calcext:value-type="float">
            <text:p>1765</text:p>
          </table:table-cell>
          <table:table-cell office:value-type="string" calcext:value-type="string">
            <text:p>SANDRA MARIA FURLAN DE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3" office:value-type="float" office:value="5710.25" calcext:value-type="float">
            <text:p>5.710,25</text:p>
          </table:table-cell>
          <table:table-cell table:style-name="ce3" office:value-type="float" office:value="3853.37" calcext:value-type="float">
            <text:p>3.853,37</text:p>
          </table:table-cell>
          <table:table-cell table:style-name="ce3" office:value-type="float" office:value="4082.54" calcext:value-type="float">
            <text:p>4.082,5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646.16" calcext:value-type="float">
            <text:p>13.646,16</text:p>
          </table:table-cell>
          <table:table-cell office:value-type="float" office:value="753.89" calcext:value-type="float">
            <text:p>753,89</text:p>
          </table:table-cell>
          <table:table-cell table:style-name="ce3" office:value-type="float" office:value="2793.1" calcext:value-type="float">
            <text:p>2.793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767.26" calcext:value-type="float">
            <text:p>3.767,26</text:p>
          </table:table-cell>
          <table:table-cell table:style-name="ce3" table:formula="of:=[.L429]-[.Q429]" office:value-type="float" office:value="9878.9" calcext:value-type="float">
            <text:p>9.878,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2.88" calcext:value-type="float">
            <text:p>152,88</text:p>
          </table:table-cell>
          <table:table-cell office:value-type="float" office:value="72.25" calcext:value-type="float">
            <text:p>72,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SANDRA REGINA ALVES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O BE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2357.38" calcext:value-type="float">
            <text:p>2.357,38</text:p>
          </table:table-cell>
          <table:table-cell table:style-name="ce3" office:value-type="float" office:value="3436.64" calcext:value-type="float">
            <text:p>3.436,6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540.55" calcext:value-type="float">
            <text:p>11.540,55</text:p>
          </table:table-cell>
          <table:table-cell office:value-type="float" office:value="468.73" calcext:value-type="float">
            <text:p>468,73</text:p>
          </table:table-cell>
          <table:table-cell table:style-name="ce3" office:value-type="float" office:value="2158.64" calcext:value-type="float">
            <text:p>2.158,6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789.44" calcext:value-type="float">
            <text:p>2.789,44</text:p>
          </table:table-cell>
          <table:table-cell table:style-name="ce3" table:formula="of:=[.L430]-[.Q430]" office:value-type="float" office:value="8751.11" calcext:value-type="float">
            <text:p>8.751,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1.7" calcext:value-type="float">
            <text:p>571,7</text:p>
          </table:table-cell>
          <table:table-cell office:value-type="float" office:value="73.97" calcext:value-type="float">
            <text:p>73,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19958" calcext:value-type="float">
            <text:p>719958</text:p>
          </table:table-cell>
          <table:table-cell office:value-type="string" calcext:value-type="string">
            <text:p>SARA XAVIER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COMUNICACAO ADMINISTRATIVA</text:p>
          </table:table-cell>
          <table:table-cell table:style-name="ce3" office:value-type="float" office:value="5853.99" calcext:value-type="float">
            <text:p>5.853,99</text:p>
          </table:table-cell>
          <table:table-cell table:style-name="ce3" office:value-type="float" office:value="6675.28" calcext:value-type="float">
            <text:p>6.675,28</text:p>
          </table:table-cell>
          <table:table-cell table:style-name="ce3" office:value-type="float" office:value="4830.33" calcext:value-type="float">
            <text:p>4.830,3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7359.6" calcext:value-type="float">
            <text:p>17.359,60</text:p>
          </table:table-cell>
          <table:table-cell table:style-name="ce3" office:value-type="float" office:value="1312.05" calcext:value-type="float">
            <text:p>1.312,05</text:p>
          </table:table-cell>
          <table:table-cell table:style-name="ce3" office:value-type="float" office:value="2883.54" calcext:value-type="float">
            <text:p>2.883,5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475.17" calcext:value-type="float">
            <text:p>4.475,17</text:p>
          </table:table-cell>
          <table:table-cell table:style-name="ce3" table:formula="of:=[.L431]-[.Q431]" office:value-type="float" office:value="12884.43" calcext:value-type="float">
            <text:p>12.884,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5.51" calcext:value-type="float">
            <text:p>615,51</text:p>
          </table:table-cell>
          <table:table-cell office:value-type="float" office:value="117.52" calcext:value-type="float">
            <text:p>117,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94" calcext:value-type="float">
            <text:p>2394</text:p>
          </table:table-cell>
          <table:table-cell office:value-type="string" calcext:value-type="string">
            <text:p>SARAY APARECIDA CAL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CAMPINAS</text:p>
          </table:table-cell>
          <table:table-cell table:style-name="ce3" office:value-type="float" office:value="5674.68" calcext:value-type="float">
            <text:p>5.674,68</text:p>
          </table:table-cell>
          <table:table-cell table:style-name="ce3" office:value-type="float" office:value="2269.84" calcext:value-type="float">
            <text:p>2.269,84</text:p>
          </table:table-cell>
          <table:table-cell table:style-name="ce3" office:value-type="float" office:value="3356.95" calcext:value-type="float">
            <text:p>3.356,9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301.47" calcext:value-type="float">
            <text:p>11.301,47</text:p>
          </table:table-cell>
          <table:table-cell office:value-type="float" office:value="432.17" calcext:value-type="float">
            <text:p>432,17</text:p>
          </table:table-cell>
          <table:table-cell table:style-name="ce3" office:value-type="float" office:value="2077.26" calcext:value-type="float">
            <text:p>2.077,2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804.98" calcext:value-type="float">
            <text:p>2.804,98</text:p>
          </table:table-cell>
          <table:table-cell table:style-name="ce3" table:formula="of:=[.L432]-[.Q432]" office:value-type="float" office:value="8496.49" calcext:value-type="float">
            <text:p>8.496,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.58" calcext:value-type="float">
            <text:p>127,58</text:p>
          </table:table-cell>
          <table:table-cell office:value-type="float" office:value="60.3" calcext:value-type="float">
            <text:p>60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SEBASTIAO ANANIA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834.11" calcext:value-type="float">
            <text:p>4.834,11</text:p>
          </table:table-cell>
          <table:table-cell office:value-type="float" office:value="279.51" calcext:value-type="float">
            <text:p>279,51</text:p>
          </table:table-cell>
          <table:table-cell table:style-name="ce3" office:value-type="float" office:value="2029.4" calcext:value-type="float">
            <text:p>2.029,4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7143.02" calcext:value-type="float">
            <text:p>7.143,02</text:p>
          </table:table-cell>
          <table:table-cell office:value-type="float" office:value="0" calcext:value-type="float">
            <text:p>0</text:p>
          </table:table-cell>
          <table:table-cell office:value-type="float" office:value="824.63" calcext:value-type="float">
            <text:p>824,6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06.67" calcext:value-type="float">
            <text:p>1.606,67</text:p>
          </table:table-cell>
          <table:table-cell table:style-name="ce3" table:formula="of:=[.L433]-[.Q433]" office:value-type="float" office:value="5536.35" calcext:value-type="float">
            <text:p>5.536,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.01" calcext:value-type="float">
            <text:p>82,01</text:p>
          </table:table-cell>
          <table:table-cell office:value-type="float" office:value="38.76" calcext:value-type="float">
            <text:p>38,7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81" calcext:value-type="float">
            <text:p>1781</text:p>
          </table:table-cell>
          <table:table-cell office:value-type="string" calcext:value-type="string">
            <text:p>SEBASTIAO LAN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PRESIDENTE PRUDENTE</text:p>
          </table:table-cell>
          <table:table-cell table:style-name="ce3" office:value-type="float" office:value="5075.82" calcext:value-type="float">
            <text:p>5.075,82</text:p>
          </table:table-cell>
          <table:table-cell table:style-name="ce3" office:value-type="float" office:value="2622.5" calcext:value-type="float">
            <text:p>2.622,50</text:p>
          </table:table-cell>
          <table:table-cell table:style-name="ce3" office:value-type="float" office:value="3249.23" calcext:value-type="float">
            <text:p>3.249,2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947.55" calcext:value-type="float">
            <text:p>10.947,55</text:p>
          </table:table-cell>
          <table:table-cell office:value-type="float" office:value="382.35" calcext:value-type="float">
            <text:p>382,35</text:p>
          </table:table-cell>
          <table:table-cell office:value-type="float" office:value="852.93" calcext:value-type="float">
            <text:p>852,9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89.24" calcext:value-type="float">
            <text:p>1.389,24</text:p>
          </table:table-cell>
          <table:table-cell table:style-name="ce3" table:formula="of:=[.L434]-[.Q434]" office:value-type="float" office:value="9558.31" calcext:value-type="float">
            <text:p>9.558,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4.39" calcext:value-type="float">
            <text:p>124,39</text:p>
          </table:table-cell>
          <table:table-cell office:value-type="float" office:value="58.79" calcext:value-type="float">
            <text:p>58,7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4011" calcext:value-type="float">
            <text:p>274011</text:p>
          </table:table-cell>
          <table:table-cell office:value-type="string" calcext:value-type="string">
            <text:p>SERGIO LIS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378.88" calcext:value-type="float">
            <text:p>3.378,88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336.2" calcext:value-type="float">
            <text:p>1.336,2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715.08" calcext:value-type="float">
            <text:p>4.715,08</text:p>
          </table:table-cell>
          <table:table-cell office:value-type="float" office:value="0" calcext:value-type="float">
            <text:p>0</text:p>
          </table:table-cell>
          <table:table-cell office:value-type="float" office:value="213.55" calcext:value-type="float">
            <text:p>213,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4.56" calcext:value-type="float">
            <text:p>334,56</text:p>
          </table:table-cell>
          <table:table-cell table:style-name="ce3" table:formula="of:=[.L435]-[.Q435]" office:value-type="float" office:value="4380.52" calcext:value-type="float">
            <text:p>4.380,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.92" calcext:value-type="float">
            <text:p>54,92</text:p>
          </table:table-cell>
          <table:table-cell office:value-type="float" office:value="25.96" calcext:value-type="float">
            <text:p>25,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SERGIO VIEIRA GALVA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337.5" calcext:value-type="float">
            <text:p>3.337,50</text:p>
          </table:table-cell>
          <table:table-cell table:style-name="ce3" office:value-type="float" office:value="1529.7" calcext:value-type="float">
            <text:p>1.529,70</text:p>
          </table:table-cell>
          <table:table-cell table:style-name="ce3" office:value-type="float" office:value="2056.14" calcext:value-type="float">
            <text:p>2.056,1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6923.34" calcext:value-type="float">
            <text:p>6.923,34</text:p>
          </table:table-cell>
          <table:table-cell office:value-type="float" office:value="0" calcext:value-type="float">
            <text:p>0</text:p>
          </table:table-cell>
          <table:table-cell office:value-type="float" office:value="99.17" calcext:value-type="float">
            <text:p>99,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6.51" calcext:value-type="float">
            <text:p>196,51</text:p>
          </table:table-cell>
          <table:table-cell table:style-name="ce3" table:formula="of:=[.L436]-[.Q436]" office:value-type="float" office:value="6726.83" calcext:value-type="float">
            <text:p>6.726,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.26" calcext:value-type="float">
            <text:p>78,26</text:p>
          </table:table-cell>
          <table:table-cell office:value-type="float" office:value="36.99" calcext:value-type="float">
            <text:p>36,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59790" calcext:value-type="float">
            <text:p>559790</text:p>
          </table:table-cell>
          <table:table-cell office:value-type="string" calcext:value-type="string">
            <text:p>SEVERINO DO RAMOS 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5710.25" calcext:value-type="float">
            <text:p>5.710,25</text:p>
          </table:table-cell>
          <table:table-cell table:style-name="ce3" office:value-type="float" office:value="2799.5" calcext:value-type="float">
            <text:p>2.799,50</text:p>
          </table:table-cell>
          <table:table-cell table:style-name="ce3" office:value-type="float" office:value="3613.91" calcext:value-type="float">
            <text:p>3.613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123.66" calcext:value-type="float">
            <text:p>12.123,66</text:p>
          </table:table-cell>
          <table:table-cell office:value-type="float" office:value="549.27" calcext:value-type="float">
            <text:p>549,27</text:p>
          </table:table-cell>
          <table:table-cell table:style-name="ce3" office:value-type="float" office:value="1098.3" calcext:value-type="float">
            <text:p>1.098,3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817.76" calcext:value-type="float">
            <text:p>1.817,76</text:p>
          </table:table-cell>
          <table:table-cell table:style-name="ce3" table:formula="of:=[.L437]-[.Q437]" office:value-type="float" office:value="10305.9" calcext:value-type="float">
            <text:p>10.305,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.88" calcext:value-type="float">
            <text:p>132,88</text:p>
          </table:table-cell>
          <table:table-cell office:value-type="float" office:value="62.8" calcext:value-type="float">
            <text:p>62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SEVERINO SEBASTIA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2692.21" calcext:value-type="float">
            <text:p>2.692,21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346.11" calcext:value-type="float">
            <text:p>1.346,1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038.32" calcext:value-type="float">
            <text:p>4.038,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3.84" calcext:value-type="float">
            <text:p>53,84</text:p>
          </table:table-cell>
          <table:table-cell table:style-name="ce3" table:formula="of:=[.L438]-[.Q438]" office:value-type="float" office:value="3984.48" calcext:value-type="float">
            <text:p>3.984,4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2665" calcext:value-type="float">
            <text:p>42665</text:p>
          </table:table-cell>
          <table:table-cell office:value-type="string" calcext:value-type="string">
            <text:p>SHEILA AKIKO HORIKOS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ARACATUBA</text:p>
          </table:table-cell>
          <table:table-cell table:style-name="ce3" office:value-type="float" office:value="5674.68" calcext:value-type="float">
            <text:p>5.674,68</text:p>
          </table:table-cell>
          <table:table-cell office:value-type="float" office:value="994.94" calcext:value-type="float">
            <text:p>994,94</text:p>
          </table:table-cell>
          <table:table-cell table:style-name="ce3" office:value-type="float" office:value="2660.9" calcext:value-type="float">
            <text:p>2.660,9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9330.52" calcext:value-type="float">
            <text:p>9.330,52</text:p>
          </table:table-cell>
          <table:table-cell office:value-type="float" office:value="182.73" calcext:value-type="float">
            <text:p>182,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1.55" calcext:value-type="float">
            <text:p>451,55</text:p>
          </table:table-cell>
          <table:table-cell table:style-name="ce3" table:formula="of:=[.L439]-[.Q439]" office:value-type="float" office:value="8878.97" calcext:value-type="float">
            <text:p>8.878,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.78" calcext:value-type="float">
            <text:p>104,78</text:p>
          </table:table-cell>
          <table:table-cell office:value-type="float" office:value="49.52" calcext:value-type="float">
            <text:p>49,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93468" calcext:value-type="float">
            <text:p>793468</text:p>
          </table:table-cell>
          <table:table-cell office:value-type="string" calcext:value-type="string">
            <text:p>SIDNEYA EUNICE RICOS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2937.12" calcext:value-type="float">
            <text:p>2.937,12</text:p>
          </table:table-cell>
          <table:table-cell table:style-name="ce3" office:value-type="float" office:value="3700.88" calcext:value-type="float">
            <text:p>3.700,8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384.53" calcext:value-type="float">
            <text:p>12.384,53</text:p>
          </table:table-cell>
          <table:table-cell office:value-type="float" office:value="587.52" calcext:value-type="float">
            <text:p>587,52</text:p>
          </table:table-cell>
          <table:table-cell table:style-name="ce3" office:value-type="float" office:value="2422.95" calcext:value-type="float">
            <text:p>2.422,9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213.14" calcext:value-type="float">
            <text:p>3.213,14</text:p>
          </table:table-cell>
          <table:table-cell table:style-name="ce3" table:formula="of:=[.L440]-[.Q440]" office:value-type="float" office:value="9171.39" calcext:value-type="float">
            <text:p>9.171,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.88" calcext:value-type="float">
            <text:p>132,88</text:p>
          </table:table-cell>
          <table:table-cell office:value-type="float" office:value="62.8" calcext:value-type="float">
            <text:p>62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457" calcext:value-type="float">
            <text:p>1457</text:p>
          </table:table-cell>
          <table:table-cell office:value-type="string" calcext:value-type="string">
            <text:p>SILVIA DE FATIMA R DAMASC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BAURU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2298.58" calcext:value-type="float">
            <text:p>2.298,58</text:p>
          </table:table-cell>
          <table:table-cell table:style-name="ce3" office:value-type="float" office:value="3407.24" calcext:value-type="float">
            <text:p>3.407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452.35" calcext:value-type="float">
            <text:p>11.452,35</text:p>
          </table:table-cell>
          <table:table-cell office:value-type="float" office:value="454.29" calcext:value-type="float">
            <text:p>454,29</text:p>
          </table:table-cell>
          <table:table-cell table:style-name="ce3" office:value-type="float" office:value="2126.5" calcext:value-type="float">
            <text:p>2.126,5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609.79" calcext:value-type="float">
            <text:p>2.609,79</text:p>
          </table:table-cell>
          <table:table-cell table:style-name="ce3" table:formula="of:=[.L441]-[.Q441]" office:value-type="float" office:value="8842.56" calcext:value-type="float">
            <text:p>8.842,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.58" calcext:value-type="float">
            <text:p>127,58</text:p>
          </table:table-cell>
          <table:table-cell office:value-type="float" office:value="60.3" calcext:value-type="float">
            <text:p>60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23" calcext:value-type="float">
            <text:p>1123</text:p>
          </table:table-cell>
          <table:table-cell office:value-type="string" calcext:value-type="string">
            <text:p>SILVIO APARECID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IBATE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2346.18" calcext:value-type="float">
            <text:p>2.346,18</text:p>
          </table:table-cell>
          <table:table-cell table:style-name="ce3" office:value-type="float" office:value="3431.05" calcext:value-type="float">
            <text:p>3.431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523.76" calcext:value-type="float">
            <text:p>11.523,76</text:p>
          </table:table-cell>
          <table:table-cell office:value-type="float" office:value="464.77" calcext:value-type="float">
            <text:p>464,77</text:p>
          </table:table-cell>
          <table:table-cell table:style-name="ce3" office:value-type="float" office:value="2149.8" calcext:value-type="float">
            <text:p>2.149,8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860.83" calcext:value-type="float">
            <text:p>2.860,83</text:p>
          </table:table-cell>
          <table:table-cell table:style-name="ce3" table:formula="of:=[.L442]-[.Q442]" office:value-type="float" office:value="8662.93" calcext:value-type="float">
            <text:p>8.662,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.58" calcext:value-type="float">
            <text:p>127,58</text:p>
          </table:table-cell>
          <table:table-cell office:value-type="float" office:value="60.3" calcext:value-type="float">
            <text:p>60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451" calcext:value-type="float">
            <text:p>1451</text:p>
          </table:table-cell>
          <table:table-cell office:value-type="string" calcext:value-type="string">
            <text:p>SOLANGE AP GARCIA CHA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3" office:value-type="float" office:value="4823.43" calcext:value-type="float">
            <text:p>4.823,43</text:p>
          </table:table-cell>
          <table:table-cell office:value-type="float" office:value="482.36" calcext:value-type="float">
            <text:p>482,36</text:p>
          </table:table-cell>
          <table:table-cell table:style-name="ce3" office:value-type="float" office:value="2104.98" calcext:value-type="float">
            <text:p>2.104,9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7410.77" calcext:value-type="float">
            <text:p>7.410,77</text:p>
          </table:table-cell>
          <table:table-cell office:value-type="float" office:value="17.18" calcext:value-type="float">
            <text:p>17,18</text:p>
          </table:table-cell>
          <table:table-cell office:value-type="float" office:value="907.18" calcext:value-type="float">
            <text:p>907,1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30.47" calcext:value-type="float">
            <text:p>1.030,47</text:p>
          </table:table-cell>
          <table:table-cell table:style-name="ce3" table:formula="of:=[.L443]-[.Q443]" office:value-type="float" office:value="6380.3" calcext:value-type="float">
            <text:p>6.380,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.2" calcext:value-type="float">
            <text:p>85,2</text:p>
          </table:table-cell>
          <table:table-cell office:value-type="float" office:value="40.27" calcext:value-type="float">
            <text:p>40,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SONIA BEATRIZ LOPES DE GOUV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9438.93" calcext:value-type="float">
            <text:p>9.438,93</text:p>
          </table:table-cell>
          <table:table-cell table:style-name="ce3" office:value-type="float" office:value="5910.48" calcext:value-type="float">
            <text:p>5.910,4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1095.94" calcext:value-type="float">
            <text:p>21.095,94</text:p>
          </table:table-cell>
          <table:table-cell table:style-name="ce3" office:value-type="float" office:value="1754.19" calcext:value-type="float">
            <text:p>1.754,19</text:p>
          </table:table-cell>
          <table:table-cell table:style-name="ce3" office:value-type="float" office:value="5018.77" calcext:value-type="float">
            <text:p>5.018,7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6772.96" calcext:value-type="float">
            <text:p>6.772,96</text:p>
          </table:table-cell>
          <table:table-cell table:style-name="ce3" table:formula="of:=[.L444]-[.Q444]" office:value-type="float" office:value="14322.98" calcext:value-type="float">
            <text:p>14.322,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1.32" calcext:value-type="float">
            <text:p>341,32</text:p>
          </table:table-cell>
          <table:table-cell office:value-type="float" office:value="161.32" calcext:value-type="float">
            <text:p>161,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93079" calcext:value-type="float">
            <text:p>793079</text:p>
          </table:table-cell>
          <table:table-cell office:value-type="string" calcext:value-type="string">
            <text:p>SONIA DE FATIM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INFORMATICA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10210.11" calcext:value-type="float">
            <text:p>10.210,11</text:p>
          </table:table-cell>
          <table:table-cell table:style-name="ce3" office:value-type="float" office:value="6726.33" calcext:value-type="float">
            <text:p>6.726,3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682.97" calcext:value-type="float">
            <text:p>22.682,97</text:p>
          </table:table-cell>
          <table:table-cell table:style-name="ce3" office:value-type="float" office:value="1937.73" calcext:value-type="float">
            <text:p>1.937,73</text:p>
          </table:table-cell>
          <table:table-cell table:style-name="ce3" office:value-type="float" office:value="5598.93" calcext:value-type="float">
            <text:p>5.598,9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7884.79" calcext:value-type="float">
            <text:p>7.884,79</text:p>
          </table:table-cell>
          <table:table-cell table:style-name="ce3" table:formula="of:=[.L445]-[.Q445]" office:value-type="float" office:value="14798.18" calcext:value-type="float">
            <text:p>14.798,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9.58" calcext:value-type="float">
            <text:p>259,58</text:p>
          </table:table-cell>
          <table:table-cell office:value-type="float" office:value="122.68" calcext:value-type="float">
            <text:p>122,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928" calcext:value-type="float">
            <text:p>1928</text:p>
          </table:table-cell>
          <table:table-cell office:value-type="string" calcext:value-type="string">
            <text:p>SONIA MARIA AMORIM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2484.19" calcext:value-type="float">
            <text:p>2.484,19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242.1" calcext:value-type="float">
            <text:p>1.242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602.08" calcext:value-type="float">
            <text:p>3.602,08</text:p>
          </table:table-cell>
          <table:table-cell office:value-type="float" office:value="0" calcext:value-type="float">
            <text:p>0</text:p>
          </table:table-cell>
          <table:table-cell office:value-type="float" office:value="77.7" calcext:value-type="float">
            <text:p>77,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6.64" calcext:value-type="float">
            <text:p>756,64</text:p>
          </table:table-cell>
          <table:table-cell table:style-name="ce3" table:formula="of:=[.L446]-[.Q446]" office:value-type="float" office:value="2845.44" calcext:value-type="float">
            <text:p>2.845,4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7320" calcext:value-type="float">
            <text:p>87320</text:p>
          </table:table-cell>
          <table:table-cell office:value-type="string" calcext:value-type="string">
            <text:p>SONIA MARIA CONCEI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634.23" calcext:value-type="float">
            <text:p>4.634,23</text:p>
          </table:table-cell>
          <table:table-cell table:style-name="ce3" office:value-type="float" office:value="4371.51" calcext:value-type="float">
            <text:p>4.371,51</text:p>
          </table:table-cell>
          <table:table-cell table:style-name="ce3" office:value-type="float" office:value="3649.68" calcext:value-type="float">
            <text:p>3.649,6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655.42" calcext:value-type="float">
            <text:p>12.655,42</text:p>
          </table:table-cell>
          <table:table-cell office:value-type="float" office:value="658.68" calcext:value-type="float">
            <text:p>658,68</text:p>
          </table:table-cell>
          <table:table-cell table:style-name="ce3" office:value-type="float" office:value="1534.09" calcext:value-type="float">
            <text:p>1.534,0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419.29" calcext:value-type="float">
            <text:p>2.419,29</text:p>
          </table:table-cell>
          <table:table-cell table:style-name="ce3" table:formula="of:=[.L447]-[.Q447]" office:value-type="float" office:value="10236.13" calcext:value-type="float">
            <text:p>10.236,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.66" calcext:value-type="float">
            <text:p>132,66</text:p>
          </table:table-cell>
          <table:table-cell office:value-type="float" office:value="62.7" calcext:value-type="float">
            <text:p>62,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96189" calcext:value-type="float">
            <text:p>396189</text:p>
          </table:table-cell>
          <table:table-cell office:value-type="string" calcext:value-type="string">
            <text:p>SONIA MARIA DE OLIVEIRA ORU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DIADEM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6126.46" calcext:value-type="float">
            <text:p>6.126,46</text:p>
          </table:table-cell>
          <table:table-cell table:style-name="ce3" office:value-type="float" office:value="4700.54" calcext:value-type="float">
            <text:p>4.700,5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573.53" calcext:value-type="float">
            <text:p>16.573,53</text:p>
          </table:table-cell>
          <table:table-cell office:value-type="float" office:value="174.25" calcext:value-type="float">
            <text:p>174,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28.72" calcext:value-type="float">
            <text:p>628,72</text:p>
          </table:table-cell>
          <table:table-cell table:style-name="ce3" table:formula="of:=[.L448]-[.Q448]" office:value-type="float" office:value="15944.81" calcext:value-type="float">
            <text:p>15.944,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2.18" calcext:value-type="float">
            <text:p>192,18</text:p>
          </table:table-cell>
          <table:table-cell office:value-type="float" office:value="90.82" calcext:value-type="float">
            <text:p>90,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69" calcext:value-type="float">
            <text:p>869</text:p>
          </table:table-cell>
          <table:table-cell office:value-type="string" calcext:value-type="string">
            <text:p>SONIA MARIA JORR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3" office:value-type="float" office:value="4728.87" calcext:value-type="float">
            <text:p>4.728,87</text:p>
          </table:table-cell>
          <table:table-cell office:value-type="float" office:value="472.85" calcext:value-type="float">
            <text:p>472,85</text:p>
          </table:table-cell>
          <table:table-cell table:style-name="ce3" office:value-type="float" office:value="2063.7" calcext:value-type="float">
            <text:p>2.063,7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7265.42" calcext:value-type="float">
            <text:p>7.265,42</text:p>
          </table:table-cell>
          <table:table-cell office:value-type="float" office:value="5.65" calcext:value-type="float">
            <text:p>5,65</text:p>
          </table:table-cell>
          <table:table-cell office:value-type="float" office:value="168.88" calcext:value-type="float">
            <text:p>168,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8.56" calcext:value-type="float">
            <text:p>278,56</text:p>
          </table:table-cell>
          <table:table-cell table:style-name="ce3" table:formula="of:=[.L449]-[.Q449]" office:value-type="float" office:value="6986.86" calcext:value-type="float">
            <text:p>6.986,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.53" calcext:value-type="float">
            <text:p>83,53</text:p>
          </table:table-cell>
          <table:table-cell office:value-type="float" office:value="39.48" calcext:value-type="float">
            <text:p>39,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92737" calcext:value-type="float">
            <text:p>792737</text:p>
          </table:table-cell>
          <table:table-cell office:value-type="string" calcext:value-type="string">
            <text:p>SONIA MARIA MACHADO COZZ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5491.37" calcext:value-type="float">
            <text:p>5.491,37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2745.69" calcext:value-type="float">
            <text:p>2.745,6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8237.06" calcext:value-type="float">
            <text:p>8.237,06</text:p>
          </table:table-cell>
          <table:table-cell office:value-type="float" office:value="66.34" calcext:value-type="float">
            <text:p>66,34</text:p>
          </table:table-cell>
          <table:table-cell office:value-type="float" office:value="299.78" calcext:value-type="float">
            <text:p>299,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1.74" calcext:value-type="float">
            <text:p>531,74</text:p>
          </table:table-cell>
          <table:table-cell table:style-name="ce3" table:formula="of:=[.L450]-[.Q450]" office:value-type="float" office:value="7705.32" calcext:value-type="float">
            <text:p>7.705,3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49" calcext:value-type="float">
            <text:p>1149</text:p>
          </table:table-cell>
          <table:table-cell office:value-type="string" calcext:value-type="string">
            <text:p>SONIA MARIA RAM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15724.85" calcext:value-type="float">
            <text:p>15.724,85</text:p>
          </table:table-cell>
          <table:table-cell table:style-name="ce3" office:value-type="float" office:value="8489.79" calcext:value-type="float">
            <text:p>8.489,7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9961.17" calcext:value-type="float">
            <text:p>29.961,17</text:p>
          </table:table-cell>
          <table:table-cell table:style-name="ce3" office:value-type="float" office:value="2743" calcext:value-type="float">
            <text:p>2.743,00</text:p>
          </table:table-cell>
          <table:table-cell table:style-name="ce3" office:value-type="float" office:value="7922.25" calcext:value-type="float">
            <text:p>7.922,2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123.67" calcext:value-type="float">
            <text:p>11.123,67</text:p>
          </table:table-cell>
          <table:table-cell table:style-name="ce3" table:formula="of:=[.L451]-[.Q451]" office:value-type="float" office:value="18837.5" calcext:value-type="float">
            <text:p>18.837,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9.24" calcext:value-type="float">
            <text:p>349,24</text:p>
          </table:table-cell>
          <table:table-cell office:value-type="float" office:value="165.06" calcext:value-type="float">
            <text:p>165,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54710" calcext:value-type="float">
            <text:p>954710</text:p>
          </table:table-cell>
          <table:table-cell office:value-type="string" calcext:value-type="string">
            <text:p>SONIA MARI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5710.25" calcext:value-type="float">
            <text:p>5.710,25</text:p>
          </table:table-cell>
          <table:table-cell table:style-name="ce3" office:value-type="float" office:value="2459.08" calcext:value-type="float">
            <text:p>2.459,08</text:p>
          </table:table-cell>
          <table:table-cell table:style-name="ce3" office:value-type="float" office:value="3501.27" calcext:value-type="float">
            <text:p>3.501,2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670.6" calcext:value-type="float">
            <text:p>11.670,60</text:p>
          </table:table-cell>
          <table:table-cell office:value-type="float" office:value="481.62" calcext:value-type="float">
            <text:p>481,62</text:p>
          </table:table-cell>
          <table:table-cell table:style-name="ce3" office:value-type="float" office:value="2187.31" calcext:value-type="float">
            <text:p>2.187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878.72" calcext:value-type="float">
            <text:p>2.878,72</text:p>
          </table:table-cell>
          <table:table-cell table:style-name="ce3" table:formula="of:=[.L452]-[.Q452]" office:value-type="float" office:value="8791.88" calcext:value-type="float">
            <text:p>8.791,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.56" calcext:value-type="float">
            <text:p>127,56</text:p>
          </table:table-cell>
          <table:table-cell office:value-type="float" office:value="60.28" calcext:value-type="float">
            <text:p>60,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5394" calcext:value-type="float">
            <text:p>55394</text:p>
          </table:table-cell>
          <table:table-cell office:value-type="string" calcext:value-type="string">
            <text:p>SONIA REGINA DURAND A COE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3144.2" calcext:value-type="float">
            <text:p>3.144,20</text:p>
          </table:table-cell>
          <table:table-cell table:style-name="ce3" office:value-type="float" office:value="3590.77" calcext:value-type="float">
            <text:p>3.590,7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481.5" calcext:value-type="float">
            <text:p>12.481,50</text:p>
          </table:table-cell>
          <table:table-cell office:value-type="float" office:value="633.08" calcext:value-type="float">
            <text:p>633,08</text:p>
          </table:table-cell>
          <table:table-cell table:style-name="ce3" office:value-type="float" office:value="2524.32" calcext:value-type="float">
            <text:p>2.524,3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364.21" calcext:value-type="float">
            <text:p>3.364,21</text:p>
          </table:table-cell>
          <table:table-cell table:style-name="ce3" table:formula="of:=[.L453]-[.Q453]" office:value-type="float" office:value="9117.29" calcext:value-type="float">
            <text:p>9.117,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.88" calcext:value-type="float">
            <text:p>132,88</text:p>
          </table:table-cell>
          <table:table-cell office:value-type="float" office:value="62.8" calcext:value-type="float">
            <text:p>62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33690" calcext:value-type="float">
            <text:p>533690</text:p>
          </table:table-cell>
          <table:table-cell office:value-type="string" calcext:value-type="string">
            <text:p>SUELI CASCAV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DOCUMENTACAO E DIVULGACAO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7155.69" calcext:value-type="float">
            <text:p>7.155,69</text:p>
          </table:table-cell>
          <table:table-cell table:style-name="ce3" office:value-type="float" office:value="5732.91" calcext:value-type="float">
            <text:p>5.732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8635.13" calcext:value-type="float">
            <text:p>18.635,13</text:p>
          </table:table-cell>
          <table:table-cell table:style-name="ce3" office:value-type="float" office:value="1477.5" calcext:value-type="float">
            <text:p>1.477,50</text:p>
          </table:table-cell>
          <table:table-cell table:style-name="ce3" office:value-type="float" office:value="4403.14" calcext:value-type="float">
            <text:p>4.403,1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6138.68" calcext:value-type="float">
            <text:p>6.138,68</text:p>
          </table:table-cell>
          <table:table-cell table:style-name="ce3" table:formula="of:=[.L454]-[.Q454]" office:value-type="float" office:value="12496.45" calcext:value-type="float">
            <text:p>12.496,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0.84" calcext:value-type="float">
            <text:p>160,84</text:p>
          </table:table-cell>
          <table:table-cell office:value-type="float" office:value="76.02" calcext:value-type="float">
            <text:p>76,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5436" calcext:value-type="float">
            <text:p>55436</text:p>
          </table:table-cell>
          <table:table-cell office:value-type="string" calcext:value-type="string">
            <text:p>SUELI DE CASSIA JANUA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ESTUDOS-ADMINISTRATIVO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3870.92" calcext:value-type="float">
            <text:p>3.870,92</text:p>
          </table:table-cell>
          <table:table-cell table:style-name="ce3" office:value-type="float" office:value="4072.44" calcext:value-type="float">
            <text:p>4.072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689.89" calcext:value-type="float">
            <text:p>13.689,89</text:p>
          </table:table-cell>
          <table:table-cell office:value-type="float" office:value="766.03" calcext:value-type="float">
            <text:p>766,03</text:p>
          </table:table-cell>
          <table:table-cell table:style-name="ce3" office:value-type="float" office:value="2820.11" calcext:value-type="float">
            <text:p>2.820,1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807.48" calcext:value-type="float">
            <text:p>3.807,48</text:p>
          </table:table-cell>
          <table:table-cell table:style-name="ce3" table:formula="of:=[.L455]-[.Q455]" office:value-type="float" office:value="9882.41" calcext:value-type="float">
            <text:p>9.882,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2.64" calcext:value-type="float">
            <text:p>152,64</text:p>
          </table:table-cell>
          <table:table-cell office:value-type="float" office:value="72.14" calcext:value-type="float">
            <text:p>72,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51721" calcext:value-type="float">
            <text:p>651721</text:p>
          </table:table-cell>
          <table:table-cell office:value-type="string" calcext:value-type="string">
            <text:p>SUELY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CRH)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17671.82" calcext:value-type="float">
            <text:p>17.671,82</text:p>
          </table:table-cell>
          <table:table-cell table:style-name="ce3" office:value-type="float" office:value="9884.4" calcext:value-type="float">
            <text:p>9.884,4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3302.75" calcext:value-type="float">
            <text:p>33.302,75</text:p>
          </table:table-cell>
          <table:table-cell table:style-name="ce3" office:value-type="float" office:value="3112.08" calcext:value-type="float">
            <text:p>3.112,08</text:p>
          </table:table-cell>
          <table:table-cell table:style-name="ce3" office:value-type="float" office:value="8891.33" calcext:value-type="float">
            <text:p>8.891,3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500.77" calcext:value-type="float">
            <text:p>12.500,77</text:p>
          </table:table-cell>
          <table:table-cell table:style-name="ce3" table:formula="of:=[.L456]-[.Q456]" office:value-type="float" office:value="20801.98" calcext:value-type="float">
            <text:p>20.801,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8.32" calcext:value-type="float">
            <text:p>378,32</text:p>
          </table:table-cell>
          <table:table-cell office:value-type="float" office:value="178.8" calcext:value-type="float">
            <text:p>178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05956" calcext:value-type="float">
            <text:p>405956</text:p>
          </table:table-cell>
          <table:table-cell office:value-type="string" calcext:value-type="string">
            <text:p>SUELY MARI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5710.25" calcext:value-type="float">
            <text:p>5.710,25</text:p>
          </table:table-cell>
          <table:table-cell table:style-name="ce3" office:value-type="float" office:value="2459.08" calcext:value-type="float">
            <text:p>2.459,08</text:p>
          </table:table-cell>
          <table:table-cell table:style-name="ce3" office:value-type="float" office:value="3501.27" calcext:value-type="float">
            <text:p>3.501,2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670.6" calcext:value-type="float">
            <text:p>11.670,60</text:p>
          </table:table-cell>
          <table:table-cell office:value-type="float" office:value="481.62" calcext:value-type="float">
            <text:p>481,62</text:p>
          </table:table-cell>
          <table:table-cell table:style-name="ce3" office:value-type="float" office:value="2187.31" calcext:value-type="float">
            <text:p>2.187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074.97" calcext:value-type="float">
            <text:p>3.074,97</text:p>
          </table:table-cell>
          <table:table-cell table:style-name="ce3" table:formula="of:=[.L457]-[.Q457]" office:value-type="float" office:value="8595.63" calcext:value-type="float">
            <text:p>8.595,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.56" calcext:value-type="float">
            <text:p>127,56</text:p>
          </table:table-cell>
          <table:table-cell office:value-type="float" office:value="60.28" calcext:value-type="float">
            <text:p>60,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804" calcext:value-type="float">
            <text:p>2804</text:p>
          </table:table-cell>
          <table:table-cell office:value-type="string" calcext:value-type="string">
            <text:p>SYLVIA MARIA NETTO CHAMADOIRA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ESTUDOS-ADMINISTRATIVO</text:p>
          </table:table-cell>
          <table:table-cell table:style-name="ce3" office:value-type="float" office:value="7799.69" calcext:value-type="float">
            <text:p>7.799,69</text:p>
          </table:table-cell>
          <table:table-cell table:style-name="ce3" office:value-type="float" office:value="3119.86" calcext:value-type="float">
            <text:p>3.119,86</text:p>
          </table:table-cell>
          <table:table-cell table:style-name="ce3" office:value-type="float" office:value="4345.38" calcext:value-type="float">
            <text:p>4.345,3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264.93" calcext:value-type="float">
            <text:p>15.264,93</text:p>
          </table:table-cell>
          <table:table-cell table:style-name="ce3" office:value-type="float" office:value="1024.37" calcext:value-type="float">
            <text:p>1.024,37</text:p>
          </table:table-cell>
          <table:table-cell table:style-name="ce3" office:value-type="float" office:value="3394.92" calcext:value-type="float">
            <text:p>3.394,9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666.68" calcext:value-type="float">
            <text:p>4.666,68</text:p>
          </table:table-cell>
          <table:table-cell table:style-name="ce3" table:formula="of:=[.L458]-[.Q458]" office:value-type="float" office:value="10598.25" calcext:value-type="float">
            <text:p>10.598,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3.29" calcext:value-type="float">
            <text:p>173,29</text:p>
          </table:table-cell>
          <table:table-cell office:value-type="float" office:value="81.9" calcext:value-type="float">
            <text:p>81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string" calcext:value-type="string">
            <text:p>TANIA AUGUSTINHO R B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3" office:value-type="float" office:value="3195.84" calcext:value-type="float">
            <text:p>3.195,84</text:p>
          </table:table-cell>
          <table:table-cell office:value-type="float" office:value="159.78" calcext:value-type="float">
            <text:p>159,78</text:p>
          </table:table-cell>
          <table:table-cell table:style-name="ce3" office:value-type="float" office:value="1429.88" calcext:value-type="float">
            <text:p>1.429,8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785.5" calcext:value-type="float">
            <text:p>4.785,50</text:p>
          </table:table-cell>
          <table:table-cell office:value-type="float" office:value="0" calcext:value-type="float">
            <text:p>0</text:p>
          </table:table-cell>
          <table:table-cell office:value-type="float" office:value="208.95" calcext:value-type="float">
            <text:p>208,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6.06" calcext:value-type="float">
            <text:p>276,06</text:p>
          </table:table-cell>
          <table:table-cell table:style-name="ce3" table:formula="of:=[.L459]-[.Q459]" office:value-type="float" office:value="4509.44" calcext:value-type="float">
            <text:p>4.509,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.22" calcext:value-type="float">
            <text:p>54,22</text:p>
          </table:table-cell>
          <table:table-cell office:value-type="float" office:value="25.62" calcext:value-type="float">
            <text:p>25,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196" calcext:value-type="float">
            <text:p>4196</text:p>
          </table:table-cell>
          <table:table-cell office:value-type="string" calcext:value-type="string">
            <text:p>TATIANA ALVES DE ARAUJO SILVA</text:p>
          </table:table-cell>
          <table:table-cell office:value-type="string" calcext:value-type="string">
            <text:p>AN.PROMOT.I (SAUDE E ASS SOC)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SAUDE DO MINISTERIO PUBLICO</text:p>
          </table:table-cell>
          <table:table-cell table:style-name="ce3" office:value-type="float" office:value="2841.15" calcext:value-type="float">
            <text:p>2.841,15</text:p>
          </table:table-cell>
          <table:table-cell office:value-type="float" office:value="401.47" calcext:value-type="float">
            <text:p>401,4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242.62" calcext:value-type="float">
            <text:p>3.242,62</text:p>
          </table:table-cell>
          <table:table-cell office:value-type="float" office:value="356.69" calcext:value-type="float">
            <text:p>356,69</text:p>
          </table:table-cell>
          <table:table-cell office:value-type="float" office:value="78.09" calcext:value-type="float">
            <text:p>78,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9.63" calcext:value-type="float">
            <text:p>499,63</text:p>
          </table:table-cell>
          <table:table-cell table:style-name="ce3" table:formula="of:=[.L460]-[.Q460]" office:value-type="float" office:value="2742.99" calcext:value-type="float">
            <text:p>2.742,9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76" calcext:value-type="float">
            <text:p>2476</text:p>
          </table:table-cell>
          <table:table-cell office:value-type="string" calcext:value-type="string">
            <text:p>TEREZA DO CARMO DA S KURAHAS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BAURU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2298.58" calcext:value-type="float">
            <text:p>2.298,58</text:p>
          </table:table-cell>
          <table:table-cell table:style-name="ce3" office:value-type="float" office:value="3407.24" calcext:value-type="float">
            <text:p>3.407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452.35" calcext:value-type="float">
            <text:p>11.452,35</text:p>
          </table:table-cell>
          <table:table-cell office:value-type="float" office:value="454.29" calcext:value-type="float">
            <text:p>454,29</text:p>
          </table:table-cell>
          <table:table-cell table:style-name="ce3" office:value-type="float" office:value="2126.5" calcext:value-type="float">
            <text:p>2.126,5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047.02" calcext:value-type="float">
            <text:p>3.047,02</text:p>
          </table:table-cell>
          <table:table-cell table:style-name="ce3" table:formula="of:=[.L461]-[.Q461]" office:value-type="float" office:value="8405.33" calcext:value-type="float">
            <text:p>8.405,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.58" calcext:value-type="float">
            <text:p>127,58</text:p>
          </table:table-cell>
          <table:table-cell office:value-type="float" office:value="60.3" calcext:value-type="float">
            <text:p>60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TEREZINHA DE CARVALHO RAMI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CAMPINAS</text:p>
          </table:table-cell>
          <table:table-cell table:style-name="ce3" office:value-type="float" office:value="3337.5" calcext:value-type="float">
            <text:p>3.337,50</text:p>
          </table:table-cell>
          <table:table-cell table:style-name="ce3" office:value-type="float" office:value="1529.7" calcext:value-type="float">
            <text:p>1.529,70</text:p>
          </table:table-cell>
          <table:table-cell table:style-name="ce3" office:value-type="float" office:value="1930.32" calcext:value-type="float">
            <text:p>1.930,3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6797.52" calcext:value-type="float">
            <text:p>6.797,52</text:p>
          </table:table-cell>
          <table:table-cell office:value-type="float" office:value="0" calcext:value-type="float">
            <text:p>0</text:p>
          </table:table-cell>
          <table:table-cell office:value-type="float" office:value="99.17" calcext:value-type="float">
            <text:p>99,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9.51" calcext:value-type="float">
            <text:p>219,51</text:p>
          </table:table-cell>
          <table:table-cell table:style-name="ce3" table:formula="of:=[.L462]-[.Q462]" office:value-type="float" office:value="6578.01" calcext:value-type="float">
            <text:p>6.578,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.26" calcext:value-type="float">
            <text:p>78,26</text:p>
          </table:table-cell>
          <table:table-cell office:value-type="float" office:value="36.99" calcext:value-type="float">
            <text:p>36,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49" calcext:value-type="float">
            <text:p>1749</text:p>
          </table:table-cell>
          <table:table-cell office:value-type="string" calcext:value-type="string">
            <text:p>TEREZINHA MARGARIDA N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3551.39" calcext:value-type="float">
            <text:p>3.551,39</text:p>
          </table:table-cell>
          <table:table-cell table:style-name="ce3" office:value-type="float" office:value="3982.38" calcext:value-type="float">
            <text:p>3.982,3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280.3" calcext:value-type="float">
            <text:p>13.280,30</text:p>
          </table:table-cell>
          <table:table-cell office:value-type="float" office:value="715.42" calcext:value-type="float">
            <text:p>715,42</text:p>
          </table:table-cell>
          <table:table-cell table:style-name="ce3" office:value-type="float" office:value="2707.52" calcext:value-type="float">
            <text:p>2.707,5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608.89" calcext:value-type="float">
            <text:p>3.608,89</text:p>
          </table:table-cell>
          <table:table-cell table:style-name="ce3" table:formula="of:=[.L463]-[.Q463]" office:value-type="float" office:value="9671.41" calcext:value-type="float">
            <text:p>9.671,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8.21" calcext:value-type="float">
            <text:p>138,21</text:p>
          </table:table-cell>
          <table:table-cell office:value-type="float" office:value="65.32" calcext:value-type="float">
            <text:p>65,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954" calcext:value-type="float">
            <text:p>2954</text:p>
          </table:table-cell>
          <table:table-cell office:value-type="string" calcext:value-type="string">
            <text:p>TERUO O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COMPRAS</text:p>
          </table:table-cell>
          <table:table-cell table:style-name="ce3" office:value-type="float" office:value="1947" calcext:value-type="float">
            <text:p>1.947,00</text:p>
          </table:table-cell>
          <table:table-cell office:value-type="float" office:value="0" calcext:value-type="float">
            <text:p>0</text:p>
          </table:table-cell>
          <table:table-cell office:value-type="float" office:value="973.5" calcext:value-type="float">
            <text:p>973,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920.5" calcext:value-type="float">
            <text:p>2.920,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8.94" calcext:value-type="float">
            <text:p>38,94</text:p>
          </table:table-cell>
          <table:table-cell table:style-name="ce3" table:formula="of:=[.L464]-[.Q464]" office:value-type="float" office:value="2881.56" calcext:value-type="float">
            <text:p>2.881,5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57750" calcext:value-type="float">
            <text:p>557750</text:p>
          </table:table-cell>
          <table:table-cell office:value-type="string" calcext:value-type="string">
            <text:p>THEREZINHA BASILIO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5605.62" calcext:value-type="float">
            <text:p>5.605,62</text:p>
          </table:table-cell>
          <table:table-cell office:value-type="float" office:value="498.67" calcext:value-type="float">
            <text:p>498,67</text:p>
          </table:table-cell>
          <table:table-cell table:style-name="ce3" office:value-type="float" office:value="2614.59" calcext:value-type="float">
            <text:p>2.614,5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8718.88" calcext:value-type="float">
            <text:p>8.718,88</text:p>
          </table:table-cell>
          <table:table-cell office:value-type="float" office:value="105.56" calcext:value-type="float">
            <text:p>105,56</text:p>
          </table:table-cell>
          <table:table-cell office:value-type="float" office:value="386.01" calcext:value-type="float">
            <text:p>386,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6.15" calcext:value-type="float">
            <text:p>636,15</text:p>
          </table:table-cell>
          <table:table-cell table:style-name="ce3" table:formula="of:=[.L465]-[.Q465]" office:value-type="float" office:value="8082.73" calcext:value-type="float">
            <text:p>8.082,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.68" calcext:value-type="float">
            <text:p>95,68</text:p>
          </table:table-cell>
          <table:table-cell office:value-type="float" office:value="45.22" calcext:value-type="float">
            <text:p>45,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38078" calcext:value-type="float">
            <text:p>938078</text:p>
          </table:table-cell>
          <table:table-cell office:value-type="string" calcext:value-type="string">
            <text:p>VALDERCY CORNELI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5792.79" calcext:value-type="float">
            <text:p>5.792,79</text:p>
          </table:table-cell>
          <table:table-cell table:style-name="ce3" office:value-type="float" office:value="3308.4" calcext:value-type="float">
            <text:p>3.308,40</text:p>
          </table:table-cell>
          <table:table-cell table:style-name="ce3" office:value-type="float" office:value="3661.8" calcext:value-type="float">
            <text:p>3.661,8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762.99" calcext:value-type="float">
            <text:p>12.762,99</text:p>
          </table:table-cell>
          <table:table-cell office:value-type="float" office:value="672.14" calcext:value-type="float">
            <text:p>672,14</text:p>
          </table:table-cell>
          <table:table-cell table:style-name="ce3" office:value-type="float" office:value="1564.02" calcext:value-type="float">
            <text:p>1.564,0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494.28" calcext:value-type="float">
            <text:p>2.494,28</text:p>
          </table:table-cell>
          <table:table-cell table:style-name="ce3" table:formula="of:=[.L466]-[.Q466]" office:value-type="float" office:value="10268.71" calcext:value-type="float">
            <text:p>10.268,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8.2" calcext:value-type="float">
            <text:p>138,2</text:p>
          </table:table-cell>
          <table:table-cell office:value-type="float" office:value="65.32" calcext:value-type="float">
            <text:p>65,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VALDEREZ AMANCIO S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FOLHA DE PAGAMENTO)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2937.12" calcext:value-type="float">
            <text:p>2.937,12</text:p>
          </table:table-cell>
          <table:table-cell table:style-name="ce3" office:value-type="float" office:value="3734.12" calcext:value-type="float">
            <text:p>3.734,1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417.77" calcext:value-type="float">
            <text:p>12.417,77</text:p>
          </table:table-cell>
          <table:table-cell office:value-type="float" office:value="587.53" calcext:value-type="float">
            <text:p>587,53</text:p>
          </table:table-cell>
          <table:table-cell table:style-name="ce3" office:value-type="float" office:value="2214.4" calcext:value-type="float">
            <text:p>2.214,4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022.01" calcext:value-type="float">
            <text:p>3.022,01</text:p>
          </table:table-cell>
          <table:table-cell table:style-name="ce3" table:formula="of:=[.L467]-[.Q467]" office:value-type="float" office:value="9395.76" calcext:value-type="float">
            <text:p>9.395,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.89" calcext:value-type="float">
            <text:p>132,89</text:p>
          </table:table-cell>
          <table:table-cell office:value-type="float" office:value="62.81" calcext:value-type="float">
            <text:p>62,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25464" calcext:value-type="float">
            <text:p>325464</text:p>
          </table:table-cell>
          <table:table-cell office:value-type="string" calcext:value-type="string">
            <text:p>VALDETE DOS REIS BARE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2828.72" calcext:value-type="float">
            <text:p>2.828,72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414.37" calcext:value-type="float">
            <text:p>1.414,3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243.09" calcext:value-type="float">
            <text:p>4.243,0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2.98" calcext:value-type="float">
            <text:p>102,98</text:p>
          </table:table-cell>
          <table:table-cell table:style-name="ce3" table:formula="of:=[.L468]-[.Q468]" office:value-type="float" office:value="4140.11" calcext:value-type="float">
            <text:p>4.140,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2609" calcext:value-type="float">
            <text:p>22609</text:p>
          </table:table-cell>
          <table:table-cell office:value-type="string" calcext:value-type="string">
            <text:p>VALDETE TO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FOLHA DE PAGAMENTO)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10286.16" calcext:value-type="float">
            <text:p>10.286,16</text:p>
          </table:table-cell>
          <table:table-cell table:style-name="ce3" office:value-type="float" office:value="6348.03" calcext:value-type="float">
            <text:p>6.348,0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380.72" calcext:value-type="float">
            <text:p>22.380,72</text:p>
          </table:table-cell>
          <table:table-cell table:style-name="ce3" office:value-type="float" office:value="1904.48" calcext:value-type="float">
            <text:p>1.904,48</text:p>
          </table:table-cell>
          <table:table-cell table:style-name="ce3" office:value-type="float" office:value="5636.62" calcext:value-type="float">
            <text:p>5.636,6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7911.75" calcext:value-type="float">
            <text:p>7.911,75</text:p>
          </table:table-cell>
          <table:table-cell table:style-name="ce3" table:formula="of:=[.L469]-[.Q469]" office:value-type="float" office:value="14468.97" calcext:value-type="float">
            <text:p>14.468,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9.42" calcext:value-type="float">
            <text:p>259,42</text:p>
          </table:table-cell>
          <table:table-cell office:value-type="float" office:value="122.6" calcext:value-type="float">
            <text:p>122,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37869" calcext:value-type="float">
            <text:p>737869</text:p>
          </table:table-cell>
          <table:table-cell office:value-type="string" calcext:value-type="string">
            <text:p>VALMIR APARECID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5792.79" calcext:value-type="float">
            <text:p>5.792,79</text:p>
          </table:table-cell>
          <table:table-cell table:style-name="ce3" office:value-type="float" office:value="2776.03" calcext:value-type="float">
            <text:p>2.776,03</text:p>
          </table:table-cell>
          <table:table-cell table:style-name="ce3" office:value-type="float" office:value="3488.72" calcext:value-type="float">
            <text:p>3.488,72</text:p>
          </table:table-cell>
          <table:table-cell office:value-type="float" office:value="0" calcext:value-type="float">
            <text:p>0</text:p>
          </table:table-cell>
          <table:table-cell office:value-type="float" office:value="377.27" calcext:value-type="float">
            <text:p>377,27</text:p>
          </table:table-cell>
          <table:table-cell table:style-name="ce3" office:value-type="float" office:value="-12057.54" calcext:value-type="float">
            <text:p>-12.057,54</text:p>
          </table:table-cell>
          <table:table-cell office:value-type="float" office:value="193.85" calcext:value-type="float">
            <text:p>193,85</text:p>
          </table:table-cell>
          <table:table-cell table:style-name="ce3" office:value-type="float" office:value="2386.44" calcext:value-type="float">
            <text:p>2.386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74.86" calcext:value-type="float">
            <text:p>4.574,86</text:p>
          </table:table-cell>
          <table:table-cell table:style-name="ce3" table:formula="of:=[.L470]-[.Q470]" office:value-type="float" office:value="-16632.4" calcext:value-type="float">
            <text:p>-16.632,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5.84" calcext:value-type="float">
            <text:p>755,84</text:p>
          </table:table-cell>
          <table:table-cell office:value-type="float" office:value="84.38" calcext:value-type="float">
            <text:p>84,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2555" calcext:value-type="float">
            <text:p>22555</text:p>
          </table:table-cell>
          <table:table-cell office:value-type="string" calcext:value-type="string">
            <text:p>VALQUIRIA TO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6959.5" calcext:value-type="float">
            <text:p>6.959,50</text:p>
          </table:table-cell>
          <table:table-cell table:style-name="ce3" office:value-type="float" office:value="5355.91" calcext:value-type="float">
            <text:p>5.355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8061.94" calcext:value-type="float">
            <text:p>18.061,94</text:p>
          </table:table-cell>
          <table:table-cell table:style-name="ce3" office:value-type="float" office:value="1371.82" calcext:value-type="float">
            <text:p>1.371,82</text:p>
          </table:table-cell>
          <table:table-cell table:style-name="ce3" office:value-type="float" office:value="4167.99" calcext:value-type="float">
            <text:p>4.167,9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822.93" calcext:value-type="float">
            <text:p>5.822,93</text:p>
          </table:table-cell>
          <table:table-cell table:style-name="ce3" table:formula="of:=[.L471]-[.Q471]" office:value-type="float" office:value="12239.01" calcext:value-type="float">
            <text:p>12.239,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6.72" calcext:value-type="float">
            <text:p>206,72</text:p>
          </table:table-cell>
          <table:table-cell office:value-type="float" office:value="97.7" calcext:value-type="float">
            <text:p>97,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46" calcext:value-type="float">
            <text:p>1846</text:p>
          </table:table-cell>
          <table:table-cell office:value-type="string" calcext:value-type="string">
            <text:p>VANDERLEI TEODORO BRI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3315.97" calcext:value-type="float">
            <text:p>3.315,97</text:p>
          </table:table-cell>
          <table:table-cell office:value-type="float" office:value="165.76" calcext:value-type="float">
            <text:p>165,76</text:p>
          </table:table-cell>
          <table:table-cell table:style-name="ce3" office:value-type="float" office:value="1483.01" calcext:value-type="float">
            <text:p>1.483,0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4.74" calcext:value-type="float">
            <text:p>4.964,74</text:p>
          </table:table-cell>
          <table:table-cell office:value-type="float" office:value="0" calcext:value-type="float">
            <text:p>0</text:p>
          </table:table-cell>
          <table:table-cell office:value-type="float" office:value="192.76" calcext:value-type="float">
            <text:p>192,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2.39" calcext:value-type="float">
            <text:p>262,39</text:p>
          </table:table-cell>
          <table:table-cell table:style-name="ce3" table:formula="of:=[.L472]-[.Q472]" office:value-type="float" office:value="4702.35" calcext:value-type="float">
            <text:p>4.702,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.34" calcext:value-type="float">
            <text:p>56,34</text:p>
          </table:table-cell>
          <table:table-cell office:value-type="float" office:value="26.63" calcext:value-type="float">
            <text:p>26,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5473" calcext:value-type="float">
            <text:p>55473</text:p>
          </table:table-cell>
          <table:table-cell office:value-type="string" calcext:value-type="string">
            <text:p>VANIA LUCIA SANTOS GARC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FOLHA DE PAGAMENTO)</text:p>
          </table:table-cell>
          <table:table-cell table:style-name="ce3" office:value-type="float" office:value="5710.25" calcext:value-type="float">
            <text:p>5.710,25</text:p>
          </table:table-cell>
          <table:table-cell table:style-name="ce3" office:value-type="float" office:value="6162.53" calcext:value-type="float">
            <text:p>6.162,53</text:p>
          </table:table-cell>
          <table:table-cell table:style-name="ce3" office:value-type="float" office:value="5016.01" calcext:value-type="float">
            <text:p>5.016,0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888.79" calcext:value-type="float">
            <text:p>16.888,79</text:p>
          </table:table-cell>
          <table:table-cell table:style-name="ce3" office:value-type="float" office:value="1210.18" calcext:value-type="float">
            <text:p>1.210,18</text:p>
          </table:table-cell>
          <table:table-cell table:style-name="ce3" office:value-type="float" office:value="3704.08" calcext:value-type="float">
            <text:p>3.704,0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180.71" calcext:value-type="float">
            <text:p>5.180,71</text:p>
          </table:table-cell>
          <table:table-cell table:style-name="ce3" table:formula="of:=[.L473]-[.Q473]" office:value-type="float" office:value="11708.08" calcext:value-type="float">
            <text:p>11.708,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0.82" calcext:value-type="float">
            <text:p>190,82</text:p>
          </table:table-cell>
          <table:table-cell office:value-type="float" office:value="90.18" calcext:value-type="float">
            <text:p>90,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67" calcext:value-type="float">
            <text:p>2367</text:p>
          </table:table-cell>
          <table:table-cell office:value-type="string" calcext:value-type="string">
            <text:p>VANIA MARIA RIBEIRO SORI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1526.48" calcext:value-type="float">
            <text:p>1.526,48</text:p>
          </table:table-cell>
          <table:table-cell office:value-type="float" office:value="0" calcext:value-type="float">
            <text:p>0</text:p>
          </table:table-cell>
          <table:table-cell office:value-type="float" office:value="763.25" calcext:value-type="float">
            <text:p>763,2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89.73" calcext:value-type="float">
            <text:p>2.289,7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.52" calcext:value-type="float">
            <text:p>30,52</text:p>
          </table:table-cell>
          <table:table-cell table:style-name="ce3" table:formula="of:=[.L474]-[.Q474]" office:value-type="float" office:value="2259.21" calcext:value-type="float">
            <text:p>2.259,2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VANILDA APARECI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INFORMATICA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6959.5" calcext:value-type="float">
            <text:p>6.959,50</text:p>
          </table:table-cell>
          <table:table-cell table:style-name="ce3" office:value-type="float" office:value="5407.14" calcext:value-type="float">
            <text:p>5.407,1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8113.17" calcext:value-type="float">
            <text:p>18.113,17</text:p>
          </table:table-cell>
          <table:table-cell table:style-name="ce3" office:value-type="float" office:value="1371.82" calcext:value-type="float">
            <text:p>1.371,82</text:p>
          </table:table-cell>
          <table:table-cell table:style-name="ce3" office:value-type="float" office:value="3959.45" calcext:value-type="float">
            <text:p>3.959,4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668.69" calcext:value-type="float">
            <text:p>5.668,69</text:p>
          </table:table-cell>
          <table:table-cell table:style-name="ce3" table:formula="of:=[.L475]-[.Q475]" office:value-type="float" office:value="12444.48" calcext:value-type="float">
            <text:p>12.444,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6.74" calcext:value-type="float">
            <text:p>206,74</text:p>
          </table:table-cell>
          <table:table-cell office:value-type="float" office:value="97.71" calcext:value-type="float">
            <text:p>97,7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VENINA PEREIR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5710.25" calcext:value-type="float">
            <text:p>5.710,25</text:p>
          </table:table-cell>
          <table:table-cell table:style-name="ce3" office:value-type="float" office:value="2342.88" calcext:value-type="float">
            <text:p>2.342,88</text:p>
          </table:table-cell>
          <table:table-cell table:style-name="ce3" office:value-type="float" office:value="3206.15" calcext:value-type="float">
            <text:p>3.206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259.28" calcext:value-type="float">
            <text:p>11.259,28</text:p>
          </table:table-cell>
          <table:table-cell office:value-type="float" office:value="456.06" calcext:value-type="float">
            <text:p>456,06</text:p>
          </table:table-cell>
          <table:table-cell table:style-name="ce3" office:value-type="float" office:value="1097.78" calcext:value-type="float">
            <text:p>1.097,7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714.9" calcext:value-type="float">
            <text:p>1.714,90</text:p>
          </table:table-cell>
          <table:table-cell table:style-name="ce3" table:formula="of:=[.L476]-[.Q476]" office:value-type="float" office:value="9544.38" calcext:value-type="float">
            <text:p>9.544,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.58" calcext:value-type="float">
            <text:p>127,58</text:p>
          </table:table-cell>
          <table:table-cell office:value-type="float" office:value="60.3" calcext:value-type="float">
            <text:p>60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VERA CORREA DE O GARIDOU</text:p>
          </table:table-cell>
          <table:table-cell office:value-type="string" calcext:value-type="string">
            <text:p>CHEFE DE SECAO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777.55" calcext:value-type="float">
            <text:p>4.777,55</text:p>
          </table:table-cell>
          <table:table-cell table:style-name="ce3" office:value-type="float" office:value="2468.37" calcext:value-type="float">
            <text:p>2.468,37</text:p>
          </table:table-cell>
          <table:table-cell table:style-name="ce3" office:value-type="float" office:value="3030.45" calcext:value-type="float">
            <text:p>3.030,4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276.37" calcext:value-type="float">
            <text:p>10.276,37</text:p>
          </table:table-cell>
          <table:table-cell office:value-type="float" office:value="284.91" calcext:value-type="float">
            <text:p>284,91</text:p>
          </table:table-cell>
          <table:table-cell office:value-type="float" office:value="753.31" calcext:value-type="float">
            <text:p>753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35.13" calcext:value-type="float">
            <text:p>1.235,13</text:p>
          </table:table-cell>
          <table:table-cell table:style-name="ce3" table:formula="of:=[.L477]-[.Q477]" office:value-type="float" office:value="9041.24" calcext:value-type="float">
            <text:p>9.041,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2.85" calcext:value-type="float">
            <text:p>122,85</text:p>
          </table:table-cell>
          <table:table-cell office:value-type="float" office:value="58.06" calcext:value-type="float">
            <text:p>58,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085" calcext:value-type="float">
            <text:p>1085</text:p>
          </table:table-cell>
          <table:table-cell office:value-type="string" calcext:value-type="string">
            <text:p>VERA EUNICE ROCHA DE MORA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3" office:value-type="float" office:value="3381.88" calcext:value-type="float">
            <text:p>3.381,88</text:p>
          </table:table-cell>
          <table:table-cell table:style-name="ce3" office:value-type="float" office:value="2140.92" calcext:value-type="float">
            <text:p>2.140,92</text:p>
          </table:table-cell>
          <table:table-cell table:style-name="ce3" office:value-type="float" office:value="2399.05" calcext:value-type="float">
            <text:p>2.399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7921.85" calcext:value-type="float">
            <text:p>7.921,85</text:p>
          </table:table-cell>
          <table:table-cell office:value-type="float" office:value="40.53" calcext:value-type="float">
            <text:p>40,53</text:p>
          </table:table-cell>
          <table:table-cell table:style-name="ce3" office:value-type="float" office:value="1037.1" calcext:value-type="float">
            <text:p>1.037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47.08" calcext:value-type="float">
            <text:p>1.247,08</text:p>
          </table:table-cell>
          <table:table-cell table:style-name="ce3" table:formula="of:=[.L478]-[.Q478]" office:value-type="float" office:value="6674.77" calcext:value-type="float">
            <text:p>6.674,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.13" calcext:value-type="float">
            <text:p>75,13</text:p>
          </table:table-cell>
          <table:table-cell office:value-type="float" office:value="35.51" calcext:value-type="float">
            <text:p>35,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VERA HELENA A CAMPOS MAIA</text:p>
          </table:table-cell>
          <table:table-cell office:value-type="string" calcext:value-type="string">
            <text:p>CHEFE DE SECAO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777.55" calcext:value-type="float">
            <text:p>4.777,55</text:p>
          </table:table-cell>
          <table:table-cell table:style-name="ce3" office:value-type="float" office:value="2493.02" calcext:value-type="float">
            <text:p>2.493,02</text:p>
          </table:table-cell>
          <table:table-cell table:style-name="ce3" office:value-type="float" office:value="2875.65" calcext:value-type="float">
            <text:p>2.875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146.22" calcext:value-type="float">
            <text:p>10.146,22</text:p>
          </table:table-cell>
          <table:table-cell office:value-type="float" office:value="296.78" calcext:value-type="float">
            <text:p>296,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42.19" calcext:value-type="float">
            <text:p>442,19</text:p>
          </table:table-cell>
          <table:table-cell table:style-name="ce3" table:formula="of:=[.L479]-[.Q479]" office:value-type="float" office:value="9704.03" calcext:value-type="float">
            <text:p>9.704,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8.12" calcext:value-type="float">
            <text:p>118,12</text:p>
          </table:table-cell>
          <table:table-cell office:value-type="float" office:value="55.83" calcext:value-type="float">
            <text:p>55,8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89" calcext:value-type="float">
            <text:p>2789</text:p>
          </table:table-cell>
          <table:table-cell office:value-type="string" calcext:value-type="string">
            <text:p>VERA HELENA FARINAS TREMEL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7102.4" calcext:value-type="float">
            <text:p>7.102,40</text:p>
          </table:table-cell>
          <table:table-cell office:value-type="float" office:value="710.25" calcext:value-type="float">
            <text:p>710,25</text:p>
          </table:table-cell>
          <table:table-cell table:style-name="ce3" office:value-type="float" office:value="3293.4" calcext:value-type="float">
            <text:p>3.293,4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106.05" calcext:value-type="float">
            <text:p>11.106,05</text:p>
          </table:table-cell>
          <table:table-cell office:value-type="float" office:value="403.82" calcext:value-type="float">
            <text:p>403,82</text:p>
          </table:table-cell>
          <table:table-cell office:value-type="float" office:value="991.98" calcext:value-type="float">
            <text:p>991,9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11.05" calcext:value-type="float">
            <text:p>1.611,05</text:p>
          </table:table-cell>
          <table:table-cell table:style-name="ce3" table:formula="of:=[.L480]-[.Q480]" office:value-type="float" office:value="9495" calcext:value-type="float">
            <text:p>9.495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.08" calcext:value-type="float">
            <text:p>127,08</text:p>
          </table:table-cell>
          <table:table-cell office:value-type="float" office:value="60.06" calcext:value-type="float">
            <text:p>60,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93" calcext:value-type="float">
            <text:p>2493</text:p>
          </table:table-cell>
          <table:table-cell office:value-type="string" calcext:value-type="string">
            <text:p>VERA LUCIA DE MOU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337.5" calcext:value-type="float">
            <text:p>3.337,50</text:p>
          </table:table-cell>
          <table:table-cell table:style-name="ce3" office:value-type="float" office:value="1529.7" calcext:value-type="float">
            <text:p>1.529,70</text:p>
          </table:table-cell>
          <table:table-cell table:style-name="ce3" office:value-type="float" office:value="2075.43" calcext:value-type="float">
            <text:p>2.075,4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6942.63" calcext:value-type="float">
            <text:p>6.942,63</text:p>
          </table:table-cell>
          <table:table-cell office:value-type="float" office:value="0" calcext:value-type="float">
            <text:p>0</text:p>
          </table:table-cell>
          <table:table-cell office:value-type="float" office:value="99.17" calcext:value-type="float">
            <text:p>99,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4.01" calcext:value-type="float">
            <text:p>224,01</text:p>
          </table:table-cell>
          <table:table-cell table:style-name="ce3" table:formula="of:=[.L481]-[.Q481]" office:value-type="float" office:value="6718.62" calcext:value-type="float">
            <text:p>6.718,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.26" calcext:value-type="float">
            <text:p>78,26</text:p>
          </table:table-cell>
          <table:table-cell office:value-type="float" office:value="36.99" calcext:value-type="float">
            <text:p>36,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161" calcext:value-type="float">
            <text:p>2161</text:p>
          </table:table-cell>
          <table:table-cell office:value-type="string" calcext:value-type="string">
            <text:p>VERA LUCIA DE MOURA FAL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GUARUJ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2411.98" calcext:value-type="float">
            <text:p>2.411,98</text:p>
          </table:table-cell>
          <table:table-cell table:style-name="ce3" office:value-type="float" office:value="3463.94" calcext:value-type="float">
            <text:p>3.463,9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622.45" calcext:value-type="float">
            <text:p>11.622,45</text:p>
          </table:table-cell>
          <table:table-cell office:value-type="float" office:value="479.24" calcext:value-type="float">
            <text:p>479,24</text:p>
          </table:table-cell>
          <table:table-cell table:style-name="ce3" office:value-type="float" office:value="1144.67" calcext:value-type="float">
            <text:p>1.144,6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787.08" calcext:value-type="float">
            <text:p>1.787,08</text:p>
          </table:table-cell>
          <table:table-cell table:style-name="ce3" table:formula="of:=[.L482]-[.Q482]" office:value-type="float" office:value="9835.37" calcext:value-type="float">
            <text:p>9.835,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.58" calcext:value-type="float">
            <text:p>127,58</text:p>
          </table:table-cell>
          <table:table-cell office:value-type="float" office:value="60.3" calcext:value-type="float">
            <text:p>60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003" calcext:value-type="float">
            <text:p>1003</text:p>
          </table:table-cell>
          <table:table-cell office:value-type="string" calcext:value-type="string">
            <text:p>VERA LUCIA DE QUEIROZ DUMAN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3" office:value-type="float" office:value="2225.02" calcext:value-type="float">
            <text:p>2.225,02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112.52" calcext:value-type="float">
            <text:p>1.112,5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337.54" calcext:value-type="float">
            <text:p>3.337,5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0.8" calcext:value-type="float">
            <text:p>100,8</text:p>
          </table:table-cell>
          <table:table-cell table:style-name="ce3" table:formula="of:=[.L483]-[.Q483]" office:value-type="float" office:value="3236.74" calcext:value-type="float">
            <text:p>3.236,7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65520" calcext:value-type="float">
            <text:p>565520</text:p>
          </table:table-cell>
          <table:table-cell office:value-type="string" calcext:value-type="string">
            <text:p>VERA RAIMUNDA BORB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3" office:value-type="float" office:value="5710.25" calcext:value-type="float">
            <text:p>5.710,25</text:p>
          </table:table-cell>
          <table:table-cell table:style-name="ce3" office:value-type="float" office:value="9566.15" calcext:value-type="float">
            <text:p>9.566,15</text:p>
          </table:table-cell>
          <table:table-cell table:style-name="ce3" office:value-type="float" office:value="6064.67" calcext:value-type="float">
            <text:p>6.064,6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1341.07" calcext:value-type="float">
            <text:p>21.341,07</text:p>
          </table:table-cell>
          <table:table-cell table:style-name="ce3" office:value-type="float" office:value="1789.35" calcext:value-type="float">
            <text:p>1.789,35</text:p>
          </table:table-cell>
          <table:table-cell table:style-name="ce3" office:value-type="float" office:value="5102.57" calcext:value-type="float">
            <text:p>5.102,5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7197.44" calcext:value-type="float">
            <text:p>7.197,44</text:p>
          </table:table-cell>
          <table:table-cell table:style-name="ce3" table:formula="of:=[.L484]-[.Q484]" office:value-type="float" office:value="14143.63" calcext:value-type="float">
            <text:p>14.143,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4.68" calcext:value-type="float">
            <text:p>244,68</text:p>
          </table:table-cell>
          <table:table-cell office:value-type="float" office:value="115.64" calcext:value-type="float">
            <text:p>115,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33132" calcext:value-type="float">
            <text:p>833132</text:p>
          </table:table-cell>
          <table:table-cell office:value-type="string" calcext:value-type="string">
            <text:p>VERA REGINA B DA SILVA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ORREGEDORIA GERAL DO MINISTERIO PUBLICO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6959.5" calcext:value-type="float">
            <text:p>6.959,50</text:p>
          </table:table-cell>
          <table:table-cell table:style-name="ce3" office:value-type="float" office:value="5023.54" calcext:value-type="float">
            <text:p>5.023,5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7729.57" calcext:value-type="float">
            <text:p>17.729,57</text:p>
          </table:table-cell>
          <table:table-cell table:style-name="ce3" office:value-type="float" office:value="1371.82" calcext:value-type="float">
            <text:p>1.371,82</text:p>
          </table:table-cell>
          <table:table-cell table:style-name="ce3" office:value-type="float" office:value="4167.99" calcext:value-type="float">
            <text:p>4.167,9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793.93" calcext:value-type="float">
            <text:p>5.793,93</text:p>
          </table:table-cell>
          <table:table-cell table:style-name="ce3" table:formula="of:=[.L485]-[.Q485]" office:value-type="float" office:value="11935.64" calcext:value-type="float">
            <text:p>11.935,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6.72" calcext:value-type="float">
            <text:p>206,72</text:p>
          </table:table-cell>
          <table:table-cell office:value-type="float" office:value="97.7" calcext:value-type="float">
            <text:p>97,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1950" calcext:value-type="float">
            <text:p>81950</text:p>
          </table:table-cell>
          <table:table-cell office:value-type="string" calcext:value-type="string">
            <text:p>VICENTINA A ALVES FERREIRA</text:p>
          </table:table-cell>
          <table:table-cell office:value-type="string" calcext:value-type="string">
            <text:p>CHEFE DE SECAO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777.55" calcext:value-type="float">
            <text:p>4.777,55</text:p>
          </table:table-cell>
          <table:table-cell table:style-name="ce3" office:value-type="float" office:value="17262.01" calcext:value-type="float">
            <text:p>17.262,01</text:p>
          </table:table-cell>
          <table:table-cell table:style-name="ce3" office:value-type="float" office:value="8715.12" calcext:value-type="float">
            <text:p>8.715,1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0754.68" calcext:value-type="float">
            <text:p>30.754,68</text:p>
          </table:table-cell>
          <table:table-cell table:style-name="ce3" office:value-type="float" office:value="2830.76" calcext:value-type="float">
            <text:p>2.830,76</text:p>
          </table:table-cell>
          <table:table-cell table:style-name="ce3" office:value-type="float" office:value="7229.76" calcext:value-type="float">
            <text:p>7.229,7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530.31" calcext:value-type="float">
            <text:p>10.530,31</text:p>
          </table:table-cell>
          <table:table-cell table:style-name="ce3" table:formula="of:=[.L486]-[.Q486]" office:value-type="float" office:value="20224.37" calcext:value-type="float">
            <text:p>20.224,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8.36" calcext:value-type="float">
            <text:p>358,36</text:p>
          </table:table-cell>
          <table:table-cell office:value-type="float" office:value="169.38" calcext:value-type="float">
            <text:p>169,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59870" calcext:value-type="float">
            <text:p>559870</text:p>
          </table:table-cell>
          <table:table-cell office:value-type="string" calcext:value-type="string">
            <text:p>VILMA ALVES BAP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3" office:value-type="float" office:value="5710.25" calcext:value-type="float">
            <text:p>5.710,25</text:p>
          </table:table-cell>
          <table:table-cell table:style-name="ce3" office:value-type="float" office:value="2459.08" calcext:value-type="float">
            <text:p>2.459,08</text:p>
          </table:table-cell>
          <table:table-cell table:style-name="ce3" office:value-type="float" office:value="3264.25" calcext:value-type="float">
            <text:p>3.264,25</text:p>
          </table:table-cell>
          <table:table-cell office:value-type="float" office:value="0" calcext:value-type="float">
            <text:p>0</text:p>
          </table:table-cell>
          <table:table-cell office:value-type="float" office:value="627.51" calcext:value-type="float">
            <text:p>627,51</text:p>
          </table:table-cell>
          <table:table-cell table:style-name="ce3" office:value-type="float" office:value="-11433.58" calcext:value-type="float">
            <text:p>-11.433,58</text:p>
          </table:table-cell>
          <table:table-cell office:value-type="float" office:value="481.62" calcext:value-type="float">
            <text:p>481,62</text:p>
          </table:table-cell>
          <table:table-cell table:style-name="ce3" office:value-type="float" office:value="2187.31" calcext:value-type="float">
            <text:p>2.187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872.44" calcext:value-type="float">
            <text:p>4.872,44</text:p>
          </table:table-cell>
          <table:table-cell table:style-name="ce3" table:formula="of:=[.L487]-[.Q487]" office:value-type="float" office:value="-16306.02" calcext:value-type="float">
            <text:p>-16.306,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.56" calcext:value-type="float">
            <text:p>127,56</text:p>
          </table:table-cell>
          <table:table-cell office:value-type="float" office:value="60.28" calcext:value-type="float">
            <text:p>60,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string" calcext:value-type="string">
            <text:p>VILMA CONCEICA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2664.41" calcext:value-type="float">
            <text:p>2.664,41</text:p>
          </table:table-cell>
          <table:table-cell table:style-name="ce3" office:value-type="float" office:value="3564.52" calcext:value-type="float">
            <text:p>3.564,5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975.46" calcext:value-type="float">
            <text:p>11.975,46</text:p>
          </table:table-cell>
          <table:table-cell office:value-type="float" office:value="527.54" calcext:value-type="float">
            <text:p>527,54</text:p>
          </table:table-cell>
          <table:table-cell table:style-name="ce3" office:value-type="float" office:value="2289.46" calcext:value-type="float">
            <text:p>2.289,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026.21" calcext:value-type="float">
            <text:p>3.026,21</text:p>
          </table:table-cell>
          <table:table-cell table:style-name="ce3" table:formula="of:=[.L488]-[.Q488]" office:value-type="float" office:value="8949.25" calcext:value-type="float">
            <text:p>8.949,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.89" calcext:value-type="float">
            <text:p>132,89</text:p>
          </table:table-cell>
          <table:table-cell office:value-type="float" office:value="62.81" calcext:value-type="float">
            <text:p>62,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167" calcext:value-type="float">
            <text:p>3167</text:p>
          </table:table-cell>
          <table:table-cell office:value-type="string" calcext:value-type="string">
            <text:p>VIRGINIA LUCIA BRUNO GRI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3" office:value-type="float" office:value="5639.81" calcext:value-type="float">
            <text:p>5.639,81</text:p>
          </table:table-cell>
          <table:table-cell table:style-name="ce3" office:value-type="float" office:value="3022.49" calcext:value-type="float">
            <text:p>3.022,49</text:p>
          </table:table-cell>
          <table:table-cell table:style-name="ce3" office:value-type="float" office:value="3429.38" calcext:value-type="float">
            <text:p>3.429,3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091.68" calcext:value-type="float">
            <text:p>12.091,68</text:p>
          </table:table-cell>
          <table:table-cell office:value-type="float" office:value="572.84" calcext:value-type="float">
            <text:p>572,84</text:p>
          </table:table-cell>
          <table:table-cell table:style-name="ce3" office:value-type="float" office:value="1343.06" calcext:value-type="float">
            <text:p>1.343,0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119.14" calcext:value-type="float">
            <text:p>2.119,14</text:p>
          </table:table-cell>
          <table:table-cell table:style-name="ce3" table:formula="of:=[.L489]-[.Q489]" office:value-type="float" office:value="9972.54" calcext:value-type="float">
            <text:p>9.972,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0.23" calcext:value-type="float">
            <text:p>140,23</text:p>
          </table:table-cell>
          <table:table-cell office:value-type="float" office:value="66.28" calcext:value-type="float">
            <text:p>66,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2845" calcext:value-type="float">
            <text:p>22845</text:p>
          </table:table-cell>
          <table:table-cell office:value-type="string" calcext:value-type="string">
            <text:p>VIVIANE PINTO VITOR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97.23" calcext:value-type="float">
            <text:p>4.597,23</text:p>
          </table:table-cell>
          <table:table-cell table:style-name="ce3" office:value-type="float" office:value="3463.48" calcext:value-type="float">
            <text:p>3.463,48</text:p>
          </table:table-cell>
          <table:table-cell table:style-name="ce3" office:value-type="float" office:value="3211.3" calcext:value-type="float">
            <text:p>3.211,3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272.01" calcext:value-type="float">
            <text:p>11.272,01</text:p>
          </table:table-cell>
          <table:table-cell office:value-type="float" office:value="458.01" calcext:value-type="float">
            <text:p>458,01</text:p>
          </table:table-cell>
          <table:table-cell table:style-name="ce3" office:value-type="float" office:value="2030.5" calcext:value-type="float">
            <text:p>2.030,5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741.71" calcext:value-type="float">
            <text:p>3.741,71</text:p>
          </table:table-cell>
          <table:table-cell table:style-name="ce3" table:formula="of:=[.L490]-[.Q490]" office:value-type="float" office:value="7530.3" calcext:value-type="float">
            <text:p>7.530,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.36" calcext:value-type="float">
            <text:p>127,36</text:p>
          </table:table-cell>
          <table:table-cell office:value-type="float" office:value="60.18" calcext:value-type="float">
            <text:p>60,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WALDELIS VICENT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359.47" calcext:value-type="float">
            <text:p>3.359,47</text:p>
          </table:table-cell>
          <table:table-cell table:style-name="ce3" office:value-type="float" office:value="3058.75" calcext:value-type="float">
            <text:p>3.058,75</text:p>
          </table:table-cell>
          <table:table-cell table:style-name="ce3" office:value-type="float" office:value="2540.91" calcext:value-type="float">
            <text:p>2.540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8959.13" calcext:value-type="float">
            <text:p>8.959,13</text:p>
          </table:table-cell>
          <table:table-cell office:value-type="float" office:value="140.52" calcext:value-type="float">
            <text:p>140,52</text:p>
          </table:table-cell>
          <table:table-cell office:value-type="float" office:value="480.87" calcext:value-type="float">
            <text:p>480,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9.75" calcext:value-type="float">
            <text:p>749,75</text:p>
          </table:table-cell>
          <table:table-cell table:style-name="ce3" table:formula="of:=[.L491]-[.Q491]" office:value-type="float" office:value="8209.38" calcext:value-type="float">
            <text:p>8.209,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3.91" calcext:value-type="float">
            <text:p>103,91</text:p>
          </table:table-cell>
          <table:table-cell office:value-type="float" office:value="49.11" calcext:value-type="float">
            <text:p>49,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218" calcext:value-type="float">
            <text:p>1218</text:p>
          </table:table-cell>
          <table:table-cell office:value-type="string" calcext:value-type="string">
            <text:p>WALKIRIA AVILA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6470.8" calcext:value-type="float">
            <text:p>6.470,80</text:p>
          </table:table-cell>
          <table:table-cell table:style-name="ce3" office:value-type="float" office:value="5149.91" calcext:value-type="float">
            <text:p>5.149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7367.24" calcext:value-type="float">
            <text:p>17.367,24</text:p>
          </table:table-cell>
          <table:table-cell table:style-name="ce3" office:value-type="float" office:value="1275.15" calcext:value-type="float">
            <text:p>1.275,15</text:p>
          </table:table-cell>
          <table:table-cell table:style-name="ce3" office:value-type="float" office:value="3952.88" calcext:value-type="float">
            <text:p>3.952,8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472.37" calcext:value-type="float">
            <text:p>5.472,37</text:p>
          </table:table-cell>
          <table:table-cell table:style-name="ce3" table:formula="of:=[.L492]-[.Q492]" office:value-type="float" office:value="11894.87" calcext:value-type="float">
            <text:p>11.894,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8.78" calcext:value-type="float">
            <text:p>198,78</text:p>
          </table:table-cell>
          <table:table-cell office:value-type="float" office:value="93.95" calcext:value-type="float">
            <text:p>93,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97769" calcext:value-type="float">
            <text:p>497769</text:p>
          </table:table-cell>
          <table:table-cell office:value-type="string" calcext:value-type="string">
            <text:p>WALTER ALVE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DOCUMENTACAO E DIVULGACAO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3284.45" calcext:value-type="float">
            <text:p>3.284,45</text:p>
          </table:table-cell>
          <table:table-cell table:style-name="ce3" office:value-type="float" office:value="3848.91" calcext:value-type="float">
            <text:p>3.848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879.89" calcext:value-type="float">
            <text:p>12.879,89</text:p>
          </table:table-cell>
          <table:table-cell office:value-type="float" office:value="656.7" calcext:value-type="float">
            <text:p>656,7</text:p>
          </table:table-cell>
          <table:table-cell table:style-name="ce3" office:value-type="float" office:value="1425.39" calcext:value-type="float">
            <text:p>1.425,3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312.37" calcext:value-type="float">
            <text:p>2.312,37</text:p>
          </table:table-cell>
          <table:table-cell table:style-name="ce3" table:formula="of:=[.L493]-[.Q493]" office:value-type="float" office:value="10567.52" calcext:value-type="float">
            <text:p>10.567,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8.2" calcext:value-type="float">
            <text:p>138,2</text:p>
          </table:table-cell>
          <table:table-cell office:value-type="float" office:value="65.32" calcext:value-type="float">
            <text:p>65,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74300" calcext:value-type="float">
            <text:p>374300</text:p>
          </table:table-cell>
          <table:table-cell office:value-type="string" calcext:value-type="string">
            <text:p>WALTER APARECIDO P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965.23" calcext:value-type="float">
            <text:p>4.965,23</text:p>
          </table:table-cell>
          <table:table-cell table:style-name="ce3" office:value-type="float" office:value="3064.5" calcext:value-type="float">
            <text:p>3.064,50</text:p>
          </table:table-cell>
          <table:table-cell table:style-name="ce3" office:value-type="float" office:value="3443.52" calcext:value-type="float">
            <text:p>3.443,5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473.25" calcext:value-type="float">
            <text:p>11.473,25</text:p>
          </table:table-cell>
          <table:table-cell office:value-type="float" office:value="463.33" calcext:value-type="float">
            <text:p>463,33</text:p>
          </table:table-cell>
          <table:table-cell table:style-name="ce3" office:value-type="float" office:value="1164.52" calcext:value-type="float">
            <text:p>1.164,52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2426.43" calcext:value-type="float">
            <text:p>2.426,43</text:p>
          </table:table-cell>
          <table:table-cell table:style-name="ce3" office:value-type="float" office:value="1938.95" calcext:value-type="float">
            <text:p>1.938,95</text:p>
          </table:table-cell>
          <table:table-cell table:style-name="ce3" table:formula="of:=[.L494]-[.Q494]" office:value-type="float" office:value="9534.3" calcext:value-type="float">
            <text:p>9.534,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8.46" calcext:value-type="float">
            <text:p>118,46</text:p>
          </table:table-cell>
          <table:table-cell office:value-type="float" office:value="55.98" calcext:value-type="float">
            <text:p>55,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137" calcext:value-type="float">
            <text:p>3137</text:p>
          </table:table-cell>
          <table:table-cell office:value-type="string" calcext:value-type="string">
            <text:p>WALTER GERALDO BUEN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919.57" calcext:value-type="float">
            <text:p>4.919,57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2459.79" calcext:value-type="float">
            <text:p>2.459,7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7379.36" calcext:value-type="float">
            <text:p>7.379,36</text:p>
          </table:table-cell>
          <table:table-cell office:value-type="float" office:value="0" calcext:value-type="float">
            <text:p>0</text:p>
          </table:table-cell>
          <table:table-cell office:value-type="float" office:value="138.3" calcext:value-type="float">
            <text:p>138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6.69" calcext:value-type="float">
            <text:p>236,69</text:p>
          </table:table-cell>
          <table:table-cell table:style-name="ce3" table:formula="of:=[.L495]-[.Q495]" office:value-type="float" office:value="7142.67" calcext:value-type="float">
            <text:p>7.142,6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WANDA DINORAH M GOMES</text:p>
          </table:table-cell>
          <table:table-cell office:value-type="string" calcext:value-type="string">
            <text:p>EXECUTIVO PUBLICO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11432.37" calcext:value-type="float">
            <text:p>11.432,37</text:p>
          </table:table-cell>
          <table:table-cell table:style-name="ce3" office:value-type="float" office:value="9801.36" calcext:value-type="float">
            <text:p>9.801,36</text:p>
          </table:table-cell>
          <table:table-cell table:style-name="ce3" office:value-type="float" office:value="8324.03" calcext:value-type="float">
            <text:p>8.324,0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9557.76" calcext:value-type="float">
            <text:p>29.557,76</text:p>
          </table:table-cell>
          <table:table-cell table:style-name="ce3" office:value-type="float" office:value="2699" calcext:value-type="float">
            <text:p>2.699,00</text:p>
          </table:table-cell>
          <table:table-cell table:style-name="ce3" office:value-type="float" office:value="6840.87" calcext:value-type="float">
            <text:p>6.840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463.18" calcext:value-type="float">
            <text:p>10.463,18</text:p>
          </table:table-cell>
          <table:table-cell table:style-name="ce3" table:formula="of:=[.L496]-[.Q496]" office:value-type="float" office:value="19094.58" calcext:value-type="float">
            <text:p>19.094,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6.54" calcext:value-type="float">
            <text:p>356,54</text:p>
          </table:table-cell>
          <table:table-cell office:value-type="float" office:value="168.51" calcext:value-type="float">
            <text:p>168,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23676" calcext:value-type="float">
            <text:p>723676</text:p>
          </table:table-cell>
          <table:table-cell office:value-type="string" calcext:value-type="string">
            <text:p>WANDERLEI SOUSA SANTAN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682.19" calcext:value-type="float">
            <text:p>4.682,19</text:p>
          </table:table-cell>
          <table:table-cell office:value-type="float" office:value="291" calcext:value-type="float">
            <text:p>291</text:p>
          </table:table-cell>
          <table:table-cell table:style-name="ce3" office:value-type="float" office:value="2095.93" calcext:value-type="float">
            <text:p>2.095,9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7069.12" calcext:value-type="float">
            <text:p>7.069,12</text:p>
          </table:table-cell>
          <table:table-cell office:value-type="float" office:value="0" calcext:value-type="float">
            <text:p>0</text:p>
          </table:table-cell>
          <table:table-cell office:value-type="float" office:value="757.22" calcext:value-type="float">
            <text:p>757,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6.68" calcext:value-type="float">
            <text:p>856,68</text:p>
          </table:table-cell>
          <table:table-cell table:style-name="ce3" table:formula="of:=[.L497]-[.Q497]" office:value-type="float" office:value="6212.44" calcext:value-type="float">
            <text:p>6.212,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38.28" calcext:value-type="float">
            <text:p>38,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5503" calcext:value-type="float">
            <text:p>55503</text:p>
          </table:table-cell>
          <table:table-cell office:value-type="string" calcext:value-type="string">
            <text:p>WILMA ROCC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5107.21" calcext:value-type="float">
            <text:p>5.107,21</text:p>
          </table:table-cell>
          <table:table-cell office:value-type="float" office:value="895.46" calcext:value-type="float">
            <text:p>895,46</text:p>
          </table:table-cell>
          <table:table-cell table:style-name="ce3" office:value-type="float" office:value="2546.43" calcext:value-type="float">
            <text:p>2.546,4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8549.1" calcext:value-type="float">
            <text:p>8.549,10</text:p>
          </table:table-cell>
          <table:table-cell office:value-type="float" office:value="94.31" calcext:value-type="float">
            <text:p>94,31</text:p>
          </table:table-cell>
          <table:table-cell office:value-type="float" office:value="352.92" calcext:value-type="float">
            <text:p>352,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7.28" calcext:value-type="float">
            <text:p>567,28</text:p>
          </table:table-cell>
          <table:table-cell table:style-name="ce3" table:formula="of:=[.L498]-[.Q498]" office:value-type="float" office:value="7981.82" calcext:value-type="float">
            <text:p>7.981,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.3" calcext:value-type="float">
            <text:p>94,3</text:p>
          </table:table-cell>
          <table:table-cell office:value-type="float" office:value="44.56" calcext:value-type="float">
            <text:p>44,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25373" calcext:value-type="float">
            <text:p>325373</text:p>
          </table:table-cell>
          <table:table-cell office:value-type="string" calcext:value-type="string">
            <text:p>WILSON CARLOS MENDES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5746.53" calcext:value-type="float">
            <text:p>5.746,53</text:p>
          </table:table-cell>
          <table:table-cell table:style-name="ce3" office:value-type="float" office:value="2937.12" calcext:value-type="float">
            <text:p>2.937,12</text:p>
          </table:table-cell>
          <table:table-cell table:style-name="ce3" office:value-type="float" office:value="3734.12" calcext:value-type="float">
            <text:p>3.734,1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417.77" calcext:value-type="float">
            <text:p>12.417,77</text:p>
          </table:table-cell>
          <table:table-cell office:value-type="float" office:value="587.52" calcext:value-type="float">
            <text:p>587,52</text:p>
          </table:table-cell>
          <table:table-cell table:style-name="ce3" office:value-type="float" office:value="2422.95" calcext:value-type="float">
            <text:p>2.422,9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213.14" calcext:value-type="float">
            <text:p>3.213,14</text:p>
          </table:table-cell>
          <table:table-cell table:style-name="ce3" table:formula="of:=[.L499]-[.Q499]" office:value-type="float" office:value="9204.63" calcext:value-type="float">
            <text:p>9.204,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.88" calcext:value-type="float">
            <text:p>132,88</text:p>
          </table:table-cell>
          <table:table-cell office:value-type="float" office:value="62.8" calcext:value-type="float">
            <text:p>62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70" calcext:value-type="float">
            <text:p>2470</text:p>
          </table:table-cell>
          <table:table-cell office:value-type="string" calcext:value-type="string">
            <text:p>WILSON ROBERTO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5156.41" calcext:value-type="float">
            <text:p>5.156,41</text:p>
          </table:table-cell>
          <table:table-cell office:value-type="float" office:value="257.84" calcext:value-type="float">
            <text:p>257,84</text:p>
          </table:table-cell>
          <table:table-cell table:style-name="ce3" office:value-type="float" office:value="2144.53" calcext:value-type="float">
            <text:p>2.144,5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7558.78" calcext:value-type="float">
            <text:p>7.558,78</text:p>
          </table:table-cell>
          <table:table-cell office:value-type="float" office:value="29.23" calcext:value-type="float">
            <text:p>29,23</text:p>
          </table:table-cell>
          <table:table-cell office:value-type="float" office:value="951.79" calcext:value-type="float">
            <text:p>951,7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89.3" calcext:value-type="float">
            <text:p>1.089,30</text:p>
          </table:table-cell>
          <table:table-cell table:style-name="ce3" table:formula="of:=[.L500]-[.Q500]" office:value-type="float" office:value="6469.48" calcext:value-type="float">
            <text:p>6.469,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.48" calcext:value-type="float">
            <text:p>87,48</text:p>
          </table:table-cell>
          <table:table-cell office:value-type="float" office:value="41.35" calcext:value-type="float">
            <text:p>41,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 table:number-rows-repeated="10480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Arial Unicode MS" style:font-family-asian="'Arial Unicode MS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9">00/00/0000</text:date>, <text:time style:data-style-name="N2" text:time-value="18:06:30.99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odos_20_Coloboradores" style:display-name="PageStyle_Todos Coloborado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rvidores" style:display-name="PageStyle_Servido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bros" style:display-name="PageStyle_Membr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rvidores_20_Inativos" style:display-name="PageStyle_Servidores Inativ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bros_20_Inativos" style:display-name="PageStyle_Membros Inativ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5T12:09:55</meta:creation-date>
    <dc:date>2017-01-09T18:07:13.858000000</dc:date>
    <meta:editing-duration>PT3M10S</meta:editing-duration>
    <meta:editing-cycles>2</meta:editing-cycles>
    <meta:generator>LibreOffice/5.0.1.2$Windows_x86 LibreOffice_project/81898c9f5c0d43f3473ba111d7b351050be20261</meta:generator>
    <meta:document-statistic meta:table-count="1" meta:cell-count="1150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