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9.3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625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7" table:default-cell-style-name="ce2"/>
        <table:table-column table:style-name="co16" table:default-cell-style-name="ce2"/>
        <table:table-column table:style-name="co17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17cm" svg:height="1.005cm" svg:x="36.18cm" svg:y="0.053cm" draw:caption-point-x="16.054cm" draw:caption-point-y="-0.043cm">
              <dc:date>2021-03-02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492cm" svg:height="1.137cm" svg:x="21.758cm" svg:y="0.132cm" draw:caption-point-x="16.367cm" draw:caption-point-y="0.274cm">
              <dc:date>2021-03-02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075cm" svg:height="1.031cm" svg:x="24.651cm" svg:y="0.132cm" draw:caption-point-x="15.938cm" draw:caption-point-y="0.274cm">
              <dc:date>2021-03-02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081cm" svg:height="0.74cm" svg:x="26.587cm" svg:y="0.132cm" draw:caption-point-x="15.933cm" draw:caption-point-y="0.274cm">
              <dc:date>2021-03-02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93cm" svg:height="0.634cm" svg:x="34.376cm" svg:y="0.132cm" draw:caption-point-x="16.151cm" draw:caption-point-y="0.274cm">
              <dc:date>2021-03-02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766cm" svg:height="1.694cm" svg:x="9.171cm" svg:y="0.528cm" draw:caption-point-x="16.744cm" draw:caption-point-y="0.275cm">
              <dc:date>2021-03-02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7.915cm" svg:height="1.403cm" svg:x="11.779cm" svg:y="0.528cm" draw:caption-point-x="16.405cm" draw:caption-point-y="0.275cm">
              <dc:date>2021-03-02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7.915cm" svg:height="1.826cm" svg:x="13.473cm" svg:y="0.528cm" draw:caption-point-x="16.503cm" draw:caption-point-y="0.275cm">
              <dc:date>2021-03-02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7.648cm" svg:height="1.403cm" svg:x="15.434cm" svg:y="0.528cm" draw:caption-point-x="16.277cm" draw:caption-point-y="0.275cm">
              <dc:date>2021-03-02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8.159cm" svg:height="1.085cm" svg:x="17.445cm" svg:y="0.528cm" draw:caption-point-x="16.339cm" draw:caption-point-y="0.275cm">
              <dc:date>2021-03-02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68cm" svg:height="2.144cm" svg:x="19.456cm" svg:y="0.528cm" draw:caption-point-x="16.344cm" draw:caption-point-y="0.275cm">
              <dc:date>2021-03-02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66cm" svg:height="1.403cm" svg:x="28.961cm" svg:y="0.528cm" draw:caption-point-x="15.854cm" draw:caption-point-y="0.275cm">
              <dc:date>2021-03-02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4.946cm" svg:height="0.635cm" svg:x="30.277cm" svg:y="0.528cm" draw:caption-point-x="16.163cm" draw:caption-point-y="0.275cm">
              <dc:date>2021-03-02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137cm" svg:height="1.403cm" svg:x="32.568cm" svg:y="0.528cm" draw:caption-point-x="16.167cm" draw:caption-point-y="0.275cm">
              <dc:date>2021-03-02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90.53" calcext:value-type="float">
            <text:p><text:s/>2.690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2.04" calcext:value-type="float">
            <text:p><text:s/>8.502,04 </text:p>
          </table:table-cell>
          <table:table-cell table:style-name="ce5" office:value-type="float" office:value="-1036.42" calcext:value-type="float">
            <text:p><text:s/>(1.036,42)</text:p>
          </table:table-cell>
          <table:table-cell table:style-name="ce5" office:value-type="float" office:value="-555.81" calcext:value-type="float">
            <text:p><text:s/>(555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.23" calcext:value-type="float">
            <text:p><text:s/>(1.592,23)</text:p>
          </table:table-cell>
          <table:table-cell table:style-name="ce5" office:value-type="float" office:value="6909.81" calcext:value-type="float">
            <text:p><text:s/>6.909,81 </text:p>
          </table:table-cell>
          <table:table-cell table:number-columns-repeated="1006"/>
        </table:table-row>
        <table:table-row table:style-name="ro3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536.93" calcext:value-type="float">
            <text:p><text:s/>4.536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12.87" calcext:value-type="float">
            <text:p><text:s/>10.612,87 </text:p>
          </table:table-cell>
          <table:table-cell table:style-name="ce5" office:value-type="float" office:value="-1374.15" calcext:value-type="float">
            <text:p><text:s/>(1.3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4.15" calcext:value-type="float">
            <text:p><text:s/>(1.374,15)</text:p>
          </table:table-cell>
          <table:table-cell table:style-name="ce5" office:value-type="float" office:value="9238.72" calcext:value-type="float">
            <text:p><text:s/>9.238,72 </text:p>
          </table:table-cell>
          <table:table-cell table:number-columns-repeated="1006"/>
        </table:table-row>
        <table:table-row table:style-name="ro3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411.32" calcext:value-type="float">
            <text:p><text:s/>411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4.55" calcext:value-type="float">
            <text:p><text:s/>4.524,55 </text:p>
          </table:table-cell>
          <table:table-cell table:style-name="ce5" office:value-type="float" office:value="-438.21" calcext:value-type="float">
            <text:p><text:s/>(438,21)</text:p>
          </table:table-cell>
          <table:table-cell table:style-name="ce5" office:value-type="float" office:value="-20.87" calcext:value-type="float">
            <text:p><text:s/>(20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9.08" calcext:value-type="float">
            <text:p><text:s/>(459,08)</text:p>
          </table:table-cell>
          <table:table-cell table:style-name="ce5" office:value-type="float" office:value="4065.47" calcext:value-type="float">
            <text:p><text:s/>4.065,47 </text:p>
          </table:table-cell>
          <table:table-cell table:number-columns-repeated="1006"/>
        </table:table-row>
        <table:table-row table:style-name="ro3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380.73" calcext:value-type="float">
            <text:p><text:s/>5.38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28.6" calcext:value-type="float">
            <text:p><text:s/>(1.528,60)</text:p>
          </table:table-cell>
          <table:table-cell table:style-name="ce5" office:value-type="float" office:value="-1370.68" calcext:value-type="float">
            <text:p><text:s/>(1.370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8" calcext:value-type="float">
            <text:p><text:s/>(2.899,28)</text:p>
          </table:table-cell>
          <table:table-cell table:style-name="ce5" office:value-type="float" office:value="8678.9" calcext:value-type="float">
            <text:p><text:s/>8.678,90 </text:p>
          </table:table-cell>
          <table:table-cell table:number-columns-repeated="1006"/>
        </table:table-row>
        <table:table-row table:style-name="ro3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21" calcext:value-type="float">
            <text:p><text:s/>4.338,2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14.64" calcext:value-type="float">
            <text:p><text:s/>13.014,64 </text:p>
          </table:table-cell>
          <table:table-cell table:style-name="ce5" office:value-type="float" office:value="-1486.26" calcext:value-type="float">
            <text:p><text:s/>(1.486,26)</text:p>
          </table:table-cell>
          <table:table-cell table:style-name="ce5" office:value-type="float" office:value="-1223.97" calcext:value-type="float">
            <text:p><text:s/>(1.223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0.23" calcext:value-type="float">
            <text:p><text:s/>(2.710,23)</text:p>
          </table:table-cell>
          <table:table-cell table:style-name="ce5" office:value-type="float" office:value="10304.41" calcext:value-type="float">
            <text:p><text:s/>10.304,41 </text:p>
          </table:table-cell>
          <table:table-cell table:number-columns-repeated="1006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DILSON QUINTA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255.34" calcext:value-type="float">
            <text:p><text:s/>(1.255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<text:s/>(2.377,50)</text:p>
          </table:table-cell>
          <table:table-cell table:style-name="ce5" office:value-type="float" office:value="6660.44" calcext:value-type="float">
            <text:p><text:s/>6.660,44 </text:p>
          </table:table-cell>
          <table:table-cell table:number-columns-repeated="1006"/>
        </table:table-row>
        <table:table-row table:style-name="ro3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10.99" calcext:value-type="float">
            <text:p><text:s/>3.610,9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0.99" calcext:value-type="float">
            <text:p><text:s/>3.610,99 </text:p>
          </table:table-cell>
          <table:table-cell table:style-name="ce5" office:value-type="float" office:value="-310.31" calcext:value-type="float">
            <text:p><text:s/>(310,3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31" calcext:value-type="float">
            <text:p><text:s/>(310,31)</text:p>
          </table:table-cell>
          <table:table-cell table:style-name="ce5" office:value-type="float" office:value="3300.68" calcext:value-type="float">
            <text:p><text:s/>3.300,68 </text:p>
          </table:table-cell>
          <table:table-cell table:number-columns-repeated="1006"/>
        </table:table-row>
        <table:table-row table:style-name="ro3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ARROS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7018.71" calcext:value-type="float">
            <text:p><text:s/>7.018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66.55" calcext:value-type="float">
            <text:p><text:s/>13.466,55 </text:p>
          </table:table-cell>
          <table:table-cell table:style-name="ce5" office:value-type="float" office:value="-1830.74" calcext:value-type="float">
            <text:p><text:s/>(1.830,74)</text:p>
          </table:table-cell>
          <table:table-cell table:style-name="ce5" office:value-type="float" office:value="-2226.21" calcext:value-type="float">
            <text:p><text:s/>(2.226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6.95" calcext:value-type="float">
            <text:p><text:s/>(4.056,95)</text:p>
          </table:table-cell>
          <table:table-cell table:style-name="ce5" office:value-type="float" office:value="9409.6" calcext:value-type="float">
            <text:p><text:s/>9.409,60 </text:p>
          </table:table-cell>
          <table:table-cell table:number-columns-repeated="1006"/>
        </table:table-row>
        <table:table-row table:style-name="ro3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77.87" calcext:value-type="float">
            <text:p><text:s/>(977,8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<text:s/>(977,87)</text:p>
          </table:table-cell>
          <table:table-cell table:style-name="ce5" office:value-type="float" office:value="7158.24" calcext:value-type="float">
            <text:p><text:s/>7.158,24 </text:p>
          </table:table-cell>
          <table:table-cell table:number-columns-repeated="1006"/>
        </table:table-row>
        <table:table-row table:style-name="ro3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" calcext:value-type="float">
            <text:p><text:s/>6.271,5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14.52" calcext:value-type="float">
            <text:p><text:s/>18.814,52 </text:p>
          </table:table-cell>
          <table:table-cell table:style-name="ce5" office:value-type="float" office:value="-2365.76" calcext:value-type="float">
            <text:p><text:s/>(2.365,76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82.91" calcext:value-type="float">
            <text:p><text:s/>(4.482,91)</text:p>
          </table:table-cell>
          <table:table-cell table:style-name="ce5" office:value-type="float" office:value="14331.61" calcext:value-type="float">
            <text:p><text:s/>14.331,61 </text:p>
          </table:table-cell>
          <table:table-cell table:number-columns-repeated="1006"/>
        </table:table-row>
        <table:table-row table:style-name="ro3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08.74" calcext:value-type="float">
            <text:p><text:s/>2.508,7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0.44" calcext:value-type="float">
            <text:p><text:s/>8.160,44 </text:p>
          </table:table-cell>
          <table:table-cell table:style-name="ce5" office:value-type="float" office:value="-981.76" calcext:value-type="float">
            <text:p><text:s/>(981,76)</text:p>
          </table:table-cell>
          <table:table-cell table:style-name="ce5" office:value-type="float" office:value="-326.48" calcext:value-type="float">
            <text:p><text:s/>(326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8.24" calcext:value-type="float">
            <text:p><text:s/>(1.308,24)</text:p>
          </table:table-cell>
          <table:table-cell table:style-name="ce5" office:value-type="float" office:value="6852.2" calcext:value-type="float">
            <text:p><text:s/>6.852,20 </text:p>
          </table:table-cell>
          <table:table-cell table:number-columns-repeated="1006"/>
        </table:table-row>
        <table:table-row table:style-name="ro3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286.96" calcext:value-type="float">
            <text:p><text:s/>1.286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4.37" calcext:value-type="float">
            <text:p><text:s/>4.504,37 </text:p>
          </table:table-cell>
          <table:table-cell table:style-name="ce5" office:value-type="float" office:value="-435.38" calcext:value-type="float">
            <text:p><text:s/>(435,38)</text:p>
          </table:table-cell>
          <table:table-cell table:style-name="ce5" office:value-type="float" office:value="-279.39" calcext:value-type="float">
            <text:p><text:s/>(279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.77" calcext:value-type="float">
            <text:p><text:s/>(714,77)</text:p>
          </table:table-cell>
          <table:table-cell table:style-name="ce5" office:value-type="float" office:value="3789.6" calcext:value-type="float">
            <text:p><text:s/>3.789,60 </text:p>
          </table:table-cell>
          <table:table-cell table:number-columns-repeated="1006"/>
        </table:table-row>
        <table:table-row table:style-name="ro3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148.51" calcext:value-type="float">
            <text:p><text:s/>3.148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34.32" calcext:value-type="float">
            <text:p><text:s/>7.234,32 </text:p>
          </table:table-cell>
          <table:table-cell table:style-name="ce5" office:value-type="float" office:value="-833.59" calcext:value-type="float">
            <text:p><text:s/>(833,59)</text:p>
          </table:table-cell>
          <table:table-cell table:style-name="ce5" office:value-type="float" office:value="-375.63" calcext:value-type="float">
            <text:p><text:s/>(375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9.22" calcext:value-type="float">
            <text:p><text:s/>(1.209,22)</text:p>
          </table:table-cell>
          <table:table-cell table:style-name="ce5" office:value-type="float" office:value="6025.1" calcext:value-type="float">
            <text:p><text:s/>6.025,10 </text:p>
          </table:table-cell>
          <table:table-cell table:number-columns-repeated="1006"/>
        </table:table-row>
        <table:table-row table:style-name="ro3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01.67" calcext:value-type="float">
            <text:p><text:s/>4.401,67 </text:p>
          </table:table-cell>
          <table:table-cell table:style-name="ce5" office:value-type="float" office:value="413.82" calcext:value-type="float">
            <text:p><text:s/>413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5.49" calcext:value-type="float">
            <text:p><text:s/>4.815,49 </text:p>
          </table:table-cell>
          <table:table-cell table:style-name="ce5" office:value-type="float" office:value="-478.94" calcext:value-type="float">
            <text:p><text:s/>(478,94)</text:p>
          </table:table-cell>
          <table:table-cell table:style-name="ce5" office:value-type="float" office:value="-39.64" calcext:value-type="float">
            <text:p><text:s/>(39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8.58" calcext:value-type="float">
            <text:p><text:s/>(518,58)</text:p>
          </table:table-cell>
          <table:table-cell table:style-name="ce5" office:value-type="float" office:value="4296.91" calcext:value-type="float">
            <text:p><text:s/>4.296,91 </text:p>
          </table:table-cell>
          <table:table-cell table:number-columns-repeated="1006"/>
        </table:table-row>
        <table:table-row table:style-name="ro3">
          <table:table-cell office:value-type="float" office:value="232120" calcext:value-type="float">
            <text:p>232120</text:p>
          </table:table-cell>
          <table:table-cell office:value-type="string" calcext:value-type="string">
            <text:p>ALCIDES ROBERT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514.87" calcext:value-type="float">
            <text:p><text:s/>11.514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12.32" calcext:value-type="float">
            <text:p><text:s/>17.712,32 </text:p>
          </table:table-cell>
          <table:table-cell table:style-name="ce5" office:value-type="float" office:value="-2510.07" calcext:value-type="float">
            <text:p><text:s/>(2.510,07)</text:p>
          </table:table-cell>
          <table:table-cell table:style-name="ce5" office:value-type="float" office:value="-2787.66" calcext:value-type="float">
            <text:p><text:s/>(2.787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97.73" calcext:value-type="float">
            <text:p><text:s/>(5.297,73)</text:p>
          </table:table-cell>
          <table:table-cell table:style-name="ce5" office:value-type="float" office:value="12414.59" calcext:value-type="float">
            <text:p><text:s/>12.414,59 </text:p>
          </table:table-cell>
          <table:table-cell table:number-columns-repeated="1006"/>
        </table:table-row>
        <table:table-row table:style-name="ro3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<text:s/>(1.124,00)</text:p>
          </table:table-cell>
          <table:table-cell table:style-name="ce5" office:value-type="float" office:value="-786.53" calcext:value-type="float">
            <text:p><text:s/>(786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<text:s/>(1.910,53)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59.23" calcext:value-type="float">
            <text:p><text:s/>(1.059,23)</text:p>
          </table:table-cell>
          <table:table-cell table:style-name="ce5" office:value-type="float" office:value="-693.02" calcext:value-type="float">
            <text:p><text:s/>(693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52.25" calcext:value-type="float">
            <text:p><text:s/>(1.752,25)</text:p>
          </table:table-cell>
          <table:table-cell table:style-name="ce5" office:value-type="float" office:value="6892.37" calcext:value-type="float">
            <text:p><text:s/>6.892,37 </text:p>
          </table:table-cell>
          <table:table-cell table:number-columns-repeated="1006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50.65" calcext:value-type="float">
            <text:p><text:s/>4.550,6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51.97" calcext:value-type="float">
            <text:p><text:s/>13.651,97 </text:p>
          </table:table-cell>
          <table:table-cell table:style-name="ce5" office:value-type="float" office:value="-1574.17" calcext:value-type="float">
            <text:p><text:s/>(1.574,17)</text:p>
          </table:table-cell>
          <table:table-cell table:style-name="ce5" office:value-type="float" office:value="-746.38" calcext:value-type="float">
            <text:p><text:s/>(746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0.55" calcext:value-type="float">
            <text:p><text:s/>(2.320,55)</text:p>
          </table:table-cell>
          <table:table-cell table:style-name="ce5" office:value-type="float" office:value="11331.42" calcext:value-type="float">
            <text:p><text:s/>11.331,42 </text:p>
          </table:table-cell>
          <table:table-cell table:number-columns-repeated="1006"/>
        </table:table-row>
        <table:table-row table:style-name="ro3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OURENC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037.68" calcext:value-type="float">
            <text:p><text:s/>2.037,68 </text:p>
          </table:table-cell>
          <table:table-cell table:style-name="ce5" office:value-type="float" office:value="275.86" calcext:value-type="float">
            <text:p><text:s/>275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3.54" calcext:value-type="float">
            <text:p><text:s/>2.313,54 </text:p>
          </table:table-cell>
          <table:table-cell table:style-name="ce5" office:value-type="float" office:value="-145.62" calcext:value-type="float">
            <text:p><text:s/>(145,6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.62" calcext:value-type="float">
            <text:p><text:s/>(145,62)</text:p>
          </table:table-cell>
          <table:table-cell table:style-name="ce5" office:value-type="float" office:value="2167.92" calcext:value-type="float">
            <text:p><text:s/>2.167,92 </text:p>
          </table:table-cell>
          <table:table-cell table:number-columns-repeated="1006"/>
        </table:table-row>
        <table:table-row table:style-name="ro3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7.28" calcext:value-type="float">
            <text:p><text:s/>8.737,28 </text:p>
          </table:table-cell>
          <table:table-cell table:style-name="ce5" office:value-type="float" office:value="-1074.06" calcext:value-type="float">
            <text:p><text:s/>(1.074,06)</text:p>
          </table:table-cell>
          <table:table-cell table:style-name="ce5" office:value-type="float" office:value="-1238.02" calcext:value-type="float">
            <text:p><text:s/>(1.238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12.08" calcext:value-type="float">
            <text:p><text:s/>(2.312,08)</text:p>
          </table:table-cell>
          <table:table-cell table:style-name="ce5" office:value-type="float" office:value="6425.2" calcext:value-type="float">
            <text:p><text:s/>6.425,20 </text:p>
          </table:table-cell>
          <table:table-cell table:number-columns-repeated="1006"/>
        </table:table-row>
        <table:table-row table:style-name="ro3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72.33" calcext:value-type="float">
            <text:p><text:s/>5.072,3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2.33" calcext:value-type="float">
            <text:p><text:s/>5.072,33 </text:p>
          </table:table-cell>
          <table:table-cell table:style-name="ce5" office:value-type="float" office:value="-514.9" calcext:value-type="float">
            <text:p><text:s/>(514,90)</text:p>
          </table:table-cell>
          <table:table-cell table:style-name="ce5" office:value-type="float" office:value="-56.2" calcext:value-type="float">
            <text:p><text:s/>(56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1.1" calcext:value-type="float">
            <text:p><text:s/>(571,10)</text:p>
          </table:table-cell>
          <table:table-cell table:style-name="ce5" office:value-type="float" office:value="4501.23" calcext:value-type="float">
            <text:p><text:s/>4.501,23 </text:p>
          </table:table-cell>
          <table:table-cell table:number-columns-repeated="1006"/>
        </table:table-row>
        <table:table-row table:style-name="ro3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4284.38" calcext:value-type="float">
            <text:p><text:s/>14.284,3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2.13" calcext:value-type="float">
            <text:p><text:s/>20.212,13 </text:p>
          </table:table-cell>
          <table:table-cell table:style-name="ce5" office:value-type="float" office:value="-2910.03" calcext:value-type="float">
            <text:p><text:s/>(2.910,03)</text:p>
          </table:table-cell>
          <table:table-cell table:style-name="ce5" office:value-type="float" office:value="-3888.71" calcext:value-type="float">
            <text:p><text:s/>(3.888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74" calcext:value-type="float">
            <text:p><text:s/>(6.798,74)</text:p>
          </table:table-cell>
          <table:table-cell table:style-name="ce5" office:value-type="float" office:value="13413.39" calcext:value-type="float">
            <text:p><text:s/>13.413,39 </text:p>
          </table:table-cell>
          <table:table-cell table:number-columns-repeated="1006"/>
        </table:table-row>
        <table:table-row table:style-name="ro3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64.24" calcext:value-type="float">
            <text:p><text:s/>664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1.81" calcext:value-type="float">
            <text:p><text:s/>6.361,81 </text:p>
          </table:table-cell>
          <table:table-cell table:style-name="ce5" office:value-type="float" office:value="-695.43" calcext:value-type="float">
            <text:p><text:s/>(695,4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5.43" calcext:value-type="float">
            <text:p><text:s/>(695,43)</text:p>
          </table:table-cell>
          <table:table-cell table:style-name="ce5" office:value-type="float" office:value="5666.38" calcext:value-type="float">
            <text:p><text:s/>5.666,38 </text:p>
          </table:table-cell>
          <table:table-cell table:number-columns-repeated="1006"/>
        </table:table-row>
        <table:table-row table:style-name="ro3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2344.1" calcext:value-type="float">
            <text:p><text:s/>2.344,10 </text:p>
          </table:table-cell>
          <table:table-cell table:style-name="ce5" office:value-type="float" office:value="234.41" calcext:value-type="float">
            <text:p><text:s/>234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8.51" calcext:value-type="float">
            <text:p><text:s/>2.578,51 </text:p>
          </table:table-cell>
          <table:table-cell table:style-name="ce5" office:value-type="float" office:value="-177.42" calcext:value-type="float">
            <text:p><text:s/>(177,4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.42" calcext:value-type="float">
            <text:p><text:s/>(177,42)</text:p>
          </table:table-cell>
          <table:table-cell table:style-name="ce5" office:value-type="float" office:value="2401.09" calcext:value-type="float">
            <text:p><text:s/>2.401,09 </text:p>
          </table:table-cell>
          <table:table-cell table:number-columns-repeated="1006"/>
        </table:table-row>
        <table:table-row table:style-name="ro3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06.82" calcext:value-type="float">
            <text:p><text:s/>4.606,82 </text:p>
          </table:table-cell>
          <table:table-cell table:style-name="ce5" office:value-type="float" office:value="441.3" calcext:value-type="float">
            <text:p><text:s/>44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24.05" calcext:value-type="float">
            <text:p><text:s/>2.524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2.17" calcext:value-type="float">
            <text:p><text:s/>7.572,17 </text:p>
          </table:table-cell>
          <table:table-cell table:style-name="ce5" office:value-type="float" office:value="-682.39" calcext:value-type="float">
            <text:p><text:s/>(682,39)</text:p>
          </table:table-cell>
          <table:table-cell table:style-name="ce5" office:value-type="float" office:value="-54.64" calcext:value-type="float">
            <text:p><text:s/>(54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7.03" calcext:value-type="float">
            <text:p><text:s/>(737,03)</text:p>
          </table:table-cell>
          <table:table-cell table:style-name="ce5" office:value-type="float" office:value="6835.14" calcext:value-type="float">
            <text:p><text:s/>6.835,14 </text:p>
          </table:table-cell>
          <table:table-cell table:number-columns-repeated="1006"/>
        </table:table-row>
        <table:table-row table:style-name="ro3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842.13" calcext:value-type="float">
            <text:p><text:s/>2.842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69.88" calcext:value-type="float">
            <text:p><text:s/>8.769,88 </text:p>
          </table:table-cell>
          <table:table-cell table:style-name="ce5" office:value-type="float" office:value="-1079.27" calcext:value-type="float">
            <text:p><text:s/>(1.079,27)</text:p>
          </table:table-cell>
          <table:table-cell table:style-name="ce5" office:value-type="float" office:value="-1245.55" calcext:value-type="float">
            <text:p><text:s/>(1.245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4.82" calcext:value-type="float">
            <text:p><text:s/>(2.324,82)</text:p>
          </table:table-cell>
          <table:table-cell table:style-name="ce5" office:value-type="float" office:value="6445.06" calcext:value-type="float">
            <text:p><text:s/>6.445,06 </text:p>
          </table:table-cell>
          <table:table-cell table:number-columns-repeated="1006"/>
        </table:table-row>
        <table:table-row table:style-name="ro3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591.89" calcext:value-type="float">
            <text:p><text:s/>591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6.23" calcext:value-type="float">
            <text:p><text:s/>4.006,23 </text:p>
          </table:table-cell>
          <table:table-cell table:style-name="ce5" office:value-type="float" office:value="-365.64" calcext:value-type="float">
            <text:p><text:s/>(365,6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5.64" calcext:value-type="float">
            <text:p><text:s/>(365,64)</text:p>
          </table:table-cell>
          <table:table-cell table:style-name="ce5" office:value-type="float" office:value="3640.59" calcext:value-type="float">
            <text:p><text:s/>3.640,59 </text:p>
          </table:table-cell>
          <table:table-cell table:number-columns-repeated="1006"/>
        </table:table-row>
        <table:table-row table:style-name="ro3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<text:s/>(1.124,00)</text:p>
          </table:table-cell>
          <table:table-cell table:style-name="ce5" office:value-type="float" office:value="-786.53" calcext:value-type="float">
            <text:p><text:s/>(786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<text:s/>(1.910,53)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NA MARIA DE VICO ADOR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15701.79" calcext:value-type="float">
            <text:p><text:s/>15.701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3.14" calcext:value-type="float">
            <text:p><text:s/>7.433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34.93" calcext:value-type="float">
            <text:p><text:s/>23.134,93 </text:p>
          </table:table-cell>
          <table:table-cell table:style-name="ce5" office:value-type="float" office:value="-3070.25" calcext:value-type="float">
            <text:p><text:s/>(3.070,25)</text:p>
          </table:table-cell>
          <table:table-cell table:style-name="ce5" office:value-type="float" office:value="-2846.82" calcext:value-type="float">
            <text:p><text:s/>(2.846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17.07" calcext:value-type="float">
            <text:p><text:s/>(5.917,07)</text:p>
          </table:table-cell>
          <table:table-cell table:style-name="ce5" office:value-type="float" office:value="17217.86" calcext:value-type="float">
            <text:p><text:s/>17.217,86 </text:p>
          </table:table-cell>
          <table:table-cell table:number-columns-repeated="1006"/>
        </table:table-row>
        <table:table-row table:style-name="ro3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44.7" calcext:value-type="float">
            <text:p><text:s/>6.444,70 </text:p>
          </table:table-cell>
          <table:table-cell table:style-name="ce5" office:value-type="float" office:value="7126.68" calcext:value-type="float">
            <text:p><text:s/>7.126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1.38" calcext:value-type="float">
            <text:p><text:s/>13.571,38 </text:p>
          </table:table-cell>
          <table:table-cell table:style-name="ce5" office:value-type="float" office:value="-1847.51" calcext:value-type="float">
            <text:p><text:s/>(1.847,51)</text:p>
          </table:table-cell>
          <table:table-cell table:style-name="ce5" office:value-type="float" office:value="-1778.97" calcext:value-type="float">
            <text:p><text:s/>(1.778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26.48" calcext:value-type="float">
            <text:p><text:s/>(3.626,48)</text:p>
          </table:table-cell>
          <table:table-cell table:style-name="ce5" office:value-type="float" office:value="9944.9" calcext:value-type="float">
            <text:p><text:s/>9.944,90 </text:p>
          </table:table-cell>
          <table:table-cell table:number-columns-repeated="1006"/>
        </table:table-row>
        <table:table-row table:style-name="ro3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321.59" calcext:value-type="float">
            <text:p><text:s/>321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0.07" calcext:value-type="float">
            <text:p><text:s/>5.130,07 </text:p>
          </table:table-cell>
          <table:table-cell table:style-name="ce5" office:value-type="float" office:value="-522.98" calcext:value-type="float">
            <text:p><text:s/>(522,98)</text:p>
          </table:table-cell>
          <table:table-cell table:style-name="ce5" office:value-type="float" office:value="-59.93" calcext:value-type="float">
            <text:p><text:s/>(59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2.91" calcext:value-type="float">
            <text:p><text:s/>(582,91)</text:p>
          </table:table-cell>
          <table:table-cell table:style-name="ce5" office:value-type="float" office:value="4547.16" calcext:value-type="float">
            <text:p><text:s/>4.547,16 </text:p>
          </table:table-cell>
          <table:table-cell table:number-columns-repeated="1006"/>
        </table:table-row>
        <table:table-row table:style-name="ro3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62.97" calcext:value-type="float">
            <text:p><text:s/>4.862,9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88.93" calcext:value-type="float">
            <text:p><text:s/>14.588,93 </text:p>
          </table:table-cell>
          <table:table-cell table:style-name="ce5" office:value-type="float" office:value="-1717.84" calcext:value-type="float">
            <text:p><text:s/>(1.717,84)</text:p>
          </table:table-cell>
          <table:table-cell table:style-name="ce5" office:value-type="float" office:value="-1466.41" calcext:value-type="float">
            <text:p><text:s/>(1.466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84.25" calcext:value-type="float">
            <text:p><text:s/>(3.184,25)</text:p>
          </table:table-cell>
          <table:table-cell table:style-name="ce5" office:value-type="float" office:value="11404.68" calcext:value-type="float">
            <text:p><text:s/>11.404,68 </text:p>
          </table:table-cell>
          <table:table-cell table:number-columns-repeated="1006"/>
        </table:table-row>
        <table:table-row table:style-name="ro3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<text:s/>(1.006,85)</text:p>
          </table:table-cell>
          <table:table-cell table:style-name="ce5" office:value-type="float" office:value="-617.39" calcext:value-type="float">
            <text:p><text:s/>(61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<text:s/>(1.624,24)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326134" calcext:value-type="float">
            <text:p>326134</text:p>
          </table:table-cell>
          <table:table-cell office:value-type="string" calcext:value-type="string">
            <text:p>ANA VANILD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41.48" calcext:value-type="float">
            <text:p><text:s/>(1.241,48)</text:p>
          </table:table-cell>
          <table:table-cell table:style-name="ce5" office:value-type="float" office:value="-1479.73" calcext:value-type="float">
            <text:p><text:s/>(1.479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<text:s/>(2.721,21)</text:p>
          </table:table-cell>
          <table:table-cell table:style-name="ce5" office:value-type="float" office:value="7062.45" calcext:value-type="float">
            <text:p><text:s/>7.062,45 </text:p>
          </table:table-cell>
          <table:table-cell table:number-columns-repeated="1006"/>
        </table:table-row>
        <table:table-row table:style-name="ro3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ULO DE F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6" calcext:value-type="float">
            <text:p><text:s/>4.518,9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56.9" calcext:value-type="float">
            <text:p><text:s/>13.556,90 </text:p>
          </table:table-cell>
          <table:table-cell table:style-name="ce5" office:value-type="float" office:value="-1559.59" calcext:value-type="float">
            <text:p><text:s/>(1.559,59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7.06" calcext:value-type="float">
            <text:p><text:s/>(2.867,06)</text:p>
          </table:table-cell>
          <table:table-cell table:style-name="ce5" office:value-type="float" office:value="10689.84" calcext:value-type="float">
            <text:p><text:s/>10.689,84 </text:p>
          </table:table-cell>
          <table:table-cell table:number-columns-repeated="1006"/>
        </table:table-row>
        <table:table-row table:style-name="ro3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1.49" calcext:value-type="float">
            <text:p><text:s/>3.351,49 </text:p>
          </table:table-cell>
          <table:table-cell table:style-name="ce5" office:value-type="float" office:value="167.57" calcext:value-type="float">
            <text:p><text:s/>167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9.06" calcext:value-type="float">
            <text:p><text:s/>3.519,06 </text:p>
          </table:table-cell>
          <table:table-cell table:style-name="ce5" office:value-type="float" office:value="-297.44" calcext:value-type="float">
            <text:p><text:s/>(297,44)</text:p>
          </table:table-cell>
          <table:table-cell table:style-name="ce5" office:value-type="float" office:value="-102.05" calcext:value-type="float">
            <text:p><text:s/>(102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9.49" calcext:value-type="float">
            <text:p><text:s/>(399,49)</text:p>
          </table:table-cell>
          <table:table-cell table:style-name="ce5" office:value-type="float" office:value="3119.57" calcext:value-type="float">
            <text:p><text:s/>3.119,57 </text:p>
          </table:table-cell>
          <table:table-cell table:number-columns-repeated="1006"/>
        </table:table-row>
        <table:table-row table:style-name="ro3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GUARIUN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485.56" calcext:value-type="float">
            <text:p><text:s/>1.485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99.46" calcext:value-type="float">
            <text:p><text:s/>5.199,46 </text:p>
          </table:table-cell>
          <table:table-cell table:style-name="ce5" office:value-type="float" office:value="-532.7" calcext:value-type="float">
            <text:p><text:s/>(532,70)</text:p>
          </table:table-cell>
          <table:table-cell table:style-name="ce5" office:value-type="float" office:value="-64.4" calcext:value-type="float">
            <text:p><text:s/>(64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.1" calcext:value-type="float">
            <text:p><text:s/>(597,10)</text:p>
          </table:table-cell>
          <table:table-cell table:style-name="ce5" office:value-type="float" office:value="4602.36" calcext:value-type="float">
            <text:p><text:s/>4.602,36 </text:p>
          </table:table-cell>
          <table:table-cell table:number-columns-repeated="1006"/>
        </table:table-row>
        <table:table-row table:style-name="ro3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767.37" calcext:value-type="float">
            <text:p><text:s/>4.767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78.88" calcext:value-type="float">
            <text:p><text:s/>10.578,88 </text:p>
          </table:table-cell>
          <table:table-cell table:style-name="ce5" office:value-type="float" office:value="-1368.71" calcext:value-type="float">
            <text:p><text:s/>(1.368,71)</text:p>
          </table:table-cell>
          <table:table-cell table:style-name="ce5" office:value-type="float" office:value="-1139.84" calcext:value-type="float">
            <text:p><text:s/>(1.139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8.55" calcext:value-type="float">
            <text:p><text:s/>(2.508,55)</text:p>
          </table:table-cell>
          <table:table-cell table:style-name="ce5" office:value-type="float" office:value="8070.33" calcext:value-type="float">
            <text:p><text:s/>8.070,33 </text:p>
          </table:table-cell>
          <table:table-cell table:number-columns-repeated="100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NGELA NAOMI UE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567.06" calcext:value-type="float">
            <text:p><text:s/>11.567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43" calcext:value-type="float">
            <text:p><text:s/>17.643,00 </text:p>
          </table:table-cell>
          <table:table-cell table:style-name="ce5" office:value-type="float" office:value="-2498.97" calcext:value-type="float">
            <text:p><text:s/>(2.498,97)</text:p>
          </table:table-cell>
          <table:table-cell table:style-name="ce5" office:value-type="float" office:value="-3295.24" calcext:value-type="float">
            <text:p><text:s/>(3.295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4.21" calcext:value-type="float">
            <text:p><text:s/>(5.794,21)</text:p>
          </table:table-cell>
          <table:table-cell table:style-name="ce5" office:value-type="float" office:value="11848.79" calcext:value-type="float">
            <text:p><text:s/>11.848,79 </text:p>
          </table:table-cell>
          <table:table-cell table:number-columns-repeated="1006"/>
        </table:table-row>
        <table:table-row table:style-name="ro3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068.12" calcext:value-type="float">
            <text:p><text:s/>4.068,12 </text:p>
          </table:table-cell>
          <table:table-cell table:style-name="ce5" office:value-type="float" office:value="1627.24" calcext:value-type="float">
            <text:p><text:s/>1.627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.36" calcext:value-type="float">
            <text:p><text:s/>5.695,36 </text:p>
          </table:table-cell>
          <table:table-cell table:style-name="ce5" office:value-type="float" office:value="-602.12" calcext:value-type="float">
            <text:p><text:s/>(602,12)</text:p>
          </table:table-cell>
          <table:table-cell table:style-name="ce5" office:value-type="float" office:value="-123.58" calcext:value-type="float">
            <text:p><text:s/>(123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5.7" calcext:value-type="float">
            <text:p><text:s/>(725,70)</text:p>
          </table:table-cell>
          <table:table-cell table:style-name="ce5" office:value-type="float" office:value="4969.66" calcext:value-type="float">
            <text:p><text:s/>4.969,66 </text:p>
          </table:table-cell>
          <table:table-cell table:number-columns-repeated="1006"/>
        </table:table-row>
        <table:table-row table:style-name="ro3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15275.58" calcext:value-type="float">
            <text:p><text:s/>15.275,58 </text:p>
          </table:table-cell>
          <table:table-cell table:style-name="ce5" office:value-type="float" office:value="8475.94" calcext:value-type="float">
            <text:p><text:s/>8.475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51.52" calcext:value-type="float">
            <text:p><text:s/>23.751,52 </text:p>
          </table:table-cell>
          <table:table-cell table:style-name="ce5" office:value-type="float" office:value="-3476.34" calcext:value-type="float">
            <text:p><text:s/>(3.476,34)</text:p>
          </table:table-cell>
          <table:table-cell table:style-name="ce5" office:value-type="float" office:value="-4182.72" calcext:value-type="float">
            <text:p><text:s/>(4.182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59.06" calcext:value-type="float">
            <text:p><text:s/>(7.659,06)</text:p>
          </table:table-cell>
          <table:table-cell table:style-name="ce5" office:value-type="float" office:value="16092.46" calcext:value-type="float">
            <text:p><text:s/>16.092,46 </text:p>
          </table:table-cell>
          <table:table-cell table:number-columns-repeated="1006"/>
        </table:table-row>
        <table:table-row table:style-name="ro3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8.66" calcext:value-type="float">
            <text:p><text:s/>4.468,66 </text:p>
          </table:table-cell>
          <table:table-cell table:style-name="ce5" office:value-type="float" office:value="2028.56" calcext:value-type="float">
            <text:p><text:s/>2.0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7.22" calcext:value-type="float">
            <text:p><text:s/>6.497,22 </text:p>
          </table:table-cell>
          <table:table-cell table:style-name="ce5" office:value-type="float" office:value="-715.65" calcext:value-type="float">
            <text:p><text:s/>(715,65)</text:p>
          </table:table-cell>
          <table:table-cell table:style-name="ce5" office:value-type="float" office:value="-236.32" calcext:value-type="float">
            <text:p><text:s/>(236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1.97" calcext:value-type="float">
            <text:p><text:s/>(951,97)</text:p>
          </table:table-cell>
          <table:table-cell table:style-name="ce5" office:value-type="float" office:value="5545.25" calcext:value-type="float">
            <text:p><text:s/>5.545,25 </text:p>
          </table:table-cell>
          <table:table-cell table:number-columns-repeated="1006"/>
        </table:table-row>
        <table:table-row table:style-name="ro3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6249.09" calcext:value-type="float">
            <text:p><text:s/>6.249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953.57" calcext:value-type="float">
            <text:p><text:s/>(1.953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<text:s/>(3.559,36)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19.76" calcext:value-type="float">
            <text:p><text:s/>1.819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0.85" calcext:value-type="float">
            <text:p><text:s/>5.460,85 </text:p>
          </table:table-cell>
          <table:table-cell table:style-name="ce5" office:value-type="float" office:value="-569.29" calcext:value-type="float">
            <text:p><text:s/>(569,29)</text:p>
          </table:table-cell>
          <table:table-cell table:style-name="ce5" office:value-type="float" office:value="-93.33" calcext:value-type="float">
            <text:p><text:s/>(93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2.62" calcext:value-type="float">
            <text:p><text:s/>(662,62)</text:p>
          </table:table-cell>
          <table:table-cell table:style-name="ce5" office:value-type="float" office:value="4798.23" calcext:value-type="float">
            <text:p><text:s/>4.798,23 </text:p>
          </table:table-cell>
          <table:table-cell table:number-columns-repeated="1006"/>
        </table:table-row>
        <table:table-row table:style-name="ro3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17.08" calcext:value-type="float">
            <text:p><text:s/>4.81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07.26" calcext:value-type="float">
            <text:p><text:s/>5.507,2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21.79" calcext:value-type="float">
            <text:p><text:s/>16.521,79 </text:p>
          </table:table-cell>
          <table:table-cell table:style-name="ce5" office:value-type="float" office:value="-2014.21" calcext:value-type="float">
            <text:p><text:s/>(2.014,21)</text:p>
          </table:table-cell>
          <table:table-cell table:style-name="ce5" office:value-type="float" office:value="-1764.07" calcext:value-type="float">
            <text:p><text:s/>(1.764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78.28" calcext:value-type="float">
            <text:p><text:s/>(3.778,28)</text:p>
          </table:table-cell>
          <table:table-cell table:style-name="ce5" office:value-type="float" office:value="12743.51" calcext:value-type="float">
            <text:p><text:s/>12.743,51 </text:p>
          </table:table-cell>
          <table:table-cell table:number-columns-repeated="100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6537.67" calcext:value-type="float">
            <text:p><text:s/>16.537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53.78" calcext:value-type="float">
            <text:p><text:s/>(3.353,78)</text:p>
          </table:table-cell>
          <table:table-cell table:style-name="ce5" office:value-type="float" office:value="-4477.22" calcext:value-type="float">
            <text:p><text:s/>(4.477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31" calcext:value-type="float">
            <text:p><text:s/>(7.831,00)</text:p>
          </table:table-cell>
          <table:table-cell table:style-name="ce5" office:value-type="float" office:value="15154.51" calcext:value-type="float">
            <text:p><text:s/>15.154,51 </text:p>
          </table:table-cell>
          <table:table-cell table:number-columns-repeated="1006"/>
        </table:table-row>
        <table:table-row table:style-name="ro3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85" calcext:value-type="float">
            <text:p><text:s/>5.052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58.57" calcext:value-type="float">
            <text:p><text:s/>15.158,57 </text:p>
          </table:table-cell>
          <table:table-cell table:style-name="ce5" office:value-type="float" office:value="-1805.18" calcext:value-type="float">
            <text:p><text:s/>(1.805,18)</text:p>
          </table:table-cell>
          <table:table-cell table:style-name="ce5" office:value-type="float" office:value="-1554.13" calcext:value-type="float">
            <text:p><text:s/>(1.554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9.31" calcext:value-type="float">
            <text:p><text:s/>(3.359,31)</text:p>
          </table:table-cell>
          <table:table-cell table:style-name="ce5" office:value-type="float" office:value="11799.26" calcext:value-type="float">
            <text:p><text:s/>11.799,26 </text:p>
          </table:table-cell>
          <table:table-cell table:number-columns-repeated="1006"/>
        </table:table-row>
        <table:table-row table:style-name="ro3">
          <table:table-cell office:value-type="float" office:value="1210" calcext:value-type="float">
            <text:p>1210</text:p>
          </table:table-cell>
          <table:table-cell office:value-type="string" calcext:value-type="string">
            <text:p>ANTONIO AUGUSTO TAV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82.9" calcext:value-type="float">
            <text:p><text:s/>5.182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04.3" calcext:value-type="float">
            <text:p><text:s/>11.504,30 </text:p>
          </table:table-cell>
          <table:table-cell table:style-name="ce5" office:value-type="float" office:value="-1516.78" calcext:value-type="float">
            <text:p><text:s/>(1.516,78)</text:p>
          </table:table-cell>
          <table:table-cell table:style-name="ce5" office:value-type="float" office:value="-1353.61" calcext:value-type="float">
            <text:p><text:s/>(1.353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70.39" calcext:value-type="float">
            <text:p><text:s/>(2.870,39)</text:p>
          </table:table-cell>
          <table:table-cell table:style-name="ce5" office:value-type="float" office:value="8633.91" calcext:value-type="float">
            <text:p><text:s/>8.633,91 </text:p>
          </table:table-cell>
          <table:table-cell table:number-columns-repeated="1006"/>
        </table:table-row>
        <table:table-row table:style-name="ro3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6092.64" calcext:value-type="float">
            <text:p><text:s/>6.092,6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4.34" calcext:value-type="float">
            <text:p><text:s/>11.744,34 </text:p>
          </table:table-cell>
          <table:table-cell table:style-name="ce5" office:value-type="float" office:value="-1555.19" calcext:value-type="float">
            <text:p><text:s/>(1.555,19)</text:p>
          </table:table-cell>
          <table:table-cell table:style-name="ce5" office:value-type="float" office:value="-1880.51" calcext:value-type="float">
            <text:p><text:s/>(1.880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35.7" calcext:value-type="float">
            <text:p><text:s/>(3.435,70)</text:p>
          </table:table-cell>
          <table:table-cell table:style-name="ce5" office:value-type="float" office:value="8308.64" calcext:value-type="float">
            <text:p><text:s/>8.308,64 </text:p>
          </table:table-cell>
          <table:table-cell table:number-columns-repeated="1006"/>
        </table:table-row>
        <table:table-row table:style-name="ro3">
          <table:table-cell office:value-type="float" office:value="3094" calcext:value-type="float">
            <text:p>3094</text:p>
          </table:table-cell>
          <table:table-cell office:value-type="string" calcext:value-type="string">
            <text:p>ANTONIO CARLOS MO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1082.52" calcext:value-type="float">
            <text:p><text:s/>1.082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35" calcext:value-type="float">
            <text:p><text:s/>5.990,35 </text:p>
          </table:table-cell>
          <table:table-cell table:style-name="ce5" office:value-type="float" office:value="-643.42" calcext:value-type="float">
            <text:p><text:s/>(643,42)</text:p>
          </table:table-cell>
          <table:table-cell table:style-name="ce5" office:value-type="float" office:value="-9.22" calcext:value-type="float">
            <text:p><text:s/>(9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2.64" calcext:value-type="float">
            <text:p><text:s/>(652,64)</text:p>
          </table:table-cell>
          <table:table-cell table:style-name="ce5" office:value-type="float" office:value="5337.71" calcext:value-type="float">
            <text:p><text:s/>5.337,71 </text:p>
          </table:table-cell>
          <table:table-cell table:number-columns-repeated="1006"/>
        </table:table-row>
        <table:table-row table:style-name="ro3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67" calcext:value-type="float">
            <text:p><text:s/>4.080,67 </text:p>
          </table:table-cell>
          <table:table-cell table:style-name="ce5" office:value-type="float" office:value="706.22" calcext:value-type="float">
            <text:p><text:s/>706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89" calcext:value-type="float">
            <text:p><text:s/>4.786,89 </text:p>
          </table:table-cell>
          <table:table-cell table:style-name="ce5" office:value-type="float" office:value="-474.94" calcext:value-type="float">
            <text:p><text:s/>(474,94)</text:p>
          </table:table-cell>
          <table:table-cell table:style-name="ce5" office:value-type="float" office:value="-23.57" calcext:value-type="float">
            <text:p><text:s/>(23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98.51" calcext:value-type="float">
            <text:p><text:s/>(498,51)</text:p>
          </table:table-cell>
          <table:table-cell table:style-name="ce5" office:value-type="float" office:value="4288.38" calcext:value-type="float">
            <text:p><text:s/>4.288,38 </text:p>
          </table:table-cell>
          <table:table-cell table:number-columns-repeated="1006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style-name="ce5" office:value-type="float" office:value="-1680.76" calcext:value-type="float">
            <text:p><text:s/>(1.680,76)</text:p>
          </table:table-cell>
          <table:table-cell table:style-name="ce5" office:value-type="float" office:value="-1590.36" calcext:value-type="float">
            <text:p><text:s/>(1.590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1.12" calcext:value-type="float">
            <text:p><text:s/>(3.271,12)</text:p>
          </table:table-cell>
          <table:table-cell table:style-name="ce5" office:value-type="float" office:value="9258.06" calcext:value-type="float">
            <text:p><text:s/>9.258,06 </text:p>
          </table:table-cell>
          <table:table-cell table:number-columns-repeated="1006"/>
        </table:table-row>
        <table:table-row table:style-name="ro3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914.95" calcext:value-type="float">
            <text:p><text:s/>2.914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97" calcext:value-type="float">
            <text:p><text:s/>8.789,97 </text:p>
          </table:table-cell>
          <table:table-cell table:style-name="ce5" office:value-type="float" office:value="-1082.49" calcext:value-type="float">
            <text:p><text:s/>(1.082,49)</text:p>
          </table:table-cell>
          <table:table-cell table:style-name="ce5" office:value-type="float" office:value="-1250.19" calcext:value-type="float">
            <text:p><text:s/>(1.25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2.68" calcext:value-type="float">
            <text:p><text:s/>(2.332,68)</text:p>
          </table:table-cell>
          <table:table-cell table:style-name="ce5" office:value-type="float" office:value="6457.29" calcext:value-type="float">
            <text:p><text:s/>6.457,29 </text:p>
          </table:table-cell>
          <table:table-cell table:number-columns-repeated="1006"/>
        </table:table-row>
        <table:table-row table:style-name="ro3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971.81" calcext:value-type="float">
            <text:p><text:s/>9.971,81 </text:p>
          </table:table-cell>
          <table:table-cell table:style-name="ce5" office:value-type="float" office:value="11232.56" calcext:value-type="float">
            <text:p><text:s/>11.23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04.37" calcext:value-type="float">
            <text:p><text:s/>21.204,37 </text:p>
          </table:table-cell>
          <table:table-cell table:style-name="ce5" office:value-type="float" office:value="-3068.79" calcext:value-type="float">
            <text:p><text:s/>(3.068,7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8.79" calcext:value-type="float">
            <text:p><text:s/>(3.068,79)</text:p>
          </table:table-cell>
          <table:table-cell table:style-name="ce5" office:value-type="float" office:value="18135.58" calcext:value-type="float">
            <text:p><text:s/>18.135,58 </text:p>
          </table:table-cell>
          <table:table-cell table:number-columns-repeated="1006"/>
        </table:table-row>
        <table:table-row table:style-name="ro3">
          <table:table-cell office:value-type="float" office:value="549046" calcext:value-type="float">
            <text:p>549046</text:p>
          </table:table-cell>
          <table:table-cell office:value-type="string" calcext:value-type="string">
            <text:p>ANTONIO LARA MANGU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CENTRO DE APOIO A EXECUCAO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175.79" calcext:value-type="float">
            <text:p><text:s/>2.175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91.02" calcext:value-type="float">
            <text:p><text:s/>6.991,02 </text:p>
          </table:table-cell>
          <table:table-cell table:style-name="ce5" office:value-type="float" office:value="-794.66" calcext:value-type="float">
            <text:p><text:s/>(794,66)</text:p>
          </table:table-cell>
          <table:table-cell table:style-name="ce5" office:value-type="float" office:value="-730.36" calcext:value-type="float">
            <text:p><text:s/>(730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5.02" calcext:value-type="float">
            <text:p><text:s/>(1.525,02)</text:p>
          </table:table-cell>
          <table:table-cell table:style-name="ce5" office:value-type="float" office:value="5466" calcext:value-type="float">
            <text:p><text:s/>5.466,00 </text:p>
          </table:table-cell>
          <table:table-cell table:number-columns-repeated="1006"/>
        </table:table-row>
        <table:table-row table:style-name="ro3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525.95" calcext:value-type="float">
            <text:p><text:s/>3.525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.18" calcext:value-type="float">
            <text:p><text:s/>607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4.28" calcext:value-type="float">
            <text:p><text:s/>9.264,28 </text:p>
          </table:table-cell>
          <table:table-cell table:style-name="ce5" office:value-type="float" office:value="-1158.38" calcext:value-type="float">
            <text:p><text:s/>(1.158,38)</text:p>
          </table:table-cell>
          <table:table-cell table:style-name="ce5" office:value-type="float" office:value="-731.89" calcext:value-type="float">
            <text:p><text:s/>(73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90.27" calcext:value-type="float">
            <text:p><text:s/>(1.890,27)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428" calcext:value-type="float">
            <text:p>2428</text:p>
          </table:table-cell>
          <table:table-cell office:value-type="string" calcext:value-type="string">
            <text:p>ANTONIO SERGIO ALARCON DECHEN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433.84" calcext:value-type="float">
            <text:p><text:s/>2.433,8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64.38" calcext:value-type="float">
            <text:p><text:s/>7.464,38 </text:p>
          </table:table-cell>
          <table:table-cell table:style-name="ce5" office:value-type="float" office:value="-870.39" calcext:value-type="float">
            <text:p><text:s/>(870,39)</text:p>
          </table:table-cell>
          <table:table-cell table:style-name="ce5" office:value-type="float" office:value="-735.43" calcext:value-type="float">
            <text:p><text:s/>(735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82" calcext:value-type="float">
            <text:p><text:s/>(1.605,82)</text:p>
          </table:table-cell>
          <table:table-cell table:style-name="ce5" office:value-type="float" office:value="5858.56" calcext:value-type="float">
            <text:p><text:s/>5.858,56 </text:p>
          </table:table-cell>
          <table:table-cell table:number-columns-repeated="1006"/>
        </table:table-row>
        <table:table-row table:style-name="ro3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30.03" calcext:value-type="float">
            <text:p><text:s/>4.030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97" calcext:value-type="float">
            <text:p><text:s/>10.105,97 </text:p>
          </table:table-cell>
          <table:table-cell table:style-name="ce5" office:value-type="float" office:value="-1293.05" calcext:value-type="float">
            <text:p><text:s/>(1.293,05)</text:p>
          </table:table-cell>
          <table:table-cell table:style-name="ce5" office:value-type="float" office:value="-1554.19" calcext:value-type="float">
            <text:p><text:s/>(1.554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24" calcext:value-type="float">
            <text:p><text:s/>(2.847,24)</text:p>
          </table:table-cell>
          <table:table-cell table:style-name="ce5" office:value-type="float" office:value="7258.73" calcext:value-type="float">
            <text:p><text:s/>7.258,73 </text:p>
          </table:table-cell>
          <table:table-cell table:number-columns-repeated="1006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868.84" calcext:value-type="float">
            <text:p><text:s/>2.868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1.62" calcext:value-type="float">
            <text:p><text:s/>4.321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64.87" calcext:value-type="float">
            <text:p><text:s/>12.964,87 </text:p>
          </table:table-cell>
          <table:table-cell table:style-name="ce5" office:value-type="float" office:value="-1468.81" calcext:value-type="float">
            <text:p><text:s/>(1.468,81)</text:p>
          </table:table-cell>
          <table:table-cell table:style-name="ce5" office:value-type="float" office:value="-640.57" calcext:value-type="float">
            <text:p><text:s/>(640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9.38" calcext:value-type="float">
            <text:p><text:s/>(2.109,38)</text:p>
          </table:table-cell>
          <table:table-cell table:style-name="ce5" office:value-type="float" office:value="10855.49" calcext:value-type="float">
            <text:p><text:s/>10.855,49 </text:p>
          </table:table-cell>
          <table:table-cell table:number-columns-repeated="1006"/>
        </table:table-row>
        <table:table-row table:style-name="ro3">
          <table:table-cell office:value-type="float" office:value="273717" calcext:value-type="float">
            <text:p>273717</text:p>
          </table:table-cell>
          <table:table-cell office:value-type="string" calcext:value-type="string">
            <text:p>APARECIDA REGINA DE M C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065.01" calcext:value-type="float">
            <text:p><text:s/>(2.065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47.99" calcext:value-type="float">
            <text:p><text:s/>(3.747,99)</text:p>
          </table:table-cell>
          <table:table-cell table:style-name="ce5" office:value-type="float" office:value="8795.03" calcext:value-type="float">
            <text:p><text:s/>8.795,03 </text:p>
          </table:table-cell>
          <table:table-cell table:number-columns-repeated="1006"/>
        </table:table-row>
        <table:table-row table:style-name="ro3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48.38" calcext:value-type="float">
            <text:p><text:s/>4.548,38 </text:p>
          </table:table-cell>
          <table:table-cell table:style-name="ce5" office:value-type="float" office:value="7961.84" calcext:value-type="float">
            <text:p><text:s/>7.961,8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0.22" calcext:value-type="float">
            <text:p><text:s/>12.510,22 </text:p>
          </table:table-cell>
          <table:table-cell table:style-name="ce5" office:value-type="float" office:value="-1677.73" calcext:value-type="float">
            <text:p><text:s/>(1.677,73)</text:p>
          </table:table-cell>
          <table:table-cell table:style-name="ce5" office:value-type="float" office:value="-1585.98" calcext:value-type="float">
            <text:p><text:s/>(1.585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63.71" calcext:value-type="float">
            <text:p><text:s/>(3.263,71)</text:p>
          </table:table-cell>
          <table:table-cell table:style-name="ce5" office:value-type="float" office:value="9246.51" calcext:value-type="float">
            <text:p><text:s/>9.246,51 </text:p>
          </table:table-cell>
          <table:table-cell table:number-columns-repeated="1006"/>
        </table:table-row>
        <table:table-row table:style-name="ro3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666.01" calcext:value-type="float">
            <text:p><text:s/>1.666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80.35" calcext:value-type="float">
            <text:p><text:s/>5.080,35 </text:p>
          </table:table-cell>
          <table:table-cell table:style-name="ce5" office:value-type="float" office:value="-516.02" calcext:value-type="float">
            <text:p><text:s/>(516,02)</text:p>
          </table:table-cell>
          <table:table-cell table:style-name="ce5" office:value-type="float" office:value="-56.72" calcext:value-type="float">
            <text:p><text:s/>(56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.74" calcext:value-type="float">
            <text:p><text:s/>(572,74)</text:p>
          </table:table-cell>
          <table:table-cell table:style-name="ce5" office:value-type="float" office:value="4507.61" calcext:value-type="float">
            <text:p><text:s/>4.507,61 </text:p>
          </table:table-cell>
          <table:table-cell table:number-columns-repeated="1006"/>
        </table:table-row>
        <table:table-row table:style-name="ro3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64.4" calcext:value-type="float">
            <text:p><text:s/>3.364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40.34" calcext:value-type="float">
            <text:p><text:s/>9.440,34 </text:p>
          </table:table-cell>
          <table:table-cell table:style-name="ce5" office:value-type="float" office:value="-1186.55" calcext:value-type="float">
            <text:p><text:s/>(1.186,55)</text:p>
          </table:table-cell>
          <table:table-cell table:style-name="ce5" office:value-type="float" office:value="-876.83" calcext:value-type="float">
            <text:p><text:s/>(876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3.38" calcext:value-type="float">
            <text:p><text:s/>(2.063,38)</text:p>
          </table:table-cell>
          <table:table-cell table:style-name="ce5" office:value-type="float" office:value="7376.96" calcext:value-type="float">
            <text:p><text:s/>7.376,96 </text:p>
          </table:table-cell>
          <table:table-cell table:number-columns-repeated="1006"/>
        </table:table-row>
        <table:table-row table:style-name="ro3">
          <table:table-cell office:value-type="float" office:value="312986" calcext:value-type="float">
            <text:p>312986</text:p>
          </table:table-cell>
          <table:table-cell office:value-type="string" calcext:value-type="string">
            <text:p>ARLETE SPARAPA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5335.06" calcext:value-type="float">
            <text:p><text:s/>15.335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91.44" calcext:value-type="float">
            <text:p><text:s/>10.891,4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674.34" calcext:value-type="float">
            <text:p><text:s/>32.674,34 </text:p>
          </table:table-cell>
          <table:table-cell table:style-name="ce5" office:value-type="float" office:value="-4596.56" calcext:value-type="float">
            <text:p><text:s/>(4.596,56)</text:p>
          </table:table-cell>
          <table:table-cell table:style-name="ce5" office:value-type="float" office:value="-4251.56" calcext:value-type="float">
            <text:p><text:s/>(4.251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848.12" calcext:value-type="float">
            <text:p><text:s/>(8.848,12)</text:p>
          </table:table-cell>
          <table:table-cell table:style-name="ce5" office:value-type="float" office:value="23826.22" calcext:value-type="float">
            <text:p><text:s/>23.826,22 </text:p>
          </table:table-cell>
          <table:table-cell table:number-columns-repeated="1006"/>
        </table:table-row>
        <table:table-row table:style-name="ro3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DAMAN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255.34" calcext:value-type="float">
            <text:p><text:s/>(1.255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<text:s/>(2.377,50)</text:p>
          </table:table-cell>
          <table:table-cell table:style-name="ce5" office:value-type="float" office:value="6660.44" calcext:value-type="float">
            <text:p><text:s/>6.660,44 </text:p>
          </table:table-cell>
          <table:table-cell table:number-columns-repeated="1006"/>
        </table:table-row>
        <table:table-row table:style-name="ro3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6328.99" calcext:value-type="float">
            <text:p><text:s/>6.328,9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8.99" calcext:value-type="float">
            <text:p><text:s/>6.328,99 </text:p>
          </table:table-cell>
          <table:table-cell table:style-name="ce5" office:value-type="float" office:value="-690.83" calcext:value-type="float">
            <text:p><text:s/>(690,83)</text:p>
          </table:table-cell>
          <table:table-cell table:style-name="ce5" office:value-type="float" office:value="-176.88" calcext:value-type="float">
            <text:p><text:s/>(176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7.71" calcext:value-type="float">
            <text:p><text:s/>(867,71)</text:p>
          </table:table-cell>
          <table:table-cell table:style-name="ce5" office:value-type="float" office:value="5461.28" calcext:value-type="float">
            <text:p><text:s/>5.461,28 </text:p>
          </table:table-cell>
          <table:table-cell table:number-columns-repeated="1006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CO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<text:s/>(1.046,84)</text:p>
          </table:table-cell>
          <table:table-cell table:style-name="ce5" office:value-type="float" office:value="-675.13" calcext:value-type="float">
            <text:p><text:s/>(675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1.97" calcext:value-type="float">
            <text:p><text:s/>(1.721,97)</text:p>
          </table:table-cell>
          <table:table-cell table:style-name="ce5" office:value-type="float" office:value="6845.18" calcext:value-type="float">
            <text:p><text:s/>6.845,18 </text:p>
          </table:table-cell>
          <table:table-cell table:number-columns-repeated="1006"/>
        </table:table-row>
        <table:table-row table:style-name="ro3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929.24" calcext:value-type="float">
            <text:p><text:s/>3.929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2" calcext:value-type="float">
            <text:p><text:s/>9.272,00 </text:p>
          </table:table-cell>
          <table:table-cell table:style-name="ce5" office:value-type="float" office:value="-1159.61" calcext:value-type="float">
            <text:p><text:s/>(1.159,61)</text:p>
          </table:table-cell>
          <table:table-cell table:style-name="ce5" office:value-type="float" office:value="-837.95" calcext:value-type="float">
            <text:p><text:s/>(837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7.56" calcext:value-type="float">
            <text:p><text:s/>(1.997,56)</text:p>
          </table:table-cell>
          <table:table-cell table:style-name="ce5" office:value-type="float" office:value="7274.44" calcext:value-type="float">
            <text:p><text:s/>7.274,44 </text:p>
          </table:table-cell>
          <table:table-cell table:number-columns-repeated="1006"/>
        </table:table-row>
        <table:table-row table:style-name="ro3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2532.77" calcext:value-type="float">
            <text:p><text:s/>2.532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5.4" calcext:value-type="float">
            <text:p><text:s/>6.015,40 </text:p>
          </table:table-cell>
          <table:table-cell table:style-name="ce5" office:value-type="float" office:value="-646.93" calcext:value-type="float">
            <text:p><text:s/>(646,93)</text:p>
          </table:table-cell>
          <table:table-cell table:style-name="ce5" office:value-type="float" office:value="-164.87" calcext:value-type="float">
            <text:p><text:s/>(164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1.8" calcext:value-type="float">
            <text:p><text:s/>(811,80)</text:p>
          </table:table-cell>
          <table:table-cell table:style-name="ce5" office:value-type="float" office:value="5203.6" calcext:value-type="float">
            <text:p><text:s/>5.203,60 </text:p>
          </table:table-cell>
          <table:table-cell table:number-columns-repeated="1006"/>
        </table:table-row>
        <table:table-row table:style-name="ro3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7.34" calcext:value-type="float">
            <text:p><text:s/>4.587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62.03" calcext:value-type="float">
            <text:p><text:s/>13.762,03 </text:p>
          </table:table-cell>
          <table:table-cell table:style-name="ce5" office:value-type="float" office:value="-1600.86" calcext:value-type="float">
            <text:p><text:s/>(1.600,86)</text:p>
          </table:table-cell>
          <table:table-cell table:style-name="ce5" office:value-type="float" office:value="-815.47" calcext:value-type="float">
            <text:p><text:s/>(815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6.33" calcext:value-type="float">
            <text:p><text:s/>(2.416,33)</text:p>
          </table:table-cell>
          <table:table-cell table:style-name="ce5" office:value-type="float" office:value="11345.7" calcext:value-type="float">
            <text:p><text:s/>11.345,70 </text:p>
          </table:table-cell>
          <table:table-cell table:number-columns-repeated="1006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ZENATT DOS SANTO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800.01" calcext:value-type="float">
            <text:p><text:s/>4.800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75.95" calcext:value-type="float">
            <text:p><text:s/>10.875,95 </text:p>
          </table:table-cell>
          <table:table-cell table:style-name="ce5" office:value-type="float" office:value="-1416.25" calcext:value-type="float">
            <text:p><text:s/>(1.416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6.25" calcext:value-type="float">
            <text:p><text:s/>(1.416,25)</text:p>
          </table:table-cell>
          <table:table-cell table:style-name="ce5" office:value-type="float" office:value="9459.7" calcext:value-type="float">
            <text:p><text:s/>9.459,70 </text:p>
          </table:table-cell>
          <table:table-cell table:number-columns-repeated="1006"/>
        </table:table-row>
        <table:table-row table:style-name="ro3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17.73" calcext:value-type="float">
            <text:p><text:s/>5.317,73 </text:p>
          </table:table-cell>
          <table:table-cell table:style-name="ce5" office:value-type="float" office:value="2408.36" calcext:value-type="float">
            <text:p><text:s/>2.408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26.09" calcext:value-type="float">
            <text:p><text:s/>7.726,09 </text:p>
          </table:table-cell>
          <table:table-cell table:style-name="ce5" office:value-type="float" office:value="-912.27" calcext:value-type="float">
            <text:p><text:s/>(912,27)</text:p>
          </table:table-cell>
          <table:table-cell table:style-name="ce5" office:value-type="float" office:value="-480.84" calcext:value-type="float">
            <text:p><text:s/>(480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3.11" calcext:value-type="float">
            <text:p><text:s/>(1.393,11)</text:p>
          </table:table-cell>
          <table:table-cell table:style-name="ce5" office:value-type="float" office:value="6332.98" calcext:value-type="float">
            <text:p><text:s/>6.332,98 </text:p>
          </table:table-cell>
          <table:table-cell table:number-columns-repeated="1006"/>
        </table:table-row>
        <table:table-row table:style-name="ro3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702.57" calcext:value-type="float">
            <text:p><text:s/>4.70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23.97" calcext:value-type="float">
            <text:p><text:s/>11.023,97 </text:p>
          </table:table-cell>
          <table:table-cell table:style-name="ce5" office:value-type="float" office:value="-1439.93" calcext:value-type="float">
            <text:p><text:s/>(1.439,93)</text:p>
          </table:table-cell>
          <table:table-cell table:style-name="ce5" office:value-type="float" office:value="-1766.25" calcext:value-type="float">
            <text:p><text:s/>(1.766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6.18" calcext:value-type="float">
            <text:p><text:s/>(3.206,18)</text:p>
          </table:table-cell>
          <table:table-cell table:style-name="ce5" office:value-type="float" office:value="7817.79" calcext:value-type="float">
            <text:p><text:s/>7.817,79 </text:p>
          </table:table-cell>
          <table:table-cell table:number-columns-repeated="1006"/>
        </table:table-row>
        <table:table-row table:style-name="ro3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63.38" calcext:value-type="float">
            <text:p><text:s/>5.163,38 </text:p>
          </table:table-cell>
          <table:table-cell table:style-name="ce5" office:value-type="float" office:value="4146.05" calcext:value-type="float">
            <text:p><text:s/>4.146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54.71" calcext:value-type="float">
            <text:p><text:s/>4.654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64.14" calcext:value-type="float">
            <text:p><text:s/>13.964,14 </text:p>
          </table:table-cell>
          <table:table-cell table:style-name="ce5" office:value-type="float" office:value="-1622.03" calcext:value-type="float">
            <text:p><text:s/>(1.622,03)</text:p>
          </table:table-cell>
          <table:table-cell table:style-name="ce5" office:value-type="float" office:value="-846.59" calcext:value-type="float">
            <text:p><text:s/>(846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8.62" calcext:value-type="float">
            <text:p><text:s/>(2.468,62)</text:p>
          </table:table-cell>
          <table:table-cell table:style-name="ce5" office:value-type="float" office:value="11495.52" calcext:value-type="float">
            <text:p><text:s/>11.495,52 </text:p>
          </table:table-cell>
          <table:table-cell table:number-columns-repeated="1006"/>
        </table:table-row>
        <table:table-row table:style-name="ro3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<text:s/>(743,50)</text:p>
          </table:table-cell>
          <table:table-cell table:style-name="ce5" office:value-type="float" office:value="-269.22" calcext:value-type="float">
            <text:p><text:s/>(269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72" calcext:value-type="float">
            <text:p><text:s/>(1.012,72)</text:p>
          </table:table-cell>
          <table:table-cell table:style-name="ce5" office:value-type="float" office:value="5658.56" calcext:value-type="float">
            <text:p><text:s/>5.658,56 </text:p>
          </table:table-cell>
          <table:table-cell table:number-columns-repeated="1006"/>
        </table:table-row>
        <table:table-row table:style-name="ro3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2.72" calcext:value-type="float">
            <text:p><text:s/>4.672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18.17" calcext:value-type="float">
            <text:p><text:s/>14.018,17 </text:p>
          </table:table-cell>
          <table:table-cell table:style-name="ce5" office:value-type="float" office:value="-1630.32" calcext:value-type="float">
            <text:p><text:s/>(1.630,3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0.32" calcext:value-type="float">
            <text:p><text:s/>(1.630,32)</text:p>
          </table:table-cell>
          <table:table-cell table:style-name="ce5" office:value-type="float" office:value="12387.85" calcext:value-type="float">
            <text:p><text:s/>12.387,85 </text:p>
          </table:table-cell>
          <table:table-cell table:number-columns-repeated="1006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<text:s/>(1.092,09)</text:p>
          </table:table-cell>
          <table:table-cell table:style-name="ce5" office:value-type="float" office:value="-1264.05" calcext:value-type="float">
            <text:p><text:s/>(1.264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<text:s/>(2.356,14)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34.95" calcext:value-type="float">
            <text:p><text:s/>5.334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8.17" calcext:value-type="float">
            <text:p><text:s/>5.828,1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84.52" calcext:value-type="float">
            <text:p><text:s/>17.484,52 </text:p>
          </table:table-cell>
          <table:table-cell table:style-name="ce5" office:value-type="float" office:value="-2171.65" calcext:value-type="float">
            <text:p><text:s/>(2.171,65)</text:p>
          </table:table-cell>
          <table:table-cell table:style-name="ce5" office:value-type="float" office:value="-1912.33" calcext:value-type="float">
            <text:p><text:s/>(1.912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83.98" calcext:value-type="float">
            <text:p><text:s/>(4.083,98)</text:p>
          </table:table-cell>
          <table:table-cell table:style-name="ce5" office:value-type="float" office:value="13400.54" calcext:value-type="float">
            <text:p><text:s/>13.400,54 </text:p>
          </table:table-cell>
          <table:table-cell table:number-columns-repeated="1006"/>
        </table:table-row>
        <table:table-row table:style-name="ro3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style-name="ce5" office:value-type="float" office:value="-255.51" calcext:value-type="float">
            <text:p><text:s/>(255,5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.51" calcext:value-type="float">
            <text:p><text:s/>(255,51)</text:p>
          </table:table-cell>
          <table:table-cell table:style-name="ce5" office:value-type="float" office:value="2964.07" calcext:value-type="float">
            <text:p><text:s/>2.964,07 </text:p>
          </table:table-cell>
          <table:table-cell table:number-columns-repeated="1006"/>
        </table:table-row>
        <table:table-row table:style-name="ro3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429.98" calcext:value-type="float">
            <text:p><text:s/>(1.429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5.77" calcext:value-type="float">
            <text:p><text:s/>(3.035,77)</text:p>
          </table:table-cell>
          <table:table-cell table:style-name="ce5" office:value-type="float" office:value="9024.83" calcext:value-type="float">
            <text:p><text:s/>9.024,83 </text:p>
          </table:table-cell>
          <table:table-cell table:number-columns-repeated="1006"/>
        </table:table-row>
        <table:table-row table:style-name="ro3">
          <table:table-cell office:value-type="float" office:value="18710" calcext:value-type="float">
            <text:p>18710</text:p>
          </table:table-cell>
          <table:table-cell office:value-type="string" calcext:value-type="string">
            <text:p>CARLOS LUCIANO FELIX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8223.96" calcext:value-type="float">
            <text:p><text:s/>8.223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00.76" calcext:value-type="float">
            <text:p><text:s/>14.800,76 </text:p>
          </table:table-cell>
          <table:table-cell table:style-name="ce5" office:value-type="float" office:value="-2044.22" calcext:value-type="float">
            <text:p><text:s/>(2.044,22)</text:p>
          </table:table-cell>
          <table:table-cell table:style-name="ce5" office:value-type="float" office:value="-2586.55" calcext:value-type="float">
            <text:p><text:s/>(2.586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30.77" calcext:value-type="float">
            <text:p><text:s/>(4.630,77)</text:p>
          </table:table-cell>
          <table:table-cell table:style-name="ce5" office:value-type="float" office:value="10169.99" calcext:value-type="float">
            <text:p><text:s/>10.169,99 </text:p>
          </table:table-cell>
          <table:table-cell table:number-columns-repeated="1006"/>
        </table:table-row>
        <table:table-row table:style-name="ro3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93.65" calcext:value-type="float">
            <text:p><text:s/>3.493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69.59" calcext:value-type="float">
            <text:p><text:s/>9.569,59 </text:p>
          </table:table-cell>
          <table:table-cell table:style-name="ce5" office:value-type="float" office:value="-1207.23" calcext:value-type="float">
            <text:p><text:s/>(1.207,23)</text:p>
          </table:table-cell>
          <table:table-cell table:style-name="ce5" office:value-type="float" office:value="-755.58" calcext:value-type="float">
            <text:p><text:s/>(755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62.81" calcext:value-type="float">
            <text:p><text:s/>(1.962,81)</text:p>
          </table:table-cell>
          <table:table-cell table:style-name="ce5" office:value-type="float" office:value="7606.78" calcext:value-type="float">
            <text:p><text:s/>7.606,78 </text:p>
          </table:table-cell>
          <table:table-cell table:number-columns-repeated="100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036.08" calcext:value-type="float">
            <text:p><text:s/>2.036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72.84" calcext:value-type="float">
            <text:p><text:s/>6.372,84 </text:p>
          </table:table-cell>
          <table:table-cell table:style-name="ce5" office:value-type="float" office:value="-696.97" calcext:value-type="float">
            <text:p><text:s/>(696,97)</text:p>
          </table:table-cell>
          <table:table-cell table:style-name="ce5" office:value-type="float" office:value="-212.54" calcext:value-type="float">
            <text:p><text:s/>(212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09.51" calcext:value-type="float">
            <text:p><text:s/>(909,51)</text:p>
          </table:table-cell>
          <table:table-cell table:style-name="ce5" office:value-type="float" office:value="5463.33" calcext:value-type="float">
            <text:p><text:s/>5.463,33 </text:p>
          </table:table-cell>
          <table:table-cell table:number-columns-repeated="1006"/>
        </table:table-row>
        <table:table-row table:style-name="ro3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34.59" calcext:value-type="float">
            <text:p><text:s/>5.034,59 </text:p>
          </table:table-cell>
          <table:table-cell table:style-name="ce5" office:value-type="float" office:value="432.12" calcext:value-type="float">
            <text:p><text:s/>432,1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6.71" calcext:value-type="float">
            <text:p><text:s/>5.466,71 </text:p>
          </table:table-cell>
          <table:table-cell table:style-name="ce5" office:value-type="float" office:value="-570.11" calcext:value-type="float">
            <text:p><text:s/>(570,11)</text:p>
          </table:table-cell>
          <table:table-cell table:style-name="ce5" office:value-type="float" office:value="-94.09" calcext:value-type="float">
            <text:p><text:s/>(94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4.2" calcext:value-type="float">
            <text:p><text:s/>(664,20)</text:p>
          </table:table-cell>
          <table:table-cell table:style-name="ce5" office:value-type="float" office:value="4802.51" calcext:value-type="float">
            <text:p><text:s/>4.802,51 </text:p>
          </table:table-cell>
          <table:table-cell table:number-columns-repeated="1006"/>
        </table:table-row>
        <table:table-row table:style-name="ro3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27.69" calcext:value-type="float">
            <text:p><text:s/>(727,69)</text:p>
          </table:table-cell>
          <table:table-cell table:style-name="ce5" office:value-type="float" office:value="-250.55" calcext:value-type="float">
            <text:p><text:s/>(250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8.24" calcext:value-type="float">
            <text:p><text:s/>(978,24)</text:p>
          </table:table-cell>
          <table:table-cell table:style-name="ce5" office:value-type="float" office:value="5594.24" calcext:value-type="float">
            <text:p><text:s/>5.594,24 </text:p>
          </table:table-cell>
          <table:table-cell table:number-columns-repeated="1006"/>
        </table:table-row>
        <table:table-row table:style-name="ro3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66.05" calcext:value-type="float">
            <text:p><text:s/>3.266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87.45" calcext:value-type="float">
            <text:p><text:s/>9.587,45 </text:p>
          </table:table-cell>
          <table:table-cell table:style-name="ce5" office:value-type="float" office:value="-1210.09" calcext:value-type="float">
            <text:p><text:s/>(1.210,09)</text:p>
          </table:table-cell>
          <table:table-cell table:style-name="ce5" office:value-type="float" office:value="-1382.27" calcext:value-type="float">
            <text:p><text:s/>(1.382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2.36" calcext:value-type="float">
            <text:p><text:s/>(2.592,36)</text:p>
          </table:table-cell>
          <table:table-cell table:style-name="ce5" office:value-type="float" office:value="6995.09" calcext:value-type="float">
            <text:p><text:s/>6.995,09 </text:p>
          </table:table-cell>
          <table:table-cell table:number-columns-repeated="1006"/>
        </table:table-row>
        <table:table-row table:style-name="ro3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MARAL VIEIR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<text:s/>(1.124,00)</text:p>
          </table:table-cell>
          <table:table-cell table:style-name="ce5" office:value-type="float" office:value="-1310.12" calcext:value-type="float">
            <text:p><text:s/>(1.310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<text:s/>(2.434,12)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9.44" calcext:value-type="float">
            <text:p><text:s/>12.759,44 </text:p>
          </table:table-cell>
          <table:table-cell table:style-name="ce5" office:value-type="float" office:value="-1447.13" calcext:value-type="float">
            <text:p><text:s/>(1.447,13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1.8" calcext:value-type="float">
            <text:p><text:s/>(2.631,80)</text:p>
          </table:table-cell>
          <table:table-cell table:style-name="ce5" office:value-type="float" office:value="10127.64" calcext:value-type="float">
            <text:p><text:s/>10.127,64 </text:p>
          </table:table-cell>
          <table:table-cell table:number-columns-repeated="1006"/>
        </table:table-row>
        <table:table-row table:style-name="ro3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5.67" calcext:value-type="float">
            <text:p><text:s/>4.875,67 </text:p>
          </table:table-cell>
          <table:table-cell table:style-name="ce5" office:value-type="float" office:value="-487.37" calcext:value-type="float">
            <text:p><text:s/>(487,37)</text:p>
          </table:table-cell>
          <table:table-cell table:style-name="ce5" office:value-type="float" office:value="-43.52" calcext:value-type="float">
            <text:p><text:s/>(43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.89" calcext:value-type="float">
            <text:p><text:s/>(530,89)</text:p>
          </table:table-cell>
          <table:table-cell table:style-name="ce5" office:value-type="float" office:value="4344.78" calcext:value-type="float">
            <text:p><text:s/>4.344,78 </text:p>
          </table:table-cell>
          <table:table-cell table:number-columns-repeated="1006"/>
        </table:table-row>
        <table:table-row table:style-name="ro3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8.6" calcext:value-type="float">
            <text:p><text:s/>4.158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75.82" calcext:value-type="float">
            <text:p><text:s/>12.475,82 </text:p>
          </table:table-cell>
          <table:table-cell table:style-name="ce5" office:value-type="float" office:value="-1403.65" calcext:value-type="float">
            <text:p><text:s/>(1.403,65)</text:p>
          </table:table-cell>
          <table:table-cell table:style-name="ce5" office:value-type="float" office:value="-617.39" calcext:value-type="float">
            <text:p><text:s/>(61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1.04" calcext:value-type="float">
            <text:p><text:s/>(2.021,04)</text:p>
          </table:table-cell>
          <table:table-cell table:style-name="ce5" office:value-type="float" office:value="10454.78" calcext:value-type="float">
            <text:p><text:s/>10.454,78 </text:p>
          </table:table-cell>
          <table:table-cell table:number-columns-repeated="1006"/>
        </table:table-row>
        <table:table-row table:style-name="ro3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1003.58" calcext:value-type="float">
            <text:p><text:s/>11.003,5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89.42" calcext:value-type="float">
            <text:p><text:s/>16.589,42 </text:p>
          </table:table-cell>
          <table:table-cell table:style-name="ce5" office:value-type="float" office:value="-2330.4" calcext:value-type="float">
            <text:p><text:s/>(2.330,40)</text:p>
          </table:table-cell>
          <table:table-cell table:style-name="ce5" office:value-type="float" office:value="-2528.27" calcext:value-type="float">
            <text:p><text:s/>(2.528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58.67" calcext:value-type="float">
            <text:p><text:s/>(4.858,67)</text:p>
          </table:table-cell>
          <table:table-cell table:style-name="ce5" office:value-type="float" office:value="11730.75" calcext:value-type="float">
            <text:p><text:s/>11.730,75 </text:p>
          </table:table-cell>
          <table:table-cell table:number-columns-repeated="1006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-511.33" calcext:value-type="float">
            <text:p><text:s/>(511,33)</text:p>
          </table:table-cell>
          <table:table-cell table:style-name="ce5" office:value-type="float" office:value="-54.56" calcext:value-type="float">
            <text:p><text:s/>(54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<text:s/>(565,89)</text:p>
          </table:table-cell>
          <table:table-cell table:style-name="ce5" office:value-type="float" office:value="4480.94" calcext:value-type="float">
            <text:p><text:s/>4.480,94 </text:p>
          </table:table-cell>
          <table:table-cell table:number-columns-repeated="1006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CELIA NATSUMI WATANAB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9.44" calcext:value-type="float">
            <text:p><text:s/>12.759,44 </text:p>
          </table:table-cell>
          <table:table-cell table:style-name="ce5" office:value-type="float" office:value="-1437.31" calcext:value-type="float">
            <text:p><text:s/>(1.437,31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8" calcext:value-type="float">
            <text:p><text:s/>(2.621,98)</text:p>
          </table:table-cell>
          <table:table-cell table:style-name="ce5" office:value-type="float" office:value="10137.46" calcext:value-type="float">
            <text:p><text:s/>10.137,46 </text:p>
          </table:table-cell>
          <table:table-cell table:number-columns-repeated="1006"/>
        </table:table-row>
        <table:table-row table:style-name="ro3">
          <table:table-cell office:value-type="float" office:value="1511" calcext:value-type="float">
            <text:p>1511</text:p>
          </table:table-cell>
          <table:table-cell office:value-type="string" calcext:value-type="string">
            <text:p>CELIA REGINA LAZAR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51.09" calcext:value-type="float">
            <text:p><text:s/>(1.151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<text:s/>(1.151,09)</text:p>
          </table:table-cell>
          <table:table-cell table:style-name="ce5" office:value-type="float" office:value="8067.61" calcext:value-type="float">
            <text:p><text:s/>8.067,61 </text:p>
          </table:table-cell>
          <table:table-cell table:number-columns-repeated="1006"/>
        </table:table-row>
        <table:table-row table:style-name="ro3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52.35" calcext:value-type="float">
            <text:p><text:s/>(1.152,35)</text:p>
          </table:table-cell>
          <table:table-cell table:style-name="ce5" office:value-type="float" office:value="-1246.78" calcext:value-type="float">
            <text:p><text:s/>(1.246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13" calcext:value-type="float">
            <text:p><text:s/>(2.399,13)</text:p>
          </table:table-cell>
          <table:table-cell table:style-name="ce5" office:value-type="float" office:value="6827.47" calcext:value-type="float">
            <text:p><text:s/>6.827,47 </text:p>
          </table:table-cell>
          <table:table-cell table:number-columns-repeated="1006"/>
        </table:table-row>
        <table:table-row table:style-name="ro3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<text:s/>(1.232,25)</text:p>
          </table:table-cell>
          <table:table-cell table:style-name="ce5" office:value-type="float" office:value="-1466.41" calcext:value-type="float">
            <text:p><text:s/>(1.466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<text:s/>(2.698,66)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<text:s/>(1.293,01)</text:p>
          </table:table-cell>
          <table:table-cell table:style-name="ce5" office:value-type="float" office:value="-1501.99" calcext:value-type="float">
            <text:p><text:s/>(1.501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<text:s/>(2.795,00)</text:p>
          </table:table-cell>
          <table:table-cell table:style-name="ce5" office:value-type="float" office:value="7310.72" calcext:value-type="float">
            <text:p><text:s/>7.310,72 </text:p>
          </table:table-cell>
          <table:table-cell table:number-columns-repeated="1006"/>
        </table:table-row>
        <table:table-row table:style-name="ro3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8247.23" calcext:value-type="float">
            <text:p><text:s/>8.247,23 </text:p>
          </table:table-cell>
          <table:table-cell table:style-name="ce5" office:value-type="float" office:value="3298.88" calcext:value-type="float">
            <text:p><text:s/>3.298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6.11" calcext:value-type="float">
            <text:p><text:s/>11.546,11 </text:p>
          </table:table-cell>
          <table:table-cell table:style-name="ce5" office:value-type="float" office:value="-1523.47" calcext:value-type="float">
            <text:p><text:s/>(1.523,47)</text:p>
          </table:table-cell>
          <table:table-cell table:style-name="ce5" office:value-type="float" office:value="-1886.86" calcext:value-type="float">
            <text:p><text:s/>(1.886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0.33" calcext:value-type="float">
            <text:p><text:s/>(3.410,33)</text:p>
          </table:table-cell>
          <table:table-cell table:style-name="ce5" office:value-type="float" office:value="8135.78" calcext:value-type="float">
            <text:p><text:s/>8.135,78 </text:p>
          </table:table-cell>
          <table:table-cell table:number-columns-repeated="1006"/>
        </table:table-row>
        <table:table-row table:style-name="ro3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0679.7" calcext:value-type="float">
            <text:p><text:s/>10.679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55.64" calcext:value-type="float">
            <text:p><text:s/>16.755,64 </text:p>
          </table:table-cell>
          <table:table-cell table:style-name="ce5" office:value-type="float" office:value="-2357" calcext:value-type="float">
            <text:p><text:s/>(2.357,00)</text:p>
          </table:table-cell>
          <table:table-cell table:style-name="ce5" office:value-type="float" office:value="-3090.26" calcext:value-type="float">
            <text:p><text:s/>(3.090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26" calcext:value-type="float">
            <text:p><text:s/>(5.447,26)</text:p>
          </table:table-cell>
          <table:table-cell table:style-name="ce5" office:value-type="float" office:value="11308.38" calcext:value-type="float">
            <text:p><text:s/>11.308,38 </text:p>
          </table:table-cell>
          <table:table-cell table:number-columns-repeated="1006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CINTIA JOSE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85.77" calcext:value-type="float">
            <text:p><text:s/>6.085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33.61" calcext:value-type="float">
            <text:p><text:s/>12.533,61 </text:p>
          </table:table-cell>
          <table:table-cell table:style-name="ce5" office:value-type="float" office:value="-1681.47" calcext:value-type="float">
            <text:p><text:s/>(1.681,47)</text:p>
          </table:table-cell>
          <table:table-cell table:style-name="ce5" office:value-type="float" office:value="-2010.7" calcext:value-type="float">
            <text:p><text:s/>(2.010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2.17" calcext:value-type="float">
            <text:p><text:s/>(3.692,17)</text:p>
          </table:table-cell>
          <table:table-cell table:style-name="ce5" office:value-type="float" office:value="8841.44" calcext:value-type="float">
            <text:p><text:s/>8.841,44 </text:p>
          </table:table-cell>
          <table:table-cell table:number-columns-repeated="1006"/>
        </table:table-row>
        <table:table-row table:style-name="ro3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152.01" calcext:value-type="float">
            <text:p><text:s/>15.152,01 </text:p>
          </table:table-cell>
          <table:table-cell table:style-name="ce5" office:value-type="float" office:value="13629.69" calcext:value-type="float">
            <text:p><text:s/>13.629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81.7" calcext:value-type="float">
            <text:p><text:s/>28.781,70 </text:p>
          </table:table-cell>
          <table:table-cell table:style-name="ce5" office:value-type="float" office:value="-4281.17" calcext:value-type="float">
            <text:p><text:s/>(4.281,1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81.17" calcext:value-type="float">
            <text:p><text:s/>(4.281,17)</text:p>
          </table:table-cell>
          <table:table-cell table:style-name="ce5" office:value-type="float" office:value="24500.53" calcext:value-type="float">
            <text:p><text:s/>24.500,53 </text:p>
          </table:table-cell>
          <table:table-cell table:number-columns-repeated="1006"/>
        </table:table-row>
        <table:table-row table:style-name="ro3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-215.98" calcext:value-type="float">
            <text:p><text:s/>(215,9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5.98" calcext:value-type="float">
            <text:p><text:s/>(215,98)</text:p>
          </table:table-cell>
          <table:table-cell table:style-name="ce5" office:value-type="float" office:value="2683.91" calcext:value-type="float">
            <text:p><text:s/>2.683,91 </text:p>
          </table:table-cell>
          <table:table-cell table:number-columns-repeated="1006"/>
        </table:table-row>
        <table:table-row table:style-name="ro3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94.57" calcext:value-type="float">
            <text:p><text:s/>10.794,57 </text:p>
          </table:table-cell>
          <table:table-cell table:style-name="ce5" office:value-type="float" office:value="-1403.23" calcext:value-type="float">
            <text:p><text:s/>(1.403,23)</text:p>
          </table:table-cell>
          <table:table-cell table:style-name="ce5" office:value-type="float" office:value="-1189.66" calcext:value-type="float">
            <text:p><text:s/>(1.189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2.89" calcext:value-type="float">
            <text:p><text:s/>(2.592,89)</text:p>
          </table:table-cell>
          <table:table-cell table:style-name="ce5" office:value-type="float" office:value="8201.68" calcext:value-type="float">
            <text:p><text:s/>8.201,68 </text:p>
          </table:table-cell>
          <table:table-cell table:number-columns-repeated="1006"/>
        </table:table-row>
        <table:table-row table:style-name="ro3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style-name="ce5" office:value-type="float" office:value="-8.86" calcext:value-type="float">
            <text:p><text:s/>(8,8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.86" calcext:value-type="float">
            <text:p><text:s/>(8,86)</text:p>
          </table:table-cell>
          <table:table-cell table:style-name="ce5" office:value-type="float" office:value="1164.98" calcext:value-type="float">
            <text:p><text:s/>1.164,98 </text:p>
          </table:table-cell>
          <table:table-cell table:number-columns-repeated="1006"/>
        </table:table-row>
        <table:table-row table:style-name="ro3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2109.71" calcext:value-type="float">
            <text:p><text:s/>2.109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3.61" calcext:value-type="float">
            <text:p><text:s/>5.823,61 </text:p>
          </table:table-cell>
          <table:table-cell table:style-name="ce5" office:value-type="float" office:value="-620.08" calcext:value-type="float">
            <text:p><text:s/>(620,08)</text:p>
          </table:table-cell>
          <table:table-cell table:style-name="ce5" office:value-type="float" office:value="-457.33" calcext:value-type="float">
            <text:p><text:s/>(457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7.41" calcext:value-type="float">
            <text:p><text:s/>(1.077,41)</text:p>
          </table:table-cell>
          <table:table-cell table:style-name="ce5" office:value-type="float" office:value="4746.2" calcext:value-type="float">
            <text:p><text:s/>4.746,20 </text:p>
          </table:table-cell>
          <table:table-cell table:number-columns-repeated="1006"/>
        </table:table-row>
        <table:table-row table:style-name="ro3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-1387.7" calcext:value-type="float">
            <text:p><text:s/>(1.387,70)</text:p>
          </table:table-cell>
          <table:table-cell table:style-name="ce5" office:value-type="float" office:value="-1690.83" calcext:value-type="float">
            <text:p><text:s/>(1.690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8.53" calcext:value-type="float">
            <text:p><text:s/>(3.078,53)</text:p>
          </table:table-cell>
          <table:table-cell table:style-name="ce5" office:value-type="float" office:value="7618.98" calcext:value-type="float">
            <text:p><text:s/>7.618,98 </text:p>
          </table:table-cell>
          <table:table-cell table:number-columns-repeated="1006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5.73" calcext:value-type="float">
            <text:p><text:s/>5.575,73 </text:p>
          </table:table-cell>
          <table:table-cell table:style-name="ce5" office:value-type="float" office:value="-585.37" calcext:value-type="float">
            <text:p><text:s/>(585,37)</text:p>
          </table:table-cell>
          <table:table-cell table:style-name="ce5" office:value-type="float" office:value="-502.98" calcext:value-type="float">
            <text:p><text:s/>(502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<text:s/>(1.088,35)</text:p>
          </table:table-cell>
          <table:table-cell table:style-name="ce5" office:value-type="float" office:value="4487.38" calcext:value-type="float">
            <text:p><text:s/>4.487,38 </text:p>
          </table:table-cell>
          <table:table-cell table:number-columns-repeated="1006"/>
        </table:table-row>
        <table:table-row table:style-name="ro3">
          <table:table-cell office:value-type="float" office:value="2685" calcext:value-type="float">
            <text:p>2685</text:p>
          </table:table-cell>
          <table:table-cell office:value-type="string" calcext:value-type="string">
            <text:p>CLAUDETE APARECIDA MURBACH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267.79" calcext:value-type="float">
            <text:p><text:s/>6.267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43.73" calcext:value-type="float">
            <text:p><text:s/>12.343,73 </text:p>
          </table:table-cell>
          <table:table-cell table:style-name="ce5" office:value-type="float" office:value="-1651.09" calcext:value-type="float">
            <text:p><text:s/>(1.651,09)</text:p>
          </table:table-cell>
          <table:table-cell table:style-name="ce5" office:value-type="float" office:value="-2071.11" calcext:value-type="float">
            <text:p><text:s/>(2.071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22.2" calcext:value-type="float">
            <text:p><text:s/>(3.722,20)</text:p>
          </table:table-cell>
          <table:table-cell table:style-name="ce5" office:value-type="float" office:value="8621.53" calcext:value-type="float">
            <text:p><text:s/>8.621,53 </text:p>
          </table:table-cell>
          <table:table-cell table:number-columns-repeated="1006"/>
        </table:table-row>
        <table:table-row table:style-name="ro3">
          <table:table-cell office:value-type="float" office:value="1244" calcext:value-type="float">
            <text:p>1244</text:p>
          </table:table-cell>
          <table:table-cell office:value-type="string" calcext:value-type="string">
            <text:p>CLAUDETE MARIA DIAS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45.14" calcext:value-type="float">
            <text:p><text:s/>9.845,14 </text:p>
          </table:table-cell>
          <table:table-cell table:style-name="ce5" office:value-type="float" office:value="-1251.32" calcext:value-type="float">
            <text:p><text:s/>(1.251,32)</text:p>
          </table:table-cell>
          <table:table-cell table:style-name="ce5" office:value-type="float" office:value="-1493.94" calcext:value-type="float">
            <text:p><text:s/>(1.493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5.26" calcext:value-type="float">
            <text:p><text:s/>(2.745,26)</text:p>
          </table:table-cell>
          <table:table-cell table:style-name="ce5" office:value-type="float" office:value="7099.88" calcext:value-type="float">
            <text:p><text:s/>7.099,88 </text:p>
          </table:table-cell>
          <table:table-cell table:number-columns-repeated="1006"/>
        </table:table-row>
        <table:table-row table:style-name="ro3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725.9" calcext:value-type="float">
            <text:p><text:s/>725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3.7" calcext:value-type="float">
            <text:p><text:s/>5.853,70 </text:p>
          </table:table-cell>
          <table:table-cell table:style-name="ce5" office:value-type="float" office:value="-624.29" calcext:value-type="float">
            <text:p><text:s/>(624,29)</text:p>
          </table:table-cell>
          <table:table-cell table:style-name="ce5" office:value-type="float" office:value="-464.45" calcext:value-type="float">
            <text:p><text:s/>(464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74" calcext:value-type="float">
            <text:p><text:s/>(1.088,74)</text:p>
          </table:table-cell>
          <table:table-cell table:style-name="ce5" office:value-type="float" office:value="4764.96" calcext:value-type="float">
            <text:p><text:s/>4.764,96 </text:p>
          </table:table-cell>
          <table:table-cell table:number-columns-repeated="1006"/>
        </table:table-row>
        <table:table-row table:style-name="ro3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371.94" calcext:value-type="float">
            <text:p><text:s/>4.371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3.34" calcext:value-type="float">
            <text:p><text:s/>10.693,34 </text:p>
          </table:table-cell>
          <table:table-cell table:style-name="ce5" office:value-type="float" office:value="-1387.03" calcext:value-type="float">
            <text:p><text:s/>(1.387,03)</text:p>
          </table:table-cell>
          <table:table-cell table:style-name="ce5" office:value-type="float" office:value="-1637.73" calcext:value-type="float">
            <text:p><text:s/>(1.637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24.76" calcext:value-type="float">
            <text:p><text:s/>(3.024,76)</text:p>
          </table:table-cell>
          <table:table-cell table:style-name="ce5" office:value-type="float" office:value="7668.58" calcext:value-type="float">
            <text:p><text:s/>7.668,58 </text:p>
          </table:table-cell>
          <table:table-cell table:number-columns-repeated="1006"/>
        </table:table-row>
        <table:table-row table:style-name="ro3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215.82" calcext:value-type="float">
            <text:p><text:s/>3.21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9.72" calcext:value-type="float">
            <text:p><text:s/>6.929,72 </text:p>
          </table:table-cell>
          <table:table-cell table:style-name="ce5" office:value-type="float" office:value="-784.85" calcext:value-type="float">
            <text:p><text:s/>(784,85)</text:p>
          </table:table-cell>
          <table:table-cell table:style-name="ce5" office:value-type="float" office:value="-820.47" calcext:value-type="float">
            <text:p><text:s/>(820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32" calcext:value-type="float">
            <text:p><text:s/>(1.605,32)</text:p>
          </table:table-cell>
          <table:table-cell table:style-name="ce5" office:value-type="float" office:value="5324.4" calcext:value-type="float">
            <text:p><text:s/>5.324,40 </text:p>
          </table:table-cell>
          <table:table-cell table:number-columns-repeated="1006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65.73" calcext:value-type="float">
            <text:p><text:s/>3.465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1.67" calcext:value-type="float">
            <text:p><text:s/>9.541,67 </text:p>
          </table:table-cell>
          <table:table-cell table:style-name="ce5" office:value-type="float" office:value="-1202.76" calcext:value-type="float">
            <text:p><text:s/>(1.202,76)</text:p>
          </table:table-cell>
          <table:table-cell table:style-name="ce5" office:value-type="float" office:value="-1423.84" calcext:value-type="float">
            <text:p><text:s/>(1.423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6.6" calcext:value-type="float">
            <text:p><text:s/>(2.626,60)</text:p>
          </table:table-cell>
          <table:table-cell table:style-name="ce5" office:value-type="float" office:value="6915.07" calcext:value-type="float">
            <text:p><text:s/>6.915,07 </text:p>
          </table:table-cell>
          <table:table-cell table:number-columns-repeated="1006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795.91" calcext:value-type="float">
            <text:p><text:s/>795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1.79" calcext:value-type="float">
            <text:p><text:s/>5.731,79 </text:p>
          </table:table-cell>
          <table:table-cell table:style-name="ce5" office:value-type="float" office:value="-607.22" calcext:value-type="float">
            <text:p><text:s/>(607,2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.22" calcext:value-type="float">
            <text:p><text:s/>(607,22)</text:p>
          </table:table-cell>
          <table:table-cell table:style-name="ce5" office:value-type="float" office:value="5124.57" calcext:value-type="float">
            <text:p><text:s/>5.124,57 </text:p>
          </table:table-cell>
          <table:table-cell table:number-columns-repeated="1006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CLAUDIA REGINA DA SILVA LOPEZ AN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8.71" calcext:value-type="float">
            <text:p><text:s/>1.448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91.73" calcext:value-type="float">
            <text:p><text:s/>13.991,73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1875.7" calcext:value-type="float">
            <text:p><text:s/>(1.875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8.68" calcext:value-type="float">
            <text:p><text:s/>(3.558,68)</text:p>
          </table:table-cell>
          <table:table-cell table:style-name="ce5" office:value-type="float" office:value="10433.05" calcext:value-type="float">
            <text:p><text:s/>10.433,05 </text:p>
          </table:table-cell>
          <table:table-cell table:number-columns-repeated="1006"/>
        </table:table-row>
        <table:table-row table:style-name="ro3">
          <table:table-cell office:value-type="float" office:value="1579" calcext:value-type="float">
            <text:p>1579</text:p>
          </table:table-cell>
          <table:table-cell office:value-type="string" calcext:value-type="string">
            <text:p>CLAUDIA REGIN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24.94" calcext:value-type="float">
            <text:p><text:s/>1.524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4.64" calcext:value-type="float">
            <text:p><text:s/>5.094,64 </text:p>
          </table:table-cell>
          <table:table-cell table:style-name="ce5" office:value-type="float" office:value="-518.02" calcext:value-type="float">
            <text:p><text:s/>(518,02)</text:p>
          </table:table-cell>
          <table:table-cell table:style-name="ce5" office:value-type="float" office:value="-393.6" calcext:value-type="float">
            <text:p><text:s/>(393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1.62" calcext:value-type="float">
            <text:p><text:s/>(911,62)</text:p>
          </table:table-cell>
          <table:table-cell table:style-name="ce5" office:value-type="float" office:value="4183.02" calcext:value-type="float">
            <text:p><text:s/>4.183,02 </text:p>
          </table:table-cell>
          <table:table-cell table:number-columns-repeated="1006"/>
        </table:table-row>
        <table:table-row table:style-name="ro3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7.54" calcext:value-type="float">
            <text:p><text:s/>2.737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3.48" calcext:value-type="float">
            <text:p><text:s/>8.813,48 </text:p>
          </table:table-cell>
          <table:table-cell table:style-name="ce5" office:value-type="float" office:value="-1086.25" calcext:value-type="float">
            <text:p><text:s/>(1.086,25)</text:p>
          </table:table-cell>
          <table:table-cell table:style-name="ce5" office:value-type="float" office:value="-1255.62" calcext:value-type="float">
            <text:p><text:s/>(1.255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1.87" calcext:value-type="float">
            <text:p><text:s/>(2.341,87)</text:p>
          </table:table-cell>
          <table:table-cell table:style-name="ce5" office:value-type="float" office:value="6471.61" calcext:value-type="float">
            <text:p><text:s/>6.471,61 </text:p>
          </table:table-cell>
          <table:table-cell table:number-columns-repeated="1006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991.42" calcext:value-type="float">
            <text:p><text:s/>2.991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1.12" calcext:value-type="float">
            <text:p><text:s/>6.561,12 </text:p>
          </table:table-cell>
          <table:table-cell table:style-name="ce5" office:value-type="float" office:value="-725.87" calcext:value-type="float">
            <text:p><text:s/>(725,87)</text:p>
          </table:table-cell>
          <table:table-cell table:style-name="ce5" office:value-type="float" office:value="-735.33" calcext:value-type="float">
            <text:p><text:s/>(735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1.2" calcext:value-type="float">
            <text:p><text:s/>(1.461,20)</text:p>
          </table:table-cell>
          <table:table-cell table:style-name="ce5" office:value-type="float" office:value="5099.92" calcext:value-type="float">
            <text:p><text:s/>5.099,92 </text:p>
          </table:table-cell>
          <table:table-cell table:number-columns-repeated="1006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style-name="ce5" office:value-type="float" office:value="-525.87" calcext:value-type="float">
            <text:p><text:s/>(525,87)</text:p>
          </table:table-cell>
          <table:table-cell table:style-name="ce5" office:value-type="float" office:value="-404.45" calcext:value-type="float">
            <text:p><text:s/>(404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0.32" calcext:value-type="float">
            <text:p><text:s/>(930,32)</text:p>
          </table:table-cell>
          <table:table-cell table:style-name="ce5" office:value-type="float" office:value="4220.36" calcext:value-type="float">
            <text:p><text:s/>4.220,36 </text:p>
          </table:table-cell>
          <table:table-cell table:number-columns-repeated="1006"/>
        </table:table-row>
        <table:table-row table:style-name="ro3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<text:s/>(1.003,91)</text:p>
          </table:table-cell>
          <table:table-cell table:style-name="ce5" office:value-type="float" office:value="-1136.74" calcext:value-type="float">
            <text:p><text:s/>(1.136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<text:s/>(2.140,65)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<text:s/>(997,11)</text:p>
          </table:table-cell>
          <table:table-cell table:style-name="ce5" office:value-type="float" office:value="-603.34" calcext:value-type="float">
            <text:p><text:s/>(603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<text:s/>(1.600,45)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2005.71" calcext:value-type="float">
            <text:p><text:s/>(2.005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<text:s/>(3.611,50)</text:p>
          </table:table-cell>
          <table:table-cell table:style-name="ce5" office:value-type="float" office:value="8449.1" calcext:value-type="float">
            <text:p><text:s/>8.449,10 </text:p>
          </table:table-cell>
          <table:table-cell table:number-columns-repeated="1006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80.25" calcext:value-type="float">
            <text:p><text:s/>2.780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8" calcext:value-type="float">
            <text:p><text:s/>8.708,00 </text:p>
          </table:table-cell>
          <table:table-cell table:style-name="ce5" office:value-type="float" office:value="-1069.37" calcext:value-type="float">
            <text:p><text:s/>(1.069,37)</text:p>
          </table:table-cell>
          <table:table-cell table:style-name="ce5" office:value-type="float" office:value="-1179.12" calcext:value-type="float">
            <text:p><text:s/>(1.179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8.49" calcext:value-type="float">
            <text:p><text:s/>(2.248,49)</text:p>
          </table:table-cell>
          <table:table-cell table:style-name="ce5" office:value-type="float" office:value="6459.51" calcext:value-type="float">
            <text:p><text:s/>6.459,51 </text:p>
          </table:table-cell>
          <table:table-cell table:number-columns-repeated="1006"/>
        </table:table-row>
        <table:table-row table:style-name="ro3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71.56" calcext:value-type="float">
            <text:p><text:s/>3.471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7.5" calcext:value-type="float">
            <text:p><text:s/>9.547,50 </text:p>
          </table:table-cell>
          <table:table-cell table:style-name="ce5" office:value-type="float" office:value="-1203.69" calcext:value-type="float">
            <text:p><text:s/>(1.203,69)</text:p>
          </table:table-cell>
          <table:table-cell table:style-name="ce5" office:value-type="float" office:value="-1425.18" calcext:value-type="float">
            <text:p><text:s/>(1.425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8.87" calcext:value-type="float">
            <text:p><text:s/>(2.628,87)</text:p>
          </table:table-cell>
          <table:table-cell table:style-name="ce5" office:value-type="float" office:value="6918.63" calcext:value-type="float">
            <text:p><text:s/>6.918,63 </text:p>
          </table:table-cell>
          <table:table-cell table:number-columns-repeated="1006"/>
        </table:table-row>
        <table:table-row table:style-name="ro3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ANTANA TORTOZA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<text:s/>(1.272,16)</text:p>
          </table:table-cell>
          <table:table-cell table:style-name="ce5" office:value-type="float" office:value="-1419.76" calcext:value-type="float">
            <text:p><text:s/>(1.41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1.92" calcext:value-type="float">
            <text:p><text:s/>(2.691,92)</text:p>
          </table:table-cell>
          <table:table-cell table:style-name="ce5" office:value-type="float" office:value="7283.51" calcext:value-type="float">
            <text:p><text:s/>7.283,51 </text:p>
          </table:table-cell>
          <table:table-cell table:number-columns-repeated="1006"/>
        </table:table-row>
        <table:table-row table:style-name="ro3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ARECIDA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825.04" calcext:value-type="float">
            <text:p><text:s/>2.825,04 </text:p>
          </table:table-cell>
          <table:table-cell table:style-name="ce5" office:value-type="float" office:value="239.05" calcext:value-type="float">
            <text:p><text:s/>239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2.04" calcext:value-type="float">
            <text:p><text:s/>1.532,0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96.13" calcext:value-type="float">
            <text:p><text:s/>4.596,13 </text:p>
          </table:table-cell>
          <table:table-cell table:style-name="ce5" office:value-type="float" office:value="-294.13" calcext:value-type="float">
            <text:p><text:s/>(294,1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4.13" calcext:value-type="float">
            <text:p><text:s/>(294,13)</text:p>
          </table:table-cell>
          <table:table-cell table:style-name="ce5" office:value-type="float" office:value="4302" calcext:value-type="float">
            <text:p><text:s/>4.302,00 </text:p>
          </table:table-cell>
          <table:table-cell table:number-columns-repeated="1006"/>
        </table:table-row>
        <table:table-row table:style-name="ro3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2511.14" calcext:value-type="float">
            <text:p><text:s/>2.511,14 </text:p>
          </table:table-cell>
          <table:table-cell table:style-name="ce5" office:value-type="float" office:value="251.11" calcext:value-type="float">
            <text:p><text:s/>251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2.25" calcext:value-type="float">
            <text:p><text:s/>2.762,25 </text:p>
          </table:table-cell>
          <table:table-cell table:style-name="ce5" office:value-type="float" office:value="-199.47" calcext:value-type="float">
            <text:p><text:s/>(199,4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.47" calcext:value-type="float">
            <text:p><text:s/>(199,47)</text:p>
          </table:table-cell>
          <table:table-cell table:style-name="ce5" office:value-type="float" office:value="2562.78" calcext:value-type="float">
            <text:p><text:s/>2.562,78 </text:p>
          </table:table-cell>
          <table:table-cell table:number-columns-repeated="1006"/>
        </table:table-row>
        <table:table-row table:style-name="ro3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DE OLIVEIRA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891.88" calcext:value-type="float">
            <text:p><text:s/>3.891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39.72" calcext:value-type="float">
            <text:p><text:s/>10.339,72 </text:p>
          </table:table-cell>
          <table:table-cell table:style-name="ce5" office:value-type="float" office:value="-1330.45" calcext:value-type="float">
            <text:p><text:s/>(1.330,45)</text:p>
          </table:table-cell>
          <table:table-cell table:style-name="ce5" office:value-type="float" office:value="-1608.18" calcext:value-type="float">
            <text:p><text:s/>(1.608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38.63" calcext:value-type="float">
            <text:p><text:s/>(2.938,63)</text:p>
          </table:table-cell>
          <table:table-cell table:style-name="ce5" office:value-type="float" office:value="7401.09" calcext:value-type="float">
            <text:p><text:s/>7.401,09 </text:p>
          </table:table-cell>
          <table:table-cell table:number-columns-repeated="1006"/>
        </table:table-row>
        <table:table-row table:style-name="ro3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.95" calcext:value-type="float">
            <text:p><text:s/>2.483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79.94" calcext:value-type="float">
            <text:p><text:s/>4.279,9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39.83" calcext:value-type="float">
            <text:p><text:s/>12.839,83 </text:p>
          </table:table-cell>
          <table:table-cell table:style-name="ce5" office:value-type="float" office:value="-1449.64" calcext:value-type="float">
            <text:p><text:s/>(1.449,64)</text:p>
          </table:table-cell>
          <table:table-cell table:style-name="ce5" office:value-type="float" office:value="-1197.04" calcext:value-type="float">
            <text:p><text:s/>(1.197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68" calcext:value-type="float">
            <text:p><text:s/>(2.646,68)</text:p>
          </table:table-cell>
          <table:table-cell table:style-name="ce5" office:value-type="float" office:value="10193.15" calcext:value-type="float">
            <text:p><text:s/>10.193,15 </text:p>
          </table:table-cell>
          <table:table-cell table:number-columns-repeated="1006"/>
        </table:table-row>
        <table:table-row table:style-name="ro3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DE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886.65" calcext:value-type="float">
            <text:p><text:s/>1.886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56.35" calcext:value-type="float">
            <text:p><text:s/>5.456,35 </text:p>
          </table:table-cell>
          <table:table-cell table:style-name="ce5" office:value-type="float" office:value="-568.66" calcext:value-type="float">
            <text:p><text:s/>(568,66)</text:p>
          </table:table-cell>
          <table:table-cell table:style-name="ce5" office:value-type="float" office:value="-474.75" calcext:value-type="float">
            <text:p><text:s/>(474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3.41" calcext:value-type="float">
            <text:p><text:s/>(1.043,41)</text:p>
          </table:table-cell>
          <table:table-cell table:style-name="ce5" office:value-type="float" office:value="4412.94" calcext:value-type="float">
            <text:p><text:s/>4.412,94 </text:p>
          </table:table-cell>
          <table:table-cell table:number-columns-repeated="1006"/>
        </table:table-row>
        <table:table-row table:style-name="ro3">
          <table:table-cell office:value-type="float" office:value="1092" calcext:value-type="float">
            <text:p>1092</text:p>
          </table:table-cell>
          <table:table-cell office:value-type="string" calcext:value-type="string">
            <text:p>CRENILDA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IRIG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45.14" calcext:value-type="float">
            <text:p><text:s/>9.845,14 </text:p>
          </table:table-cell>
          <table:table-cell table:style-name="ce5" office:value-type="float" office:value="-1251.32" calcext:value-type="float">
            <text:p><text:s/>(1.251,32)</text:p>
          </table:table-cell>
          <table:table-cell table:style-name="ce5" office:value-type="float" office:value="-1441.8" calcext:value-type="float">
            <text:p><text:s/>(1.441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3.12" calcext:value-type="float">
            <text:p><text:s/>(2.693,12)</text:p>
          </table:table-cell>
          <table:table-cell table:style-name="ce5" office:value-type="float" office:value="7152.02" calcext:value-type="float">
            <text:p><text:s/>7.152,02 </text:p>
          </table:table-cell>
          <table:table-cell table:number-columns-repeated="1006"/>
        </table:table-row>
        <table:table-row table:style-name="ro3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815.45" calcext:value-type="float">
            <text:p><text:s/>1.815,4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9.79" calcext:value-type="float">
            <text:p><text:s/>5.229,79 </text:p>
          </table:table-cell>
          <table:table-cell table:style-name="ce5" office:value-type="float" office:value="-536.94" calcext:value-type="float">
            <text:p><text:s/>(536,94)</text:p>
          </table:table-cell>
          <table:table-cell table:style-name="ce5" office:value-type="float" office:value="-66.36" calcext:value-type="float">
            <text:p><text:s/>(66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3.3" calcext:value-type="float">
            <text:p><text:s/>(603,30)</text:p>
          </table:table-cell>
          <table:table-cell table:style-name="ce5" office:value-type="float" office:value="4626.49" calcext:value-type="float">
            <text:p><text:s/>4.626,49 </text:p>
          </table:table-cell>
          <table:table-cell table:number-columns-repeated="1006"/>
        </table:table-row>
        <table:table-row table:style-name="ro3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62.05" calcext:value-type="float">
            <text:p><text:s/>4.462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86.17" calcext:value-type="float">
            <text:p><text:s/>13.386,17 </text:p>
          </table:table-cell>
          <table:table-cell table:style-name="ce5" office:value-type="float" office:value="-1533.41" calcext:value-type="float">
            <text:p><text:s/>(1.533,41)</text:p>
          </table:table-cell>
          <table:table-cell table:style-name="ce5" office:value-type="float" office:value="-1281.18" calcext:value-type="float">
            <text:p><text:s/>(1.281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14.59" calcext:value-type="float">
            <text:p><text:s/>(2.814,59)</text:p>
          </table:table-cell>
          <table:table-cell table:style-name="ce5" office:value-type="float" office:value="10571.58" calcext:value-type="float">
            <text:p><text:s/>10.571,58 </text:p>
          </table:table-cell>
          <table:table-cell table:number-columns-repeated="1006"/>
        </table:table-row>
        <table:table-row table:style-name="ro3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592.86" calcext:value-type="float">
            <text:p><text:s/>(2.592,86)</text:p>
          </table:table-cell>
          <table:table-cell table:style-name="ce5" office:value-type="float" office:value="-3378.66" calcext:value-type="float">
            <text:p><text:s/>(3.378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<text:s/>(5.971,52)</text:p>
          </table:table-cell>
          <table:table-cell table:style-name="ce5" office:value-type="float" office:value="12258.28" calcext:value-type="float">
            <text:p><text:s/>12.258,28 </text:p>
          </table:table-cell>
          <table:table-cell table:number-columns-repeated="1006"/>
        </table:table-row>
        <table:table-row table:style-name="ro3">
          <table:table-cell office:value-type="float" office:value="388188" calcext:value-type="float">
            <text:p>388188</text:p>
          </table:table-cell>
          <table:table-cell office:value-type="string" calcext:value-type="string">
            <text:p>CREUZA OLIVEIR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4040.72" calcext:value-type="float">
            <text:p><text:s/>4.040,72 </text:p>
          </table:table-cell>
          <table:table-cell table:style-name="ce5" office:value-type="float" office:value="2255.13" calcext:value-type="float">
            <text:p><text:s/>2.255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95.85" calcext:value-type="float">
            <text:p><text:s/>6.295,85 </text:p>
          </table:table-cell>
          <table:table-cell table:style-name="ce5" office:value-type="float" office:value="-690.07" calcext:value-type="float">
            <text:p><text:s/>(690,07)</text:p>
          </table:table-cell>
          <table:table-cell table:style-name="ce5" office:value-type="float" office:value="-672.22" calcext:value-type="float">
            <text:p><text:s/>(672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2.29" calcext:value-type="float">
            <text:p><text:s/>(1.362,29)</text:p>
          </table:table-cell>
          <table:table-cell table:style-name="ce5" office:value-type="float" office:value="4933.56" calcext:value-type="float">
            <text:p><text:s/>4.933,56 </text:p>
          </table:table-cell>
          <table:table-cell table:number-columns-repeated="1006"/>
        </table:table-row>
        <table:table-row table:style-name="ro3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<text:s/>(1.124,00)</text:p>
          </table:table-cell>
          <table:table-cell table:style-name="ce5" office:value-type="float" office:value="-1257.98" calcext:value-type="float">
            <text:p><text:s/>(1.257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1.98" calcext:value-type="float">
            <text:p><text:s/>(2.381,98)</text:p>
          </table:table-cell>
          <table:table-cell table:style-name="ce5" office:value-type="float" office:value="6667.42" calcext:value-type="float">
            <text:p><text:s/>6.667,42 </text:p>
          </table:table-cell>
          <table:table-cell table:number-columns-repeated="1006"/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string" calcext:value-type="string">
            <text:p>CRISTINA DE JESUS MONT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36.24" calcext:value-type="float">
            <text:p><text:s/>1.736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2.2" calcext:value-type="float">
            <text:p><text:s/>2.762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86.62" calcext:value-type="float">
            <text:p><text:s/>8.286,62 </text:p>
          </table:table-cell>
          <table:table-cell table:style-name="ce5" office:value-type="float" office:value="-784.25" calcext:value-type="float">
            <text:p><text:s/>(784,25)</text:p>
          </table:table-cell>
          <table:table-cell table:style-name="ce5" office:value-type="float" office:value="-490.85" calcext:value-type="float">
            <text:p><text:s/>(490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.1" calcext:value-type="float">
            <text:p><text:s/>(1.275,10)</text:p>
          </table:table-cell>
          <table:table-cell table:style-name="ce5" office:value-type="float" office:value="7011.52" calcext:value-type="float">
            <text:p><text:s/>7.011,52 </text:p>
          </table:table-cell>
          <table:table-cell table:number-columns-repeated="1006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53.63" calcext:value-type="float">
            <text:p><text:s/>3.953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75.03" calcext:value-type="float">
            <text:p><text:s/>10.275,03 </text:p>
          </table:table-cell>
          <table:table-cell table:style-name="ce5" office:value-type="float" office:value="-1320.1" calcext:value-type="float">
            <text:p><text:s/>(1.320,10)</text:p>
          </table:table-cell>
          <table:table-cell table:style-name="ce5" office:value-type="float" office:value="-1541.1" calcext:value-type="float">
            <text:p><text:s/>(1.541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1.2" calcext:value-type="float">
            <text:p><text:s/>(2.861,20)</text:p>
          </table:table-cell>
          <table:table-cell table:style-name="ce5" office:value-type="float" office:value="7413.83" calcext:value-type="float">
            <text:p><text:s/>7.413,83 </text:p>
          </table:table-cell>
          <table:table-cell table:number-columns-repeated="1006"/>
        </table:table-row>
        <table:table-row table:style-name="ro3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953.57" calcext:value-type="float">
            <text:p><text:s/>(1.953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<text:s/>(3.559,36)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603.38" calcext:value-type="float">
            <text:p><text:s/>14.603,3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00.83" calcext:value-type="float">
            <text:p><text:s/>20.800,83 </text:p>
          </table:table-cell>
          <table:table-cell table:style-name="ce5" office:value-type="float" office:value="-3004.23" calcext:value-type="float">
            <text:p><text:s/>(3.004,23)</text:p>
          </table:table-cell>
          <table:table-cell table:style-name="ce5" office:value-type="float" office:value="-4024.7" calcext:value-type="float">
            <text:p><text:s/>(4.024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8.93" calcext:value-type="float">
            <text:p><text:s/>(7.028,93)</text:p>
          </table:table-cell>
          <table:table-cell table:style-name="ce5" office:value-type="float" office:value="13771.9" calcext:value-type="float">
            <text:p><text:s/>13.771,90 </text:p>
          </table:table-cell>
          <table:table-cell table:number-columns-repeated="1006"/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string" calcext:value-type="string">
            <text:p>CRISTINA TEIXEIRA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9.44" calcext:value-type="float">
            <text:p><text:s/>12.759,44 </text:p>
          </table:table-cell>
          <table:table-cell table:style-name="ce5" office:value-type="float" office:value="-1437.31" calcext:value-type="float">
            <text:p><text:s/>(1.437,31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8" calcext:value-type="float">
            <text:p><text:s/>(2.621,98)</text:p>
          </table:table-cell>
          <table:table-cell table:style-name="ce5" office:value-type="float" office:value="10137.46" calcext:value-type="float">
            <text:p><text:s/>10.137,46 </text:p>
          </table:table-cell>
          <table:table-cell table:number-columns-repeated="1006"/>
        </table:table-row>
        <table:table-row table:style-name="ro3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755.8" calcext:value-type="float">
            <text:p><text:s/>2.755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.51" calcext:value-type="float">
            <text:p><text:s/>3.785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56.54" calcext:value-type="float">
            <text:p><text:s/>11.356,54 </text:p>
          </table:table-cell>
          <table:table-cell table:style-name="ce5" office:value-type="float" office:value="-1222.2" calcext:value-type="float">
            <text:p><text:s/>(1.222,20)</text:p>
          </table:table-cell>
          <table:table-cell table:style-name="ce5" office:value-type="float" office:value="-300.02" calcext:value-type="float">
            <text:p><text:s/>(300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2.22" calcext:value-type="float">
            <text:p><text:s/>(1.522,22)</text:p>
          </table:table-cell>
          <table:table-cell table:style-name="ce5" office:value-type="float" office:value="9834.32" calcext:value-type="float">
            <text:p><text:s/>9.834,32 </text:p>
          </table:table-cell>
          <table:table-cell table:number-columns-repeated="1006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169.15" calcext:value-type="float">
            <text:p><text:s/>3.16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9.15" calcext:value-type="float">
            <text:p><text:s/>3.169,15 </text:p>
          </table:table-cell>
          <table:table-cell table:style-name="ce5" office:value-type="float" office:value="-248.45" calcext:value-type="float">
            <text:p><text:s/>(248,45)</text:p>
          </table:table-cell>
          <table:table-cell table:style-name="ce5" office:value-type="float" office:value="-83.3" calcext:value-type="float">
            <text:p><text:s/>(83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1.75" calcext:value-type="float">
            <text:p><text:s/>(331,75)</text:p>
          </table:table-cell>
          <table:table-cell table:style-name="ce5" office:value-type="float" office:value="2837.4" calcext:value-type="float">
            <text:p><text:s/>2.837,40 </text:p>
          </table:table-cell>
          <table:table-cell table:number-columns-repeated="1006"/>
        </table:table-row>
        <table:table-row table:style-name="ro3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0.34" calcext:value-type="float">
            <text:p><text:s/>5.230,34 </text:p>
          </table:table-cell>
          <table:table-cell table:style-name="ce5" office:value-type="float" office:value="2800.67" calcext:value-type="float">
            <text:p><text:s/>2.800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1.01" calcext:value-type="float">
            <text:p><text:s/>8.031,01 </text:p>
          </table:table-cell>
          <table:table-cell table:style-name="ce5" office:value-type="float" office:value="-961.06" calcext:value-type="float">
            <text:p><text:s/>(961,06)</text:p>
          </table:table-cell>
          <table:table-cell table:style-name="ce5" office:value-type="float" office:value="-551.28" calcext:value-type="float">
            <text:p><text:s/>(551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2.34" calcext:value-type="float">
            <text:p><text:s/>(1.512,34)</text:p>
          </table:table-cell>
          <table:table-cell table:style-name="ce5" office:value-type="float" office:value="6518.67" calcext:value-type="float">
            <text:p><text:s/>6.518,67 </text:p>
          </table:table-cell>
          <table:table-cell table:number-columns-repeated="1006"/>
        </table:table-row>
        <table:table-row table:style-name="ro3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RAQUEL DE ALMEIDA DUTRA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<text:s/>(2.360,35)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0.57" calcext:value-type="float">
            <text:p><text:s/>2.640,57 </text:p>
          </table:table-cell>
          <table:table-cell table:style-name="ce5" office:value-type="float" office:value="594.13" calcext:value-type="float">
            <text:p><text:s/>594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34.7" calcext:value-type="float">
            <text:p><text:s/>3.234,70 </text:p>
          </table:table-cell>
          <table:table-cell table:style-name="ce5" office:value-type="float" office:value="-257.63" calcext:value-type="float">
            <text:p><text:s/>(257,63)</text:p>
          </table:table-cell>
          <table:table-cell table:style-name="ce5" office:value-type="float" office:value="-15.71" calcext:value-type="float">
            <text:p><text:s/>(15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.34" calcext:value-type="float">
            <text:p><text:s/>(273,34)</text:p>
          </table:table-cell>
          <table:table-cell table:style-name="ce5" office:value-type="float" office:value="2961.36" calcext:value-type="float">
            <text:p><text:s/>2.961,36 </text:p>
          </table:table-cell>
          <table:table-cell table:number-columns-repeated="1006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953.57" calcext:value-type="float">
            <text:p><text:s/>(1.953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<text:s/>(3.559,36)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416.56" calcext:value-type="float">
            <text:p><text:s/>2.416,56 </text:p>
          </table:table-cell>
          <table:table-cell table:style-name="ce5" office:value-type="float" office:value="421.9" calcext:value-type="float">
            <text:p><text:s/>42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8.46" calcext:value-type="float">
            <text:p><text:s/>2.838,46 </text:p>
          </table:table-cell>
          <table:table-cell table:style-name="ce5" office:value-type="float" office:value="-208.61" calcext:value-type="float">
            <text:p><text:s/>(208,6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.61" calcext:value-type="float">
            <text:p><text:s/>(208,61)</text:p>
          </table:table-cell>
          <table:table-cell table:style-name="ce5" office:value-type="float" office:value="2629.85" calcext:value-type="float">
            <text:p><text:s/>2.629,85 </text:p>
          </table:table-cell>
          <table:table-cell table:number-columns-repeated="1006"/>
        </table:table-row>
        <table:table-row table:style-name="ro3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5.19" calcext:value-type="float">
            <text:p><text:s/>35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3.09" calcext:value-type="float">
            <text:p><text:s/>2.993,09 </text:p>
          </table:table-cell>
          <table:table-cell table:style-name="ce5" office:value-type="float" office:value="-227.17" calcext:value-type="float">
            <text:p><text:s/>(227,17)</text:p>
          </table:table-cell>
          <table:table-cell table:style-name="ce5" office:value-type="float" office:value="-64.64" calcext:value-type="float">
            <text:p><text:s/>(64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1.81" calcext:value-type="float">
            <text:p><text:s/>(291,81)</text:p>
          </table:table-cell>
          <table:table-cell table:style-name="ce5" office:value-type="float" office:value="2701.28" calcext:value-type="float">
            <text:p><text:s/>2.701,28 </text:p>
          </table:table-cell>
          <table:table-cell table:number-columns-repeated="1006"/>
        </table:table-row>
        <table:table-row table:style-name="ro3">
          <table:table-cell office:value-type="float" office:value="1496" calcext:value-type="float">
            <text:p>1496</text:p>
          </table:table-cell>
          <table:table-cell office:value-type="string" calcext:value-type="string">
            <text:p>DEBORA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702.19" calcext:value-type="float">
            <text:p><text:s/>1.702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6.09" calcext:value-type="float">
            <text:p><text:s/>5.416,09 </text:p>
          </table:table-cell>
          <table:table-cell table:style-name="ce5" office:value-type="float" office:value="-563.02" calcext:value-type="float">
            <text:p><text:s/>(563,02)</text:p>
          </table:table-cell>
          <table:table-cell table:style-name="ce5" office:value-type="float" office:value="-465.23" calcext:value-type="float">
            <text:p><text:s/>(46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8.25" calcext:value-type="float">
            <text:p><text:s/>(1.028,25)</text:p>
          </table:table-cell>
          <table:table-cell table:style-name="ce5" office:value-type="float" office:value="4387.84" calcext:value-type="float">
            <text:p><text:s/>4.387,84 </text:p>
          </table:table-cell>
          <table:table-cell table:number-columns-repeated="1006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string" calcext:value-type="string">
            <text:p>DEBORA FERREIRA COMON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CHOEIRA PAULIST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80.59" calcext:value-type="float">
            <text:p><text:s/>(1.180,59)</text:p>
          </table:table-cell>
          <table:table-cell table:style-name="ce5" office:value-type="float" office:value="-1391.83" calcext:value-type="float">
            <text:p><text:s/>(1.391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<text:s/>(2.572,42)</text:p>
          </table:table-cell>
          <table:table-cell table:style-name="ce5" office:value-type="float" office:value="6830.68" calcext:value-type="float">
            <text:p><text:s/>6.830,68 </text:p>
          </table:table-cell>
          <table:table-cell table:number-columns-repeated="1006"/>
        </table:table-row>
        <table:table-row table:style-name="ro3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92.92" calcext:value-type="float">
            <text:p><text:s/>2.792,92 </text:p>
          </table:table-cell>
          <table:table-cell table:style-name="ce5" office:value-type="float" office:value="575.48" calcext:value-type="float">
            <text:p><text:s/>57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.4" calcext:value-type="float">
            <text:p><text:s/>3.368,40 </text:p>
          </table:table-cell>
          <table:table-cell table:style-name="ce5" office:value-type="float" office:value="-276.35" calcext:value-type="float">
            <text:p><text:s/>(27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.35" calcext:value-type="float">
            <text:p><text:s/>(276,35)</text:p>
          </table:table-cell>
          <table:table-cell table:style-name="ce5" office:value-type="float" office:value="3092.05" calcext:value-type="float">
            <text:p><text:s/>3.092,05 </text:p>
          </table:table-cell>
          <table:table-cell table:number-columns-repeated="1006"/>
        </table:table-row>
        <table:table-row table:style-name="ro3">
          <table:table-cell office:value-type="float" office:value="1895" calcext:value-type="float">
            <text:p>1895</text:p>
          </table:table-cell>
          <table:table-cell office:value-type="string" calcext:value-type="string">
            <text:p>DEISE ROSA VICTORIO DE ALMEI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TROCINIO PAULIST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6" calcext:value-type="float">
            <text:p><text:s/>4.518,9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56.9" calcext:value-type="float">
            <text:p><text:s/>13.556,90 </text:p>
          </table:table-cell>
          <table:table-cell table:style-name="ce5" office:value-type="float" office:value="-1569.41" calcext:value-type="float">
            <text:p><text:s/>(1.569,41)</text:p>
          </table:table-cell>
          <table:table-cell table:style-name="ce5" office:value-type="float" office:value="-1203.2" calcext:value-type="float">
            <text:p><text:s/>(1.203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61" calcext:value-type="float">
            <text:p><text:s/>(2.772,61)</text:p>
          </table:table-cell>
          <table:table-cell table:style-name="ce5" office:value-type="float" office:value="10784.29" calcext:value-type="float">
            <text:p><text:s/>10.784,29 </text:p>
          </table:table-cell>
          <table:table-cell table:number-columns-repeated="1006"/>
        </table:table-row>
        <table:table-row table:style-name="ro3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0.02" calcext:value-type="float">
            <text:p><text:s/>10.100,02 </text:p>
          </table:table-cell>
          <table:table-cell table:style-name="ce5" office:value-type="float" office:value="-1292.1" calcext:value-type="float">
            <text:p><text:s/>(1.292,10)</text:p>
          </table:table-cell>
          <table:table-cell table:style-name="ce5" office:value-type="float" office:value="-1029.22" calcext:value-type="float">
            <text:p><text:s/>(1.029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1.32" calcext:value-type="float">
            <text:p><text:s/>(2.321,32)</text:p>
          </table:table-cell>
          <table:table-cell table:style-name="ce5" office:value-type="float" office:value="7778.7" calcext:value-type="float">
            <text:p><text:s/>7.778,70 </text:p>
          </table:table-cell>
          <table:table-cell table:number-columns-repeated="1006"/>
        </table:table-row>
        <table:table-row table:style-name="ro3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UP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32.31" calcext:value-type="float">
            <text:p><text:s/>(1.132,31)</text:p>
          </table:table-cell>
          <table:table-cell table:style-name="ce5" office:value-type="float" office:value="-1322.11" calcext:value-type="float">
            <text:p><text:s/>(1.32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<text:s/>(2.454,42)</text:p>
          </table:table-cell>
          <table:table-cell table:style-name="ce5" office:value-type="float" office:value="6646.9" calcext:value-type="float">
            <text:p><text:s/>6.646,90 </text:p>
          </table:table-cell>
          <table:table-cell table:number-columns-repeated="1006"/>
        </table:table-row>
        <table:table-row table:style-name="ro3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UFINO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<text:s/>(1.293,01)</text:p>
          </table:table-cell>
          <table:table-cell table:style-name="ce5" office:value-type="float" office:value="-1501.99" calcext:value-type="float">
            <text:p><text:s/>(1.501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<text:s/>(2.795,00)</text:p>
          </table:table-cell>
          <table:table-cell table:style-name="ce5" office:value-type="float" office:value="7310.72" calcext:value-type="float">
            <text:p><text:s/>7.310,72 </text:p>
          </table:table-cell>
          <table:table-cell table:number-columns-repeated="100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<text:s/>(2.360,35)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4" calcext:value-type="float">
            <text:p><text:s/>5.502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9.08" calcext:value-type="float">
            <text:p><text:s/>5.789,0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67.26" calcext:value-type="float">
            <text:p><text:s/>17.367,26 </text:p>
          </table:table-cell>
          <table:table-cell table:style-name="ce5" office:value-type="float" office:value="-2143.84" calcext:value-type="float">
            <text:p><text:s/>(2.143,84)</text:p>
          </table:table-cell>
          <table:table-cell table:style-name="ce5" office:value-type="float" office:value="-1894.27" calcext:value-type="float">
            <text:p><text:s/>(1.894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38.11" calcext:value-type="float">
            <text:p><text:s/>(4.038,11)</text:p>
          </table:table-cell>
          <table:table-cell table:style-name="ce5" office:value-type="float" office:value="13329.15" calcext:value-type="float">
            <text:p><text:s/>13.329,15 </text:p>
          </table:table-cell>
          <table:table-cell table:number-columns-repeated="1006"/>
        </table:table-row>
        <table:table-row table:style-name="ro3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81.27" calcext:value-type="float">
            <text:p><text:s/>(1.181,27)</text:p>
          </table:table-cell>
          <table:table-cell table:style-name="ce5" office:value-type="float" office:value="-1392.81" calcext:value-type="float">
            <text:p><text:s/>(1.392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4.08" calcext:value-type="float">
            <text:p><text:s/>(2.574,08)</text:p>
          </table:table-cell>
          <table:table-cell table:style-name="ce5" office:value-type="float" office:value="6833.28" calcext:value-type="float">
            <text:p><text:s/>6.833,28 </text:p>
          </table:table-cell>
          <table:table-cell table:number-columns-repeated="1006"/>
        </table:table-row>
        <table:table-row table:style-name="ro3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41.48" calcext:value-type="float">
            <text:p><text:s/>(1.241,48)</text:p>
          </table:table-cell>
          <table:table-cell table:style-name="ce5" office:value-type="float" office:value="-1479.73" calcext:value-type="float">
            <text:p><text:s/>(1.479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<text:s/>(2.721,21)</text:p>
          </table:table-cell>
          <table:table-cell table:style-name="ce5" office:value-type="float" office:value="7062.45" calcext:value-type="float">
            <text:p><text:s/>7.062,45 </text:p>
          </table:table-cell>
          <table:table-cell table:number-columns-repeated="1006"/>
        </table:table-row>
        <table:table-row table:style-name="ro3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5324.42" calcext:value-type="float">
            <text:p><text:s/>15.324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61.18" calcext:value-type="float">
            <text:p><text:s/>19.661,18 </text:p>
          </table:table-cell>
          <table:table-cell table:style-name="ce5" office:value-type="float" office:value="-2821.88" calcext:value-type="float">
            <text:p><text:s/>(2.821,88)</text:p>
          </table:table-cell>
          <table:table-cell table:style-name="ce5" office:value-type="float" office:value="-3237.85" calcext:value-type="float">
            <text:p><text:s/>(3.237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9.73" calcext:value-type="float">
            <text:p><text:s/>(6.059,73)</text:p>
          </table:table-cell>
          <table:table-cell table:style-name="ce5" office:value-type="float" office:value="13601.45" calcext:value-type="float">
            <text:p><text:s/>13.601,45 </text:p>
          </table:table-cell>
          <table:table-cell table:number-columns-repeated="1006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66.4" calcext:value-type="float">
            <text:p><text:s/>3.166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6.4" calcext:value-type="float">
            <text:p><text:s/>3.166,40 </text:p>
          </table:table-cell>
          <table:table-cell table:style-name="ce5" office:value-type="float" office:value="-248.07" calcext:value-type="float">
            <text:p><text:s/>(248,0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.07" calcext:value-type="float">
            <text:p><text:s/>(248,07)</text:p>
          </table:table-cell>
          <table:table-cell table:style-name="ce5" office:value-type="float" office:value="2918.33" calcext:value-type="float">
            <text:p><text:s/>2.918,33 </text:p>
          </table:table-cell>
          <table:table-cell table:number-columns-repeated="1006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string" calcext:value-type="string">
            <text:p>DINELISA BUGANO PASSANE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FELAND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81.46" calcext:value-type="float">
            <text:p><text:s/>5.381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02.86" calcext:value-type="float">
            <text:p><text:s/>11.702,86 </text:p>
          </table:table-cell>
          <table:table-cell table:style-name="ce5" office:value-type="float" office:value="-1548.55" calcext:value-type="float">
            <text:p><text:s/>(1.548,55)</text:p>
          </table:table-cell>
          <table:table-cell table:style-name="ce5" office:value-type="float" office:value="-1923.07" calcext:value-type="float">
            <text:p><text:s/>(1.923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71.62" calcext:value-type="float">
            <text:p><text:s/>(3.471,62)</text:p>
          </table:table-cell>
          <table:table-cell table:style-name="ce5" office:value-type="float" office:value="8231.24" calcext:value-type="float">
            <text:p><text:s/>8.231,24 </text:p>
          </table:table-cell>
          <table:table-cell table:number-columns-repeated="1006"/>
        </table:table-row>
        <table:table-row table:style-name="ro3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905.53" calcext:value-type="float">
            <text:p><text:s/>2.905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3.28" calcext:value-type="float">
            <text:p><text:s/>8.833,28 </text:p>
          </table:table-cell>
          <table:table-cell table:style-name="ce5" office:value-type="float" office:value="-1089.42" calcext:value-type="float">
            <text:p><text:s/>(1.089,42)</text:p>
          </table:table-cell>
          <table:table-cell table:style-name="ce5" office:value-type="float" office:value="-1260.2" calcext:value-type="float">
            <text:p><text:s/>(1.260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9.62" calcext:value-type="float">
            <text:p><text:s/>(2.349,62)</text:p>
          </table:table-cell>
          <table:table-cell table:style-name="ce5" office:value-type="float" office:value="6483.66" calcext:value-type="float">
            <text:p><text:s/>6.483,66 </text:p>
          </table:table-cell>
          <table:table-cell table:number-columns-repeated="1006"/>
        </table:table-row>
        <table:table-row table:style-name="ro3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33.83" calcext:value-type="float">
            <text:p><text:s/>633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8.82" calcext:value-type="float">
            <text:p><text:s/>4.998,82 </text:p>
          </table:table-cell>
          <table:table-cell table:style-name="ce5" office:value-type="float" office:value="-504.61" calcext:value-type="float">
            <text:p><text:s/>(504,61)</text:p>
          </table:table-cell>
          <table:table-cell table:style-name="ce5" office:value-type="float" office:value="-51.46" calcext:value-type="float">
            <text:p><text:s/>(51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.07" calcext:value-type="float">
            <text:p><text:s/>(556,07)</text:p>
          </table:table-cell>
          <table:table-cell table:style-name="ce5" office:value-type="float" office:value="4442.75" calcext:value-type="float">
            <text:p><text:s/>4.442,75 </text:p>
          </table:table-cell>
          <table:table-cell table:number-columns-repeated="1006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274.21" calcext:value-type="float">
            <text:p><text:s/>4.274,21 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3.22" calcext:value-type="float">
            <text:p><text:s/>6.233,22 </text:p>
          </table:table-cell>
          <table:table-cell table:style-name="ce5" office:value-type="float" office:value="-677.42" calcext:value-type="float">
            <text:p><text:s/>(677,42)</text:p>
          </table:table-cell>
          <table:table-cell table:style-name="ce5" office:value-type="float" office:value="-192.97" calcext:value-type="float">
            <text:p><text:s/>(192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0.39" calcext:value-type="float">
            <text:p><text:s/>(870,39)</text:p>
          </table:table-cell>
          <table:table-cell table:style-name="ce5" office:value-type="float" office:value="5362.83" calcext:value-type="float">
            <text:p><text:s/>5.362,83 </text:p>
          </table:table-cell>
          <table:table-cell table:number-columns-repeated="1006"/>
        </table:table-row>
        <table:table-row table:style-name="ro3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3872.05" calcext:value-type="float">
            <text:p><text:s/>13.87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<text:s/>(2.867,77)</text:p>
          </table:table-cell>
          <table:table-cell table:style-name="ce5" office:value-type="float" office:value="-3827.7" calcext:value-type="float">
            <text:p><text:s/>(3.827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95.47" calcext:value-type="float">
            <text:p><text:s/>(6.695,47)</text:p>
          </table:table-cell>
          <table:table-cell table:style-name="ce5" office:value-type="float" office:value="13252.52" calcext:value-type="float">
            <text:p><text:s/>13.252,52 </text:p>
          </table:table-cell>
          <table:table-cell table:number-columns-repeated="1006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ARIA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PAR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9.35" calcext:value-type="float">
            <text:p><text:s/>4.609,3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28.05" calcext:value-type="float">
            <text:p><text:s/>13.828,05 </text:p>
          </table:table-cell>
          <table:table-cell table:style-name="ce5" office:value-type="float" office:value="-1610.99" calcext:value-type="float">
            <text:p><text:s/>(1.610,99)</text:p>
          </table:table-cell>
          <table:table-cell table:style-name="ce5" office:value-type="float" office:value="-825.63" calcext:value-type="float">
            <text:p><text:s/>(825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6.62" calcext:value-type="float">
            <text:p><text:s/>(2.436,62)</text:p>
          </table:table-cell>
          <table:table-cell table:style-name="ce5" office:value-type="float" office:value="11391.43" calcext:value-type="float">
            <text:p><text:s/>11.391,43 </text:p>
          </table:table-cell>
          <table:table-cell table:number-columns-repeated="1006"/>
        </table:table-row>
        <table:table-row table:style-name="ro3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3621.31" calcext:value-type="float">
            <text:p><text:s/>13.621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82.03" calcext:value-type="float">
            <text:p><text:s/>9.482,0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46.1" calcext:value-type="float">
            <text:p><text:s/>28.446,10 </text:p>
          </table:table-cell>
          <table:table-cell table:style-name="ce5" office:value-type="float" office:value="-3920.04" calcext:value-type="float">
            <text:p><text:s/>(3.920,0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20.04" calcext:value-type="float">
            <text:p><text:s/>(3.920,04)</text:p>
          </table:table-cell>
          <table:table-cell table:style-name="ce5" office:value-type="float" office:value="24526.06" calcext:value-type="float">
            <text:p><text:s/>24.526,06 </text:p>
          </table:table-cell>
          <table:table-cell table:number-columns-repeated="1006"/>
        </table:table-row>
        <table:table-row table:style-name="ro3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36.1" calcext:value-type="float">
            <text:p><text:s/>1.636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5.8" calcext:value-type="float">
            <text:p><text:s/>5.205,80 </text:p>
          </table:table-cell>
          <table:table-cell table:style-name="ce5" office:value-type="float" office:value="-533.58" calcext:value-type="float">
            <text:p><text:s/>(533,58)</text:p>
          </table:table-cell>
          <table:table-cell table:style-name="ce5" office:value-type="float" office:value="-64.81" calcext:value-type="float">
            <text:p><text:s/>(64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8.39" calcext:value-type="float">
            <text:p><text:s/>(598,39)</text:p>
          </table:table-cell>
          <table:table-cell table:style-name="ce5" office:value-type="float" office:value="4607.41" calcext:value-type="float">
            <text:p><text:s/>4.607,41 </text:p>
          </table:table-cell>
          <table:table-cell table:number-columns-repeated="1006"/>
        </table:table-row>
        <table:table-row table:style-name="ro3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213.44" calcext:value-type="float">
            <text:p><text:s/>5.213,44 </text:p>
          </table:table-cell>
          <table:table-cell table:style-name="ce5" office:value-type="float" office:value="260.67" calcext:value-type="float">
            <text:p><text:s/>26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7.05" calcext:value-type="float">
            <text:p><text:s/>2.737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11.16" calcext:value-type="float">
            <text:p><text:s/>8.211,16 </text:p>
          </table:table-cell>
          <table:table-cell table:style-name="ce5" office:value-type="float" office:value="-767.59" calcext:value-type="float">
            <text:p><text:s/>(767,59)</text:p>
          </table:table-cell>
          <table:table-cell table:style-name="ce5" office:value-type="float" office:value="-478.95" calcext:value-type="float">
            <text:p><text:s/>(478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6.54" calcext:value-type="float">
            <text:p><text:s/>(1.246,54)</text:p>
          </table:table-cell>
          <table:table-cell table:style-name="ce5" office:value-type="float" office:value="6964.62" calcext:value-type="float">
            <text:p><text:s/>6.964,62 </text:p>
          </table:table-cell>
          <table:table-cell table:number-columns-repeated="1006"/>
        </table:table-row>
        <table:table-row table:style-name="ro3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068.73" calcext:value-type="float">
            <text:p><text:s/>2.068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9.82" calcext:value-type="float">
            <text:p><text:s/>5.709,82 </text:p>
          </table:table-cell>
          <table:table-cell table:style-name="ce5" office:value-type="float" office:value="-604.15" calcext:value-type="float">
            <text:p><text:s/>(604,15)</text:p>
          </table:table-cell>
          <table:table-cell table:style-name="ce5" office:value-type="float" office:value="-534.69" calcext:value-type="float">
            <text:p><text:s/>(534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8.84" calcext:value-type="float">
            <text:p><text:s/>(1.138,84)</text:p>
          </table:table-cell>
          <table:table-cell table:style-name="ce5" office:value-type="float" office:value="4570.98" calcext:value-type="float">
            <text:p><text:s/>4.570,98 </text:p>
          </table:table-cell>
          <table:table-cell table:number-columns-repeated="1006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1.09" calcext:value-type="float">
            <text:p><text:s/>9.281,09 </text:p>
          </table:table-cell>
          <table:table-cell table:style-name="ce5" office:value-type="float" office:value="-1161.07" calcext:value-type="float">
            <text:p><text:s/>(1.161,07)</text:p>
          </table:table-cell>
          <table:table-cell table:style-name="ce5" office:value-type="float" office:value="-840.05" calcext:value-type="float">
            <text:p><text:s/>(840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<text:s/>(2.001,12)</text:p>
          </table:table-cell>
          <table:table-cell table:style-name="ce5" office:value-type="float" office:value="7279.97" calcext:value-type="float">
            <text:p><text:s/>7.279,97 </text:p>
          </table:table-cell>
          <table:table-cell table:number-columns-repeated="1006"/>
        </table:table-row>
        <table:table-row table:style-name="ro3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6003.26" calcext:value-type="float">
            <text:p><text:s/>6.003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0.06" calcext:value-type="float">
            <text:p><text:s/>12.580,06 </text:p>
          </table:table-cell>
          <table:table-cell table:style-name="ce5" office:value-type="float" office:value="-1688.9" calcext:value-type="float">
            <text:p><text:s/>(1.688,90)</text:p>
          </table:table-cell>
          <table:table-cell table:style-name="ce5" office:value-type="float" office:value="-2073.57" calcext:value-type="float">
            <text:p><text:s/>(2.073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2.47" calcext:value-type="float">
            <text:p><text:s/>(3.762,47)</text:p>
          </table:table-cell>
          <table:table-cell table:style-name="ce5" office:value-type="float" office:value="8817.59" calcext:value-type="float">
            <text:p><text:s/>8.817,59 </text:p>
          </table:table-cell>
          <table:table-cell table:number-columns-repeated="1006"/>
        </table:table-row>
        <table:table-row table:style-name="ro3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96.39" calcext:value-type="float">
            <text:p><text:s/>696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1.38" calcext:value-type="float">
            <text:p><text:s/>5.061,38 </text:p>
          </table:table-cell>
          <table:table-cell table:style-name="ce5" office:value-type="float" office:value="-513.36" calcext:value-type="float">
            <text:p><text:s/>(513,36)</text:p>
          </table:table-cell>
          <table:table-cell table:style-name="ce5" office:value-type="float" office:value="-387.17" calcext:value-type="float">
            <text:p><text:s/>(387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00.53" calcext:value-type="float">
            <text:p><text:s/>(900,53)</text:p>
          </table:table-cell>
          <table:table-cell table:style-name="ce5" office:value-type="float" office:value="4160.85" calcext:value-type="float">
            <text:p><text:s/>4.160,85 </text:p>
          </table:table-cell>
          <table:table-cell table:number-columns-repeated="1006"/>
        </table:table-row>
        <table:table-row table:style-name="ro3">
          <table:table-cell office:value-type="float" office:value="1871" calcext:value-type="float">
            <text:p>1871</text:p>
          </table:table-cell>
          <table:table-cell office:value-type="string" calcext:value-type="string">
            <text:p>EDMARCIA SANCHES FATO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9.35" calcext:value-type="float">
            <text:p><text:s/>4.609,3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28.05" calcext:value-type="float">
            <text:p><text:s/>13.828,05 </text:p>
          </table:table-cell>
          <table:table-cell table:style-name="ce5" office:value-type="float" office:value="-1601.17" calcext:value-type="float">
            <text:p><text:s/>(1.601,17)</text:p>
          </table:table-cell>
          <table:table-cell table:style-name="ce5" office:value-type="float" office:value="-1244.95" calcext:value-type="float">
            <text:p><text:s/>(1.244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6.12" calcext:value-type="float">
            <text:p><text:s/>(2.846,12)</text:p>
          </table:table-cell>
          <table:table-cell table:style-name="ce5" office:value-type="float" office:value="10981.93" calcext:value-type="float">
            <text:p><text:s/>10.981,93 </text:p>
          </table:table-cell>
          <table:table-cell table:number-columns-repeated="1006"/>
        </table:table-row>
        <table:table-row table:style-name="ro3">
          <table:table-cell office:value-type="float" office:value="713919" calcext:value-type="float">
            <text:p>713919</text:p>
          </table:table-cell>
          <table:table-cell office:value-type="string" calcext:value-type="string">
            <text:p>EDNA ESTEV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332.29" calcext:value-type="float">
            <text:p><text:s/>3.332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9.74" calcext:value-type="float">
            <text:p><text:s/>9.529,74 </text:p>
          </table:table-cell>
          <table:table-cell table:style-name="ce5" office:value-type="float" office:value="-1200.85" calcext:value-type="float">
            <text:p><text:s/>(1.200,85)</text:p>
          </table:table-cell>
          <table:table-cell table:style-name="ce5" office:value-type="float" office:value="-1421.08" calcext:value-type="float">
            <text:p><text:s/>(1.421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3" calcext:value-type="float">
            <text:p><text:s/>(2.621,93)</text:p>
          </table:table-cell>
          <table:table-cell table:style-name="ce5" office:value-type="float" office:value="6907.81" calcext:value-type="float">
            <text:p><text:s/>6.907,81 </text:p>
          </table:table-cell>
          <table:table-cell table:number-columns-repeated="1006"/>
        </table:table-row>
        <table:table-row table:style-name="ro3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UINTO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<text:s/>(1.272,16)</text:p>
          </table:table-cell>
          <table:table-cell table:style-name="ce5" office:value-type="float" office:value="-1524.03" calcext:value-type="float">
            <text:p><text:s/>(1.524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<text:s/>(2.796,19)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328.29" calcext:value-type="float">
            <text:p><text:s/>5.328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6.04" calcext:value-type="float">
            <text:p><text:s/>11.256,04 </text:p>
          </table:table-cell>
          <table:table-cell table:style-name="ce5" office:value-type="float" office:value="-1477.06" calcext:value-type="float">
            <text:p><text:s/>(1.477,06)</text:p>
          </table:table-cell>
          <table:table-cell table:style-name="ce5" office:value-type="float" office:value="-1244.12" calcext:value-type="float">
            <text:p><text:s/>(1.244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18" calcext:value-type="float">
            <text:p><text:s/>(2.721,18)</text:p>
          </table:table-cell>
          <table:table-cell table:style-name="ce5" office:value-type="float" office:value="8534.86" calcext:value-type="float">
            <text:p><text:s/>8.534,86 </text:p>
          </table:table-cell>
          <table:table-cell table:number-columns-repeated="1006"/>
        </table:table-row>
        <table:table-row table:style-name="ro3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1214.4" calcext:value-type="float">
            <text:p><text:s/>(1.214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8.21" calcext:value-type="float">
            <text:p><text:s/>(2.308,21)</text:p>
          </table:table-cell>
          <table:table-cell table:style-name="ce5" office:value-type="float" office:value="6552.53" calcext:value-type="float">
            <text:p><text:s/>6.552,53 </text:p>
          </table:table-cell>
          <table:table-cell table:number-columns-repeated="1006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034.34" calcext:value-type="float">
            <text:p><text:s/>5.034,34 </text:p>
          </table:table-cell>
          <table:table-cell table:style-name="ce5" office:value-type="float" office:value="2307.4" calcext:value-type="float">
            <text:p><text:s/>2.30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0.86" calcext:value-type="float">
            <text:p><text:s/>3.670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12.6" calcext:value-type="float">
            <text:p><text:s/>11.012,60 </text:p>
          </table:table-cell>
          <table:table-cell table:style-name="ce5" office:value-type="float" office:value="-1169.46" calcext:value-type="float">
            <text:p><text:s/>(1.169,46)</text:p>
          </table:table-cell>
          <table:table-cell table:style-name="ce5" office:value-type="float" office:value="-915.65" calcext:value-type="float">
            <text:p><text:s/>(915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5.11" calcext:value-type="float">
            <text:p><text:s/>(2.085,11)</text:p>
          </table:table-cell>
          <table:table-cell table:style-name="ce5" office:value-type="float" office:value="8927.49" calcext:value-type="float">
            <text:p><text:s/>8.927,49 </text:p>
          </table:table-cell>
          <table:table-cell table:number-columns-repeated="1006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943.74" calcext:value-type="float">
            <text:p><text:s/>2.943,7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1.31" calcext:value-type="float">
            <text:p><text:s/>8.641,31 </text:p>
          </table:table-cell>
          <table:table-cell table:style-name="ce5" office:value-type="float" office:value="-1058.7" calcext:value-type="float">
            <text:p><text:s/>(1.058,70)</text:p>
          </table:table-cell>
          <table:table-cell table:style-name="ce5" office:value-type="float" office:value="-1215.85" calcext:value-type="float">
            <text:p><text:s/>(1.215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4.55" calcext:value-type="float">
            <text:p><text:s/>(2.274,55)</text:p>
          </table:table-cell>
          <table:table-cell table:style-name="ce5" office:value-type="float" office:value="6366.76" calcext:value-type="float">
            <text:p><text:s/>6.366,76 </text:p>
          </table:table-cell>
          <table:table-cell table:number-columns-repeated="1006"/>
        </table:table-row>
        <table:table-row table:style-name="ro3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29.65" calcext:value-type="float">
            <text:p><text:s/>5.529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27.1" calcext:value-type="float">
            <text:p><text:s/>11.727,10 </text:p>
          </table:table-cell>
          <table:table-cell table:style-name="ce5" office:value-type="float" office:value="-1552.43" calcext:value-type="float">
            <text:p><text:s/>(1.552,43)</text:p>
          </table:table-cell>
          <table:table-cell table:style-name="ce5" office:value-type="float" office:value="-1824.39" calcext:value-type="float">
            <text:p><text:s/>(1.824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6.82" calcext:value-type="float">
            <text:p><text:s/>(3.376,82)</text:p>
          </table:table-cell>
          <table:table-cell table:style-name="ce5" office:value-type="float" office:value="8350.28" calcext:value-type="float">
            <text:p><text:s/>8.350,28 </text:p>
          </table:table-cell>
          <table:table-cell table:number-columns-repeated="1006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UERRER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80.59" calcext:value-type="float">
            <text:p><text:s/>(1.180,59)</text:p>
          </table:table-cell>
          <table:table-cell table:style-name="ce5" office:value-type="float" office:value="-1339.69" calcext:value-type="float">
            <text:p><text:s/>(1.339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0.28" calcext:value-type="float">
            <text:p><text:s/>(2.520,28)</text:p>
          </table:table-cell>
          <table:table-cell table:style-name="ce5" office:value-type="float" office:value="6882.82" calcext:value-type="float">
            <text:p><text:s/>6.882,82 </text:p>
          </table:table-cell>
          <table:table-cell table:number-columns-repeated="1006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89.87" calcext:value-type="float">
            <text:p><text:s/>3.689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11.27" calcext:value-type="float">
            <text:p><text:s/>10.011,27 </text:p>
          </table:table-cell>
          <table:table-cell table:style-name="ce5" office:value-type="float" office:value="-1277.9" calcext:value-type="float">
            <text:p><text:s/>(1.277,90)</text:p>
          </table:table-cell>
          <table:table-cell table:style-name="ce5" office:value-type="float" office:value="-1532.31" calcext:value-type="float">
            <text:p><text:s/>(1.532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10.21" calcext:value-type="float">
            <text:p><text:s/>(2.810,21)</text:p>
          </table:table-cell>
          <table:table-cell table:style-name="ce5" office:value-type="float" office:value="7201.06" calcext:value-type="float">
            <text:p><text:s/>7.201,06 </text:p>
          </table:table-cell>
          <table:table-cell table:number-columns-repeated="1006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80.59" calcext:value-type="float">
            <text:p><text:s/>(1.180,59)</text:p>
          </table:table-cell>
          <table:table-cell table:style-name="ce5" office:value-type="float" office:value="-1391.83" calcext:value-type="float">
            <text:p><text:s/>(1.391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<text:s/>(2.572,42)</text:p>
          </table:table-cell>
          <table:table-cell table:style-name="ce5" office:value-type="float" office:value="6830.68" calcext:value-type="float">
            <text:p><text:s/>6.830,68 </text:p>
          </table:table-cell>
          <table:table-cell table:number-columns-repeated="1006"/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SASC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698.99" calcext:value-type="float">
            <text:p><text:s/>2.698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6.74" calcext:value-type="float">
            <text:p><text:s/>8.626,74 </text:p>
          </table:table-cell>
          <table:table-cell table:style-name="ce5" office:value-type="float" office:value="-1056.37" calcext:value-type="float">
            <text:p><text:s/>(1.056,37)</text:p>
          </table:table-cell>
          <table:table-cell table:style-name="ce5" office:value-type="float" office:value="-1212.49" calcext:value-type="float">
            <text:p><text:s/>(1.212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8.86" calcext:value-type="float">
            <text:p><text:s/>(2.268,86)</text:p>
          </table:table-cell>
          <table:table-cell table:style-name="ce5" office:value-type="float" office:value="6357.88" calcext:value-type="float">
            <text:p><text:s/>6.357,88 </text:p>
          </table:table-cell>
          <table:table-cell table:number-columns-repeated="1006"/>
        </table:table-row>
        <table:table-row table:style-name="ro3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AQUIM DA BARR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4.12" calcext:value-type="float">
            <text:p><text:s/>8.814,12 </text:p>
          </table:table-cell>
          <table:table-cell table:style-name="ce5" office:value-type="float" office:value="-1086.35" calcext:value-type="float">
            <text:p><text:s/>(1.086,35)</text:p>
          </table:table-cell>
          <table:table-cell table:style-name="ce5" office:value-type="float" office:value="-1203.63" calcext:value-type="float">
            <text:p><text:s/>(1.203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<text:s/>(2.289,98)</text:p>
          </table:table-cell>
          <table:table-cell table:style-name="ce5" office:value-type="float" office:value="6524.14" calcext:value-type="float">
            <text:p><text:s/>6.524,14 </text:p>
          </table:table-cell>
          <table:table-cell table:number-columns-repeated="1006"/>
        </table:table-row>
        <table:table-row table:style-name="ro3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<text:s/>(538,11)</text:p>
          </table:table-cell>
          <table:table-cell table:style-name="ce5" office:value-type="float" office:value="-423.14" calcext:value-type="float">
            <text:p><text:s/>(423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<text:s/>(961,25)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<text:s/>(743,50)</text:p>
          </table:table-cell>
          <table:table-cell table:style-name="ce5" office:value-type="float" office:value="-760.77" calcext:value-type="float">
            <text:p><text:s/>(760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4.27" calcext:value-type="float">
            <text:p><text:s/>(1.504,27)</text:p>
          </table:table-cell>
          <table:table-cell table:style-name="ce5" office:value-type="float" office:value="5167.01" calcext:value-type="float">
            <text:p><text:s/>5.167,01 </text:p>
          </table:table-cell>
          <table:table-cell table:number-columns-repeated="1006"/>
        </table:table-row>
        <table:table-row table:style-name="ro3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29" calcext:value-type="float">
            <text:p><text:s/>4.029,0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29" calcext:value-type="float">
            <text:p><text:s/>4.029,00 </text:p>
          </table:table-cell>
          <table:table-cell table:style-name="ce5" office:value-type="float" office:value="-368.83" calcext:value-type="float">
            <text:p><text:s/>(368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8.83" calcext:value-type="float">
            <text:p><text:s/>(368,83)</text:p>
          </table:table-cell>
          <table:table-cell table:style-name="ce5" office:value-type="float" office:value="3660.17" calcext:value-type="float">
            <text:p><text:s/>3.660,17 </text:p>
          </table:table-cell>
          <table:table-cell table:number-columns-repeated="1006"/>
        </table:table-row>
        <table:table-row table:style-name="ro3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34.8" calcext:value-type="float">
            <text:p><text:s/>3.634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78.09" calcext:value-type="float">
            <text:p><text:s/>4.978,0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34.29" calcext:value-type="float">
            <text:p><text:s/>14.934,29 </text:p>
          </table:table-cell>
          <table:table-cell table:style-name="ce5" office:value-type="float" office:value="-1780.62" calcext:value-type="float">
            <text:p><text:s/>(1.780,62)</text:p>
          </table:table-cell>
          <table:table-cell table:style-name="ce5" office:value-type="float" office:value="-1519.59" calcext:value-type="float">
            <text:p><text:s/>(1.519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00.21" calcext:value-type="float">
            <text:p><text:s/>(3.300,21)</text:p>
          </table:table-cell>
          <table:table-cell table:style-name="ce5" office:value-type="float" office:value="11634.08" calcext:value-type="float">
            <text:p><text:s/>11.634,08 </text:p>
          </table:table-cell>
          <table:table-cell table:number-columns-repeated="1006"/>
        </table:table-row>
        <table:table-row table:style-name="ro3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04.43" calcext:value-type="float">
            <text:p><text:s/>(504,43)</text:p>
          </table:table-cell>
          <table:table-cell table:style-name="ce5" office:value-type="float" office:value="-374.82" calcext:value-type="float">
            <text:p><text:s/>(374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<text:s/>(879,25)</text:p>
          </table:table-cell>
          <table:table-cell table:style-name="ce5" office:value-type="float" office:value="4118.33" calcext:value-type="float">
            <text:p><text:s/>4.118,33 </text:p>
          </table:table-cell>
          <table:table-cell table:number-columns-repeated="1006"/>
        </table:table-row>
        <table:table-row table:style-name="ro3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72.17" calcext:value-type="float">
            <text:p><text:s/>2.872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69.62" calcext:value-type="float">
            <text:p><text:s/>9.069,62 </text:p>
          </table:table-cell>
          <table:table-cell table:style-name="ce5" office:value-type="float" office:value="-1127.23" calcext:value-type="float">
            <text:p><text:s/>(1.127,23)</text:p>
          </table:table-cell>
          <table:table-cell table:style-name="ce5" office:value-type="float" office:value="-1314.79" calcext:value-type="float">
            <text:p><text:s/>(1.314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2.02" calcext:value-type="float">
            <text:p><text:s/>(2.442,02)</text:p>
          </table:table-cell>
          <table:table-cell table:style-name="ce5" office:value-type="float" office:value="6627.6" calcext:value-type="float">
            <text:p><text:s/>6.627,60 </text:p>
          </table:table-cell>
          <table:table-cell table:number-columns-repeated="1006"/>
        </table:table-row>
        <table:table-row table:style-name="ro3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8530.19" calcext:value-type="float">
            <text:p><text:s/>8.530,19 </text:p>
          </table:table-cell>
          <table:table-cell table:style-name="ce5" office:value-type="float" office:value="3865.28" calcext:value-type="float">
            <text:p><text:s/>3.865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67.38" calcext:value-type="float">
            <text:p><text:s/>12.767,38 </text:p>
          </table:table-cell>
          <table:table-cell table:style-name="ce5" office:value-type="float" office:value="-1718.87" calcext:value-type="float">
            <text:p><text:s/>(1.718,87)</text:p>
          </table:table-cell>
          <table:table-cell table:style-name="ce5" office:value-type="float" office:value="-1645.38" calcext:value-type="float">
            <text:p><text:s/>(1.645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64.25" calcext:value-type="float">
            <text:p><text:s/>(3.364,25)</text:p>
          </table:table-cell>
          <table:table-cell table:style-name="ce5" office:value-type="float" office:value="9403.13" calcext:value-type="float">
            <text:p><text:s/>9.403,13 </text:p>
          </table:table-cell>
          <table:table-cell table:number-columns-repeated="1006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10860.04" calcext:value-type="float">
            <text:p><text:s/>10.860,04 </text:p>
          </table:table-cell>
          <table:table-cell table:number-columns-repeated="1006"/>
        </table:table-row>
        <table:table-row table:style-name="ro3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OSE BONIFACI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71.13" calcext:value-type="float">
            <text:p><text:s/>(1.171,13)</text:p>
          </table:table-cell>
          <table:table-cell table:style-name="ce5" office:value-type="float" office:value="-1378.16" calcext:value-type="float">
            <text:p><text:s/>(1.378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<text:s/>(2.549,29)</text:p>
          </table:table-cell>
          <table:table-cell table:style-name="ce5" office:value-type="float" office:value="6794.67" calcext:value-type="float">
            <text:p><text:s/>6.794,67 </text:p>
          </table:table-cell>
          <table:table-cell table:number-columns-repeated="1006"/>
        </table:table-row>
        <table:table-row table:style-name="ro3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953.57" calcext:value-type="float">
            <text:p><text:s/>(1.953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<text:s/>(3.559,36)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277401" calcext:value-type="float">
            <text:p>277401</text:p>
          </table:table-cell>
          <table:table-cell office:value-type="string" calcext:value-type="string">
            <text:p>ELISABETE APARECIDA CAVALCANTE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3.95" calcext:value-type="float">
            <text:p><text:s/>9.913,95 </text:p>
          </table:table-cell>
          <table:table-cell table:style-name="ce5" office:value-type="float" office:value="-1262.33" calcext:value-type="float">
            <text:p><text:s/>(1.262,33)</text:p>
          </table:table-cell>
          <table:table-cell table:style-name="ce5" office:value-type="float" office:value="-1509.83" calcext:value-type="float">
            <text:p><text:s/>(1.509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<text:s/>(2.772,16)</text:p>
          </table:table-cell>
          <table:table-cell table:style-name="ce5" office:value-type="float" office:value="7141.79" calcext:value-type="float">
            <text:p><text:s/>7.141,79 </text:p>
          </table:table-cell>
          <table:table-cell table:number-columns-repeated="1006"/>
        </table:table-row>
        <table:table-row table:style-name="ro3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802.71" calcext:value-type="float">
            <text:p><text:s/>80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0.76" calcext:value-type="float">
            <text:p><text:s/>5.360,76 </text:p>
          </table:table-cell>
          <table:table-cell table:style-name="ce5" office:value-type="float" office:value="-555.28" calcext:value-type="float">
            <text:p><text:s/>(555,28)</text:p>
          </table:table-cell>
          <table:table-cell table:style-name="ce5" office:value-type="float" office:value="-452.14" calcext:value-type="float">
            <text:p><text:s/>(452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7.42" calcext:value-type="float">
            <text:p><text:s/>(1.007,42)</text:p>
          </table:table-cell>
          <table:table-cell table:style-name="ce5" office:value-type="float" office:value="4353.34" calcext:value-type="float">
            <text:p><text:s/>4.353,34 </text:p>
          </table:table-cell>
          <table:table-cell table:number-columns-repeated="1006"/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13.9" calcext:value-type="float">
            <text:p><text:s/>3.813,9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3.9" calcext:value-type="float">
            <text:p><text:s/>3.813,90 </text:p>
          </table:table-cell>
          <table:table-cell table:style-name="ce5" office:value-type="float" office:value="-338.72" calcext:value-type="float">
            <text:p><text:s/>(338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.72" calcext:value-type="float">
            <text:p><text:s/>(338,72)</text:p>
          </table:table-cell>
          <table:table-cell table:style-name="ce5" office:value-type="float" office:value="3475.18" calcext:value-type="float">
            <text:p><text:s/>3.475,18 </text:p>
          </table:table-cell>
          <table:table-cell table:number-columns-repeated="1006"/>
        </table:table-row>
        <table:table-row table:style-name="ro3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REMEMB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4.12" calcext:value-type="float">
            <text:p><text:s/>8.814,12 </text:p>
          </table:table-cell>
          <table:table-cell table:style-name="ce5" office:value-type="float" office:value="-1086.35" calcext:value-type="float">
            <text:p><text:s/>(1.086,35)</text:p>
          </table:table-cell>
          <table:table-cell table:style-name="ce5" office:value-type="float" office:value="-1203.63" calcext:value-type="float">
            <text:p><text:s/>(1.203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<text:s/>(2.289,98)</text:p>
          </table:table-cell>
          <table:table-cell table:style-name="ce5" office:value-type="float" office:value="6524.14" calcext:value-type="float">
            <text:p><text:s/>6.524,14 </text:p>
          </table:table-cell>
          <table:table-cell table:number-columns-repeated="1006"/>
        </table:table-row>
        <table:table-row table:style-name="ro3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47.68" calcext:value-type="float">
            <text:p><text:s/>4.747,6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47.68" calcext:value-type="float">
            <text:p><text:s/>4.747,68 </text:p>
          </table:table-cell>
          <table:table-cell table:style-name="ce5" office:value-type="float" office:value="-469.45" calcext:value-type="float">
            <text:p><text:s/>(469,45)</text:p>
          </table:table-cell>
          <table:table-cell table:style-name="ce5" office:value-type="float" office:value="-35.26" calcext:value-type="float">
            <text:p><text:s/>(35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71" calcext:value-type="float">
            <text:p><text:s/>(504,71)</text:p>
          </table:table-cell>
          <table:table-cell table:style-name="ce5" office:value-type="float" office:value="4242.97" calcext:value-type="float">
            <text:p><text:s/>4.242,97 </text:p>
          </table:table-cell>
          <table:table-cell table:number-columns-repeated="1006"/>
        </table:table-row>
        <table:table-row table:style-name="ro3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630.38" calcext:value-type="float">
            <text:p><text:s/>4.630,38 </text:p>
          </table:table-cell>
          <table:table-cell table:style-name="ce5" office:value-type="float" office:value="756.91" calcext:value-type="float">
            <text:p><text:s/>756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87.29" calcext:value-type="float">
            <text:p><text:s/>5.387,29 </text:p>
          </table:table-cell>
          <table:table-cell table:style-name="ce5" office:value-type="float" office:value="-558.99" calcext:value-type="float">
            <text:p><text:s/>(558,99)</text:p>
          </table:table-cell>
          <table:table-cell table:style-name="ce5" office:value-type="float" office:value="-458.42" calcext:value-type="float">
            <text:p><text:s/>(458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7.41" calcext:value-type="float">
            <text:p><text:s/>(1.017,41)</text:p>
          </table:table-cell>
          <table:table-cell table:style-name="ce5" office:value-type="float" office:value="4369.88" calcext:value-type="float">
            <text:p><text:s/>4.369,88 </text:p>
          </table:table-cell>
          <table:table-cell table:number-columns-repeated="1006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ELISEU APARECIDO DE SAL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424.75" calcext:value-type="float">
            <text:p><text:s/>3.424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9" calcext:value-type="float">
            <text:p><text:s/>8.555,90 </text:p>
          </table:table-cell>
          <table:table-cell table:style-name="ce5" office:value-type="float" office:value="-1045.04" calcext:value-type="float">
            <text:p><text:s/>(1.045,04)</text:p>
          </table:table-cell>
          <table:table-cell table:style-name="ce5" office:value-type="float" office:value="-1196.12" calcext:value-type="float">
            <text:p><text:s/>(1.196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1.16" calcext:value-type="float">
            <text:p><text:s/>(2.241,16)</text:p>
          </table:table-cell>
          <table:table-cell table:style-name="ce5" office:value-type="float" office:value="6314.74" calcext:value-type="float">
            <text:p><text:s/>6.314,74 </text:p>
          </table:table-cell>
          <table:table-cell table:number-columns-repeated="1006"/>
        </table:table-row>
        <table:table-row table:style-name="ro3">
          <table:table-cell office:value-type="float" office:value="2458" calcext:value-type="float">
            <text:p>2458</text:p>
          </table:table-cell>
          <table:table-cell office:value-type="string" calcext:value-type="string">
            <text:p>ELIZABETH COSTA MENDO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889.16" calcext:value-type="float">
            <text:p><text:s/>889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3.6" calcext:value-type="float">
            <text:p><text:s/>(1.143,60)</text:p>
          </table:table-cell>
          <table:table-cell table:style-name="ce5" office:value-type="float" office:value="5673.31" calcext:value-type="float">
            <text:p><text:s/>5.673,31 </text:p>
          </table:table-cell>
          <table:table-cell table:style-name="ce5" office:value-type="float" office:value="-651.86" calcext:value-type="float">
            <text:p><text:s/>(651,86)</text:p>
          </table:table-cell>
          <table:table-cell table:style-name="ce5" office:value-type="float" office:value="-758.08" calcext:value-type="float">
            <text:p><text:s/>(758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9.94" calcext:value-type="float">
            <text:p><text:s/>(1.409,94)</text:p>
          </table:table-cell>
          <table:table-cell table:style-name="ce5" office:value-type="float" office:value="4263.37" calcext:value-type="float">
            <text:p><text:s/>4.263,37 </text:p>
          </table:table-cell>
          <table:table-cell table:number-columns-repeated="1006"/>
        </table:table-row>
        <table:table-row table:style-name="ro3">
          <table:table-cell office:value-type="float" office:value="3095" calcext:value-type="float">
            <text:p>3095</text:p>
          </table:table-cell>
          <table:table-cell office:value-type="string" calcext:value-type="string">
            <text:p>ELIZABETH MARIA CANINE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8412.18" calcext:value-type="float">
            <text:p><text:s/>8.412,18 </text:p>
          </table:table-cell>
          <table:table-cell table:style-name="ce5" office:value-type="float" office:value="3364.86" calcext:value-type="float">
            <text:p><text:s/>3.36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77.04" calcext:value-type="float">
            <text:p><text:s/>11.777,04 </text:p>
          </table:table-cell>
          <table:table-cell table:style-name="ce5" office:value-type="float" office:value="-1560.42" calcext:value-type="float">
            <text:p><text:s/>(1.560,42)</text:p>
          </table:table-cell>
          <table:table-cell table:style-name="ce5" office:value-type="float" office:value="-1940.21" calcext:value-type="float">
            <text:p><text:s/>(1.940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0.63" calcext:value-type="float">
            <text:p><text:s/>(3.500,63)</text:p>
          </table:table-cell>
          <table:table-cell table:style-name="ce5" office:value-type="float" office:value="8276.41" calcext:value-type="float">
            <text:p><text:s/>8.276,41 </text:p>
          </table:table-cell>
          <table:table-cell table:number-columns-repeated="1006"/>
        </table:table-row>
        <table:table-row table:style-name="ro3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65.12" calcext:value-type="float">
            <text:p><text:s/>3.965,1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1.06" calcext:value-type="float">
            <text:p><text:s/>10.041,06 </text:p>
          </table:table-cell>
          <table:table-cell table:style-name="ce5" office:value-type="float" office:value="-1282.66" calcext:value-type="float">
            <text:p><text:s/>(1.282,66)</text:p>
          </table:table-cell>
          <table:table-cell table:style-name="ce5" office:value-type="float" office:value="-1015.6" calcext:value-type="float">
            <text:p><text:s/>(1.015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8.26" calcext:value-type="float">
            <text:p><text:s/>(2.298,26)</text:p>
          </table:table-cell>
          <table:table-cell table:style-name="ce5" office:value-type="float" office:value="7742.8" calcext:value-type="float">
            <text:p><text:s/>7.742,80 </text:p>
          </table:table-cell>
          <table:table-cell table:number-columns-repeated="1006"/>
        </table:table-row>
        <table:table-row table:style-name="ro3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055.76" calcext:value-type="float">
            <text:p><text:s/>7.055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1.7" calcext:value-type="float">
            <text:p><text:s/>13.131,70 </text:p>
          </table:table-cell>
          <table:table-cell table:style-name="ce5" office:value-type="float" office:value="-1777.17" calcext:value-type="float">
            <text:p><text:s/>(1.777,17)</text:p>
          </table:table-cell>
          <table:table-cell table:style-name="ce5" office:value-type="float" office:value="-2253.13" calcext:value-type="float">
            <text:p><text:s/>(2.253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30.3" calcext:value-type="float">
            <text:p><text:s/>(4.030,30)</text:p>
          </table:table-cell>
          <table:table-cell table:style-name="ce5" office:value-type="float" office:value="9101.4" calcext:value-type="float">
            <text:p><text:s/>9.101,40 </text:p>
          </table:table-cell>
          <table:table-cell table:number-columns-repeated="1006"/>
        </table:table-row>
        <table:table-row table:style-name="ro3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-1026.09" calcext:value-type="float">
            <text:p><text:s/>(1.026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09" calcext:value-type="float">
            <text:p><text:s/>(1.026,09)</text:p>
          </table:table-cell>
          <table:table-cell table:style-name="ce5" office:value-type="float" office:value="7411.4" calcext:value-type="float">
            <text:p><text:s/>7.411,40 </text:p>
          </table:table-cell>
          <table:table-cell table:number-columns-repeated="1006"/>
        </table:table-row>
        <table:table-row table:style-name="ro3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126.37" calcext:value-type="float">
            <text:p><text:s/>5.126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01.34" calcext:value-type="float">
            <text:p><text:s/>5.301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04.04" calcext:value-type="float">
            <text:p><text:s/>15.904,04 </text:p>
          </table:table-cell>
          <table:table-cell table:style-name="ce5" office:value-type="float" office:value="-1919.49" calcext:value-type="float">
            <text:p><text:s/>(1.919,49)</text:p>
          </table:table-cell>
          <table:table-cell table:style-name="ce5" office:value-type="float" office:value="-1145.34" calcext:value-type="float">
            <text:p><text:s/>(1.145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4.83" calcext:value-type="float">
            <text:p><text:s/>(3.064,83)</text:p>
          </table:table-cell>
          <table:table-cell table:style-name="ce5" office:value-type="float" office:value="12839.21" calcext:value-type="float">
            <text:p><text:s/>12.839,21 </text:p>
          </table:table-cell>
          <table:table-cell table:number-columns-repeated="1006"/>
        </table:table-row>
        <table:table-row table:style-name="ro3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086.91" calcext:value-type="float">
            <text:p><text:s/>3.086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9.67" calcext:value-type="float">
            <text:p><text:s/>8.429,67 </text:p>
          </table:table-cell>
          <table:table-cell table:style-name="ce5" office:value-type="float" office:value="-1024.84" calcext:value-type="float">
            <text:p><text:s/>(1.024,84)</text:p>
          </table:table-cell>
          <table:table-cell table:style-name="ce5" office:value-type="float" office:value="-643.37" calcext:value-type="float">
            <text:p><text:s/>(643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8.21" calcext:value-type="float">
            <text:p><text:s/>(1.668,21)</text:p>
          </table:table-cell>
          <table:table-cell table:style-name="ce5" office:value-type="float" office:value="6761.46" calcext:value-type="float">
            <text:p><text:s/>6.761,46 </text:p>
          </table:table-cell>
          <table:table-cell table:number-columns-repeated="1006"/>
        </table:table-row>
        <table:table-row table:style-name="ro3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654.07" calcext:value-type="float">
            <text:p><text:s/>4.654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1.52" calcext:value-type="float">
            <text:p><text:s/>10.851,52 </text:p>
          </table:table-cell>
          <table:table-cell table:style-name="ce5" office:value-type="float" office:value="-1412.34" calcext:value-type="float">
            <text:p><text:s/>(1.412,34)</text:p>
          </table:table-cell>
          <table:table-cell table:style-name="ce5" office:value-type="float" office:value="-1674.27" calcext:value-type="float">
            <text:p><text:s/>(1.674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6.61" calcext:value-type="float">
            <text:p><text:s/>(3.086,61)</text:p>
          </table:table-cell>
          <table:table-cell table:style-name="ce5" office:value-type="float" office:value="7764.91" calcext:value-type="float">
            <text:p><text:s/>7.764,91 </text:p>
          </table:table-cell>
          <table:table-cell table:number-columns-repeated="1006"/>
        </table:table-row>
        <table:table-row table:style-name="ro3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DA CONCEICAO CARVALHO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<text:s/>(1.082,34)</text:p>
          </table:table-cell>
          <table:table-cell table:style-name="ce5" office:value-type="float" office:value="-726.39" calcext:value-type="float">
            <text:p><text:s/>(726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<text:s/>(1.808,73)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37.39" calcext:value-type="float">
            <text:p><text:s/>3.737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8.79" calcext:value-type="float">
            <text:p><text:s/>10.058,79 </text:p>
          </table:table-cell>
          <table:table-cell table:style-name="ce5" office:value-type="float" office:value="-1285.5" calcext:value-type="float">
            <text:p><text:s/>(1.285,50)</text:p>
          </table:table-cell>
          <table:table-cell table:style-name="ce5" office:value-type="float" office:value="-1543.29" calcext:value-type="float">
            <text:p><text:s/>(1.543,2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8.79" calcext:value-type="float">
            <text:p><text:s/>(2.828,79)</text:p>
          </table:table-cell>
          <table:table-cell table:style-name="ce5" office:value-type="float" office:value="7230" calcext:value-type="float">
            <text:p><text:s/>7.230,00 </text:p>
          </table:table-cell>
          <table:table-cell table:number-columns-repeated="1006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39.87" calcext:value-type="float">
            <text:p><text:s/>2.339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7.44" calcext:value-type="float">
            <text:p><text:s/>8.037,44 </text:p>
          </table:table-cell>
          <table:table-cell table:style-name="ce5" office:value-type="float" office:value="-962.08" calcext:value-type="float">
            <text:p><text:s/>(962,08)</text:p>
          </table:table-cell>
          <table:table-cell table:style-name="ce5" office:value-type="float" office:value="-552.76" calcext:value-type="float">
            <text:p><text:s/>(552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4.84" calcext:value-type="float">
            <text:p><text:s/>(1.514,84)</text:p>
          </table:table-cell>
          <table:table-cell table:style-name="ce5" office:value-type="float" office:value="6522.6" calcext:value-type="float">
            <text:p><text:s/>6.522,60 </text:p>
          </table:table-cell>
          <table:table-cell table:number-columns-repeated="1006"/>
        </table:table-row>
        <table:table-row table:style-name="ro3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69.76" calcext:value-type="float">
            <text:p><text:s/>4.16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83.6" calcext:value-type="float">
            <text:p><text:s/>5.183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50.81" calcext:value-type="float">
            <text:p><text:s/>15.550,81 </text:p>
          </table:table-cell>
          <table:table-cell table:style-name="ce5" office:value-type="float" office:value="-1865.33" calcext:value-type="float">
            <text:p><text:s/>(1.865,33)</text:p>
          </table:table-cell>
          <table:table-cell table:style-name="ce5" office:value-type="float" office:value="-1090.94" calcext:value-type="float">
            <text:p><text:s/>(1.090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56.27" calcext:value-type="float">
            <text:p><text:s/>(2.956,27)</text:p>
          </table:table-cell>
          <table:table-cell table:style-name="ce5" office:value-type="float" office:value="12594.54" calcext:value-type="float">
            <text:p><text:s/>12.594,54 </text:p>
          </table:table-cell>
          <table:table-cell table:number-columns-repeated="1006"/>
        </table:table-row>
        <table:table-row table:style-name="ro3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ONTE APRAZIVE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9.01" calcext:value-type="float">
            <text:p><text:s/>2.669,0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7.05" calcext:value-type="float">
            <text:p><text:s/>8.007,05 </text:p>
          </table:table-cell>
          <table:table-cell table:style-name="ce5" office:value-type="float" office:value="-740.38" calcext:value-type="float">
            <text:p><text:s/>(740,38)</text:p>
          </table:table-cell>
          <table:table-cell table:style-name="ce5" office:value-type="float" office:value="-77.49" calcext:value-type="float">
            <text:p><text:s/>(77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7.87" calcext:value-type="float">
            <text:p><text:s/>(817,87)</text:p>
          </table:table-cell>
          <table:table-cell table:style-name="ce5" office:value-type="float" office:value="7189.18" calcext:value-type="float">
            <text:p><text:s/>7.189,18 </text:p>
          </table:table-cell>
          <table:table-cell table:number-columns-repeated="1006"/>
        </table:table-row>
        <table:table-row table:style-name="ro3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81.15" calcext:value-type="float">
            <text:p><text:s/>581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2.66" calcext:value-type="float">
            <text:p><text:s/>6.392,66 </text:p>
          </table:table-cell>
          <table:table-cell table:style-name="ce5" office:value-type="float" office:value="-699.74" calcext:value-type="float">
            <text:p><text:s/>(699,74)</text:p>
          </table:table-cell>
          <table:table-cell table:style-name="ce5" office:value-type="float" office:value="-696.19" calcext:value-type="float">
            <text:p><text:s/>(696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5.93" calcext:value-type="float">
            <text:p><text:s/>(1.395,93)</text:p>
          </table:table-cell>
          <table:table-cell table:style-name="ce5" office:value-type="float" office:value="4996.73" calcext:value-type="float">
            <text:p><text:s/>4.996,73 </text:p>
          </table:table-cell>
          <table:table-cell table:number-columns-repeated="1006"/>
        </table:table-row>
        <table:table-row table:style-name="ro3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-2476.19" calcext:value-type="float">
            <text:p><text:s/>(2.476,19)</text:p>
          </table:table-cell>
          <table:table-cell table:style-name="ce5" office:value-type="float" office:value="-2738.75" calcext:value-type="float">
            <text:p><text:s/>(2.738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14.94" calcext:value-type="float">
            <text:p><text:s/>(5.214,94)</text:p>
          </table:table-cell>
          <table:table-cell table:style-name="ce5" office:value-type="float" office:value="12285.66" calcext:value-type="float">
            <text:p><text:s/>12.285,66 </text:p>
          </table:table-cell>
          <table:table-cell table:number-columns-repeated="1006"/>
        </table:table-row>
        <table:table-row table:style-name="ro3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4.69" calcext:value-type="float">
            <text:p><text:s/>4.524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4.09" calcext:value-type="float">
            <text:p><text:s/>13.574,09 </text:p>
          </table:table-cell>
          <table:table-cell table:style-name="ce5" office:value-type="float" office:value="-1572.05" calcext:value-type="float">
            <text:p><text:s/>(1.572,05)</text:p>
          </table:table-cell>
          <table:table-cell table:style-name="ce5" office:value-type="float" office:value="-1310.12" calcext:value-type="float">
            <text:p><text:s/>(1.310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2.17" calcext:value-type="float">
            <text:p><text:s/>(2.882,17)</text:p>
          </table:table-cell>
          <table:table-cell table:style-name="ce5" office:value-type="float" office:value="10691.92" calcext:value-type="float">
            <text:p><text:s/>10.691,92 </text:p>
          </table:table-cell>
          <table:table-cell table:number-columns-repeated="1006"/>
        </table:table-row>
        <table:table-row table:style-name="ro3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4022.14" calcext:value-type="float">
            <text:p><text:s/>4.022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9.71" calcext:value-type="float">
            <text:p><text:s/>9.719,71 </text:p>
          </table:table-cell>
          <table:table-cell table:style-name="ce5" office:value-type="float" office:value="-1231.25" calcext:value-type="float">
            <text:p><text:s/>(1.231,25)</text:p>
          </table:table-cell>
          <table:table-cell table:style-name="ce5" office:value-type="float" office:value="-941.37" calcext:value-type="float">
            <text:p><text:s/>(94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72.62" calcext:value-type="float">
            <text:p><text:s/>(2.172,62)</text:p>
          </table:table-cell>
          <table:table-cell table:style-name="ce5" office:value-type="float" office:value="7547.09" calcext:value-type="float">
            <text:p><text:s/>7.547,09 </text:p>
          </table:table-cell>
          <table:table-cell table:number-columns-repeated="1006"/>
        </table:table-row>
        <table:table-row table:style-name="ro3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12.76" calcext:value-type="float">
            <text:p><text:s/>5.612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482.11" calcext:value-type="float">
            <text:p><text:s/>(1.48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<text:s/>(3.087,90)</text:p>
          </table:table-cell>
          <table:table-cell table:style-name="ce5" office:value-type="float" office:value="8972.7" calcext:value-type="float">
            <text:p><text:s/>8.972,70 </text:p>
          </table:table-cell>
          <table:table-cell table:number-columns-repeated="1006"/>
        </table:table-row>
        <table:table-row table:style-name="ro3">
          <table:table-cell office:value-type="float" office:value="236708" calcext:value-type="float">
            <text:p>236708</text:p>
          </table:table-cell>
          <table:table-cell office:value-type="string" calcext:value-type="string">
            <text:p>FLAVIO ROBERTO PEREIRA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<text:s/>(1.272,16)</text:p>
          </table:table-cell>
          <table:table-cell table:style-name="ce5" office:value-type="float" office:value="-1524.03" calcext:value-type="float">
            <text:p><text:s/>(1.524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<text:s/>(2.796,19)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65.82" calcext:value-type="float">
            <text:p><text:s/>4.06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1.76" calcext:value-type="float">
            <text:p><text:s/>10.141,76 </text:p>
          </table:table-cell>
          <table:table-cell table:style-name="ce5" office:value-type="float" office:value="-1298.78" calcext:value-type="float">
            <text:p><text:s/>(1.298,78)</text:p>
          </table:table-cell>
          <table:table-cell table:style-name="ce5" office:value-type="float" office:value="-931.21" calcext:value-type="float">
            <text:p><text:s/>(931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9.99" calcext:value-type="float">
            <text:p><text:s/>(2.229,99)</text:p>
          </table:table-cell>
          <table:table-cell table:style-name="ce5" office:value-type="float" office:value="7911.77" calcext:value-type="float">
            <text:p><text:s/>7.911,77 </text:p>
          </table:table-cell>
          <table:table-cell table:number-columns-repeated="1006"/>
        </table:table-row>
        <table:table-row table:style-name="ro3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66.64" calcext:value-type="float">
            <text:p><text:s/>5.266,64 </text:p>
          </table:table-cell>
          <table:table-cell table:style-name="ce5" office:value-type="float" office:value="3028.92" calcext:value-type="float">
            <text:p><text:s/>3.028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5.56" calcext:value-type="float">
            <text:p><text:s/>8.295,56 </text:p>
          </table:table-cell>
          <table:table-cell table:style-name="ce5" office:value-type="float" office:value="-1003.38" calcext:value-type="float">
            <text:p><text:s/>(1.003,38)</text:p>
          </table:table-cell>
          <table:table-cell table:style-name="ce5" office:value-type="float" office:value="-612.39" calcext:value-type="float">
            <text:p><text:s/>(612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5.77" calcext:value-type="float">
            <text:p><text:s/>(1.615,77)</text:p>
          </table:table-cell>
          <table:table-cell table:style-name="ce5" office:value-type="float" office:value="6679.79" calcext:value-type="float">
            <text:p><text:s/>6.679,79 </text:p>
          </table:table-cell>
          <table:table-cell table:number-columns-repeated="1006"/>
        </table:table-row>
        <table:table-row table:style-name="ro3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<text:s/>(1.142,21)</text:p>
          </table:table-cell>
          <table:table-cell table:style-name="ce5" office:value-type="float" office:value="-812.81" calcext:value-type="float">
            <text:p><text:s/>(812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<text:s/>(1.955,02)</text:p>
          </table:table-cell>
          <table:table-cell table:style-name="ce5" office:value-type="float" office:value="7208.18" calcext:value-type="float">
            <text:p><text:s/>7.208,18 </text:p>
          </table:table-cell>
          <table:table-cell table:number-columns-repeated="1006"/>
        </table:table-row>
        <table:table-row table:style-name="ro3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style-name="ce5" office:value-type="float" office:value="-104.92" calcext:value-type="float">
            <text:p><text:s/>(104,9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.92" calcext:value-type="float">
            <text:p><text:s/>(104,92)</text:p>
          </table:table-cell>
          <table:table-cell table:style-name="ce5" office:value-type="float" office:value="1869.43" calcext:value-type="float">
            <text:p><text:s/>1.869,43 </text:p>
          </table:table-cell>
          <table:table-cell table:number-columns-repeated="1006"/>
        </table:table-row>
        <table:table-row table:style-name="ro3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461.29" calcext:value-type="float">
            <text:p><text:s/>2.461,29 </text:p>
          </table:table-cell>
          <table:table-cell table:style-name="ce5" office:value-type="float" office:value="1676.69" calcext:value-type="float">
            <text:p><text:s/>1.676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68.98" calcext:value-type="float">
            <text:p><text:s/>2.068,9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06.96" calcext:value-type="float">
            <text:p><text:s/>6.206,96 </text:p>
          </table:table-cell>
          <table:table-cell table:style-name="ce5" office:value-type="float" office:value="-500.36" calcext:value-type="float">
            <text:p><text:s/>(500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0.36" calcext:value-type="float">
            <text:p><text:s/>(500,36)</text:p>
          </table:table-cell>
          <table:table-cell table:style-name="ce5" office:value-type="float" office:value="5706.6" calcext:value-type="float">
            <text:p><text:s/>5.706,60 </text:p>
          </table:table-cell>
          <table:table-cell table:number-columns-repeated="1006"/>
        </table:table-row>
        <table:table-row table:style-name="ro3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<text:s/>(1.003,91)</text:p>
          </table:table-cell>
          <table:table-cell table:style-name="ce5" office:value-type="float" office:value="-561.01" calcext:value-type="float">
            <text:p><text:s/>(561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4.92" calcext:value-type="float">
            <text:p><text:s/>(1.564,92)</text:p>
          </table:table-cell>
          <table:table-cell table:style-name="ce5" office:value-type="float" office:value="6733.93" calcext:value-type="float">
            <text:p><text:s/>6.733,93 </text:p>
          </table:table-cell>
          <table:table-cell table:number-columns-repeated="1006"/>
        </table:table-row>
        <table:table-row table:style-name="ro3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-1085.32" calcext:value-type="float">
            <text:p><text:s/>(1.085,32)</text:p>
          </table:table-cell>
          <table:table-cell table:style-name="ce5" office:value-type="float" office:value="-730.69" calcext:value-type="float">
            <text:p><text:s/>(730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16.01" calcext:value-type="float">
            <text:p><text:s/>(1.816,01)</text:p>
          </table:table-cell>
          <table:table-cell table:style-name="ce5" office:value-type="float" office:value="6991.67" calcext:value-type="float">
            <text:p><text:s/>6.991,67 </text:p>
          </table:table-cell>
          <table:table-cell table:number-columns-repeated="1006"/>
        </table:table-row>
        <table:table-row table:style-name="ro3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12.79" calcext:value-type="float">
            <text:p><text:s/>4.512,79 </text:p>
          </table:table-cell>
          <table:table-cell table:style-name="ce5" office:value-type="float" office:value="225.63" calcext:value-type="float">
            <text:p><text:s/>225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8.42" calcext:value-type="float">
            <text:p><text:s/>4.738,42 </text:p>
          </table:table-cell>
          <table:table-cell table:style-name="ce5" office:value-type="float" office:value="-468.15" calcext:value-type="float">
            <text:p><text:s/>(468,15)</text:p>
          </table:table-cell>
          <table:table-cell table:style-name="ce5" office:value-type="float" office:value="-34.67" calcext:value-type="float">
            <text:p><text:s/>(3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2.82" calcext:value-type="float">
            <text:p><text:s/>(502,82)</text:p>
          </table:table-cell>
          <table:table-cell table:style-name="ce5" office:value-type="float" office:value="4235.6" calcext:value-type="float">
            <text:p><text:s/>4.235,60 </text:p>
          </table:table-cell>
          <table:table-cell table:number-columns-repeated="1006"/>
        </table:table-row>
        <table:table-row table:style-name="ro3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DE JESUS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35.44" calcext:value-type="float">
            <text:p><text:s/>3.33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11.38" calcext:value-type="float">
            <text:p><text:s/>9.411,38 </text:p>
          </table:table-cell>
          <table:table-cell table:style-name="ce5" office:value-type="float" office:value="-1181.91" calcext:value-type="float">
            <text:p><text:s/>(1.181,91)</text:p>
          </table:table-cell>
          <table:table-cell table:style-name="ce5" office:value-type="float" office:value="-870.14" calcext:value-type="float">
            <text:p><text:s/>(87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2.05" calcext:value-type="float">
            <text:p><text:s/>(2.052,05)</text:p>
          </table:table-cell>
          <table:table-cell table:style-name="ce5" office:value-type="float" office:value="7359.33" calcext:value-type="float">
            <text:p><text:s/>7.359,33 </text:p>
          </table:table-cell>
          <table:table-cell table:number-columns-repeated="1006"/>
        </table:table-row>
        <table:table-row table:style-name="ro3">
          <table:table-cell office:value-type="float" office:value="284296" calcext:value-type="float">
            <text:p>284296</text:p>
          </table:table-cell>
          <table:table-cell office:value-type="string" calcext:value-type="string">
            <text:p>GERALDA RIBEIR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41.48" calcext:value-type="float">
            <text:p><text:s/>(1.241,48)</text:p>
          </table:table-cell>
          <table:table-cell table:style-name="ce5" office:value-type="float" office:value="-1323.32" calcext:value-type="float">
            <text:p><text:s/>(1.323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4.8" calcext:value-type="float">
            <text:p><text:s/>(2.564,80)</text:p>
          </table:table-cell>
          <table:table-cell table:style-name="ce5" office:value-type="float" office:value="7218.86" calcext:value-type="float">
            <text:p><text:s/>7.218,86 </text:p>
          </table:table-cell>
          <table:table-cell table:number-columns-repeated="1006"/>
        </table:table-row>
        <table:table-row table:style-name="ro3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<text:s/>(1.092,09)</text:p>
          </table:table-cell>
          <table:table-cell table:style-name="ce5" office:value-type="float" office:value="-1264.05" calcext:value-type="float">
            <text:p><text:s/>(1.264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<text:s/>(2.356,14)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99.82" calcext:value-type="float">
            <text:p><text:s/>2.999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37.87" calcext:value-type="float">
            <text:p><text:s/>4.537,8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13.63" calcext:value-type="float">
            <text:p><text:s/>13.613,63 </text:p>
          </table:table-cell>
          <table:table-cell table:style-name="ce5" office:value-type="float" office:value="-1568.29" calcext:value-type="float">
            <text:p><text:s/>(1.568,29)</text:p>
          </table:table-cell>
          <table:table-cell table:style-name="ce5" office:value-type="float" office:value="-1316.21" calcext:value-type="float">
            <text:p><text:s/>(1.316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4.5" calcext:value-type="float">
            <text:p><text:s/>(2.884,50)</text:p>
          </table:table-cell>
          <table:table-cell table:style-name="ce5" office:value-type="float" office:value="10729.13" calcext:value-type="float">
            <text:p><text:s/>10.729,13 </text:p>
          </table:table-cell>
          <table:table-cell table:number-columns-repeated="1006"/>
        </table:table-row>
        <table:table-row table:style-name="ro3">
          <table:table-cell office:value-type="float" office:value="453727" calcext:value-type="float">
            <text:p>453727</text:p>
          </table:table-cell>
          <table:table-cell office:value-type="string" calcext:value-type="string">
            <text:p>GLAUCIA XAVIER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81.65" calcext:value-type="float">
            <text:p><text:s/>5.581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29.49" calcext:value-type="float">
            <text:p><text:s/>12.029,49 </text:p>
          </table:table-cell>
          <table:table-cell table:style-name="ce5" office:value-type="float" office:value="-1600.81" calcext:value-type="float">
            <text:p><text:s/>(1.600,8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81" calcext:value-type="float">
            <text:p><text:s/>(1.600,81)</text:p>
          </table:table-cell>
          <table:table-cell table:style-name="ce5" office:value-type="float" office:value="10428.68" calcext:value-type="float">
            <text:p><text:s/>10.428,68 </text:p>
          </table:table-cell>
          <table:table-cell table:number-columns-repeated="1006"/>
        </table:table-row>
        <table:table-row table:style-name="ro3">
          <table:table-cell office:value-type="float" office:value="551283" calcext:value-type="float">
            <text:p>551283</text:p>
          </table:table-cell>
          <table:table-cell office:value-type="string" calcext:value-type="string">
            <text:p>GLORIMAR M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<text:s/>(1.323,33)</text:p>
          </table:table-cell>
          <table:table-cell table:style-name="ce5" office:value-type="float" office:value="-1597.91" calcext:value-type="float">
            <text:p><text:s/>(1.597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<text:s/>(2.921,24)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<text:s/>(538,11)</text:p>
          </table:table-cell>
          <table:table-cell table:style-name="ce5" office:value-type="float" office:value="-423.14" calcext:value-type="float">
            <text:p><text:s/>(423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<text:s/>(961,25)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1087" calcext:value-type="float">
            <text:p>1087</text:p>
          </table:table-cell>
          <table:table-cell office:value-type="string" calcext:value-type="string">
            <text:p>HELENA LORENZETTI SILVA C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5.38" calcext:value-type="float">
            <text:p><text:s/>9.465,38 </text:p>
          </table:table-cell>
          <table:table-cell table:style-name="ce5" office:value-type="float" office:value="-1190.55" calcext:value-type="float">
            <text:p><text:s/>(1.190,55)</text:p>
          </table:table-cell>
          <table:table-cell table:style-name="ce5" office:value-type="float" office:value="-1406.21" calcext:value-type="float">
            <text:p><text:s/>(1.406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<text:s/>(2.596,76)</text:p>
          </table:table-cell>
          <table:table-cell table:style-name="ce5" office:value-type="float" office:value="6868.62" calcext:value-type="float">
            <text:p><text:s/>6.868,62 </text:p>
          </table:table-cell>
          <table:table-cell table:number-columns-repeated="100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RITA DO PASSA QUATR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83.57" calcext:value-type="float">
            <text:p><text:s/>4.283,5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50.72" calcext:value-type="float">
            <text:p><text:s/>12.850,72 </text:p>
          </table:table-cell>
          <table:table-cell table:style-name="ce5" office:value-type="float" office:value="-1451.31" calcext:value-type="float">
            <text:p><text:s/>(1.451,3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1.31" calcext:value-type="float">
            <text:p><text:s/>(1.451,31)</text:p>
          </table:table-cell>
          <table:table-cell table:style-name="ce5" office:value-type="float" office:value="11399.41" calcext:value-type="float">
            <text:p><text:s/>11.399,41 </text:p>
          </table:table-cell>
          <table:table-cell table:number-columns-repeated="1006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string" calcext:value-type="string">
            <text:p>HELENA MARIA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495.77" calcext:value-type="float">
            <text:p><text:s/>5.495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17.17" calcext:value-type="float">
            <text:p><text:s/>11.817,17 </text:p>
          </table:table-cell>
          <table:table-cell table:style-name="ce5" office:value-type="float" office:value="-1566.84" calcext:value-type="float">
            <text:p><text:s/>(1.566,84)</text:p>
          </table:table-cell>
          <table:table-cell table:style-name="ce5" office:value-type="float" office:value="-1949.48" calcext:value-type="float">
            <text:p><text:s/>(1.949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16.32" calcext:value-type="float">
            <text:p><text:s/>(3.516,32)</text:p>
          </table:table-cell>
          <table:table-cell table:style-name="ce5" office:value-type="float" office:value="8300.85" calcext:value-type="float">
            <text:p><text:s/>8.300,85 </text:p>
          </table:table-cell>
          <table:table-cell table:number-columns-repeated="1006"/>
        </table:table-row>
        <table:table-row table:style-name="ro3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363.19" calcext:value-type="float">
            <text:p><text:s/>3.363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5.95" calcext:value-type="float">
            <text:p><text:s/>8.705,95 </text:p>
          </table:table-cell>
          <table:table-cell table:style-name="ce5" office:value-type="float" office:value="-1069.05" calcext:value-type="float">
            <text:p><text:s/>(1.069,05)</text:p>
          </table:table-cell>
          <table:table-cell table:style-name="ce5" office:value-type="float" office:value="-707.19" calcext:value-type="float">
            <text:p><text:s/>(707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6.24" calcext:value-type="float">
            <text:p><text:s/>(1.776,24)</text:p>
          </table:table-cell>
          <table:table-cell table:style-name="ce5" office:value-type="float" office:value="6929.71" calcext:value-type="float">
            <text:p><text:s/>6.929,71 </text:p>
          </table:table-cell>
          <table:table-cell table:number-columns-repeated="1006"/>
        </table:table-row>
        <table:table-row table:style-name="ro3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4.52" calcext:value-type="float">
            <text:p><text:s/>4.394,5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83.58" calcext:value-type="float">
            <text:p><text:s/>13.183,58 </text:p>
          </table:table-cell>
          <table:table-cell table:style-name="ce5" office:value-type="float" office:value="-1512.17" calcext:value-type="float">
            <text:p><text:s/>(1.512,17)</text:p>
          </table:table-cell>
          <table:table-cell table:style-name="ce5" office:value-type="float" office:value="-726.39" calcext:value-type="float">
            <text:p><text:s/>(726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8.56" calcext:value-type="float">
            <text:p><text:s/>(2.238,56)</text:p>
          </table:table-cell>
          <table:table-cell table:style-name="ce5" office:value-type="float" office:value="10945.02" calcext:value-type="float">
            <text:p><text:s/>10.945,02 </text:p>
          </table:table-cell>
          <table:table-cell table:number-columns-repeated="1006"/>
        </table:table-row>
        <table:table-row table:style-name="ro3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74.76" calcext:value-type="float">
            <text:p><text:s/>(574,76)</text:p>
          </table:table-cell>
          <table:table-cell table:style-name="ce5" office:value-type="float" office:value="-98.37" calcext:value-type="float">
            <text:p><text:s/>(98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<text:s/>(673,13)</text:p>
          </table:table-cell>
          <table:table-cell table:style-name="ce5" office:value-type="float" office:value="4826.77" calcext:value-type="float">
            <text:p><text:s/>4.826,77 </text:p>
          </table:table-cell>
          <table:table-cell table:number-columns-repeated="1006"/>
        </table:table-row>
        <table:table-row table:style-name="ro3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72.4" calcext:value-type="float">
            <text:p><text:s/>(1.172,40)</text:p>
          </table:table-cell>
          <table:table-cell table:style-name="ce5" office:value-type="float" office:value="-1275.72" calcext:value-type="float">
            <text:p><text:s/>(1.275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2" calcext:value-type="float">
            <text:p><text:s/>(2.448,12)</text:p>
          </table:table-cell>
          <table:table-cell table:style-name="ce5" office:value-type="float" office:value="6903.77" calcext:value-type="float">
            <text:p><text:s/>6.903,77 </text:p>
          </table:table-cell>
          <table:table-cell table:number-columns-repeated="1006"/>
        </table:table-row>
        <table:table-row table:style-name="ro3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7292.78" calcext:value-type="float">
            <text:p><text:s/>17.292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69.58" calcext:value-type="float">
            <text:p><text:s/>23.869,58 </text:p>
          </table:table-cell>
          <table:table-cell table:style-name="ce5" office:value-type="float" office:value="-3495.23" calcext:value-type="float">
            <text:p><text:s/>(3.495,2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95.23" calcext:value-type="float">
            <text:p><text:s/>(3.495,23)</text:p>
          </table:table-cell>
          <table:table-cell table:style-name="ce5" office:value-type="float" office:value="20374.35" calcext:value-type="float">
            <text:p><text:s/>20.374,35 </text:p>
          </table:table-cell>
          <table:table-cell table:number-columns-repeated="1006"/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PAUC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32.53" calcext:value-type="float">
            <text:p><text:s/>(1.132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<text:s/>(2.169,63)</text:p>
          </table:table-cell>
          <table:table-cell table:style-name="ce5" office:value-type="float" office:value="6336.67" calcext:value-type="float">
            <text:p><text:s/>6.336,67 </text:p>
          </table:table-cell>
          <table:table-cell table:number-columns-repeated="1006"/>
        </table:table-row>
        <table:table-row table:style-name="ro3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731.74" calcext:value-type="float">
            <text:p><text:s/>(731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53.9" calcext:value-type="float">
            <text:p><text:s/>(1.853,90)</text:p>
          </table:table-cell>
          <table:table-cell table:style-name="ce5" office:value-type="float" office:value="7184.04" calcext:value-type="float">
            <text:p><text:s/>7.184,04 </text:p>
          </table:table-cell>
          <table:table-cell table:number-columns-repeated="1006"/>
        </table:table-row>
        <table:table-row table:style-name="ro3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560.17" calcext:value-type="float">
            <text:p><text:s/>2.560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46.01" calcext:value-type="float">
            <text:p><text:s/>8.146,01 </text:p>
          </table:table-cell>
          <table:table-cell table:style-name="ce5" office:value-type="float" office:value="-979.46" calcext:value-type="float">
            <text:p><text:s/>(979,46)</text:p>
          </table:table-cell>
          <table:table-cell table:style-name="ce5" office:value-type="float" office:value="-1049.3" calcext:value-type="float">
            <text:p><text:s/>(1.049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8.76" calcext:value-type="float">
            <text:p><text:s/>(2.028,76)</text:p>
          </table:table-cell>
          <table:table-cell table:style-name="ce5" office:value-type="float" office:value="6117.25" calcext:value-type="float">
            <text:p><text:s/>6.117,25 </text:p>
          </table:table-cell>
          <table:table-cell table:number-columns-repeated="1006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144.99" calcext:value-type="float">
            <text:p><text:s/>144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4.88" calcext:value-type="float">
            <text:p><text:s/>3.044,88 </text:p>
          </table:table-cell>
          <table:table-cell table:style-name="ce5" office:value-type="float" office:value="-233.38" calcext:value-type="float">
            <text:p><text:s/>(233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.38" calcext:value-type="float">
            <text:p><text:s/>(233,38)</text:p>
          </table:table-cell>
          <table:table-cell table:style-name="ce5" office:value-type="float" office:value="2811.5" calcext:value-type="float">
            <text:p><text:s/>2.811,50 </text:p>
          </table:table-cell>
          <table:table-cell table:number-columns-repeated="1006"/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40.65" calcext:value-type="float">
            <text:p><text:s/>2.240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7.41" calcext:value-type="float">
            <text:p><text:s/>6.577,41 </text:p>
          </table:table-cell>
          <table:table-cell table:style-name="ce5" office:value-type="float" office:value="-728.48" calcext:value-type="float">
            <text:p><text:s/>(728,48)</text:p>
          </table:table-cell>
          <table:table-cell table:style-name="ce5" office:value-type="float" office:value="-251.48" calcext:value-type="float">
            <text:p><text:s/>(25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9.96" calcext:value-type="float">
            <text:p><text:s/>(979,96)</text:p>
          </table:table-cell>
          <table:table-cell table:style-name="ce5" office:value-type="float" office:value="5597.45" calcext:value-type="float">
            <text:p><text:s/>5.597,45 </text:p>
          </table:table-cell>
          <table:table-cell table:number-columns-repeated="1006"/>
        </table:table-row>
        <table:table-row table:style-name="ro3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-1085.32" calcext:value-type="float">
            <text:p><text:s/>(1.085,32)</text:p>
          </table:table-cell>
          <table:table-cell table:style-name="ce5" office:value-type="float" office:value="-1254.28" calcext:value-type="float">
            <text:p><text:s/>(1.254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9.6" calcext:value-type="float">
            <text:p><text:s/>(2.339,60)</text:p>
          </table:table-cell>
          <table:table-cell table:style-name="ce5" office:value-type="float" office:value="6468.08" calcext:value-type="float">
            <text:p><text:s/>6.468,08 </text:p>
          </table:table-cell>
          <table:table-cell table:number-columns-repeated="1006"/>
        </table:table-row>
        <table:table-row table:style-name="ro3">
          <table:table-cell office:value-type="float" office:value="1229" calcext:value-type="float">
            <text:p>1229</text:p>
          </table:table-cell>
          <table:table-cell office:value-type="string" calcext:value-type="string">
            <text:p>IARA CRISTINA YAMASHI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093.35" calcext:value-type="float">
            <text:p><text:s/>5.09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70.59" calcext:value-type="float">
            <text:p><text:s/>5.770,5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11.78" calcext:value-type="float">
            <text:p><text:s/>17.311,78 </text:p>
          </table:table-cell>
          <table:table-cell table:style-name="ce5" office:value-type="float" office:value="-2145.16" calcext:value-type="float">
            <text:p><text:s/>(2.145,16)</text:p>
          </table:table-cell>
          <table:table-cell table:style-name="ce5" office:value-type="float" office:value="-1885.73" calcext:value-type="float">
            <text:p><text:s/>(1.885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30.89" calcext:value-type="float">
            <text:p><text:s/>(4.030,89)</text:p>
          </table:table-cell>
          <table:table-cell table:style-name="ce5" office:value-type="float" office:value="13280.89" calcext:value-type="float">
            <text:p><text:s/>13.280,89 </text:p>
          </table:table-cell>
          <table:table-cell table:number-columns-repeated="1006"/>
        </table:table-row>
        <table:table-row table:style-name="ro3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<text:s/>(1.293,01)</text:p>
          </table:table-cell>
          <table:table-cell table:style-name="ce5" office:value-type="float" office:value="-1501.99" calcext:value-type="float">
            <text:p><text:s/>(1.501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<text:s/>(2.795,00)</text:p>
          </table:table-cell>
          <table:table-cell table:style-name="ce5" office:value-type="float" office:value="7310.72" calcext:value-type="float">
            <text:p><text:s/>7.310,72 </text:p>
          </table:table-cell>
          <table:table-cell table:number-columns-repeated="1006"/>
        </table:table-row>
        <table:table-row table:style-name="ro3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ARTIN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04.43" calcext:value-type="float">
            <text:p><text:s/>(504,43)</text:p>
          </table:table-cell>
          <table:table-cell table:style-name="ce5" office:value-type="float" office:value="-374.82" calcext:value-type="float">
            <text:p><text:s/>(374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<text:s/>(879,25)</text:p>
          </table:table-cell>
          <table:table-cell table:style-name="ce5" office:value-type="float" office:value="4118.33" calcext:value-type="float">
            <text:p><text:s/>4.118,33 </text:p>
          </table:table-cell>
          <table:table-cell table:number-columns-repeated="1006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string" calcext:value-type="string">
            <text:p>IGNEZ APARECIDA BAN KAWA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51.09" calcext:value-type="float">
            <text:p><text:s/>(1.151,09)</text:p>
          </table:table-cell>
          <table:table-cell table:style-name="ce5" office:value-type="float" office:value="-1297.09" calcext:value-type="float">
            <text:p><text:s/>(1.297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8" calcext:value-type="float">
            <text:p><text:s/>(2.448,18)</text:p>
          </table:table-cell>
          <table:table-cell table:style-name="ce5" office:value-type="float" office:value="6770.52" calcext:value-type="float">
            <text:p><text:s/>6.770,52 </text:p>
          </table:table-cell>
          <table:table-cell table:number-columns-repeated="1006"/>
        </table:table-row>
        <table:table-row table:style-name="ro3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94.97" calcext:value-type="float">
            <text:p><text:s/>4.494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89" calcext:value-type="float">
            <text:p><text:s/>2.127,8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2.86" calcext:value-type="float">
            <text:p><text:s/>6.622,86 </text:p>
          </table:table-cell>
          <table:table-cell table:style-name="ce5" office:value-type="float" office:value="-564.01" calcext:value-type="float">
            <text:p><text:s/>(564,01)</text:p>
          </table:table-cell>
          <table:table-cell table:style-name="ce5" office:value-type="float" office:value="-18.96" calcext:value-type="float">
            <text:p><text:s/>(18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2.97" calcext:value-type="float">
            <text:p><text:s/>(582,97)</text:p>
          </table:table-cell>
          <table:table-cell table:style-name="ce5" office:value-type="float" office:value="6039.89" calcext:value-type="float">
            <text:p><text:s/>6.039,89 </text:p>
          </table:table-cell>
          <table:table-cell table:number-columns-repeated="1006"/>
        </table:table-row>
        <table:table-row table:style-name="ro3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37.69" calcext:value-type="float">
            <text:p><text:s/>3.537,69 </text:p>
          </table:table-cell>
          <table:table-cell table:style-name="ce5" office:value-type="float" office:value="2485.69" calcext:value-type="float">
            <text:p><text:s/>2.485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23.38" calcext:value-type="float">
            <text:p><text:s/>6.023,38 </text:p>
          </table:table-cell>
          <table:table-cell table:style-name="ce5" office:value-type="float" office:value="-648.04" calcext:value-type="float">
            <text:p><text:s/>(648,04)</text:p>
          </table:table-cell>
          <table:table-cell table:style-name="ce5" office:value-type="float" office:value="-608.85" calcext:value-type="float">
            <text:p><text:s/>(608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6.89" calcext:value-type="float">
            <text:p><text:s/>(1.256,89)</text:p>
          </table:table-cell>
          <table:table-cell table:style-name="ce5" office:value-type="float" office:value="4766.49" calcext:value-type="float">
            <text:p><text:s/>4.766,49 </text:p>
          </table:table-cell>
          <table:table-cell table:number-columns-repeated="1006"/>
        </table:table-row>
        <table:table-row table:style-name="ro3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96" calcext:value-type="float">
            <text:p><text:s/>8.479,96 </text:p>
          </table:table-cell>
          <table:table-cell table:style-name="ce5" office:value-type="float" office:value="-1032.89" calcext:value-type="float">
            <text:p><text:s/>(1.032,89)</text:p>
          </table:table-cell>
          <table:table-cell table:style-name="ce5" office:value-type="float" office:value="-654.98" calcext:value-type="float">
            <text:p><text:s/>(654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7.87" calcext:value-type="float">
            <text:p><text:s/>(1.687,87)</text:p>
          </table:table-cell>
          <table:table-cell table:style-name="ce5" office:value-type="float" office:value="6792.09" calcext:value-type="float">
            <text:p><text:s/>6.792,09 </text:p>
          </table:table-cell>
          <table:table-cell table:number-columns-repeated="1006"/>
        </table:table-row>
        <table:table-row table:style-name="ro3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1339.06" calcext:value-type="float">
            <text:p><text:s/>(1.339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<text:s/>(2.483,10)</text:p>
          </table:table-cell>
          <table:table-cell table:style-name="ce5" office:value-type="float" office:value="6691.59" calcext:value-type="float">
            <text:p><text:s/>6.691,59 </text:p>
          </table:table-cell>
          <table:table-cell table:number-columns-repeated="1006"/>
        </table:table-row>
        <table:table-row table:style-name="ro3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2.72" calcext:value-type="float">
            <text:p><text:s/>4.672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18.17" calcext:value-type="float">
            <text:p><text:s/>14.018,17 </text:p>
          </table:table-cell>
          <table:table-cell table:style-name="ce5" office:value-type="float" office:value="-1640.15" calcext:value-type="float">
            <text:p><text:s/>(1.640,15)</text:p>
          </table:table-cell>
          <table:table-cell table:style-name="ce5" office:value-type="float" office:value="-854.91" calcext:value-type="float">
            <text:p><text:s/>(854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5.06" calcext:value-type="float">
            <text:p><text:s/>(2.495,06)</text:p>
          </table:table-cell>
          <table:table-cell table:style-name="ce5" office:value-type="float" office:value="11523.11" calcext:value-type="float">
            <text:p><text:s/>11.523,11 </text:p>
          </table:table-cell>
          <table:table-cell table:number-columns-repeated="1006"/>
        </table:table-row>
        <table:table-row table:style-name="ro3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LENCAR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886.62" calcext:value-type="float">
            <text:p><text:s/>4.886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08.02" calcext:value-type="float">
            <text:p><text:s/>11.208,02 </text:p>
          </table:table-cell>
          <table:table-cell table:style-name="ce5" office:value-type="float" office:value="-1469.38" calcext:value-type="float">
            <text:p><text:s/>(1.469,38)</text:p>
          </table:table-cell>
          <table:table-cell table:style-name="ce5" office:value-type="float" office:value="-1285.17" calcext:value-type="float">
            <text:p><text:s/>(1.285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4.55" calcext:value-type="float">
            <text:p><text:s/>(2.754,55)</text:p>
          </table:table-cell>
          <table:table-cell table:style-name="ce5" office:value-type="float" office:value="8453.47" calcext:value-type="float">
            <text:p><text:s/>8.453,47 </text:p>
          </table:table-cell>
          <table:table-cell table:number-columns-repeated="1006"/>
        </table:table-row>
        <table:table-row table:style-name="ro3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8.79" calcext:value-type="float">
            <text:p><text:s/>2.498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96.37" calcext:value-type="float">
            <text:p><text:s/>7.496,37 </text:p>
          </table:table-cell>
          <table:table-cell table:style-name="ce5" office:value-type="float" office:value="-678.88" calcext:value-type="float">
            <text:p><text:s/>(678,88)</text:p>
          </table:table-cell>
          <table:table-cell table:style-name="ce5" office:value-type="float" office:value="-51.38" calcext:value-type="float">
            <text:p><text:s/>(51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0.26" calcext:value-type="float">
            <text:p><text:s/>(730,26)</text:p>
          </table:table-cell>
          <table:table-cell table:style-name="ce5" office:value-type="float" office:value="6766.11" calcext:value-type="float">
            <text:p><text:s/>6.766,11 </text:p>
          </table:table-cell>
          <table:table-cell table:number-columns-repeated="1006"/>
        </table:table-row>
        <table:table-row table:style-name="ro3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<text:s/>(1.006,85)</text:p>
          </table:table-cell>
          <table:table-cell table:style-name="ce5" office:value-type="float" office:value="-617.39" calcext:value-type="float">
            <text:p><text:s/>(61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<text:s/>(1.624,24)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<text:s/>(1.190,73)</text:p>
          </table:table-cell>
          <table:table-cell table:style-name="ce5" office:value-type="float" office:value="-1406.47" calcext:value-type="float">
            <text:p><text:s/>(1.406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<text:s/>(2.597,20)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-1210.78" calcext:value-type="float">
            <text:p><text:s/>(1.210,78)</text:p>
          </table:table-cell>
          <table:table-cell table:style-name="ce5" office:value-type="float" office:value="-1435.4" calcext:value-type="float">
            <text:p><text:s/>(1.435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18" calcext:value-type="float">
            <text:p><text:s/>(2.646,18)</text:p>
          </table:table-cell>
          <table:table-cell table:style-name="ce5" office:value-type="float" office:value="6945.58" calcext:value-type="float">
            <text:p><text:s/>6.945,58 </text:p>
          </table:table-cell>
          <table:table-cell table:number-columns-repeated="1006"/>
        </table:table-row>
        <table:table-row table:style-name="ro3">
          <table:table-cell office:value-type="float" office:value="1555" calcext:value-type="float">
            <text:p>1555</text:p>
          </table:table-cell>
          <table:table-cell office:value-type="string" calcext:value-type="string">
            <text:p>ISABEL CRISTINA SANT ANA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81.22" calcext:value-type="float">
            <text:p><text:s/>1.881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2.31" calcext:value-type="float">
            <text:p><text:s/>5.522,31 </text:p>
          </table:table-cell>
          <table:table-cell table:style-name="ce5" office:value-type="float" office:value="-577.9" calcext:value-type="float">
            <text:p><text:s/>(577,90)</text:p>
          </table:table-cell>
          <table:table-cell table:style-name="ce5" office:value-type="float" office:value="-490.35" calcext:value-type="float">
            <text:p><text:s/>(490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8.25" calcext:value-type="float">
            <text:p><text:s/>(1.068,25)</text:p>
          </table:table-cell>
          <table:table-cell table:style-name="ce5" office:value-type="float" office:value="4454.06" calcext:value-type="float">
            <text:p><text:s/>4.454,06 </text:p>
          </table:table-cell>
          <table:table-cell table:number-columns-repeated="1006"/>
        </table:table-row>
        <table:table-row table:style-name="ro3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-1096.9" calcext:value-type="float">
            <text:p><text:s/>(1.096,90)</text:p>
          </table:table-cell>
          <table:table-cell table:style-name="ce5" office:value-type="float" office:value="-747.4" calcext:value-type="float">
            <text:p><text:s/>(747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" calcext:value-type="float">
            <text:p><text:s/>(1.844,30)</text:p>
          </table:table-cell>
          <table:table-cell table:style-name="ce5" office:value-type="float" office:value="7035.74" calcext:value-type="float">
            <text:p><text:s/>7.035,74 </text:p>
          </table:table-cell>
          <table:table-cell table:number-columns-repeated="1006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style-name="ce5" office:value-type="float" office:value="-1202.29" calcext:value-type="float">
            <text:p><text:s/>(1.202,29)</text:p>
          </table:table-cell>
          <table:table-cell table:style-name="ce5" office:value-type="float" office:value="-899.56" calcext:value-type="float">
            <text:p><text:s/>(899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1.85" calcext:value-type="float">
            <text:p><text:s/>(2.101,85)</text:p>
          </table:table-cell>
          <table:table-cell table:style-name="ce5" office:value-type="float" office:value="7436.87" calcext:value-type="float">
            <text:p><text:s/>7.436,87 </text:p>
          </table:table-cell>
          <table:table-cell table:number-columns-repeated="1006"/>
        </table:table-row>
        <table:table-row table:style-name="ro3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EPICELLI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style-name="ce5" office:value-type="float" office:value="-614.11" calcext:value-type="float">
            <text:p><text:s/>(614,11)</text:p>
          </table:table-cell>
          <table:table-cell table:style-name="ce5" office:value-type="float" office:value="-134.63" calcext:value-type="float">
            <text:p><text:s/>(134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74" calcext:value-type="float">
            <text:p><text:s/>(748,74)</text:p>
          </table:table-cell>
          <table:table-cell table:style-name="ce5" office:value-type="float" office:value="5032.28" calcext:value-type="float">
            <text:p><text:s/>5.032,28 </text:p>
          </table:table-cell>
          <table:table-cell table:number-columns-repeated="1006"/>
        </table:table-row>
        <table:table-row table:style-name="ro3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style-name="ce5" office:value-type="float" office:value="-127.21" calcext:value-type="float">
            <text:p><text:s/>(127,2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.21" calcext:value-type="float">
            <text:p><text:s/>(127,21)</text:p>
          </table:table-cell>
          <table:table-cell table:style-name="ce5" office:value-type="float" office:value="2032.94" calcext:value-type="float">
            <text:p><text:s/>2.032,94 </text:p>
          </table:table-cell>
          <table:table-cell table:number-columns-repeated="1006"/>
        </table:table-row>
        <table:table-row table:style-name="ro3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102.2" calcext:value-type="float">
            <text:p><text:s/>1.102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99.88" calcext:value-type="float">
            <text:p><text:s/>3.399,8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99.65" calcext:value-type="float">
            <text:p><text:s/>10.199,65 </text:p>
          </table:table-cell>
          <table:table-cell table:style-name="ce5" office:value-type="float" office:value="-1054.64" calcext:value-type="float">
            <text:p><text:s/>(1.054,64)</text:p>
          </table:table-cell>
          <table:table-cell table:style-name="ce5" office:value-type="float" office:value="-293.5" calcext:value-type="float">
            <text:p><text:s/>(293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8.14" calcext:value-type="float">
            <text:p><text:s/>(1.348,14)</text:p>
          </table:table-cell>
          <table:table-cell table:style-name="ce5" office:value-type="float" office:value="8851.51" calcext:value-type="float">
            <text:p><text:s/>8.851,51 </text:p>
          </table:table-cell>
          <table:table-cell table:number-columns-repeated="1006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333.11" calcext:value-type="float">
            <text:p><text:s/>6.333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33.11" calcext:value-type="float">
            <text:p><text:s/>6.333,11 </text:p>
          </table:table-cell>
          <table:table-cell table:style-name="ce5" office:value-type="float" office:value="-691.41" calcext:value-type="float">
            <text:p><text:s/>(691,41)</text:p>
          </table:table-cell>
          <table:table-cell table:style-name="ce5" office:value-type="float" office:value="-682.1" calcext:value-type="float">
            <text:p><text:s/>(682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3.51" calcext:value-type="float">
            <text:p><text:s/>(1.373,51)</text:p>
          </table:table-cell>
          <table:table-cell table:style-name="ce5" office:value-type="float" office:value="4959.6" calcext:value-type="float">
            <text:p><text:s/>4.959,60 </text:p>
          </table:table-cell>
          <table:table-cell table:number-columns-repeated="1006"/>
        </table:table-row>
        <table:table-row table:style-name="ro3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style-name="ce5" office:value-type="float" office:value="-238.7" calcext:value-type="float">
            <text:p><text:s/>(238,7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.7" calcext:value-type="float">
            <text:p><text:s/>(238,70)</text:p>
          </table:table-cell>
          <table:table-cell table:style-name="ce5" office:value-type="float" office:value="2850.49" calcext:value-type="float">
            <text:p><text:s/>2.850,49 </text:p>
          </table:table-cell>
          <table:table-cell table:number-columns-repeated="1006"/>
        </table:table-row>
        <table:table-row table:style-name="ro3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32.31" calcext:value-type="float">
            <text:p><text:s/>(1.132,31)</text:p>
          </table:table-cell>
          <table:table-cell table:style-name="ce5" office:value-type="float" office:value="-1322.11" calcext:value-type="float">
            <text:p><text:s/>(1.32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<text:s/>(2.454,42)</text:p>
          </table:table-cell>
          <table:table-cell table:style-name="ce5" office:value-type="float" office:value="6646.9" calcext:value-type="float">
            <text:p><text:s/>6.646,90 </text:p>
          </table:table-cell>
          <table:table-cell table:number-columns-repeated="1006"/>
        </table:table-row>
        <table:table-row table:style-name="ro3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<text:s/>(1.142,21)</text:p>
          </table:table-cell>
          <table:table-cell table:style-name="ce5" office:value-type="float" office:value="-1232.13" calcext:value-type="float">
            <text:p><text:s/>(1.232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4.34" calcext:value-type="float">
            <text:p><text:s/>(2.374,34)</text:p>
          </table:table-cell>
          <table:table-cell table:style-name="ce5" office:value-type="float" office:value="6788.86" calcext:value-type="float">
            <text:p><text:s/>6.788,86 </text:p>
          </table:table-cell>
          <table:table-cell table:number-columns-repeated="1006"/>
        </table:table-row>
        <table:table-row table:style-name="ro3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674.09" calcext:value-type="float">
            <text:p><text:s/>1.674,09 </text:p>
          </table:table-cell>
          <table:table-cell table:style-name="ce5" office:value-type="float" office:value="83.7" calcext:value-type="float">
            <text:p><text:s/>83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.79" calcext:value-type="float">
            <text:p><text:s/>1.757,79 </text:p>
          </table:table-cell>
          <table:table-cell table:style-name="ce5" office:value-type="float" office:value="-78.93" calcext:value-type="float">
            <text:p><text:s/>(78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.93" calcext:value-type="float">
            <text:p><text:s/>(78,93)</text:p>
          </table:table-cell>
          <table:table-cell table:style-name="ce5" office:value-type="float" office:value="1678.86" calcext:value-type="float">
            <text:p><text:s/>1.678,86 </text:p>
          </table:table-cell>
          <table:table-cell table:number-columns-repeated="1006"/>
        </table:table-row>
        <table:table-row table:style-name="ro3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<text:s/>(1.232,25)</text:p>
          </table:table-cell>
          <table:table-cell table:style-name="ce5" office:value-type="float" office:value="-1466.41" calcext:value-type="float">
            <text:p><text:s/>(1.466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<text:s/>(2.698,66)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4.52" calcext:value-type="float">
            <text:p><text:s/>4.394,5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83.58" calcext:value-type="float">
            <text:p><text:s/>13.183,58 </text:p>
          </table:table-cell>
          <table:table-cell table:style-name="ce5" office:value-type="float" office:value="-1512.17" calcext:value-type="float">
            <text:p><text:s/>(1.512,17)</text:p>
          </table:table-cell>
          <table:table-cell table:style-name="ce5" office:value-type="float" office:value="-726.39" calcext:value-type="float">
            <text:p><text:s/>(726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8.56" calcext:value-type="float">
            <text:p><text:s/>(2.238,56)</text:p>
          </table:table-cell>
          <table:table-cell table:style-name="ce5" office:value-type="float" office:value="10945.02" calcext:value-type="float">
            <text:p><text:s/>10.945,02 </text:p>
          </table:table-cell>
          <table:table-cell table:number-columns-repeated="1006"/>
        </table:table-row>
        <table:table-row table:style-name="ro3">
          <table:table-cell office:value-type="float" office:value="713993" calcext:value-type="float">
            <text:p>713993</text:p>
          </table:table-cell>
          <table:table-cell office:value-type="string" calcext:value-type="string">
            <text:p>JACIRA COS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69.09" calcext:value-type="float">
            <text:p><text:s/>5.569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16.93" calcext:value-type="float">
            <text:p><text:s/>12.016,93 </text:p>
          </table:table-cell>
          <table:table-cell table:style-name="ce5" office:value-type="float" office:value="-1598.8" calcext:value-type="float">
            <text:p><text:s/>(1.598,80)</text:p>
          </table:table-cell>
          <table:table-cell table:style-name="ce5" office:value-type="float" office:value="-1943.48" calcext:value-type="float">
            <text:p><text:s/>(1.943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2.28" calcext:value-type="float">
            <text:p><text:s/>(3.542,28)</text:p>
          </table:table-cell>
          <table:table-cell table:style-name="ce5" office:value-type="float" office:value="8474.65" calcext:value-type="float">
            <text:p><text:s/>8.474,65 </text:p>
          </table:table-cell>
          <table:table-cell table:number-columns-repeated="1006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NDIR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<text:s/>(518,42)</text:p>
          </table:table-cell>
          <table:table-cell table:style-name="ce5" office:value-type="float" office:value="-394.16" calcext:value-type="float">
            <text:p><text:s/>(394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2.58" calcext:value-type="float">
            <text:p><text:s/>(912,58)</text:p>
          </table:table-cell>
          <table:table-cell table:style-name="ce5" office:value-type="float" office:value="4184.93" calcext:value-type="float">
            <text:p><text:s/>4.184,93 </text:p>
          </table:table-cell>
          <table:table-cell table:number-columns-repeated="1006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62.11" calcext:value-type="float">
            <text:p><text:s/>3.562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38.05" calcext:value-type="float">
            <text:p><text:s/>9.638,05 </text:p>
          </table:table-cell>
          <table:table-cell table:style-name="ce5" office:value-type="float" office:value="-1218.18" calcext:value-type="float">
            <text:p><text:s/>(1.218,18)</text:p>
          </table:table-cell>
          <table:table-cell table:style-name="ce5" office:value-type="float" office:value="-1446.1" calcext:value-type="float">
            <text:p><text:s/>(1.446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4.28" calcext:value-type="float">
            <text:p><text:s/>(2.664,28)</text:p>
          </table:table-cell>
          <table:table-cell table:style-name="ce5" office:value-type="float" office:value="6973.77" calcext:value-type="float">
            <text:p><text:s/>6.973,77 </text:p>
          </table:table-cell>
          <table:table-cell table:number-columns-repeated="1006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24.39" calcext:value-type="float">
            <text:p><text:s/>3.124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2.14" calcext:value-type="float">
            <text:p><text:s/>9.052,14 </text:p>
          </table:table-cell>
          <table:table-cell table:style-name="ce5" office:value-type="float" office:value="-1124.44" calcext:value-type="float">
            <text:p><text:s/>(1.124,44)</text:p>
          </table:table-cell>
          <table:table-cell table:style-name="ce5" office:value-type="float" office:value="-1310.75" calcext:value-type="float">
            <text:p><text:s/>(1.310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5.19" calcext:value-type="float">
            <text:p><text:s/>(2.435,19)</text:p>
          </table:table-cell>
          <table:table-cell table:style-name="ce5" office:value-type="float" office:value="6616.95" calcext:value-type="float">
            <text:p><text:s/>6.616,95 </text:p>
          </table:table-cell>
          <table:table-cell table:number-columns-repeated="1006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 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<text:s/>(1.064,32)</text:p>
          </table:table-cell>
          <table:table-cell table:style-name="ce5" office:value-type="float" office:value="-1223.97" calcext:value-type="float">
            <text:p><text:s/>(1.223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<text:s/>(2.288,29)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699.75" calcext:value-type="float">
            <text:p><text:s/>6.699,75 </text:p>
          </table:table-cell>
          <table:table-cell table:style-name="ce5" office:value-type="float" office:value="3788.03" calcext:value-type="float">
            <text:p><text:s/>3.7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7.78" calcext:value-type="float">
            <text:p><text:s/>10.487,78 </text:p>
          </table:table-cell>
          <table:table-cell table:style-name="ce5" office:value-type="float" office:value="-1354.14" calcext:value-type="float">
            <text:p><text:s/>(1.354,14)</text:p>
          </table:table-cell>
          <table:table-cell table:style-name="ce5" office:value-type="float" office:value="-1118.79" calcext:value-type="float">
            <text:p><text:s/>(1.118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2.93" calcext:value-type="float">
            <text:p><text:s/>(2.472,93)</text:p>
          </table:table-cell>
          <table:table-cell table:style-name="ce5" office:value-type="float" office:value="8014.85" calcext:value-type="float">
            <text:p><text:s/>8.014,85 </text:p>
          </table:table-cell>
          <table:table-cell table:number-columns-repeated="1006"/>
        </table:table-row>
        <table:table-row table:style-name="ro3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334.73" calcext:value-type="float">
            <text:p><text:s/>334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2.12" calcext:value-type="float">
            <text:p><text:s/>3.682,12 </text:p>
          </table:table-cell>
          <table:table-cell table:style-name="ce5" office:value-type="float" office:value="-320.27" calcext:value-type="float">
            <text:p><text:s/>(320,27)</text:p>
          </table:table-cell>
          <table:table-cell table:style-name="ce5" office:value-type="float" office:value="-149.47" calcext:value-type="float">
            <text:p><text:s/>(149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9.74" calcext:value-type="float">
            <text:p><text:s/>(469,74)</text:p>
          </table:table-cell>
          <table:table-cell table:style-name="ce5" office:value-type="float" office:value="3212.38" calcext:value-type="float">
            <text:p><text:s/>3.212,38 </text:p>
          </table:table-cell>
          <table:table-cell table:number-columns-repeated="1006"/>
        </table:table-row>
        <table:table-row table:style-name="ro3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572.8" calcext:value-type="float">
            <text:p><text:s/>3.572,80 </text:p>
          </table:table-cell>
          <table:table-cell table:style-name="ce5" office:value-type="float" office:value="19047.91" calcext:value-type="float">
            <text:p><text:s/>19.047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0.71" calcext:value-type="float">
            <text:p><text:s/>22.620,71 </text:p>
          </table:table-cell>
          <table:table-cell table:style-name="ce5" office:value-type="float" office:value="-3295.41" calcext:value-type="float">
            <text:p><text:s/>(3.295,41)</text:p>
          </table:table-cell>
          <table:table-cell table:style-name="ce5" office:value-type="float" office:value="-4392.96" calcext:value-type="float">
            <text:p><text:s/>(4.392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8.37" calcext:value-type="float">
            <text:p><text:s/>(7.688,37)</text:p>
          </table:table-cell>
          <table:table-cell table:style-name="ce5" office:value-type="float" office:value="14932.34" calcext:value-type="float">
            <text:p><text:s/>14.932,34 </text:p>
          </table:table-cell>
          <table:table-cell table:number-columns-repeated="1006"/>
        </table:table-row>
        <table:table-row table:style-name="ro3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<text:s/>(1.109,4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9.47" calcext:value-type="float">
            <text:p><text:s/>(1.109,47)</text:p>
          </table:table-cell>
          <table:table-cell table:style-name="ce5" office:value-type="float" office:value="7849.1" calcext:value-type="float">
            <text:p><text:s/>7.849,10 </text:p>
          </table:table-cell>
          <table:table-cell table:number-columns-repeated="1006"/>
        </table:table-row>
        <table:table-row table:style-name="ro3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<text:s/>(743,5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.5" calcext:value-type="float">
            <text:p><text:s/>(743,50)</text:p>
          </table:table-cell>
          <table:table-cell table:style-name="ce5" office:value-type="float" office:value="5927.78" calcext:value-type="float">
            <text:p><text:s/>5.927,78 </text:p>
          </table:table-cell>
          <table:table-cell table:number-columns-repeated="1006"/>
        </table:table-row>
        <table:table-row table:style-name="ro3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style-name="ce5" office:value-type="float" office:value="-376.74" calcext:value-type="float">
            <text:p><text:s/>(376,7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.74" calcext:value-type="float">
            <text:p><text:s/>(376,74)</text:p>
          </table:table-cell>
          <table:table-cell table:style-name="ce5" office:value-type="float" office:value="3708.72" calcext:value-type="float">
            <text:p><text:s/>3.708,72 </text:p>
          </table:table-cell>
          <table:table-cell table:number-columns-repeated="1006"/>
        </table:table-row>
        <table:table-row table:style-name="ro3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3490.87" calcext:value-type="float">
            <text:p><text:s/>3.490,8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5.28" calcext:value-type="float">
            <text:p><text:s/>9.265,28 </text:p>
          </table:table-cell>
          <table:table-cell table:style-name="ce5" office:value-type="float" office:value="-1158.54" calcext:value-type="float">
            <text:p><text:s/>(1.158,54)</text:p>
          </table:table-cell>
          <table:table-cell table:style-name="ce5" office:value-type="float" office:value="-836.39" calcext:value-type="float">
            <text:p><text:s/>(836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4.93" calcext:value-type="float">
            <text:p><text:s/>(1.994,93)</text:p>
          </table:table-cell>
          <table:table-cell table:style-name="ce5" office:value-type="float" office:value="7270.35" calcext:value-type="float">
            <text:p><text:s/>7.270,35 </text:p>
          </table:table-cell>
          <table:table-cell table:number-columns-repeated="1006"/>
        </table:table-row>
        <table:table-row table:style-name="ro3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-2476.19" calcext:value-type="float">
            <text:p><text:s/>(2.476,19)</text:p>
          </table:table-cell>
          <table:table-cell table:style-name="ce5" office:value-type="float" office:value="-2634.48" calcext:value-type="float">
            <text:p><text:s/>(2.634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10.67" calcext:value-type="float">
            <text:p><text:s/>(5.110,67)</text:p>
          </table:table-cell>
          <table:table-cell table:style-name="ce5" office:value-type="float" office:value="12389.93" calcext:value-type="float">
            <text:p><text:s/>12.389,93 </text:p>
          </table:table-cell>
          <table:table-cell table:number-columns-repeated="100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1.03" calcext:value-type="float">
            <text:p><text:s/>4.641,0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23.11" calcext:value-type="float">
            <text:p><text:s/>13.923,11 </text:p>
          </table:table-cell>
          <table:table-cell table:style-name="ce5" office:value-type="float" office:value="-1625.57" calcext:value-type="float">
            <text:p><text:s/>(1.625,5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5.57" calcext:value-type="float">
            <text:p><text:s/>(1.625,57)</text:p>
          </table:table-cell>
          <table:table-cell table:style-name="ce5" office:value-type="float" office:value="12297.54" calcext:value-type="float">
            <text:p><text:s/>12.297,54 </text:p>
          </table:table-cell>
          <table:table-cell table:number-columns-repeated="1006"/>
        </table:table-row>
        <table:table-row table:style-name="ro3">
          <table:table-cell office:value-type="float" office:value="559832" calcext:value-type="float">
            <text:p>559832</text:p>
          </table:table-cell>
          <table:table-cell office:value-type="string" calcext:value-type="string">
            <text:p>JONAS NAR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461.66" calcext:value-type="float">
            <text:p><text:s/>3.461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9.5" calcext:value-type="float">
            <text:p><text:s/>9.909,50 </text:p>
          </table:table-cell>
          <table:table-cell table:style-name="ce5" office:value-type="float" office:value="-1261.61" calcext:value-type="float">
            <text:p><text:s/>(1.261,61)</text:p>
          </table:table-cell>
          <table:table-cell table:style-name="ce5" office:value-type="float" office:value="-1456.67" calcext:value-type="float">
            <text:p><text:s/>(1.456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8.28" calcext:value-type="float">
            <text:p><text:s/>(2.718,28)</text:p>
          </table:table-cell>
          <table:table-cell table:style-name="ce5" office:value-type="float" office:value="7191.22" calcext:value-type="float">
            <text:p><text:s/>7.191,22 </text:p>
          </table:table-cell>
          <table:table-cell table:number-columns-repeated="1006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833.62" calcext:value-type="float">
            <text:p><text:s/>4.833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40.72" calcext:value-type="float">
            <text:p><text:s/>5.640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22.18" calcext:value-type="float">
            <text:p><text:s/>16.922,18 </text:p>
          </table:table-cell>
          <table:table-cell table:style-name="ce5" office:value-type="float" office:value="-2075.6" calcext:value-type="float">
            <text:p><text:s/>(2.075,60)</text:p>
          </table:table-cell>
          <table:table-cell table:style-name="ce5" office:value-type="float" office:value="-1825.73" calcext:value-type="float">
            <text:p><text:s/>(1.825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01.33" calcext:value-type="float">
            <text:p><text:s/>(3.901,33)</text:p>
          </table:table-cell>
          <table:table-cell table:style-name="ce5" office:value-type="float" office:value="13020.85" calcext:value-type="float">
            <text:p><text:s/>13.020,85 </text:p>
          </table:table-cell>
          <table:table-cell table:number-columns-repeated="1006"/>
        </table:table-row>
        <table:table-row table:style-name="ro3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-1387.7" calcext:value-type="float">
            <text:p><text:s/>(1.387,70)</text:p>
          </table:table-cell>
          <table:table-cell table:style-name="ce5" office:value-type="float" office:value="-1690.83" calcext:value-type="float">
            <text:p><text:s/>(1.690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8.53" calcext:value-type="float">
            <text:p><text:s/>(3.078,53)</text:p>
          </table:table-cell>
          <table:table-cell table:style-name="ce5" office:value-type="float" office:value="7618.98" calcext:value-type="float">
            <text:p><text:s/>7.618,98 </text:p>
          </table:table-cell>
          <table:table-cell table:number-columns-repeated="1006"/>
        </table:table-row>
        <table:table-row table:style-name="ro3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486.7" calcext:value-type="float">
            <text:p><text:s/>2.486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6.4" calcext:value-type="float">
            <text:p><text:s/>6.056,40 </text:p>
          </table:table-cell>
          <table:table-cell table:style-name="ce5" office:value-type="float" office:value="-652.67" calcext:value-type="float">
            <text:p><text:s/>(652,67)</text:p>
          </table:table-cell>
          <table:table-cell table:style-name="ce5" office:value-type="float" office:value="-616.66" calcext:value-type="float">
            <text:p><text:s/>(616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.33" calcext:value-type="float">
            <text:p><text:s/>(1.269,33)</text:p>
          </table:table-cell>
          <table:table-cell table:style-name="ce5" office:value-type="float" office:value="4787.07" calcext:value-type="float">
            <text:p><text:s/>4.787,07 </text:p>
          </table:table-cell>
          <table:table-cell table:number-columns-repeated="1006"/>
        </table:table-row>
        <table:table-row table:style-name="ro3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CERICA DA SER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30.37" calcext:value-type="float">
            <text:p><text:s/>4.430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91.11" calcext:value-type="float">
            <text:p><text:s/>13.291,11 </text:p>
          </table:table-cell>
          <table:table-cell table:style-name="ce5" office:value-type="float" office:value="-1528.66" calcext:value-type="float">
            <text:p><text:s/>(1.528,66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.2" calcext:value-type="float">
            <text:p><text:s/>(2.795,20)</text:p>
          </table:table-cell>
          <table:table-cell table:style-name="ce5" office:value-type="float" office:value="10495.91" calcext:value-type="float">
            <text:p><text:s/>10.495,91 </text:p>
          </table:table-cell>
          <table:table-cell table:number-columns-repeated="1006"/>
        </table:table-row>
        <table:table-row table:style-name="ro3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20.09" calcext:value-type="float">
            <text:p><text:s/>3.42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8.76" calcext:value-type="float">
            <text:p><text:s/>4.808,7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26.3" calcext:value-type="float">
            <text:p><text:s/>14.426,30 </text:p>
          </table:table-cell>
          <table:table-cell table:style-name="ce5" office:value-type="float" office:value="-1692.9" calcext:value-type="float">
            <text:p><text:s/>(1.692,90)</text:p>
          </table:table-cell>
          <table:table-cell table:style-name="ce5" office:value-type="float" office:value="-1337.09" calcext:value-type="float">
            <text:p><text:s/>(1.337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29.99" calcext:value-type="float">
            <text:p><text:s/>(3.029,99)</text:p>
          </table:table-cell>
          <table:table-cell table:style-name="ce5" office:value-type="float" office:value="11396.31" calcext:value-type="float">
            <text:p><text:s/>11.396,31 </text:p>
          </table:table-cell>
          <table:table-cell table:number-columns-repeated="1006"/>
        </table:table-row>
        <table:table-row table:style-name="ro3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190.52" calcext:value-type="float">
            <text:p><text:s/>2.190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66.85" calcext:value-type="float">
            <text:p><text:s/>7.666,85 </text:p>
          </table:table-cell>
          <table:table-cell table:style-name="ce5" office:value-type="float" office:value="-902.79" calcext:value-type="float">
            <text:p><text:s/>(902,79)</text:p>
          </table:table-cell>
          <table:table-cell table:style-name="ce5" office:value-type="float" office:value="-467.16" calcext:value-type="float">
            <text:p><text:s/>(467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.95" calcext:value-type="float">
            <text:p><text:s/>(1.369,95)</text:p>
          </table:table-cell>
          <table:table-cell table:style-name="ce5" office:value-type="float" office:value="6296.9" calcext:value-type="float">
            <text:p><text:s/>6.296,90 </text:p>
          </table:table-cell>
          <table:table-cell table:number-columns-repeated="1006"/>
        </table:table-row>
        <table:table-row table:style-name="ro3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788.76" calcext:value-type="float">
            <text:p><text:s/>4.788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65.56" calcext:value-type="float">
            <text:p><text:s/>11.365,56 </text:p>
          </table:table-cell>
          <table:table-cell table:style-name="ce5" office:value-type="float" office:value="-1494.58" calcext:value-type="float">
            <text:p><text:s/>(1.494,58)</text:p>
          </table:table-cell>
          <table:table-cell table:style-name="ce5" office:value-type="float" office:value="-1845.15" calcext:value-type="float">
            <text:p><text:s/>(1.845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39.73" calcext:value-type="float">
            <text:p><text:s/>(3.339,73)</text:p>
          </table:table-cell>
          <table:table-cell table:style-name="ce5" office:value-type="float" office:value="8025.83" calcext:value-type="float">
            <text:p><text:s/>8.025,83 </text:p>
          </table:table-cell>
          <table:table-cell table:number-columns-repeated="1006"/>
        </table:table-row>
        <table:table-row table:style-name="ro3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style-name="ce5" office:value-type="float" office:value="-643.49" calcext:value-type="float">
            <text:p><text:s/>(643,49)</text:p>
          </table:table-cell>
          <table:table-cell table:style-name="ce5" office:value-type="float" office:value="-133.27" calcext:value-type="float">
            <text:p><text:s/>(133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6.76" calcext:value-type="float">
            <text:p><text:s/>(776,76)</text:p>
          </table:table-cell>
          <table:table-cell table:style-name="ce5" office:value-type="float" office:value="5214.1" calcext:value-type="float">
            <text:p><text:s/>5.214,10 </text:p>
          </table:table-cell>
          <table:table-cell table:number-columns-repeated="1006"/>
        </table:table-row>
        <table:table-row table:style-name="ro3">
          <table:table-cell office:value-type="float" office:value="1094" calcext:value-type="float">
            <text:p>1094</text:p>
          </table:table-cell>
          <table:table-cell office:value-type="string" calcext:value-type="string">
            <text:p>JOSE CARLOS MARTI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87.41" calcext:value-type="float">
            <text:p><text:s/>1.687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11" calcext:value-type="float">
            <text:p><text:s/>5.257,11 </text:p>
          </table:table-cell>
          <table:table-cell table:style-name="ce5" office:value-type="float" office:value="-540.77" calcext:value-type="float">
            <text:p><text:s/>(540,77)</text:p>
          </table:table-cell>
          <table:table-cell table:style-name="ce5" office:value-type="float" office:value="-68.12" calcext:value-type="float">
            <text:p><text:s/>(68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8.89" calcext:value-type="float">
            <text:p><text:s/>(608,89)</text:p>
          </table:table-cell>
          <table:table-cell table:style-name="ce5" office:value-type="float" office:value="4648.22" calcext:value-type="float">
            <text:p><text:s/>4.648,22 </text:p>
          </table:table-cell>
          <table:table-cell table:number-columns-repeated="1006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598.07" calcext:value-type="float">
            <text:p><text:s/>2.598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3.09" calcext:value-type="float">
            <text:p><text:s/>8.473,09 </text:p>
          </table:table-cell>
          <table:table-cell table:style-name="ce5" office:value-type="float" office:value="-1031.79" calcext:value-type="float">
            <text:p><text:s/>(1.031,79)</text:p>
          </table:table-cell>
          <table:table-cell table:style-name="ce5" office:value-type="float" office:value="-379.51" calcext:value-type="float">
            <text:p><text:s/>(379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1.3" calcext:value-type="float">
            <text:p><text:s/>(1.411,30)</text:p>
          </table:table-cell>
          <table:table-cell table:style-name="ce5" office:value-type="float" office:value="7061.79" calcext:value-type="float">
            <text:p><text:s/>7.061,79 </text:p>
          </table:table-cell>
          <table:table-cell table:number-columns-repeated="1006"/>
        </table:table-row>
        <table:table-row table:style-name="ro3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<text:s/>(538,11)</text:p>
          </table:table-cell>
          <table:table-cell table:style-name="ce5" office:value-type="float" office:value="-66.9" calcext:value-type="float">
            <text:p><text:s/>(66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.01" calcext:value-type="float">
            <text:p><text:s/>(605,01)</text:p>
          </table:table-cell>
          <table:table-cell table:style-name="ce5" office:value-type="float" office:value="4633.1" calcext:value-type="float">
            <text:p><text:s/>4.633,10 </text:p>
          </table:table-cell>
          <table:table-cell table:number-columns-repeated="1006"/>
        </table:table-row>
        <table:table-row table:style-name="ro3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558.04" calcext:value-type="float">
            <text:p><text:s/>5.558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79.44" calcext:value-type="float">
            <text:p><text:s/>11.879,44 </text:p>
          </table:table-cell>
          <table:table-cell table:style-name="ce5" office:value-type="float" office:value="-1576.8" calcext:value-type="float">
            <text:p><text:s/>(1.576,80)</text:p>
          </table:table-cell>
          <table:table-cell table:style-name="ce5" office:value-type="float" office:value="-1911.72" calcext:value-type="float">
            <text:p><text:s/>(1.911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8.52" calcext:value-type="float">
            <text:p><text:s/>(3.488,52)</text:p>
          </table:table-cell>
          <table:table-cell table:style-name="ce5" office:value-type="float" office:value="8390.92" calcext:value-type="float">
            <text:p><text:s/>8.390,92 </text:p>
          </table:table-cell>
          <table:table-cell table:number-columns-repeated="1006"/>
        </table:table-row>
        <table:table-row table:style-name="ro3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0.02" calcext:value-type="float">
            <text:p><text:s/>10.100,02 </text:p>
          </table:table-cell>
          <table:table-cell table:style-name="ce5" office:value-type="float" office:value="-1292.1" calcext:value-type="float">
            <text:p><text:s/>(1.292,10)</text:p>
          </table:table-cell>
          <table:table-cell table:style-name="ce5" office:value-type="float" office:value="-977.08" calcext:value-type="float">
            <text:p><text:s/>(977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9.18" calcext:value-type="float">
            <text:p><text:s/>(2.269,18)</text:p>
          </table:table-cell>
          <table:table-cell table:style-name="ce5" office:value-type="float" office:value="7830.84" calcext:value-type="float">
            <text:p><text:s/>7.830,84 </text:p>
          </table:table-cell>
          <table:table-cell table:number-columns-repeated="100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323.56" calcext:value-type="float">
            <text:p><text:s/>1.32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0.95" calcext:value-type="float">
            <text:p><text:s/>4.670,95 </text:p>
          </table:table-cell>
          <table:table-cell table:style-name="ce5" office:value-type="float" office:value="-458.7" calcext:value-type="float">
            <text:p><text:s/>(458,70)</text:p>
          </table:table-cell>
          <table:table-cell table:style-name="ce5" office:value-type="float" office:value="-150.74" calcext:value-type="float">
            <text:p><text:s/>(150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9.44" calcext:value-type="float">
            <text:p><text:s/>(609,44)</text:p>
          </table:table-cell>
          <table:table-cell table:style-name="ce5" office:value-type="float" office:value="4061.51" calcext:value-type="float">
            <text:p><text:s/>4.061,51 </text:p>
          </table:table-cell>
          <table:table-cell table:number-columns-repeated="1006"/>
        </table:table-row>
        <table:table-row table:style-name="ro3">
          <table:table-cell office:value-type="float" office:value="1095" calcext:value-type="float">
            <text:p>1095</text:p>
          </table:table-cell>
          <table:table-cell office:value-type="string" calcext:value-type="string">
            <text:p>JOSE MILTON FERREIRA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046.55" calcext:value-type="float">
            <text:p><text:s/>4.046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7.19" calcext:value-type="float">
            <text:p><text:s/>5.247,1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41.58" calcext:value-type="float">
            <text:p><text:s/>15.741,58 </text:p>
          </table:table-cell>
          <table:table-cell table:style-name="ce5" office:value-type="float" office:value="-1904.4" calcext:value-type="float">
            <text:p><text:s/>(1.904,40)</text:p>
          </table:table-cell>
          <table:table-cell table:style-name="ce5" office:value-type="float" office:value="-1068.18" calcext:value-type="float">
            <text:p><text:s/>(1.068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72.58" calcext:value-type="float">
            <text:p><text:s/>(2.972,58)</text:p>
          </table:table-cell>
          <table:table-cell table:style-name="ce5" office:value-type="float" office:value="12769" calcext:value-type="float">
            <text:p><text:s/>12.769,00 </text:p>
          </table:table-cell>
          <table:table-cell table:number-columns-repeated="1006"/>
        </table:table-row>
        <table:table-row table:style-name="ro3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5.67" calcext:value-type="float">
            <text:p><text:s/>4.875,67 </text:p>
          </table:table-cell>
          <table:table-cell table:style-name="ce5" office:value-type="float" office:value="-487.37" calcext:value-type="float">
            <text:p><text:s/>(487,37)</text:p>
          </table:table-cell>
          <table:table-cell table:style-name="ce5" office:value-type="float" office:value="-351.23" calcext:value-type="float">
            <text:p><text:s/>(351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8.6" calcext:value-type="float">
            <text:p><text:s/>(838,60)</text:p>
          </table:table-cell>
          <table:table-cell table:style-name="ce5" office:value-type="float" office:value="4037.07" calcext:value-type="float">
            <text:p><text:s/>4.037,07 </text:p>
          </table:table-cell>
          <table:table-cell table:number-columns-repeated="1006"/>
        </table:table-row>
        <table:table-row table:style-name="ro3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332.13" calcext:value-type="float">
            <text:p><text:s/>11.3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64.78" calcext:value-type="float">
            <text:p><text:s/>8.764,7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94.36" calcext:value-type="float">
            <text:p><text:s/>26.294,36 </text:p>
          </table:table-cell>
          <table:table-cell table:style-name="ce5" office:value-type="float" office:value="-3575.76" calcext:value-type="float">
            <text:p><text:s/>(3.575,76)</text:p>
          </table:table-cell>
          <table:table-cell table:style-name="ce5" office:value-type="float" office:value="-3269.04" calcext:value-type="float">
            <text:p><text:s/>(3.269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44.8" calcext:value-type="float">
            <text:p><text:s/>(6.844,80)</text:p>
          </table:table-cell>
          <table:table-cell table:style-name="ce5" office:value-type="float" office:value="19449.56" calcext:value-type="float">
            <text:p><text:s/>19.449,56 </text:p>
          </table:table-cell>
          <table:table-cell table:number-columns-repeated="1006"/>
        </table:table-row>
        <table:table-row table:style-name="ro3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80.92" calcext:value-type="float">
            <text:p><text:s/>5.080,92 </text:p>
          </table:table-cell>
          <table:table-cell table:style-name="ce5" office:value-type="float" office:value="2135.42" calcext:value-type="float">
            <text:p><text:s/>2.135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6.34" calcext:value-type="float">
            <text:p><text:s/>7.216,34 </text:p>
          </table:table-cell>
          <table:table-cell table:style-name="ce5" office:value-type="float" office:value="-830.71" calcext:value-type="float">
            <text:p><text:s/>(830,71)</text:p>
          </table:table-cell>
          <table:table-cell table:style-name="ce5" office:value-type="float" office:value="-886.68" calcext:value-type="float">
            <text:p><text:s/>(886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7.39" calcext:value-type="float">
            <text:p><text:s/>(1.717,39)</text:p>
          </table:table-cell>
          <table:table-cell table:style-name="ce5" office:value-type="float" office:value="5498.95" calcext:value-type="float">
            <text:p><text:s/>5.498,95 </text:p>
          </table:table-cell>
          <table:table-cell table:number-columns-repeated="1006"/>
        </table:table-row>
        <table:table-row table:style-name="ro3">
          <table:table-cell office:value-type="float" office:value="4946" calcext:value-type="float">
            <text:p>4946</text:p>
          </table:table-cell>
          <table:table-cell office:value-type="string" calcext:value-type="string">
            <text:p>JOSE WILSON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style-name="ce5" office:value-type="float" office:value="-603.85" calcext:value-type="float">
            <text:p><text:s/>(603,85)</text:p>
          </table:table-cell>
          <table:table-cell table:style-name="ce5" office:value-type="float" office:value="-125.18" calcext:value-type="float">
            <text:p><text:s/>(125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9.03" calcext:value-type="float">
            <text:p><text:s/>(729,03)</text:p>
          </table:table-cell>
          <table:table-cell table:style-name="ce5" office:value-type="float" office:value="4978.7" calcext:value-type="float">
            <text:p><text:s/>4.978,70 </text:p>
          </table:table-cell>
          <table:table-cell table:number-columns-repeated="1006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UPIRA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521.64" calcext:value-type="float">
            <text:p><text:s/>2.521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97.58" calcext:value-type="float">
            <text:p><text:s/>8.597,58 </text:p>
          </table:table-cell>
          <table:table-cell table:style-name="ce5" office:value-type="float" office:value="-1051.71" calcext:value-type="float">
            <text:p><text:s/>(1.051,71)</text:p>
          </table:table-cell>
          <table:table-cell table:style-name="ce5" office:value-type="float" office:value="-682.15" calcext:value-type="float">
            <text:p><text:s/>(682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3.86" calcext:value-type="float">
            <text:p><text:s/>(1.733,86)</text:p>
          </table:table-cell>
          <table:table-cell table:style-name="ce5" office:value-type="float" office:value="6863.72" calcext:value-type="float">
            <text:p><text:s/>6.863,72 </text:p>
          </table:table-cell>
          <table:table-cell table:number-columns-repeated="1006"/>
        </table:table-row>
        <table:table-row table:style-name="ro3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<text:s/>(1.032,11)</text:p>
          </table:table-cell>
          <table:table-cell table:style-name="ce5" office:value-type="float" office:value="-1177.46" calcext:value-type="float">
            <text:p><text:s/>(1.177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<text:s/>(2.209,57)</text:p>
          </table:table-cell>
          <table:table-cell table:style-name="ce5" office:value-type="float" office:value="6265.54" calcext:value-type="float">
            <text:p><text:s/>6.265,54 </text:p>
          </table:table-cell>
          <table:table-cell table:number-columns-repeated="1006"/>
        </table:table-row>
        <table:table-row table:style-name="ro3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2005.71" calcext:value-type="float">
            <text:p><text:s/>(2.005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<text:s/>(3.611,50)</text:p>
          </table:table-cell>
          <table:table-cell table:style-name="ce5" office:value-type="float" office:value="8449.1" calcext:value-type="float">
            <text:p><text:s/>8.449,10 </text:p>
          </table:table-cell>
          <table:table-cell table:number-columns-repeated="1006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49.91" calcext:value-type="float">
            <text:p><text:s/>5.549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73.67" calcext:value-type="float">
            <text:p><text:s/>5.873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21.03" calcext:value-type="float">
            <text:p><text:s/>17.621,03 </text:p>
          </table:table-cell>
          <table:table-cell table:style-name="ce5" office:value-type="float" office:value="-2182.76" calcext:value-type="float">
            <text:p><text:s/>(2.182,76)</text:p>
          </table:table-cell>
          <table:table-cell table:style-name="ce5" office:value-type="float" office:value="-1933.35" calcext:value-type="float">
            <text:p><text:s/>(1.933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16.11" calcext:value-type="float">
            <text:p><text:s/>(4.116,11)</text:p>
          </table:table-cell>
          <table:table-cell table:style-name="ce5" office:value-type="float" office:value="13504.92" calcext:value-type="float">
            <text:p><text:s/>13.504,92 </text:p>
          </table:table-cell>
          <table:table-cell table:number-columns-repeated="1006"/>
        </table:table-row>
        <table:table-row table:style-name="ro3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520.59" calcext:value-type="float">
            <text:p><text:s/>2.520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7" calcext:value-type="float">
            <text:p><text:s/>6.308,77 </text:p>
          </table:table-cell>
          <table:table-cell table:style-name="ce5" office:value-type="float" office:value="-688" calcext:value-type="float">
            <text:p><text:s/>(688,00)</text:p>
          </table:table-cell>
          <table:table-cell table:style-name="ce5" office:value-type="float" office:value="-572.07" calcext:value-type="float">
            <text:p><text:s/>(572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.07" calcext:value-type="float">
            <text:p><text:s/>(1.260,07)</text:p>
          </table:table-cell>
          <table:table-cell table:style-name="ce5" office:value-type="float" office:value="5048.7" calcext:value-type="float">
            <text:p><text:s/>5.048,70 </text:p>
          </table:table-cell>
          <table:table-cell table:number-columns-repeated="1006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07.75" calcext:value-type="float">
            <text:p><text:s/>3.607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5.59" calcext:value-type="float">
            <text:p><text:s/>10.055,59 </text:p>
          </table:table-cell>
          <table:table-cell table:style-name="ce5" office:value-type="float" office:value="-1284.99" calcext:value-type="float">
            <text:p><text:s/>(1.284,99)</text:p>
          </table:table-cell>
          <table:table-cell table:style-name="ce5" office:value-type="float" office:value="-1018.96" calcext:value-type="float">
            <text:p><text:s/>(1.018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3.95" calcext:value-type="float">
            <text:p><text:s/>(2.303,95)</text:p>
          </table:table-cell>
          <table:table-cell table:style-name="ce5" office:value-type="float" office:value="7751.64" calcext:value-type="float">
            <text:p><text:s/>7.751,64 </text:p>
          </table:table-cell>
          <table:table-cell table:number-columns-repeated="1006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89" calcext:value-type="float">
            <text:p><text:s/>5.609,89 </text:p>
          </table:table-cell>
          <table:table-cell table:style-name="ce5" office:value-type="float" office:value="-590.16" calcext:value-type="float">
            <text:p><text:s/>(590,1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6" calcext:value-type="float">
            <text:p><text:s/>(590,16)</text:p>
          </table:table-cell>
          <table:table-cell table:style-name="ce5" office:value-type="float" office:value="5019.73" calcext:value-type="float">
            <text:p><text:s/>5.019,73 </text:p>
          </table:table-cell>
          <table:table-cell table:number-columns-repeated="1006"/>
        </table:table-row>
        <table:table-row table:style-name="ro3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-1210.78" calcext:value-type="float">
            <text:p><text:s/>(1.210,78)</text:p>
          </table:table-cell>
          <table:table-cell table:style-name="ce5" office:value-type="float" office:value="-1383.27" calcext:value-type="float">
            <text:p><text:s/>(1.383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4.05" calcext:value-type="float">
            <text:p><text:s/>(2.594,05)</text:p>
          </table:table-cell>
          <table:table-cell table:style-name="ce5" office:value-type="float" office:value="6997.71" calcext:value-type="float">
            <text:p><text:s/>6.997,71 </text:p>
          </table:table-cell>
          <table:table-cell table:number-columns-repeated="1006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<text:s/>(1.046,84)</text:p>
          </table:table-cell>
          <table:table-cell table:style-name="ce5" office:value-type="float" office:value="-1198.72" calcext:value-type="float">
            <text:p><text:s/>(1.19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<text:s/>(2.245,56)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846.42" calcext:value-type="float">
            <text:p><text:s/>84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2.75" calcext:value-type="float">
            <text:p><text:s/>6.322,75 </text:p>
          </table:table-cell>
          <table:table-cell table:style-name="ce5" office:value-type="float" office:value="-689.96" calcext:value-type="float">
            <text:p><text:s/>(689,9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9.96" calcext:value-type="float">
            <text:p><text:s/>(689,96)</text:p>
          </table:table-cell>
          <table:table-cell table:style-name="ce5" office:value-type="float" office:value="5632.79" calcext:value-type="float">
            <text:p><text:s/>5.632,79 </text:p>
          </table:table-cell>
          <table:table-cell table:number-columns-repeated="1006"/>
        </table:table-row>
        <table:table-row table:style-name="ro3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<text:s/>(538,11)</text:p>
          </table:table-cell>
          <table:table-cell table:style-name="ce5" office:value-type="float" office:value="-423.14" calcext:value-type="float">
            <text:p><text:s/>(423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<text:s/>(961,25)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style-name="ce5" office:value-type="float" office:value="-1113.13" calcext:value-type="float">
            <text:p><text:s/>(1.113,13)</text:p>
          </table:table-cell>
          <table:table-cell table:style-name="ce5" office:value-type="float" office:value="-770.84" calcext:value-type="float">
            <text:p><text:s/>(770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83.97" calcext:value-type="float">
            <text:p><text:s/>(1.883,97)</text:p>
          </table:table-cell>
          <table:table-cell table:style-name="ce5" office:value-type="float" office:value="7097.51" calcext:value-type="float">
            <text:p><text:s/>7.097,51 </text:p>
          </table:table-cell>
          <table:table-cell table:number-columns-repeated="1006"/>
        </table:table-row>
        <table:table-row table:style-name="ro3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2961.99" calcext:value-type="float">
            <text:p><text:s/>2.961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9.63" calcext:value-type="float">
            <text:p><text:s/>8.939,63 </text:p>
          </table:table-cell>
          <table:table-cell table:style-name="ce5" office:value-type="float" office:value="-1106.43" calcext:value-type="float">
            <text:p><text:s/>(1.106,43)</text:p>
          </table:table-cell>
          <table:table-cell table:style-name="ce5" office:value-type="float" office:value="-1284.77" calcext:value-type="float">
            <text:p><text:s/>(1.284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1.2" calcext:value-type="float">
            <text:p><text:s/>(2.391,20)</text:p>
          </table:table-cell>
          <table:table-cell table:style-name="ce5" office:value-type="float" office:value="6548.43" calcext:value-type="float">
            <text:p><text:s/>6.548,43 </text:p>
          </table:table-cell>
          <table:table-cell table:number-columns-repeated="1006"/>
        </table:table-row>
        <table:table-row table:style-name="ro3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3160.89" calcext:value-type="float">
            <text:p><text:s/>3.160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94.66" calcext:value-type="float">
            <text:p><text:s/>8.394,66 </text:p>
          </table:table-cell>
          <table:table-cell table:style-name="ce5" office:value-type="float" office:value="-1019.24" calcext:value-type="float">
            <text:p><text:s/>(1.019,24)</text:p>
          </table:table-cell>
          <table:table-cell table:style-name="ce5" office:value-type="float" office:value="-1002.46" calcext:value-type="float">
            <text:p><text:s/>(1.002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1.7" calcext:value-type="float">
            <text:p><text:s/>(2.021,70)</text:p>
          </table:table-cell>
          <table:table-cell table:style-name="ce5" office:value-type="float" office:value="6372.96" calcext:value-type="float">
            <text:p><text:s/>6.372,96 </text:p>
          </table:table-cell>
          <table:table-cell table:number-columns-repeated="1006"/>
        </table:table-row>
        <table:table-row table:style-name="ro3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362.93" calcext:value-type="float">
            <text:p><text:s/>8.362,93 </text:p>
          </table:table-cell>
          <table:table-cell table:style-name="ce5" office:value-type="float" office:value="11585.06" calcext:value-type="float">
            <text:p><text:s/>11.585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<text:s/>(2.867,77)</text:p>
          </table:table-cell>
          <table:table-cell table:style-name="ce5" office:value-type="float" office:value="-3199.83" calcext:value-type="float">
            <text:p><text:s/>(3.199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67.6" calcext:value-type="float">
            <text:p><text:s/>(6.067,60)</text:p>
          </table:table-cell>
          <table:table-cell table:style-name="ce5" office:value-type="float" office:value="13880.39" calcext:value-type="float">
            <text:p><text:s/>13.880,39 </text:p>
          </table:table-cell>
          <table:table-cell table:number-columns-repeated="1006"/>
        </table:table-row>
        <table:table-row table:style-name="ro3">
          <table:table-cell office:value-type="float" office:value="1870" calcext:value-type="float">
            <text:p>1870</text:p>
          </table:table-cell>
          <table:table-cell office:value-type="string" calcext:value-type="string">
            <text:p>LAURA APARECIDA PEDR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3626.59" calcext:value-type="float">
            <text:p><text:s/>13.626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<text:s/>(2.867,7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7.77" calcext:value-type="float">
            <text:p><text:s/>(2.867,77)</text:p>
          </table:table-cell>
          <table:table-cell table:style-name="ce5" office:value-type="float" office:value="17080.22" calcext:value-type="float">
            <text:p><text:s/>17.080,22 </text:p>
          </table:table-cell>
          <table:table-cell table:number-columns-repeated="1006"/>
        </table:table-row>
        <table:table-row table:style-name="ro3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574.93" calcext:value-type="float">
            <text:p><text:s/>574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9.26" calcext:value-type="float">
            <text:p><text:s/>2.569,2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07.78" calcext:value-type="float">
            <text:p><text:s/>7.707,78 </text:p>
          </table:table-cell>
          <table:table-cell table:style-name="ce5" office:value-type="float" office:value="-707.07" calcext:value-type="float">
            <text:p><text:s/>(707,07)</text:p>
          </table:table-cell>
          <table:table-cell table:style-name="ce5" office:value-type="float" office:value="-46.25" calcext:value-type="float">
            <text:p><text:s/>(46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3.32" calcext:value-type="float">
            <text:p><text:s/>(753,32)</text:p>
          </table:table-cell>
          <table:table-cell table:style-name="ce5" office:value-type="float" office:value="6954.46" calcext:value-type="float">
            <text:p><text:s/>6.954,46 </text:p>
          </table:table-cell>
          <table:table-cell table:number-columns-repeated="1006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string" calcext:value-type="string">
            <text:p>LAURA CRISTINA A PEREIRA POL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869.27" calcext:value-type="float">
            <text:p><text:s/>6.869,27 </text:p>
          </table:table-cell>
          <table:table-cell table:style-name="ce5" office:value-type="float" office:value="3148.42" calcext:value-type="float">
            <text:p><text:s/>3.148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17.69" calcext:value-type="float">
            <text:p><text:s/>10.017,69 </text:p>
          </table:table-cell>
          <table:table-cell table:style-name="ce5" office:value-type="float" office:value="-1278.92" calcext:value-type="float">
            <text:p><text:s/>(1.278,92)</text:p>
          </table:table-cell>
          <table:table-cell table:style-name="ce5" office:value-type="float" office:value="-1533.8" calcext:value-type="float">
            <text:p><text:s/>(1.533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12.72" calcext:value-type="float">
            <text:p><text:s/>(2.812,72)</text:p>
          </table:table-cell>
          <table:table-cell table:style-name="ce5" office:value-type="float" office:value="7204.97" calcext:value-type="float">
            <text:p><text:s/>7.204,97 </text:p>
          </table:table-cell>
          <table:table-cell table:number-columns-repeated="1006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UPORANGA</text:p>
          </table:table-cell>
          <table:table-cell table:style-name="ce5" office:value-type="float" office:value="4512.48" calcext:value-type="float">
            <text:p><text:s/>4.512,4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2.48" calcext:value-type="float">
            <text:p><text:s/>4.512,48 </text:p>
          </table:table-cell>
          <table:table-cell table:style-name="ce5" office:value-type="float" office:value="-436.52" calcext:value-type="float">
            <text:p><text:s/>(436,52)</text:p>
          </table:table-cell>
          <table:table-cell table:style-name="ce5" office:value-type="float" office:value="-280.96" calcext:value-type="float">
            <text:p><text:s/>(280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7.48" calcext:value-type="float">
            <text:p><text:s/>(717,48)</text:p>
          </table:table-cell>
          <table:table-cell table:style-name="ce5" office:value-type="float" office:value="3795" calcext:value-type="float">
            <text:p><text:s/>3.795,00 </text:p>
          </table:table-cell>
          <table:table-cell table:number-columns-repeated="1006"/>
        </table:table-row>
        <table:table-row table:style-name="ro3">
          <table:table-cell office:value-type="float" office:value="714498" calcext:value-type="float">
            <text:p>714498</text:p>
          </table:table-cell>
          <table:table-cell office:value-type="string" calcext:value-type="string">
            <text:p>LEIDA NAZARE LADEIRA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20144.68" calcext:value-type="float">
            <text:p><text:s/>20.144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21.48" calcext:value-type="float">
            <text:p><text:s/>26.721,48 </text:p>
          </table:table-cell>
          <table:table-cell table:style-name="ce5" office:value-type="float" office:value="-3951.53" calcext:value-type="float">
            <text:p><text:s/>(3.951,53)</text:p>
          </table:table-cell>
          <table:table-cell table:style-name="ce5" office:value-type="float" office:value="-5392.37" calcext:value-type="float">
            <text:p><text:s/>(5.392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43.9" calcext:value-type="float">
            <text:p><text:s/>(9.343,90)</text:p>
          </table:table-cell>
          <table:table-cell table:style-name="ce5" office:value-type="float" office:value="17377.58" calcext:value-type="float">
            <text:p><text:s/>17.377,58 </text:p>
          </table:table-cell>
          <table:table-cell table:number-columns-repeated="1006"/>
        </table:table-row>
        <table:table-row table:style-name="ro3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RAIBU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<text:s/>(1.150,5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0.52" calcext:value-type="float">
            <text:p><text:s/>(1.150,52)</text:p>
          </table:table-cell>
          <table:table-cell table:style-name="ce5" office:value-type="float" office:value="8064.65" calcext:value-type="float">
            <text:p><text:s/>8.064,65 </text:p>
          </table:table-cell>
          <table:table-cell table:number-columns-repeated="1006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5.38" calcext:value-type="float">
            <text:p><text:s/>9.465,38 </text:p>
          </table:table-cell>
          <table:table-cell table:style-name="ce5" office:value-type="float" office:value="-1190.55" calcext:value-type="float">
            <text:p><text:s/>(1.190,55)</text:p>
          </table:table-cell>
          <table:table-cell table:style-name="ce5" office:value-type="float" office:value="-1406.21" calcext:value-type="float">
            <text:p><text:s/>(1.406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<text:s/>(2.596,76)</text:p>
          </table:table-cell>
          <table:table-cell table:style-name="ce5" office:value-type="float" office:value="6868.62" calcext:value-type="float">
            <text:p><text:s/>6.868,62 </text:p>
          </table:table-cell>
          <table:table-cell table:number-columns-repeated="1006"/>
        </table:table-row>
        <table:table-row table:style-name="ro3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1.6" calcext:value-type="float">
            <text:p><text:s/>4.581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44.8" calcext:value-type="float">
            <text:p><text:s/>13.744,80 </text:p>
          </table:table-cell>
          <table:table-cell table:style-name="ce5" office:value-type="float" office:value="-1598.23" calcext:value-type="float">
            <text:p><text:s/>(1.598,23)</text:p>
          </table:table-cell>
          <table:table-cell table:style-name="ce5" office:value-type="float" office:value="-812.81" calcext:value-type="float">
            <text:p><text:s/>(812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4" calcext:value-type="float">
            <text:p><text:s/>(2.411,04)</text:p>
          </table:table-cell>
          <table:table-cell table:style-name="ce5" office:value-type="float" office:value="11333.76" calcext:value-type="float">
            <text:p><text:s/>11.333,76 </text:p>
          </table:table-cell>
          <table:table-cell table:number-columns-repeated="1006"/>
        </table:table-row>
        <table:table-row table:style-name="ro3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DE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<text:s/>(1.142,21)</text:p>
          </table:table-cell>
          <table:table-cell table:style-name="ce5" office:value-type="float" office:value="-1336.41" calcext:value-type="float">
            <text:p><text:s/>(1.336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8.62" calcext:value-type="float">
            <text:p><text:s/>(2.478,62)</text:p>
          </table:table-cell>
          <table:table-cell table:style-name="ce5" office:value-type="float" office:value="6684.58" calcext:value-type="float">
            <text:p><text:s/>6.684,58 </text:p>
          </table:table-cell>
          <table:table-cell table:number-columns-repeated="1006"/>
        </table:table-row>
        <table:table-row table:style-name="ro3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DE MOURA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51.92" calcext:value-type="float">
            <text:p><text:s/>3.351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7.86" calcext:value-type="float">
            <text:p><text:s/>9.427,86 </text:p>
          </table:table-cell>
          <table:table-cell table:style-name="ce5" office:value-type="float" office:value="-1184.55" calcext:value-type="float">
            <text:p><text:s/>(1.184,55)</text:p>
          </table:table-cell>
          <table:table-cell table:style-name="ce5" office:value-type="float" office:value="-1397.55" calcext:value-type="float">
            <text:p><text:s/>(1.397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2.1" calcext:value-type="float">
            <text:p><text:s/>(2.582,10)</text:p>
          </table:table-cell>
          <table:table-cell table:style-name="ce5" office:value-type="float" office:value="6845.76" calcext:value-type="float">
            <text:p><text:s/>6.845,76 </text:p>
          </table:table-cell>
          <table:table-cell table:number-columns-repeated="1006"/>
        </table:table-row>
        <table:table-row table:style-name="ro3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977.9" calcext:value-type="float">
            <text:p><text:s/>4.977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89.41" calcext:value-type="float">
            <text:p><text:s/>10.789,41 </text:p>
          </table:table-cell>
          <table:table-cell table:style-name="ce5" office:value-type="float" office:value="-1402.4" calcext:value-type="float">
            <text:p><text:s/>(1.402,40)</text:p>
          </table:table-cell>
          <table:table-cell table:style-name="ce5" office:value-type="float" office:value="-1712.06" calcext:value-type="float">
            <text:p><text:s/>(1.712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4.46" calcext:value-type="float">
            <text:p><text:s/>(3.114,46)</text:p>
          </table:table-cell>
          <table:table-cell table:style-name="ce5" office:value-type="float" office:value="7674.95" calcext:value-type="float">
            <text:p><text:s/>7.674,95 </text:p>
          </table:table-cell>
          <table:table-cell table:number-columns-repeated="100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19.95" calcext:value-type="float">
            <text:p><text:s/>5.119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67.79" calcext:value-type="float">
            <text:p><text:s/>11.567,79 </text:p>
          </table:table-cell>
          <table:table-cell table:style-name="ce5" office:value-type="float" office:value="-1526.94" calcext:value-type="float">
            <text:p><text:s/>(1.526,94)</text:p>
          </table:table-cell>
          <table:table-cell table:style-name="ce5" office:value-type="float" office:value="-1891.87" calcext:value-type="float">
            <text:p><text:s/>(1.891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8.81" calcext:value-type="float">
            <text:p><text:s/>(3.418,81)</text:p>
          </table:table-cell>
          <table:table-cell table:style-name="ce5" office:value-type="float" office:value="8148.98" calcext:value-type="float">
            <text:p><text:s/>8.148,98 </text:p>
          </table:table-cell>
          <table:table-cell table:number-columns-repeated="1006"/>
        </table:table-row>
        <table:table-row table:style-name="ro3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<text:s/>(1.003,91)</text:p>
          </table:table-cell>
          <table:table-cell table:style-name="ce5" office:value-type="float" office:value="-613.15" calcext:value-type="float">
            <text:p><text:s/>(613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06" calcext:value-type="float">
            <text:p><text:s/>(1.617,06)</text:p>
          </table:table-cell>
          <table:table-cell table:style-name="ce5" office:value-type="float" office:value="6681.79" calcext:value-type="float">
            <text:p><text:s/>6.681,79 </text:p>
          </table:table-cell>
          <table:table-cell table:number-columns-repeated="1006"/>
        </table:table-row>
        <table:table-row table:style-name="ro3">
          <table:table-cell office:value-type="float" office:value="1472" calcext:value-type="float">
            <text:p>1472</text:p>
          </table:table-cell>
          <table:table-cell office:value-type="string" calcext:value-type="string">
            <text:p>LILIANA DE CASTRO IWAMOT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80.59" calcext:value-type="float">
            <text:p><text:s/>(1.180,59)</text:p>
          </table:table-cell>
          <table:table-cell table:style-name="ce5" office:value-type="float" office:value="-1391.83" calcext:value-type="float">
            <text:p><text:s/>(1.391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<text:s/>(2.572,42)</text:p>
          </table:table-cell>
          <table:table-cell table:style-name="ce5" office:value-type="float" office:value="6830.68" calcext:value-type="float">
            <text:p><text:s/>6.830,68 </text:p>
          </table:table-cell>
          <table:table-cell table:number-columns-repeated="1006"/>
        </table:table-row>
        <table:table-row table:style-name="ro3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RIL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<text:s/>(1.150,52)</text:p>
          </table:table-cell>
          <table:table-cell table:style-name="ce5" office:value-type="float" office:value="-824.82" calcext:value-type="float">
            <text:p><text:s/>(824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<text:s/>(1.975,34)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47.36" calcext:value-type="float">
            <text:p><text:s/>4.447,3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47.36" calcext:value-type="float">
            <text:p><text:s/>4.447,36 </text:p>
          </table:table-cell>
          <table:table-cell table:style-name="ce5" office:value-type="float" office:value="-427.4" calcext:value-type="float">
            <text:p><text:s/>(427,40)</text:p>
          </table:table-cell>
          <table:table-cell table:style-name="ce5" office:value-type="float" office:value="-15.89" calcext:value-type="float">
            <text:p><text:s/>(15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3.29" calcext:value-type="float">
            <text:p><text:s/>(443,29)</text:p>
          </table:table-cell>
          <table:table-cell table:style-name="ce5" office:value-type="float" office:value="4004.07" calcext:value-type="float">
            <text:p><text:s/>4.004,07 </text:p>
          </table:table-cell>
          <table:table-cell table:number-columns-repeated="1006"/>
        </table:table-row>
        <table:table-row table:style-name="ro3">
          <table:table-cell office:value-type="float" office:value="3463" calcext:value-type="float">
            <text:p>3463</text:p>
          </table:table-cell>
          <table:table-cell office:value-type="string" calcext:value-type="string">
            <text:p>LISIANE DAVOLI FRAR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8483.36" calcext:value-type="float">
            <text:p><text:s/>8.483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41.67" calcext:value-type="float">
            <text:p><text:s/>4.241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25.03" calcext:value-type="float">
            <text:p><text:s/>12.725,03 </text:p>
          </table:table-cell>
          <table:table-cell table:style-name="ce5" office:value-type="float" office:value="-1432.04" calcext:value-type="float">
            <text:p><text:s/>(1.432,04)</text:p>
          </table:table-cell>
          <table:table-cell table:style-name="ce5" office:value-type="float" office:value="-1179.37" calcext:value-type="float">
            <text:p><text:s/>(1.179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11.41" calcext:value-type="float">
            <text:p><text:s/>(2.611,41)</text:p>
          </table:table-cell>
          <table:table-cell table:style-name="ce5" office:value-type="float" office:value="10113.62" calcext:value-type="float">
            <text:p><text:s/>10.113,62 </text:p>
          </table:table-cell>
          <table:table-cell table:number-columns-repeated="100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275.84" calcext:value-type="float">
            <text:p><text:s/>2.275,84 </text:p>
          </table:table-cell>
          <table:table-cell table:style-name="ce5" office:value-type="float" office:value="1043.09" calcext:value-type="float">
            <text:p><text:s/>1.043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8.93" calcext:value-type="float">
            <text:p><text:s/>3.318,93 </text:p>
          </table:table-cell>
          <table:table-cell table:style-name="ce5" office:value-type="float" office:value="-269.42" calcext:value-type="float">
            <text:p><text:s/>(269,4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.42" calcext:value-type="float">
            <text:p><text:s/>(269,42)</text:p>
          </table:table-cell>
          <table:table-cell table:style-name="ce5" office:value-type="float" office:value="3049.51" calcext:value-type="float">
            <text:p><text:s/>3.049,51 </text:p>
          </table:table-cell>
          <table:table-cell table:number-columns-repeated="1006"/>
        </table:table-row>
        <table:table-row table:style-name="ro3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2237.97" calcext:value-type="float">
            <text:p><text:s/>12.237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80.73" calcext:value-type="float">
            <text:p><text:s/>17.580,73 </text:p>
          </table:table-cell>
          <table:table-cell table:style-name="ce5" office:value-type="float" office:value="-2489.01" calcext:value-type="float">
            <text:p><text:s/>(2.489,01)</text:p>
          </table:table-cell>
          <table:table-cell table:style-name="ce5" office:value-type="float" office:value="-2757.26" calcext:value-type="float">
            <text:p><text:s/>(2.757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46.27" calcext:value-type="float">
            <text:p><text:s/>(5.246,27)</text:p>
          </table:table-cell>
          <table:table-cell table:style-name="ce5" office:value-type="float" office:value="12334.46" calcext:value-type="float">
            <text:p><text:s/>12.334,46 </text:p>
          </table:table-cell>
          <table:table-cell table:number-columns-repeated="1006"/>
        </table:table-row>
        <table:table-row table:style-name="ro3">
          <table:table-cell office:value-type="float" office:value="1931" calcext:value-type="float">
            <text:p>1931</text:p>
          </table:table-cell>
          <table:table-cell office:value-type="string" calcext:value-type="string">
            <text:p>LUCI APARECIDA BRAG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69.56" calcext:value-type="float">
            <text:p><text:s/>1.869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0.65" calcext:value-type="float">
            <text:p><text:s/>5.510,65 </text:p>
          </table:table-cell>
          <table:table-cell table:style-name="ce5" office:value-type="float" office:value="-576.26" calcext:value-type="float">
            <text:p><text:s/>(576,26)</text:p>
          </table:table-cell>
          <table:table-cell table:style-name="ce5" office:value-type="float" office:value="-487.59" calcext:value-type="float">
            <text:p><text:s/>(487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3.85" calcext:value-type="float">
            <text:p><text:s/>(1.063,85)</text:p>
          </table:table-cell>
          <table:table-cell table:style-name="ce5" office:value-type="float" office:value="4446.8" calcext:value-type="float">
            <text:p><text:s/>4.446,80 </text:p>
          </table:table-cell>
          <table:table-cell table:number-columns-repeated="1006"/>
        </table:table-row>
        <table:table-row table:style-name="ro3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611.47" calcext:value-type="float">
            <text:p><text:s/>2.611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87.41" calcext:value-type="float">
            <text:p><text:s/>8.687,41 </text:p>
          </table:table-cell>
          <table:table-cell table:style-name="ce5" office:value-type="float" office:value="-1066.08" calcext:value-type="float">
            <text:p><text:s/>(1.066,08)</text:p>
          </table:table-cell>
          <table:table-cell table:style-name="ce5" office:value-type="float" office:value="-650.77" calcext:value-type="float">
            <text:p><text:s/>(650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6.85" calcext:value-type="float">
            <text:p><text:s/>(1.716,85)</text:p>
          </table:table-cell>
          <table:table-cell table:style-name="ce5" office:value-type="float" office:value="6970.56" calcext:value-type="float">
            <text:p><text:s/>6.970,56 </text:p>
          </table:table-cell>
          <table:table-cell table:number-columns-repeated="1006"/>
        </table:table-row>
        <table:table-row table:style-name="ro3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96" calcext:value-type="float">
            <text:p><text:s/>8.479,96 </text:p>
          </table:table-cell>
          <table:table-cell table:style-name="ce5" office:value-type="float" office:value="-1032.89" calcext:value-type="float">
            <text:p><text:s/>(1.032,89)</text:p>
          </table:table-cell>
          <table:table-cell table:style-name="ce5" office:value-type="float" office:value="-1074.3" calcext:value-type="float">
            <text:p><text:s/>(1.074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7.19" calcext:value-type="float">
            <text:p><text:s/>(2.107,19)</text:p>
          </table:table-cell>
          <table:table-cell table:style-name="ce5" office:value-type="float" office:value="6372.77" calcext:value-type="float">
            <text:p><text:s/>6.372,77 </text:p>
          </table:table-cell>
          <table:table-cell table:number-columns-repeated="1006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59.23" calcext:value-type="float">
            <text:p><text:s/>(1.059,23)</text:p>
          </table:table-cell>
          <table:table-cell table:style-name="ce5" office:value-type="float" office:value="-1216.62" calcext:value-type="float">
            <text:p><text:s/>(1.216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<text:s/>(2.275,85)</text:p>
          </table:table-cell>
          <table:table-cell table:style-name="ce5" office:value-type="float" office:value="6368.77" calcext:value-type="float">
            <text:p><text:s/>6.368,77 </text:p>
          </table:table-cell>
          <table:table-cell table:number-columns-repeated="1006"/>
        </table:table-row>
        <table:table-row table:style-name="ro3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815.47" calcext:value-type="float">
            <text:p><text:s/>(815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<text:s/>(1.959,51)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893" calcext:value-type="float">
            <text:p>1893</text:p>
          </table:table-cell>
          <table:table-cell office:value-type="string" calcext:value-type="string">
            <text:p>LUCIA ZELITA AGUI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910" calcext:value-type="float">
            <text:p>1910</text:p>
          </table:table-cell>
          <table:table-cell office:value-type="string" calcext:value-type="string">
            <text:p>LUCIANE DEPIERI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56" calcext:value-type="float">
            <text:p><text:s/>6.221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2.96" calcext:value-type="float">
            <text:p><text:s/>12.542,96 </text:p>
          </table:table-cell>
          <table:table-cell table:style-name="ce5" office:value-type="float" office:value="-1682.97" calcext:value-type="float">
            <text:p><text:s/>(1.682,97)</text:p>
          </table:table-cell>
          <table:table-cell table:style-name="ce5" office:value-type="float" office:value="-2117.13" calcext:value-type="float">
            <text:p><text:s/>(2.117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" calcext:value-type="float">
            <text:p><text:s/>(3.800,10)</text:p>
          </table:table-cell>
          <table:table-cell table:style-name="ce5" office:value-type="float" office:value="8742.86" calcext:value-type="float">
            <text:p><text:s/>8.742,86 </text:p>
          </table:table-cell>
          <table:table-cell table:number-columns-repeated="1006"/>
        </table:table-row>
        <table:table-row table:style-name="ro3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3566.68" calcext:value-type="float">
            <text:p><text:s/>13.566,68 </text:p>
          </table:table-cell>
          <table:table-cell table:style-name="ce5" office:value-type="float" office:value="10555.32" calcext:value-type="float">
            <text:p><text:s/>10.555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22" calcext:value-type="float">
            <text:p><text:s/>24.122,00 </text:p>
          </table:table-cell>
          <table:table-cell table:style-name="ce5" office:value-type="float" office:value="-3535.61" calcext:value-type="float">
            <text:p><text:s/>(3.535,61)</text:p>
          </table:table-cell>
          <table:table-cell table:style-name="ce5" office:value-type="float" office:value="-4216.16" calcext:value-type="float">
            <text:p><text:s/>(4.216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51.77" calcext:value-type="float">
            <text:p><text:s/>(7.751,77)</text:p>
          </table:table-cell>
          <table:table-cell table:style-name="ce5" office:value-type="float" office:value="16370.23" calcext:value-type="float">
            <text:p><text:s/>16.370,23 </text:p>
          </table:table-cell>
          <table:table-cell table:number-columns-repeated="1006"/>
        </table:table-row>
        <table:table-row table:style-name="ro3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style-name="ce5" office:value-type="float" office:value="-580.39" calcext:value-type="float">
            <text:p><text:s/>(580,39)</text:p>
          </table:table-cell>
          <table:table-cell table:style-name="ce5" office:value-type="float" office:value="-494.56" calcext:value-type="float">
            <text:p><text:s/>(494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95" calcext:value-type="float">
            <text:p><text:s/>(1.074,95)</text:p>
          </table:table-cell>
          <table:table-cell table:style-name="ce5" office:value-type="float" office:value="4465.16" calcext:value-type="float">
            <text:p><text:s/>4.465,16 </text:p>
          </table:table-cell>
          <table:table-cell table:number-columns-repeated="1006"/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7998.97" calcext:value-type="float">
            <text:p><text:s/>7.998,97 </text:p>
          </table:table-cell>
          <table:table-cell table:style-name="ce5" office:value-type="float" office:value="4449.07" calcext:value-type="float">
            <text:p><text:s/>4.449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09.97" calcext:value-type="float">
            <text:p><text:s/>6.409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29.92" calcext:value-type="float">
            <text:p><text:s/>19.229,92 </text:p>
          </table:table-cell>
          <table:table-cell table:style-name="ce5" office:value-type="float" office:value="-2445.45" calcext:value-type="float">
            <text:p><text:s/>(2.445,45)</text:p>
          </table:table-cell>
          <table:table-cell table:style-name="ce5" office:value-type="float" office:value="-1657.52" calcext:value-type="float">
            <text:p><text:s/>(1.657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02.97" calcext:value-type="float">
            <text:p><text:s/>(4.102,97)</text:p>
          </table:table-cell>
          <table:table-cell table:style-name="ce5" office:value-type="float" office:value="15126.95" calcext:value-type="float">
            <text:p><text:s/>15.126,95 </text:p>
          </table:table-cell>
          <table:table-cell table:number-columns-repeated="1006"/>
        </table:table-row>
        <table:table-row table:style-name="ro3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CARAGUATATUBA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66.11" calcext:value-type="float">
            <text:p><text:s/>4.166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98.34" calcext:value-type="float">
            <text:p><text:s/>12.498,34 </text:p>
          </table:table-cell>
          <table:table-cell table:style-name="ce5" office:value-type="float" office:value="-1407.1" calcext:value-type="float">
            <text:p><text:s/>(1.407,10)</text:p>
          </table:table-cell>
          <table:table-cell table:style-name="ce5" office:value-type="float" office:value="-1092.32" calcext:value-type="float">
            <text:p><text:s/>(1.092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9.42" calcext:value-type="float">
            <text:p><text:s/>(2.499,42)</text:p>
          </table:table-cell>
          <table:table-cell table:style-name="ce5" office:value-type="float" office:value="9998.92" calcext:value-type="float">
            <text:p><text:s/>9.998,92 </text:p>
          </table:table-cell>
          <table:table-cell table:number-columns-repeated="1006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4.08" calcext:value-type="float">
            <text:p><text:s/>4.534,08 </text:p>
          </table:table-cell>
          <table:table-cell table:style-name="ce5" office:value-type="float" office:value="784.69" calcext:value-type="float">
            <text:p><text:s/>784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8.77" calcext:value-type="float">
            <text:p><text:s/>5.318,77 </text:p>
          </table:table-cell>
          <table:table-cell table:style-name="ce5" office:value-type="float" office:value="-549.4" calcext:value-type="float">
            <text:p><text:s/>(549,40)</text:p>
          </table:table-cell>
          <table:table-cell table:style-name="ce5" office:value-type="float" office:value="-43.66" calcext:value-type="float">
            <text:p><text:s/>(43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3.06" calcext:value-type="float">
            <text:p><text:s/>(593,06)</text:p>
          </table:table-cell>
          <table:table-cell table:style-name="ce5" office:value-type="float" office:value="4725.71" calcext:value-type="float">
            <text:p><text:s/>4.725,71 </text:p>
          </table:table-cell>
          <table:table-cell table:number-columns-repeated="1006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197.08" calcext:value-type="float">
            <text:p><text:s/>4.19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9.24" calcext:value-type="float">
            <text:p><text:s/>5.259,2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77.72" calcext:value-type="float">
            <text:p><text:s/>15.777,72 </text:p>
          </table:table-cell>
          <table:table-cell table:style-name="ce5" office:value-type="float" office:value="-1900.12" calcext:value-type="float">
            <text:p><text:s/>(1.900,12)</text:p>
          </table:table-cell>
          <table:table-cell table:style-name="ce5" office:value-type="float" office:value="-1649.48" calcext:value-type="float">
            <text:p><text:s/>(1.649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9.6" calcext:value-type="float">
            <text:p><text:s/>(3.549,60)</text:p>
          </table:table-cell>
          <table:table-cell table:style-name="ce5" office:value-type="float" office:value="12228.12" calcext:value-type="float">
            <text:p><text:s/>12.228,12 </text:p>
          </table:table-cell>
          <table:table-cell table:number-columns-repeated="1006"/>
        </table:table-row>
        <table:table-row table:style-name="ro3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15.83" calcext:value-type="float">
            <text:p><text:s/>2.215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52.59" calcext:value-type="float">
            <text:p><text:s/>6.552,59 </text:p>
          </table:table-cell>
          <table:table-cell table:style-name="ce5" office:value-type="float" office:value="-724.51" calcext:value-type="float">
            <text:p><text:s/>(724,51)</text:p>
          </table:table-cell>
          <table:table-cell table:style-name="ce5" office:value-type="float" office:value="-246.79" calcext:value-type="float">
            <text:p><text:s/>(246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1.3" calcext:value-type="float">
            <text:p><text:s/>(971,30)</text:p>
          </table:table-cell>
          <table:table-cell table:style-name="ce5" office:value-type="float" office:value="5581.29" calcext:value-type="float">
            <text:p><text:s/>5.581,29 </text:p>
          </table:table-cell>
          <table:table-cell table:number-columns-repeated="1006"/>
        </table:table-row>
        <table:table-row table:style-name="ro3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3338.95" calcext:value-type="float">
            <text:p><text:s/>3.33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10.63" calcext:value-type="float">
            <text:p><text:s/>4.710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31.9" calcext:value-type="float">
            <text:p><text:s/>14.131,90 </text:p>
          </table:table-cell>
          <table:table-cell table:style-name="ce5" office:value-type="float" office:value="-1657.58" calcext:value-type="float">
            <text:p><text:s/>(1.657,58)</text:p>
          </table:table-cell>
          <table:table-cell table:style-name="ce5" office:value-type="float" office:value="-1291.75" calcext:value-type="float">
            <text:p><text:s/>(1.291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49.33" calcext:value-type="float">
            <text:p><text:s/>(2.949,33)</text:p>
          </table:table-cell>
          <table:table-cell table:style-name="ce5" office:value-type="float" office:value="11182.57" calcext:value-type="float">
            <text:p><text:s/>11.182,57 </text:p>
          </table:table-cell>
          <table:table-cell table:number-columns-repeated="1006"/>
        </table:table-row>
        <table:table-row table:style-name="ro3">
          <table:table-cell office:value-type="float" office:value="559856" calcext:value-type="float">
            <text:p>559856</text:p>
          </table:table-cell>
          <table:table-cell office:value-type="string" calcext:value-type="string">
            <text:p>LUIZ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85" calcext:value-type="float">
            <text:p><text:s/>5.052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58.57" calcext:value-type="float">
            <text:p><text:s/>15.158,57 </text:p>
          </table:table-cell>
          <table:table-cell table:style-name="ce5" office:value-type="float" office:value="-1805.18" calcext:value-type="float">
            <text:p><text:s/>(1.805,18)</text:p>
          </table:table-cell>
          <table:table-cell table:style-name="ce5" office:value-type="float" office:value="-1030.54" calcext:value-type="float">
            <text:p><text:s/>(1.030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5.72" calcext:value-type="float">
            <text:p><text:s/>(2.835,72)</text:p>
          </table:table-cell>
          <table:table-cell table:style-name="ce5" office:value-type="float" office:value="12322.85" calcext:value-type="float">
            <text:p><text:s/>12.322,85 </text:p>
          </table:table-cell>
          <table:table-cell table:number-columns-repeated="1006"/>
        </table:table-row>
        <table:table-row table:style-name="ro3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460.13" calcext:value-type="float">
            <text:p><text:s/>2.460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7.7" calcext:value-type="float">
            <text:p><text:s/>8.157,70 </text:p>
          </table:table-cell>
          <table:table-cell table:style-name="ce5" office:value-type="float" office:value="-981.33" calcext:value-type="float">
            <text:p><text:s/>(981,33)</text:p>
          </table:table-cell>
          <table:table-cell table:style-name="ce5" office:value-type="float" office:value="-1104.14" calcext:value-type="float">
            <text:p><text:s/>(1.104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5.47" calcext:value-type="float">
            <text:p><text:s/>(2.085,47)</text:p>
          </table:table-cell>
          <table:table-cell table:style-name="ce5" office:value-type="float" office:value="6072.23" calcext:value-type="float">
            <text:p><text:s/>6.072,23 </text:p>
          </table:table-cell>
          <table:table-cell table:number-columns-repeated="1006"/>
        </table:table-row>
        <table:table-row table:style-name="ro3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66.79" calcext:value-type="float">
            <text:p><text:s/>3.566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88.19" calcext:value-type="float">
            <text:p><text:s/>9.888,19 </text:p>
          </table:table-cell>
          <table:table-cell table:style-name="ce5" office:value-type="float" office:value="-1258.2" calcext:value-type="float">
            <text:p><text:s/>(1.258,20)</text:p>
          </table:table-cell>
          <table:table-cell table:style-name="ce5" office:value-type="float" office:value="-1503.88" calcext:value-type="float">
            <text:p><text:s/>(1.503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8" calcext:value-type="float">
            <text:p><text:s/>(2.762,08)</text:p>
          </table:table-cell>
          <table:table-cell table:style-name="ce5" office:value-type="float" office:value="7126.11" calcext:value-type="float">
            <text:p><text:s/>7.126,11 </text:p>
          </table:table-cell>
          <table:table-cell table:number-columns-repeated="1006"/>
        </table:table-row>
        <table:table-row table:style-name="ro3">
          <table:table-cell office:value-type="float" office:value="1785" calcext:value-type="float">
            <text:p>1785</text:p>
          </table:table-cell>
          <table:table-cell office:value-type="string" calcext:value-type="string">
            <text:p>LUZ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68.83" calcext:value-type="float">
            <text:p><text:s/>1.668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09.92" calcext:value-type="float">
            <text:p><text:s/>5.309,92 </text:p>
          </table:table-cell>
          <table:table-cell table:style-name="ce5" office:value-type="float" office:value="-548.16" calcext:value-type="float">
            <text:p><text:s/>(548,16)</text:p>
          </table:table-cell>
          <table:table-cell table:style-name="ce5" office:value-type="float" office:value="-440.12" calcext:value-type="float">
            <text:p><text:s/>(440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8.28" calcext:value-type="float">
            <text:p><text:s/>(988,28)</text:p>
          </table:table-cell>
          <table:table-cell table:style-name="ce5" office:value-type="float" office:value="4321.64" calcext:value-type="float">
            <text:p><text:s/>4.321,64 </text:p>
          </table:table-cell>
          <table:table-cell table:number-columns-repeated="1006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91.1" calcext:value-type="float">
            <text:p><text:s/>2.29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7.86" calcext:value-type="float">
            <text:p><text:s/>6.627,86 </text:p>
          </table:table-cell>
          <table:table-cell table:style-name="ce5" office:value-type="float" office:value="-736.55" calcext:value-type="float">
            <text:p><text:s/>(736,55)</text:p>
          </table:table-cell>
          <table:table-cell table:style-name="ce5" office:value-type="float" office:value="-261.01" calcext:value-type="float">
            <text:p><text:s/>(261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.56" calcext:value-type="float">
            <text:p><text:s/>(997,56)</text:p>
          </table:table-cell>
          <table:table-cell table:style-name="ce5" office:value-type="float" office:value="5630.3" calcext:value-type="float">
            <text:p><text:s/>5.630,30 </text:p>
          </table:table-cell>
          <table:table-cell table:number-columns-repeated="1006"/>
        </table:table-row>
        <table:table-row table:style-name="ro3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64.73" calcext:value-type="float">
            <text:p><text:s/>2.264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0.57" calcext:value-type="float">
            <text:p><text:s/>7.850,57 </text:p>
          </table:table-cell>
          <table:table-cell table:style-name="ce5" office:value-type="float" office:value="-932.19" calcext:value-type="float">
            <text:p><text:s/>(932,19)</text:p>
          </table:table-cell>
          <table:table-cell table:style-name="ce5" office:value-type="float" office:value="-509.6" calcext:value-type="float">
            <text:p><text:s/>(509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1.79" calcext:value-type="float">
            <text:p><text:s/>(1.441,79)</text:p>
          </table:table-cell>
          <table:table-cell table:style-name="ce5" office:value-type="float" office:value="6408.78" calcext:value-type="float">
            <text:p><text:s/>6.408,78 </text:p>
          </table:table-cell>
          <table:table-cell table:number-columns-repeated="1006"/>
        </table:table-row>
        <table:table-row table:style-name="ro3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77.87" calcext:value-type="float">
            <text:p><text:s/>(977,8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<text:s/>(977,87)</text:p>
          </table:table-cell>
          <table:table-cell table:style-name="ce5" office:value-type="float" office:value="7158.24" calcext:value-type="float">
            <text:p><text:s/>7.158,24 </text:p>
          </table:table-cell>
          <table:table-cell table:number-columns-repeated="1006"/>
        </table:table-row>
        <table:table-row table:style-name="ro3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861.19" calcext:value-type="float">
            <text:p><text:s/>5.861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54.51" calcext:value-type="float">
            <text:p><text:s/>6.154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63.54" calcext:value-type="float">
            <text:p><text:s/>18.463,54 </text:p>
          </table:table-cell>
          <table:table-cell table:style-name="ce5" office:value-type="float" office:value="-2311.94" calcext:value-type="float">
            <text:p><text:s/>(2.311,94)</text:p>
          </table:table-cell>
          <table:table-cell table:style-name="ce5" office:value-type="float" office:value="-2063.09" calcext:value-type="float">
            <text:p><text:s/>(2.06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75.03" calcext:value-type="float">
            <text:p><text:s/>(4.375,03)</text:p>
          </table:table-cell>
          <table:table-cell table:style-name="ce5" office:value-type="float" office:value="14088.51" calcext:value-type="float">
            <text:p><text:s/>14.088,51 </text:p>
          </table:table-cell>
          <table:table-cell table:number-columns-repeated="1006"/>
        </table:table-row>
        <table:table-row table:style-name="ro3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style-name="ce5" office:value-type="float" office:value="-1106.66" calcext:value-type="float">
            <text:p><text:s/>(1.106,66)</text:p>
          </table:table-cell>
          <table:table-cell table:style-name="ce5" office:value-type="float" office:value="-761.49" calcext:value-type="float">
            <text:p><text:s/>(761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68.15" calcext:value-type="float">
            <text:p><text:s/>(1.868,15)</text:p>
          </table:table-cell>
          <table:table-cell table:style-name="ce5" office:value-type="float" office:value="7072.88" calcext:value-type="float">
            <text:p><text:s/>7.072,88 </text:p>
          </table:table-cell>
          <table:table-cell table:number-columns-repeated="1006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04.12" calcext:value-type="float">
            <text:p><text:s/>3.204,1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5.52" calcext:value-type="float">
            <text:p><text:s/>9.525,52 </text:p>
          </table:table-cell>
          <table:table-cell table:style-name="ce5" office:value-type="float" office:value="-1200.18" calcext:value-type="float">
            <text:p><text:s/>(1.200,18)</text:p>
          </table:table-cell>
          <table:table-cell table:style-name="ce5" office:value-type="float" office:value="-1315.83" calcext:value-type="float">
            <text:p><text:s/>(1.315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6.01" calcext:value-type="float">
            <text:p><text:s/>(2.516,01)</text:p>
          </table:table-cell>
          <table:table-cell table:style-name="ce5" office:value-type="float" office:value="7009.51" calcext:value-type="float">
            <text:p><text:s/>7.009,51 </text:p>
          </table:table-cell>
          <table:table-cell table:number-columns-repeated="100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0101.95" calcext:value-type="float">
            <text:p><text:s/>10.101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49.69" calcext:value-type="float">
            <text:p><text:s/>8.149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49.09" calcext:value-type="float">
            <text:p><text:s/>24.449,09 </text:p>
          </table:table-cell>
          <table:table-cell table:style-name="ce5" office:value-type="float" office:value="-3280.52" calcext:value-type="float">
            <text:p><text:s/>(3.280,52)</text:p>
          </table:table-cell>
          <table:table-cell table:style-name="ce5" office:value-type="float" office:value="-2984.87" calcext:value-type="float">
            <text:p><text:s/>(2.984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65.39" calcext:value-type="float">
            <text:p><text:s/>(6.265,39)</text:p>
          </table:table-cell>
          <table:table-cell table:style-name="ce5" office:value-type="float" office:value="18183.7" calcext:value-type="float">
            <text:p><text:s/>18.183,70 </text:p>
          </table:table-cell>
          <table:table-cell table:number-columns-repeated="1006"/>
        </table:table-row>
        <table:table-row table:style-name="ro3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4.69" calcext:value-type="float">
            <text:p><text:s/>4.524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4.09" calcext:value-type="float">
            <text:p><text:s/>13.574,09 </text:p>
          </table:table-cell>
          <table:table-cell table:style-name="ce5" office:value-type="float" office:value="-1572.05" calcext:value-type="float">
            <text:p><text:s/>(1.572,05)</text:p>
          </table:table-cell>
          <table:table-cell table:style-name="ce5" office:value-type="float" office:value="-1310.12" calcext:value-type="float">
            <text:p><text:s/>(1.310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2.17" calcext:value-type="float">
            <text:p><text:s/>(2.882,17)</text:p>
          </table:table-cell>
          <table:table-cell table:style-name="ce5" office:value-type="float" office:value="10691.92" calcext:value-type="float">
            <text:p><text:s/>10.691,92 </text:p>
          </table:table-cell>
          <table:table-cell table:number-columns-repeated="1006"/>
        </table:table-row>
        <table:table-row table:style-name="ro3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5802.08" calcext:value-type="float">
            <text:p><text:s/>5.802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99.65" calcext:value-type="float">
            <text:p><text:s/>11.499,65 </text:p>
          </table:table-cell>
          <table:table-cell table:style-name="ce5" office:value-type="float" office:value="-1516.04" calcext:value-type="float">
            <text:p><text:s/>(1.516,04)</text:p>
          </table:table-cell>
          <table:table-cell table:style-name="ce5" office:value-type="float" office:value="-1876.13" calcext:value-type="float">
            <text:p><text:s/>(1.876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2.17" calcext:value-type="float">
            <text:p><text:s/>(3.392,17)</text:p>
          </table:table-cell>
          <table:table-cell table:style-name="ce5" office:value-type="float" office:value="8107.48" calcext:value-type="float">
            <text:p><text:s/>8.107,48 </text:p>
          </table:table-cell>
          <table:table-cell table:number-columns-repeated="1006"/>
        </table:table-row>
        <table:table-row table:style-name="ro3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69.21" calcext:value-type="float">
            <text:p><text:s/>3.269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7.05" calcext:value-type="float">
            <text:p><text:s/>9.717,05 </text:p>
          </table:table-cell>
          <table:table-cell table:style-name="ce5" office:value-type="float" office:value="-1230.82" calcext:value-type="float">
            <text:p><text:s/>(1.230,82)</text:p>
          </table:table-cell>
          <table:table-cell table:style-name="ce5" office:value-type="float" office:value="-1464.35" calcext:value-type="float">
            <text:p><text:s/>(1.464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5.17" calcext:value-type="float">
            <text:p><text:s/>(2.695,17)</text:p>
          </table:table-cell>
          <table:table-cell table:style-name="ce5" office:value-type="float" office:value="7021.88" calcext:value-type="float">
            <text:p><text:s/>7.021,88 </text:p>
          </table:table-cell>
          <table:table-cell table:number-columns-repeated="1006"/>
        </table:table-row>
        <table:table-row table:style-name="ro3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878.48" calcext:value-type="float">
            <text:p><text:s/>6.878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26.32" calcext:value-type="float">
            <text:p><text:s/>13.326,32 </text:p>
          </table:table-cell>
          <table:table-cell table:style-name="ce5" office:value-type="float" office:value="-1808.31" calcext:value-type="float">
            <text:p><text:s/>(1.808,31)</text:p>
          </table:table-cell>
          <table:table-cell table:style-name="ce5" office:value-type="float" office:value="-2245.95" calcext:value-type="float">
            <text:p><text:s/>(2.245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4.26" calcext:value-type="float">
            <text:p><text:s/>(4.054,26)</text:p>
          </table:table-cell>
          <table:table-cell table:style-name="ce5" office:value-type="float" office:value="9272.06" calcext:value-type="float">
            <text:p><text:s/>9.272,06 </text:p>
          </table:table-cell>
          <table:table-cell table:number-columns-repeated="1006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<text:s/>(1.046,84)</text:p>
          </table:table-cell>
          <table:table-cell table:style-name="ce5" office:value-type="float" office:value="-570.85" calcext:value-type="float">
            <text:p><text:s/>(570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69" calcext:value-type="float">
            <text:p><text:s/>(1.617,69)</text:p>
          </table:table-cell>
          <table:table-cell table:style-name="ce5" office:value-type="float" office:value="6949.46" calcext:value-type="float">
            <text:p><text:s/>6.949,46 </text:p>
          </table:table-cell>
          <table:table-cell table:number-columns-repeated="1006"/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string" calcext:value-type="string">
            <text:p>MARCO ANTONIO PALOMB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4876.06" calcext:value-type="float">
            <text:p><text:s/>4.876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7.21" calcext:value-type="float">
            <text:p><text:s/>10.007,21 </text:p>
          </table:table-cell>
          <table:table-cell table:style-name="ce5" office:value-type="float" office:value="-1277.25" calcext:value-type="float">
            <text:p><text:s/>(1.277,25)</text:p>
          </table:table-cell>
          <table:table-cell table:style-name="ce5" office:value-type="float" office:value="-1427.1" calcext:value-type="float">
            <text:p><text:s/>(1.427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4.35" calcext:value-type="float">
            <text:p><text:s/>(2.704,35)</text:p>
          </table:table-cell>
          <table:table-cell table:style-name="ce5" office:value-type="float" office:value="7302.86" calcext:value-type="float">
            <text:p><text:s/>7.302,86 </text:p>
          </table:table-cell>
          <table:table-cell table:number-columns-repeated="100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99.93" calcext:value-type="float">
            <text:p><text:s/>199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1.69" calcext:value-type="float">
            <text:p><text:s/>3.481,69 </text:p>
          </table:table-cell>
          <table:table-cell table:style-name="ce5" office:value-type="float" office:value="-292.21" calcext:value-type="float">
            <text:p><text:s/>(292,21)</text:p>
          </table:table-cell>
          <table:table-cell table:style-name="ce5" office:value-type="float" office:value="-123.62" calcext:value-type="float">
            <text:p><text:s/>(123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5.83" calcext:value-type="float">
            <text:p><text:s/>(415,83)</text:p>
          </table:table-cell>
          <table:table-cell table:style-name="ce5" office:value-type="float" office:value="3065.86" calcext:value-type="float">
            <text:p><text:s/>3.065,86 </text:p>
          </table:table-cell>
          <table:table-cell table:number-columns-repeated="1006"/>
        </table:table-row>
        <table:table-row table:style-name="ro3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04.79" calcext:value-type="float">
            <text:p><text:s/>3.804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2.24" calcext:value-type="float">
            <text:p><text:s/>10.002,24 </text:p>
          </table:table-cell>
          <table:table-cell table:style-name="ce5" office:value-type="float" office:value="-1276.45" calcext:value-type="float">
            <text:p><text:s/>(1.276,45)</text:p>
          </table:table-cell>
          <table:table-cell table:style-name="ce5" office:value-type="float" office:value="-1530.23" calcext:value-type="float">
            <text:p><text:s/>(1.530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6.68" calcext:value-type="float">
            <text:p><text:s/>(2.806,68)</text:p>
          </table:table-cell>
          <table:table-cell table:style-name="ce5" office:value-type="float" office:value="7195.56" calcext:value-type="float">
            <text:p><text:s/>7.195,56 </text:p>
          </table:table-cell>
          <table:table-cell table:number-columns-repeated="1006"/>
        </table:table-row>
        <table:table-row table:style-name="ro3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1286.93" calcext:value-type="float">
            <text:p><text:s/>(1.286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<text:s/>(2.430,97)</text:p>
          </table:table-cell>
          <table:table-cell table:style-name="ce5" office:value-type="float" office:value="6743.72" calcext:value-type="float">
            <text:p><text:s/>6.743,72 </text:p>
          </table:table-cell>
          <table:table-cell table:number-columns-repeated="1006"/>
        </table:table-row>
        <table:table-row table:style-name="ro3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17" calcext:value-type="float">
            <text:p><text:s/>6.144,17 </text:p>
          </table:table-cell>
          <table:table-cell table:style-name="ce5" office:value-type="float" office:value="-664.96" calcext:value-type="float">
            <text:p><text:s/>(664,96)</text:p>
          </table:table-cell>
          <table:table-cell table:style-name="ce5" office:value-type="float" office:value="-585.28" calcext:value-type="float">
            <text:p><text:s/>(585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.24" calcext:value-type="float">
            <text:p><text:s/>(1.250,24)</text:p>
          </table:table-cell>
          <table:table-cell table:style-name="ce5" office:value-type="float" office:value="4893.93" calcext:value-type="float">
            <text:p><text:s/>4.893,93 </text:p>
          </table:table-cell>
          <table:table-cell table:number-columns-repeated="1006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MARGARIDA MARIA SIMA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UBAT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299.34" calcext:value-type="float">
            <text:p><text:s/>4.299,3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47.18" calcext:value-type="float">
            <text:p><text:s/>10.747,18 </text:p>
          </table:table-cell>
          <table:table-cell table:style-name="ce5" office:value-type="float" office:value="-1395.64" calcext:value-type="float">
            <text:p><text:s/>(1.395,64)</text:p>
          </table:table-cell>
          <table:table-cell table:style-name="ce5" office:value-type="float" office:value="-1650.17" calcext:value-type="float">
            <text:p><text:s/>(1.650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5.81" calcext:value-type="float">
            <text:p><text:s/>(3.045,81)</text:p>
          </table:table-cell>
          <table:table-cell table:style-name="ce5" office:value-type="float" office:value="7701.37" calcext:value-type="float">
            <text:p><text:s/>7.701,37 </text:p>
          </table:table-cell>
          <table:table-cell table:number-columns-repeated="1006"/>
        </table:table-row>
        <table:table-row table:style-name="ro3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style-name="ce5" office:value-type="float" office:value="-422.85" calcext:value-type="float">
            <text:p><text:s/>(422,85)</text:p>
          </table:table-cell>
          <table:table-cell table:style-name="ce5" office:value-type="float" office:value="-13.8" calcext:value-type="float">
            <text:p><text:s/>(13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6.65" calcext:value-type="float">
            <text:p><text:s/>(436,65)</text:p>
          </table:table-cell>
          <table:table-cell table:style-name="ce5" office:value-type="float" office:value="3978.2" calcext:value-type="float">
            <text:p><text:s/>3.978,20 </text:p>
          </table:table-cell>
          <table:table-cell table:number-columns-repeated="1006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79.4" calcext:value-type="float">
            <text:p><text:s/>4.279,40 </text:p>
          </table:table-cell>
          <table:table-cell table:style-name="ce5" office:value-type="float" office:value="683.56" calcext:value-type="float">
            <text:p><text:s/>68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62.96" calcext:value-type="float">
            <text:p><text:s/>4.962,96 </text:p>
          </table:table-cell>
          <table:table-cell table:style-name="ce5" office:value-type="float" office:value="-499.59" calcext:value-type="float">
            <text:p><text:s/>(499,59)</text:p>
          </table:table-cell>
          <table:table-cell table:style-name="ce5" office:value-type="float" office:value="-49.15" calcext:value-type="float">
            <text:p><text:s/>(49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8.74" calcext:value-type="float">
            <text:p><text:s/>(548,74)</text:p>
          </table:table-cell>
          <table:table-cell table:style-name="ce5" office:value-type="float" office:value="4414.22" calcext:value-type="float">
            <text:p><text:s/>4.414,22 </text:p>
          </table:table-cell>
          <table:table-cell table:number-columns-repeated="1006"/>
        </table:table-row>
        <table:table-row table:style-name="ro3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72.4" calcext:value-type="float">
            <text:p><text:s/>(1.172,40)</text:p>
          </table:table-cell>
          <table:table-cell table:style-name="ce5" office:value-type="float" office:value="-1379.99" calcext:value-type="float">
            <text:p><text:s/>(1.379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<text:s/>(2.552,39)</text:p>
          </table:table-cell>
          <table:table-cell table:style-name="ce5" office:value-type="float" office:value="6799.5" calcext:value-type="float">
            <text:p><text:s/>6.799,50 </text:p>
          </table:table-cell>
          <table:table-cell table:number-columns-repeated="1006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1.09" calcext:value-type="float">
            <text:p><text:s/>9.281,09 </text:p>
          </table:table-cell>
          <table:table-cell table:style-name="ce5" office:value-type="float" office:value="-1161.07" calcext:value-type="float">
            <text:p><text:s/>(1.161,07)</text:p>
          </table:table-cell>
          <table:table-cell table:style-name="ce5" office:value-type="float" office:value="-840.05" calcext:value-type="float">
            <text:p><text:s/>(840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<text:s/>(2.001,12)</text:p>
          </table:table-cell>
          <table:table-cell table:style-name="ce5" office:value-type="float" office:value="7279.97" calcext:value-type="float">
            <text:p><text:s/>7.279,97 </text:p>
          </table:table-cell>
          <table:table-cell table:number-columns-repeated="1006"/>
        </table:table-row>
        <table:table-row table:style-name="ro3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874.79" calcext:value-type="float">
            <text:p><text:s/>8.874,79 </text:p>
          </table:table-cell>
          <table:table-cell table:style-name="ce5" office:value-type="float" office:value="11073.2" calcext:value-type="float">
            <text:p><text:s/>11.073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<text:s/>(2.867,77)</text:p>
          </table:table-cell>
          <table:table-cell table:style-name="ce5" office:value-type="float" office:value="-3827.7" calcext:value-type="float">
            <text:p><text:s/>(3.827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95.47" calcext:value-type="float">
            <text:p><text:s/>(6.695,47)</text:p>
          </table:table-cell>
          <table:table-cell table:style-name="ce5" office:value-type="float" office:value="13252.52" calcext:value-type="float">
            <text:p><text:s/>13.252,52 </text:p>
          </table:table-cell>
          <table:table-cell table:number-columns-repeated="1006"/>
        </table:table-row>
        <table:table-row table:style-name="ro3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7.71" calcext:value-type="float">
            <text:p><text:s/>4.987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63.14" calcext:value-type="float">
            <text:p><text:s/>14.963,14 </text:p>
          </table:table-cell>
          <table:table-cell table:style-name="ce5" office:value-type="float" office:value="-1785.03" calcext:value-type="float">
            <text:p><text:s/>(1.785,03)</text:p>
          </table:table-cell>
          <table:table-cell table:style-name="ce5" office:value-type="float" office:value="-1524.03" calcext:value-type="float">
            <text:p><text:s/>(1.524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09.06" calcext:value-type="float">
            <text:p><text:s/>(3.309,06)</text:p>
          </table:table-cell>
          <table:table-cell table:style-name="ce5" office:value-type="float" office:value="11654.08" calcext:value-type="float">
            <text:p><text:s/>11.654,08 </text:p>
          </table:table-cell>
          <table:table-cell table:number-columns-repeated="1006"/>
        </table:table-row>
        <table:table-row table:style-name="ro3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80.54" calcext:value-type="float">
            <text:p><text:s/>6.180,5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80.54" calcext:value-type="float">
            <text:p><text:s/>6.180,54 </text:p>
          </table:table-cell>
          <table:table-cell table:style-name="ce5" office:value-type="float" office:value="-670.05" calcext:value-type="float">
            <text:p><text:s/>(670,05)</text:p>
          </table:table-cell>
          <table:table-cell table:style-name="ce5" office:value-type="float" office:value="-186.17" calcext:value-type="float">
            <text:p><text:s/>(186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6.22" calcext:value-type="float">
            <text:p><text:s/>(856,22)</text:p>
          </table:table-cell>
          <table:table-cell table:style-name="ce5" office:value-type="float" office:value="5324.32" calcext:value-type="float">
            <text:p><text:s/>5.324,32 </text:p>
          </table:table-cell>
          <table:table-cell table:number-columns-repeated="1006"/>
        </table:table-row>
        <table:table-row table:style-name="ro3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92.93" calcext:value-type="float">
            <text:p><text:s/>4.792,93 </text:p>
          </table:table-cell>
          <table:table-cell table:style-name="ce5" office:value-type="float" office:value="700.3" calcext:value-type="float">
            <text:p><text:s/>700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3.23" calcext:value-type="float">
            <text:p><text:s/>5.493,23 </text:p>
          </table:table-cell>
          <table:table-cell table:style-name="ce5" office:value-type="float" office:value="-573.82" calcext:value-type="float">
            <text:p><text:s/>(573,82)</text:p>
          </table:table-cell>
          <table:table-cell table:style-name="ce5" office:value-type="float" office:value="-97.51" calcext:value-type="float">
            <text:p><text:s/>(97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1.33" calcext:value-type="float">
            <text:p><text:s/>(671,33)</text:p>
          </table:table-cell>
          <table:table-cell table:style-name="ce5" office:value-type="float" office:value="4821.9" calcext:value-type="float">
            <text:p><text:s/>4.821,90 </text:p>
          </table:table-cell>
          <table:table-cell table:number-columns-repeated="1006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3240.33" calcext:value-type="float">
            <text:p><text:s/>13.240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844.08" calcext:value-type="float">
            <text:p><text:s/>9.844,0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32.25" calcext:value-type="float">
            <text:p><text:s/>29.532,25 </text:p>
          </table:table-cell>
          <table:table-cell table:style-name="ce5" office:value-type="float" office:value="-4077.35" calcext:value-type="float">
            <text:p><text:s/>(4.077,35)</text:p>
          </table:table-cell>
          <table:table-cell table:style-name="ce5" office:value-type="float" office:value="-3767.68" calcext:value-type="float">
            <text:p><text:s/>(3.767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5.03" calcext:value-type="float">
            <text:p><text:s/>(7.845,03)</text:p>
          </table:table-cell>
          <table:table-cell table:style-name="ce5" office:value-type="float" office:value="21687.22" calcext:value-type="float">
            <text:p><text:s/>21.687,22 </text:p>
          </table:table-cell>
          <table:table-cell table:number-columns-repeated="1006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MARIA ANTONIETA NOVAES FALANGA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6.54" calcext:value-type="float">
            <text:p><text:s/>5.056,5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69.64" calcext:value-type="float">
            <text:p><text:s/>15.169,64 </text:p>
          </table:table-cell>
          <table:table-cell table:style-name="ce5" office:value-type="float" office:value="-1806.88" calcext:value-type="float">
            <text:p><text:s/>(1.806,88)</text:p>
          </table:table-cell>
          <table:table-cell table:style-name="ce5" office:value-type="float" office:value="-1555.84" calcext:value-type="float">
            <text:p><text:s/>(1.555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62.72" calcext:value-type="float">
            <text:p><text:s/>(3.362,72)</text:p>
          </table:table-cell>
          <table:table-cell table:style-name="ce5" office:value-type="float" office:value="11806.92" calcext:value-type="float">
            <text:p><text:s/>11.806,92 </text:p>
          </table:table-cell>
          <table:table-cell table:number-columns-repeated="1006"/>
        </table:table-row>
        <table:table-row table:style-name="ro3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89" calcext:value-type="float">
            <text:p><text:s/>5.609,89 </text:p>
          </table:table-cell>
          <table:table-cell table:style-name="ce5" office:value-type="float" office:value="-590.16" calcext:value-type="float">
            <text:p><text:s/>(590,16)</text:p>
          </table:table-cell>
          <table:table-cell table:style-name="ce5" office:value-type="float" office:value="-112.56" calcext:value-type="float">
            <text:p><text:s/>(112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.72" calcext:value-type="float">
            <text:p><text:s/>(702,72)</text:p>
          </table:table-cell>
          <table:table-cell table:style-name="ce5" office:value-type="float" office:value="4907.17" calcext:value-type="float">
            <text:p><text:s/>4.907,17 </text:p>
          </table:table-cell>
          <table:table-cell table:number-columns-repeated="1006"/>
        </table:table-row>
        <table:table-row table:style-name="ro3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5289.67" calcext:value-type="float">
            <text:p><text:s/>15.289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-3070.88" calcext:value-type="float">
            <text:p><text:s/>(3.070,8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<text:s/>(3.070,88)</text:p>
          </table:table-cell>
          <table:table-cell table:style-name="ce5" office:value-type="float" office:value="18146.54" calcext:value-type="float">
            <text:p><text:s/>18.146,54 </text:p>
          </table:table-cell>
          <table:table-cell table:number-columns-repeated="1006"/>
        </table:table-row>
        <table:table-row table:style-name="ro3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3.17" calcext:value-type="float">
            <text:p><text:s/>8.103,17 </text:p>
          </table:table-cell>
          <table:table-cell table:style-name="ce5" office:value-type="float" office:value="-972.6" calcext:value-type="float">
            <text:p><text:s/>(972,60)</text:p>
          </table:table-cell>
          <table:table-cell table:style-name="ce5" office:value-type="float" office:value="-567.95" calcext:value-type="float">
            <text:p><text:s/>(567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0.55" calcext:value-type="float">
            <text:p><text:s/>(1.540,55)</text:p>
          </table:table-cell>
          <table:table-cell table:style-name="ce5" office:value-type="float" office:value="6562.62" calcext:value-type="float">
            <text:p><text:s/>6.562,62 </text:p>
          </table:table-cell>
          <table:table-cell table:number-columns-repeated="1006"/>
        </table:table-row>
        <table:table-row table:style-name="ro3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2444.78" calcext:value-type="float">
            <text:p><text:s/>2.44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8.37" calcext:value-type="float">
            <text:p><text:s/>7.008,37 </text:p>
          </table:table-cell>
          <table:table-cell table:style-name="ce5" office:value-type="float" office:value="-797.43" calcext:value-type="float">
            <text:p><text:s/>(797,43)</text:p>
          </table:table-cell>
          <table:table-cell table:style-name="ce5" office:value-type="float" office:value="-332.93" calcext:value-type="float">
            <text:p><text:s/>(332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0.36" calcext:value-type="float">
            <text:p><text:s/>(1.130,36)</text:p>
          </table:table-cell>
          <table:table-cell table:style-name="ce5" office:value-type="float" office:value="5878.01" calcext:value-type="float">
            <text:p><text:s/>5.878,01 </text:p>
          </table:table-cell>
          <table:table-cell table:number-columns-repeated="1006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ORE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<text:s/>(2.360,35)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28.29" calcext:value-type="float">
            <text:p><text:s/>328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6.19" calcext:value-type="float">
            <text:p><text:s/>3.286,19 </text:p>
          </table:table-cell>
          <table:table-cell table:style-name="ce5" office:value-type="float" office:value="-264.84" calcext:value-type="float">
            <text:p><text:s/>(264,8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.84" calcext:value-type="float">
            <text:p><text:s/>(264,84)</text:p>
          </table:table-cell>
          <table:table-cell table:style-name="ce5" office:value-type="float" office:value="3021.35" calcext:value-type="float">
            <text:p><text:s/>3.021,35 </text:p>
          </table:table-cell>
          <table:table-cell table:number-columns-repeated="1006"/>
        </table:table-row>
        <table:table-row table:style-name="ro3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<text:s/>(1.124,00)</text:p>
          </table:table-cell>
          <table:table-cell table:style-name="ce5" office:value-type="float" office:value="-1310.12" calcext:value-type="float">
            <text:p><text:s/>(1.310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<text:s/>(2.434,12)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MARIA APARECIDA DE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669.96" calcext:value-type="float">
            <text:p><text:s/>14.669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2995.44" calcext:value-type="float">
            <text:p><text:s/>(2.995,44)</text:p>
          </table:table-cell>
          <table:table-cell table:style-name="ce5" office:value-type="float" office:value="-4012.01" calcext:value-type="float">
            <text:p><text:s/>(4.01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<text:s/>(7.007,45)</text:p>
          </table:table-cell>
          <table:table-cell table:style-name="ce5" office:value-type="float" office:value="13738.45" calcext:value-type="float">
            <text:p><text:s/>13.738,45 </text:p>
          </table:table-cell>
          <table:table-cell table:number-columns-repeated="1006"/>
        </table:table-row>
        <table:table-row table:style-name="ro3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04.78" calcext:value-type="float">
            <text:p><text:s/>3.10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80.72" calcext:value-type="float">
            <text:p><text:s/>9.180,72 </text:p>
          </table:table-cell>
          <table:table-cell table:style-name="ce5" office:value-type="float" office:value="-1145.01" calcext:value-type="float">
            <text:p><text:s/>(1.145,01)</text:p>
          </table:table-cell>
          <table:table-cell table:style-name="ce5" office:value-type="float" office:value="-1288.32" calcext:value-type="float">
            <text:p><text:s/>(1.288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3.33" calcext:value-type="float">
            <text:p><text:s/>(2.433,33)</text:p>
          </table:table-cell>
          <table:table-cell table:style-name="ce5" office:value-type="float" office:value="6747.39" calcext:value-type="float">
            <text:p><text:s/>6.747,39 </text:p>
          </table:table-cell>
          <table:table-cell table:number-columns-repeated="1006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9.35" calcext:value-type="float">
            <text:p><text:s/>4.609,3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28.05" calcext:value-type="float">
            <text:p><text:s/>13.828,05 </text:p>
          </table:table-cell>
          <table:table-cell table:style-name="ce5" office:value-type="float" office:value="-1610.99" calcext:value-type="float">
            <text:p><text:s/>(1.610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0.99" calcext:value-type="float">
            <text:p><text:s/>(1.610,99)</text:p>
          </table:table-cell>
          <table:table-cell table:style-name="ce5" office:value-type="float" office:value="12217.06" calcext:value-type="float">
            <text:p><text:s/>12.217,06 </text:p>
          </table:table-cell>
          <table:table-cell table:number-columns-repeated="1006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<text:s/>(1.190,73)</text:p>
          </table:table-cell>
          <table:table-cell table:style-name="ce5" office:value-type="float" office:value="-1406.47" calcext:value-type="float">
            <text:p><text:s/>(1.406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<text:s/>(2.597,20)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181.62" calcext:value-type="float">
            <text:p><text:s/>14.18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57.56" calcext:value-type="float">
            <text:p><text:s/>20.257,56 </text:p>
          </table:table-cell>
          <table:table-cell table:style-name="ce5" office:value-type="float" office:value="-2917.3" calcext:value-type="float">
            <text:p><text:s/>(2.917,30)</text:p>
          </table:table-cell>
          <table:table-cell table:style-name="ce5" office:value-type="float" office:value="-3899.21" calcext:value-type="float">
            <text:p><text:s/>(3.899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16.51" calcext:value-type="float">
            <text:p><text:s/>(6.816,51)</text:p>
          </table:table-cell>
          <table:table-cell table:style-name="ce5" office:value-type="float" office:value="13441.05" calcext:value-type="float">
            <text:p><text:s/>13.441,05 </text:p>
          </table:table-cell>
          <table:table-cell table:number-columns-repeated="1006"/>
        </table:table-row>
        <table:table-row table:style-name="ro3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46.43" calcext:value-type="float">
            <text:p><text:s/>1.846,43 </text:p>
          </table:table-cell>
          <table:table-cell table:style-name="ce5" office:value-type="float" office:value="276.96" calcext:value-type="float">
            <text:p><text:s/>276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3.39" calcext:value-type="float">
            <text:p><text:s/>2.123,39 </text:p>
          </table:table-cell>
          <table:table-cell table:style-name="ce5" office:value-type="float" office:value="-122.8" calcext:value-type="float">
            <text:p><text:s/>(122,8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.8" calcext:value-type="float">
            <text:p><text:s/>(122,80)</text:p>
          </table:table-cell>
          <table:table-cell table:style-name="ce5" office:value-type="float" office:value="2000.59" calcext:value-type="float">
            <text:p><text:s/>2.000,59 </text:p>
          </table:table-cell>
          <table:table-cell table:number-columns-repeated="1006"/>
        </table:table-row>
        <table:table-row table:style-name="ro3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426.2" calcext:value-type="float">
            <text:p><text:s/>5.426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02.14" calcext:value-type="float">
            <text:p><text:s/>11.502,14 </text:p>
          </table:table-cell>
          <table:table-cell table:style-name="ce5" office:value-type="float" office:value="-1516.44" calcext:value-type="float">
            <text:p><text:s/>(1.516,44)</text:p>
          </table:table-cell>
          <table:table-cell table:style-name="ce5" office:value-type="float" office:value="-1876.7" calcext:value-type="float">
            <text:p><text:s/>(1.876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3.14" calcext:value-type="float">
            <text:p><text:s/>(3.393,14)</text:p>
          </table:table-cell>
          <table:table-cell table:style-name="ce5" office:value-type="float" office:value="8109" calcext:value-type="float">
            <text:p><text:s/>8.109,00 </text:p>
          </table:table-cell>
          <table:table-cell table:number-columns-repeated="1006"/>
        </table:table-row>
        <table:table-row table:style-name="ro3">
          <table:table-cell office:value-type="float" office:value="361122" calcext:value-type="float">
            <text:p>361122</text:p>
          </table:table-cell>
          <table:table-cell office:value-type="string" calcext:value-type="string">
            <text:p>MARIA APARECIDA MIGU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153.34" calcext:value-type="float">
            <text:p><text:s/>2.153,3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7.3" calcext:value-type="float">
            <text:p><text:s/>6.017,30 </text:p>
          </table:table-cell>
          <table:table-cell table:style-name="ce5" office:value-type="float" office:value="-647.19" calcext:value-type="float">
            <text:p><text:s/>(647,19)</text:p>
          </table:table-cell>
          <table:table-cell table:style-name="ce5" office:value-type="float" office:value="-165.11" calcext:value-type="float">
            <text:p><text:s/>(165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2.3" calcext:value-type="float">
            <text:p><text:s/>(812,30)</text:p>
          </table:table-cell>
          <table:table-cell table:style-name="ce5" office:value-type="float" office:value="5205" calcext:value-type="float">
            <text:p><text:s/>5.205,00 </text:p>
          </table:table-cell>
          <table:table-cell table:number-columns-repeated="1006"/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4928.69" calcext:value-type="float">
            <text:p><text:s/>4.928,69 </text:p>
          </table:table-cell>
          <table:table-cell table:style-name="ce5" office:value-type="float" office:value="535.89" calcext:value-type="float">
            <text:p><text:s/>535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4.58" calcext:value-type="float">
            <text:p><text:s/>5.464,58 </text:p>
          </table:table-cell>
          <table:table-cell table:style-name="ce5" office:value-type="float" office:value="-569.81" calcext:value-type="float">
            <text:p><text:s/>(569,81)</text:p>
          </table:table-cell>
          <table:table-cell table:style-name="ce5" office:value-type="float" office:value="-93.81" calcext:value-type="float">
            <text:p><text:s/>(93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3.62" calcext:value-type="float">
            <text:p><text:s/>(663,62)</text:p>
          </table:table-cell>
          <table:table-cell table:style-name="ce5" office:value-type="float" office:value="4800.96" calcext:value-type="float">
            <text:p><text:s/>4.800,96 </text:p>
          </table:table-cell>
          <table:table-cell table:number-columns-repeated="1006"/>
        </table:table-row>
        <table:table-row table:style-name="ro3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6698" calcext:value-type="float">
            <text:p>6698</text:p>
          </table:table-cell>
          <table:table-cell office:value-type="string" calcext:value-type="string">
            <text:p>MARIA APARECIDA SILVEIRA CUBIL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544.85" calcext:value-type="float">
            <text:p><text:s/>5.544,8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4.85" calcext:value-type="float">
            <text:p><text:s/>5.544,85 </text:p>
          </table:table-cell>
          <table:table-cell table:style-name="ce5" office:value-type="float" office:value="-581.05" calcext:value-type="float">
            <text:p><text:s/>(581,05)</text:p>
          </table:table-cell>
          <table:table-cell table:style-name="ce5" office:value-type="float" office:value="-495.68" calcext:value-type="float">
            <text:p><text:s/>(495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6.73" calcext:value-type="float">
            <text:p><text:s/>(1.076,73)</text:p>
          </table:table-cell>
          <table:table-cell table:style-name="ce5" office:value-type="float" office:value="4468.12" calcext:value-type="float">
            <text:p><text:s/>4.468,12 </text:p>
          </table:table-cell>
          <table:table-cell table:number-columns-repeated="100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446.49" calcext:value-type="float">
            <text:p><text:s/>5.44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1.41" calcext:value-type="float">
            <text:p><text:s/>5.461,4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84.23" calcext:value-type="float">
            <text:p><text:s/>16.384,23 </text:p>
          </table:table-cell>
          <table:table-cell table:style-name="ce5" office:value-type="float" office:value="-2002.94" calcext:value-type="float">
            <text:p><text:s/>(2.002,94)</text:p>
          </table:table-cell>
          <table:table-cell table:style-name="ce5" office:value-type="float" office:value="-1167.15" calcext:value-type="float">
            <text:p><text:s/>(1.16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70.09" calcext:value-type="float">
            <text:p><text:s/>(3.170,09)</text:p>
          </table:table-cell>
          <table:table-cell table:style-name="ce5" office:value-type="float" office:value="13214.14" calcext:value-type="float">
            <text:p><text:s/>13.214,14 </text:p>
          </table:table-cell>
          <table:table-cell table:number-columns-repeated="1006"/>
        </table:table-row>
        <table:table-row table:style-name="ro3">
          <table:table-cell office:value-type="float" office:value="528557" calcext:value-type="float">
            <text:p>528557</text:p>
          </table:table-cell>
          <table:table-cell office:value-type="string" calcext:value-type="string">
            <text:p>MARIA AUVANI REINALD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25.47" calcext:value-type="float">
            <text:p><text:s/>3.725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8.42" calcext:value-type="float">
            <text:p><text:s/>(938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7.7" calcext:value-type="float">
            <text:p><text:s/>(617,70)</text:p>
          </table:table-cell>
          <table:table-cell table:style-name="ce5" office:value-type="float" office:value="8617.19" calcext:value-type="float">
            <text:p><text:s/>8.617,19 </text:p>
          </table:table-cell>
          <table:table-cell table:style-name="ce5" office:value-type="float" office:value="-1227.19" calcext:value-type="float">
            <text:p><text:s/>(1.227,19)</text:p>
          </table:table-cell>
          <table:table-cell table:style-name="ce5" office:value-type="float" office:value="-1538.68" calcext:value-type="float">
            <text:p><text:s/>(1.538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5.87" calcext:value-type="float">
            <text:p><text:s/>(2.765,87)</text:p>
          </table:table-cell>
          <table:table-cell table:style-name="ce5" office:value-type="float" office:value="5851.32" calcext:value-type="float">
            <text:p><text:s/>5.851,32 </text:p>
          </table:table-cell>
          <table:table-cell table:number-columns-repeated="1006"/>
        </table:table-row>
        <table:table-row table:style-name="ro3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NTO DO SAPUC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7469.2" calcext:value-type="float">
            <text:p><text:s/>7.469,20 </text:p>
          </table:table-cell>
          <table:table-cell table:number-columns-repeated="1006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2302.05" calcext:value-type="float">
            <text:p><text:s/>12.3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592.86" calcext:value-type="float">
            <text:p><text:s/>(2.592,86)</text:p>
          </table:table-cell>
          <table:table-cell table:style-name="ce5" office:value-type="float" office:value="-3378.66" calcext:value-type="float">
            <text:p><text:s/>(3.378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<text:s/>(5.971,52)</text:p>
          </table:table-cell>
          <table:table-cell table:style-name="ce5" office:value-type="float" office:value="12258.28" calcext:value-type="float">
            <text:p><text:s/>12.258,28 </text:p>
          </table:table-cell>
          <table:table-cell table:number-columns-repeated="1006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<text:s/>(1.032,11)</text:p>
          </table:table-cell>
          <table:table-cell table:style-name="ce5" office:value-type="float" office:value="-1177.46" calcext:value-type="float">
            <text:p><text:s/>(1.177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<text:s/>(2.209,57)</text:p>
          </table:table-cell>
          <table:table-cell table:style-name="ce5" office:value-type="float" office:value="6265.54" calcext:value-type="float">
            <text:p><text:s/>6.265,54 </text:p>
          </table:table-cell>
          <table:table-cell table:number-columns-repeated="1006"/>
        </table:table-row>
        <table:table-row table:style-name="ro3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1645.28" calcext:value-type="float">
            <text:p><text:s/>1.645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8.51" calcext:value-type="float">
            <text:p><text:s/>5.758,51 </text:p>
          </table:table-cell>
          <table:table-cell table:style-name="ce5" office:value-type="float" office:value="-610.96" calcext:value-type="float">
            <text:p><text:s/>(610,96)</text:p>
          </table:table-cell>
          <table:table-cell table:style-name="ce5" office:value-type="float" office:value="-131.73" calcext:value-type="float">
            <text:p><text:s/>(131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.69" calcext:value-type="float">
            <text:p><text:s/>(742,69)</text:p>
          </table:table-cell>
          <table:table-cell table:style-name="ce5" office:value-type="float" office:value="5015.82" calcext:value-type="float">
            <text:p><text:s/>5.015,82 </text:p>
          </table:table-cell>
          <table:table-cell table:number-columns-repeated="1006"/>
        </table:table-row>
        <table:table-row table:style-name="ro3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0.96" calcext:value-type="float">
            <text:p><text:s/>1.710,9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25.21" calcext:value-type="float">
            <text:p><text:s/>5.325,21 </text:p>
          </table:table-cell>
          <table:table-cell table:style-name="ce5" office:value-type="float" office:value="-390.68" calcext:value-type="float">
            <text:p><text:s/>(390,6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0.68" calcext:value-type="float">
            <text:p><text:s/>(390,68)</text:p>
          </table:table-cell>
          <table:table-cell table:style-name="ce5" office:value-type="float" office:value="4934.53" calcext:value-type="float">
            <text:p><text:s/>4.934,53 </text:p>
          </table:table-cell>
          <table:table-cell table:number-columns-repeated="1006"/>
        </table:table-row>
        <table:table-row table:style-name="ro3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-1026.09" calcext:value-type="float">
            <text:p><text:s/>(1.026,09)</text:p>
          </table:table-cell>
          <table:table-cell table:style-name="ce5" office:value-type="float" office:value="-593.04" calcext:value-type="float">
            <text:p><text:s/>(593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9.13" calcext:value-type="float">
            <text:p><text:s/>(1.619,13)</text:p>
          </table:table-cell>
          <table:table-cell table:style-name="ce5" office:value-type="float" office:value="6818.36" calcext:value-type="float">
            <text:p><text:s/>6.818,36 </text:p>
          </table:table-cell>
          <table:table-cell table:number-columns-repeated="1006"/>
        </table:table-row>
        <table:table-row table:style-name="ro3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243.2" calcext:value-type="float">
            <text:p><text:s/>3.243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4.71" calcext:value-type="float">
            <text:p><text:s/>9.054,71 </text:p>
          </table:table-cell>
          <table:table-cell table:style-name="ce5" office:value-type="float" office:value="-1124.85" calcext:value-type="float">
            <text:p><text:s/>(1.124,85)</text:p>
          </table:table-cell>
          <table:table-cell table:style-name="ce5" office:value-type="float" office:value="-683.48" calcext:value-type="float">
            <text:p><text:s/>(683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33" calcext:value-type="float">
            <text:p><text:s/>(1.808,33)</text:p>
          </table:table-cell>
          <table:table-cell table:style-name="ce5" office:value-type="float" office:value="7246.38" calcext:value-type="float">
            <text:p><text:s/>7.246,38 </text:p>
          </table:table-cell>
          <table:table-cell table:number-columns-repeated="1006"/>
        </table:table-row>
        <table:table-row table:style-name="ro3">
          <table:table-cell office:value-type="float" office:value="2295" calcext:value-type="float">
            <text:p>2295</text:p>
          </table:table-cell>
          <table:table-cell office:value-type="string" calcext:value-type="string">
            <text:p>MARIA CONCEICAO JOSE RIBEIRO 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style-name="ce5" office:value-type="float" office:value="-474.9" calcext:value-type="float">
            <text:p><text:s/>(474,90)</text:p>
          </table:table-cell>
          <table:table-cell table:style-name="ce5" office:value-type="float" office:value="-37.78" calcext:value-type="float">
            <text:p><text:s/>(37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68" calcext:value-type="float">
            <text:p><text:s/>(512,68)</text:p>
          </table:table-cell>
          <table:table-cell table:style-name="ce5" office:value-type="float" office:value="4273.96" calcext:value-type="float">
            <text:p><text:s/>4.273,96 </text:p>
          </table:table-cell>
          <table:table-cell table:number-columns-repeated="1006"/>
        </table:table-row>
        <table:table-row table:style-name="ro3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style-name="ce5" office:value-type="float" office:value="-410.46" calcext:value-type="float">
            <text:p><text:s/>(410,46)</text:p>
          </table:table-cell>
          <table:table-cell table:style-name="ce5" office:value-type="float" office:value="-8.09" calcext:value-type="float">
            <text:p><text:s/>(8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8.55" calcext:value-type="float">
            <text:p><text:s/>(418,55)</text:p>
          </table:table-cell>
          <table:table-cell table:style-name="ce5" office:value-type="float" office:value="3907.82" calcext:value-type="float">
            <text:p><text:s/>3.907,82 </text:p>
          </table:table-cell>
          <table:table-cell table:number-columns-repeated="1006"/>
        </table:table-row>
        <table:table-row table:style-name="ro3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UIOMAR FONTES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7766.93" calcext:value-type="float">
            <text:p><text:s/>7.766,93 </text:p>
          </table:table-cell>
          <table:table-cell table:number-columns-repeated="1006"/>
        </table:table-row>
        <table:table-row table:style-name="ro3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516.92" calcext:value-type="float">
            <text:p><text:s/>4.516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6.85" calcext:value-type="float">
            <text:p><text:s/>5.546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40.57" calcext:value-type="float">
            <text:p><text:s/>16.640,57 </text:p>
          </table:table-cell>
          <table:table-cell table:style-name="ce5" office:value-type="float" office:value="-2032.42" calcext:value-type="float">
            <text:p><text:s/>(2.032,42)</text:p>
          </table:table-cell>
          <table:table-cell table:style-name="ce5" office:value-type="float" office:value="-1782.36" calcext:value-type="float">
            <text:p><text:s/>(1.782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4.78" calcext:value-type="float">
            <text:p><text:s/>(3.814,78)</text:p>
          </table:table-cell>
          <table:table-cell table:style-name="ce5" office:value-type="float" office:value="12825.79" calcext:value-type="float">
            <text:p><text:s/>12.825,79 </text:p>
          </table:table-cell>
          <table:table-cell table:number-columns-repeated="1006"/>
        </table:table-row>
        <table:table-row table:style-name="ro3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6862.86" calcext:value-type="float">
            <text:p><text:s/>16.862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90.61" calcext:value-type="float">
            <text:p><text:s/>22.790,61 </text:p>
          </table:table-cell>
          <table:table-cell table:style-name="ce5" office:value-type="float" office:value="-3322.59" calcext:value-type="float">
            <text:p><text:s/>(3.322,59)</text:p>
          </table:table-cell>
          <table:table-cell table:style-name="ce5" office:value-type="float" office:value="-4484.34" calcext:value-type="float">
            <text:p><text:s/>(4.484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6.93" calcext:value-type="float">
            <text:p><text:s/>(7.806,93)</text:p>
          </table:table-cell>
          <table:table-cell table:style-name="ce5" office:value-type="float" office:value="14983.68" calcext:value-type="float">
            <text:p><text:s/>14.983,68 </text:p>
          </table:table-cell>
          <table:table-cell table:number-columns-repeated="1006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ANTO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904.62" calcext:value-type="float">
            <text:p><text:s/>904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02.19" calcext:value-type="float">
            <text:p><text:s/>6.602,19 </text:p>
          </table:table-cell>
          <table:table-cell table:style-name="ce5" office:value-type="float" office:value="-732.44" calcext:value-type="float">
            <text:p><text:s/>(732,4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2.44" calcext:value-type="float">
            <text:p><text:s/>(732,44)</text:p>
          </table:table-cell>
          <table:table-cell table:style-name="ce5" office:value-type="float" office:value="5869.75" calcext:value-type="float">
            <text:p><text:s/>5.869,75 </text:p>
          </table:table-cell>
          <table:table-cell table:number-columns-repeated="1006"/>
        </table:table-row>
        <table:table-row table:style-name="ro3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59.41" calcext:value-type="float">
            <text:p><text:s/>9.659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67.67" calcext:value-type="float">
            <text:p><text:s/>7.867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603.02" calcext:value-type="float">
            <text:p><text:s/>23.603,02 </text:p>
          </table:table-cell>
          <table:table-cell table:style-name="ce5" office:value-type="float" office:value="-3128.67" calcext:value-type="float">
            <text:p><text:s/>(3.128,67)</text:p>
          </table:table-cell>
          <table:table-cell table:style-name="ce5" office:value-type="float" office:value="-2330.98" calcext:value-type="float">
            <text:p><text:s/>(2.330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65" calcext:value-type="float">
            <text:p><text:s/>(5.459,65)</text:p>
          </table:table-cell>
          <table:table-cell table:style-name="ce5" office:value-type="float" office:value="18143.37" calcext:value-type="float">
            <text:p><text:s/>18.143,37 </text:p>
          </table:table-cell>
          <table:table-cell table:number-columns-repeated="1006"/>
        </table:table-row>
        <table:table-row table:style-name="ro3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3338.56" calcext:value-type="float">
            <text:p><text:s/>13.338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575.03" calcext:value-type="float">
            <text:p><text:s/>9.575,0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25.1" calcext:value-type="float">
            <text:p><text:s/>28.725,10 </text:p>
          </table:table-cell>
          <table:table-cell table:style-name="ce5" office:value-type="float" office:value="-3964.68" calcext:value-type="float">
            <text:p><text:s/>(3.964,68)</text:p>
          </table:table-cell>
          <table:table-cell table:style-name="ce5" office:value-type="float" office:value="-3067.64" calcext:value-type="float">
            <text:p><text:s/>(3.067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32.32" calcext:value-type="float">
            <text:p><text:s/>(7.032,32)</text:p>
          </table:table-cell>
          <table:table-cell table:style-name="ce5" office:value-type="float" office:value="21692.78" calcext:value-type="float">
            <text:p><text:s/>21.692,78 </text:p>
          </table:table-cell>
          <table:table-cell table:number-columns-repeated="1006"/>
        </table:table-row>
        <table:table-row table:style-name="ro3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18.27" calcext:value-type="float">
            <text:p><text:s/>3.018,27 </text:p>
          </table:table-cell>
          <table:table-cell table:style-name="ce5" office:value-type="float" office:value="335.35" calcext:value-type="float">
            <text:p><text:s/>335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3.62" calcext:value-type="float">
            <text:p><text:s/>3.353,62 </text:p>
          </table:table-cell>
          <table:table-cell table:style-name="ce5" office:value-type="float" office:value="-274.28" calcext:value-type="float">
            <text:p><text:s/>(274,28)</text:p>
          </table:table-cell>
          <table:table-cell table:style-name="ce5" office:value-type="float" office:value="-107.1" calcext:value-type="float">
            <text:p><text:s/>(107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.38" calcext:value-type="float">
            <text:p><text:s/>(381,38)</text:p>
          </table:table-cell>
          <table:table-cell table:style-name="ce5" office:value-type="float" office:value="2972.24" calcext:value-type="float">
            <text:p><text:s/>2.972,24 </text:p>
          </table:table-cell>
          <table:table-cell table:number-columns-repeated="1006"/>
        </table:table-row>
        <table:table-row table:style-name="ro3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ASSARDI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815.47" calcext:value-type="float">
            <text:p><text:s/>(815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<text:s/>(1.959,51)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style-name="ce5" office:value-type="float" office:value="-229.73" calcext:value-type="float">
            <text:p><text:s/>(229,7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.73" calcext:value-type="float">
            <text:p><text:s/>(229,73)</text:p>
          </table:table-cell>
          <table:table-cell table:style-name="ce5" office:value-type="float" office:value="2784.69" calcext:value-type="float">
            <text:p><text:s/>2.784,69 </text:p>
          </table:table-cell>
          <table:table-cell table:number-columns-repeated="1006"/>
        </table:table-row>
        <table:table-row table:style-name="ro3">
          <table:table-cell office:value-type="float" office:value="496507" calcext:value-type="float">
            <text:p>496507</text:p>
          </table:table-cell>
          <table:table-cell office:value-type="string" calcext:value-type="string">
            <text:p>MARIA DA PENHA E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697.16" calcext:value-type="float">
            <text:p><text:s/>2.697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1.12" calcext:value-type="float">
            <text:p><text:s/>6.561,12 </text:p>
          </table:table-cell>
          <table:table-cell table:style-name="ce5" office:value-type="float" office:value="-725.87" calcext:value-type="float">
            <text:p><text:s/>(725,87)</text:p>
          </table:table-cell>
          <table:table-cell table:style-name="ce5" office:value-type="float" office:value="-248.4" calcext:value-type="float">
            <text:p><text:s/>(248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4.27" calcext:value-type="float">
            <text:p><text:s/>(974,27)</text:p>
          </table:table-cell>
          <table:table-cell table:style-name="ce5" office:value-type="float" office:value="5586.85" calcext:value-type="float">
            <text:p><text:s/>5.586,85 </text:p>
          </table:table-cell>
          <table:table-cell table:number-columns-repeated="1006"/>
        </table:table-row>
        <table:table-row table:style-name="ro3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943.22" calcext:value-type="float">
            <text:p><text:s/>1.943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2.92" calcext:value-type="float">
            <text:p><text:s/>5.512,92 </text:p>
          </table:table-cell>
          <table:table-cell table:style-name="ce5" office:value-type="float" office:value="-576.58" calcext:value-type="float">
            <text:p><text:s/>(576,58)</text:p>
          </table:table-cell>
          <table:table-cell table:style-name="ce5" office:value-type="float" office:value="-435.99" calcext:value-type="float">
            <text:p><text:s/>(435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57" calcext:value-type="float">
            <text:p><text:s/>(1.012,57)</text:p>
          </table:table-cell>
          <table:table-cell table:style-name="ce5" office:value-type="float" office:value="4500.35" calcext:value-type="float">
            <text:p><text:s/>4.500,35 </text:p>
          </table:table-cell>
          <table:table-cell table:number-columns-repeated="1006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3244.35" calcext:value-type="float">
            <text:p><text:s/>3.244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2.35" calcext:value-type="float">
            <text:p><text:s/>8.482,35 </text:p>
          </table:table-cell>
          <table:table-cell table:style-name="ce5" office:value-type="float" office:value="-1033.27" calcext:value-type="float">
            <text:p><text:s/>(1.033,27)</text:p>
          </table:table-cell>
          <table:table-cell table:style-name="ce5" office:value-type="float" office:value="-655.54" calcext:value-type="float">
            <text:p><text:s/>(655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8.81" calcext:value-type="float">
            <text:p><text:s/>(1.688,81)</text:p>
          </table:table-cell>
          <table:table-cell table:style-name="ce5" office:value-type="float" office:value="6793.54" calcext:value-type="float">
            <text:p><text:s/>6.793,54 </text:p>
          </table:table-cell>
          <table:table-cell table:number-columns-repeated="1006"/>
        </table:table-row>
        <table:table-row table:style-name="ro3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6112.59" calcext:value-type="float">
            <text:p><text:s/>6.112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27.67" calcext:value-type="float">
            <text:p><text:s/>5.727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83.02" calcext:value-type="float">
            <text:p><text:s/>17.183,02 </text:p>
          </table:table-cell>
          <table:table-cell table:style-name="ce5" office:value-type="float" office:value="-2125.42" calcext:value-type="float">
            <text:p><text:s/>(2.125,42)</text:p>
          </table:table-cell>
          <table:table-cell table:style-name="ce5" office:value-type="float" office:value="-1342.3" calcext:value-type="float">
            <text:p><text:s/>(1.342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67.72" calcext:value-type="float">
            <text:p><text:s/>(3.467,72)</text:p>
          </table:table-cell>
          <table:table-cell table:style-name="ce5" office:value-type="float" office:value="13715.3" calcext:value-type="float">
            <text:p><text:s/>13.715,30 </text:p>
          </table:table-cell>
          <table:table-cell table:number-columns-repeated="1006"/>
        </table:table-row>
        <table:table-row table:style-name="ro3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ERNANDES ALCANTAR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4221.69" calcext:value-type="float">
            <text:p><text:s/>14.221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48.77" calcext:value-type="float">
            <text:p><text:s/>23.148,77 </text:p>
          </table:table-cell>
          <table:table-cell table:style-name="ce5" office:value-type="float" office:value="-3379.9" calcext:value-type="float">
            <text:p><text:s/>(3.379,90)</text:p>
          </table:table-cell>
          <table:table-cell table:style-name="ce5" office:value-type="float" office:value="-4043.48" calcext:value-type="float">
            <text:p><text:s/>(4.043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3.38" calcext:value-type="float">
            <text:p><text:s/>(7.423,38)</text:p>
          </table:table-cell>
          <table:table-cell table:style-name="ce5" office:value-type="float" office:value="15725.39" calcext:value-type="float">
            <text:p><text:s/>15.725,39 </text:p>
          </table:table-cell>
          <table:table-cell table:number-columns-repeated="1006"/>
        </table:table-row>
        <table:table-row table:style-name="ro3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829.42" calcext:value-type="float">
            <text:p><text:s/>2.829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5.75" calcext:value-type="float">
            <text:p><text:s/>8.305,75 </text:p>
          </table:table-cell>
          <table:table-cell table:style-name="ce5" office:value-type="float" office:value="-1005.01" calcext:value-type="float">
            <text:p><text:s/>(1.005,0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5.01" calcext:value-type="float">
            <text:p><text:s/>(1.005,01)</text:p>
          </table:table-cell>
          <table:table-cell table:style-name="ce5" office:value-type="float" office:value="7300.74" calcext:value-type="float">
            <text:p><text:s/>7.300,74 </text:p>
          </table:table-cell>
          <table:table-cell table:number-columns-repeated="1006"/>
        </table:table-row>
        <table:table-row table:style-name="ro3">
          <table:table-cell office:value-type="float" office:value="281209" calcext:value-type="float">
            <text:p>281209</text:p>
          </table:table-cell>
          <table:table-cell office:value-type="string" calcext:value-type="string">
            <text:p>MARIA DE FATIMA VALENTIM TRIG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41.48" calcext:value-type="float">
            <text:p><text:s/>(1.241,48)</text:p>
          </table:table-cell>
          <table:table-cell table:style-name="ce5" office:value-type="float" office:value="-1479.73" calcext:value-type="float">
            <text:p><text:s/>(1.479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<text:s/>(2.721,21)</text:p>
          </table:table-cell>
          <table:table-cell table:style-name="ce5" office:value-type="float" office:value="7062.45" calcext:value-type="float">
            <text:p><text:s/>7.062,45 </text:p>
          </table:table-cell>
          <table:table-cell table:number-columns-repeated="1006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9.52" calcext:value-type="float">
            <text:p><text:s/>5.609,5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52" calcext:value-type="float">
            <text:p><text:s/>5.609,52 </text:p>
          </table:table-cell>
          <table:table-cell table:style-name="ce5" office:value-type="float" office:value="-590.1" calcext:value-type="float">
            <text:p><text:s/>(590,1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" calcext:value-type="float">
            <text:p><text:s/>(590,10)</text:p>
          </table:table-cell>
          <table:table-cell table:style-name="ce5" office:value-type="float" office:value="5019.42" calcext:value-type="float">
            <text:p><text:s/>5.019,42 </text:p>
          </table:table-cell>
          <table:table-cell table:number-columns-repeated="1006"/>
        </table:table-row>
        <table:table-row table:style-name="ro3">
          <table:table-cell office:value-type="float" office:value="886880" calcext:value-type="float">
            <text:p>886880</text:p>
          </table:table-cell>
          <table:table-cell office:value-type="string" calcext:value-type="string">
            <text:p>MARIA DE FATIMA VIEIRA DOS SANT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4424.5" calcext:value-type="float">
            <text:p><text:s/>14.424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2995.44" calcext:value-type="float">
            <text:p><text:s/>(2.995,44)</text:p>
          </table:table-cell>
          <table:table-cell table:style-name="ce5" office:value-type="float" office:value="-3488.42" calcext:value-type="float">
            <text:p><text:s/>(3.488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3.86" calcext:value-type="float">
            <text:p><text:s/>(6.483,86)</text:p>
          </table:table-cell>
          <table:table-cell table:style-name="ce5" office:value-type="float" office:value="14262.04" calcext:value-type="float">
            <text:p><text:s/>14.262,04 </text:p>
          </table:table-cell>
          <table:table-cell table:number-columns-repeated="1006"/>
        </table:table-row>
        <table:table-row table:style-name="ro3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CH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ERQUILH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7174" calcext:value-type="float">
            <text:p><text:s/>17.17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92.75" calcext:value-type="float">
            <text:p><text:s/>11.492,7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78.26" calcext:value-type="float">
            <text:p><text:s/>34.478,26 </text:p>
          </table:table-cell>
          <table:table-cell table:style-name="ce5" office:value-type="float" office:value="-4885.19" calcext:value-type="float">
            <text:p><text:s/>(4.885,19)</text:p>
          </table:table-cell>
          <table:table-cell table:style-name="ce5" office:value-type="float" office:value="-4529.36" calcext:value-type="float">
            <text:p><text:s/>(4.529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14.55" calcext:value-type="float">
            <text:p><text:s/>(9.414,55)</text:p>
          </table:table-cell>
          <table:table-cell table:style-name="ce5" office:value-type="float" office:value="25063.71" calcext:value-type="float">
            <text:p><text:s/>25.063,71 </text:p>
          </table:table-cell>
          <table:table-cell table:number-columns-repeated="1006"/>
        </table:table-row>
        <table:table-row table:style-name="ro3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71.13" calcext:value-type="float">
            <text:p><text:s/>(1.171,13)</text:p>
          </table:table-cell>
          <table:table-cell table:style-name="ce5" office:value-type="float" office:value="-1326.03" calcext:value-type="float">
            <text:p><text:s/>(1.326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7.16" calcext:value-type="float">
            <text:p><text:s/>(2.497,16)</text:p>
          </table:table-cell>
          <table:table-cell table:style-name="ce5" office:value-type="float" office:value="6846.8" calcext:value-type="float">
            <text:p><text:s/>6.846,80 </text:p>
          </table:table-cell>
          <table:table-cell table:number-columns-repeated="1006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2892.25" calcext:value-type="float">
            <text:p><text:s/>2.892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20.05" calcext:value-type="float">
            <text:p><text:s/>8.020,05 </text:p>
          </table:table-cell>
          <table:table-cell table:style-name="ce5" office:value-type="float" office:value="-959.3" calcext:value-type="float">
            <text:p><text:s/>(959,30)</text:p>
          </table:table-cell>
          <table:table-cell table:style-name="ce5" office:value-type="float" office:value="-548.75" calcext:value-type="float">
            <text:p><text:s/>(548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8.05" calcext:value-type="float">
            <text:p><text:s/>(1.508,05)</text:p>
          </table:table-cell>
          <table:table-cell table:style-name="ce5" office:value-type="float" office:value="6512" calcext:value-type="float">
            <text:p><text:s/>6.512,00 </text:p>
          </table:table-cell>
          <table:table-cell table:number-columns-repeated="1006"/>
        </table:table-row>
        <table:table-row table:style-name="ro3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<text:s/>(1.109,47)</text:p>
          </table:table-cell>
          <table:table-cell table:style-name="ce5" office:value-type="float" office:value="-765.54" calcext:value-type="float">
            <text:p><text:s/>(765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5.01" calcext:value-type="float">
            <text:p><text:s/>(1.875,01)</text:p>
          </table:table-cell>
          <table:table-cell table:style-name="ce5" office:value-type="float" office:value="7083.56" calcext:value-type="float">
            <text:p><text:s/>7.083,56 </text:p>
          </table:table-cell>
          <table:table-cell table:number-columns-repeated="1006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<text:s/>(1.046,84)</text:p>
          </table:table-cell>
          <table:table-cell table:style-name="ce5" office:value-type="float" office:value="-1198.72" calcext:value-type="float">
            <text:p><text:s/>(1.19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<text:s/>(2.245,56)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631.61" calcext:value-type="float">
            <text:p><text:s/>1.63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9.02" calcext:value-type="float">
            <text:p><text:s/>4.849,02 </text:p>
          </table:table-cell>
          <table:table-cell table:style-name="ce5" office:value-type="float" office:value="-483.63" calcext:value-type="float">
            <text:p><text:s/>(483,63)</text:p>
          </table:table-cell>
          <table:table-cell table:style-name="ce5" office:value-type="float" office:value="-41.8" calcext:value-type="float">
            <text:p><text:s/>(41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5.43" calcext:value-type="float">
            <text:p><text:s/>(525,43)</text:p>
          </table:table-cell>
          <table:table-cell table:style-name="ce5" office:value-type="float" office:value="4323.59" calcext:value-type="float">
            <text:p><text:s/>4.323,59 </text:p>
          </table:table-cell>
          <table:table-cell table:number-columns-repeated="100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OUZA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38.15" calcext:value-type="float">
            <text:p><text:s/>2.738,15 </text:p>
          </table:table-cell>
          <table:table-cell table:style-name="ce5" office:value-type="float" office:value="576.15" calcext:value-type="float">
            <text:p><text:s/>576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7.14" calcext:value-type="float">
            <text:p><text:s/>1.657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71.44" calcext:value-type="float">
            <text:p><text:s/>4.971,44 </text:p>
          </table:table-cell>
          <table:table-cell table:style-name="ce5" office:value-type="float" office:value="-342.22" calcext:value-type="float">
            <text:p><text:s/>(342,2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.22" calcext:value-type="float">
            <text:p><text:s/>(342,22)</text:p>
          </table:table-cell>
          <table:table-cell table:style-name="ce5" office:value-type="float" office:value="4629.22" calcext:value-type="float">
            <text:p><text:s/>4.629,22 </text:p>
          </table:table-cell>
          <table:table-cell table:number-columns-repeated="1006"/>
        </table:table-row>
        <table:table-row table:style-name="ro3">
          <table:table-cell office:value-type="float" office:value="2485" calcext:value-type="float">
            <text:p>2485</text:p>
          </table:table-cell>
          <table:table-cell office:value-type="string" calcext:value-type="string">
            <text:p>MARIA DOLORES LOPES WEIS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<text:s/>(1.064,32)</text:p>
          </table:table-cell>
          <table:table-cell table:style-name="ce5" office:value-type="float" office:value="-700.37" calcext:value-type="float">
            <text:p><text:s/>(700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4.69" calcext:value-type="float">
            <text:p><text:s/>(1.764,69)</text:p>
          </table:table-cell>
          <table:table-cell table:style-name="ce5" office:value-type="float" office:value="6911.74" calcext:value-type="float">
            <text:p><text:s/>6.911,74 </text:p>
          </table:table-cell>
          <table:table-cell table:number-columns-repeated="1006"/>
        </table:table-row>
        <table:table-row table:style-name="ro3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933.13" calcext:value-type="float">
            <text:p><text:s/>1.933,1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3.13" calcext:value-type="float">
            <text:p><text:s/>1.933,13 </text:p>
          </table:table-cell>
          <table:table-cell table:style-name="ce5" office:value-type="float" office:value="-99.97" calcext:value-type="float">
            <text:p><text:s/>(99,9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.97" calcext:value-type="float">
            <text:p><text:s/>(99,97)</text:p>
          </table:table-cell>
          <table:table-cell table:style-name="ce5" office:value-type="float" office:value="1833.16" calcext:value-type="float">
            <text:p><text:s/>1.833,16 </text:p>
          </table:table-cell>
          <table:table-cell table:number-columns-repeated="1006"/>
        </table:table-row>
        <table:table-row table:style-name="ro3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06.55" calcext:value-type="float">
            <text:p><text:s/>2.706,55 </text:p>
          </table:table-cell>
          <table:table-cell table:style-name="ce5" office:value-type="float" office:value="270.65" calcext:value-type="float">
            <text:p><text:s/>270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7.2" calcext:value-type="float">
            <text:p><text:s/>2.977,20 </text:p>
          </table:table-cell>
          <table:table-cell table:style-name="ce5" office:value-type="float" office:value="-225.26" calcext:value-type="float">
            <text:p><text:s/>(225,2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.26" calcext:value-type="float">
            <text:p><text:s/>(225,26)</text:p>
          </table:table-cell>
          <table:table-cell table:style-name="ce5" office:value-type="float" office:value="2751.94" calcext:value-type="float">
            <text:p><text:s/>2.751,94 </text:p>
          </table:table-cell>
          <table:table-cell table:number-columns-repeated="1006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85" calcext:value-type="float">
            <text:p><text:s/>5.052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58.57" calcext:value-type="float">
            <text:p><text:s/>15.158,57 </text:p>
          </table:table-cell>
          <table:table-cell table:style-name="ce5" office:value-type="float" office:value="-1815" calcext:value-type="float">
            <text:p><text:s/>(1.815,00)</text:p>
          </table:table-cell>
          <table:table-cell table:style-name="ce5" office:value-type="float" office:value="-1501.99" calcext:value-type="float">
            <text:p><text:s/>(1.501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16.99" calcext:value-type="float">
            <text:p><text:s/>(3.316,99)</text:p>
          </table:table-cell>
          <table:table-cell table:style-name="ce5" office:value-type="float" office:value="11841.58" calcext:value-type="float">
            <text:p><text:s/>11.841,58 </text:p>
          </table:table-cell>
          <table:table-cell table:number-columns-repeated="1006"/>
        </table:table-row>
        <table:table-row table:style-name="ro3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1508.53" calcext:value-type="float">
            <text:p><text:s/>1.50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5.93" calcext:value-type="float">
            <text:p><text:s/>4.585,93 </text:p>
          </table:table-cell>
          <table:table-cell table:style-name="ce5" office:value-type="float" office:value="-446.8" calcext:value-type="float">
            <text:p><text:s/>(446,80)</text:p>
          </table:table-cell>
          <table:table-cell table:style-name="ce5" office:value-type="float" office:value="-24.83" calcext:value-type="float">
            <text:p><text:s/>(24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1.63" calcext:value-type="float">
            <text:p><text:s/>(471,63)</text:p>
          </table:table-cell>
          <table:table-cell table:style-name="ce5" office:value-type="float" office:value="4114.3" calcext:value-type="float">
            <text:p><text:s/>4.114,30 </text:p>
          </table:table-cell>
          <table:table-cell table:number-columns-repeated="1006"/>
        </table:table-row>
        <table:table-row table:style-name="ro3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234.19" calcext:value-type="float">
            <text:p><text:s/>5.234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10.13" calcext:value-type="float">
            <text:p><text:s/>11.310,13 </text:p>
          </table:table-cell>
          <table:table-cell table:style-name="ce5" office:value-type="float" office:value="-1485.71" calcext:value-type="float">
            <text:p><text:s/>(1.485,71)</text:p>
          </table:table-cell>
          <table:table-cell table:style-name="ce5" office:value-type="float" office:value="-1308.76" calcext:value-type="float">
            <text:p><text:s/>(1.308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4.47" calcext:value-type="float">
            <text:p><text:s/>(2.794,47)</text:p>
          </table:table-cell>
          <table:table-cell table:style-name="ce5" office:value-type="float" office:value="8515.66" calcext:value-type="float">
            <text:p><text:s/>8.515,66 </text:p>
          </table:table-cell>
          <table:table-cell table:number-columns-repeated="1006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901.43" calcext:value-type="float">
            <text:p><text:s/>(1.901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7.22" calcext:value-type="float">
            <text:p><text:s/>(3.507,22)</text:p>
          </table:table-cell>
          <table:table-cell table:style-name="ce5" office:value-type="float" office:value="8553.38" calcext:value-type="float">
            <text:p><text:s/>8.553,38 </text:p>
          </table:table-cell>
          <table:table-cell table:number-columns-repeated="1006"/>
        </table:table-row>
        <table:table-row table:style-name="ro3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2.71" calcext:value-type="float">
            <text:p><text:s/>2.76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5.47" calcext:value-type="float">
            <text:p><text:s/>8.105,47 </text:p>
          </table:table-cell>
          <table:table-cell table:style-name="ce5" office:value-type="float" office:value="-972.97" calcext:value-type="float">
            <text:p><text:s/>(972,97)</text:p>
          </table:table-cell>
          <table:table-cell table:style-name="ce5" office:value-type="float" office:value="-516.34" calcext:value-type="float">
            <text:p><text:s/>(516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9.31" calcext:value-type="float">
            <text:p><text:s/>(1.489,31)</text:p>
          </table:table-cell>
          <table:table-cell table:style-name="ce5" office:value-type="float" office:value="6616.16" calcext:value-type="float">
            <text:p><text:s/>6.616,16 </text:p>
          </table:table-cell>
          <table:table-cell table:number-columns-repeated="1006"/>
        </table:table-row>
        <table:table-row table:style-name="ro3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99.79" calcext:value-type="float">
            <text:p><text:s/>4.199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97.24" calcext:value-type="float">
            <text:p><text:s/>10.397,24 </text:p>
          </table:table-cell>
          <table:table-cell table:style-name="ce5" office:value-type="float" office:value="-1339.65" calcext:value-type="float">
            <text:p><text:s/>(1.339,65)</text:p>
          </table:table-cell>
          <table:table-cell table:style-name="ce5" office:value-type="float" office:value="-1621.47" calcext:value-type="float">
            <text:p><text:s/>(1.621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61.12" calcext:value-type="float">
            <text:p><text:s/>(2.961,12)</text:p>
          </table:table-cell>
          <table:table-cell table:style-name="ce5" office:value-type="float" office:value="7436.12" calcext:value-type="float">
            <text:p><text:s/>7.436,12 </text:p>
          </table:table-cell>
          <table:table-cell table:number-columns-repeated="1006"/>
        </table:table-row>
        <table:table-row table:style-name="ro3">
          <table:table-cell office:value-type="float" office:value="2643" calcext:value-type="float">
            <text:p>2643</text:p>
          </table:table-cell>
          <table:table-cell office:value-type="string" calcext:value-type="string">
            <text:p>MARIA FERREIR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7.83" calcext:value-type="float">
            <text:p><text:s/>2.437,8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13.5" calcext:value-type="float">
            <text:p><text:s/>7.313,50 </text:p>
          </table:table-cell>
          <table:table-cell table:style-name="ce5" office:value-type="float" office:value="-654.5" calcext:value-type="float">
            <text:p><text:s/>(654,50)</text:p>
          </table:table-cell>
          <table:table-cell table:style-name="ce5" office:value-type="float" office:value="-29.3" calcext:value-type="float">
            <text:p><text:s/>(29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3.8" calcext:value-type="float">
            <text:p><text:s/>(683,80)</text:p>
          </table:table-cell>
          <table:table-cell table:style-name="ce5" office:value-type="float" office:value="6629.7" calcext:value-type="float">
            <text:p><text:s/>6.629,70 </text:p>
          </table:table-cell>
          <table:table-cell table:number-columns-repeated="1006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ENEDIT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741.06" calcext:value-type="float">
            <text:p><text:s/>74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55.38" calcext:value-type="float">
            <text:p><text:s/>2.155,3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6.14" calcext:value-type="float">
            <text:p><text:s/>6.466,14 </text:p>
          </table:table-cell>
          <table:table-cell table:style-name="ce5" office:value-type="float" office:value="-534.92" calcext:value-type="float">
            <text:p><text:s/>(534,9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4.92" calcext:value-type="float">
            <text:p><text:s/>(534,92)</text:p>
          </table:table-cell>
          <table:table-cell table:style-name="ce5" office:value-type="float" office:value="5931.22" calcext:value-type="float">
            <text:p><text:s/>5.931,22 </text:p>
          </table:table-cell>
          <table:table-cell table:number-columns-repeated="1006"/>
        </table:table-row>
        <table:table-row table:style-name="ro3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788.86" calcext:value-type="float">
            <text:p><text:s/>2.788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00.37" calcext:value-type="float">
            <text:p><text:s/>8.600,37 </text:p>
          </table:table-cell>
          <table:table-cell table:style-name="ce5" office:value-type="float" office:value="-1052.15" calcext:value-type="float">
            <text:p><text:s/>(1.052,15)</text:p>
          </table:table-cell>
          <table:table-cell table:style-name="ce5" office:value-type="float" office:value="-682.8" calcext:value-type="float">
            <text:p><text:s/>(682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4.95" calcext:value-type="float">
            <text:p><text:s/>(1.734,95)</text:p>
          </table:table-cell>
          <table:table-cell table:style-name="ce5" office:value-type="float" office:value="6865.42" calcext:value-type="float">
            <text:p><text:s/>6.865,42 </text:p>
          </table:table-cell>
          <table:table-cell table:number-columns-repeated="1006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52.35" calcext:value-type="float">
            <text:p><text:s/>(1.152,35)</text:p>
          </table:table-cell>
          <table:table-cell table:style-name="ce5" office:value-type="float" office:value="-1298.92" calcext:value-type="float">
            <text:p><text:s/>(1.298,9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1.27" calcext:value-type="float">
            <text:p><text:s/>(2.451,27)</text:p>
          </table:table-cell>
          <table:table-cell table:style-name="ce5" office:value-type="float" office:value="6775.33" calcext:value-type="float">
            <text:p><text:s/>6.775,33 </text:p>
          </table:table-cell>
          <table:table-cell table:number-columns-repeated="1006"/>
        </table:table-row>
        <table:table-row table:style-name="ro3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00.75" calcext:value-type="float">
            <text:p><text:s/>2.400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8.75" calcext:value-type="float">
            <text:p><text:s/>7.638,75 </text:p>
          </table:table-cell>
          <table:table-cell table:style-name="ce5" office:value-type="float" office:value="-898.29" calcext:value-type="float">
            <text:p><text:s/>(898,29)</text:p>
          </table:table-cell>
          <table:table-cell table:style-name="ce5" office:value-type="float" office:value="-460.67" calcext:value-type="float">
            <text:p><text:s/>(460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.96" calcext:value-type="float">
            <text:p><text:s/>(1.358,96)</text:p>
          </table:table-cell>
          <table:table-cell table:style-name="ce5" office:value-type="float" office:value="6279.79" calcext:value-type="float">
            <text:p><text:s/>6.279,79 </text:p>
          </table:table-cell>
          <table:table-cell table:number-columns-repeated="1006"/>
        </table:table-row>
        <table:table-row table:style-name="ro3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8058.07" calcext:value-type="float">
            <text:p><text:s/>18.058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69.58" calcext:value-type="float">
            <text:p><text:s/>23.869,58 </text:p>
          </table:table-cell>
          <table:table-cell table:style-name="ce5" office:value-type="float" office:value="-3495.23" calcext:value-type="float">
            <text:p><text:s/>(3.495,23)</text:p>
          </table:table-cell>
          <table:table-cell table:style-name="ce5" office:value-type="float" office:value="-4733.58" calcext:value-type="float">
            <text:p><text:s/>(4.733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28.81" calcext:value-type="float">
            <text:p><text:s/>(8.228,81)</text:p>
          </table:table-cell>
          <table:table-cell table:style-name="ce5" office:value-type="float" office:value="15640.77" calcext:value-type="float">
            <text:p><text:s/>15.640,77 </text:p>
          </table:table-cell>
          <table:table-cell table:number-columns-repeated="1006"/>
        </table:table-row>
        <table:table-row table:style-name="ro3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723.88" calcext:value-type="float">
            <text:p><text:s/>3.723,88 </text:p>
          </table:table-cell>
          <table:table-cell table:style-name="ce5" office:value-type="float" office:value="1690.46" calcext:value-type="float">
            <text:p><text:s/>1.690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4.34" calcext:value-type="float">
            <text:p><text:s/>5.414,34 </text:p>
          </table:table-cell>
          <table:table-cell table:style-name="ce5" office:value-type="float" office:value="-562.78" calcext:value-type="float">
            <text:p><text:s/>(562,78)</text:p>
          </table:table-cell>
          <table:table-cell table:style-name="ce5" office:value-type="float" office:value="-87.33" calcext:value-type="float">
            <text:p><text:s/>(87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11" calcext:value-type="float">
            <text:p><text:s/>(650,11)</text:p>
          </table:table-cell>
          <table:table-cell table:style-name="ce5" office:value-type="float" office:value="4764.23" calcext:value-type="float">
            <text:p><text:s/>4.764,23 </text:p>
          </table:table-cell>
          <table:table-cell table:number-columns-repeated="1006"/>
        </table:table-row>
        <table:table-row table:style-name="ro3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3037.48" calcext:value-type="float">
            <text:p><text:s/>3.037,4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63.98" calcext:value-type="float">
            <text:p><text:s/>7.263,98 </text:p>
          </table:table-cell>
          <table:table-cell table:style-name="ce5" office:value-type="float" office:value="-838.33" calcext:value-type="float">
            <text:p><text:s/>(838,33)</text:p>
          </table:table-cell>
          <table:table-cell table:style-name="ce5" office:value-type="float" office:value="-381.24" calcext:value-type="float">
            <text:p><text:s/>(381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9.57" calcext:value-type="float">
            <text:p><text:s/>(1.219,57)</text:p>
          </table:table-cell>
          <table:table-cell table:style-name="ce5" office:value-type="float" office:value="6044.41" calcext:value-type="float">
            <text:p><text:s/>6.044,41 </text:p>
          </table:table-cell>
          <table:table-cell table:number-columns-repeated="1006"/>
        </table:table-row>
        <table:table-row table:style-name="ro3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UCHON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609.41" calcext:value-type="float">
            <text:p><text:s/>5.609,4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41" calcext:value-type="float">
            <text:p><text:s/>5.609,41 </text:p>
          </table:table-cell>
          <table:table-cell table:style-name="ce5" office:value-type="float" office:value="-590.09" calcext:value-type="float">
            <text:p><text:s/>(590,09)</text:p>
          </table:table-cell>
          <table:table-cell table:style-name="ce5" office:value-type="float" office:value="-458.81" calcext:value-type="float">
            <text:p><text:s/>(458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.9" calcext:value-type="float">
            <text:p><text:s/>(1.048,90)</text:p>
          </table:table-cell>
          <table:table-cell table:style-name="ce5" office:value-type="float" office:value="4560.51" calcext:value-type="float">
            <text:p><text:s/>4.560,51 </text:p>
          </table:table-cell>
          <table:table-cell table:number-columns-repeated="1006"/>
        </table:table-row>
        <table:table-row table:style-name="ro3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51.85" calcext:value-type="float">
            <text:p><text:s/>1.551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65.42" calcext:value-type="float">
            <text:p><text:s/>5.865,42 </text:p>
          </table:table-cell>
          <table:table-cell table:style-name="ce5" office:value-type="float" office:value="-625.93" calcext:value-type="float">
            <text:p><text:s/>(625,93)</text:p>
          </table:table-cell>
          <table:table-cell table:style-name="ce5" office:value-type="float" office:value="-145.52" calcext:value-type="float">
            <text:p><text:s/>(145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1.45" calcext:value-type="float">
            <text:p><text:s/>(771,45)</text:p>
          </table:table-cell>
          <table:table-cell table:style-name="ce5" office:value-type="float" office:value="5093.97" calcext:value-type="float">
            <text:p><text:s/>5.093,97 </text:p>
          </table:table-cell>
          <table:table-cell table:number-columns-repeated="1006"/>
        </table:table-row>
        <table:table-row table:style-name="ro3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355.92" calcext:value-type="float">
            <text:p><text:s/>2.35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7.01" calcext:value-type="float">
            <text:p><text:s/>5.997,01 </text:p>
          </table:table-cell>
          <table:table-cell table:style-name="ce5" office:value-type="float" office:value="-644.35" calcext:value-type="float">
            <text:p><text:s/>(644,35)</text:p>
          </table:table-cell>
          <table:table-cell table:style-name="ce5" office:value-type="float" office:value="-162.5" calcext:value-type="float">
            <text:p><text:s/>(162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.85" calcext:value-type="float">
            <text:p><text:s/>(806,85)</text:p>
          </table:table-cell>
          <table:table-cell table:style-name="ce5" office:value-type="float" office:value="5190.16" calcext:value-type="float">
            <text:p><text:s/>5.190,16 </text:p>
          </table:table-cell>
          <table:table-cell table:number-columns-repeated="1006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235.71" calcext:value-type="float">
            <text:p><text:s/>23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9.91" calcext:value-type="float">
            <text:p><text:s/>4.949,91 </text:p>
          </table:table-cell>
          <table:table-cell table:style-name="ce5" office:value-type="float" office:value="-497.76" calcext:value-type="float">
            <text:p><text:s/>(497,76)</text:p>
          </table:table-cell>
          <table:table-cell table:style-name="ce5" office:value-type="float" office:value="-48.31" calcext:value-type="float">
            <text:p><text:s/>(48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6.07" calcext:value-type="float">
            <text:p><text:s/>(546,07)</text:p>
          </table:table-cell>
          <table:table-cell table:style-name="ce5" office:value-type="float" office:value="4403.84" calcext:value-type="float">
            <text:p><text:s/>4.403,84 </text:p>
          </table:table-cell>
          <table:table-cell table:number-columns-repeated="1006"/>
        </table:table-row>
        <table:table-row table:style-name="ro3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2722.36" calcext:value-type="float">
            <text:p><text:s/>2.722,3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22.36" calcext:value-type="float">
            <text:p><text:s/>2.722,36 </text:p>
          </table:table-cell>
          <table:table-cell table:style-name="ce5" office:value-type="float" office:value="-194.68" calcext:value-type="float">
            <text:p><text:s/>(194,6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.68" calcext:value-type="float">
            <text:p><text:s/>(194,68)</text:p>
          </table:table-cell>
          <table:table-cell table:style-name="ce5" office:value-type="float" office:value="2527.68" calcext:value-type="float">
            <text:p><text:s/>2.527,68 </text:p>
          </table:table-cell>
          <table:table-cell table:number-columns-repeated="1006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9.46" calcext:value-type="float">
            <text:p><text:s/>9.399,46 </text:p>
          </table:table-cell>
          <table:table-cell table:style-name="ce5" office:value-type="float" office:value="-1180.01" calcext:value-type="float">
            <text:p><text:s/>(1.180,01)</text:p>
          </table:table-cell>
          <table:table-cell table:style-name="ce5" office:value-type="float" office:value="-1390.98" calcext:value-type="float">
            <text:p><text:s/>(1.390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<text:s/>(2.570,99)</text:p>
          </table:table-cell>
          <table:table-cell table:style-name="ce5" office:value-type="float" office:value="6828.47" calcext:value-type="float">
            <text:p><text:s/>6.828,47 </text:p>
          </table:table-cell>
          <table:table-cell table:number-columns-repeated="1006"/>
        </table:table-row>
        <table:table-row table:style-name="ro3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769.94" calcext:value-type="float">
            <text:p><text:s/>1.769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1.03" calcext:value-type="float">
            <text:p><text:s/>5.411,03 </text:p>
          </table:table-cell>
          <table:table-cell table:style-name="ce5" office:value-type="float" office:value="-562.32" calcext:value-type="float">
            <text:p><text:s/>(562,32)</text:p>
          </table:table-cell>
          <table:table-cell table:style-name="ce5" office:value-type="float" office:value="-464.03" calcext:value-type="float">
            <text:p><text:s/>(464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35" calcext:value-type="float">
            <text:p><text:s/>(1.026,35)</text:p>
          </table:table-cell>
          <table:table-cell table:style-name="ce5" office:value-type="float" office:value="4384.68" calcext:value-type="float">
            <text:p><text:s/>4.384,68 </text:p>
          </table:table-cell>
          <table:table-cell table:number-columns-repeated="1006"/>
        </table:table-row>
        <table:table-row table:style-name="ro3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99.28" calcext:value-type="float">
            <text:p><text:s/>2.399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96.85" calcext:value-type="float">
            <text:p><text:s/>8.096,85 </text:p>
          </table:table-cell>
          <table:table-cell table:style-name="ce5" office:value-type="float" office:value="-971.59" calcext:value-type="float">
            <text:p><text:s/>(971,59)</text:p>
          </table:table-cell>
          <table:table-cell table:style-name="ce5" office:value-type="float" office:value="-566.49" calcext:value-type="float">
            <text:p><text:s/>(566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8.08" calcext:value-type="float">
            <text:p><text:s/>(1.538,08)</text:p>
          </table:table-cell>
          <table:table-cell table:style-name="ce5" office:value-type="float" office:value="6558.77" calcext:value-type="float">
            <text:p><text:s/>6.558,77 </text:p>
          </table:table-cell>
          <table:table-cell table:number-columns-repeated="1006"/>
        </table:table-row>
        <table:table-row table:style-name="ro3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491.9" calcext:value-type="float">
            <text:p><text:s/>2.49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84.11" calcext:value-type="float">
            <text:p><text:s/>3.984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52.34" calcext:value-type="float">
            <text:p><text:s/>11.952,34 </text:p>
          </table:table-cell>
          <table:table-cell table:style-name="ce5" office:value-type="float" office:value="-1323.38" calcext:value-type="float">
            <text:p><text:s/>(1.323,38)</text:p>
          </table:table-cell>
          <table:table-cell table:style-name="ce5" office:value-type="float" office:value="-536.78" calcext:value-type="float">
            <text:p><text:s/>(536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60.16" calcext:value-type="float">
            <text:p><text:s/>(1.860,16)</text:p>
          </table:table-cell>
          <table:table-cell table:style-name="ce5" office:value-type="float" office:value="10092.18" calcext:value-type="float">
            <text:p><text:s/>10.092,18 </text:p>
          </table:table-cell>
          <table:table-cell table:number-columns-repeated="1006"/>
        </table:table-row>
        <table:table-row table:style-name="ro3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0.41" calcext:value-type="float">
            <text:p><text:s/>8.990,41 </text:p>
          </table:table-cell>
          <table:table-cell table:style-name="ce5" office:value-type="float" office:value="-1114.56" calcext:value-type="float">
            <text:p><text:s/>(1.114,56)</text:p>
          </table:table-cell>
          <table:table-cell table:style-name="ce5" office:value-type="float" office:value="-1296.49" calcext:value-type="float">
            <text:p><text:s/>(1.296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<text:s/>(2.411,05)</text:p>
          </table:table-cell>
          <table:table-cell table:style-name="ce5" office:value-type="float" office:value="6579.36" calcext:value-type="float">
            <text:p><text:s/>6.579,36 </text:p>
          </table:table-cell>
          <table:table-cell table:number-columns-repeated="1006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-511.33" calcext:value-type="float">
            <text:p><text:s/>(511,33)</text:p>
          </table:table-cell>
          <table:table-cell table:style-name="ce5" office:value-type="float" office:value="-54.56" calcext:value-type="float">
            <text:p><text:s/>(54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<text:s/>(565,89)</text:p>
          </table:table-cell>
          <table:table-cell table:style-name="ce5" office:value-type="float" office:value="4480.94" calcext:value-type="float">
            <text:p><text:s/>4.480,94 </text:p>
          </table:table-cell>
          <table:table-cell table:number-columns-repeated="1006"/>
        </table:table-row>
        <table:table-row table:style-name="ro3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650.43" calcext:value-type="float">
            <text:p><text:s/>5.650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28.6" calcext:value-type="float">
            <text:p><text:s/>(1.528,60)</text:p>
          </table:table-cell>
          <table:table-cell table:style-name="ce5" office:value-type="float" office:value="-1318.54" calcext:value-type="float">
            <text:p><text:s/>(1.318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<text:s/>(2.847,14)</text:p>
          </table:table-cell>
          <table:table-cell table:style-name="ce5" office:value-type="float" office:value="8731.04" calcext:value-type="float">
            <text:p><text:s/>8.731,04 </text:p>
          </table:table-cell>
          <table:table-cell table:number-columns-repeated="1006"/>
        </table:table-row>
        <table:table-row table:style-name="ro3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DO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<text:s/>(1.006,85)</text:p>
          </table:table-cell>
          <table:table-cell table:style-name="ce5" office:value-type="float" office:value="-617.39" calcext:value-type="float">
            <text:p><text:s/>(61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<text:s/>(1.624,24)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852.26" calcext:value-type="float">
            <text:p><text:s/>2.85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63.77" calcext:value-type="float">
            <text:p><text:s/>8.663,77 </text:p>
          </table:table-cell>
          <table:table-cell table:style-name="ce5" office:value-type="float" office:value="-1062.3" calcext:value-type="float">
            <text:p><text:s/>(1.062,30)</text:p>
          </table:table-cell>
          <table:table-cell table:style-name="ce5" office:value-type="float" office:value="-645.31" calcext:value-type="float">
            <text:p><text:s/>(645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07.61" calcext:value-type="float">
            <text:p><text:s/>(1.707,61)</text:p>
          </table:table-cell>
          <table:table-cell table:style-name="ce5" office:value-type="float" office:value="6956.16" calcext:value-type="float">
            <text:p><text:s/>6.956,16 </text:p>
          </table:table-cell>
          <table:table-cell table:number-columns-repeated="1006"/>
        </table:table-row>
        <table:table-row table:style-name="ro3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7" calcext:value-type="float">
            <text:p><text:s/>5.502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21" calcext:value-type="float">
            <text:p><text:s/>11.578,21 </text:p>
          </table:table-cell>
          <table:table-cell table:style-name="ce5" office:value-type="float" office:value="-1528.61" calcext:value-type="float">
            <text:p><text:s/>(1.528,61)</text:p>
          </table:table-cell>
          <table:table-cell table:style-name="ce5" office:value-type="float" office:value="-1370.68" calcext:value-type="float">
            <text:p><text:s/>(1.370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9" calcext:value-type="float">
            <text:p><text:s/>(2.899,29)</text:p>
          </table:table-cell>
          <table:table-cell table:style-name="ce5" office:value-type="float" office:value="8678.92" calcext:value-type="float">
            <text:p><text:s/>8.678,92 </text:p>
          </table:table-cell>
          <table:table-cell table:number-columns-repeated="1006"/>
        </table:table-row>
        <table:table-row table:style-name="ro3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534.21" calcext:value-type="float">
            <text:p><text:s/>1.534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1.6" calcext:value-type="float">
            <text:p><text:s/>4.881,60 </text:p>
          </table:table-cell>
          <table:table-cell table:style-name="ce5" office:value-type="float" office:value="-488.2" calcext:value-type="float">
            <text:p><text:s/>(488,20)</text:p>
          </table:table-cell>
          <table:table-cell table:style-name="ce5" office:value-type="float" office:value="-43.9" calcext:value-type="float">
            <text:p><text:s/>(43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2.1" calcext:value-type="float">
            <text:p><text:s/>(532,10)</text:p>
          </table:table-cell>
          <table:table-cell table:style-name="ce5" office:value-type="float" office:value="4349.5" calcext:value-type="float">
            <text:p><text:s/>4.349,50 </text:p>
          </table:table-cell>
          <table:table-cell table:number-columns-repeated="1006"/>
        </table:table-row>
        <table:table-row table:style-name="ro3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9.18" calcext:value-type="float">
            <text:p><text:s/>24.839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15.12" calcext:value-type="float">
            <text:p><text:s/>30.915,12 </text:p>
          </table:table-cell>
          <table:table-cell table:style-name="ce5" office:value-type="float" office:value="-4622.51" calcext:value-type="float">
            <text:p><text:s/>(4.622,51)</text:p>
          </table:table-cell>
          <table:table-cell table:style-name="ce5" office:value-type="float" office:value="-6361.1" calcext:value-type="float">
            <text:p><text:s/>(6.361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83.61" calcext:value-type="float">
            <text:p><text:s/>(10.983,61)</text:p>
          </table:table-cell>
          <table:table-cell table:style-name="ce5" office:value-type="float" office:value="19931.51" calcext:value-type="float">
            <text:p><text:s/>19.931,51 </text:p>
          </table:table-cell>
          <table:table-cell table:number-columns-repeated="1006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03.95" calcext:value-type="float">
            <text:p><text:s/>(1.103,95)</text:p>
          </table:table-cell>
          <table:table-cell table:style-name="ce5" office:value-type="float" office:value="-1281.18" calcext:value-type="float">
            <text:p><text:s/>(1.281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<text:s/>(2.385,13)</text:p>
          </table:table-cell>
          <table:table-cell table:style-name="ce5" office:value-type="float" office:value="6538.99" calcext:value-type="float">
            <text:p><text:s/>6.538,99 </text:p>
          </table:table-cell>
          <table:table-cell table:number-columns-repeated="1006"/>
        </table:table-row>
        <table:table-row table:style-name="ro3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505.33" calcext:value-type="float">
            <text:p><text:s/>505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91.17" calcext:value-type="float">
            <text:p><text:s/>6.091,17 </text:p>
          </table:table-cell>
          <table:table-cell table:style-name="ce5" office:value-type="float" office:value="-657.54" calcext:value-type="float">
            <text:p><text:s/>(657,54)</text:p>
          </table:table-cell>
          <table:table-cell table:style-name="ce5" office:value-type="float" office:value="-624.88" calcext:value-type="float">
            <text:p><text:s/>(624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.42" calcext:value-type="float">
            <text:p><text:s/>(1.282,42)</text:p>
          </table:table-cell>
          <table:table-cell table:style-name="ce5" office:value-type="float" office:value="4808.75" calcext:value-type="float">
            <text:p><text:s/>4.808,75 </text:p>
          </table:table-cell>
          <table:table-cell table:number-columns-repeated="100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15.95" calcext:value-type="float">
            <text:p><text:s/>3.415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6.69" calcext:value-type="float">
            <text:p><text:s/>4.806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20.09" calcext:value-type="float">
            <text:p><text:s/>14.420,09 </text:p>
          </table:table-cell>
          <table:table-cell table:style-name="ce5" office:value-type="float" office:value="-1701.77" calcext:value-type="float">
            <text:p><text:s/>(1.701,77)</text:p>
          </table:table-cell>
          <table:table-cell table:style-name="ce5" office:value-type="float" office:value="-1440.4" calcext:value-type="float">
            <text:p><text:s/>(1.440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42.17" calcext:value-type="float">
            <text:p><text:s/>(3.142,17)</text:p>
          </table:table-cell>
          <table:table-cell table:style-name="ce5" office:value-type="float" office:value="11277.92" calcext:value-type="float">
            <text:p><text:s/>11.277,92 </text:p>
          </table:table-cell>
          <table:table-cell table:number-columns-repeated="1006"/>
        </table:table-row>
        <table:table-row table:style-name="ro3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<text:s/>(1.293,01)</text:p>
          </table:table-cell>
          <table:table-cell table:style-name="ce5" office:value-type="float" office:value="-1554.13" calcext:value-type="float">
            <text:p><text:s/>(1.554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<text:s/>(2.847,14)</text:p>
          </table:table-cell>
          <table:table-cell table:style-name="ce5" office:value-type="float" office:value="7258.58" calcext:value-type="float">
            <text:p><text:s/>7.258,58 </text:p>
          </table:table-cell>
          <table:table-cell table:number-columns-repeated="1006"/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string" calcext:value-type="string">
            <text:p>MARIA MERCEDES DOS SANTOS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9.44" calcext:value-type="float">
            <text:p><text:s/>12.759,44 </text:p>
          </table:table-cell>
          <table:table-cell table:style-name="ce5" office:value-type="float" office:value="-1447.13" calcext:value-type="float">
            <text:p><text:s/>(1.447,13)</text:p>
          </table:table-cell>
          <table:table-cell table:style-name="ce5" office:value-type="float" office:value="-1132.53" calcext:value-type="float">
            <text:p><text:s/>(1.132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9.66" calcext:value-type="float">
            <text:p><text:s/>(2.579,66)</text:p>
          </table:table-cell>
          <table:table-cell table:style-name="ce5" office:value-type="float" office:value="10179.78" calcext:value-type="float">
            <text:p><text:s/>10.179,78 </text:p>
          </table:table-cell>
          <table:table-cell table:number-columns-repeated="1006"/>
        </table:table-row>
        <table:table-row table:style-name="ro3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style-name="ce5" office:value-type="float" office:value="-584.13" calcext:value-type="float">
            <text:p><text:s/>(584,13)</text:p>
          </table:table-cell>
          <table:table-cell table:style-name="ce5" office:value-type="float" office:value="-107" calcext:value-type="float">
            <text:p><text:s/>(107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1.13" calcext:value-type="float">
            <text:p><text:s/>(691,13)</text:p>
          </table:table-cell>
          <table:table-cell table:style-name="ce5" office:value-type="float" office:value="4875.68" calcext:value-type="float">
            <text:p><text:s/>4.875,68 </text:p>
          </table:table-cell>
          <table:table-cell table:number-columns-repeated="1006"/>
        </table:table-row>
        <table:table-row table:style-name="ro3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556.46" calcext:value-type="float">
            <text:p><text:s/>556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0.66" calcext:value-type="float">
            <text:p><text:s/>5.270,66 </text:p>
          </table:table-cell>
          <table:table-cell table:style-name="ce5" office:value-type="float" office:value="-542.66" calcext:value-type="float">
            <text:p><text:s/>(542,66)</text:p>
          </table:table-cell>
          <table:table-cell table:style-name="ce5" office:value-type="float" office:value="-69" calcext:value-type="float">
            <text:p><text:s/>(69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1.66" calcext:value-type="float">
            <text:p><text:s/>(611,66)</text:p>
          </table:table-cell>
          <table:table-cell table:style-name="ce5" office:value-type="float" office:value="4659" calcext:value-type="float">
            <text:p><text:s/>4.659,00 </text:p>
          </table:table-cell>
          <table:table-cell table:number-columns-repeated="1006"/>
        </table:table-row>
        <table:table-row table:style-name="ro3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442.29" calcext:value-type="float">
            <text:p><text:s/>4.442,29 </text:p>
          </table:table-cell>
          <table:table-cell table:style-name="ce5" office:value-type="float" office:value="1776.9" calcext:value-type="float">
            <text:p><text:s/>1.776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19.19" calcext:value-type="float">
            <text:p><text:s/>6.219,19 </text:p>
          </table:table-cell>
          <table:table-cell table:style-name="ce5" office:value-type="float" office:value="-675.46" calcext:value-type="float">
            <text:p><text:s/>(675,46)</text:p>
          </table:table-cell>
          <table:table-cell table:style-name="ce5" office:value-type="float" office:value="-191.16" calcext:value-type="float">
            <text:p><text:s/>(191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6.62" calcext:value-type="float">
            <text:p><text:s/>(866,62)</text:p>
          </table:table-cell>
          <table:table-cell table:style-name="ce5" office:value-type="float" office:value="5352.57" calcext:value-type="float">
            <text:p><text:s/>5.352,57 </text:p>
          </table:table-cell>
          <table:table-cell table:number-columns-repeated="1006"/>
        </table:table-row>
        <table:table-row table:style-name="ro3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<text:s/>(518,42)</text:p>
          </table:table-cell>
          <table:table-cell table:style-name="ce5" office:value-type="float" office:value="-57.83" calcext:value-type="float">
            <text:p><text:s/>(57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25" calcext:value-type="float">
            <text:p><text:s/>(576,25)</text:p>
          </table:table-cell>
          <table:table-cell table:style-name="ce5" office:value-type="float" office:value="4521.26" calcext:value-type="float">
            <text:p><text:s/>4.521,26 </text:p>
          </table:table-cell>
          <table:table-cell table:number-columns-repeated="1006"/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886.01" calcext:value-type="float">
            <text:p><text:s/>2.886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35.92" calcext:value-type="float">
            <text:p><text:s/>4.235,9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07.77" calcext:value-type="float">
            <text:p><text:s/>12.707,77 </text:p>
          </table:table-cell>
          <table:table-cell table:style-name="ce5" office:value-type="float" office:value="-1439.21" calcext:value-type="float">
            <text:p><text:s/>(1.439,21)</text:p>
          </table:table-cell>
          <table:table-cell table:style-name="ce5" office:value-type="float" office:value="-1176.71" calcext:value-type="float">
            <text:p><text:s/>(1.176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15.92" calcext:value-type="float">
            <text:p><text:s/>(2.615,92)</text:p>
          </table:table-cell>
          <table:table-cell table:style-name="ce5" office:value-type="float" office:value="10091.85" calcext:value-type="float">
            <text:p><text:s/>10.091,85 </text:p>
          </table:table-cell>
          <table:table-cell table:number-columns-repeated="1006"/>
        </table:table-row>
        <table:table-row table:style-name="ro3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1792.51" calcext:value-type="float">
            <text:p><text:s/>11.792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40.35" calcext:value-type="float">
            <text:p><text:s/>18.240,35 </text:p>
          </table:table-cell>
          <table:table-cell table:style-name="ce5" office:value-type="float" office:value="-2594.55" calcext:value-type="float">
            <text:p><text:s/>(2.594,55)</text:p>
          </table:table-cell>
          <table:table-cell table:style-name="ce5" office:value-type="float" office:value="-3433.23" calcext:value-type="float">
            <text:p><text:s/>(3.433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7.78" calcext:value-type="float">
            <text:p><text:s/>(6.027,78)</text:p>
          </table:table-cell>
          <table:table-cell table:style-name="ce5" office:value-type="float" office:value="12212.57" calcext:value-type="float">
            <text:p><text:s/>12.212,57 </text:p>
          </table:table-cell>
          <table:table-cell table:number-columns-repeated="1006"/>
        </table:table-row>
        <table:table-row table:style-name="ro3">
          <table:table-cell office:value-type="float" office:value="8162" calcext:value-type="float">
            <text:p>8162</text:p>
          </table:table-cell>
          <table:table-cell office:value-type="string" calcext:value-type="string">
            <text:p>MARIA SOLANGE DE AGUIAR</text:p>
          </table:table-cell>
          <table:table-cell office:value-type="string" calcext:value-type="string">
            <text:p>ANALISTA JURIDICO DO MP</text:p>
          </table:table-cell>
          <table:table-cell office:value-type="string" calcext:value-type="string">
            <text:p>SERVICO TECNICO-ADMINISTRATIVO DE NOVA ODESSA</text:p>
          </table:table-cell>
          <table:table-cell table:style-name="ce5" office:value-type="float" office:value="8959.69" calcext:value-type="float">
            <text:p><text:s/>8.959,6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9.69" calcext:value-type="float">
            <text:p><text:s/>8.959,69 </text:p>
          </table:table-cell>
          <table:table-cell table:style-name="ce5" office:value-type="float" office:value="-1109.64" calcext:value-type="float">
            <text:p><text:s/>(1.109,64)</text:p>
          </table:table-cell>
          <table:table-cell table:style-name="ce5" office:value-type="float" office:value="-1289.4" calcext:value-type="float">
            <text:p><text:s/>(1.289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04" calcext:value-type="float">
            <text:p><text:s/>(2.399,04)</text:p>
          </table:table-cell>
          <table:table-cell table:style-name="ce5" office:value-type="float" office:value="6560.65" calcext:value-type="float">
            <text:p><text:s/>6.560,65 </text:p>
          </table:table-cell>
          <table:table-cell table:number-columns-repeated="1006"/>
        </table:table-row>
        <table:table-row table:style-name="ro3">
          <table:table-cell office:value-type="float" office:value="1214" calcext:value-type="float">
            <text:p>1214</text:p>
          </table:table-cell>
          <table:table-cell office:value-type="string" calcext:value-type="string">
            <text:p>MARIA TEREZINHA DA SILVA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606.39" calcext:value-type="float">
            <text:p><text:s/>606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92.23" calcext:value-type="float">
            <text:p><text:s/>6.192,23 </text:p>
          </table:table-cell>
          <table:table-cell table:style-name="ce5" office:value-type="float" office:value="-671.68" calcext:value-type="float">
            <text:p><text:s/>(671,68)</text:p>
          </table:table-cell>
          <table:table-cell table:style-name="ce5" office:value-type="float" office:value="-544.51" calcext:value-type="float">
            <text:p><text:s/>(544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6.19" calcext:value-type="float">
            <text:p><text:s/>(1.216,19)</text:p>
          </table:table-cell>
          <table:table-cell table:style-name="ce5" office:value-type="float" office:value="4976.04" calcext:value-type="float">
            <text:p><text:s/>4.976,04 </text:p>
          </table:table-cell>
          <table:table-cell table:number-columns-repeated="1006"/>
        </table:table-row>
        <table:table-row table:style-name="ro3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13.3" calcext:value-type="float">
            <text:p><text:s/>6.313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13.3" calcext:value-type="float">
            <text:p><text:s/>6.313,30 </text:p>
          </table:table-cell>
          <table:table-cell table:style-name="ce5" office:value-type="float" office:value="-688.63" calcext:value-type="float">
            <text:p><text:s/>(688,63)</text:p>
          </table:table-cell>
          <table:table-cell table:style-name="ce5" office:value-type="float" office:value="-677.42" calcext:value-type="float">
            <text:p><text:s/>(677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6.05" calcext:value-type="float">
            <text:p><text:s/>(1.366,05)</text:p>
          </table:table-cell>
          <table:table-cell table:style-name="ce5" office:value-type="float" office:value="4947.25" calcext:value-type="float">
            <text:p><text:s/>4.947,25 </text:p>
          </table:table-cell>
          <table:table-cell table:number-columns-repeated="1006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15.48" calcext:value-type="float">
            <text:p><text:s/>3.515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18.44" calcext:value-type="float">
            <text:p><text:s/>4.918,4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55.32" calcext:value-type="float">
            <text:p><text:s/>14.755,32 </text:p>
          </table:table-cell>
          <table:table-cell table:style-name="ce5" office:value-type="float" office:value="-1743.34" calcext:value-type="float">
            <text:p><text:s/>(1.743,34)</text:p>
          </table:table-cell>
          <table:table-cell table:style-name="ce5" office:value-type="float" office:value="-1492.03" calcext:value-type="float">
            <text:p><text:s/>(1.492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35.37" calcext:value-type="float">
            <text:p><text:s/>(3.235,37)</text:p>
          </table:table-cell>
          <table:table-cell table:style-name="ce5" office:value-type="float" office:value="11519.95" calcext:value-type="float">
            <text:p><text:s/>11.519,95 </text:p>
          </table:table-cell>
          <table:table-cell table:number-columns-repeated="1006"/>
        </table:table-row>
        <table:table-row table:style-name="ro3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<text:s/>(2.360,35)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ARECIDA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-1220.63" calcext:value-type="float">
            <text:p><text:s/>(1.220,63)</text:p>
          </table:table-cell>
          <table:table-cell table:style-name="ce5" office:value-type="float" office:value="-1449.64" calcext:value-type="float">
            <text:p><text:s/>(1.449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<text:s/>(2.670,27)</text:p>
          </table:table-cell>
          <table:table-cell table:style-name="ce5" office:value-type="float" office:value="6983.1" calcext:value-type="float">
            <text:p><text:s/>6.983,10 </text:p>
          </table:table-cell>
          <table:table-cell table:number-columns-repeated="1006"/>
        </table:table-row>
        <table:table-row table:style-name="ro3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78.6" calcext:value-type="float">
            <text:p><text:s/>3.878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6.05" calcext:value-type="float">
            <text:p><text:s/>10.076,05 </text:p>
          </table:table-cell>
          <table:table-cell table:style-name="ce5" office:value-type="float" office:value="-1288.26" calcext:value-type="float">
            <text:p><text:s/>(1.288,26)</text:p>
          </table:table-cell>
          <table:table-cell table:style-name="ce5" office:value-type="float" office:value="-1547.28" calcext:value-type="float">
            <text:p><text:s/>(1.54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5.54" calcext:value-type="float">
            <text:p><text:s/>(2.835,54)</text:p>
          </table:table-cell>
          <table:table-cell table:style-name="ce5" office:value-type="float" office:value="7240.51" calcext:value-type="float">
            <text:p><text:s/>7.240,51 </text:p>
          </table:table-cell>
          <table:table-cell table:number-columns-repeated="1006"/>
        </table:table-row>
        <table:table-row table:style-name="ro3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32.18" calcext:value-type="float">
            <text:p><text:s/>3.232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79.96" calcext:value-type="float">
            <text:p><text:s/>4.579,9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39.89" calcext:value-type="float">
            <text:p><text:s/>13.739,89 </text:p>
          </table:table-cell>
          <table:table-cell table:style-name="ce5" office:value-type="float" office:value="-1597.47" calcext:value-type="float">
            <text:p><text:s/>(1.597,47)</text:p>
          </table:table-cell>
          <table:table-cell table:style-name="ce5" office:value-type="float" office:value="-1283.52" calcext:value-type="float">
            <text:p><text:s/>(1.283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0.99" calcext:value-type="float">
            <text:p><text:s/>(2.880,99)</text:p>
          </table:table-cell>
          <table:table-cell table:style-name="ce5" office:value-type="float" office:value="10858.9" calcext:value-type="float">
            <text:p><text:s/>10.858,90 </text:p>
          </table:table-cell>
          <table:table-cell table:number-columns-repeated="1006"/>
        </table:table-row>
        <table:table-row table:style-name="ro3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64.13" calcext:value-type="float">
            <text:p><text:s/>2.464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02.13" calcext:value-type="float">
            <text:p><text:s/>7.702,13 </text:p>
          </table:table-cell>
          <table:table-cell table:style-name="ce5" office:value-type="float" office:value="-908.43" calcext:value-type="float">
            <text:p><text:s/>(908,43)</text:p>
          </table:table-cell>
          <table:table-cell table:style-name="ce5" office:value-type="float" office:value="-475.31" calcext:value-type="float">
            <text:p><text:s/>(475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.74" calcext:value-type="float">
            <text:p><text:s/>(1.383,74)</text:p>
          </table:table-cell>
          <table:table-cell table:style-name="ce5" office:value-type="float" office:value="6318.39" calcext:value-type="float">
            <text:p><text:s/>6.318,39 </text:p>
          </table:table-cell>
          <table:table-cell table:number-columns-repeated="1006"/>
        </table:table-row>
        <table:table-row table:style-name="ro3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4.69" calcext:value-type="float">
            <text:p><text:s/>4.524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4.09" calcext:value-type="float">
            <text:p><text:s/>13.574,09 </text:p>
          </table:table-cell>
          <table:table-cell table:style-name="ce5" office:value-type="float" office:value="-1572.05" calcext:value-type="float">
            <text:p><text:s/>(1.572,05)</text:p>
          </table:table-cell>
          <table:table-cell table:style-name="ce5" office:value-type="float" office:value="-1310.12" calcext:value-type="float">
            <text:p><text:s/>(1.310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2.17" calcext:value-type="float">
            <text:p><text:s/>(2.882,17)</text:p>
          </table:table-cell>
          <table:table-cell table:style-name="ce5" office:value-type="float" office:value="10691.92" calcext:value-type="float">
            <text:p><text:s/>10.691,92 </text:p>
          </table:table-cell>
          <table:table-cell table:number-columns-repeated="1006"/>
        </table:table-row>
        <table:table-row table:style-name="ro3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77.87" calcext:value-type="float">
            <text:p><text:s/>(977,87)</text:p>
          </table:table-cell>
          <table:table-cell table:style-name="ce5" office:value-type="float" office:value="-1099.15" calcext:value-type="float">
            <text:p><text:s/>(1.099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<text:s/>(2.077,02)</text:p>
          </table:table-cell>
          <table:table-cell table:style-name="ce5" office:value-type="float" office:value="6059.09" calcext:value-type="float">
            <text:p><text:s/>6.059,09 </text:p>
          </table:table-cell>
          <table:table-cell table:number-columns-repeated="1006"/>
        </table:table-row>
        <table:table-row table:style-name="ro3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NDAMONHANG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14.39" calcext:value-type="float">
            <text:p><text:s/>3.514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5.16" calcext:value-type="float">
            <text:p><text:s/>4.795,1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85.49" calcext:value-type="float">
            <text:p><text:s/>14.385,49 </text:p>
          </table:table-cell>
          <table:table-cell table:style-name="ce5" office:value-type="float" office:value="-1696.47" calcext:value-type="float">
            <text:p><text:s/>(1.696,47)</text:p>
          </table:table-cell>
          <table:table-cell table:style-name="ce5" office:value-type="float" office:value="-1435.07" calcext:value-type="float">
            <text:p><text:s/>(1.435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31.54" calcext:value-type="float">
            <text:p><text:s/>(3.131,54)</text:p>
          </table:table-cell>
          <table:table-cell table:style-name="ce5" office:value-type="float" office:value="11253.95" calcext:value-type="float">
            <text:p><text:s/>11.253,95 </text:p>
          </table:table-cell>
          <table:table-cell table:number-columns-repeated="1006"/>
        </table:table-row>
        <table:table-row table:style-name="ro3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566.42" calcext:value-type="float">
            <text:p><text:s/>3.56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94.17" calcext:value-type="float">
            <text:p><text:s/>9.494,17 </text:p>
          </table:table-cell>
          <table:table-cell table:style-name="ce5" office:value-type="float" office:value="-1195.16" calcext:value-type="float">
            <text:p><text:s/>(1.195,16)</text:p>
          </table:table-cell>
          <table:table-cell table:style-name="ce5" office:value-type="float" office:value="-1412.86" calcext:value-type="float">
            <text:p><text:s/>(1.412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8.02" calcext:value-type="float">
            <text:p><text:s/>(2.608,02)</text:p>
          </table:table-cell>
          <table:table-cell table:style-name="ce5" office:value-type="float" office:value="6886.15" calcext:value-type="float">
            <text:p><text:s/>6.886,15 </text:p>
          </table:table-cell>
          <table:table-cell table:number-columns-repeated="1006"/>
        </table:table-row>
        <table:table-row table:style-name="ro3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style-name="ce5" office:value-type="float" office:value="-1070.1" calcext:value-type="float">
            <text:p><text:s/>(1.070,10)</text:p>
          </table:table-cell>
          <table:table-cell table:style-name="ce5" office:value-type="float" office:value="-708.71" calcext:value-type="float">
            <text:p><text:s/>(708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8.81" calcext:value-type="float">
            <text:p><text:s/>(1.778,81)</text:p>
          </table:table-cell>
          <table:table-cell table:style-name="ce5" office:value-type="float" office:value="6933.74" calcext:value-type="float">
            <text:p><text:s/>6.933,74 </text:p>
          </table:table-cell>
          <table:table-cell table:number-columns-repeated="1006"/>
        </table:table-row>
        <table:table-row table:style-name="ro3">
          <table:table-cell office:value-type="float" office:value="1443" calcext:value-type="float">
            <text:p>1443</text:p>
          </table:table-cell>
          <table:table-cell office:value-type="string" calcext:value-type="string">
            <text:p>MARIO DE FREITAS BETENCOU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724.51" calcext:value-type="float">
            <text:p><text:s/>3.724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01.31" calcext:value-type="float">
            <text:p><text:s/>10.301,31 </text:p>
          </table:table-cell>
          <table:table-cell table:style-name="ce5" office:value-type="float" office:value="-1324.3" calcext:value-type="float">
            <text:p><text:s/>(1.324,30)</text:p>
          </table:table-cell>
          <table:table-cell table:style-name="ce5" office:value-type="float" office:value="-1599.31" calcext:value-type="float">
            <text:p><text:s/>(1.599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3.61" calcext:value-type="float">
            <text:p><text:s/>(2.923,61)</text:p>
          </table:table-cell>
          <table:table-cell table:style-name="ce5" office:value-type="float" office:value="7377.7" calcext:value-type="float">
            <text:p><text:s/>7.377,70 </text:p>
          </table:table-cell>
          <table:table-cell table:number-columns-repeated="1006"/>
        </table:table-row>
        <table:table-row table:style-name="ro3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ARECIDA COTRIM MONTEIRO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-1096.9" calcext:value-type="float">
            <text:p><text:s/>(1.096,90)</text:p>
          </table:table-cell>
          <table:table-cell table:style-name="ce5" office:value-type="float" office:value="-1271" calcext:value-type="float">
            <text:p><text:s/>(1.271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7.9" calcext:value-type="float">
            <text:p><text:s/>(2.367,90)</text:p>
          </table:table-cell>
          <table:table-cell table:style-name="ce5" office:value-type="float" office:value="6512.14" calcext:value-type="float">
            <text:p><text:s/>6.512,14 </text:p>
          </table:table-cell>
          <table:table-cell table:number-columns-repeated="1006"/>
        </table:table-row>
        <table:table-row table:style-name="ro3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4146.29" calcext:value-type="float">
            <text:p><text:s/>4.146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4.04" calcext:value-type="float">
            <text:p><text:s/>10.074,04 </text:p>
          </table:table-cell>
          <table:table-cell table:style-name="ce5" office:value-type="float" office:value="-1287.94" calcext:value-type="float">
            <text:p><text:s/>(1.287,94)</text:p>
          </table:table-cell>
          <table:table-cell table:style-name="ce5" office:value-type="float" office:value="-1546.81" calcext:value-type="float">
            <text:p><text:s/>(1.546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4.75" calcext:value-type="float">
            <text:p><text:s/>(2.834,75)</text:p>
          </table:table-cell>
          <table:table-cell table:style-name="ce5" office:value-type="float" office:value="7239.29" calcext:value-type="float">
            <text:p><text:s/>7.239,29 </text:p>
          </table:table-cell>
          <table:table-cell table:number-columns-repeated="1006"/>
        </table:table-row>
        <table:table-row table:style-name="ro3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3395.68" calcext:value-type="float">
            <text:p><text:s/>3.395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3.86" calcext:value-type="float">
            <text:p><text:s/>7.183,86 </text:p>
          </table:table-cell>
          <table:table-cell table:style-name="ce5" office:value-type="float" office:value="-825.51" calcext:value-type="float">
            <text:p><text:s/>(825,51)</text:p>
          </table:table-cell>
          <table:table-cell table:style-name="ce5" office:value-type="float" office:value="-827.04" calcext:value-type="float">
            <text:p><text:s/>(827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52.55" calcext:value-type="float">
            <text:p><text:s/>(1.652,55)</text:p>
          </table:table-cell>
          <table:table-cell table:style-name="ce5" office:value-type="float" office:value="5531.31" calcext:value-type="float">
            <text:p><text:s/>5.531,31 </text:p>
          </table:table-cell>
          <table:table-cell table:number-columns-repeated="1006"/>
        </table:table-row>
        <table:table-row table:style-name="ro3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28.75" calcext:value-type="float">
            <text:p><text:s/>3.62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6.5" calcext:value-type="float">
            <text:p><text:s/>9.556,50 </text:p>
          </table:table-cell>
          <table:table-cell table:style-name="ce5" office:value-type="float" office:value="-1205.13" calcext:value-type="float">
            <text:p><text:s/>(1.205,13)</text:p>
          </table:table-cell>
          <table:table-cell table:style-name="ce5" office:value-type="float" office:value="-1427.26" calcext:value-type="float">
            <text:p><text:s/>(1.427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2.39" calcext:value-type="float">
            <text:p><text:s/>(2.632,39)</text:p>
          </table:table-cell>
          <table:table-cell table:style-name="ce5" office:value-type="float" office:value="6924.11" calcext:value-type="float">
            <text:p><text:s/>6.924,11 </text:p>
          </table:table-cell>
          <table:table-cell table:number-columns-repeated="1006"/>
        </table:table-row>
        <table:table-row table:style-name="ro3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<text:s/>(1.109,47)</text:p>
          </table:table-cell>
          <table:table-cell table:style-name="ce5" office:value-type="float" office:value="-1289.14" calcext:value-type="float">
            <text:p><text:s/>(1.289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8.61" calcext:value-type="float">
            <text:p><text:s/>(2.398,61)</text:p>
          </table:table-cell>
          <table:table-cell table:style-name="ce5" office:value-type="float" office:value="6559.96" calcext:value-type="float">
            <text:p><text:s/>6.559,96 </text:p>
          </table:table-cell>
          <table:table-cell table:number-columns-repeated="1006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-1220.63" calcext:value-type="float">
            <text:p><text:s/>(1.220,63)</text:p>
          </table:table-cell>
          <table:table-cell table:style-name="ce5" office:value-type="float" office:value="-1449.64" calcext:value-type="float">
            <text:p><text:s/>(1.449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<text:s/>(2.670,27)</text:p>
          </table:table-cell>
          <table:table-cell table:style-name="ce5" office:value-type="float" office:value="6983.1" calcext:value-type="float">
            <text:p><text:s/>6.983,10 </text:p>
          </table:table-cell>
          <table:table-cell table:number-columns-repeated="1006"/>
        </table:table-row>
        <table:table-row table:style-name="ro3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400.07" calcext:value-type="float">
            <text:p><text:s/>3.400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27.82" calcext:value-type="float">
            <text:p><text:s/>9.327,82 </text:p>
          </table:table-cell>
          <table:table-cell table:style-name="ce5" office:value-type="float" office:value="-1168.55" calcext:value-type="float">
            <text:p><text:s/>(1.168,55)</text:p>
          </table:table-cell>
          <table:table-cell table:style-name="ce5" office:value-type="float" office:value="-1374.43" calcext:value-type="float">
            <text:p><text:s/>(1.374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2.98" calcext:value-type="float">
            <text:p><text:s/>(2.542,98)</text:p>
          </table:table-cell>
          <table:table-cell table:style-name="ce5" office:value-type="float" office:value="6784.84" calcext:value-type="float">
            <text:p><text:s/>6.784,84 </text:p>
          </table:table-cell>
          <table:table-cell table:number-columns-repeated="1006"/>
        </table:table-row>
        <table:table-row table:style-name="ro3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5.28" calcext:value-type="float">
            <text:p><text:s/>2.555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53.06" calcext:value-type="float">
            <text:p><text:s/>7.953,06 </text:p>
          </table:table-cell>
          <table:table-cell table:style-name="ce5" office:value-type="float" office:value="-741.69" calcext:value-type="float">
            <text:p><text:s/>(741,69)</text:p>
          </table:table-cell>
          <table:table-cell table:style-name="ce5" office:value-type="float" office:value="-85.2" calcext:value-type="float">
            <text:p><text:s/>(85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6.89" calcext:value-type="float">
            <text:p><text:s/>(826,89)</text:p>
          </table:table-cell>
          <table:table-cell table:style-name="ce5" office:value-type="float" office:value="7126.17" calcext:value-type="float">
            <text:p><text:s/>7.126,17 </text:p>
          </table:table-cell>
          <table:table-cell table:number-columns-repeated="1006"/>
        </table:table-row>
        <table:table-row table:style-name="ro3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AGATON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1242.75" calcext:value-type="float">
            <text:p><text:s/>1.24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0.75" calcext:value-type="float">
            <text:p><text:s/>6.480,75 </text:p>
          </table:table-cell>
          <table:table-cell table:style-name="ce5" office:value-type="float" office:value="-713.01" calcext:value-type="float">
            <text:p><text:s/>(713,01)</text:p>
          </table:table-cell>
          <table:table-cell table:style-name="ce5" office:value-type="float" office:value="-233.21" calcext:value-type="float">
            <text:p><text:s/>(23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6.22" calcext:value-type="float">
            <text:p><text:s/>(946,22)</text:p>
          </table:table-cell>
          <table:table-cell table:style-name="ce5" office:value-type="float" office:value="5534.53" calcext:value-type="float">
            <text:p><text:s/>5.534,53 </text:p>
          </table:table-cell>
          <table:table-cell table:number-columns-repeated="1006"/>
        </table:table-row>
        <table:table-row table:style-name="ro3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338.7" calcext:value-type="float">
            <text:p><text:s/>4.338,7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7" calcext:value-type="float">
            <text:p><text:s/>4.338,70 </text:p>
          </table:table-cell>
          <table:table-cell table:style-name="ce5" office:value-type="float" office:value="-412.19" calcext:value-type="float">
            <text:p><text:s/>(412,19)</text:p>
          </table:table-cell>
          <table:table-cell table:style-name="ce5" office:value-type="float" office:value="-8.88" calcext:value-type="float">
            <text:p><text:s/>(8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1.07" calcext:value-type="float">
            <text:p><text:s/>(421,07)</text:p>
          </table:table-cell>
          <table:table-cell table:style-name="ce5" office:value-type="float" office:value="3917.63" calcext:value-type="float">
            <text:p><text:s/>3.917,63 </text:p>
          </table:table-cell>
          <table:table-cell table:number-columns-repeated="1006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TATA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9.46" calcext:value-type="float">
            <text:p><text:s/>9.399,46 </text:p>
          </table:table-cell>
          <table:table-cell table:style-name="ce5" office:value-type="float" office:value="-1180.01" calcext:value-type="float">
            <text:p><text:s/>(1.180,01)</text:p>
          </table:table-cell>
          <table:table-cell table:style-name="ce5" office:value-type="float" office:value="-1338.85" calcext:value-type="float">
            <text:p><text:s/>(1.338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8.86" calcext:value-type="float">
            <text:p><text:s/>(2.518,86)</text:p>
          </table:table-cell>
          <table:table-cell table:style-name="ce5" office:value-type="float" office:value="6880.6" calcext:value-type="float">
            <text:p><text:s/>6.880,60 </text:p>
          </table:table-cell>
          <table:table-cell table:number-columns-repeated="1006"/>
        </table:table-row>
        <table:table-row table:style-name="ro3">
          <table:table-cell office:value-type="float" office:value="285739" calcext:value-type="float">
            <text:p>285739</text:p>
          </table:table-cell>
          <table:table-cell office:value-type="string" calcext:value-type="string">
            <text:p>MARLI ALVES FREIRE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0774.36" calcext:value-type="float">
            <text:p><text:s/>10.774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01.44" calcext:value-type="float">
            <text:p><text:s/>19.701,44 </text:p>
          </table:table-cell>
          <table:table-cell table:style-name="ce5" office:value-type="float" office:value="-2828.32" calcext:value-type="float">
            <text:p><text:s/>(2.828,32)</text:p>
          </table:table-cell>
          <table:table-cell table:style-name="ce5" office:value-type="float" office:value="-3247.15" calcext:value-type="float">
            <text:p><text:s/>(3.24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5.47" calcext:value-type="float">
            <text:p><text:s/>(6.075,47)</text:p>
          </table:table-cell>
          <table:table-cell table:style-name="ce5" office:value-type="float" office:value="13625.97" calcext:value-type="float">
            <text:p><text:s/>13.625,97 </text:p>
          </table:table-cell>
          <table:table-cell table:number-columns-repeated="1006"/>
        </table:table-row>
        <table:table-row table:style-name="ro3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7934.53" calcext:value-type="float">
            <text:p><text:s/>7.934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46.04" calcext:value-type="float">
            <text:p><text:s/>13.746,04 </text:p>
          </table:table-cell>
          <table:table-cell table:style-name="ce5" office:value-type="float" office:value="-1875.46" calcext:value-type="float">
            <text:p><text:s/>(1.875,46)</text:p>
          </table:table-cell>
          <table:table-cell table:style-name="ce5" office:value-type="float" office:value="-2395.04" calcext:value-type="float">
            <text:p><text:s/>(2.395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70.5" calcext:value-type="float">
            <text:p><text:s/>(4.270,50)</text:p>
          </table:table-cell>
          <table:table-cell table:style-name="ce5" office:value-type="float" office:value="9475.54" calcext:value-type="float">
            <text:p><text:s/>9.475,54 </text:p>
          </table:table-cell>
          <table:table-cell table:number-columns-repeated="1006"/>
        </table:table-row>
        <table:table-row table:style-name="ro3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30.37" calcext:value-type="float">
            <text:p><text:s/>4.430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91.11" calcext:value-type="float">
            <text:p><text:s/>13.291,11 </text:p>
          </table:table-cell>
          <table:table-cell table:style-name="ce5" office:value-type="float" office:value="-1518.83" calcext:value-type="float">
            <text:p><text:s/>(1.518,83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5.37" calcext:value-type="float">
            <text:p><text:s/>(2.785,37)</text:p>
          </table:table-cell>
          <table:table-cell table:style-name="ce5" office:value-type="float" office:value="10505.74" calcext:value-type="float">
            <text:p><text:s/>10.505,74 </text:p>
          </table:table-cell>
          <table:table-cell table:number-columns-repeated="1006"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3121.41" calcext:value-type="float">
            <text:p><text:s/>3.121,4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1.41" calcext:value-type="float">
            <text:p><text:s/>3.121,41 </text:p>
          </table:table-cell>
          <table:table-cell table:style-name="ce5" office:value-type="float" office:value="-242.56" calcext:value-type="float">
            <text:p><text:s/>(242,56)</text:p>
          </table:table-cell>
          <table:table-cell table:style-name="ce5" office:value-type="float" office:value="-77.02" calcext:value-type="float">
            <text:p><text:s/>(77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.58" calcext:value-type="float">
            <text:p><text:s/>(319,58)</text:p>
          </table:table-cell>
          <table:table-cell table:style-name="ce5" office:value-type="float" office:value="2801.83" calcext:value-type="float">
            <text:p><text:s/>2.801,83 </text:p>
          </table:table-cell>
          <table:table-cell table:number-columns-repeated="1006"/>
        </table:table-row>
        <table:table-row table:style-name="ro3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<text:s/>(1.082,34)</text:p>
          </table:table-cell>
          <table:table-cell table:style-name="ce5" office:value-type="float" office:value="-726.39" calcext:value-type="float">
            <text:p><text:s/>(726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<text:s/>(1.808,73)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4.52" calcext:value-type="float">
            <text:p><text:s/>4.394,5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83.58" calcext:value-type="float">
            <text:p><text:s/>13.183,58 </text:p>
          </table:table-cell>
          <table:table-cell table:style-name="ce5" office:value-type="float" office:value="-1502.34" calcext:value-type="float">
            <text:p><text:s/>(1.502,3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2.34" calcext:value-type="float">
            <text:p><text:s/>(1.502,34)</text:p>
          </table:table-cell>
          <table:table-cell table:style-name="ce5" office:value-type="float" office:value="11681.24" calcext:value-type="float">
            <text:p><text:s/>11.681,24 </text:p>
          </table:table-cell>
          <table:table-cell table:number-columns-repeated="1006"/>
        </table:table-row>
        <table:table-row table:style-name="ro3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20" calcext:value-type="float">
            <text:p><text:s/>2.120,00 </text:p>
          </table:table-cell>
          <table:table-cell table:style-name="ce5" office:value-type="float" office:value="212" calcext:value-type="float">
            <text:p><text:s/>212,0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2" calcext:value-type="float">
            <text:p><text:s/>2.332,00 </text:p>
          </table:table-cell>
          <table:table-cell table:style-name="ce5" office:value-type="float" office:value="-147.84" calcext:value-type="float">
            <text:p><text:s/>(147,8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.84" calcext:value-type="float">
            <text:p><text:s/>(147,84)</text:p>
          </table:table-cell>
          <table:table-cell table:style-name="ce5" office:value-type="float" office:value="2184.16" calcext:value-type="float">
            <text:p><text:s/>2.184,16 </text:p>
          </table:table-cell>
          <table:table-cell table:number-columns-repeated="1006"/>
        </table:table-row>
        <table:table-row table:style-name="ro3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style-name="ce5" office:value-type="float" office:value="-563.09" calcext:value-type="float">
            <text:p><text:s/>(563,09)</text:p>
          </table:table-cell>
          <table:table-cell table:style-name="ce5" office:value-type="float" office:value="-87.62" calcext:value-type="float">
            <text:p><text:s/>(8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71" calcext:value-type="float">
            <text:p><text:s/>(650,71)</text:p>
          </table:table-cell>
          <table:table-cell table:style-name="ce5" office:value-type="float" office:value="4765.84" calcext:value-type="float">
            <text:p><text:s/>4.765,84 </text:p>
          </table:table-cell>
          <table:table-cell table:number-columns-repeated="1006"/>
        </table:table-row>
        <table:table-row table:style-name="ro3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557.38" calcext:value-type="float">
            <text:p><text:s/>10.557,38 </text:p>
          </table:table-cell>
          <table:table-cell table:style-name="ce5" office:value-type="float" office:value="10544.7" calcext:value-type="float">
            <text:p><text:s/>10.544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51.03" calcext:value-type="float">
            <text:p><text:s/>10.551,0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53.11" calcext:value-type="float">
            <text:p><text:s/>31.653,11 </text:p>
          </table:table-cell>
          <table:table-cell table:style-name="ce5" office:value-type="float" office:value="-4433.16" calcext:value-type="float">
            <text:p><text:s/>(4.433,1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33.16" calcext:value-type="float">
            <text:p><text:s/>(4.433,16)</text:p>
          </table:table-cell>
          <table:table-cell table:style-name="ce5" office:value-type="float" office:value="27219.95" calcext:value-type="float">
            <text:p><text:s/>27.219,95 </text:p>
          </table:table-cell>
          <table:table-cell table:number-columns-repeated="1006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style-name="ce5" office:value-type="float" office:value="-617.81" calcext:value-type="float">
            <text:p><text:s/>(617,81)</text:p>
          </table:table-cell>
          <table:table-cell table:style-name="ce5" office:value-type="float" office:value="-557.77" calcext:value-type="float">
            <text:p><text:s/>(557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.58" calcext:value-type="float">
            <text:p><text:s/>(1.175,58)</text:p>
          </table:table-cell>
          <table:table-cell table:style-name="ce5" office:value-type="float" office:value="4631.81" calcext:value-type="float">
            <text:p><text:s/>4.631,81 </text:p>
          </table:table-cell>
          <table:table-cell table:number-columns-repeated="100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<text:s/>(1.013,65)</text:p>
          </table:table-cell>
          <table:table-cell table:style-name="ce5" office:value-type="float" office:value="-1150.8" calcext:value-type="float">
            <text:p><text:s/>(1.150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4.45" calcext:value-type="float">
            <text:p><text:s/>(2.164,45)</text:p>
          </table:table-cell>
          <table:table-cell table:style-name="ce5" office:value-type="float" office:value="6195.25" calcext:value-type="float">
            <text:p><text:s/>6.195,25 </text:p>
          </table:table-cell>
          <table:table-cell table:number-columns-repeated="1006"/>
        </table:table-row>
        <table:table-row table:style-name="ro3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15.26" calcext:value-type="float">
            <text:p><text:s/>5.71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36.66" calcext:value-type="float">
            <text:p><text:s/>12.036,66 </text:p>
          </table:table-cell>
          <table:table-cell table:style-name="ce5" office:value-type="float" office:value="-1601.96" calcext:value-type="float">
            <text:p><text:s/>(1.601,96)</text:p>
          </table:table-cell>
          <table:table-cell table:style-name="ce5" office:value-type="float" office:value="-2000.18" calcext:value-type="float">
            <text:p><text:s/>(2.000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02.14" calcext:value-type="float">
            <text:p><text:s/>(3.602,14)</text:p>
          </table:table-cell>
          <table:table-cell table:style-name="ce5" office:value-type="float" office:value="8434.52" calcext:value-type="float">
            <text:p><text:s/>8.434,52 </text:p>
          </table:table-cell>
          <table:table-cell table:number-columns-repeated="1006"/>
        </table:table-row>
        <table:table-row table:style-name="ro3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style-name="ce5" office:value-type="float" office:value="-818.75" calcext:value-type="float">
            <text:p><text:s/>(818,75)</text:p>
          </table:table-cell>
          <table:table-cell table:style-name="ce5" office:value-type="float" office:value="-358.12" calcext:value-type="float">
            <text:p><text:s/>(358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.87" calcext:value-type="float">
            <text:p><text:s/>(1.176,87)</text:p>
          </table:table-cell>
          <table:table-cell table:style-name="ce5" office:value-type="float" office:value="5964.76" calcext:value-type="float">
            <text:p><text:s/>5.964,76 </text:p>
          </table:table-cell>
          <table:table-cell table:number-columns-repeated="1006"/>
        </table:table-row>
        <table:table-row table:style-name="ro3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NHAEM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style-name="ce5" office:value-type="float" office:value="-518.65" calcext:value-type="float">
            <text:p><text:s/>(518,65)</text:p>
          </table:table-cell>
          <table:table-cell table:style-name="ce5" office:value-type="float" office:value="-57.93" calcext:value-type="float">
            <text:p><text:s/>(57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58" calcext:value-type="float">
            <text:p><text:s/>(576,58)</text:p>
          </table:table-cell>
          <table:table-cell table:style-name="ce5" office:value-type="float" office:value="4522.57" calcext:value-type="float">
            <text:p><text:s/>4.522,57 </text:p>
          </table:table-cell>
          <table:table-cell table:number-columns-repeated="1006"/>
        </table:table-row>
        <table:table-row table:style-name="ro3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2195.33" calcext:value-type="float">
            <text:p><text:s/>2.195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2.72" calcext:value-type="float">
            <text:p><text:s/>5.542,72 </text:p>
          </table:table-cell>
          <table:table-cell table:style-name="ce5" office:value-type="float" office:value="-580.75" calcext:value-type="float">
            <text:p><text:s/>(580,75)</text:p>
          </table:table-cell>
          <table:table-cell table:style-name="ce5" office:value-type="float" office:value="-495.18" calcext:value-type="float">
            <text:p><text:s/>(495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5.93" calcext:value-type="float">
            <text:p><text:s/>(1.075,93)</text:p>
          </table:table-cell>
          <table:table-cell table:style-name="ce5" office:value-type="float" office:value="4466.79" calcext:value-type="float">
            <text:p><text:s/>4.466,79 </text:p>
          </table:table-cell>
          <table:table-cell table:number-columns-repeated="1006"/>
        </table:table-row>
        <table:table-row table:style-name="ro3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ONZALEZ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27.69" calcext:value-type="float">
            <text:p><text:s/>(727,69)</text:p>
          </table:table-cell>
          <table:table-cell table:style-name="ce5" office:value-type="float" office:value="-685.82" calcext:value-type="float">
            <text:p><text:s/>(685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3.51" calcext:value-type="float">
            <text:p><text:s/>(1.413,51)</text:p>
          </table:table-cell>
          <table:table-cell table:style-name="ce5" office:value-type="float" office:value="5158.97" calcext:value-type="float">
            <text:p><text:s/>5.158,97 </text:p>
          </table:table-cell>
          <table:table-cell table:number-columns-repeated="1006"/>
        </table:table-row>
        <table:table-row table:style-name="ro3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482.11" calcext:value-type="float">
            <text:p><text:s/>(1.48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<text:s/>(3.087,90)</text:p>
          </table:table-cell>
          <table:table-cell table:style-name="ce5" office:value-type="float" office:value="8972.7" calcext:value-type="float">
            <text:p><text:s/>8.972,70 </text:p>
          </table:table-cell>
          <table:table-cell table:number-columns-repeated="100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6909.57" calcext:value-type="float">
            <text:p><text:s/>16.909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53.78" calcext:value-type="float">
            <text:p><text:s/>(3.353,78)</text:p>
          </table:table-cell>
          <table:table-cell table:style-name="ce5" office:value-type="float" office:value="-4005.77" calcext:value-type="float">
            <text:p><text:s/>(4.005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59.55" calcext:value-type="float">
            <text:p><text:s/>(7.359,55)</text:p>
          </table:table-cell>
          <table:table-cell table:style-name="ce5" office:value-type="float" office:value="15625.96" calcext:value-type="float">
            <text:p><text:s/>15.625,96 </text:p>
          </table:table-cell>
          <table:table-cell table:number-columns-repeated="1006"/>
        </table:table-row>
        <table:table-row table:style-name="ro3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688.81" calcext:value-type="float">
            <text:p><text:s/>5.688,8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88.81" calcext:value-type="float">
            <text:p><text:s/>5.688,81 </text:p>
          </table:table-cell>
          <table:table-cell table:style-name="ce5" office:value-type="float" office:value="-601.21" calcext:value-type="float">
            <text:p><text:s/>(601,2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1.21" calcext:value-type="float">
            <text:p><text:s/>(601,21)</text:p>
          </table:table-cell>
          <table:table-cell table:style-name="ce5" office:value-type="float" office:value="5087.6" calcext:value-type="float">
            <text:p><text:s/>5.087,60 </text:p>
          </table:table-cell>
          <table:table-cell table:number-columns-repeated="1006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74.76" calcext:value-type="float">
            <text:p><text:s/>(574,76)</text:p>
          </table:table-cell>
          <table:table-cell table:style-name="ce5" office:value-type="float" office:value="-98.37" calcext:value-type="float">
            <text:p><text:s/>(98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<text:s/>(673,13)</text:p>
          </table:table-cell>
          <table:table-cell table:style-name="ce5" office:value-type="float" office:value="4826.77" calcext:value-type="float">
            <text:p><text:s/>4.826,77 </text:p>
          </table:table-cell>
          <table:table-cell table:number-columns-repeated="1006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MIRIAM DA SILVA FERREIRA SALG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85" calcext:value-type="float">
            <text:p><text:s/>5.052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58.57" calcext:value-type="float">
            <text:p><text:s/>15.158,57 </text:p>
          </table:table-cell>
          <table:table-cell table:style-name="ce5" office:value-type="float" office:value="-1815" calcext:value-type="float">
            <text:p><text:s/>(1.815,00)</text:p>
          </table:table-cell>
          <table:table-cell table:style-name="ce5" office:value-type="float" office:value="-1554.13" calcext:value-type="float">
            <text:p><text:s/>(1.554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69.13" calcext:value-type="float">
            <text:p><text:s/>(3.369,13)</text:p>
          </table:table-cell>
          <table:table-cell table:style-name="ce5" office:value-type="float" office:value="11789.44" calcext:value-type="float">
            <text:p><text:s/>11.789,44 </text:p>
          </table:table-cell>
          <table:table-cell table:number-columns-repeated="1006"/>
        </table:table-row>
        <table:table-row table:style-name="ro3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137.37" calcext:value-type="float">
            <text:p><text:s/>5.137,37 </text:p>
          </table:table-cell>
          <table:table-cell table:style-name="ce5" office:value-type="float" office:value="856.2" calcext:value-type="float">
            <text:p><text:s/>856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6.78" calcext:value-type="float">
            <text:p><text:s/>2.996,7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0.35" calcext:value-type="float">
            <text:p><text:s/>8.990,35 </text:p>
          </table:table-cell>
          <table:table-cell table:style-name="ce5" office:value-type="float" office:value="-871.48" calcext:value-type="float">
            <text:p><text:s/>(871,48)</text:p>
          </table:table-cell>
          <table:table-cell table:style-name="ce5" office:value-type="float" office:value="-601.8" calcext:value-type="float">
            <text:p><text:s/>(601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3.28" calcext:value-type="float">
            <text:p><text:s/>(1.473,28)</text:p>
          </table:table-cell>
          <table:table-cell table:style-name="ce5" office:value-type="float" office:value="7517.07" calcext:value-type="float">
            <text:p><text:s/>7.517,07 </text:p>
          </table:table-cell>
          <table:table-cell table:number-columns-repeated="1006"/>
        </table:table-row>
        <table:table-row table:style-name="ro3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54.85" calcext:value-type="float">
            <text:p><text:s/>4.654,85 </text:p>
          </table:table-cell>
          <table:table-cell table:style-name="ce5" office:value-type="float" office:value="6590.1" calcext:value-type="float">
            <text:p><text:s/>6.590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44.95" calcext:value-type="float">
            <text:p><text:s/>11.244,95 </text:p>
          </table:table-cell>
          <table:table-cell table:style-name="ce5" office:value-type="float" office:value="-1475.29" calcext:value-type="float">
            <text:p><text:s/>(1.475,29)</text:p>
          </table:table-cell>
          <table:table-cell table:style-name="ce5" office:value-type="float" office:value="-1293.7" calcext:value-type="float">
            <text:p><text:s/>(1.293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8.99" calcext:value-type="float">
            <text:p><text:s/>(2.768,99)</text:p>
          </table:table-cell>
          <table:table-cell table:style-name="ce5" office:value-type="float" office:value="8475.96" calcext:value-type="float">
            <text:p><text:s/>8.475,96 </text:p>
          </table:table-cell>
          <table:table-cell table:number-columns-repeated="1006"/>
        </table:table-row>
        <table:table-row table:style-name="ro3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139.73" calcext:value-type="float">
            <text:p><text:s/>5.139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51.24" calcext:value-type="float">
            <text:p><text:s/>10.951,24 </text:p>
          </table:table-cell>
          <table:table-cell table:style-name="ce5" office:value-type="float" office:value="-1428.29" calcext:value-type="float">
            <text:p><text:s/>(1.428,29)</text:p>
          </table:table-cell>
          <table:table-cell table:style-name="ce5" office:value-type="float" office:value="-1225.85" calcext:value-type="float">
            <text:p><text:s/>(1.225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14" calcext:value-type="float">
            <text:p><text:s/>(2.654,14)</text:p>
          </table:table-cell>
          <table:table-cell table:style-name="ce5" office:value-type="float" office:value="8297.1" calcext:value-type="float">
            <text:p><text:s/>8.297,10 </text:p>
          </table:table-cell>
          <table:table-cell table:number-columns-repeated="1006"/>
        </table:table-row>
        <table:table-row table:style-name="ro3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24.82" calcext:value-type="float">
            <text:p><text:s/>3.524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0.76" calcext:value-type="float">
            <text:p><text:s/>9.600,76 </text:p>
          </table:table-cell>
          <table:table-cell table:style-name="ce5" office:value-type="float" office:value="-1212.22" calcext:value-type="float">
            <text:p><text:s/>(1.212,22)</text:p>
          </table:table-cell>
          <table:table-cell table:style-name="ce5" office:value-type="float" office:value="-913.89" calcext:value-type="float">
            <text:p><text:s/>(913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6.11" calcext:value-type="float">
            <text:p><text:s/>(2.126,11)</text:p>
          </table:table-cell>
          <table:table-cell table:style-name="ce5" office:value-type="float" office:value="7474.65" calcext:value-type="float">
            <text:p><text:s/>7.474,65 </text:p>
          </table:table-cell>
          <table:table-cell table:number-columns-repeated="1006"/>
        </table:table-row>
        <table:table-row table:style-name="ro3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<text:s/>(1.003,91)</text:p>
          </table:table-cell>
          <table:table-cell table:style-name="ce5" office:value-type="float" office:value="-1136.74" calcext:value-type="float">
            <text:p><text:s/>(1.136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<text:s/>(2.140,65)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688.96" calcext:value-type="float">
            <text:p><text:s/>6.68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382.44" calcext:value-type="float">
            <text:p><text:s/>6.382,4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47.34" calcext:value-type="float">
            <text:p><text:s/>19.147,34 </text:p>
          </table:table-cell>
          <table:table-cell table:style-name="ce5" office:value-type="float" office:value="-2416.79" calcext:value-type="float">
            <text:p><text:s/>(2.416,79)</text:p>
          </table:table-cell>
          <table:table-cell table:style-name="ce5" office:value-type="float" office:value="-2064.13" calcext:value-type="float">
            <text:p><text:s/>(2.064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80.92" calcext:value-type="float">
            <text:p><text:s/>(4.480,92)</text:p>
          </table:table-cell>
          <table:table-cell table:style-name="ce5" office:value-type="float" office:value="14666.42" calcext:value-type="float">
            <text:p><text:s/>14.666,42 </text:p>
          </table:table-cell>
          <table:table-cell table:number-columns-repeated="1006"/>
        </table:table-row>
        <table:table-row table:style-name="ro3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116.66" calcext:value-type="float">
            <text:p><text:s/>16.116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14.11" calcext:value-type="float">
            <text:p><text:s/>22.314,11 </text:p>
          </table:table-cell>
          <table:table-cell table:style-name="ce5" office:value-type="float" office:value="-3246.35" calcext:value-type="float">
            <text:p><text:s/>(3.246,35)</text:p>
          </table:table-cell>
          <table:table-cell table:style-name="ce5" office:value-type="float" office:value="-4322.13" calcext:value-type="float">
            <text:p><text:s/>(4.322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68.48" calcext:value-type="float">
            <text:p><text:s/>(7.568,48)</text:p>
          </table:table-cell>
          <table:table-cell table:style-name="ce5" office:value-type="float" office:value="14745.63" calcext:value-type="float">
            <text:p><text:s/>14.745,63 </text:p>
          </table:table-cell>
          <table:table-cell table:number-columns-repeated="1006"/>
        </table:table-row>
        <table:table-row table:style-name="ro3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ONC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RDOS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<text:s/>(1.150,52)</text:p>
          </table:table-cell>
          <table:table-cell table:style-name="ce5" office:value-type="float" office:value="-1348.41" calcext:value-type="float">
            <text:p><text:s/>(1.348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8.93" calcext:value-type="float">
            <text:p><text:s/>(2.498,93)</text:p>
          </table:table-cell>
          <table:table-cell table:style-name="ce5" office:value-type="float" office:value="6716.24" calcext:value-type="float">
            <text:p><text:s/>6.716,24 </text:p>
          </table:table-cell>
          <table:table-cell table:number-columns-repeated="1006"/>
        </table:table-row>
        <table:table-row table:style-name="ro3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office:value-type="float" office:value="-748.25" calcext:value-type="float">
            <text:p><text:s/>(748,25)</text:p>
          </table:table-cell>
          <table:table-cell table:style-name="ce5" office:value-type="float" office:value="-767.63" calcext:value-type="float">
            <text:p><text:s/>(767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5.88" calcext:value-type="float">
            <text:p><text:s/>(1.515,88)</text:p>
          </table:table-cell>
          <table:table-cell table:style-name="ce5" office:value-type="float" office:value="5185.09" calcext:value-type="float">
            <text:p><text:s/>5.185,09 </text:p>
          </table:table-cell>
          <table:table-cell table:number-columns-repeated="1006"/>
        </table:table-row>
        <table:table-row table:style-name="ro3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11459.93" calcext:value-type="float">
            <text:p><text:s/>11.459,9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9.93" calcext:value-type="float">
            <text:p><text:s/>11.459,93 </text:p>
          </table:table-cell>
          <table:table-cell table:style-name="ce5" office:value-type="float" office:value="-1509.68" calcext:value-type="float">
            <text:p><text:s/>(1.509,68)</text:p>
          </table:table-cell>
          <table:table-cell table:style-name="ce5" office:value-type="float" office:value="-1866.95" calcext:value-type="float">
            <text:p><text:s/>(1.866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6.63" calcext:value-type="float">
            <text:p><text:s/>(3.376,63)</text:p>
          </table:table-cell>
          <table:table-cell table:style-name="ce5" office:value-type="float" office:value="8083.3" calcext:value-type="float">
            <text:p><text:s/>8.083,30 </text:p>
          </table:table-cell>
          <table:table-cell table:number-columns-repeated="1006"/>
        </table:table-row>
        <table:table-row table:style-name="ro3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573.36" calcext:value-type="float">
            <text:p><text:s/>2.5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49.69" calcext:value-type="float">
            <text:p><text:s/>8.049,69 </text:p>
          </table:table-cell>
          <table:table-cell table:style-name="ce5" office:value-type="float" office:value="-964.04" calcext:value-type="float">
            <text:p><text:s/>(964,04)</text:p>
          </table:table-cell>
          <table:table-cell table:style-name="ce5" office:value-type="float" office:value="-555.59" calcext:value-type="float">
            <text:p><text:s/>(55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9.63" calcext:value-type="float">
            <text:p><text:s/>(1.519,63)</text:p>
          </table:table-cell>
          <table:table-cell table:style-name="ce5" office:value-type="float" office:value="6530.06" calcext:value-type="float">
            <text:p><text:s/>6.530,06 </text:p>
          </table:table-cell>
          <table:table-cell table:number-columns-repeated="1006"/>
        </table:table-row>
        <table:table-row table:style-name="ro3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7.34" calcext:value-type="float">
            <text:p><text:s/>4.587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62.03" calcext:value-type="float">
            <text:p><text:s/>13.762,03 </text:p>
          </table:table-cell>
          <table:table-cell table:style-name="ce5" office:value-type="float" office:value="-1591.04" calcext:value-type="float">
            <text:p><text:s/>(1.591,04)</text:p>
          </table:table-cell>
          <table:table-cell table:style-name="ce5" office:value-type="float" office:value="-1339.06" calcext:value-type="float">
            <text:p><text:s/>(1.339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30.1" calcext:value-type="float">
            <text:p><text:s/>(2.930,10)</text:p>
          </table:table-cell>
          <table:table-cell table:style-name="ce5" office:value-type="float" office:value="10831.93" calcext:value-type="float">
            <text:p><text:s/>10.831,93 </text:p>
          </table:table-cell>
          <table:table-cell table:number-columns-repeated="1006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868.83" calcext:value-type="float">
            <text:p><text:s/>3.868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90.23" calcext:value-type="float">
            <text:p><text:s/>10.190,23 </text:p>
          </table:table-cell>
          <table:table-cell table:style-name="ce5" office:value-type="float" office:value="-1306.53" calcext:value-type="float">
            <text:p><text:s/>(1.306,53)</text:p>
          </table:table-cell>
          <table:table-cell table:style-name="ce5" office:value-type="float" office:value="-1050.06" calcext:value-type="float">
            <text:p><text:s/>(1.050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59" calcext:value-type="float">
            <text:p><text:s/>(2.356,59)</text:p>
          </table:table-cell>
          <table:table-cell table:style-name="ce5" office:value-type="float" office:value="7833.64" calcext:value-type="float">
            <text:p><text:s/>7.833,64 </text:p>
          </table:table-cell>
          <table:table-cell table:number-columns-repeated="1006"/>
        </table:table-row>
        <table:table-row table:style-name="ro3">
          <table:table-cell office:value-type="float" office:value="1932" calcext:value-type="float">
            <text:p>1932</text:p>
          </table:table-cell>
          <table:table-cell office:value-type="string" calcext:value-type="string">
            <text:p>NANCI DE ANDRADE DE PONTES PEREIRA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ORANTIM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<text:s/>(1.150,52)</text:p>
          </table:table-cell>
          <table:table-cell table:style-name="ce5" office:value-type="float" office:value="-824.82" calcext:value-type="float">
            <text:p><text:s/>(824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<text:s/>(1.975,34)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328.17" calcext:value-type="float">
            <text:p><text:s/>328,1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3.8" calcext:value-type="float">
            <text:p><text:s/>4.353,80 </text:p>
          </table:table-cell>
          <table:table-cell table:style-name="ce5" office:value-type="float" office:value="-414.3" calcext:value-type="float">
            <text:p><text:s/>(414,30)</text:p>
          </table:table-cell>
          <table:table-cell table:style-name="ce5" office:value-type="float" office:value="-9.86" calcext:value-type="float">
            <text:p><text:s/>(9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4.16" calcext:value-type="float">
            <text:p><text:s/>(424,16)</text:p>
          </table:table-cell>
          <table:table-cell table:style-name="ce5" office:value-type="float" office:value="3929.64" calcext:value-type="float">
            <text:p><text:s/>3.929,64 </text:p>
          </table:table-cell>
          <table:table-cell table:number-columns-repeated="1006"/>
        </table:table-row>
        <table:table-row table:style-name="ro3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354.87" calcext:value-type="float">
            <text:p><text:s/>3.354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62" calcext:value-type="float">
            <text:p><text:s/>9.282,62 </text:p>
          </table:table-cell>
          <table:table-cell table:style-name="ce5" office:value-type="float" office:value="-1161.31" calcext:value-type="float">
            <text:p><text:s/>(1.161,31)</text:p>
          </table:table-cell>
          <table:table-cell table:style-name="ce5" office:value-type="float" office:value="-788.26" calcext:value-type="float">
            <text:p><text:s/>(788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9.57" calcext:value-type="float">
            <text:p><text:s/>(1.949,57)</text:p>
          </table:table-cell>
          <table:table-cell table:style-name="ce5" office:value-type="float" office:value="7333.05" calcext:value-type="float">
            <text:p><text:s/>7.333,05 </text:p>
          </table:table-cell>
          <table:table-cell table:number-columns-repeated="1006"/>
        </table:table-row>
        <table:table-row table:style-name="ro3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2926.16" calcext:value-type="float">
            <text:p><text:s/>12.926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02.96" calcext:value-type="float">
            <text:p><text:s/>19.502,96 </text:p>
          </table:table-cell>
          <table:table-cell table:style-name="ce5" office:value-type="float" office:value="-2796.57" calcext:value-type="float">
            <text:p><text:s/>(2.796,57)</text:p>
          </table:table-cell>
          <table:table-cell table:style-name="ce5" office:value-type="float" office:value="-3620.62" calcext:value-type="float">
            <text:p><text:s/>(3.620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17.19" calcext:value-type="float">
            <text:p><text:s/>(6.417,19)</text:p>
          </table:table-cell>
          <table:table-cell table:style-name="ce5" office:value-type="float" office:value="13085.77" calcext:value-type="float">
            <text:p><text:s/>13.085,77 </text:p>
          </table:table-cell>
          <table:table-cell table:number-columns-repeated="1006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62.78" calcext:value-type="float">
            <text:p><text:s/>3.362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0.62" calcext:value-type="float">
            <text:p><text:s/>9.810,62 </text:p>
          </table:table-cell>
          <table:table-cell table:style-name="ce5" office:value-type="float" office:value="-1245.79" calcext:value-type="float">
            <text:p><text:s/>(1.245,79)</text:p>
          </table:table-cell>
          <table:table-cell table:style-name="ce5" office:value-type="float" office:value="-1485.96" calcext:value-type="float">
            <text:p><text:s/>(1.485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1.75" calcext:value-type="float">
            <text:p><text:s/>(2.731,75)</text:p>
          </table:table-cell>
          <table:table-cell table:style-name="ce5" office:value-type="float" office:value="7078.87" calcext:value-type="float">
            <text:p><text:s/>7.078,87 </text:p>
          </table:table-cell>
          <table:table-cell table:number-columns-repeated="1006"/>
        </table:table-row>
        <table:table-row table:style-name="ro3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031.37" calcext:value-type="float">
            <text:p><text:s/>14.031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07.31" calcext:value-type="float">
            <text:p><text:s/>20.107,31 </text:p>
          </table:table-cell>
          <table:table-cell table:style-name="ce5" office:value-type="float" office:value="-2893.26" calcext:value-type="float">
            <text:p><text:s/>(2.893,26)</text:p>
          </table:table-cell>
          <table:table-cell table:style-name="ce5" office:value-type="float" office:value="-3864.5" calcext:value-type="float">
            <text:p><text:s/>(3.864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57.76" calcext:value-type="float">
            <text:p><text:s/>(6.757,76)</text:p>
          </table:table-cell>
          <table:table-cell table:style-name="ce5" office:value-type="float" office:value="13349.55" calcext:value-type="float">
            <text:p><text:s/>13.349,55 </text:p>
          </table:table-cell>
          <table:table-cell table:number-columns-repeated="1006"/>
        </table:table-row>
        <table:table-row table:style-name="ro3">
          <table:table-cell office:value-type="float" office:value="853766" calcext:value-type="float">
            <text:p>853766</text:p>
          </table:table-cell>
          <table:table-cell office:value-type="string" calcext:value-type="string">
            <text:p>NEIDE JOCY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1593.55" calcext:value-type="float">
            <text:p><text:s/>(1.593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6.53" calcext:value-type="float">
            <text:p><text:s/>(3.276,53)</text:p>
          </table:table-cell>
          <table:table-cell table:style-name="ce5" office:value-type="float" office:value="9266.49" calcext:value-type="float">
            <text:p><text:s/>9.266,49 </text:p>
          </table:table-cell>
          <table:table-cell table:number-columns-repeated="1006"/>
        </table:table-row>
        <table:table-row table:style-name="ro3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33.41" calcext:value-type="float">
            <text:p><text:s/>3.833,41 </text:p>
          </table:table-cell>
          <table:table-cell table:style-name="ce5" office:value-type="float" office:value="748.3" calcext:value-type="float">
            <text:p><text:s/>748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1.71" calcext:value-type="float">
            <text:p><text:s/>4.581,71 </text:p>
          </table:table-cell>
          <table:table-cell table:style-name="ce5" office:value-type="float" office:value="-446.21" calcext:value-type="float">
            <text:p><text:s/>(446,21)</text:p>
          </table:table-cell>
          <table:table-cell table:style-name="ce5" office:value-type="float" office:value="-24.56" calcext:value-type="float">
            <text:p><text:s/>(24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0.77" calcext:value-type="float">
            <text:p><text:s/>(470,77)</text:p>
          </table:table-cell>
          <table:table-cell table:style-name="ce5" office:value-type="float" office:value="4110.94" calcext:value-type="float">
            <text:p><text:s/>4.110,94 </text:p>
          </table:table-cell>
          <table:table-cell table:number-columns-repeated="1006"/>
        </table:table-row>
        <table:table-row table:style-name="ro3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6552.82" calcext:value-type="float">
            <text:p><text:s/>16.552,82 </text:p>
          </table:table-cell>
          <table:table-cell table:style-name="ce5" office:value-type="float" office:value="8092.61" calcext:value-type="float">
            <text:p><text:s/>8.092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45.43" calcext:value-type="float">
            <text:p><text:s/>24.645,43 </text:p>
          </table:table-cell>
          <table:table-cell table:style-name="ce5" office:value-type="float" office:value="-3619.36" calcext:value-type="float">
            <text:p><text:s/>(3.619,36)</text:p>
          </table:table-cell>
          <table:table-cell table:style-name="ce5" office:value-type="float" office:value="-4389.21" calcext:value-type="float">
            <text:p><text:s/>(4.389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08.57" calcext:value-type="float">
            <text:p><text:s/>(8.008,57)</text:p>
          </table:table-cell>
          <table:table-cell table:style-name="ce5" office:value-type="float" office:value="16636.86" calcext:value-type="float">
            <text:p><text:s/>16.636,86 </text:p>
          </table:table-cell>
          <table:table-cell table:number-columns-repeated="1006"/>
        </table:table-row>
        <table:table-row table:style-name="ro3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746.27" calcext:value-type="float">
            <text:p><text:s/>7.746,2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46.27" calcext:value-type="float">
            <text:p><text:s/>7.746,27 </text:p>
          </table:table-cell>
          <table:table-cell table:style-name="ce5" office:value-type="float" office:value="-915.5" calcext:value-type="float">
            <text:p><text:s/>(915,50)</text:p>
          </table:table-cell>
          <table:table-cell table:style-name="ce5" office:value-type="float" office:value="-387.08" calcext:value-type="float">
            <text:p><text:s/>(387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2.58" calcext:value-type="float">
            <text:p><text:s/>(1.302,58)</text:p>
          </table:table-cell>
          <table:table-cell table:style-name="ce5" office:value-type="float" office:value="6443.69" calcext:value-type="float">
            <text:p><text:s/>6.443,69 </text:p>
          </table:table-cell>
          <table:table-cell table:number-columns-repeated="1006"/>
        </table:table-row>
        <table:table-row table:style-name="ro3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766.67" calcext:value-type="float">
            <text:p><text:s/>5.766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28.6" calcext:value-type="float">
            <text:p><text:s/>(1.528,60)</text:p>
          </table:table-cell>
          <table:table-cell table:style-name="ce5" office:value-type="float" office:value="-1894.27" calcext:value-type="float">
            <text:p><text:s/>(1.894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<text:s/>(3.422,87)</text:p>
          </table:table-cell>
          <table:table-cell table:style-name="ce5" office:value-type="float" office:value="8155.31" calcext:value-type="float">
            <text:p><text:s/>8.155,31 </text:p>
          </table:table-cell>
          <table:table-cell table:number-columns-repeated="1006"/>
        </table:table-row>
        <table:table-row table:style-name="ro3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style-name="ce5" office:value-type="float" office:value="-661.68" calcext:value-type="float">
            <text:p><text:s/>(661,68)</text:p>
          </table:table-cell>
          <table:table-cell table:style-name="ce5" office:value-type="float" office:value="-178.46" calcext:value-type="float">
            <text:p><text:s/>(178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4" calcext:value-type="float">
            <text:p><text:s/>(840,14)</text:p>
          </table:table-cell>
          <table:table-cell table:style-name="ce5" office:value-type="float" office:value="5280.62" calcext:value-type="float">
            <text:p><text:s/>5.280,62 </text:p>
          </table:table-cell>
          <table:table-cell table:number-columns-repeated="1006"/>
        </table:table-row>
        <table:table-row table:style-name="ro3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81.27" calcext:value-type="float">
            <text:p><text:s/>(1.181,27)</text:p>
          </table:table-cell>
          <table:table-cell table:style-name="ce5" office:value-type="float" office:value="-869.22" calcext:value-type="float">
            <text:p><text:s/>(869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0.49" calcext:value-type="float">
            <text:p><text:s/>(2.050,49)</text:p>
          </table:table-cell>
          <table:table-cell table:style-name="ce5" office:value-type="float" office:value="7356.87" calcext:value-type="float">
            <text:p><text:s/>7.356,87 </text:p>
          </table:table-cell>
          <table:table-cell table:number-columns-repeated="1006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<text:s/>(1.064,32)</text:p>
          </table:table-cell>
          <table:table-cell table:style-name="ce5" office:value-type="float" office:value="-1223.97" calcext:value-type="float">
            <text:p><text:s/>(1.223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<text:s/>(2.288,29)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1492.5" calcext:value-type="float">
            <text:p><text:s/>21.492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04.01" calcext:value-type="float">
            <text:p><text:s/>27.304,01 </text:p>
          </table:table-cell>
          <table:table-cell table:style-name="ce5" office:value-type="float" office:value="-4044.74" calcext:value-type="float">
            <text:p><text:s/>(4.044,74)</text:p>
          </table:table-cell>
          <table:table-cell table:style-name="ce5" office:value-type="float" office:value="-5859.7" calcext:value-type="float">
            <text:p><text:s/>(5.859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44" calcext:value-type="float">
            <text:p><text:s/>(9.904,44)</text:p>
          </table:table-cell>
          <table:table-cell table:style-name="ce5" office:value-type="float" office:value="17399.57" calcext:value-type="float">
            <text:p><text:s/>17.399,57 </text:p>
          </table:table-cell>
          <table:table-cell table:number-columns-repeated="1006"/>
        </table:table-row>
        <table:table-row table:style-name="ro3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95.44" calcext:value-type="float">
            <text:p><text:s/>59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1.77" calcext:value-type="float">
            <text:p><text:s/>6.071,77 </text:p>
          </table:table-cell>
          <table:table-cell table:style-name="ce5" office:value-type="float" office:value="-654.82" calcext:value-type="float">
            <text:p><text:s/>(654,82)</text:p>
          </table:table-cell>
          <table:table-cell table:style-name="ce5" office:value-type="float" office:value="-172.14" calcext:value-type="float">
            <text:p><text:s/>(172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6.96" calcext:value-type="float">
            <text:p><text:s/>(826,96)</text:p>
          </table:table-cell>
          <table:table-cell table:style-name="ce5" office:value-type="float" office:value="5244.81" calcext:value-type="float">
            <text:p><text:s/>5.244,81 </text:p>
          </table:table-cell>
          <table:table-cell table:number-columns-repeated="1006"/>
        </table:table-row>
        <table:table-row table:style-name="ro3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725.19" calcext:value-type="float">
            <text:p><text:s/>1.725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2.6" calcext:value-type="float">
            <text:p><text:s/>4.942,60 </text:p>
          </table:table-cell>
          <table:table-cell table:style-name="ce5" office:value-type="float" office:value="-496.74" calcext:value-type="float">
            <text:p><text:s/>(496,74)</text:p>
          </table:table-cell>
          <table:table-cell table:style-name="ce5" office:value-type="float" office:value="-47.84" calcext:value-type="float">
            <text:p><text:s/>(47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.58" calcext:value-type="float">
            <text:p><text:s/>(544,58)</text:p>
          </table:table-cell>
          <table:table-cell table:style-name="ce5" office:value-type="float" office:value="4398.02" calcext:value-type="float">
            <text:p><text:s/>4.398,02 </text:p>
          </table:table-cell>
          <table:table-cell table:number-columns-repeated="1006"/>
        </table:table-row>
        <table:table-row table:style-name="ro3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QUAR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45.49" calcext:value-type="float">
            <text:p><text:s/>3.945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21.43" calcext:value-type="float">
            <text:p><text:s/>10.021,43 </text:p>
          </table:table-cell>
          <table:table-cell table:style-name="ce5" office:value-type="float" office:value="-1279.52" calcext:value-type="float">
            <text:p><text:s/>(1.279,52)</text:p>
          </table:table-cell>
          <table:table-cell table:style-name="ce5" office:value-type="float" office:value="-1482.52" calcext:value-type="float">
            <text:p><text:s/>(1.482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4" calcext:value-type="float">
            <text:p><text:s/>(2.762,04)</text:p>
          </table:table-cell>
          <table:table-cell table:style-name="ce5" office:value-type="float" office:value="7259.39" calcext:value-type="float">
            <text:p><text:s/>7.259,39 </text:p>
          </table:table-cell>
          <table:table-cell table:number-columns-repeated="1006"/>
        </table:table-row>
        <table:table-row table:style-name="ro3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style-name="ce5" office:value-type="float" office:value="-473.61" calcext:value-type="float">
            <text:p><text:s/>(473,61)</text:p>
          </table:table-cell>
          <table:table-cell table:style-name="ce5" office:value-type="float" office:value="-37.18" calcext:value-type="float">
            <text:p><text:s/>(37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0.79" calcext:value-type="float">
            <text:p><text:s/>(510,79)</text:p>
          </table:table-cell>
          <table:table-cell table:style-name="ce5" office:value-type="float" office:value="4266.63" calcext:value-type="float">
            <text:p><text:s/>4.266,63 </text:p>
          </table:table-cell>
          <table:table-cell table:number-columns-repeated="1006"/>
        </table:table-row>
        <table:table-row table:style-name="ro3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7689.22" calcext:value-type="float">
            <text:p><text:s/>7.68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86.67" calcext:value-type="float">
            <text:p><text:s/>13.886,67 </text:p>
          </table:table-cell>
          <table:table-cell table:style-name="ce5" office:value-type="float" office:value="-1897.96" calcext:value-type="float">
            <text:p><text:s/>(1.897,96)</text:p>
          </table:table-cell>
          <table:table-cell table:style-name="ce5" office:value-type="float" office:value="-2427.53" calcext:value-type="float">
            <text:p><text:s/>(2.427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25.49" calcext:value-type="float">
            <text:p><text:s/>(4.325,49)</text:p>
          </table:table-cell>
          <table:table-cell table:style-name="ce5" office:value-type="float" office:value="9561.18" calcext:value-type="float">
            <text:p><text:s/>9.561,18 </text:p>
          </table:table-cell>
          <table:table-cell table:number-columns-repeated="1006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3381.14" calcext:value-type="float">
            <text:p><text:s/>3.381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6.98" calcext:value-type="float">
            <text:p><text:s/>8.966,98 </text:p>
          </table:table-cell>
          <table:table-cell table:style-name="ce5" office:value-type="float" office:value="-1110.81" calcext:value-type="float">
            <text:p><text:s/>(1.110,81)</text:p>
          </table:table-cell>
          <table:table-cell table:style-name="ce5" office:value-type="float" office:value="-715.35" calcext:value-type="float">
            <text:p><text:s/>(715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6.16" calcext:value-type="float">
            <text:p><text:s/>(1.826,16)</text:p>
          </table:table-cell>
          <table:table-cell table:style-name="ce5" office:value-type="float" office:value="7140.82" calcext:value-type="float">
            <text:p><text:s/>7.140,82 </text:p>
          </table:table-cell>
          <table:table-cell table:number-columns-repeated="1006"/>
        </table:table-row>
        <table:table-row table:style-name="ro3">
          <table:table-cell office:value-type="float" office:value="1489" calcext:value-type="float">
            <text:p>1489</text:p>
          </table:table-cell>
          <table:table-cell office:value-type="string" calcext:value-type="string">
            <text:p>ORLIANE MACIEL GUIMARAES VOL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LTINOPOL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80.59" calcext:value-type="float">
            <text:p><text:s/>(1.180,59)</text:p>
          </table:table-cell>
          <table:table-cell table:style-name="ce5" office:value-type="float" office:value="-1391.83" calcext:value-type="float">
            <text:p><text:s/>(1.391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<text:s/>(2.572,42)</text:p>
          </table:table-cell>
          <table:table-cell table:style-name="ce5" office:value-type="float" office:value="6830.68" calcext:value-type="float">
            <text:p><text:s/>6.830,68 </text:p>
          </table:table-cell>
          <table:table-cell table:number-columns-repeated="1006"/>
        </table:table-row>
        <table:table-row table:style-name="ro3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157.08" calcext:value-type="float">
            <text:p><text:s/>3.157,08 </text:p>
          </table:table-cell>
          <table:table-cell table:style-name="ce5" office:value-type="float" office:value="203.49" calcext:value-type="float">
            <text:p><text:s/>203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0.28" calcext:value-type="float">
            <text:p><text:s/>1.680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0.85" calcext:value-type="float">
            <text:p><text:s/>5.040,85 </text:p>
          </table:table-cell>
          <table:table-cell table:style-name="ce5" office:value-type="float" office:value="-351.48" calcext:value-type="float">
            <text:p><text:s/>(351,48)</text:p>
          </table:table-cell>
          <table:table-cell table:style-name="ce5" office:value-type="float" office:value="-107.99" calcext:value-type="float">
            <text:p><text:s/>(107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9.47" calcext:value-type="float">
            <text:p><text:s/>(459,47)</text:p>
          </table:table-cell>
          <table:table-cell table:style-name="ce5" office:value-type="float" office:value="4581.38" calcext:value-type="float">
            <text:p><text:s/>4.581,38 </text:p>
          </table:table-cell>
          <table:table-cell table:number-columns-repeated="1006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811.61" calcext:value-type="float">
            <text:p><text:s/>4.811,61 </text:p>
          </table:table-cell>
          <table:table-cell table:style-name="ce5" office:value-type="float" office:value="1068.09" calcext:value-type="float">
            <text:p><text:s/>1.068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00.98" calcext:value-type="float">
            <text:p><text:s/>3.100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.27" calcext:value-type="float">
            <text:p><text:s/>322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302.95" calcext:value-type="float">
            <text:p><text:s/>9.302,95 </text:p>
          </table:table-cell>
          <table:table-cell table:style-name="ce5" office:value-type="float" office:value="-913.16" calcext:value-type="float">
            <text:p><text:s/>(913,16)</text:p>
          </table:table-cell>
          <table:table-cell table:style-name="ce5" office:value-type="float" office:value="-160.5" calcext:value-type="float">
            <text:p><text:s/>(160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.66" calcext:value-type="float">
            <text:p><text:s/>(1.073,66)</text:p>
          </table:table-cell>
          <table:table-cell table:style-name="ce5" office:value-type="float" office:value="8229.29" calcext:value-type="float">
            <text:p><text:s/>8.229,29 </text:p>
          </table:table-cell>
          <table:table-cell table:number-columns-repeated="1006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08.74" calcext:value-type="float">
            <text:p><text:s/>2.508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0.21" calcext:value-type="float">
            <text:p><text:s/>4.080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40.65" calcext:value-type="float">
            <text:p><text:s/>12.240,65 </text:p>
          </table:table-cell>
          <table:table-cell table:style-name="ce5" office:value-type="float" office:value="-1357.76" calcext:value-type="float">
            <text:p><text:s/>(1.357,76)</text:p>
          </table:table-cell>
          <table:table-cell table:style-name="ce5" office:value-type="float" office:value="-529.04" calcext:value-type="float">
            <text:p><text:s/>(529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86.8" calcext:value-type="float">
            <text:p><text:s/>(1.886,80)</text:p>
          </table:table-cell>
          <table:table-cell table:style-name="ce5" office:value-type="float" office:value="10353.85" calcext:value-type="float">
            <text:p><text:s/>10.353,85 </text:p>
          </table:table-cell>
          <table:table-cell table:number-columns-repeated="1006"/>
        </table:table-row>
        <table:table-row table:style-name="ro3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VA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style-name="ce5" office:value-type="float" office:value="-618.58" calcext:value-type="float">
            <text:p><text:s/>(618,58)</text:p>
          </table:table-cell>
          <table:table-cell table:style-name="ce5" office:value-type="float" office:value="-506.94" calcext:value-type="float">
            <text:p><text:s/>(506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5.52" calcext:value-type="float">
            <text:p><text:s/>(1.125,52)</text:p>
          </table:table-cell>
          <table:table-cell table:style-name="ce5" office:value-type="float" office:value="4687.41" calcext:value-type="float">
            <text:p><text:s/>4.687,41 </text:p>
          </table:table-cell>
          <table:table-cell table:number-columns-repeated="100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<text:s/>(1.161,23)</text:p>
          </table:table-cell>
          <table:table-cell table:style-name="ce5" office:value-type="float" office:value="-1363.87" calcext:value-type="float">
            <text:p><text:s/>(1.363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<text:s/>(2.525,10)</text:p>
          </table:table-cell>
          <table:table-cell table:style-name="ce5" office:value-type="float" office:value="6756.98" calcext:value-type="float">
            <text:p><text:s/>6.756,98 </text:p>
          </table:table-cell>
          <table:table-cell table:number-columns-repeated="1006"/>
        </table:table-row>
        <table:table-row table:style-name="ro3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ERICA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10.06" calcext:value-type="float">
            <text:p><text:s/>2.910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2.99" calcext:value-type="float">
            <text:p><text:s/>4.492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78.99" calcext:value-type="float">
            <text:p><text:s/>13.478,99 </text:p>
          </table:table-cell>
          <table:table-cell table:style-name="ce5" office:value-type="float" office:value="-1547.64" calcext:value-type="float">
            <text:p><text:s/>(1.547,64)</text:p>
          </table:table-cell>
          <table:table-cell table:style-name="ce5" office:value-type="float" office:value="-1295.48" calcext:value-type="float">
            <text:p><text:s/>(1.295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3.12" calcext:value-type="float">
            <text:p><text:s/>(2.843,12)</text:p>
          </table:table-cell>
          <table:table-cell table:style-name="ce5" office:value-type="float" office:value="10635.87" calcext:value-type="float">
            <text:p><text:s/>10.635,87 </text:p>
          </table:table-cell>
          <table:table-cell table:number-columns-repeated="1006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ILARTA FERREIRA XAVIER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399.64" calcext:value-type="float">
            <text:p><text:s/>5.399,64 </text:p>
          </table:table-cell>
          <table:table-cell table:style-name="ce5" office:value-type="float" office:value="809.94" calcext:value-type="float">
            <text:p><text:s/>809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09.58" calcext:value-type="float">
            <text:p><text:s/>6.209,58 </text:p>
          </table:table-cell>
          <table:table-cell table:style-name="ce5" office:value-type="float" office:value="-674.11" calcext:value-type="float">
            <text:p><text:s/>(674,11)</text:p>
          </table:table-cell>
          <table:table-cell table:style-name="ce5" office:value-type="float" office:value="-652.89" calcext:value-type="float">
            <text:p><text:s/>(652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" calcext:value-type="float">
            <text:p><text:s/>(1.327,00)</text:p>
          </table:table-cell>
          <table:table-cell table:style-name="ce5" office:value-type="float" office:value="4882.58" calcext:value-type="float">
            <text:p><text:s/>4.882,58 </text:p>
          </table:table-cell>
          <table:table-cell table:number-columns-repeated="1006"/>
        </table:table-row>
        <table:table-row table:style-name="ro3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477.5" calcext:value-type="float">
            <text:p><text:s/>6.477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25.34" calcext:value-type="float">
            <text:p><text:s/>12.925,34 </text:p>
          </table:table-cell>
          <table:table-cell table:style-name="ce5" office:value-type="float" office:value="-1744.15" calcext:value-type="float">
            <text:p><text:s/>(1.744,15)</text:p>
          </table:table-cell>
          <table:table-cell table:style-name="ce5" office:value-type="float" office:value="-2101.19" calcext:value-type="float">
            <text:p><text:s/>(2.101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5.34" calcext:value-type="float">
            <text:p><text:s/>(3.845,34)</text:p>
          </table:table-cell>
          <table:table-cell table:style-name="ce5" office:value-type="float" office:value="9080" calcext:value-type="float">
            <text:p><text:s/>9.080,00 </text:p>
          </table:table-cell>
          <table:table-cell table:number-columns-repeated="1006"/>
        </table:table-row>
        <table:table-row table:style-name="ro3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66.11" calcext:value-type="float">
            <text:p><text:s/>4.166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98.34" calcext:value-type="float">
            <text:p><text:s/>12.498,34 </text:p>
          </table:table-cell>
          <table:table-cell table:style-name="ce5" office:value-type="float" office:value="-1397.28" calcext:value-type="float">
            <text:p><text:s/>(1.397,28)</text:p>
          </table:table-cell>
          <table:table-cell table:style-name="ce5" office:value-type="float" office:value="-620.86" calcext:value-type="float">
            <text:p><text:s/>(620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8.14" calcext:value-type="float">
            <text:p><text:s/>(2.018,14)</text:p>
          </table:table-cell>
          <table:table-cell table:style-name="ce5" office:value-type="float" office:value="10480.2" calcext:value-type="float">
            <text:p><text:s/>10.480,20 </text:p>
          </table:table-cell>
          <table:table-cell table:number-columns-repeated="1006"/>
        </table:table-row>
        <table:table-row table:style-name="ro3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78.96" calcext:value-type="float">
            <text:p><text:s/>3.078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6.41" calcext:value-type="float">
            <text:p><text:s/>9.276,41 </text:p>
          </table:table-cell>
          <table:table-cell table:style-name="ce5" office:value-type="float" office:value="-1160.32" calcext:value-type="float">
            <text:p><text:s/>(1.160,32)</text:p>
          </table:table-cell>
          <table:table-cell table:style-name="ce5" office:value-type="float" office:value="-939.61" calcext:value-type="float">
            <text:p><text:s/>(939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99.93" calcext:value-type="float">
            <text:p><text:s/>(2.099,93)</text:p>
          </table:table-cell>
          <table:table-cell table:style-name="ce5" office:value-type="float" office:value="7176.48" calcext:value-type="float">
            <text:p><text:s/>7.176,48 </text:p>
          </table:table-cell>
          <table:table-cell table:number-columns-repeated="1006"/>
        </table:table-row>
        <table:table-row table:style-name="ro3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1037.73" calcext:value-type="float">
            <text:p><text:s/>11.037,73 </text:p>
          </table:table-cell>
          <table:table-cell table:style-name="ce5" office:value-type="float" office:value="12061.01" calcext:value-type="float">
            <text:p><text:s/>12.061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98.74" calcext:value-type="float">
            <text:p><text:s/>23.098,74 </text:p>
          </table:table-cell>
          <table:table-cell table:style-name="ce5" office:value-type="float" office:value="-3371.89" calcext:value-type="float">
            <text:p><text:s/>(3.371,89)</text:p>
          </table:table-cell>
          <table:table-cell table:style-name="ce5" office:value-type="float" office:value="-2126.28" calcext:value-type="float">
            <text:p><text:s/>(2.126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98.17" calcext:value-type="float">
            <text:p><text:s/>(5.498,17)</text:p>
          </table:table-cell>
          <table:table-cell table:style-name="ce5" office:value-type="float" office:value="17600.57" calcext:value-type="float">
            <text:p><text:s/>17.600,57 </text:p>
          </table:table-cell>
          <table:table-cell table:number-columns-repeated="1006"/>
        </table:table-row>
        <table:table-row table:style-name="ro3">
          <table:table-cell office:value-type="float" office:value="2425" calcext:value-type="float">
            <text:p>2425</text:p>
          </table:table-cell>
          <table:table-cell office:value-type="string" calcext:value-type="string">
            <text:p>PAULO GOMES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2557.02" calcext:value-type="float">
            <text:p><text:s/>2.557,0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95.47" calcext:value-type="float">
            <text:p><text:s/>7.895,47 </text:p>
          </table:table-cell>
          <table:table-cell table:style-name="ce5" office:value-type="float" office:value="-939.37" calcext:value-type="float">
            <text:p><text:s/>(939,37)</text:p>
          </table:table-cell>
          <table:table-cell table:style-name="ce5" office:value-type="float" office:value="-1043.56" calcext:value-type="float">
            <text:p><text:s/>(1.043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2.93" calcext:value-type="float">
            <text:p><text:s/>(1.982,93)</text:p>
          </table:table-cell>
          <table:table-cell table:style-name="ce5" office:value-type="float" office:value="5912.54" calcext:value-type="float">
            <text:p><text:s/>5.912,54 </text:p>
          </table:table-cell>
          <table:table-cell table:number-columns-repeated="1006"/>
        </table:table-row>
        <table:table-row table:style-name="ro3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07.23" calcext:value-type="float">
            <text:p><text:s/>4.107,23 </text:p>
          </table:table-cell>
          <table:table-cell table:style-name="ce5" office:value-type="float" office:value="517.44" calcext:value-type="float">
            <text:p><text:s/>517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4.67" calcext:value-type="float">
            <text:p><text:s/>4.624,67 </text:p>
          </table:table-cell>
          <table:table-cell table:style-name="ce5" office:value-type="float" office:value="-452.23" calcext:value-type="float">
            <text:p><text:s/>(452,23)</text:p>
          </table:table-cell>
          <table:table-cell table:style-name="ce5" office:value-type="float" office:value="-27.33" calcext:value-type="float">
            <text:p><text:s/>(27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9.56" calcext:value-type="float">
            <text:p><text:s/>(479,56)</text:p>
          </table:table-cell>
          <table:table-cell table:style-name="ce5" office:value-type="float" office:value="4145.11" calcext:value-type="float">
            <text:p><text:s/>4.145,11 </text:p>
          </table:table-cell>
          <table:table-cell table:number-columns-repeated="1006"/>
        </table:table-row>
        <table:table-row table:style-name="ro3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<text:s/>(1.009,25)</text:p>
          </table:table-cell>
          <table:table-cell table:style-name="ce5" office:value-type="float" office:value="-620.86" calcext:value-type="float">
            <text:p><text:s/>(620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0.11" calcext:value-type="float">
            <text:p><text:s/>(1.630,11)</text:p>
          </table:table-cell>
          <table:table-cell table:style-name="ce5" office:value-type="float" office:value="6702.12" calcext:value-type="float">
            <text:p><text:s/>6.702,12 </text:p>
          </table:table-cell>
          <table:table-cell table:number-columns-repeated="1006"/>
        </table:table-row>
        <table:table-row table:style-name="ro3">
          <table:table-cell office:value-type="float" office:value="1427" calcext:value-type="float">
            <text:p>1427</text:p>
          </table:table-cell>
          <table:table-cell office:value-type="string" calcext:value-type="string">
            <text:p>PAULO SANGELO RAIMUNDO DE PAU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444.77" calcext:value-type="float">
            <text:p><text:s/>2.444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3" calcext:value-type="float">
            <text:p><text:s/>6.308,73 </text:p>
          </table:table-cell>
          <table:table-cell table:style-name="ce5" office:value-type="float" office:value="-687.99" calcext:value-type="float">
            <text:p><text:s/>(687,99)</text:p>
          </table:table-cell>
          <table:table-cell table:style-name="ce5" office:value-type="float" office:value="-676.34" calcext:value-type="float">
            <text:p><text:s/>(676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.33" calcext:value-type="float">
            <text:p><text:s/>(1.364,33)</text:p>
          </table:table-cell>
          <table:table-cell table:style-name="ce5" office:value-type="float" office:value="4944.4" calcext:value-type="float">
            <text:p><text:s/>4.944,40 </text:p>
          </table:table-cell>
          <table:table-cell table:number-columns-repeated="1006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QUARIT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80.59" calcext:value-type="float">
            <text:p><text:s/>(1.180,5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.59" calcext:value-type="float">
            <text:p><text:s/>(1.180,59)</text:p>
          </table:table-cell>
          <table:table-cell table:style-name="ce5" office:value-type="float" office:value="8222.51" calcext:value-type="float">
            <text:p><text:s/>8.222,51 </text:p>
          </table:table-cell>
          <table:table-cell table:number-columns-repeated="1006"/>
        </table:table-row>
        <table:table-row table:style-name="ro3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<text:s/>(1.009,25)</text:p>
          </table:table-cell>
          <table:table-cell table:style-name="ce5" office:value-type="float" office:value="-620.86" calcext:value-type="float">
            <text:p><text:s/>(620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0.11" calcext:value-type="float">
            <text:p><text:s/>(1.630,11)</text:p>
          </table:table-cell>
          <table:table-cell table:style-name="ce5" office:value-type="float" office:value="6702.12" calcext:value-type="float">
            <text:p><text:s/>6.702,12 </text:p>
          </table:table-cell>
          <table:table-cell table:number-columns-repeated="1006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04.43" calcext:value-type="float">
            <text:p><text:s/>(504,43)</text:p>
          </table:table-cell>
          <table:table-cell table:style-name="ce5" office:value-type="float" office:value="-51.38" calcext:value-type="float">
            <text:p><text:s/>(51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<text:s/>(555,81)</text:p>
          </table:table-cell>
          <table:table-cell table:style-name="ce5" office:value-type="float" office:value="4441.77" calcext:value-type="float">
            <text:p><text:s/>4.441,77 </text:p>
          </table:table-cell>
          <table:table-cell table:number-columns-repeated="1006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53" calcext:value-type="float">
            <text:p><text:s/>2.653,00 </text:p>
          </table:table-cell>
          <table:table-cell table:style-name="ce5" office:value-type="float" office:value="1485.04" calcext:value-type="float">
            <text:p><text:s/>1.485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8.04" calcext:value-type="float">
            <text:p><text:s/>4.138,04 </text:p>
          </table:table-cell>
          <table:table-cell table:style-name="ce5" office:value-type="float" office:value="-384.1" calcext:value-type="float">
            <text:p><text:s/>(384,1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1" calcext:value-type="float">
            <text:p><text:s/>(384,10)</text:p>
          </table:table-cell>
          <table:table-cell table:style-name="ce5" office:value-type="float" office:value="3753.94" calcext:value-type="float">
            <text:p><text:s/>3.753,94 </text:p>
          </table:table-cell>
          <table:table-cell table:number-columns-repeated="1006"/>
        </table:table-row>
        <table:table-row table:style-name="ro3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577.37" calcext:value-type="float">
            <text:p><text:s/>2.577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15.37" calcext:value-type="float">
            <text:p><text:s/>7.815,37 </text:p>
          </table:table-cell>
          <table:table-cell table:style-name="ce5" office:value-type="float" office:value="-926.55" calcext:value-type="float">
            <text:p><text:s/>(926,55)</text:p>
          </table:table-cell>
          <table:table-cell table:style-name="ce5" office:value-type="float" office:value="-501.47" calcext:value-type="float">
            <text:p><text:s/>(501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8.02" calcext:value-type="float">
            <text:p><text:s/>(1.428,02)</text:p>
          </table:table-cell>
          <table:table-cell table:style-name="ce5" office:value-type="float" office:value="6387.35" calcext:value-type="float">
            <text:p><text:s/>6.387,35 </text:p>
          </table:table-cell>
          <table:table-cell table:number-columns-repeated="1006"/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30.37" calcext:value-type="float">
            <text:p><text:s/>4.430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91.11" calcext:value-type="float">
            <text:p><text:s/>13.291,11 </text:p>
          </table:table-cell>
          <table:table-cell table:style-name="ce5" office:value-type="float" office:value="-1528.66" calcext:value-type="float">
            <text:p><text:s/>(1.528,66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.2" calcext:value-type="float">
            <text:p><text:s/>(2.795,20)</text:p>
          </table:table-cell>
          <table:table-cell table:style-name="ce5" office:value-type="float" office:value="10495.91" calcext:value-type="float">
            <text:p><text:s/>10.495,91 </text:p>
          </table:table-cell>
          <table:table-cell table:number-columns-repeated="1006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92.94" calcext:value-type="float">
            <text:p><text:s/>3.192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20.69" calcext:value-type="float">
            <text:p><text:s/>9.120,69 </text:p>
          </table:table-cell>
          <table:table-cell table:style-name="ce5" office:value-type="float" office:value="-1135.4" calcext:value-type="float">
            <text:p><text:s/>(1.135,40)</text:p>
          </table:table-cell>
          <table:table-cell table:style-name="ce5" office:value-type="float" office:value="-1326.59" calcext:value-type="float">
            <text:p><text:s/>(1.326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1.99" calcext:value-type="float">
            <text:p><text:s/>(2.461,99)</text:p>
          </table:table-cell>
          <table:table-cell table:style-name="ce5" office:value-type="float" office:value="6658.7" calcext:value-type="float">
            <text:p><text:s/>6.658,70 </text:p>
          </table:table-cell>
          <table:table-cell table:number-columns-repeated="1006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REGINA CELIA FRANCA M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OS DO JORD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<text:s/>(1.232,25)</text:p>
          </table:table-cell>
          <table:table-cell table:style-name="ce5" office:value-type="float" office:value="-1466.41" calcext:value-type="float">
            <text:p><text:s/>(1.466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<text:s/>(2.698,66)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945.03" calcext:value-type="float">
            <text:p><text:s/>9.945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20.97" calcext:value-type="float">
            <text:p><text:s/>16.020,97 </text:p>
          </table:table-cell>
          <table:table-cell table:style-name="ce5" office:value-type="float" office:value="-2239.45" calcext:value-type="float">
            <text:p><text:s/>(2.239,45)</text:p>
          </table:table-cell>
          <table:table-cell table:style-name="ce5" office:value-type="float" office:value="-2920.55" calcext:value-type="float">
            <text:p><text:s/>(2.920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0" calcext:value-type="float">
            <text:p><text:s/>(5.160,00)</text:p>
          </table:table-cell>
          <table:table-cell table:style-name="ce5" office:value-type="float" office:value="10860.97" calcext:value-type="float">
            <text:p><text:s/>10.860,97 </text:p>
          </table:table-cell>
          <table:table-cell table:number-columns-repeated="1006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04.19" calcext:value-type="float">
            <text:p><text:s/>2.804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13" calcext:value-type="float">
            <text:p><text:s/>8.880,13 </text:p>
          </table:table-cell>
          <table:table-cell table:style-name="ce5" office:value-type="float" office:value="-1096.91" calcext:value-type="float">
            <text:p><text:s/>(1.096,91)</text:p>
          </table:table-cell>
          <table:table-cell table:style-name="ce5" office:value-type="float" office:value="-747.43" calcext:value-type="float">
            <text:p><text:s/>(747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4" calcext:value-type="float">
            <text:p><text:s/>(1.844,34)</text:p>
          </table:table-cell>
          <table:table-cell table:style-name="ce5" office:value-type="float" office:value="7035.79" calcext:value-type="float">
            <text:p><text:s/>7.035,79 </text:p>
          </table:table-cell>
          <table:table-cell table:number-columns-repeated="1006"/>
        </table:table-row>
        <table:table-row table:style-name="ro3">
          <table:table-cell office:value-type="float" office:value="1424" calcext:value-type="float">
            <text:p>1424</text:p>
          </table:table-cell>
          <table:table-cell office:value-type="string" calcext:value-type="string">
            <text:p>REGINA STTRAZZI LIN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<text:s/>(1.161,23)</text:p>
          </table:table-cell>
          <table:table-cell table:style-name="ce5" office:value-type="float" office:value="-1363.87" calcext:value-type="float">
            <text:p><text:s/>(1.363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<text:s/>(2.525,10)</text:p>
          </table:table-cell>
          <table:table-cell table:style-name="ce5" office:value-type="float" office:value="6756.98" calcext:value-type="float">
            <text:p><text:s/>6.756,98 </text:p>
          </table:table-cell>
          <table:table-cell table:number-columns-repeated="100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DE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568.99" calcext:value-type="float">
            <text:p><text:s/>22.568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77.41" calcext:value-type="float">
            <text:p><text:s/>14.077,4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232.24" calcext:value-type="float">
            <text:p><text:s/>42.232,24 </text:p>
          </table:table-cell>
          <table:table-cell table:style-name="ce5" office:value-type="float" office:value="-6109.35" calcext:value-type="float">
            <text:p><text:s/>(6.109,35)</text:p>
          </table:table-cell>
          <table:table-cell table:style-name="ce5" office:value-type="float" office:value="-5723.47" calcext:value-type="float">
            <text:p><text:s/>(5.723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32.82" calcext:value-type="float">
            <text:p><text:s/>(11.832,82)</text:p>
          </table:table-cell>
          <table:table-cell table:style-name="ce5" office:value-type="float" office:value="30399.42" calcext:value-type="float">
            <text:p><text:s/>30.399,42 </text:p>
          </table:table-cell>
          <table:table-cell table:number-columns-repeated="1006"/>
        </table:table-row>
        <table:table-row table:style-name="ro3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88.33" calcext:value-type="float">
            <text:p><text:s/>5.088,33 </text:p>
          </table:table-cell>
          <table:table-cell table:style-name="ce5" office:value-type="float" office:value="508.83" calcext:value-type="float">
            <text:p><text:s/>508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97.16" calcext:value-type="float">
            <text:p><text:s/>5.597,16 </text:p>
          </table:table-cell>
          <table:table-cell table:style-name="ce5" office:value-type="float" office:value="-588.37" calcext:value-type="float">
            <text:p><text:s/>(588,37)</text:p>
          </table:table-cell>
          <table:table-cell table:style-name="ce5" office:value-type="float" office:value="-110.92" calcext:value-type="float">
            <text:p><text:s/>(110,9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9.29" calcext:value-type="float">
            <text:p><text:s/>(699,29)</text:p>
          </table:table-cell>
          <table:table-cell table:style-name="ce5" office:value-type="float" office:value="4897.87" calcext:value-type="float">
            <text:p><text:s/>4.897,87 </text:p>
          </table:table-cell>
          <table:table-cell table:number-columns-repeated="1006"/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O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<text:s/>(2.360,35)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<text:s/>(1.032,11)</text:p>
          </table:table-cell>
          <table:table-cell table:style-name="ce5" office:value-type="float" office:value="-601.73" calcext:value-type="float">
            <text:p><text:s/>(601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84" calcext:value-type="float">
            <text:p><text:s/>(1.633,84)</text:p>
          </table:table-cell>
          <table:table-cell table:style-name="ce5" office:value-type="float" office:value="6841.27" calcext:value-type="float">
            <text:p><text:s/>6.841,27 </text:p>
          </table:table-cell>
          <table:table-cell table:number-columns-repeated="1006"/>
        </table:table-row>
        <table:table-row table:style-name="ro3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05.65" calcext:value-type="float">
            <text:p><text:s/>3.205,65 </text:p>
          </table:table-cell>
          <table:table-cell table:style-name="ce5" office:value-type="float" office:value="405.94" calcext:value-type="float">
            <text:p><text:s/>405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1.59" calcext:value-type="float">
            <text:p><text:s/>3.611,59 </text:p>
          </table:table-cell>
          <table:table-cell table:style-name="ce5" office:value-type="float" office:value="-310.39" calcext:value-type="float">
            <text:p><text:s/>(310,3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39" calcext:value-type="float">
            <text:p><text:s/>(310,39)</text:p>
          </table:table-cell>
          <table:table-cell table:style-name="ce5" office:value-type="float" office:value="3301.2" calcext:value-type="float">
            <text:p><text:s/>3.301,20 </text:p>
          </table:table-cell>
          <table:table-cell table:number-columns-repeated="1006"/>
        </table:table-row>
        <table:table-row table:style-name="ro3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3270.24" calcext:value-type="float">
            <text:p><text:s/>3.270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7.81" calcext:value-type="float">
            <text:p><text:s/>8.967,81 </text:p>
          </table:table-cell>
          <table:table-cell table:style-name="ce5" office:value-type="float" office:value="-1110.94" calcext:value-type="float">
            <text:p><text:s/>(1.110,94)</text:p>
          </table:table-cell>
          <table:table-cell table:style-name="ce5" office:value-type="float" office:value="-767.68" calcext:value-type="float">
            <text:p><text:s/>(767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2" calcext:value-type="float">
            <text:p><text:s/>(1.878,62)</text:p>
          </table:table-cell>
          <table:table-cell table:style-name="ce5" office:value-type="float" office:value="7089.19" calcext:value-type="float">
            <text:p><text:s/>7.089,19 </text:p>
          </table:table-cell>
          <table:table-cell table:number-columns-repeated="1006"/>
        </table:table-row>
        <table:table-row table:style-name="ro3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<text:s/>(1.323,33)</text:p>
          </table:table-cell>
          <table:table-cell table:style-name="ce5" office:value-type="float" office:value="-1545.78" calcext:value-type="float">
            <text:p><text:s/>(1.545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9.11" calcext:value-type="float">
            <text:p><text:s/>(2.869,11)</text:p>
          </table:table-cell>
          <table:table-cell table:style-name="ce5" office:value-type="float" office:value="7426.14" calcext:value-type="float">
            <text:p><text:s/>7.426,14 </text:p>
          </table:table-cell>
          <table:table-cell table:number-columns-repeated="1006"/>
        </table:table-row>
        <table:table-row table:style-name="ro3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style-name="ce5" office:value-type="float" office:value="-310.48" calcext:value-type="float">
            <text:p><text:s/>(310,48)</text:p>
          </table:table-cell>
          <table:table-cell table:style-name="ce5" office:value-type="float" office:value="-140.45" calcext:value-type="float">
            <text:p><text:s/>(140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0.93" calcext:value-type="float">
            <text:p><text:s/>(450,93)</text:p>
          </table:table-cell>
          <table:table-cell table:style-name="ce5" office:value-type="float" office:value="3161.28" calcext:value-type="float">
            <text:p><text:s/>3.161,28 </text:p>
          </table:table-cell>
          <table:table-cell table:number-columns-repeated="1006"/>
        </table:table-row>
        <table:table-row table:style-name="ro3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IGNATARI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34.07" calcext:value-type="float">
            <text:p><text:s/>5.134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81.91" calcext:value-type="float">
            <text:p><text:s/>11.581,91 </text:p>
          </table:table-cell>
          <table:table-cell table:style-name="ce5" office:value-type="float" office:value="-1529.2" calcext:value-type="float">
            <text:p><text:s/>(1.529,20)</text:p>
          </table:table-cell>
          <table:table-cell table:style-name="ce5" office:value-type="float" office:value="-1842.99" calcext:value-type="float">
            <text:p><text:s/>(1.842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2.19" calcext:value-type="float">
            <text:p><text:s/>(3.372,19)</text:p>
          </table:table-cell>
          <table:table-cell table:style-name="ce5" office:value-type="float" office:value="8209.72" calcext:value-type="float">
            <text:p><text:s/>8.209,72 </text:p>
          </table:table-cell>
          <table:table-cell table:number-columns-repeated="1006"/>
        </table:table-row>
        <table:table-row table:style-name="ro3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RRE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608.93" calcext:value-type="float">
            <text:p><text:s/>(608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6.03" calcext:value-type="float">
            <text:p><text:s/>(1.646,03)</text:p>
          </table:table-cell>
          <table:table-cell table:style-name="ce5" office:value-type="float" office:value="6860.27" calcext:value-type="float">
            <text:p><text:s/>6.860,27 </text:p>
          </table:table-cell>
          <table:table-cell table:number-columns-repeated="1006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103.11" calcext:value-type="float">
            <text:p><text:s/>1.103,11 </text:p>
          </table:table-cell>
          <table:table-cell table:style-name="ce5" office:value-type="float" office:value="945.07" calcext:value-type="float">
            <text:p><text:s/>945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8.18" calcext:value-type="float">
            <text:p><text:s/>2.048,18 </text:p>
          </table:table-cell>
          <table:table-cell table:style-name="ce5" office:value-type="float" office:value="-113.78" calcext:value-type="float">
            <text:p><text:s/>(113,78)</text:p>
          </table:table-cell>
          <table:table-cell table:style-name="ce5" office:value-type="float" office:value="-2.28" calcext:value-type="float">
            <text:p><text:s/>(2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.06" calcext:value-type="float">
            <text:p><text:s/>(116,06)</text:p>
          </table:table-cell>
          <table:table-cell table:style-name="ce5" office:value-type="float" office:value="1932.12" calcext:value-type="float">
            <text:p><text:s/>1.932,12 </text:p>
          </table:table-cell>
          <table:table-cell table:number-columns-repeated="1006"/>
        </table:table-row>
        <table:table-row table:style-name="ro3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32.31" calcext:value-type="float">
            <text:p><text:s/>3.032,31 </text:p>
          </table:table-cell>
          <table:table-cell table:style-name="ce5" office:value-type="float" office:value="151.61" calcext:value-type="float">
            <text:p><text:s/>15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3.92" calcext:value-type="float">
            <text:p><text:s/>3.183,92 </text:p>
          </table:table-cell>
          <table:table-cell table:style-name="ce5" office:value-type="float" office:value="-250.52" calcext:value-type="float">
            <text:p><text:s/>(250,52)</text:p>
          </table:table-cell>
          <table:table-cell table:style-name="ce5" office:value-type="float" office:value="-85.21" calcext:value-type="float">
            <text:p><text:s/>(85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.73" calcext:value-type="float">
            <text:p><text:s/>(335,73)</text:p>
          </table:table-cell>
          <table:table-cell table:style-name="ce5" office:value-type="float" office:value="2848.19" calcext:value-type="float">
            <text:p><text:s/>2.848,19 </text:p>
          </table:table-cell>
          <table:table-cell table:number-columns-repeated="1006"/>
        </table:table-row>
        <table:table-row table:style-name="ro3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7373.88" calcext:value-type="float">
            <text:p><text:s/>17.373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571.33" calcext:value-type="float">
            <text:p><text:s/>23.571,33 </text:p>
          </table:table-cell>
          <table:table-cell table:style-name="ce5" office:value-type="float" office:value="-3447.51" calcext:value-type="float">
            <text:p><text:s/>(3.447,51)</text:p>
          </table:table-cell>
          <table:table-cell table:style-name="ce5" office:value-type="float" office:value="-4612.55" calcext:value-type="float">
            <text:p><text:s/>(4.612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0.06" calcext:value-type="float">
            <text:p><text:s/>(8.060,06)</text:p>
          </table:table-cell>
          <table:table-cell table:style-name="ce5" office:value-type="float" office:value="15511.27" calcext:value-type="float">
            <text:p><text:s/>15.511,27 </text:p>
          </table:table-cell>
          <table:table-cell table:number-columns-repeated="1006"/>
        </table:table-row>
        <table:table-row table:style-name="ro3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<text:s/>(997,11)</text:p>
          </table:table-cell>
          <table:table-cell table:style-name="ce5" office:value-type="float" office:value="-603.34" calcext:value-type="float">
            <text:p><text:s/>(603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<text:s/>(1.600,45)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94.57" calcext:value-type="float">
            <text:p><text:s/>10.794,57 </text:p>
          </table:table-cell>
          <table:table-cell table:style-name="ce5" office:value-type="float" office:value="-1403.23" calcext:value-type="float">
            <text:p><text:s/>(1.403,23)</text:p>
          </table:table-cell>
          <table:table-cell table:style-name="ce5" office:value-type="float" office:value="-1713.25" calcext:value-type="float">
            <text:p><text:s/>(1.713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6.48" calcext:value-type="float">
            <text:p><text:s/>(3.116,48)</text:p>
          </table:table-cell>
          <table:table-cell table:style-name="ce5" office:value-type="float" office:value="7678.09" calcext:value-type="float">
            <text:p><text:s/>7.678,09 </text:p>
          </table:table-cell>
          <table:table-cell table:number-columns-repeated="1006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909.27" calcext:value-type="float">
            <text:p><text:s/>3.909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18.5" calcext:value-type="float">
            <text:p><text:s/>4.918,5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55.52" calcext:value-type="float">
            <text:p><text:s/>14.755,52 </text:p>
          </table:table-cell>
          <table:table-cell table:style-name="ce5" office:value-type="float" office:value="-1753.21" calcext:value-type="float">
            <text:p><text:s/>(1.753,21)</text:p>
          </table:table-cell>
          <table:table-cell table:style-name="ce5" office:value-type="float" office:value="-1492.06" calcext:value-type="float">
            <text:p><text:s/>(1.492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45.27" calcext:value-type="float">
            <text:p><text:s/>(3.245,27)</text:p>
          </table:table-cell>
          <table:table-cell table:style-name="ce5" office:value-type="float" office:value="11510.25" calcext:value-type="float">
            <text:p><text:s/>11.510,25 </text:p>
          </table:table-cell>
          <table:table-cell table:number-columns-repeated="1006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URUP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<text:s/>(1.046,84)</text:p>
          </table:table-cell>
          <table:table-cell table:style-name="ce5" office:value-type="float" office:value="-1198.72" calcext:value-type="float">
            <text:p><text:s/>(1.19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<text:s/>(2.245,56)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46.4" calcext:value-type="float">
            <text:p><text:s/>5.646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94.24" calcext:value-type="float">
            <text:p><text:s/>12.094,24 </text:p>
          </table:table-cell>
          <table:table-cell table:style-name="ce5" office:value-type="float" office:value="-1611.17" calcext:value-type="float">
            <text:p><text:s/>(1.611,17)</text:p>
          </table:table-cell>
          <table:table-cell table:style-name="ce5" office:value-type="float" office:value="-1961.34" calcext:value-type="float">
            <text:p><text:s/>(1.961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72.51" calcext:value-type="float">
            <text:p><text:s/>(3.572,51)</text:p>
          </table:table-cell>
          <table:table-cell table:style-name="ce5" office:value-type="float" office:value="8521.73" calcext:value-type="float">
            <text:p><text:s/>8.521,73 </text:p>
          </table:table-cell>
          <table:table-cell table:number-columns-repeated="1006"/>
        </table:table-row>
        <table:table-row table:style-name="ro3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style-name="ce5" office:value-type="float" office:value="-521.28" calcext:value-type="float">
            <text:p><text:s/>(521,28)</text:p>
          </table:table-cell>
          <table:table-cell table:style-name="ce5" office:value-type="float" office:value="-398.11" calcext:value-type="float">
            <text:p><text:s/>(398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9.39" calcext:value-type="float">
            <text:p><text:s/>(919,39)</text:p>
          </table:table-cell>
          <table:table-cell table:style-name="ce5" office:value-type="float" office:value="4198.52" calcext:value-type="float">
            <text:p><text:s/>4.198,52 </text:p>
          </table:table-cell>
          <table:table-cell table:number-columns-repeated="1006"/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5.73" calcext:value-type="float">
            <text:p><text:s/>5.575,73 </text:p>
          </table:table-cell>
          <table:table-cell table:style-name="ce5" office:value-type="float" office:value="-585.37" calcext:value-type="float">
            <text:p><text:s/>(585,37)</text:p>
          </table:table-cell>
          <table:table-cell table:style-name="ce5" office:value-type="float" office:value="-502.98" calcext:value-type="float">
            <text:p><text:s/>(502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<text:s/>(1.088,35)</text:p>
          </table:table-cell>
          <table:table-cell table:style-name="ce5" office:value-type="float" office:value="4487.38" calcext:value-type="float">
            <text:p><text:s/>4.487,38 </text:p>
          </table:table-cell>
          <table:table-cell table:number-columns-repeated="1006"/>
        </table:table-row>
        <table:table-row table:style-name="ro3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0.41" calcext:value-type="float">
            <text:p><text:s/>8.990,41 </text:p>
          </table:table-cell>
          <table:table-cell table:style-name="ce5" office:value-type="float" office:value="-1114.56" calcext:value-type="float">
            <text:p><text:s/>(1.114,56)</text:p>
          </table:table-cell>
          <table:table-cell table:style-name="ce5" office:value-type="float" office:value="-1296.49" calcext:value-type="float">
            <text:p><text:s/>(1.296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<text:s/>(2.411,05)</text:p>
          </table:table-cell>
          <table:table-cell table:style-name="ce5" office:value-type="float" office:value="6579.36" calcext:value-type="float">
            <text:p><text:s/>6.579,36 </text:p>
          </table:table-cell>
          <table:table-cell table:number-columns-repeated="1006"/>
        </table:table-row>
        <table:table-row table:style-name="ro3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OTA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2995.44" calcext:value-type="float">
            <text:p><text:s/>(2.995,44)</text:p>
          </table:table-cell>
          <table:table-cell table:style-name="ce5" office:value-type="float" office:value="-4012.01" calcext:value-type="float">
            <text:p><text:s/>(4.01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<text:s/>(7.007,45)</text:p>
          </table:table-cell>
          <table:table-cell table:style-name="ce5" office:value-type="float" office:value="13738.45" calcext:value-type="float">
            <text:p><text:s/>13.738,45 </text:p>
          </table:table-cell>
          <table:table-cell table:number-columns-repeated="1006"/>
        </table:table-row>
        <table:table-row table:style-name="ro3">
          <table:table-cell office:value-type="float" office:value="277218" calcext:value-type="float">
            <text:p>277218</text:p>
          </table:table-cell>
          <table:table-cell office:value-type="string" calcext:value-type="string">
            <text:p>ROSAN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75.28" calcext:value-type="float">
            <text:p><text:s/>2.475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43.39" calcext:value-type="float">
            <text:p><text:s/>4.143,3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30.18" calcext:value-type="float">
            <text:p><text:s/>12.430,18 </text:p>
          </table:table-cell>
          <table:table-cell table:style-name="ce5" office:value-type="float" office:value="-1396.65" calcext:value-type="float">
            <text:p><text:s/>(1.396,65)</text:p>
          </table:table-cell>
          <table:table-cell table:style-name="ce5" office:value-type="float" office:value="-1133.96" calcext:value-type="float">
            <text:p><text:s/>(1.133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30.61" calcext:value-type="float">
            <text:p><text:s/>(2.530,61)</text:p>
          </table:table-cell>
          <table:table-cell table:style-name="ce5" office:value-type="float" office:value="9899.57" calcext:value-type="float">
            <text:p><text:s/>9.899,57 </text:p>
          </table:table-cell>
          <table:table-cell table:number-columns-repeated="1006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1908.4" calcext:value-type="float">
            <text:p><text:s/>11.908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592.86" calcext:value-type="float">
            <text:p><text:s/>(2.592,86)</text:p>
          </table:table-cell>
          <table:table-cell table:style-name="ce5" office:value-type="float" office:value="-3430.79" calcext:value-type="float">
            <text:p><text:s/>(3.430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3.65" calcext:value-type="float">
            <text:p><text:s/>(6.023,65)</text:p>
          </table:table-cell>
          <table:table-cell table:style-name="ce5" office:value-type="float" office:value="12206.15" calcext:value-type="float">
            <text:p><text:s/>12.206,15 </text:p>
          </table:table-cell>
          <table:table-cell table:number-columns-repeated="1006"/>
        </table:table-row>
        <table:table-row table:style-name="ro3">
          <table:table-cell office:value-type="float" office:value="1429" calcext:value-type="float">
            <text:p>1429</text:p>
          </table:table-cell>
          <table:table-cell office:value-type="string" calcext:value-type="string">
            <text:p>ROSANGELA CORTEZ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5.96" calcext:value-type="float">
            <text:p><text:s/>3.775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3.8" calcext:value-type="float">
            <text:p><text:s/>10.223,80 </text:p>
          </table:table-cell>
          <table:table-cell table:style-name="ce5" office:value-type="float" office:value="-1311.9" calcext:value-type="float">
            <text:p><text:s/>(1.311,90)</text:p>
          </table:table-cell>
          <table:table-cell table:style-name="ce5" office:value-type="float" office:value="-1581.41" calcext:value-type="float">
            <text:p><text:s/>(1.581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31" calcext:value-type="float">
            <text:p><text:s/>(2.893,31)</text:p>
          </table:table-cell>
          <table:table-cell table:style-name="ce5" office:value-type="float" office:value="7330.49" calcext:value-type="float">
            <text:p><text:s/>7.330,49 </text:p>
          </table:table-cell>
          <table:table-cell table:number-columns-repeated="1006"/>
        </table:table-row>
        <table:table-row table:style-name="ro3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RAUJ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20.34" calcext:value-type="float">
            <text:p><text:s/>3.720,3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1.74" calcext:value-type="float">
            <text:p><text:s/>10.041,74 </text:p>
          </table:table-cell>
          <table:table-cell table:style-name="ce5" office:value-type="float" office:value="-1282.77" calcext:value-type="float">
            <text:p><text:s/>(1.282,77)</text:p>
          </table:table-cell>
          <table:table-cell table:style-name="ce5" office:value-type="float" office:value="-1487.21" calcext:value-type="float">
            <text:p><text:s/>(1.487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9.98" calcext:value-type="float">
            <text:p><text:s/>(2.769,98)</text:p>
          </table:table-cell>
          <table:table-cell table:style-name="ce5" office:value-type="float" office:value="7271.76" calcext:value-type="float">
            <text:p><text:s/>7.271,76 </text:p>
          </table:table-cell>
          <table:table-cell table:number-columns-repeated="1006"/>
        </table:table-row>
        <table:table-row table:style-name="ro3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-927.32" calcext:value-type="float">
            <text:p><text:s/>(927,32)</text:p>
          </table:table-cell>
          <table:table-cell table:style-name="ce5" office:value-type="float" office:value="-450.43" calcext:value-type="float">
            <text:p><text:s/>(450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.75" calcext:value-type="float">
            <text:p><text:s/>(1.377,75)</text:p>
          </table:table-cell>
          <table:table-cell table:style-name="ce5" office:value-type="float" office:value="6442.41" calcext:value-type="float">
            <text:p><text:s/>6.442,41 </text:p>
          </table:table-cell>
          <table:table-cell table:number-columns-repeated="1006"/>
        </table:table-row>
        <table:table-row table:style-name="ro3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41.56" calcext:value-type="float">
            <text:p><text:s/>3.641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69.31" calcext:value-type="float">
            <text:p><text:s/>9.569,31 </text:p>
          </table:table-cell>
          <table:table-cell table:style-name="ce5" office:value-type="float" office:value="-1207.18" calcext:value-type="float">
            <text:p><text:s/>(1.207,18)</text:p>
          </table:table-cell>
          <table:table-cell table:style-name="ce5" office:value-type="float" office:value="-1430.22" calcext:value-type="float">
            <text:p><text:s/>(1.430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7.4" calcext:value-type="float">
            <text:p><text:s/>(2.637,40)</text:p>
          </table:table-cell>
          <table:table-cell table:style-name="ce5" office:value-type="float" office:value="6931.91" calcext:value-type="float">
            <text:p><text:s/>6.931,91 </text:p>
          </table:table-cell>
          <table:table-cell table:number-columns-repeated="1006"/>
        </table:table-row>
        <table:table-row table:style-name="ro3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2.31" calcext:value-type="float">
            <text:p><text:s/>4.322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66.93" calcext:value-type="float">
            <text:p><text:s/>12.966,93 </text:p>
          </table:table-cell>
          <table:table-cell table:style-name="ce5" office:value-type="float" office:value="-1469.13" calcext:value-type="float">
            <text:p><text:s/>(1.469,13)</text:p>
          </table:table-cell>
          <table:table-cell table:style-name="ce5" office:value-type="float" office:value="-1216.62" calcext:value-type="float">
            <text:p><text:s/>(1.216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5.75" calcext:value-type="float">
            <text:p><text:s/>(2.685,75)</text:p>
          </table:table-cell>
          <table:table-cell table:style-name="ce5" office:value-type="float" office:value="10281.18" calcext:value-type="float">
            <text:p><text:s/>10.281,18 </text:p>
          </table:table-cell>
          <table:table-cell table:number-columns-repeated="1006"/>
        </table:table-row>
        <table:table-row table:style-name="ro3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976.89" calcext:value-type="float">
            <text:p><text:s/>976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4.14" calcext:value-type="float">
            <text:p><text:s/>6.004,14 </text:p>
          </table:table-cell>
          <table:table-cell table:style-name="ce5" office:value-type="float" office:value="-645.35" calcext:value-type="float">
            <text:p><text:s/>(645,35)</text:p>
          </table:table-cell>
          <table:table-cell table:style-name="ce5" office:value-type="float" office:value="-134.98" calcext:value-type="float">
            <text:p><text:s/>(134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.33" calcext:value-type="float">
            <text:p><text:s/>(780,33)</text:p>
          </table:table-cell>
          <table:table-cell table:style-name="ce5" office:value-type="float" office:value="5223.81" calcext:value-type="float">
            <text:p><text:s/>5.223,81 </text:p>
          </table:table-cell>
          <table:table-cell table:number-columns-repeated="1006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534.27" calcext:value-type="float">
            <text:p><text:s/>534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77.03" calcext:value-type="float">
            <text:p><text:s/>5.877,03 </text:p>
          </table:table-cell>
          <table:table-cell table:style-name="ce5" office:value-type="float" office:value="-627.56" calcext:value-type="float">
            <text:p><text:s/>(627,56)</text:p>
          </table:table-cell>
          <table:table-cell table:style-name="ce5" office:value-type="float" office:value="-574.24" calcext:value-type="float">
            <text:p><text:s/>(574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.8" calcext:value-type="float">
            <text:p><text:s/>(1.201,80)</text:p>
          </table:table-cell>
          <table:table-cell table:style-name="ce5" office:value-type="float" office:value="4675.23" calcext:value-type="float">
            <text:p><text:s/>4.675,23 </text:p>
          </table:table-cell>
          <table:table-cell table:number-columns-repeated="1006"/>
        </table:table-row>
        <table:table-row table:style-name="ro3">
          <table:table-cell office:value-type="float" office:value="3523" calcext:value-type="float">
            <text:p>3523</text:p>
          </table:table-cell>
          <table:table-cell office:value-type="string" calcext:value-type="string">
            <text:p>ROSELI CRISTINA ROCHA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<text:s/>(1.003,91)</text:p>
          </table:table-cell>
          <table:table-cell table:style-name="ce5" office:value-type="float" office:value="-1136.74" calcext:value-type="float">
            <text:p><text:s/>(1.136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<text:s/>(2.140,65)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438600" calcext:value-type="float">
            <text:p>438600</text:p>
          </table:table-cell>
          <table:table-cell office:value-type="string" calcext:value-type="string">
            <text:p>ROSELI DOS SANTOS ALMEIDA CAMP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<text:s/>(1.272,16)</text:p>
          </table:table-cell>
          <table:table-cell table:style-name="ce5" office:value-type="float" office:value="-1471.9" calcext:value-type="float">
            <text:p><text:s/>(1.471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4.06" calcext:value-type="float">
            <text:p><text:s/>(2.744,06)</text:p>
          </table:table-cell>
          <table:table-cell table:style-name="ce5" office:value-type="float" office:value="7231.37" calcext:value-type="float">
            <text:p><text:s/>7.231,37 </text:p>
          </table:table-cell>
          <table:table-cell table:number-columns-repeated="1006"/>
        </table:table-row>
        <table:table-row table:style-name="ro3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<text:s/>(1.150,52)</text:p>
          </table:table-cell>
          <table:table-cell table:style-name="ce5" office:value-type="float" office:value="-824.82" calcext:value-type="float">
            <text:p><text:s/>(824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<text:s/>(1.975,34)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AR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03.95" calcext:value-type="float">
            <text:p><text:s/>(1.103,95)</text:p>
          </table:table-cell>
          <table:table-cell table:style-name="ce5" office:value-type="float" office:value="-1281.18" calcext:value-type="float">
            <text:p><text:s/>(1.281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<text:s/>(2.385,13)</text:p>
          </table:table-cell>
          <table:table-cell table:style-name="ce5" office:value-type="float" office:value="6538.99" calcext:value-type="float">
            <text:p><text:s/>6.538,99 </text:p>
          </table:table-cell>
          <table:table-cell table:number-columns-repeated="1006"/>
        </table:table-row>
        <table:table-row table:style-name="ro3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515.22" calcext:value-type="float">
            <text:p><text:s/>51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0.1" calcext:value-type="float">
            <text:p><text:s/>2.440,1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20.31" calcext:value-type="float">
            <text:p><text:s/>7.320,31 </text:p>
          </table:table-cell>
          <table:table-cell table:style-name="ce5" office:value-type="float" office:value="-648.81" calcext:value-type="float">
            <text:p><text:s/>(648,81)</text:p>
          </table:table-cell>
          <table:table-cell table:style-name="ce5" office:value-type="float" office:value="-352.11" calcext:value-type="float">
            <text:p><text:s/>(35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0.92" calcext:value-type="float">
            <text:p><text:s/>(1.000,92)</text:p>
          </table:table-cell>
          <table:table-cell table:style-name="ce5" office:value-type="float" office:value="6319.39" calcext:value-type="float">
            <text:p><text:s/>6.319,39 </text:p>
          </table:table-cell>
          <table:table-cell table:number-columns-repeated="100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<text:s/>(1.190,73)</text:p>
          </table:table-cell>
          <table:table-cell table:style-name="ce5" office:value-type="float" office:value="-1406.47" calcext:value-type="float">
            <text:p><text:s/>(1.406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<text:s/>(2.597,20)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182094" calcext:value-type="float">
            <text:p>182094</text:p>
          </table:table-cell>
          <table:table-cell office:value-type="string" calcext:value-type="string">
            <text:p>ROSEMEIRE DE OLIV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9.45" calcext:value-type="float">
            <text:p><text:s/>3.119,4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8.36" calcext:value-type="float">
            <text:p><text:s/>9.358,36 </text:p>
          </table:table-cell>
          <table:table-cell table:style-name="ce5" office:value-type="float" office:value="-1098.11" calcext:value-type="float">
            <text:p><text:s/>(1.098,1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8.11" calcext:value-type="float">
            <text:p><text:s/>(1.098,11)</text:p>
          </table:table-cell>
          <table:table-cell table:style-name="ce5" office:value-type="float" office:value="8260.25" calcext:value-type="float">
            <text:p><text:s/>8.260,25 </text:p>
          </table:table-cell>
          <table:table-cell table:number-columns-repeated="1006"/>
        </table:table-row>
        <table:table-row table:style-name="ro3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3.95" calcext:value-type="float">
            <text:p><text:s/>9.913,95 </text:p>
          </table:table-cell>
          <table:table-cell table:style-name="ce5" office:value-type="float" office:value="-1262.33" calcext:value-type="float">
            <text:p><text:s/>(1.262,33)</text:p>
          </table:table-cell>
          <table:table-cell table:style-name="ce5" office:value-type="float" office:value="-1509.83" calcext:value-type="float">
            <text:p><text:s/>(1.509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<text:s/>(2.772,16)</text:p>
          </table:table-cell>
          <table:table-cell table:style-name="ce5" office:value-type="float" office:value="7141.79" calcext:value-type="float">
            <text:p><text:s/>7.141,79 </text:p>
          </table:table-cell>
          <table:table-cell table:number-columns-repeated="1006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316.29" calcext:value-type="float">
            <text:p><text:s/>6.316,2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16.29" calcext:value-type="float">
            <text:p><text:s/>6.316,29 </text:p>
          </table:table-cell>
          <table:table-cell table:style-name="ce5" office:value-type="float" office:value="-689.05" calcext:value-type="float">
            <text:p><text:s/>(689,05)</text:p>
          </table:table-cell>
          <table:table-cell table:style-name="ce5" office:value-type="float" office:value="-678.13" calcext:value-type="float">
            <text:p><text:s/>(678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7.18" calcext:value-type="float">
            <text:p><text:s/>(1.367,18)</text:p>
          </table:table-cell>
          <table:table-cell table:style-name="ce5" office:value-type="float" office:value="4949.11" calcext:value-type="float">
            <text:p><text:s/>4.949,11 </text:p>
          </table:table-cell>
          <table:table-cell table:number-columns-repeated="1006"/>
        </table:table-row>
        <table:table-row table:style-name="ro3">
          <table:table-cell office:value-type="float" office:value="1718" calcext:value-type="float">
            <text:p>1718</text:p>
          </table:table-cell>
          <table:table-cell office:value-type="string" calcext:value-type="string">
            <text:p>ROSINEIDE CARDOS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6.97" calcext:value-type="float">
            <text:p><text:s/>4.956,9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70.92" calcext:value-type="float">
            <text:p><text:s/>14.870,92 </text:p>
          </table:table-cell>
          <table:table-cell table:style-name="ce5" office:value-type="float" office:value="-1761.08" calcext:value-type="float">
            <text:p><text:s/>(1.761,08)</text:p>
          </table:table-cell>
          <table:table-cell table:style-name="ce5" office:value-type="float" office:value="-1457.69" calcext:value-type="float">
            <text:p><text:s/>(1.457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18.77" calcext:value-type="float">
            <text:p><text:s/>(3.218,77)</text:p>
          </table:table-cell>
          <table:table-cell table:style-name="ce5" office:value-type="float" office:value="11652.15" calcext:value-type="float">
            <text:p><text:s/>11.652,15 </text:p>
          </table:table-cell>
          <table:table-cell table:number-columns-repeated="1006"/>
        </table:table-row>
        <table:table-row table:style-name="ro3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642.7" calcext:value-type="float">
            <text:p><text:s/>2.642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0.27" calcext:value-type="float">
            <text:p><text:s/>8.340,27 </text:p>
          </table:table-cell>
          <table:table-cell table:style-name="ce5" office:value-type="float" office:value="-1010.54" calcext:value-type="float">
            <text:p><text:s/>(1.010,54)</text:p>
          </table:table-cell>
          <table:table-cell table:style-name="ce5" office:value-type="float" office:value="-622.72" calcext:value-type="float">
            <text:p><text:s/>(622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26" calcext:value-type="float">
            <text:p><text:s/>(1.633,26)</text:p>
          </table:table-cell>
          <table:table-cell table:style-name="ce5" office:value-type="float" office:value="6707.01" calcext:value-type="float">
            <text:p><text:s/>6.707,01 </text:p>
          </table:table-cell>
          <table:table-cell table:number-columns-repeated="1006"/>
        </table:table-row>
        <table:table-row table:style-name="ro3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<text:s/>(1.009,25)</text:p>
          </table:table-cell>
          <table:table-cell table:style-name="ce5" office:value-type="float" office:value="-568.72" calcext:value-type="float">
            <text:p><text:s/>(56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7.97" calcext:value-type="float">
            <text:p><text:s/>(1.577,97)</text:p>
          </table:table-cell>
          <table:table-cell table:style-name="ce5" office:value-type="float" office:value="6754.26" calcext:value-type="float">
            <text:p><text:s/>6.754,26 </text:p>
          </table:table-cell>
          <table:table-cell table:number-columns-repeated="1006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67.98" calcext:value-type="float">
            <text:p><text:s/>2.767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3.92" calcext:value-type="float">
            <text:p><text:s/>8.843,92 </text:p>
          </table:table-cell>
          <table:table-cell table:style-name="ce5" office:value-type="float" office:value="-1091.12" calcext:value-type="float">
            <text:p><text:s/>(1.091,12)</text:p>
          </table:table-cell>
          <table:table-cell table:style-name="ce5" office:value-type="float" office:value="-1262.66" calcext:value-type="float">
            <text:p><text:s/>(1.262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3.78" calcext:value-type="float">
            <text:p><text:s/>(2.353,78)</text:p>
          </table:table-cell>
          <table:table-cell table:style-name="ce5" office:value-type="float" office:value="6490.14" calcext:value-type="float">
            <text:p><text:s/>6.490,14 </text:p>
          </table:table-cell>
          <table:table-cell table:number-columns-repeated="1006"/>
        </table:table-row>
        <table:table-row table:style-name="ro3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20.91" calcext:value-type="float">
            <text:p><text:s/>3.020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.42" calcext:value-type="float">
            <text:p><text:s/>8.832,42 </text:p>
          </table:table-cell>
          <table:table-cell table:style-name="ce5" office:value-type="float" office:value="-1089.28" calcext:value-type="float">
            <text:p><text:s/>(1.089,28)</text:p>
          </table:table-cell>
          <table:table-cell table:style-name="ce5" office:value-type="float" office:value="-736.4" calcext:value-type="float">
            <text:p><text:s/>(736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5.68" calcext:value-type="float">
            <text:p><text:s/>(1.825,68)</text:p>
          </table:table-cell>
          <table:table-cell table:style-name="ce5" office:value-type="float" office:value="7006.74" calcext:value-type="float">
            <text:p><text:s/>7.006,74 </text:p>
          </table:table-cell>
          <table:table-cell table:number-columns-repeated="1006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SANDRA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463.93" calcext:value-type="float">
            <text:p><text:s/>3.463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0.73" calcext:value-type="float">
            <text:p><text:s/>10.040,73 </text:p>
          </table:table-cell>
          <table:table-cell table:style-name="ce5" office:value-type="float" office:value="-1282.61" calcext:value-type="float">
            <text:p><text:s/>(1.282,61)</text:p>
          </table:table-cell>
          <table:table-cell table:style-name="ce5" office:value-type="float" office:value="-1539.12" calcext:value-type="float">
            <text:p><text:s/>(1.539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1.73" calcext:value-type="float">
            <text:p><text:s/>(2.821,73)</text:p>
          </table:table-cell>
          <table:table-cell table:style-name="ce5" office:value-type="float" office:value="7219" calcext:value-type="float">
            <text:p><text:s/>7.219,00 </text:p>
          </table:table-cell>
          <table:table-cell table:number-columns-repeated="1006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SANDRA APARECIDA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747.65" calcext:value-type="float">
            <text:p><text:s/>14.747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45.1" calcext:value-type="float">
            <text:p><text:s/>20.945,10 </text:p>
          </table:table-cell>
          <table:table-cell table:style-name="ce5" office:value-type="float" office:value="-3027.31" calcext:value-type="float">
            <text:p><text:s/>(3.027,31)</text:p>
          </table:table-cell>
          <table:table-cell table:style-name="ce5" office:value-type="float" office:value="-4005.89" calcext:value-type="float">
            <text:p><text:s/>(4.005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33.2" calcext:value-type="float">
            <text:p><text:s/>(7.033,20)</text:p>
          </table:table-cell>
          <table:table-cell table:style-name="ce5" office:value-type="float" office:value="13911.9" calcext:value-type="float">
            <text:p><text:s/>13.911,90 </text:p>
          </table:table-cell>
          <table:table-cell table:number-columns-repeated="1006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SANDRA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7006.66" calcext:value-type="float">
            <text:p><text:s/>7.006,66 </text:p>
          </table:table-cell>
          <table:table-cell table:style-name="ce5" office:value-type="float" office:value="4264.92" calcext:value-type="float">
            <text:p><text:s/>4.264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71.58" calcext:value-type="float">
            <text:p><text:s/>11.271,58 </text:p>
          </table:table-cell>
          <table:table-cell table:style-name="ce5" office:value-type="float" office:value="-1479.55" calcext:value-type="float">
            <text:p><text:s/>(1.479,55)</text:p>
          </table:table-cell>
          <table:table-cell table:style-name="ce5" office:value-type="float" office:value="-1771.31" calcext:value-type="float">
            <text:p><text:s/>(1.771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50.86" calcext:value-type="float">
            <text:p><text:s/>(3.250,86)</text:p>
          </table:table-cell>
          <table:table-cell table:style-name="ce5" office:value-type="float" office:value="8020.72" calcext:value-type="float">
            <text:p><text:s/>8.020,72 </text:p>
          </table:table-cell>
          <table:table-cell table:number-columns-repeated="1006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14.9" calcext:value-type="float">
            <text:p><text:s/>9.114,9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44.7" calcext:value-type="float">
            <text:p><text:s/>27.344,70 </text:p>
          </table:table-cell>
          <table:table-cell table:style-name="ce5" office:value-type="float" office:value="-3727.34" calcext:value-type="float">
            <text:p><text:s/>(3.727,34)</text:p>
          </table:table-cell>
          <table:table-cell table:style-name="ce5" office:value-type="float" office:value="-3378.66" calcext:value-type="float">
            <text:p><text:s/>(3.378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06" calcext:value-type="float">
            <text:p><text:s/>(7.106,00)</text:p>
          </table:table-cell>
          <table:table-cell table:style-name="ce5" office:value-type="float" office:value="20238.7" calcext:value-type="float">
            <text:p><text:s/>20.238,70 </text:p>
          </table:table-cell>
          <table:table-cell table:number-columns-repeated="1006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706.96" calcext:value-type="float">
            <text:p><text:s/>15.706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<text:s/>(3.161,36)</text:p>
          </table:table-cell>
          <table:table-cell table:style-name="ce5" office:value-type="float" office:value="-4199.42" calcext:value-type="float">
            <text:p><text:s/>(4.199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60.78" calcext:value-type="float">
            <text:p><text:s/>(7.360,78)</text:p>
          </table:table-cell>
          <table:table-cell table:style-name="ce5" office:value-type="float" office:value="14422.12" calcext:value-type="float">
            <text:p><text:s/>14.422,12 </text:p>
          </table:table-cell>
          <table:table-cell table:number-columns-repeated="1006"/>
        </table:table-row>
        <table:table-row table:style-name="ro3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62.58" calcext:value-type="float">
            <text:p><text:s/>3.462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30.01" calcext:value-type="float">
            <text:p><text:s/>4.830,0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90.04" calcext:value-type="float">
            <text:p><text:s/>14.490,04 </text:p>
          </table:table-cell>
          <table:table-cell table:style-name="ce5" office:value-type="float" office:value="-1712.5" calcext:value-type="float">
            <text:p><text:s/>(1.712,50)</text:p>
          </table:table-cell>
          <table:table-cell table:style-name="ce5" office:value-type="float" office:value="-1399.04" calcext:value-type="float">
            <text:p><text:s/>(1.399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1.54" calcext:value-type="float">
            <text:p><text:s/>(3.111,54)</text:p>
          </table:table-cell>
          <table:table-cell table:style-name="ce5" office:value-type="float" office:value="11378.5" calcext:value-type="float">
            <text:p><text:s/>11.378,50 </text:p>
          </table:table-cell>
          <table:table-cell table:number-columns-repeated="1006"/>
        </table:table-row>
        <table:table-row table:style-name="ro3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style-name="ce5" office:value-type="float" office:value="-540.76" calcext:value-type="float">
            <text:p><text:s/>(540,76)</text:p>
          </table:table-cell>
          <table:table-cell table:style-name="ce5" office:value-type="float" office:value="-427.63" calcext:value-type="float">
            <text:p><text:s/>(427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8.39" calcext:value-type="float">
            <text:p><text:s/>(968,39)</text:p>
          </table:table-cell>
          <table:table-cell table:style-name="ce5" office:value-type="float" office:value="4288.7" calcext:value-type="float">
            <text:p><text:s/>4.288,70 </text:p>
          </table:table-cell>
          <table:table-cell table:number-columns-repeated="1006"/>
        </table:table-row>
        <table:table-row table:style-name="ro3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<text:s/>(1.006,85)</text:p>
          </table:table-cell>
          <table:table-cell table:style-name="ce5" office:value-type="float" office:value="-617.39" calcext:value-type="float">
            <text:p><text:s/>(61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<text:s/>(1.624,24)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5461.5" calcext:value-type="float">
            <text:p><text:s/>15.461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<text:s/>(3.161,36)</text:p>
          </table:table-cell>
          <table:table-cell table:style-name="ce5" office:value-type="float" office:value="-4251.56" calcext:value-type="float">
            <text:p><text:s/>(4.251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<text:s/>(7.412,92)</text:p>
          </table:table-cell>
          <table:table-cell table:style-name="ce5" office:value-type="float" office:value="14369.98" calcext:value-type="float">
            <text:p><text:s/>14.369,98 </text:p>
          </table:table-cell>
          <table:table-cell table:number-columns-repeated="1006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<text:s/>(1.064,3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4.32" calcext:value-type="float">
            <text:p><text:s/>(1.064,32)</text:p>
          </table:table-cell>
          <table:table-cell table:style-name="ce5" office:value-type="float" office:value="7612.11" calcext:value-type="float">
            <text:p><text:s/>7.612,11 </text:p>
          </table:table-cell>
          <table:table-cell table:number-columns-repeated="1006"/>
        </table:table-row>
        <table:table-row table:style-name="ro3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779.66" calcext:value-type="float">
            <text:p><text:s/>3.779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5.58" calcext:value-type="float">
            <text:p><text:s/>4.795,5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86.75" calcext:value-type="float">
            <text:p><text:s/>14.386,75 </text:p>
          </table:table-cell>
          <table:table-cell table:style-name="ce5" office:value-type="float" office:value="-1696.66" calcext:value-type="float">
            <text:p><text:s/>(1.696,66)</text:p>
          </table:table-cell>
          <table:table-cell table:style-name="ce5" office:value-type="float" office:value="-1435.27" calcext:value-type="float">
            <text:p><text:s/>(1.435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31.93" calcext:value-type="float">
            <text:p><text:s/>(3.131,93)</text:p>
          </table:table-cell>
          <table:table-cell table:style-name="ce5" office:value-type="float" office:value="11254.82" calcext:value-type="float">
            <text:p><text:s/>11.254,82 </text:p>
          </table:table-cell>
          <table:table-cell table:number-columns-repeated="1006"/>
        </table:table-row>
        <table:table-row table:style-name="ro3">
          <table:table-cell office:value-type="float" office:value="1234" calcext:value-type="float">
            <text:p>1234</text:p>
          </table:table-cell>
          <table:table-cell office:value-type="string" calcext:value-type="string">
            <text:p>SANDRA MOISES CASTRO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<text:s/>(1.190,73)</text:p>
          </table:table-cell>
          <table:table-cell table:style-name="ce5" office:value-type="float" office:value="-1406.47" calcext:value-type="float">
            <text:p><text:s/>(1.406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<text:s/>(2.597,20)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7.28" calcext:value-type="float">
            <text:p><text:s/>8.737,28 </text:p>
          </table:table-cell>
          <table:table-cell table:style-name="ce5" office:value-type="float" office:value="-1074.06" calcext:value-type="float">
            <text:p><text:s/>(1.074,0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06" calcext:value-type="float">
            <text:p><text:s/>(1.074,06)</text:p>
          </table:table-cell>
          <table:table-cell table:style-name="ce5" office:value-type="float" office:value="7663.22" calcext:value-type="float">
            <text:p><text:s/>7.663,22 </text:p>
          </table:table-cell>
          <table:table-cell table:number-columns-repeated="1006"/>
        </table:table-row>
        <table:table-row table:style-name="ro3">
          <table:table-cell office:value-type="float" office:value="2852" calcext:value-type="float">
            <text:p>2852</text:p>
          </table:table-cell>
          <table:table-cell office:value-type="string" calcext:value-type="string">
            <text:p>SANDRA SANCHE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style-name="ce5" office:value-type="float" office:value="-525.51" calcext:value-type="float">
            <text:p><text:s/>(525,51)</text:p>
          </table:table-cell>
          <table:table-cell table:style-name="ce5" office:value-type="float" office:value="-61.09" calcext:value-type="float">
            <text:p><text:s/>(61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6.6" calcext:value-type="float">
            <text:p><text:s/>(586,60)</text:p>
          </table:table-cell>
          <table:table-cell table:style-name="ce5" office:value-type="float" office:value="4561.51" calcext:value-type="float">
            <text:p><text:s/>4.561,51 </text:p>
          </table:table-cell>
          <table:table-cell table:number-columns-repeated="1006"/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396.33" calcext:value-type="float">
            <text:p><text:s/>3.396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07.84" calcext:value-type="float">
            <text:p><text:s/>9.207,84 </text:p>
          </table:table-cell>
          <table:table-cell table:style-name="ce5" office:value-type="float" office:value="-1149.35" calcext:value-type="float">
            <text:p><text:s/>(1.149,35)</text:p>
          </table:table-cell>
          <table:table-cell table:style-name="ce5" office:value-type="float" office:value="-1346.72" calcext:value-type="float">
            <text:p><text:s/>(1.346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6.07" calcext:value-type="float">
            <text:p><text:s/>(2.496,07)</text:p>
          </table:table-cell>
          <table:table-cell table:style-name="ce5" office:value-type="float" office:value="6711.77" calcext:value-type="float">
            <text:p><text:s/>6.711,77 </text:p>
          </table:table-cell>
          <table:table-cell table:number-columns-repeated="1006"/>
        </table:table-row>
        <table:table-row table:style-name="ro3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863.15" calcext:value-type="float">
            <text:p><text:s/>5.863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482.11" calcext:value-type="float">
            <text:p><text:s/>(1.48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<text:s/>(3.087,90)</text:p>
          </table:table-cell>
          <table:table-cell table:style-name="ce5" office:value-type="float" office:value="8972.7" calcext:value-type="float">
            <text:p><text:s/>8.972,70 </text:p>
          </table:table-cell>
          <table:table-cell table:number-columns-repeated="1006"/>
        </table:table-row>
        <table:table-row table:style-name="ro3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-927.32" calcext:value-type="float">
            <text:p><text:s/>(927,32)</text:p>
          </table:table-cell>
          <table:table-cell table:style-name="ce5" office:value-type="float" office:value="-502.57" calcext:value-type="float">
            <text:p><text:s/>(502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9.89" calcext:value-type="float">
            <text:p><text:s/>(1.429,89)</text:p>
          </table:table-cell>
          <table:table-cell table:style-name="ce5" office:value-type="float" office:value="6390.27" calcext:value-type="float">
            <text:p><text:s/>6.390,27 </text:p>
          </table:table-cell>
          <table:table-cell table:number-columns-repeated="100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89.71" calcext:value-type="float">
            <text:p><text:s/>4.489,71 </text:p>
          </table:table-cell>
          <table:table-cell table:style-name="ce5" office:value-type="float" office:value="263.6" calcext:value-type="float">
            <text:p><text:s/>2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53.31" calcext:value-type="float">
            <text:p><text:s/>4.753,31 </text:p>
          </table:table-cell>
          <table:table-cell table:style-name="ce5" office:value-type="float" office:value="-470.24" calcext:value-type="float">
            <text:p><text:s/>(470,24)</text:p>
          </table:table-cell>
          <table:table-cell table:style-name="ce5" office:value-type="float" office:value="-35.63" calcext:value-type="float">
            <text:p><text:s/>(35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.87" calcext:value-type="float">
            <text:p><text:s/>(505,87)</text:p>
          </table:table-cell>
          <table:table-cell table:style-name="ce5" office:value-type="float" office:value="4247.44" calcext:value-type="float">
            <text:p><text:s/>4.247,44 </text:p>
          </table:table-cell>
          <table:table-cell table:number-columns-repeated="1006"/>
        </table:table-row>
        <table:table-row table:style-name="ro3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2484.37" calcext:value-type="float">
            <text:p><text:s/>2.484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2.85" calcext:value-type="float">
            <text:p><text:s/>7.292,85 </text:p>
          </table:table-cell>
          <table:table-cell table:style-name="ce5" office:value-type="float" office:value="-842.95" calcext:value-type="float">
            <text:p><text:s/>(842,9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2.95" calcext:value-type="float">
            <text:p><text:s/>(842,95)</text:p>
          </table:table-cell>
          <table:table-cell table:style-name="ce5" office:value-type="float" office:value="6449.9" calcext:value-type="float">
            <text:p><text:s/>6.449,90 </text:p>
          </table:table-cell>
          <table:table-cell table:number-columns-repeated="1006"/>
        </table:table-row>
        <table:table-row table:style-name="ro3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837.86" calcext:value-type="float">
            <text:p><text:s/>1.837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20.49" calcext:value-type="float">
            <text:p><text:s/>5.320,49 </text:p>
          </table:table-cell>
          <table:table-cell table:style-name="ce5" office:value-type="float" office:value="-549.64" calcext:value-type="float">
            <text:p><text:s/>(549,64)</text:p>
          </table:table-cell>
          <table:table-cell table:style-name="ce5" office:value-type="float" office:value="-442.62" calcext:value-type="float">
            <text:p><text:s/>(44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2.26" calcext:value-type="float">
            <text:p><text:s/>(992,26)</text:p>
          </table:table-cell>
          <table:table-cell table:style-name="ce5" office:value-type="float" office:value="4328.23" calcext:value-type="float">
            <text:p><text:s/>4.328,23 </text:p>
          </table:table-cell>
          <table:table-cell table:number-columns-repeated="1006"/>
        </table:table-row>
        <table:table-row table:style-name="ro3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style-name="ce5" office:value-type="float" office:value="-224.99" calcext:value-type="float">
            <text:p><text:s/>(224,99)</text:p>
          </table:table-cell>
          <table:table-cell table:style-name="ce5" office:value-type="float" office:value="-63.44" calcext:value-type="float">
            <text:p><text:s/>(63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.43" calcext:value-type="float">
            <text:p><text:s/>(288,43)</text:p>
          </table:table-cell>
          <table:table-cell table:style-name="ce5" office:value-type="float" office:value="2686.55" calcext:value-type="float">
            <text:p><text:s/>2.686,55 </text:p>
          </table:table-cell>
          <table:table-cell table:number-columns-repeated="1006"/>
        </table:table-row>
        <table:table-row table:style-name="ro3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style-name="ce5" office:value-type="float" office:value="-579.78" calcext:value-type="float">
            <text:p><text:s/>(579,78)</text:p>
          </table:table-cell>
          <table:table-cell table:style-name="ce5" office:value-type="float" office:value="-493.53" calcext:value-type="float">
            <text:p><text:s/>(493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.31" calcext:value-type="float">
            <text:p><text:s/>(1.073,31)</text:p>
          </table:table-cell>
          <table:table-cell table:style-name="ce5" office:value-type="float" office:value="4462.46" calcext:value-type="float">
            <text:p><text:s/>4.462,46 </text:p>
          </table:table-cell>
          <table:table-cell table:number-columns-repeated="1006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<text:s/>(420,75)</text:p>
          </table:table-cell>
          <table:table-cell table:style-name="ce5" office:value-type="float" office:value="-12.83" calcext:value-type="float">
            <text:p><text:s/>(12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<text:s/>(433,58)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32.26" calcext:value-type="float">
            <text:p><text:s/>3.332,2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2.26" calcext:value-type="float">
            <text:p><text:s/>3.332,26 </text:p>
          </table:table-cell>
          <table:table-cell table:style-name="ce5" office:value-type="float" office:value="-271.29" calcext:value-type="float">
            <text:p><text:s/>(271,2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.29" calcext:value-type="float">
            <text:p><text:s/>(271,29)</text:p>
          </table:table-cell>
          <table:table-cell table:style-name="ce5" office:value-type="float" office:value="3060.97" calcext:value-type="float">
            <text:p><text:s/>3.060,97 </text:p>
          </table:table-cell>
          <table:table-cell table:number-columns-repeated="1006"/>
        </table:table-row>
        <table:table-row table:style-name="ro3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office:value-type="float" office:value="-748.25" calcext:value-type="float">
            <text:p><text:s/>(748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25" calcext:value-type="float">
            <text:p><text:s/>(748,25)</text:p>
          </table:table-cell>
          <table:table-cell table:style-name="ce5" office:value-type="float" office:value="5952.72" calcext:value-type="float">
            <text:p><text:s/>5.952,72 </text:p>
          </table:table-cell>
          <table:table-cell table:number-columns-repeated="1006"/>
        </table:table-row>
        <table:table-row table:style-name="ro3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<text:s/>(1.064,32)</text:p>
          </table:table-cell>
          <table:table-cell table:style-name="ce5" office:value-type="float" office:value="-1223.97" calcext:value-type="float">
            <text:p><text:s/>(1.223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<text:s/>(2.288,29)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1339.06" calcext:value-type="float">
            <text:p><text:s/>(1.339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<text:s/>(2.483,10)</text:p>
          </table:table-cell>
          <table:table-cell table:style-name="ce5" office:value-type="float" office:value="6691.59" calcext:value-type="float">
            <text:p><text:s/>6.691,59 </text:p>
          </table:table-cell>
          <table:table-cell table:number-columns-repeated="1006"/>
        </table:table-row>
        <table:table-row table:style-name="ro3">
          <table:table-cell office:value-type="float" office:value="284193" calcext:value-type="float">
            <text:p>284193</text:p>
          </table:table-cell>
          <table:table-cell office:value-type="string" calcext:value-type="string">
            <text:p>SILMARA REGINA SANTIA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389.72" calcext:value-type="float">
            <text:p><text:s/>16.389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87.17" calcext:value-type="float">
            <text:p><text:s/>22.587,17 </text:p>
          </table:table-cell>
          <table:table-cell table:style-name="ce5" office:value-type="float" office:value="-3290.04" calcext:value-type="float">
            <text:p><text:s/>(3.290,04)</text:p>
          </table:table-cell>
          <table:table-cell table:style-name="ce5" office:value-type="float" office:value="-4437.35" calcext:value-type="float">
            <text:p><text:s/>(4.437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27.39" calcext:value-type="float">
            <text:p><text:s/>(7.727,39)</text:p>
          </table:table-cell>
          <table:table-cell table:style-name="ce5" office:value-type="float" office:value="14859.78" calcext:value-type="float">
            <text:p><text:s/>14.859,78 </text:p>
          </table:table-cell>
          <table:table-cell table:number-columns-repeated="100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UAR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6" calcext:value-type="float">
            <text:p><text:s/>4.518,9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56.9" calcext:value-type="float">
            <text:p><text:s/>13.556,90 </text:p>
          </table:table-cell>
          <table:table-cell table:style-name="ce5" office:value-type="float" office:value="-1559.59" calcext:value-type="float">
            <text:p><text:s/>(1.559,59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7.06" calcext:value-type="float">
            <text:p><text:s/>(2.867,06)</text:p>
          </table:table-cell>
          <table:table-cell table:style-name="ce5" office:value-type="float" office:value="10689.84" calcext:value-type="float">
            <text:p><text:s/>10.689,84 </text:p>
          </table:table-cell>
          <table:table-cell table:number-columns-repeated="1006"/>
        </table:table-row>
        <table:table-row table:style-name="ro3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8.62" calcext:value-type="float">
            <text:p><text:s/>(328,62)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43.86" calcext:value-type="float">
            <text:p><text:s/>6.243,86 </text:p>
          </table:table-cell>
          <table:table-cell table:style-name="ce5" office:value-type="float" office:value="-727.69" calcext:value-type="float">
            <text:p><text:s/>(727,69)</text:p>
          </table:table-cell>
          <table:table-cell table:style-name="ce5" office:value-type="float" office:value="-737.95" calcext:value-type="float">
            <text:p><text:s/>(737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5.64" calcext:value-type="float">
            <text:p><text:s/>(1.465,64)</text:p>
          </table:table-cell>
          <table:table-cell table:style-name="ce5" office:value-type="float" office:value="4778.22" calcext:value-type="float">
            <text:p><text:s/>4.778,22 </text:p>
          </table:table-cell>
          <table:table-cell table:number-columns-repeated="1006"/>
        </table:table-row>
        <table:table-row table:style-name="ro3">
          <table:table-cell office:value-type="float" office:value="1256" calcext:value-type="float">
            <text:p>1256</text:p>
          </table:table-cell>
          <table:table-cell office:value-type="string" calcext:value-type="string">
            <text:p>SILVIA APARECIDA THIB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7.28" calcext:value-type="float">
            <text:p><text:s/>3.777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5.12" calcext:value-type="float">
            <text:p><text:s/>10.225,12 </text:p>
          </table:table-cell>
          <table:table-cell table:style-name="ce5" office:value-type="float" office:value="-1312.11" calcext:value-type="float">
            <text:p><text:s/>(1.312,11)</text:p>
          </table:table-cell>
          <table:table-cell table:style-name="ce5" office:value-type="float" office:value="-1581.71" calcext:value-type="float">
            <text:p><text:s/>(1.581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82" calcext:value-type="float">
            <text:p><text:s/>(2.893,82)</text:p>
          </table:table-cell>
          <table:table-cell table:style-name="ce5" office:value-type="float" office:value="7331.3" calcext:value-type="float">
            <text:p><text:s/>7.331,30 </text:p>
          </table:table-cell>
          <table:table-cell table:number-columns-repeated="1006"/>
        </table:table-row>
        <table:table-row table:style-name="ro3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69.68" calcext:value-type="float">
            <text:p><text:s/>5.169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45.54" calcext:value-type="float">
            <text:p><text:s/>5.745,5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36.62" calcext:value-type="float">
            <text:p><text:s/>17.236,62 </text:p>
          </table:table-cell>
          <table:table-cell table:style-name="ce5" office:value-type="float" office:value="-2123.82" calcext:value-type="float">
            <text:p><text:s/>(2.123,82)</text:p>
          </table:table-cell>
          <table:table-cell table:style-name="ce5" office:value-type="float" office:value="-1874.15" calcext:value-type="float">
            <text:p><text:s/>(1.874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97.97" calcext:value-type="float">
            <text:p><text:s/>(3.997,97)</text:p>
          </table:table-cell>
          <table:table-cell table:style-name="ce5" office:value-type="float" office:value="13238.65" calcext:value-type="float">
            <text:p><text:s/>13.238,65 </text:p>
          </table:table-cell>
          <table:table-cell table:number-columns-repeated="1006"/>
        </table:table-row>
        <table:table-row table:style-name="ro3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EPISO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166" calcext:value-type="float">
            <text:p>1166</text:p>
          </table:table-cell>
          <table:table-cell office:value-type="string" calcext:value-type="string">
            <text:p>SILVIA DOS SANTOS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78.35" calcext:value-type="float">
            <text:p><text:s/>3.278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63.09" calcext:value-type="float">
            <text:p><text:s/>4.863,0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89.28" calcext:value-type="float">
            <text:p><text:s/>14.589,28 </text:p>
          </table:table-cell>
          <table:table-cell table:style-name="ce5" office:value-type="float" office:value="-1717.88" calcext:value-type="float">
            <text:p><text:s/>(1.717,88)</text:p>
          </table:table-cell>
          <table:table-cell table:style-name="ce5" office:value-type="float" office:value="-1414.32" calcext:value-type="float">
            <text:p><text:s/>(1.414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32.2" calcext:value-type="float">
            <text:p><text:s/>(3.132,20)</text:p>
          </table:table-cell>
          <table:table-cell table:style-name="ce5" office:value-type="float" office:value="11457.08" calcext:value-type="float">
            <text:p><text:s/>11.457,08 </text:p>
          </table:table-cell>
          <table:table-cell table:number-columns-repeated="1006"/>
        </table:table-row>
        <table:table-row table:style-name="ro3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52.35" calcext:value-type="float">
            <text:p><text:s/>(1.152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2.35" calcext:value-type="float">
            <text:p><text:s/>(1.152,35)</text:p>
          </table:table-cell>
          <table:table-cell table:style-name="ce5" office:value-type="float" office:value="8074.25" calcext:value-type="float">
            <text:p><text:s/>8.074,25 </text:p>
          </table:table-cell>
          <table:table-cell table:number-columns-repeated="1006"/>
        </table:table-row>
        <table:table-row table:style-name="ro3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79.61" calcext:value-type="float">
            <text:p><text:s/>2.479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5" calcext:value-type="float">
            <text:p><text:s/>8.555,55 </text:p>
          </table:table-cell>
          <table:table-cell table:style-name="ce5" office:value-type="float" office:value="-1044.98" calcext:value-type="float">
            <text:p><text:s/>(1.044,9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.98" calcext:value-type="float">
            <text:p><text:s/>(1.044,98)</text:p>
          </table:table-cell>
          <table:table-cell table:style-name="ce5" office:value-type="float" office:value="7510.57" calcext:value-type="float">
            <text:p><text:s/>7.510,57 </text:p>
          </table:table-cell>
          <table:table-cell table:number-columns-repeated="1006"/>
        </table:table-row>
        <table:table-row table:style-name="ro3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TI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80.52" calcext:value-type="float">
            <text:p><text:s/>3.080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8.36" calcext:value-type="float">
            <text:p><text:s/>9.528,36 </text:p>
          </table:table-cell>
          <table:table-cell table:style-name="ce5" office:value-type="float" office:value="-1200.63" calcext:value-type="float">
            <text:p><text:s/>(1.200,63)</text:p>
          </table:table-cell>
          <table:table-cell table:style-name="ce5" office:value-type="float" office:value="-1420.76" calcext:value-type="float">
            <text:p><text:s/>(1.420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39" calcext:value-type="float">
            <text:p><text:s/>(2.621,39)</text:p>
          </table:table-cell>
          <table:table-cell table:style-name="ce5" office:value-type="float" office:value="6906.97" calcext:value-type="float">
            <text:p><text:s/>6.906,97 </text:p>
          </table:table-cell>
          <table:table-cell table:number-columns-repeated="1006"/>
        </table:table-row>
        <table:table-row table:style-name="ro3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745.02" calcext:value-type="float">
            <text:p><text:s/>(1.745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0.81" calcext:value-type="float">
            <text:p><text:s/>(3.350,81)</text:p>
          </table:table-cell>
          <table:table-cell table:style-name="ce5" office:value-type="float" office:value="8709.79" calcext:value-type="float">
            <text:p><text:s/>8.709,79 </text:p>
          </table:table-cell>
          <table:table-cell table:number-columns-repeated="1006"/>
        </table:table-row>
        <table:table-row table:style-name="ro3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654.87" calcext:value-type="float">
            <text:p><text:s/>4.654,87 </text:p>
          </table:table-cell>
          <table:table-cell table:style-name="ce5" office:value-type="float" office:value="465.48" calcext:value-type="float">
            <text:p><text:s/>46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0.35" calcext:value-type="float">
            <text:p><text:s/>5.120,35 </text:p>
          </table:table-cell>
          <table:table-cell table:style-name="ce5" office:value-type="float" office:value="-521.62" calcext:value-type="float">
            <text:p><text:s/>(521,62)</text:p>
          </table:table-cell>
          <table:table-cell table:style-name="ce5" office:value-type="float" office:value="-59.3" calcext:value-type="float">
            <text:p><text:s/>(59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.92" calcext:value-type="float">
            <text:p><text:s/>(580,92)</text:p>
          </table:table-cell>
          <table:table-cell table:style-name="ce5" office:value-type="float" office:value="4539.43" calcext:value-type="float">
            <text:p><text:s/>4.539,43 </text:p>
          </table:table-cell>
          <table:table-cell table:number-columns-repeated="1006"/>
        </table:table-row>
        <table:table-row table:style-name="ro3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24.97" calcext:value-type="float">
            <text:p><text:s/>4.424,9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74.93" calcext:value-type="float">
            <text:p><text:s/>13.274,93 </text:p>
          </table:table-cell>
          <table:table-cell table:style-name="ce5" office:value-type="float" office:value="-1526.18" calcext:value-type="float">
            <text:p><text:s/>(1.526,18)</text:p>
          </table:table-cell>
          <table:table-cell table:style-name="ce5" office:value-type="float" office:value="-1264.05" calcext:value-type="float">
            <text:p><text:s/>(1.264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0.23" calcext:value-type="float">
            <text:p><text:s/>(2.790,23)</text:p>
          </table:table-cell>
          <table:table-cell table:style-name="ce5" office:value-type="float" office:value="10484.7" calcext:value-type="float">
            <text:p><text:s/>10.484,70 </text:p>
          </table:table-cell>
          <table:table-cell table:number-columns-repeated="1006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700.31" calcext:value-type="float">
            <text:p><text:s/>7.700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88.12" calcext:value-type="float">
            <text:p><text:s/>6.888,1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664.37" calcext:value-type="float">
            <text:p><text:s/>20.664,37 </text:p>
          </table:table-cell>
          <table:table-cell table:style-name="ce5" office:value-type="float" office:value="-2658.48" calcext:value-type="float">
            <text:p><text:s/>(2.658,48)</text:p>
          </table:table-cell>
          <table:table-cell table:style-name="ce5" office:value-type="float" office:value="-1878.43" calcext:value-type="float">
            <text:p><text:s/>(1.878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36.91" calcext:value-type="float">
            <text:p><text:s/>(4.536,91)</text:p>
          </table:table-cell>
          <table:table-cell table:style-name="ce5" office:value-type="float" office:value="16127.46" calcext:value-type="float">
            <text:p><text:s/>16.127,46 </text:p>
          </table:table-cell>
          <table:table-cell table:number-columns-repeated="1006"/>
        </table:table-row>
        <table:table-row table:style-name="ro3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86.78" calcext:value-type="float">
            <text:p><text:s/>9.686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62.72" calcext:value-type="float">
            <text:p><text:s/>15.762,72 </text:p>
          </table:table-cell>
          <table:table-cell table:style-name="ce5" office:value-type="float" office:value="-2198.13" calcext:value-type="float">
            <text:p><text:s/>(2.198,13)</text:p>
          </table:table-cell>
          <table:table-cell table:style-name="ce5" office:value-type="float" office:value="-2860.9" calcext:value-type="float">
            <text:p><text:s/>(2.860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9.03" calcext:value-type="float">
            <text:p><text:s/>(5.059,03)</text:p>
          </table:table-cell>
          <table:table-cell table:style-name="ce5" office:value-type="float" office:value="10703.69" calcext:value-type="float">
            <text:p><text:s/>10.703,69 </text:p>
          </table:table-cell>
          <table:table-cell table:number-columns-repeated="1006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74.78" calcext:value-type="float">
            <text:p><text:s/>3.074,7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4.78" calcext:value-type="float">
            <text:p><text:s/>3.074,78 </text:p>
          </table:table-cell>
          <table:table-cell table:style-name="ce5" office:value-type="float" office:value="-236.97" calcext:value-type="float">
            <text:p><text:s/>(236,9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.97" calcext:value-type="float">
            <text:p><text:s/>(236,97)</text:p>
          </table:table-cell>
          <table:table-cell table:style-name="ce5" office:value-type="float" office:value="2837.81" calcext:value-type="float">
            <text:p><text:s/>2.837,81 </text:p>
          </table:table-cell>
          <table:table-cell table:number-columns-repeated="1006"/>
        </table:table-row>
        <table:table-row table:style-name="ro3">
          <table:table-cell office:value-type="float" office:value="1971" calcext:value-type="float">
            <text:p>1971</text:p>
          </table:table-cell>
          <table:table-cell office:value-type="string" calcext:value-type="string">
            <text:p>SONIA MARIA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482.11" calcext:value-type="float">
            <text:p><text:s/>(1.48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<text:s/>(3.087,90)</text:p>
          </table:table-cell>
          <table:table-cell table:style-name="ce5" office:value-type="float" office:value="8972.7" calcext:value-type="float">
            <text:p><text:s/>8.972,70 </text:p>
          </table:table-cell>
          <table:table-cell table:number-columns-repeated="1006"/>
        </table:table-row>
        <table:table-row table:style-name="ro3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42.18" calcext:value-type="float">
            <text:p><text:s/>4.742,18 </text:p>
          </table:table-cell>
          <table:table-cell table:style-name="ce5" office:value-type="float" office:value="4305.43" calcext:value-type="float">
            <text:p><text:s/>4.305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7.61" calcext:value-type="float">
            <text:p><text:s/>9.047,61 </text:p>
          </table:table-cell>
          <table:table-cell table:style-name="ce5" office:value-type="float" office:value="-1123.71" calcext:value-type="float">
            <text:p><text:s/>(1.123,71)</text:p>
          </table:table-cell>
          <table:table-cell table:style-name="ce5" office:value-type="float" office:value="-786.11" calcext:value-type="float">
            <text:p><text:s/>(786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9.82" calcext:value-type="float">
            <text:p><text:s/>(1.909,82)</text:p>
          </table:table-cell>
          <table:table-cell table:style-name="ce5" office:value-type="float" office:value="7137.79" calcext:value-type="float">
            <text:p><text:s/>7.137,79 </text:p>
          </table:table-cell>
          <table:table-cell table:number-columns-repeated="1006"/>
        </table:table-row>
        <table:table-row table:style-name="ro3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705.43" calcext:value-type="float">
            <text:p><text:s/>5.705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81.37" calcext:value-type="float">
            <text:p><text:s/>11.781,37 </text:p>
          </table:table-cell>
          <table:table-cell table:style-name="ce5" office:value-type="float" office:value="-1561.11" calcext:value-type="float">
            <text:p><text:s/>(1.561,1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1.11" calcext:value-type="float">
            <text:p><text:s/>(1.561,11)</text:p>
          </table:table-cell>
          <table:table-cell table:style-name="ce5" office:value-type="float" office:value="10220.26" calcext:value-type="float">
            <text:p><text:s/>10.220,26 </text:p>
          </table:table-cell>
          <table:table-cell table:number-columns-repeated="1006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456.35" calcext:value-type="float">
            <text:p><text:s/>456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19.94" calcext:value-type="float">
            <text:p><text:s/>5.019,94 </text:p>
          </table:table-cell>
          <table:table-cell table:style-name="ce5" office:value-type="float" office:value="-507.56" calcext:value-type="float">
            <text:p><text:s/>(507,56)</text:p>
          </table:table-cell>
          <table:table-cell table:style-name="ce5" office:value-type="float" office:value="-52.83" calcext:value-type="float">
            <text:p><text:s/>(52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0.39" calcext:value-type="float">
            <text:p><text:s/>(560,39)</text:p>
          </table:table-cell>
          <table:table-cell table:style-name="ce5" office:value-type="float" office:value="4459.55" calcext:value-type="float">
            <text:p><text:s/>4.459,55 </text:p>
          </table:table-cell>
          <table:table-cell table:number-columns-repeated="1006"/>
        </table:table-row>
        <table:table-row table:style-name="ro3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141.48" calcext:value-type="float">
            <text:p><text:s/>15.141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-3070.88" calcext:value-type="float">
            <text:p><text:s/>(3.070,8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<text:s/>(3.070,88)</text:p>
          </table:table-cell>
          <table:table-cell table:style-name="ce5" office:value-type="float" office:value="18146.54" calcext:value-type="float">
            <text:p><text:s/>18.146,54 </text:p>
          </table:table-cell>
          <table:table-cell table:number-columns-repeated="1006"/>
        </table:table-row>
        <table:table-row table:style-name="ro3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8.6" calcext:value-type="float">
            <text:p><text:s/>4.158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75.82" calcext:value-type="float">
            <text:p><text:s/>12.475,82 </text:p>
          </table:table-cell>
          <table:table-cell table:style-name="ce5" office:value-type="float" office:value="-1393.83" calcext:value-type="float">
            <text:p><text:s/>(1.393,83)</text:p>
          </table:table-cell>
          <table:table-cell table:style-name="ce5" office:value-type="float" office:value="-1140.99" calcext:value-type="float">
            <text:p><text:s/>(1.140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34.82" calcext:value-type="float">
            <text:p><text:s/>(2.534,82)</text:p>
          </table:table-cell>
          <table:table-cell table:style-name="ce5" office:value-type="float" office:value="9941" calcext:value-type="float">
            <text:p><text:s/>9.941,00 </text:p>
          </table:table-cell>
          <table:table-cell table:number-columns-repeated="1006"/>
        </table:table-row>
        <table:table-row table:style-name="ro3">
          <table:table-cell office:value-type="float" office:value="281799" calcext:value-type="float">
            <text:p>281799</text:p>
          </table:table-cell>
          <table:table-cell office:value-type="string" calcext:value-type="string">
            <text:p>SONIA MARI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877.7" calcext:value-type="float">
            <text:p><text:s/>6.877,70 </text:p>
          </table:table-cell>
          <table:table-cell table:style-name="ce5" office:value-type="float" office:value="15916.94" calcext:value-type="float">
            <text:p><text:s/>15.916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94.64" calcext:value-type="float">
            <text:p><text:s/>22.794,64 </text:p>
          </table:table-cell>
          <table:table-cell table:style-name="ce5" office:value-type="float" office:value="-3323.24" calcext:value-type="float">
            <text:p><text:s/>(3.323,24)</text:p>
          </table:table-cell>
          <table:table-cell table:style-name="ce5" office:value-type="float" office:value="-4381" calcext:value-type="float">
            <text:p><text:s/>(4.381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04.24" calcext:value-type="float">
            <text:p><text:s/>(7.704,24)</text:p>
          </table:table-cell>
          <table:table-cell table:style-name="ce5" office:value-type="float" office:value="15090.4" calcext:value-type="float">
            <text:p><text:s/>15.090,40 </text:p>
          </table:table-cell>
          <table:table-cell table:number-columns-repeated="1006"/>
        </table:table-row>
        <table:table-row table:style-name="ro3">
          <table:table-cell office:value-type="float" office:value="725509" calcext:value-type="float">
            <text:p>725509</text:p>
          </table:table-cell>
          <table:table-cell office:value-type="string" calcext:value-type="string">
            <text:p>SONIA REGIN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8881.28" calcext:value-type="float">
            <text:p><text:s/>18.881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29.12" calcext:value-type="float">
            <text:p><text:s/>25.329,12 </text:p>
          </table:table-cell>
          <table:table-cell table:style-name="ce5" office:value-type="float" office:value="-3728.75" calcext:value-type="float">
            <text:p><text:s/>(3.728,75)</text:p>
          </table:table-cell>
          <table:table-cell table:style-name="ce5" office:value-type="float" office:value="-5070.74" calcext:value-type="float">
            <text:p><text:s/>(5.070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9.49" calcext:value-type="float">
            <text:p><text:s/>(8.799,49)</text:p>
          </table:table-cell>
          <table:table-cell table:style-name="ce5" office:value-type="float" office:value="16529.63" calcext:value-type="float">
            <text:p><text:s/>16.529,63 </text:p>
          </table:table-cell>
          <table:table-cell table:number-columns-repeated="1006"/>
        </table:table-row>
        <table:table-row table:style-name="ro3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45.14" calcext:value-type="float">
            <text:p><text:s/>3.245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2.89" calcext:value-type="float">
            <text:p><text:s/>9.172,89 </text:p>
          </table:table-cell>
          <table:table-cell table:style-name="ce5" office:value-type="float" office:value="-1143.76" calcext:value-type="float">
            <text:p><text:s/>(1.143,76)</text:p>
          </table:table-cell>
          <table:table-cell table:style-name="ce5" office:value-type="float" office:value="-815.05" calcext:value-type="float">
            <text:p><text:s/>(815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8.81" calcext:value-type="float">
            <text:p><text:s/>(1.958,81)</text:p>
          </table:table-cell>
          <table:table-cell table:style-name="ce5" office:value-type="float" office:value="7214.08" calcext:value-type="float">
            <text:p><text:s/>7.214,08 </text:p>
          </table:table-cell>
          <table:table-cell table:number-columns-repeated="1006"/>
        </table:table-row>
        <table:table-row table:style-name="ro3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140.51" calcext:value-type="float">
            <text:p><text:s/>4.140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88.35" calcext:value-type="float">
            <text:p><text:s/>10.588,35 </text:p>
          </table:table-cell>
          <table:table-cell table:style-name="ce5" office:value-type="float" office:value="-1370.23" calcext:value-type="float">
            <text:p><text:s/>(1.370,23)</text:p>
          </table:table-cell>
          <table:table-cell table:style-name="ce5" office:value-type="float" office:value="-1142.02" calcext:value-type="float">
            <text:p><text:s/>(1.142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2.25" calcext:value-type="float">
            <text:p><text:s/>(2.512,25)</text:p>
          </table:table-cell>
          <table:table-cell table:style-name="ce5" office:value-type="float" office:value="8076.1" calcext:value-type="float">
            <text:p><text:s/>8.076,10 </text:p>
          </table:table-cell>
          <table:table-cell table:number-columns-repeated="1006"/>
        </table:table-row>
        <table:table-row table:style-name="ro3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ORTE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2995.44" calcext:value-type="float">
            <text:p><text:s/>(2.995,44)</text:p>
          </table:table-cell>
          <table:table-cell table:style-name="ce5" office:value-type="float" office:value="-3803.46" calcext:value-type="float">
            <text:p><text:s/>(3.803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9" calcext:value-type="float">
            <text:p><text:s/>(6.798,90)</text:p>
          </table:table-cell>
          <table:table-cell table:style-name="ce5" office:value-type="float" office:value="13947" calcext:value-type="float">
            <text:p><text:s/>13.947,00 </text:p>
          </table:table-cell>
          <table:table-cell table:number-columns-repeated="1006"/>
        </table:table-row>
        <table:table-row table:style-name="ro3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603.92" calcext:value-type="float">
            <text:p><text:s/>7.603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79.86" calcext:value-type="float">
            <text:p><text:s/>13.679,86 </text:p>
          </table:table-cell>
          <table:table-cell table:style-name="ce5" office:value-type="float" office:value="-1864.87" calcext:value-type="float">
            <text:p><text:s/>(1.864,87)</text:p>
          </table:table-cell>
          <table:table-cell table:style-name="ce5" office:value-type="float" office:value="-2379.76" calcext:value-type="float">
            <text:p><text:s/>(2.37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44.63" calcext:value-type="float">
            <text:p><text:s/>(4.244,63)</text:p>
          </table:table-cell>
          <table:table-cell table:style-name="ce5" office:value-type="float" office:value="9435.23" calcext:value-type="float">
            <text:p><text:s/>9.435,23 </text:p>
          </table:table-cell>
          <table:table-cell table:number-columns-repeated="1006"/>
        </table:table-row>
        <table:table-row table:style-name="ro3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833.81" calcext:value-type="float">
            <text:p><text:s/>3.833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9.75" calcext:value-type="float">
            <text:p><text:s/>9.909,75 </text:p>
          </table:table-cell>
          <table:table-cell table:style-name="ce5" office:value-type="float" office:value="-1261.65" calcext:value-type="float">
            <text:p><text:s/>(1.261,65)</text:p>
          </table:table-cell>
          <table:table-cell table:style-name="ce5" office:value-type="float" office:value="-1508.86" calcext:value-type="float">
            <text:p><text:s/>(1.508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0.51" calcext:value-type="float">
            <text:p><text:s/>(2.770,51)</text:p>
          </table:table-cell>
          <table:table-cell table:style-name="ce5" office:value-type="float" office:value="7139.24" calcext:value-type="float">
            <text:p><text:s/>7.139,24 </text:p>
          </table:table-cell>
          <table:table-cell table:number-columns-repeated="1006"/>
        </table:table-row>
        <table:table-row table:style-name="ro3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LIVEIRA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77.87" calcext:value-type="float">
            <text:p><text:s/>(977,87)</text:p>
          </table:table-cell>
          <table:table-cell table:style-name="ce5" office:value-type="float" office:value="-1099.15" calcext:value-type="float">
            <text:p><text:s/>(1.099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<text:s/>(2.077,02)</text:p>
          </table:table-cell>
          <table:table-cell table:style-name="ce5" office:value-type="float" office:value="6059.09" calcext:value-type="float">
            <text:p><text:s/>6.059,09 </text:p>
          </table:table-cell>
          <table:table-cell table:number-columns-repeated="1006"/>
        </table:table-row>
        <table:table-row table:style-name="ro3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7072.83" calcext:value-type="float">
            <text:p><text:s/>17.072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48.77" calcext:value-type="float">
            <text:p><text:s/>23.148,77 </text:p>
          </table:table-cell>
          <table:table-cell table:style-name="ce5" office:value-type="float" office:value="-3379.9" calcext:value-type="float">
            <text:p><text:s/>(3.379,90)</text:p>
          </table:table-cell>
          <table:table-cell table:style-name="ce5" office:value-type="float" office:value="-4567.07" calcext:value-type="float">
            <text:p><text:s/>(4.567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46.97" calcext:value-type="float">
            <text:p><text:s/>(7.946,97)</text:p>
          </table:table-cell>
          <table:table-cell table:style-name="ce5" office:value-type="float" office:value="15201.8" calcext:value-type="float">
            <text:p><text:s/>15.201,80 </text:p>
          </table:table-cell>
          <table:table-cell table:number-columns-repeated="1006"/>
        </table:table-row>
        <table:table-row table:style-name="ro3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8.6" calcext:value-type="float">
            <text:p><text:s/>4.158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75.82" calcext:value-type="float">
            <text:p><text:s/>12.475,82 </text:p>
          </table:table-cell>
          <table:table-cell table:style-name="ce5" office:value-type="float" office:value="-1403.65" calcext:value-type="float">
            <text:p><text:s/>(1.403,65)</text:p>
          </table:table-cell>
          <table:table-cell table:style-name="ce5" office:value-type="float" office:value="-617.39" calcext:value-type="float">
            <text:p><text:s/>(61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1.04" calcext:value-type="float">
            <text:p><text:s/>(2.021,04)</text:p>
          </table:table-cell>
          <table:table-cell table:style-name="ce5" office:value-type="float" office:value="10454.78" calcext:value-type="float">
            <text:p><text:s/>10.454,78 </text:p>
          </table:table-cell>
          <table:table-cell table:number-columns-repeated="1006"/>
        </table:table-row>
        <table:table-row table:style-name="ro3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7888.33" calcext:value-type="float">
            <text:p><text:s/>7.888,33 </text:p>
          </table:table-cell>
          <table:table-cell table:style-name="ce5" office:value-type="float" office:value="3155.32" calcext:value-type="float">
            <text:p><text:s/>3.155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43.65" calcext:value-type="float">
            <text:p><text:s/>11.043,65 </text:p>
          </table:table-cell>
          <table:table-cell table:style-name="ce5" office:value-type="float" office:value="-1443.08" calcext:value-type="float">
            <text:p><text:s/>(1.443,08)</text:p>
          </table:table-cell>
          <table:table-cell table:style-name="ce5" office:value-type="float" office:value="-1247.2" calcext:value-type="float">
            <text:p><text:s/>(1.247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0.28" calcext:value-type="float">
            <text:p><text:s/>(2.690,28)</text:p>
          </table:table-cell>
          <table:table-cell table:style-name="ce5" office:value-type="float" office:value="8353.37" calcext:value-type="float">
            <text:p><text:s/>8.353,37 </text:p>
          </table:table-cell>
          <table:table-cell table:number-columns-repeated="1006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OMANO BARR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3165.29" calcext:value-type="float">
            <text:p><text:s/>3.165,29 </text:p>
          </table:table-cell>
          <table:table-cell table:style-name="ce5" office:value-type="float" office:value="158.26" calcext:value-type="float">
            <text:p><text:s/>158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1.77" calcext:value-type="float">
            <text:p><text:s/>1.661,7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5.32" calcext:value-type="float">
            <text:p><text:s/>4.985,32 </text:p>
          </table:table-cell>
          <table:table-cell table:style-name="ce5" office:value-type="float" office:value="-344.08" calcext:value-type="float">
            <text:p><text:s/>(344,08)</text:p>
          </table:table-cell>
          <table:table-cell table:style-name="ce5" office:value-type="float" office:value="-103.22" calcext:value-type="float">
            <text:p><text:s/>(103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7.3" calcext:value-type="float">
            <text:p><text:s/>(447,30)</text:p>
          </table:table-cell>
          <table:table-cell table:style-name="ce5" office:value-type="float" office:value="4538.02" calcext:value-type="float">
            <text:p><text:s/>4.538,02 </text:p>
          </table:table-cell>
          <table:table-cell table:number-columns-repeated="1006"/>
        </table:table-row>
        <table:table-row table:style-name="ro3">
          <table:table-cell office:value-type="float" office:value="1585" calcext:value-type="float">
            <text:p>1585</text:p>
          </table:table-cell>
          <table:table-cell office:value-type="string" calcext:value-type="string">
            <text:p>TANIA LAV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ESPIRITO SANTO DO PINHAL</text:p>
          </table:table-cell>
          <table:table-cell table:style-name="ce5" office:value-type="float" office:value="5932.44" calcext:value-type="float">
            <text:p><text:s/>5.932,4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32.44" calcext:value-type="float">
            <text:p><text:s/>5.932,44 </text:p>
          </table:table-cell>
          <table:table-cell table:style-name="ce5" office:value-type="float" office:value="-635.31" calcext:value-type="float">
            <text:p><text:s/>(635,31)</text:p>
          </table:table-cell>
          <table:table-cell table:style-name="ce5" office:value-type="float" office:value="-535.21" calcext:value-type="float">
            <text:p><text:s/>(535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0.52" calcext:value-type="float">
            <text:p><text:s/>(1.170,52)</text:p>
          </table:table-cell>
          <table:table-cell table:style-name="ce5" office:value-type="float" office:value="4761.92" calcext:value-type="float">
            <text:p><text:s/>4.761,92 </text:p>
          </table:table-cell>
          <table:table-cell table:number-columns-repeated="1006"/>
        </table:table-row>
        <table:table-row table:style-name="ro3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style-name="ce5" office:value-type="float" office:value="-223.76" calcext:value-type="float">
            <text:p><text:s/>(223,76)</text:p>
          </table:table-cell>
          <table:table-cell table:style-name="ce5" office:value-type="float" office:value="-62.77" calcext:value-type="float">
            <text:p><text:s/>(62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.53" calcext:value-type="float">
            <text:p><text:s/>(286,53)</text:p>
          </table:table-cell>
          <table:table-cell table:style-name="ce5" office:value-type="float" office:value="2678.21" calcext:value-type="float">
            <text:p><text:s/>2.678,21 </text:p>
          </table:table-cell>
          <table:table-cell table:number-columns-repeated="1006"/>
        </table:table-row>
        <table:table-row table:style-name="ro3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41.48" calcext:value-type="float">
            <text:p><text:s/>(1.241,48)</text:p>
          </table:table-cell>
          <table:table-cell table:style-name="ce5" office:value-type="float" office:value="-1479.73" calcext:value-type="float">
            <text:p><text:s/>(1.479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<text:s/>(2.721,21)</text:p>
          </table:table-cell>
          <table:table-cell table:style-name="ce5" office:value-type="float" office:value="7062.45" calcext:value-type="float">
            <text:p><text:s/>7.062,45 </text:p>
          </table:table-cell>
          <table:table-cell table:number-columns-repeated="1006"/>
        </table:table-row>
        <table:table-row table:style-name="ro3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6043.91" calcext:value-type="float">
            <text:p><text:s/>16.043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0.71" calcext:value-type="float">
            <text:p><text:s/>22.620,71 </text:p>
          </table:table-cell>
          <table:table-cell table:style-name="ce5" office:value-type="float" office:value="-3295.41" calcext:value-type="float">
            <text:p><text:s/>(3.295,41)</text:p>
          </table:table-cell>
          <table:table-cell table:style-name="ce5" office:value-type="float" office:value="-4392.96" calcext:value-type="float">
            <text:p><text:s/>(4.392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8.37" calcext:value-type="float">
            <text:p><text:s/>(7.688,37)</text:p>
          </table:table-cell>
          <table:table-cell table:style-name="ce5" office:value-type="float" office:value="14932.34" calcext:value-type="float">
            <text:p><text:s/>14.932,34 </text:p>
          </table:table-cell>
          <table:table-cell table:number-columns-repeated="1006"/>
        </table:table-row>
        <table:table-row table:style-name="ro3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-552.1" calcext:value-type="float">
            <text:p><text:s/>(552,10)</text:p>
          </table:table-cell>
          <table:table-cell table:style-name="ce5" office:value-type="float" office:value="-77.49" calcext:value-type="float">
            <text:p><text:s/>(77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<text:s/>(629,59)</text:p>
          </table:table-cell>
          <table:table-cell table:style-name="ce5" office:value-type="float" office:value="4708.45" calcext:value-type="float">
            <text:p><text:s/>4.708,45 </text:p>
          </table:table-cell>
          <table:table-cell table:number-columns-repeated="1006"/>
        </table:table-row>
        <table:table-row table:style-name="ro3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<text:s/>(1.003,91)</text:p>
          </table:table-cell>
          <table:table-cell table:style-name="ce5" office:value-type="float" office:value="-1136.74" calcext:value-type="float">
            <text:p><text:s/>(1.136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<text:s/>(2.140,65)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03.04" calcext:value-type="float">
            <text:p><text:s/>10.203,04 </text:p>
          </table:table-cell>
          <table:table-cell table:style-name="ce5" office:value-type="float" office:value="-1308.58" calcext:value-type="float">
            <text:p><text:s/>(1.308,58)</text:p>
          </table:table-cell>
          <table:table-cell table:style-name="ce5" office:value-type="float" office:value="-1576.61" calcext:value-type="float">
            <text:p><text:s/>(1.576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<text:s/>(2.885,19)</text:p>
          </table:table-cell>
          <table:table-cell table:style-name="ce5" office:value-type="float" office:value="7317.85" calcext:value-type="float">
            <text:p><text:s/>7.317,85 </text:p>
          </table:table-cell>
          <table:table-cell table:number-columns-repeated="1006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<text:s/>(420,75)</text:p>
          </table:table-cell>
          <table:table-cell table:style-name="ce5" office:value-type="float" office:value="-12.83" calcext:value-type="float">
            <text:p><text:s/>(12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<text:s/>(433,58)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ETANO DO SU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442.1" calcext:value-type="float">
            <text:p><text:s/>4.442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9.55" calcext:value-type="float">
            <text:p><text:s/>10.639,55 </text:p>
          </table:table-cell>
          <table:table-cell table:style-name="ce5" office:value-type="float" office:value="-1378.42" calcext:value-type="float">
            <text:p><text:s/>(1.378,42)</text:p>
          </table:table-cell>
          <table:table-cell table:style-name="ce5" office:value-type="float" office:value="-1573.17" calcext:value-type="float">
            <text:p><text:s/>(1.573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51.59" calcext:value-type="float">
            <text:p><text:s/>(2.951,59)</text:p>
          </table:table-cell>
          <table:table-cell table:style-name="ce5" office:value-type="float" office:value="7687.96" calcext:value-type="float">
            <text:p><text:s/>7.687,96 </text:p>
          </table:table-cell>
          <table:table-cell table:number-columns-repeated="1006"/>
        </table:table-row>
        <table:table-row table:style-name="ro3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742.01" calcext:value-type="float">
            <text:p><text:s/>3.74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7.95" calcext:value-type="float">
            <text:p><text:s/>9.817,95 </text:p>
          </table:table-cell>
          <table:table-cell table:style-name="ce5" office:value-type="float" office:value="-1246.97" calcext:value-type="float">
            <text:p><text:s/>(1.246,97)</text:p>
          </table:table-cell>
          <table:table-cell table:style-name="ce5" office:value-type="float" office:value="-1487.65" calcext:value-type="float">
            <text:p><text:s/>(1.487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4.62" calcext:value-type="float">
            <text:p><text:s/>(2.734,62)</text:p>
          </table:table-cell>
          <table:table-cell table:style-name="ce5" office:value-type="float" office:value="7083.33" calcext:value-type="float">
            <text:p><text:s/>7.083,33 </text:p>
          </table:table-cell>
          <table:table-cell table:number-columns-repeated="1006"/>
        </table:table-row>
        <table:table-row table:style-name="ro3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style-name="ce5" office:value-type="float" office:value="-157.18" calcext:value-type="float">
            <text:p><text:s/>(157,1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.18" calcext:value-type="float">
            <text:p><text:s/>(157,18)</text:p>
          </table:table-cell>
          <table:table-cell table:style-name="ce5" office:value-type="float" office:value="2252.7" calcext:value-type="float">
            <text:p><text:s/>2.252,70 </text:p>
          </table:table-cell>
          <table:table-cell table:number-columns-repeated="1006"/>
        </table:table-row>
        <table:table-row table:style-name="ro3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472.83" calcext:value-type="float">
            <text:p><text:s/>47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04.35" calcext:value-type="float">
            <text:p><text:s/>2.704,3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13.06" calcext:value-type="float">
            <text:p><text:s/>8.113,06 </text:p>
          </table:table-cell>
          <table:table-cell table:style-name="ce5" office:value-type="float" office:value="-754.51" calcext:value-type="float">
            <text:p><text:s/>(754,51)</text:p>
          </table:table-cell>
          <table:table-cell table:style-name="ce5" office:value-type="float" office:value="-86.61" calcext:value-type="float">
            <text:p><text:s/>(86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1.12" calcext:value-type="float">
            <text:p><text:s/>(841,12)</text:p>
          </table:table-cell>
          <table:table-cell table:style-name="ce5" office:value-type="float" office:value="7271.94" calcext:value-type="float">
            <text:p><text:s/>7.271,94 </text:p>
          </table:table-cell>
          <table:table-cell table:number-columns-repeated="1006"/>
        </table:table-row>
        <table:table-row table:style-name="ro3">
          <table:table-cell office:value-type="float" office:value="489954" calcext:value-type="float">
            <text:p>489954</text:p>
          </table:table-cell>
          <table:table-cell office:value-type="string" calcext:value-type="string">
            <text:p>VAGNER DE SOUZA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RLAND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444.46" calcext:value-type="float">
            <text:p><text:s/>4.444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21.26" calcext:value-type="float">
            <text:p><text:s/>11.021,26 </text:p>
          </table:table-cell>
          <table:table-cell table:style-name="ce5" office:value-type="float" office:value="-1439.5" calcext:value-type="float">
            <text:p><text:s/>(1.439,50)</text:p>
          </table:table-cell>
          <table:table-cell table:style-name="ce5" office:value-type="float" office:value="-1765.62" calcext:value-type="float">
            <text:p><text:s/>(1.765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5.12" calcext:value-type="float">
            <text:p><text:s/>(3.205,12)</text:p>
          </table:table-cell>
          <table:table-cell table:style-name="ce5" office:value-type="float" office:value="7816.14" calcext:value-type="float">
            <text:p><text:s/>7.816,14 </text:p>
          </table:table-cell>
          <table:table-cell table:number-columns-repeated="1006"/>
        </table:table-row>
        <table:table-row table:style-name="ro3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107.86" calcext:value-type="float">
            <text:p><text:s/>3.107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19.5" calcext:value-type="float">
            <text:p><text:s/>4.119,5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58.51" calcext:value-type="float">
            <text:p><text:s/>12.358,51 </text:p>
          </table:table-cell>
          <table:table-cell table:style-name="ce5" office:value-type="float" office:value="-1385.67" calcext:value-type="float">
            <text:p><text:s/>(1.385,67)</text:p>
          </table:table-cell>
          <table:table-cell table:style-name="ce5" office:value-type="float" office:value="-914.37" calcext:value-type="float">
            <text:p><text:s/>(914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0.04" calcext:value-type="float">
            <text:p><text:s/>(2.300,04)</text:p>
          </table:table-cell>
          <table:table-cell table:style-name="ce5" office:value-type="float" office:value="10058.47" calcext:value-type="float">
            <text:p><text:s/>10.058,47 </text:p>
          </table:table-cell>
          <table:table-cell table:number-columns-repeated="1006"/>
        </table:table-row>
        <table:table-row table:style-name="ro3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984.82" calcext:value-type="float">
            <text:p><text:s/>1.98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2.95" calcext:value-type="float">
            <text:p><text:s/>2.812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8.86" calcext:value-type="float">
            <text:p><text:s/>8.438,86 </text:p>
          </table:table-cell>
          <table:table-cell table:style-name="ce5" office:value-type="float" office:value="-804.55" calcext:value-type="float">
            <text:p><text:s/>(804,55)</text:p>
          </table:table-cell>
          <table:table-cell table:style-name="ce5" office:value-type="float" office:value="-514.85" calcext:value-type="float">
            <text:p><text:s/>(514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9.4" calcext:value-type="float">
            <text:p><text:s/>(1.319,40)</text:p>
          </table:table-cell>
          <table:table-cell table:style-name="ce5" office:value-type="float" office:value="7119.46" calcext:value-type="float">
            <text:p><text:s/>7.119,46 </text:p>
          </table:table-cell>
          <table:table-cell table:number-columns-repeated="1006"/>
        </table:table-row>
        <table:table-row table:style-name="ro3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DA SILV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7.34" calcext:value-type="float">
            <text:p><text:s/>4.587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62.03" calcext:value-type="float">
            <text:p><text:s/>13.762,03 </text:p>
          </table:table-cell>
          <table:table-cell table:style-name="ce5" office:value-type="float" office:value="-1591.04" calcext:value-type="float">
            <text:p><text:s/>(1.591,04)</text:p>
          </table:table-cell>
          <table:table-cell table:style-name="ce5" office:value-type="float" office:value="-1286.93" calcext:value-type="float">
            <text:p><text:s/>(1.286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77.97" calcext:value-type="float">
            <text:p><text:s/>(2.877,97)</text:p>
          </table:table-cell>
          <table:table-cell table:style-name="ce5" office:value-type="float" office:value="10884.06" calcext:value-type="float">
            <text:p><text:s/>10.884,06 </text:p>
          </table:table-cell>
          <table:table-cell table:number-columns-repeated="1006"/>
        </table:table-row>
        <table:table-row table:style-name="ro3">
          <table:table-cell office:value-type="float" office:value="2180" calcext:value-type="float">
            <text:p>2180</text:p>
          </table:table-cell>
          <table:table-cell office:value-type="string" calcext:value-type="string">
            <text:p>VALDETE ANA MURILH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5756.58" calcext:value-type="float">
            <text:p><text:s/>5.756,5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6.58" calcext:value-type="float">
            <text:p><text:s/>5.756,58 </text:p>
          </table:table-cell>
          <table:table-cell table:style-name="ce5" office:value-type="float" office:value="-610.69" calcext:value-type="float">
            <text:p><text:s/>(610,69)</text:p>
          </table:table-cell>
          <table:table-cell table:style-name="ce5" office:value-type="float" office:value="-545.75" calcext:value-type="float">
            <text:p><text:s/>(545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6.44" calcext:value-type="float">
            <text:p><text:s/>(1.156,44)</text:p>
          </table:table-cell>
          <table:table-cell table:style-name="ce5" office:value-type="float" office:value="4600.14" calcext:value-type="float">
            <text:p><text:s/>4.600,14 </text:p>
          </table:table-cell>
          <table:table-cell table:number-columns-repeated="1006"/>
        </table:table-row>
        <table:table-row table:style-name="ro3">
          <table:table-cell office:value-type="float" office:value="1613" calcext:value-type="float">
            <text:p>1613</text:p>
          </table:table-cell>
          <table:table-cell office:value-type="string" calcext:value-type="string">
            <text:p>VALDETE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9.46" calcext:value-type="float">
            <text:p><text:s/>9.399,46 </text:p>
          </table:table-cell>
          <table:table-cell table:style-name="ce5" office:value-type="float" office:value="-1180.01" calcext:value-type="float">
            <text:p><text:s/>(1.180,01)</text:p>
          </table:table-cell>
          <table:table-cell table:style-name="ce5" office:value-type="float" office:value="-1390.98" calcext:value-type="float">
            <text:p><text:s/>(1.390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<text:s/>(2.570,99)</text:p>
          </table:table-cell>
          <table:table-cell table:style-name="ce5" office:value-type="float" office:value="6828.47" calcext:value-type="float">
            <text:p><text:s/>6.828,47 </text:p>
          </table:table-cell>
          <table:table-cell table:number-columns-repeated="1006"/>
        </table:table-row>
        <table:table-row table:style-name="ro3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style-name="ce5" office:value-type="float" office:value="-294.94" calcext:value-type="float">
            <text:p><text:s/>(294,9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4.94" calcext:value-type="float">
            <text:p><text:s/>(294,94)</text:p>
          </table:table-cell>
          <table:table-cell table:style-name="ce5" office:value-type="float" office:value="3206.28" calcext:value-type="float">
            <text:p><text:s/>3.206,28 </text:p>
          </table:table-cell>
          <table:table-cell table:number-columns-repeated="1006"/>
        </table:table-row>
        <table:table-row table:style-name="ro3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764.55" calcext:value-type="float">
            <text:p><text:s/>9.764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40.49" calcext:value-type="float">
            <text:p><text:s/>15.840,49 </text:p>
          </table:table-cell>
          <table:table-cell table:style-name="ce5" office:value-type="float" office:value="-2210.57" calcext:value-type="float">
            <text:p><text:s/>(2.210,57)</text:p>
          </table:table-cell>
          <table:table-cell table:style-name="ce5" office:value-type="float" office:value="-2878.86" calcext:value-type="float">
            <text:p><text:s/>(2.878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9.43" calcext:value-type="float">
            <text:p><text:s/>(5.089,43)</text:p>
          </table:table-cell>
          <table:table-cell table:style-name="ce5" office:value-type="float" office:value="10751.06" calcext:value-type="float">
            <text:p><text:s/>10.751,06 </text:p>
          </table:table-cell>
          <table:table-cell table:number-columns-repeated="1006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string" calcext:value-type="string">
            <text:p>VALERIA GLORIA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51.09" calcext:value-type="float">
            <text:p><text:s/>(1.151,09)</text:p>
          </table:table-cell>
          <table:table-cell table:style-name="ce5" office:value-type="float" office:value="-1349.23" calcext:value-type="float">
            <text:p><text:s/>(1.349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0.32" calcext:value-type="float">
            <text:p><text:s/>(2.500,32)</text:p>
          </table:table-cell>
          <table:table-cell table:style-name="ce5" office:value-type="float" office:value="6718.38" calcext:value-type="float">
            <text:p><text:s/>6.718,38 </text:p>
          </table:table-cell>
          <table:table-cell table:number-columns-repeated="1006"/>
        </table:table-row>
        <table:table-row table:style-name="ro3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4853.29" calcext:value-type="float">
            <text:p><text:s/>4.853,2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53.29" calcext:value-type="float">
            <text:p><text:s/>4.853,29 </text:p>
          </table:table-cell>
          <table:table-cell table:style-name="ce5" office:value-type="float" office:value="-484.23" calcext:value-type="float">
            <text:p><text:s/>(484,23)</text:p>
          </table:table-cell>
          <table:table-cell table:style-name="ce5" office:value-type="float" office:value="-346.9" calcext:value-type="float">
            <text:p><text:s/>(346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13" calcext:value-type="float">
            <text:p><text:s/>(831,13)</text:p>
          </table:table-cell>
          <table:table-cell table:style-name="ce5" office:value-type="float" office:value="4022.16" calcext:value-type="float">
            <text:p><text:s/>4.022,16 </text:p>
          </table:table-cell>
          <table:table-cell table:number-columns-repeated="1006"/>
        </table:table-row>
        <table:table-row table:style-name="ro3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71.13" calcext:value-type="float">
            <text:p><text:s/>(1.171,13)</text:p>
          </table:table-cell>
          <table:table-cell table:style-name="ce5" office:value-type="float" office:value="-1378.16" calcext:value-type="float">
            <text:p><text:s/>(1.378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<text:s/>(2.549,29)</text:p>
          </table:table-cell>
          <table:table-cell table:style-name="ce5" office:value-type="float" office:value="6794.67" calcext:value-type="float">
            <text:p><text:s/>6.794,67 </text:p>
          </table:table-cell>
          <table:table-cell table:number-columns-repeated="1006"/>
        </table:table-row>
        <table:table-row table:style-name="ro3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string" calcext:value-type="string">
            <text:p>VANDA LUCIA DELLA LIBER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2995.44" calcext:value-type="float">
            <text:p><text:s/>(2.995,44)</text:p>
          </table:table-cell>
          <table:table-cell table:style-name="ce5" office:value-type="float" office:value="-4012.01" calcext:value-type="float">
            <text:p><text:s/>(4.01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<text:s/>(7.007,45)</text:p>
          </table:table-cell>
          <table:table-cell table:style-name="ce5" office:value-type="float" office:value="13738.45" calcext:value-type="float">
            <text:p><text:s/>13.738,45 </text:p>
          </table:table-cell>
          <table:table-cell table:number-columns-repeated="1006"/>
        </table:table-row>
        <table:table-row table:style-name="ro3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563.41" calcext:value-type="float">
            <text:p><text:s/>6.563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84.81" calcext:value-type="float">
            <text:p><text:s/>12.884,81 </text:p>
          </table:table-cell>
          <table:table-cell table:style-name="ce5" office:value-type="float" office:value="-1737.66" calcext:value-type="float">
            <text:p><text:s/>(1.737,66)</text:p>
          </table:table-cell>
          <table:table-cell table:style-name="ce5" office:value-type="float" office:value="-2143.96" calcext:value-type="float">
            <text:p><text:s/>(2.143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81.62" calcext:value-type="float">
            <text:p><text:s/>(3.881,62)</text:p>
          </table:table-cell>
          <table:table-cell table:style-name="ce5" office:value-type="float" office:value="9003.19" calcext:value-type="float">
            <text:p><text:s/>9.003,19 </text:p>
          </table:table-cell>
          <table:table-cell table:number-columns-repeated="1006"/>
        </table:table-row>
        <table:table-row table:style-name="ro3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138.93" calcext:value-type="float">
            <text:p><text:s/>3.138,93 </text:p>
          </table:table-cell>
          <table:table-cell table:style-name="ce5" office:value-type="float" office:value="156.94" calcext:value-type="float">
            <text:p><text:s/>156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7.93" calcext:value-type="float">
            <text:p><text:s/>1.647,9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3.8" calcext:value-type="float">
            <text:p><text:s/>4.943,80 </text:p>
          </table:table-cell>
          <table:table-cell table:style-name="ce5" office:value-type="float" office:value="-338.54" calcext:value-type="float">
            <text:p><text:s/>(338,5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.54" calcext:value-type="float">
            <text:p><text:s/>(338,54)</text:p>
          </table:table-cell>
          <table:table-cell table:style-name="ce5" office:value-type="float" office:value="4605.26" calcext:value-type="float">
            <text:p><text:s/>4.605,26 </text:p>
          </table:table-cell>
          <table:table-cell table:number-columns-repeated="1006"/>
        </table:table-row>
        <table:table-row table:style-name="ro3">
          <table:table-cell office:value-type="float" office:value="453831" calcext:value-type="float">
            <text:p>453831</text:p>
          </table:table-cell>
          <table:table-cell office:value-type="string" calcext:value-type="string">
            <text:p>VANDERLEY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01.51" calcext:value-type="float">
            <text:p><text:s/>5.101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04.55" calcext:value-type="float">
            <text:p><text:s/>15.304,55 </text:p>
          </table:table-cell>
          <table:table-cell table:style-name="ce5" office:value-type="float" office:value="-1827.56" calcext:value-type="float">
            <text:p><text:s/>(1.827,56)</text:p>
          </table:table-cell>
          <table:table-cell table:style-name="ce5" office:value-type="float" office:value="-1576.61" calcext:value-type="float">
            <text:p><text:s/>(1.576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04.17" calcext:value-type="float">
            <text:p><text:s/>(3.404,17)</text:p>
          </table:table-cell>
          <table:table-cell table:style-name="ce5" office:value-type="float" office:value="11900.38" calcext:value-type="float">
            <text:p><text:s/>11.900,38 </text:p>
          </table:table-cell>
          <table:table-cell table:number-columns-repeated="1006"/>
        </table:table-row>
        <table:table-row table:style-name="ro3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029.85" calcext:value-type="float">
            <text:p><text:s/>6.029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27.42" calcext:value-type="float">
            <text:p><text:s/>11.727,42 </text:p>
          </table:table-cell>
          <table:table-cell table:style-name="ce5" office:value-type="float" office:value="-1552.48" calcext:value-type="float">
            <text:p><text:s/>(1.552,48)</text:p>
          </table:table-cell>
          <table:table-cell table:style-name="ce5" office:value-type="float" office:value="-1353.01" calcext:value-type="float">
            <text:p><text:s/>(1.353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5.49" calcext:value-type="float">
            <text:p><text:s/>(2.905,49)</text:p>
          </table:table-cell>
          <table:table-cell table:style-name="ce5" office:value-type="float" office:value="8821.93" calcext:value-type="float">
            <text:p><text:s/>8.821,93 </text:p>
          </table:table-cell>
          <table:table-cell table:number-columns-repeated="1006"/>
        </table:table-row>
        <table:table-row table:style-name="ro3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style-name="ce5" office:value-type="float" office:value="-94.72" calcext:value-type="float">
            <text:p><text:s/>(94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.72" calcext:value-type="float">
            <text:p><text:s/>(94,72)</text:p>
          </table:table-cell>
          <table:table-cell table:style-name="ce5" office:value-type="float" office:value="1794.66" calcext:value-type="float">
            <text:p><text:s/>1.794,66 </text:p>
          </table:table-cell>
          <table:table-cell table:number-columns-repeated="1006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" calcext:value-type="float">
            <text:p><text:s/>6.271,5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14.52" calcext:value-type="float">
            <text:p><text:s/>18.814,52 </text:p>
          </table:table-cell>
          <table:table-cell table:style-name="ce5" office:value-type="float" office:value="-2365.76" calcext:value-type="float">
            <text:p><text:s/>(2.365,76)</text:p>
          </table:table-cell>
          <table:table-cell table:style-name="ce5" office:value-type="float" office:value="-2012.87" calcext:value-type="float">
            <text:p><text:s/>(2.012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78.63" calcext:value-type="float">
            <text:p><text:s/>(4.378,63)</text:p>
          </table:table-cell>
          <table:table-cell table:style-name="ce5" office:value-type="float" office:value="14435.89" calcext:value-type="float">
            <text:p><text:s/>14.435,89 </text:p>
          </table:table-cell>
          <table:table-cell table:number-columns-repeated="1006"/>
        </table:table-row>
        <table:table-row table:style-name="ro3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NDRADE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71.03" calcext:value-type="float">
            <text:p><text:s/>3.671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92.43" calcext:value-type="float">
            <text:p><text:s/>9.992,43 </text:p>
          </table:table-cell>
          <table:table-cell table:style-name="ce5" office:value-type="float" office:value="-1274.88" calcext:value-type="float">
            <text:p><text:s/>(1.274,88)</text:p>
          </table:table-cell>
          <table:table-cell table:style-name="ce5" office:value-type="float" office:value="-1475.82" calcext:value-type="float">
            <text:p><text:s/>(1.475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0.7" calcext:value-type="float">
            <text:p><text:s/>(2.750,70)</text:p>
          </table:table-cell>
          <table:table-cell table:style-name="ce5" office:value-type="float" office:value="7241.73" calcext:value-type="float">
            <text:p><text:s/>7.241,73 </text:p>
          </table:table-cell>
          <table:table-cell table:number-columns-repeated="1006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<text:s/>(1.013,65)</text:p>
          </table:table-cell>
          <table:table-cell table:style-name="ce5" office:value-type="float" office:value="-627.2" calcext:value-type="float">
            <text:p><text:s/>(627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0.85" calcext:value-type="float">
            <text:p><text:s/>(1.640,85)</text:p>
          </table:table-cell>
          <table:table-cell table:style-name="ce5" office:value-type="float" office:value="6718.85" calcext:value-type="float">
            <text:p><text:s/>6.718,85 </text:p>
          </table:table-cell>
          <table:table-cell table:number-columns-repeated="1006"/>
        </table:table-row>
        <table:table-row table:style-name="ro3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01.1" calcext:value-type="float">
            <text:p><text:s/>1.601,1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4.67" calcext:value-type="float">
            <text:p><text:s/>5.914,67 </text:p>
          </table:table-cell>
          <table:table-cell table:style-name="ce5" office:value-type="float" office:value="-632.83" calcext:value-type="float">
            <text:p><text:s/>(632,83)</text:p>
          </table:table-cell>
          <table:table-cell table:style-name="ce5" office:value-type="float" office:value="-151.87" calcext:value-type="float">
            <text:p><text:s/>(151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7" calcext:value-type="float">
            <text:p><text:s/>(784,70)</text:p>
          </table:table-cell>
          <table:table-cell table:style-name="ce5" office:value-type="float" office:value="5129.97" calcext:value-type="float">
            <text:p><text:s/>5.129,97 </text:p>
          </table:table-cell>
          <table:table-cell table:number-columns-repeated="1006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301.63" calcext:value-type="float">
            <text:p><text:s/>2.301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38.39" calcext:value-type="float">
            <text:p><text:s/>6.638,39 </text:p>
          </table:table-cell>
          <table:table-cell table:style-name="ce5" office:value-type="float" office:value="-738.24" calcext:value-type="float">
            <text:p><text:s/>(738,2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8.24" calcext:value-type="float">
            <text:p><text:s/>(738,24)</text:p>
          </table:table-cell>
          <table:table-cell table:style-name="ce5" office:value-type="float" office:value="5900.15" calcext:value-type="float">
            <text:p><text:s/>5.900,15 </text:p>
          </table:table-cell>
          <table:table-cell table:number-columns-repeated="1006"/>
        </table:table-row>
        <table:table-row table:style-name="ro3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53.1" calcext:value-type="float">
            <text:p><text:s/>6.253,10 </text:p>
          </table:table-cell>
          <table:table-cell table:style-name="ce5" office:value-type="float" office:value="625.31" calcext:value-type="float">
            <text:p><text:s/>625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8.41" calcext:value-type="float">
            <text:p><text:s/>6.878,41 </text:p>
          </table:table-cell>
          <table:table-cell table:style-name="ce5" office:value-type="float" office:value="-776.64" calcext:value-type="float">
            <text:p><text:s/>(776,64)</text:p>
          </table:table-cell>
          <table:table-cell table:style-name="ce5" office:value-type="float" office:value="-308.37" calcext:value-type="float">
            <text:p><text:s/>(308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.01" calcext:value-type="float">
            <text:p><text:s/>(1.085,01)</text:p>
          </table:table-cell>
          <table:table-cell table:style-name="ce5" office:value-type="float" office:value="5793.4" calcext:value-type="float">
            <text:p><text:s/>5.793,40 </text:p>
          </table:table-cell>
          <table:table-cell table:number-columns-repeated="1006"/>
        </table:table-row>
        <table:table-row table:style-name="ro3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504.14" calcext:value-type="float">
            <text:p><text:s/>1.504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2.95" calcext:value-type="float">
            <text:p><text:s/>2.392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78.85" calcext:value-type="float">
            <text:p><text:s/>7.178,85 </text:p>
          </table:table-cell>
          <table:table-cell table:style-name="ce5" office:value-type="float" office:value="-636.55" calcext:value-type="float">
            <text:p><text:s/>(636,55)</text:p>
          </table:table-cell>
          <table:table-cell table:style-name="ce5" office:value-type="float" office:value="-37.73" calcext:value-type="float">
            <text:p><text:s/>(37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4.28" calcext:value-type="float">
            <text:p><text:s/>(674,28)</text:p>
          </table:table-cell>
          <table:table-cell table:style-name="ce5" office:value-type="float" office:value="6504.57" calcext:value-type="float">
            <text:p><text:s/>6.504,57 </text:p>
          </table:table-cell>
          <table:table-cell table:number-columns-repeated="1006"/>
        </table:table-row>
        <table:table-row table:style-name="ro3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88.45" calcext:value-type="float">
            <text:p><text:s/>2.488,4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16.2" calcext:value-type="float">
            <text:p><text:s/>8.416,20 </text:p>
          </table:table-cell>
          <table:table-cell table:style-name="ce5" office:value-type="float" office:value="-1022.69" calcext:value-type="float">
            <text:p><text:s/>(1.022,69)</text:p>
          </table:table-cell>
          <table:table-cell table:style-name="ce5" office:value-type="float" office:value="-640.26" calcext:value-type="float">
            <text:p><text:s/>(640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2.95" calcext:value-type="float">
            <text:p><text:s/>(1.662,95)</text:p>
          </table:table-cell>
          <table:table-cell table:style-name="ce5" office:value-type="float" office:value="6753.25" calcext:value-type="float">
            <text:p><text:s/>6.753,25 </text:p>
          </table:table-cell>
          <table:table-cell table:number-columns-repeated="1006"/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754" calcext:value-type="float">
            <text:p><text:s/>2.754,0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4" calcext:value-type="float">
            <text:p><text:s/>2.754,00 </text:p>
          </table:table-cell>
          <table:table-cell table:style-name="ce5" office:value-type="float" office:value="-198.48" calcext:value-type="float">
            <text:p><text:s/>(198,4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.48" calcext:value-type="float">
            <text:p><text:s/>(198,48)</text:p>
          </table:table-cell>
          <table:table-cell table:style-name="ce5" office:value-type="float" office:value="2555.52" calcext:value-type="float">
            <text:p><text:s/>2.555,52 </text:p>
          </table:table-cell>
          <table:table-cell table:number-columns-repeated="1006"/>
        </table:table-row>
        <table:table-row table:style-name="ro3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<text:s/>(1.232,25)</text:p>
          </table:table-cell>
          <table:table-cell table:style-name="ce5" office:value-type="float" office:value="-1466.41" calcext:value-type="float">
            <text:p><text:s/>(1.466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<text:s/>(2.698,66)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7939.29" calcext:value-type="float">
            <text:p><text:s/>7.939,2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39.29" calcext:value-type="float">
            <text:p><text:s/>7.939,29 </text:p>
          </table:table-cell>
          <table:table-cell table:style-name="ce5" office:value-type="float" office:value="-946.38" calcext:value-type="float">
            <text:p><text:s/>(946,38)</text:p>
          </table:table-cell>
          <table:table-cell table:style-name="ce5" office:value-type="float" office:value="-1053.69" calcext:value-type="float">
            <text:p><text:s/>(1.053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0.07" calcext:value-type="float">
            <text:p><text:s/>(2.000,07)</text:p>
          </table:table-cell>
          <table:table-cell table:style-name="ce5" office:value-type="float" office:value="5939.22" calcext:value-type="float">
            <text:p><text:s/>5.939,22 </text:p>
          </table:table-cell>
          <table:table-cell table:number-columns-repeated="1006"/>
        </table:table-row>
        <table:table-row table:style-name="ro3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9365.99" calcext:value-type="float">
            <text:p><text:s/>9.365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77.5" calcext:value-type="float">
            <text:p><text:s/>15.177,50 </text:p>
          </table:table-cell>
          <table:table-cell table:style-name="ce5" office:value-type="float" office:value="-2104.49" calcext:value-type="float">
            <text:p><text:s/>(2.104,49)</text:p>
          </table:table-cell>
          <table:table-cell table:style-name="ce5" office:value-type="float" office:value="-2097.84" calcext:value-type="float">
            <text:p><text:s/>(2.097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02.33" calcext:value-type="float">
            <text:p><text:s/>(4.202,33)</text:p>
          </table:table-cell>
          <table:table-cell table:style-name="ce5" office:value-type="float" office:value="10975.17" calcext:value-type="float">
            <text:p><text:s/>10.975,17 </text:p>
          </table:table-cell>
          <table:table-cell table:number-columns-repeated="1006"/>
        </table:table-row>
        <table:table-row table:style-name="ro3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ARBOS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396062" calcext:value-type="float">
            <text:p>396062</text:p>
          </table:table-cell>
          <table:table-cell office:value-type="string" calcext:value-type="string">
            <text:p>VERONICA IARA DOH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SEBASTI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<text:s/>(1.293,01)</text:p>
          </table:table-cell>
          <table:table-cell table:style-name="ce5" office:value-type="float" office:value="-1554.13" calcext:value-type="float">
            <text:p><text:s/>(1.554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<text:s/>(2.847,14)</text:p>
          </table:table-cell>
          <table:table-cell table:style-name="ce5" office:value-type="float" office:value="7258.58" calcext:value-type="float">
            <text:p><text:s/>7.258,58 </text:p>
          </table:table-cell>
          <table:table-cell table:number-columns-repeated="1006"/>
        </table:table-row>
        <table:table-row table:style-name="ro3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8315.31" calcext:value-type="float">
            <text:p><text:s/>8.315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7.65" calcext:value-type="float">
            <text:p><text:s/>4.157,6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72.96" calcext:value-type="float">
            <text:p><text:s/>12.472,96 </text:p>
          </table:table-cell>
          <table:table-cell table:style-name="ce5" office:value-type="float" office:value="-1393.38" calcext:value-type="float">
            <text:p><text:s/>(1.393,38)</text:p>
          </table:table-cell>
          <table:table-cell table:style-name="ce5" office:value-type="float" office:value="-616.95" calcext:value-type="float">
            <text:p><text:s/>(616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0.33" calcext:value-type="float">
            <text:p><text:s/>(2.010,33)</text:p>
          </table:table-cell>
          <table:table-cell table:style-name="ce5" office:value-type="float" office:value="10462.63" calcext:value-type="float">
            <text:p><text:s/>10.462,63 </text:p>
          </table:table-cell>
          <table:table-cell table:number-columns-repeated="1006"/>
        </table:table-row>
        <table:table-row table:style-name="ro3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PPARECID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7446.14" calcext:value-type="float">
            <text:p><text:s/>17.446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<text:s/>(3.161,36)</text:p>
          </table:table-cell>
          <table:table-cell table:style-name="ce5" office:value-type="float" office:value="-3727.96" calcext:value-type="float">
            <text:p><text:s/>(3.727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89.32" calcext:value-type="float">
            <text:p><text:s/>(6.889,32)</text:p>
          </table:table-cell>
          <table:table-cell table:style-name="ce5" office:value-type="float" office:value="14893.58" calcext:value-type="float">
            <text:p><text:s/>14.893,58 </text:p>
          </table:table-cell>
          <table:table-cell table:number-columns-repeated="1006"/>
        </table:table-row>
        <table:table-row table:style-name="ro3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<text:s/>(1.006,85)</text:p>
          </table:table-cell>
          <table:table-cell table:style-name="ce5" office:value-type="float" office:value="-1140.99" calcext:value-type="float">
            <text:p><text:s/>(1.140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7.84" calcext:value-type="float">
            <text:p><text:s/>(2.147,84)</text:p>
          </table:table-cell>
          <table:table-cell table:style-name="ce5" office:value-type="float" office:value="6169.38" calcext:value-type="float">
            <text:p><text:s/>6.169,38 </text:p>
          </table:table-cell>
          <table:table-cell table:number-columns-repeated="1006"/>
        </table:table-row>
        <table:table-row table:style-name="ro3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04.82" calcext:value-type="float">
            <text:p><text:s/>3.30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3.11" calcext:value-type="float">
            <text:p><text:s/>4.813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39.33" calcext:value-type="float">
            <text:p><text:s/>14.439,33 </text:p>
          </table:table-cell>
          <table:table-cell table:style-name="ce5" office:value-type="float" office:value="-1694.9" calcext:value-type="float">
            <text:p><text:s/>(1.694,90)</text:p>
          </table:table-cell>
          <table:table-cell table:style-name="ce5" office:value-type="float" office:value="-1391.23" calcext:value-type="float">
            <text:p><text:s/>(1.391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6.13" calcext:value-type="float">
            <text:p><text:s/>(3.086,13)</text:p>
          </table:table-cell>
          <table:table-cell table:style-name="ce5" office:value-type="float" office:value="11353.2" calcext:value-type="float">
            <text:p><text:s/>11.353,20 </text:p>
          </table:table-cell>
          <table:table-cell table:number-columns-repeated="1006"/>
        </table:table-row>
        <table:table-row table:style-name="ro3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16.48" calcext:value-type="float">
            <text:p><text:s/>2.816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92.42" calcext:value-type="float">
            <text:p><text:s/>8.892,42 </text:p>
          </table:table-cell>
          <table:table-cell table:style-name="ce5" office:value-type="float" office:value="-1098.88" calcext:value-type="float">
            <text:p><text:s/>(1.098,88)</text:p>
          </table:table-cell>
          <table:table-cell table:style-name="ce5" office:value-type="float" office:value="-750.26" calcext:value-type="float">
            <text:p><text:s/>(750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9.14" calcext:value-type="float">
            <text:p><text:s/>(1.849,14)</text:p>
          </table:table-cell>
          <table:table-cell table:style-name="ce5" office:value-type="float" office:value="7043.28" calcext:value-type="float">
            <text:p><text:s/>7.043,28 </text:p>
          </table:table-cell>
          <table:table-cell table:number-columns-repeated="1006"/>
        </table:table-row>
        <table:table-row table:style-name="ro3">
          <table:table-cell office:value-type="float" office:value="1738" calcext:value-type="float">
            <text:p>1738</text:p>
          </table:table-cell>
          <table:table-cell office:value-type="string" calcext:value-type="string">
            <text:p>VILMA CRISTINA SOARES DE OLIV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72.4" calcext:value-type="float">
            <text:p><text:s/>(1.172,40)</text:p>
          </table:table-cell>
          <table:table-cell table:style-name="ce5" office:value-type="float" office:value="-1379.99" calcext:value-type="float">
            <text:p><text:s/>(1.379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<text:s/>(2.552,39)</text:p>
          </table:table-cell>
          <table:table-cell table:style-name="ce5" office:value-type="float" office:value="6799.5" calcext:value-type="float">
            <text:p><text:s/>6.799,50 </text:p>
          </table:table-cell>
          <table:table-cell table:number-columns-repeated="1006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3615.46" calcext:value-type="float">
            <text:p><text:s/>3.615,4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5.46" calcext:value-type="float">
            <text:p><text:s/>3.615,46 </text:p>
          </table:table-cell>
          <table:table-cell table:style-name="ce5" office:value-type="float" office:value="-310.94" calcext:value-type="float">
            <text:p><text:s/>(310,94)</text:p>
          </table:table-cell>
          <table:table-cell table:style-name="ce5" office:value-type="float" office:value="-140.87" calcext:value-type="float">
            <text:p><text:s/>(140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1.81" calcext:value-type="float">
            <text:p><text:s/>(451,81)</text:p>
          </table:table-cell>
          <table:table-cell table:style-name="ce5" office:value-type="float" office:value="3163.65" calcext:value-type="float">
            <text:p><text:s/>3.163,65 </text:p>
          </table:table-cell>
          <table:table-cell table:number-columns-repeated="1006"/>
        </table:table-row>
        <table:table-row table:style-name="ro3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13.1" calcext:value-type="float">
            <text:p><text:s/>10.113,10 </text:p>
          </table:table-cell>
          <table:table-cell table:style-name="ce5" office:value-type="float" office:value="-1294.19" calcext:value-type="float">
            <text:p><text:s/>(1.294,19)</text:p>
          </table:table-cell>
          <table:table-cell table:style-name="ce5" office:value-type="float" office:value="-1032.24" calcext:value-type="float">
            <text:p><text:s/>(1.032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6.43" calcext:value-type="float">
            <text:p><text:s/>(2.326,43)</text:p>
          </table:table-cell>
          <table:table-cell table:style-name="ce5" office:value-type="float" office:value="7786.67" calcext:value-type="float">
            <text:p><text:s/>7.786,67 </text:p>
          </table:table-cell>
          <table:table-cell table:number-columns-repeated="1006"/>
        </table:table-row>
        <table:table-row table:style-name="ro3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00.37" calcext:value-type="float">
            <text:p><text:s/>4.800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97.82" calcext:value-type="float">
            <text:p><text:s/>10.997,82 </text:p>
          </table:table-cell>
          <table:table-cell table:style-name="ce5" office:value-type="float" office:value="-1435.75" calcext:value-type="float">
            <text:p><text:s/>(1.435,75)</text:p>
          </table:table-cell>
          <table:table-cell table:style-name="ce5" office:value-type="float" office:value="-1760.2" calcext:value-type="float">
            <text:p><text:s/>(1.760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5.95" calcext:value-type="float">
            <text:p><text:s/>(3.195,95)</text:p>
          </table:table-cell>
          <table:table-cell table:style-name="ce5" office:value-type="float" office:value="7801.87" calcext:value-type="float">
            <text:p><text:s/>7.801,87 </text:p>
          </table:table-cell>
          <table:table-cell table:number-columns-repeated="1006"/>
        </table:table-row>
        <table:table-row table:style-name="ro3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985.92" calcext:value-type="float">
            <text:p><text:s/>2.98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71.76" calcext:value-type="float">
            <text:p><text:s/>8.571,76 </text:p>
          </table:table-cell>
          <table:table-cell table:style-name="ce5" office:value-type="float" office:value="-1047.58" calcext:value-type="float">
            <text:p><text:s/>(1.047,58)</text:p>
          </table:table-cell>
          <table:table-cell table:style-name="ce5" office:value-type="float" office:value="-676.19" calcext:value-type="float">
            <text:p><text:s/>(676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3.77" calcext:value-type="float">
            <text:p><text:s/>(1.723,77)</text:p>
          </table:table-cell>
          <table:table-cell table:style-name="ce5" office:value-type="float" office:value="6847.99" calcext:value-type="float">
            <text:p><text:s/>6.847,99 </text:p>
          </table:table-cell>
          <table:table-cell table:number-columns-repeated="1006"/>
        </table:table-row>
        <table:table-row table:style-name="ro3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3420.35" calcext:value-type="float">
            <text:p><text:s/>3.420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78.4" calcext:value-type="float">
            <text:p><text:s/>7.978,40 </text:p>
          </table:table-cell>
          <table:table-cell table:style-name="ce5" office:value-type="float" office:value="-952.64" calcext:value-type="float">
            <text:p><text:s/>(952,64)</text:p>
          </table:table-cell>
          <table:table-cell table:style-name="ce5" office:value-type="float" office:value="-539.12" calcext:value-type="float">
            <text:p><text:s/>(539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1.76" calcext:value-type="float">
            <text:p><text:s/>(1.491,76)</text:p>
          </table:table-cell>
          <table:table-cell table:style-name="ce5" office:value-type="float" office:value="6486.64" calcext:value-type="float">
            <text:p><text:s/>6.486,64 </text:p>
          </table:table-cell>
          <table:table-cell table:number-columns-repeated="1006"/>
        </table:table-row>
        <table:table-row table:style-name="ro3">
          <table:table-cell office:value-type="float" office:value="1107" calcext:value-type="float">
            <text:p>1107</text:p>
          </table:table-cell>
          <table:table-cell office:value-type="string" calcext:value-type="string">
            <text:p>WAGNER AUGUSTO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<text:s/>(1.161,23)</text:p>
          </table:table-cell>
          <table:table-cell table:style-name="ce5" office:value-type="float" office:value="-1363.87" calcext:value-type="float">
            <text:p><text:s/>(1.363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<text:s/>(2.525,10)</text:p>
          </table:table-cell>
          <table:table-cell table:style-name="ce5" office:value-type="float" office:value="6756.98" calcext:value-type="float">
            <text:p><text:s/>6.756,98 </text:p>
          </table:table-cell>
          <table:table-cell table:number-columns-repeated="1006"/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3263.08" calcext:value-type="float">
            <text:p><text:s/>3.263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0.48" calcext:value-type="float">
            <text:p><text:s/>6.340,48 </text:p>
          </table:table-cell>
          <table:table-cell table:style-name="ce5" office:value-type="float" office:value="-692.44" calcext:value-type="float">
            <text:p><text:s/>(692,44)</text:p>
          </table:table-cell>
          <table:table-cell table:style-name="ce5" office:value-type="float" office:value="-206.8" calcext:value-type="float">
            <text:p><text:s/>(206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9.24" calcext:value-type="float">
            <text:p><text:s/>(899,24)</text:p>
          </table:table-cell>
          <table:table-cell table:style-name="ce5" office:value-type="float" office:value="5441.24" calcext:value-type="float">
            <text:p><text:s/>5.441,24 </text:p>
          </table:table-cell>
          <table:table-cell table:number-columns-repeated="1006"/>
        </table:table-row>
        <table:table-row table:style-name="ro3">
          <table:table-cell office:value-type="float" office:value="4883" calcext:value-type="float">
            <text:p>4883</text:p>
          </table:table-cell>
          <table:table-cell office:value-type="string" calcext:value-type="string">
            <text:p>WALDIR FERREIRA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style-name="ce5" office:value-type="float" office:value="-274.7" calcext:value-type="float">
            <text:p><text:s/>(274,70)</text:p>
          </table:table-cell>
          <table:table-cell table:style-name="ce5" office:value-type="float" office:value="-107.48" calcext:value-type="float">
            <text:p><text:s/>(107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2.18" calcext:value-type="float">
            <text:p><text:s/>(382,18)</text:p>
          </table:table-cell>
          <table:table-cell table:style-name="ce5" office:value-type="float" office:value="2974.45" calcext:value-type="float">
            <text:p><text:s/>2.974,45 </text:p>
          </table:table-cell>
          <table:table-cell table:number-columns-repeated="1006"/>
        </table:table-row>
        <table:table-row table:style-name="ro3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2005.71" calcext:value-type="float">
            <text:p><text:s/>(2.005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<text:s/>(3.611,50)</text:p>
          </table:table-cell>
          <table:table-cell table:style-name="ce5" office:value-type="float" office:value="8449.1" calcext:value-type="float">
            <text:p><text:s/>8.449,10 </text:p>
          </table:table-cell>
          <table:table-cell table:number-columns-repeated="1006"/>
        </table:table-row>
        <table:table-row table:style-name="ro3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3155.92" calcext:value-type="float">
            <text:p><text:s/>3.15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2.25" calcext:value-type="float">
            <text:p><text:s/>8.632,25 </text:p>
          </table:table-cell>
          <table:table-cell table:style-name="ce5" office:value-type="float" office:value="-1057.25" calcext:value-type="float">
            <text:p><text:s/>(1.057,25)</text:p>
          </table:table-cell>
          <table:table-cell table:style-name="ce5" office:value-type="float" office:value="-638.03" calcext:value-type="float">
            <text:p><text:s/>(63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5.28" calcext:value-type="float">
            <text:p><text:s/>(1.695,28)</text:p>
          </table:table-cell>
          <table:table-cell table:style-name="ce5" office:value-type="float" office:value="6936.97" calcext:value-type="float">
            <text:p><text:s/>6.936,97 </text:p>
          </table:table-cell>
          <table:table-cell table:number-columns-repeated="1006"/>
        </table:table-row>
        <table:table-row table:style-name="ro3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83.63" calcext:value-type="float">
            <text:p><text:s/>4.883,63 </text:p>
          </table:table-cell>
          <table:table-cell table:style-name="ce5" office:value-type="float" office:value="3039.84" calcext:value-type="float">
            <text:p><text:s/>3.039,8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3.47" calcext:value-type="float">
            <text:p><text:s/>7.923,47 </text:p>
          </table:table-cell>
          <table:table-cell table:style-name="ce5" office:value-type="float" office:value="-943.85" calcext:value-type="float">
            <text:p><text:s/>(943,85)</text:p>
          </table:table-cell>
          <table:table-cell table:style-name="ce5" office:value-type="float" office:value="-158.37" calcext:value-type="float">
            <text:p><text:s/>(158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2.22" calcext:value-type="float">
            <text:p><text:s/>(1.102,22)</text:p>
          </table:table-cell>
          <table:table-cell table:style-name="ce5" office:value-type="float" office:value="6821.25" calcext:value-type="float">
            <text:p><text:s/>6.821,25 </text:p>
          </table:table-cell>
          <table:table-cell table:number-columns-repeated="1006"/>
        </table:table-row>
        <table:table-row table:style-name="ro3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04.43" calcext:value-type="float">
            <text:p><text:s/>(504,4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43" calcext:value-type="float">
            <text:p><text:s/>(504,43)</text:p>
          </table:table-cell>
          <table:table-cell table:style-name="ce5" office:value-type="float" office:value="4493.15" calcext:value-type="float">
            <text:p><text:s/>4.493,15 </text:p>
          </table:table-cell>
          <table:table-cell table:number-columns-repeated="1006"/>
        </table:table-row>
        <table:table-row table:style-name="ro3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89.15" calcext:value-type="float">
            <text:p><text:s/>6.08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89.15" calcext:value-type="float">
            <text:p><text:s/>6.089,15 </text:p>
          </table:table-cell>
          <table:table-cell table:style-name="ce5" office:value-type="float" office:value="-657.25" calcext:value-type="float">
            <text:p><text:s/>(657,25)</text:p>
          </table:table-cell>
          <table:table-cell table:style-name="ce5" office:value-type="float" office:value="-174.38" calcext:value-type="float">
            <text:p><text:s/>(174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63" calcext:value-type="float">
            <text:p><text:s/>(831,63)</text:p>
          </table:table-cell>
          <table:table-cell table:style-name="ce5" office:value-type="float" office:value="5257.52" calcext:value-type="float">
            <text:p><text:s/>5.257,52 </text:p>
          </table:table-cell>
          <table:table-cell table:number-columns-repeated="1006"/>
        </table:table-row>
        <table:table-row table:style-name="ro3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6.63" calcext:value-type="float">
            <text:p><text:s/>4.086,63 </text:p>
          </table:table-cell>
          <table:table-cell table:style-name="ce5" office:value-type="float" office:value="301.18" calcext:value-type="float">
            <text:p><text:s/>301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7.81" calcext:value-type="float">
            <text:p><text:s/>4.387,81 </text:p>
          </table:table-cell>
          <table:table-cell table:style-name="ce5" office:value-type="float" office:value="-419.07" calcext:value-type="float">
            <text:p><text:s/>(419,07)</text:p>
          </table:table-cell>
          <table:table-cell table:style-name="ce5" office:value-type="float" office:value="-12.05" calcext:value-type="float">
            <text:p><text:s/>(12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1.12" calcext:value-type="float">
            <text:p><text:s/>(431,12)</text:p>
          </table:table-cell>
          <table:table-cell table:style-name="ce5" office:value-type="float" office:value="3956.69" calcext:value-type="float">
            <text:p><text:s/>3.956,69 </text:p>
          </table:table-cell>
          <table:table-cell table:number-columns-repeated="1006"/>
        </table:table-row>
        <table:table-row table:style-name="ro3">
          <table:table-cell office:value-type="float" office:value="286124" calcext:value-type="float">
            <text:p>286124</text:p>
          </table:table-cell>
          <table:table-cell office:value-type="string" calcext:value-type="string">
            <text:p>WELLINGTON AUGUSTO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<text:s/>(1.272,16)</text:p>
          </table:table-cell>
          <table:table-cell table:style-name="ce5" office:value-type="float" office:value="-1524.03" calcext:value-type="float">
            <text:p><text:s/>(1.524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<text:s/>(2.796,19)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887.97" calcext:value-type="float">
            <text:p><text:s/>887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5.22" calcext:value-type="float">
            <text:p><text:s/>5.915,22 </text:p>
          </table:table-cell>
          <table:table-cell table:style-name="ce5" office:value-type="float" office:value="-632.9" calcext:value-type="float">
            <text:p><text:s/>(632,90)</text:p>
          </table:table-cell>
          <table:table-cell table:style-name="ce5" office:value-type="float" office:value="-151.95" calcext:value-type="float">
            <text:p><text:s/>(151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85" calcext:value-type="float">
            <text:p><text:s/>(784,85)</text:p>
          </table:table-cell>
          <table:table-cell table:style-name="ce5" office:value-type="float" office:value="5130.37" calcext:value-type="float">
            <text:p><text:s/>5.130,37 </text:p>
          </table:table-cell>
          <table:table-cell table:number-columns-repeated="1006"/>
        </table:table-row>
        <table:table-row table:style-name="ro3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7.34" calcext:value-type="float">
            <text:p><text:s/>4.587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62.03" calcext:value-type="float">
            <text:p><text:s/>13.762,03 </text:p>
          </table:table-cell>
          <table:table-cell table:style-name="ce5" office:value-type="float" office:value="-1591.04" calcext:value-type="float">
            <text:p><text:s/>(1.591,04)</text:p>
          </table:table-cell>
          <table:table-cell table:style-name="ce5" office:value-type="float" office:value="-815.47" calcext:value-type="float">
            <text:p><text:s/>(815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6.51" calcext:value-type="float">
            <text:p><text:s/>(2.406,51)</text:p>
          </table:table-cell>
          <table:table-cell table:style-name="ce5" office:value-type="float" office:value="11355.52" calcext:value-type="float">
            <text:p><text:s/>11.355,52 </text:p>
          </table:table-cell>
          <table:table-cell table:number-columns-repeated="1006"/>
        </table:table-row>
        <table:table-row table:style-name="ro3">
          <table:table-cell office:value-type="float" office:value="13311" calcext:value-type="float">
            <text:p>13311</text:p>
          </table:table-cell>
          <table:table-cell office:value-type="string" calcext:value-type="string">
            <text:p>WILSON ROBERT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7.62" calcext:value-type="float">
            <text:p><text:s/>5.147,6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42.87" calcext:value-type="float">
            <text:p><text:s/>15.442,87 </text:p>
          </table:table-cell>
          <table:table-cell table:style-name="ce5" office:value-type="float" office:value="-1848.77" calcext:value-type="float">
            <text:p><text:s/>(1.848,77)</text:p>
          </table:table-cell>
          <table:table-cell table:style-name="ce5" office:value-type="float" office:value="-1569.29" calcext:value-type="float">
            <text:p><text:s/>(1.569,2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8.06" calcext:value-type="float">
            <text:p><text:s/>(3.418,06)</text:p>
          </table:table-cell>
          <table:table-cell table:style-name="ce5" office:value-type="float" office:value="12024.81" calcext:value-type="float">
            <text:p><text:s/>12.024,81 </text:p>
          </table:table-cell>
          <table:table-cell table:number-columns-repeated="1006"/>
        </table:table-row>
        <table:table-row table:style-name="ro3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ERRAZ DE VASCONCEL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81.27" calcext:value-type="float">
            <text:p><text:s/>(1.181,27)</text:p>
          </table:table-cell>
          <table:table-cell table:style-name="ce5" office:value-type="float" office:value="-1340.67" calcext:value-type="float">
            <text:p><text:s/>(1.340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1.94" calcext:value-type="float">
            <text:p><text:s/>(2.521,94)</text:p>
          </table:table-cell>
          <table:table-cell table:style-name="ce5" office:value-type="float" office:value="6885.42" calcext:value-type="float">
            <text:p><text:s/>6.885,42 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Data da última atualização: 01/02/202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4" table:number-rows-repeated="10477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0:02:26.147000000</meta:creation-date>
    <dc:date>2021-03-02T10:02:38.100000000</dc:date>
    <meta:editing-duration>PT12S</meta:editing-duration>
    <meta:editing-cycles>1</meta:editing-cycles>
    <meta:document-statistic meta:table-count="1" meta:cell-count="14456" meta:object-count="0"/>
    <meta:generator>LibreOffice/7.0.3.1$Windows_X86_64 LibreOffice_project/d7547858d014d4cf69878db179d326fc3483e082</meta:generator>
  </office:meta>
</office:document-meta>
</file>