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9.3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95cm"/>
    </style:style>
    <style:style style:name="co15" style:family="table-column">
      <style:table-column-properties fo:break-before="auto" style:column-width="1.625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7" table:default-cell-style-name="ce2"/>
        <table:table-column table:style-name="co16" table:default-cell-style-name="ce2"/>
        <table:table-column table:style-name="co17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017cm" svg:height="1.005cm" svg:x="36.184cm" svg:y="0.053cm" draw:caption-point-x="16.133cm" draw:caption-point-y="-0.043cm">
              <dc:date>2021-04-09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492cm" svg:height="1.137cm" svg:x="21.758cm" svg:y="0.132cm" draw:caption-point-x="16.45cm" draw:caption-point-y="0.274cm">
              <dc:date>2021-04-09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075cm" svg:height="1.031cm" svg:x="24.651cm" svg:y="0.132cm" draw:caption-point-x="16.021cm" draw:caption-point-y="0.274cm">
              <dc:date>2021-04-09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084cm" svg:height="0.74cm" svg:x="26.587cm" svg:y="0.132cm" draw:caption-point-x="16.016cm" draw:caption-point-y="0.274cm">
              <dc:date>2021-04-09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93cm" svg:height="0.634cm" svg:x="34.38cm" svg:y="0.132cm" draw:caption-point-x="16.23cm" draw:caption-point-y="0.274cm">
              <dc:date>2021-04-09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766cm" svg:height="1.694cm" svg:x="9.171cm" svg:y="0.528cm" draw:caption-point-x="16.744cm" draw:caption-point-y="0.275cm">
              <dc:date>2021-04-09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7.915cm" svg:height="1.403cm" svg:x="11.779cm" svg:y="0.528cm" draw:caption-point-x="16.405cm" draw:caption-point-y="0.275cm">
              <dc:date>2021-04-09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7.915cm" svg:height="1.826cm" svg:x="13.473cm" svg:y="0.528cm" draw:caption-point-x="16.503cm" draw:caption-point-y="0.275cm">
              <dc:date>2021-04-09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7.648cm" svg:height="1.403cm" svg:x="15.434cm" svg:y="0.528cm" draw:caption-point-x="16.277cm" draw:caption-point-y="0.275cm">
              <dc:date>2021-04-09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8.159cm" svg:height="1.085cm" svg:x="17.445cm" svg:y="0.528cm" draw:caption-point-x="16.422cm" draw:caption-point-y="0.275cm">
              <dc:date>2021-04-09T00:00:00</dc:date>
              <text:p text:style-name="P1">5 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268cm" svg:height="2.144cm" svg:x="19.456cm" svg:y="0.528cm" draw:caption-point-x="16.427cm" draw:caption-point-y="0.275cm">
              <dc:date>2021-04-09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69cm" svg:height="1.403cm" svg:x="28.961cm" svg:y="0.528cm" draw:caption-point-x="15.937cm" draw:caption-point-y="0.275cm">
              <dc:date>2021-04-09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4.949cm" svg:height="0.635cm" svg:x="30.277cm" svg:y="0.528cm" draw:caption-point-x="16.246cm" draw:caption-point-y="0.275cm">
              <dc:date>2021-04-09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141cm" svg:height="1.403cm" svg:x="32.568cm" svg:y="0.528cm" draw:caption-point-x="16.249cm" draw:caption-point-y="0.275cm">
              <dc:date>2021-04-09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style-name="ce2" table:number-columns-repeated="6"/>
          <table:table-cell table:number-columns-repeated="1000"/>
        </table:table-row>
        <table:table-row table:style-name="ro3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90.53" calcext:value-type="float">
            <text:p><text:s/>2.690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2.04" calcext:value-type="float">
            <text:p><text:s/>8.502,04 </text:p>
          </table:table-cell>
          <table:table-cell table:style-name="ce5" office:value-type="float" office:value="-1036.42" calcext:value-type="float">
            <text:p><text:s/>(1.036,42)</text:p>
          </table:table-cell>
          <table:table-cell table:style-name="ce5" office:value-type="float" office:value="-555.81" calcext:value-type="float">
            <text:p><text:s/>(555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.23" calcext:value-type="float">
            <text:p><text:s/>(1.592,23)</text:p>
          </table:table-cell>
          <table:table-cell table:style-name="ce5" office:value-type="float" office:value="6909.81" calcext:value-type="float">
            <text:p><text:s/>6.909,81 </text:p>
          </table:table-cell>
          <table:table-cell table:number-columns-repeated="1006"/>
        </table:table-row>
        <table:table-row table:style-name="ro3">
          <table:table-cell office:value-type="float" office:value="579839" calcext:value-type="float">
            <text:p>579839</text:p>
          </table:table-cell>
          <table:table-cell office:value-type="string" calcext:value-type="string">
            <text:p>ADAILTON BARR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536.93" calcext:value-type="float">
            <text:p><text:s/>4.536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12.87" calcext:value-type="float">
            <text:p><text:s/>10.612,87 </text:p>
          </table:table-cell>
          <table:table-cell table:style-name="ce5" office:value-type="float" office:value="-1374.15" calcext:value-type="float">
            <text:p><text:s/>(1.374,1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4.15" calcext:value-type="float">
            <text:p><text:s/>(1.374,15)</text:p>
          </table:table-cell>
          <table:table-cell table:style-name="ce5" office:value-type="float" office:value="9238.72" calcext:value-type="float">
            <text:p><text:s/>9.238,72 </text:p>
          </table:table-cell>
          <table:table-cell table:number-columns-repeated="1006"/>
        </table:table-row>
        <table:table-row table:style-name="ro3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411.32" calcext:value-type="float">
            <text:p><text:s/>411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4.55" calcext:value-type="float">
            <text:p><text:s/>4.524,55 </text:p>
          </table:table-cell>
          <table:table-cell table:style-name="ce5" office:value-type="float" office:value="-438.21" calcext:value-type="float">
            <text:p><text:s/>(438,21)</text:p>
          </table:table-cell>
          <table:table-cell table:style-name="ce5" office:value-type="float" office:value="-20.87" calcext:value-type="float">
            <text:p><text:s/>(20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9.08" calcext:value-type="float">
            <text:p><text:s/>(459,08)</text:p>
          </table:table-cell>
          <table:table-cell table:style-name="ce5" office:value-type="float" office:value="4065.47" calcext:value-type="float">
            <text:p><text:s/>4.065,47 </text:p>
          </table:table-cell>
          <table:table-cell table:number-columns-repeated="1006"/>
        </table:table-row>
        <table:table-row table:style-name="ro3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380.73" calcext:value-type="float">
            <text:p><text:s/>5.38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-1528.6" calcext:value-type="float">
            <text:p><text:s/>(1.528,60)</text:p>
          </table:table-cell>
          <table:table-cell table:style-name="ce5" office:value-type="float" office:value="-1370.68" calcext:value-type="float">
            <text:p><text:s/>(1.370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9.28" calcext:value-type="float">
            <text:p><text:s/>(2.899,28)</text:p>
          </table:table-cell>
          <table:table-cell table:style-name="ce5" office:value-type="float" office:value="8678.9" calcext:value-type="float">
            <text:p><text:s/>8.678,90 </text:p>
          </table:table-cell>
          <table:table-cell table:number-columns-repeated="1006"/>
        </table:table-row>
        <table:table-row table:style-name="ro3">
          <table:table-cell office:value-type="float" office:value="1816" calcext:value-type="float">
            <text:p>1816</text:p>
          </table:table-cell>
          <table:table-cell office:value-type="string" calcext:value-type="string">
            <text:p>ADENIR DE SOUZA CARR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<text:s/>(1.064,32)</text:p>
          </table:table-cell>
          <table:table-cell table:style-name="ce5" office:value-type="float" office:value="-1223.97" calcext:value-type="float">
            <text:p><text:s/>(1.223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<text:s/>(2.288,29)</text:p>
          </table:table-cell>
          <table:table-cell table:style-name="ce5" office:value-type="float" office:value="6388.14" calcext:value-type="float">
            <text:p><text:s/>6.388,14 </text:p>
          </table:table-cell>
          <table:table-cell table:number-columns-repeated="1006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DILSON QUINTA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255.34" calcext:value-type="float">
            <text:p><text:s/>(1.255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7.5" calcext:value-type="float">
            <text:p><text:s/>(2.377,50)</text:p>
          </table:table-cell>
          <table:table-cell table:style-name="ce5" office:value-type="float" office:value="6660.44" calcext:value-type="float">
            <text:p><text:s/>6.660,44 </text:p>
          </table:table-cell>
          <table:table-cell table:number-columns-repeated="1006"/>
        </table:table-row>
        <table:table-row table:style-name="ro3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AMAS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10.99" calcext:value-type="float">
            <text:p><text:s/>3.610,9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0.99" calcext:value-type="float">
            <text:p><text:s/>3.610,99 </text:p>
          </table:table-cell>
          <table:table-cell table:style-name="ce5" office:value-type="float" office:value="-310.31" calcext:value-type="float">
            <text:p><text:s/>(310,3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31" calcext:value-type="float">
            <text:p><text:s/>(310,31)</text:p>
          </table:table-cell>
          <table:table-cell table:style-name="ce5" office:value-type="float" office:value="3300.68" calcext:value-type="float">
            <text:p><text:s/>3.300,68 </text:p>
          </table:table-cell>
          <table:table-cell table:number-columns-repeated="1006"/>
        </table:table-row>
        <table:table-row table:style-name="ro3">
          <table:table-cell office:value-type="float" office:value="41061" calcext:value-type="float">
            <text:p>41061</text:p>
          </table:table-cell>
          <table:table-cell office:value-type="string" calcext:value-type="string">
            <text:p>ADRIANA DE OLIVEIRA BARROS AMBROS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7018.71" calcext:value-type="float">
            <text:p><text:s/>7.01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733.27" calcext:value-type="float">
            <text:p><text:s/>6.733,2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199.82" calcext:value-type="float">
            <text:p><text:s/>20.199,82 </text:p>
          </table:table-cell>
          <table:table-cell table:style-name="ce5" office:value-type="float" office:value="-2584.16" calcext:value-type="float">
            <text:p><text:s/>(2.584,16)</text:p>
          </table:table-cell>
          <table:table-cell table:style-name="ce5" office:value-type="float" office:value="-2226.21" calcext:value-type="float">
            <text:p><text:s/>(2.226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10.37" calcext:value-type="float">
            <text:p><text:s/>(4.810,37)</text:p>
          </table:table-cell>
          <table:table-cell table:style-name="ce5" office:value-type="float" office:value="15389.45" calcext:value-type="float">
            <text:p><text:s/>15.389,45 </text:p>
          </table:table-cell>
          <table:table-cell table:number-columns-repeated="1006"/>
        </table:table-row>
        <table:table-row table:style-name="ro3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ELGAD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-977.87" calcext:value-type="float">
            <text:p><text:s/>(977,8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7.87" calcext:value-type="float">
            <text:p><text:s/>(977,87)</text:p>
          </table:table-cell>
          <table:table-cell table:style-name="ce5" office:value-type="float" office:value="7158.24" calcext:value-type="float">
            <text:p><text:s/>7.158,24 </text:p>
          </table:table-cell>
          <table:table-cell table:number-columns-repeated="1006"/>
        </table:table-row>
        <table:table-row table:style-name="ro3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117.15" calcext:value-type="float">
            <text:p><text:s/>(2.11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<text:s/>(3.800,13)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08.74" calcext:value-type="float">
            <text:p><text:s/>2.508,7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60.44" calcext:value-type="float">
            <text:p><text:s/>8.160,44 </text:p>
          </table:table-cell>
          <table:table-cell table:style-name="ce5" office:value-type="float" office:value="-981.76" calcext:value-type="float">
            <text:p><text:s/>(981,76)</text:p>
          </table:table-cell>
          <table:table-cell table:style-name="ce5" office:value-type="float" office:value="-327.72" calcext:value-type="float">
            <text:p><text:s/>(327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9.48" calcext:value-type="float">
            <text:p><text:s/>(1.309,48)</text:p>
          </table:table-cell>
          <table:table-cell table:style-name="ce5" office:value-type="float" office:value="6850.96" calcext:value-type="float">
            <text:p><text:s/>6.850,96 </text:p>
          </table:table-cell>
          <table:table-cell table:number-columns-repeated="1006"/>
        </table:table-row>
        <table:table-row table:style-name="ro3">
          <table:table-cell office:value-type="float" office:value="2404" calcext:value-type="float">
            <text:p>2404</text:p>
          </table:table-cell>
          <table:table-cell office:value-type="string" calcext:value-type="string">
            <text:p>AIRTON DE SOUZ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99.42" calcext:value-type="float">
            <text:p><text:s/>399,42 </text:p>
          </table:table-cell>
          <table:table-cell table:style-name="ce5" office:value-type="float" office:value="59.9" calcext:value-type="float">
            <text:p><text:s/>59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.34" calcext:value-type="float">
            <text:p><text:s/>89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.43" calcext:value-type="float">
            <text:p><text:s/>77,43 </text:p>
          </table:table-cell>
          <table:table-cell table:style-name="ce5" office:value-type="float" office:value="626.09" calcext:value-type="float">
            <text:p><text:s/>626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.91" calcext:value-type="float">
            <text:p><text:s/>(43,9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.91" calcext:value-type="float">
            <text:p><text:s/>(43,91)</text:p>
          </table:table-cell>
          <table:table-cell table:style-name="ce5" office:value-type="float" office:value="582.18" calcext:value-type="float">
            <text:p><text:s/>582,18 </text:p>
          </table:table-cell>
          <table:table-cell table:number-columns-repeated="1006"/>
        </table:table-row>
        <table:table-row table:style-name="ro3">
          <table:table-cell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286.96" calcext:value-type="float">
            <text:p><text:s/>1.286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04.37" calcext:value-type="float">
            <text:p><text:s/>4.504,37 </text:p>
          </table:table-cell>
          <table:table-cell table:style-name="ce5" office:value-type="float" office:value="-435.38" calcext:value-type="float">
            <text:p><text:s/>(435,38)</text:p>
          </table:table-cell>
          <table:table-cell table:style-name="ce5" office:value-type="float" office:value="-279.39" calcext:value-type="float">
            <text:p><text:s/>(279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4.77" calcext:value-type="float">
            <text:p><text:s/>(714,77)</text:p>
          </table:table-cell>
          <table:table-cell table:style-name="ce5" office:value-type="float" office:value="3789.6" calcext:value-type="float">
            <text:p><text:s/>3.789,60 </text:p>
          </table:table-cell>
          <table:table-cell table:number-columns-repeated="1006"/>
        </table:table-row>
        <table:table-row table:style-name="ro3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148.51" calcext:value-type="float">
            <text:p><text:s/>3.148,5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34.32" calcext:value-type="float">
            <text:p><text:s/>7.234,32 </text:p>
          </table:table-cell>
          <table:table-cell table:style-name="ce5" office:value-type="float" office:value="-833.59" calcext:value-type="float">
            <text:p><text:s/>(833,59)</text:p>
          </table:table-cell>
          <table:table-cell table:style-name="ce5" office:value-type="float" office:value="-375.63" calcext:value-type="float">
            <text:p><text:s/>(375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9.22" calcext:value-type="float">
            <text:p><text:s/>(1.209,22)</text:p>
          </table:table-cell>
          <table:table-cell table:style-name="ce5" office:value-type="float" office:value="6025.1" calcext:value-type="float">
            <text:p><text:s/>6.025,10 </text:p>
          </table:table-cell>
          <table:table-cell table:number-columns-repeated="1006"/>
        </table:table-row>
        <table:table-row table:style-name="ro3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01.67" calcext:value-type="float">
            <text:p><text:s/>4.401,67 </text:p>
          </table:table-cell>
          <table:table-cell table:style-name="ce5" office:value-type="float" office:value="413.82" calcext:value-type="float">
            <text:p><text:s/>413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15.49" calcext:value-type="float">
            <text:p><text:s/>4.815,49 </text:p>
          </table:table-cell>
          <table:table-cell table:style-name="ce5" office:value-type="float" office:value="-478.94" calcext:value-type="float">
            <text:p><text:s/>(478,94)</text:p>
          </table:table-cell>
          <table:table-cell table:style-name="ce5" office:value-type="float" office:value="-39.64" calcext:value-type="float">
            <text:p><text:s/>(39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8.58" calcext:value-type="float">
            <text:p><text:s/>(518,58)</text:p>
          </table:table-cell>
          <table:table-cell table:style-name="ce5" office:value-type="float" office:value="4296.91" calcext:value-type="float">
            <text:p><text:s/>4.296,91 </text:p>
          </table:table-cell>
          <table:table-cell table:number-columns-repeated="1006"/>
        </table:table-row>
        <table:table-row table:style-name="ro3">
          <table:table-cell office:value-type="float" office:value="232120" calcext:value-type="float">
            <text:p>232120</text:p>
          </table:table-cell>
          <table:table-cell office:value-type="string" calcext:value-type="string">
            <text:p>ALCIDES ROBERT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514.87" calcext:value-type="float">
            <text:p><text:s/>11.514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12.32" calcext:value-type="float">
            <text:p><text:s/>17.712,32 </text:p>
          </table:table-cell>
          <table:table-cell table:style-name="ce5" office:value-type="float" office:value="-2510.07" calcext:value-type="float">
            <text:p><text:s/>(2.510,07)</text:p>
          </table:table-cell>
          <table:table-cell table:style-name="ce5" office:value-type="float" office:value="-2787.66" calcext:value-type="float">
            <text:p><text:s/>(2.787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97.73" calcext:value-type="float">
            <text:p><text:s/>(5.297,73)</text:p>
          </table:table-cell>
          <table:table-cell table:style-name="ce5" office:value-type="float" office:value="12414.59" calcext:value-type="float">
            <text:p><text:s/>12.414,59 </text:p>
          </table:table-cell>
          <table:table-cell table:number-columns-repeated="1006"/>
        </table:table-row>
        <table:table-row table:style-name="ro3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<text:s/>(1.124,00)</text:p>
          </table:table-cell>
          <table:table-cell table:style-name="ce5" office:value-type="float" office:value="-786.53" calcext:value-type="float">
            <text:p><text:s/>(786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10.53" calcext:value-type="float">
            <text:p><text:s/>(1.910,53)</text:p>
          </table:table-cell>
          <table:table-cell table:style-name="ce5" office:value-type="float" office:value="7138.87" calcext:value-type="float">
            <text:p><text:s/>7.138,87 </text:p>
          </table:table-cell>
          <table:table-cell table:number-columns-repeated="1006"/>
        </table:table-row>
        <table:table-row table:style-name="ro3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4.62" calcext:value-type="float">
            <text:p><text:s/>8.644,62 </text:p>
          </table:table-cell>
          <table:table-cell table:style-name="ce5" office:value-type="float" office:value="-1059.23" calcext:value-type="float">
            <text:p><text:s/>(1.059,23)</text:p>
          </table:table-cell>
          <table:table-cell table:style-name="ce5" office:value-type="float" office:value="-693.02" calcext:value-type="float">
            <text:p><text:s/>(693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52.25" calcext:value-type="float">
            <text:p><text:s/>(1.752,25)</text:p>
          </table:table-cell>
          <table:table-cell table:style-name="ce5" office:value-type="float" office:value="6892.37" calcext:value-type="float">
            <text:p><text:s/>6.892,37 </text:p>
          </table:table-cell>
          <table:table-cell table:number-columns-repeated="1006"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1.32" calcext:value-type="float">
            <text:p><text:s/>9.101,32 </text:p>
          </table:table-cell>
          <table:table-cell table:style-name="ce5" office:value-type="float" office:value="-1132.31" calcext:value-type="float">
            <text:p><text:s/>(1.132,31)</text:p>
          </table:table-cell>
          <table:table-cell table:style-name="ce5" office:value-type="float" office:value="-746.38" calcext:value-type="float">
            <text:p><text:s/>(746,3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8.69" calcext:value-type="float">
            <text:p><text:s/>(1.878,69)</text:p>
          </table:table-cell>
          <table:table-cell table:style-name="ce5" office:value-type="float" office:value="7222.63" calcext:value-type="float">
            <text:p><text:s/>7.222,63 </text:p>
          </table:table-cell>
          <table:table-cell table:number-columns-repeated="1006"/>
        </table:table-row>
        <table:table-row table:style-name="ro3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OURENC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037.68" calcext:value-type="float">
            <text:p><text:s/>2.037,68 </text:p>
          </table:table-cell>
          <table:table-cell table:style-name="ce5" office:value-type="float" office:value="275.86" calcext:value-type="float">
            <text:p><text:s/>275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3.54" calcext:value-type="float">
            <text:p><text:s/>2.313,54 </text:p>
          </table:table-cell>
          <table:table-cell table:style-name="ce5" office:value-type="float" office:value="-145.62" calcext:value-type="float">
            <text:p><text:s/>(145,6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.62" calcext:value-type="float">
            <text:p><text:s/>(145,62)</text:p>
          </table:table-cell>
          <table:table-cell table:style-name="ce5" office:value-type="float" office:value="2167.92" calcext:value-type="float">
            <text:p><text:s/>2.167,92 </text:p>
          </table:table-cell>
          <table:table-cell table:number-columns-repeated="1006"/>
        </table:table-row>
        <table:table-row table:style-name="ro3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37.28" calcext:value-type="float">
            <text:p><text:s/>8.737,28 </text:p>
          </table:table-cell>
          <table:table-cell table:style-name="ce5" office:value-type="float" office:value="-1074.06" calcext:value-type="float">
            <text:p><text:s/>(1.074,06)</text:p>
          </table:table-cell>
          <table:table-cell table:style-name="ce5" office:value-type="float" office:value="-1238.02" calcext:value-type="float">
            <text:p><text:s/>(1.238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12.08" calcext:value-type="float">
            <text:p><text:s/>(2.312,08)</text:p>
          </table:table-cell>
          <table:table-cell table:style-name="ce5" office:value-type="float" office:value="6425.2" calcext:value-type="float">
            <text:p><text:s/>6.425,20 </text:p>
          </table:table-cell>
          <table:table-cell table:number-columns-repeated="1006"/>
        </table:table-row>
        <table:table-row table:style-name="ro3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72.33" calcext:value-type="float">
            <text:p><text:s/>5.072,3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72.33" calcext:value-type="float">
            <text:p><text:s/>5.072,33 </text:p>
          </table:table-cell>
          <table:table-cell table:style-name="ce5" office:value-type="float" office:value="-514.9" calcext:value-type="float">
            <text:p><text:s/>(514,90)</text:p>
          </table:table-cell>
          <table:table-cell table:style-name="ce5" office:value-type="float" office:value="-56.2" calcext:value-type="float">
            <text:p><text:s/>(56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1.1" calcext:value-type="float">
            <text:p><text:s/>(571,10)</text:p>
          </table:table-cell>
          <table:table-cell table:style-name="ce5" office:value-type="float" office:value="4501.23" calcext:value-type="float">
            <text:p><text:s/>4.501,23 </text:p>
          </table:table-cell>
          <table:table-cell table:number-columns-repeated="1006"/>
        </table:table-row>
        <table:table-row table:style-name="ro3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4284.38" calcext:value-type="float">
            <text:p><text:s/>14.284,3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2.13" calcext:value-type="float">
            <text:p><text:s/>20.212,13 </text:p>
          </table:table-cell>
          <table:table-cell table:style-name="ce5" office:value-type="float" office:value="-2910.03" calcext:value-type="float">
            <text:p><text:s/>(2.910,03)</text:p>
          </table:table-cell>
          <table:table-cell table:style-name="ce5" office:value-type="float" office:value="-3888.71" calcext:value-type="float">
            <text:p><text:s/>(3.888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98.74" calcext:value-type="float">
            <text:p><text:s/>(6.798,74)</text:p>
          </table:table-cell>
          <table:table-cell table:style-name="ce5" office:value-type="float" office:value="13413.39" calcext:value-type="float">
            <text:p><text:s/>13.413,39 </text:p>
          </table:table-cell>
          <table:table-cell table:number-columns-repeated="1006"/>
        </table:table-row>
        <table:table-row table:style-name="ro3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64.24" calcext:value-type="float">
            <text:p><text:s/>664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61.81" calcext:value-type="float">
            <text:p><text:s/>6.361,81 </text:p>
          </table:table-cell>
          <table:table-cell table:style-name="ce5" office:value-type="float" office:value="-695.43" calcext:value-type="float">
            <text:p><text:s/>(695,4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5.43" calcext:value-type="float">
            <text:p><text:s/>(695,43)</text:p>
          </table:table-cell>
          <table:table-cell table:style-name="ce5" office:value-type="float" office:value="5666.38" calcext:value-type="float">
            <text:p><text:s/>5.666,38 </text:p>
          </table:table-cell>
          <table:table-cell table:number-columns-repeated="1006"/>
        </table:table-row>
        <table:table-row table:style-name="ro3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2344.1" calcext:value-type="float">
            <text:p><text:s/>2.344,10 </text:p>
          </table:table-cell>
          <table:table-cell table:style-name="ce5" office:value-type="float" office:value="234.41" calcext:value-type="float">
            <text:p><text:s/>234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8.51" calcext:value-type="float">
            <text:p><text:s/>2.578,51 </text:p>
          </table:table-cell>
          <table:table-cell table:style-name="ce5" office:value-type="float" office:value="-177.42" calcext:value-type="float">
            <text:p><text:s/>(177,4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.42" calcext:value-type="float">
            <text:p><text:s/>(177,42)</text:p>
          </table:table-cell>
          <table:table-cell table:style-name="ce5" office:value-type="float" office:value="2401.09" calcext:value-type="float">
            <text:p><text:s/>2.401,09 </text:p>
          </table:table-cell>
          <table:table-cell table:number-columns-repeated="1006"/>
        </table:table-row>
        <table:table-row table:style-name="ro3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06.82" calcext:value-type="float">
            <text:p><text:s/>4.606,82 </text:p>
          </table:table-cell>
          <table:table-cell table:style-name="ce5" office:value-type="float" office:value="441.3" calcext:value-type="float">
            <text:p><text:s/>441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8.12" calcext:value-type="float">
            <text:p><text:s/>5.048,12 </text:p>
          </table:table-cell>
          <table:table-cell table:style-name="ce5" office:value-type="float" office:value="-511.51" calcext:value-type="float">
            <text:p><text:s/>(511,51)</text:p>
          </table:table-cell>
          <table:table-cell table:style-name="ce5" office:value-type="float" office:value="-54.64" calcext:value-type="float">
            <text:p><text:s/>(54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6.15" calcext:value-type="float">
            <text:p><text:s/>(566,15)</text:p>
          </table:table-cell>
          <table:table-cell table:style-name="ce5" office:value-type="float" office:value="4481.97" calcext:value-type="float">
            <text:p><text:s/>4.481,97 </text:p>
          </table:table-cell>
          <table:table-cell table:number-columns-repeated="1006"/>
        </table:table-row>
        <table:table-row table:style-name="ro3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842.13" calcext:value-type="float">
            <text:p><text:s/>2.842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69.88" calcext:value-type="float">
            <text:p><text:s/>8.769,88 </text:p>
          </table:table-cell>
          <table:table-cell table:style-name="ce5" office:value-type="float" office:value="-1079.27" calcext:value-type="float">
            <text:p><text:s/>(1.079,27)</text:p>
          </table:table-cell>
          <table:table-cell table:style-name="ce5" office:value-type="float" office:value="-1245.55" calcext:value-type="float">
            <text:p><text:s/>(1.245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4.82" calcext:value-type="float">
            <text:p><text:s/>(2.324,82)</text:p>
          </table:table-cell>
          <table:table-cell table:style-name="ce5" office:value-type="float" office:value="6445.06" calcext:value-type="float">
            <text:p><text:s/>6.445,06 </text:p>
          </table:table-cell>
          <table:table-cell table:number-columns-repeated="1006"/>
        </table:table-row>
        <table:table-row table:style-name="ro3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591.89" calcext:value-type="float">
            <text:p><text:s/>591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6.23" calcext:value-type="float">
            <text:p><text:s/>4.006,23 </text:p>
          </table:table-cell>
          <table:table-cell table:style-name="ce5" office:value-type="float" office:value="-365.64" calcext:value-type="float">
            <text:p><text:s/>(365,6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5.64" calcext:value-type="float">
            <text:p><text:s/>(365,64)</text:p>
          </table:table-cell>
          <table:table-cell table:style-name="ce5" office:value-type="float" office:value="3640.59" calcext:value-type="float">
            <text:p><text:s/>3.640,59 </text:p>
          </table:table-cell>
          <table:table-cell table:number-columns-repeated="1006"/>
        </table:table-row>
        <table:table-row table:style-name="ro3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<text:s/>(1.124,00)</text:p>
          </table:table-cell>
          <table:table-cell table:style-name="ce5" office:value-type="float" office:value="-786.53" calcext:value-type="float">
            <text:p><text:s/>(786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10.53" calcext:value-type="float">
            <text:p><text:s/>(1.910,53)</text:p>
          </table:table-cell>
          <table:table-cell table:style-name="ce5" office:value-type="float" office:value="7138.87" calcext:value-type="float">
            <text:p><text:s/>7.138,87 </text:p>
          </table:table-cell>
          <table:table-cell table:number-columns-repeated="1006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NA MARIA DE VICO ADOR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15701.79" calcext:value-type="float">
            <text:p><text:s/>15.701,7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01.79" calcext:value-type="float">
            <text:p><text:s/>15.701,79 </text:p>
          </table:table-cell>
          <table:table-cell table:style-name="ce5" office:value-type="float" office:value="-2188.38" calcext:value-type="float">
            <text:p><text:s/>(2.188,38)</text:p>
          </table:table-cell>
          <table:table-cell table:style-name="ce5" office:value-type="float" office:value="-2846.82" calcext:value-type="float">
            <text:p><text:s/>(2.846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35.2" calcext:value-type="float">
            <text:p><text:s/>(5.035,20)</text:p>
          </table:table-cell>
          <table:table-cell table:style-name="ce5" office:value-type="float" office:value="10666.59" calcext:value-type="float">
            <text:p><text:s/>10.666,59 </text:p>
          </table:table-cell>
          <table:table-cell table:number-columns-repeated="1006"/>
        </table:table-row>
        <table:table-row table:style-name="ro3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444.7" calcext:value-type="float">
            <text:p><text:s/>6.444,70 </text:p>
          </table:table-cell>
          <table:table-cell table:style-name="ce5" office:value-type="float" office:value="7126.68" calcext:value-type="float">
            <text:p><text:s/>7.126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785.68" calcext:value-type="float">
            <text:p><text:s/>6.785,6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57.06" calcext:value-type="float">
            <text:p><text:s/>20.357,06 </text:p>
          </table:table-cell>
          <table:table-cell table:style-name="ce5" office:value-type="float" office:value="-2609.31" calcext:value-type="float">
            <text:p><text:s/>(2.609,31)</text:p>
          </table:table-cell>
          <table:table-cell table:style-name="ce5" office:value-type="float" office:value="-1778.97" calcext:value-type="float">
            <text:p><text:s/>(1.778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88.28" calcext:value-type="float">
            <text:p><text:s/>(4.388,28)</text:p>
          </table:table-cell>
          <table:table-cell table:style-name="ce5" office:value-type="float" office:value="15968.78" calcext:value-type="float">
            <text:p><text:s/>15.968,78 </text:p>
          </table:table-cell>
          <table:table-cell table:number-columns-repeated="1006"/>
        </table:table-row>
        <table:table-row table:style-name="ro3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321.59" calcext:value-type="float">
            <text:p><text:s/>321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30.07" calcext:value-type="float">
            <text:p><text:s/>5.130,07 </text:p>
          </table:table-cell>
          <table:table-cell table:style-name="ce5" office:value-type="float" office:value="-522.98" calcext:value-type="float">
            <text:p><text:s/>(522,98)</text:p>
          </table:table-cell>
          <table:table-cell table:style-name="ce5" office:value-type="float" office:value="-59.93" calcext:value-type="float">
            <text:p><text:s/>(59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2.91" calcext:value-type="float">
            <text:p><text:s/>(582,91)</text:p>
          </table:table-cell>
          <table:table-cell table:style-name="ce5" office:value-type="float" office:value="4547.16" calcext:value-type="float">
            <text:p><text:s/>4.547,16 </text:p>
          </table:table-cell>
          <table:table-cell table:number-columns-repeated="1006"/>
        </table:table-row>
        <table:table-row table:style-name="ro3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<text:s/>(1.232,25)</text:p>
          </table:table-cell>
          <table:table-cell table:style-name="ce5" office:value-type="float" office:value="-1466.41" calcext:value-type="float">
            <text:p><text:s/>(1.466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<text:s/>(2.698,66)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<text:s/>(1.006,85)</text:p>
          </table:table-cell>
          <table:table-cell table:style-name="ce5" office:value-type="float" office:value="-617.39" calcext:value-type="float">
            <text:p><text:s/>(617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<text:s/>(1.624,24)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326134" calcext:value-type="float">
            <text:p>326134</text:p>
          </table:table-cell>
          <table:table-cell office:value-type="string" calcext:value-type="string">
            <text:p>ANA VANILD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-1241.48" calcext:value-type="float">
            <text:p><text:s/>(1.241,48)</text:p>
          </table:table-cell>
          <table:table-cell table:style-name="ce5" office:value-type="float" office:value="-1479.73" calcext:value-type="float">
            <text:p><text:s/>(1.479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<text:s/>(2.721,21)</text:p>
          </table:table-cell>
          <table:table-cell table:style-name="ce5" office:value-type="float" office:value="7062.45" calcext:value-type="float">
            <text:p><text:s/>7.062,45 </text:p>
          </table:table-cell>
          <table:table-cell table:number-columns-repeated="1006"/>
        </table:table-row>
        <table:table-row table:style-name="ro3">
          <table:table-cell office:value-type="float" office:value="2138" calcext:value-type="float">
            <text:p>2138</text:p>
          </table:table-cell>
          <table:table-cell office:value-type="string" calcext:value-type="string">
            <text:p>ANALICE MOREIRA ZAGUI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ULO DE F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307.47" calcext:value-type="float">
            <text:p><text:s/>(1.307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<text:s/>(2.429,63)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1171" calcext:value-type="float">
            <text:p>1171</text:p>
          </table:table-cell>
          <table:table-cell office:value-type="string" calcext:value-type="string">
            <text:p>ANDREA APARECIDA GARBIM BERN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117.15" calcext:value-type="float">
            <text:p><text:s/>(2.11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<text:s/>(3.800,13)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51.49" calcext:value-type="float">
            <text:p><text:s/>3.351,49 </text:p>
          </table:table-cell>
          <table:table-cell table:style-name="ce5" office:value-type="float" office:value="167.57" calcext:value-type="float">
            <text:p><text:s/>167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9.06" calcext:value-type="float">
            <text:p><text:s/>3.519,06 </text:p>
          </table:table-cell>
          <table:table-cell table:style-name="ce5" office:value-type="float" office:value="-297.44" calcext:value-type="float">
            <text:p><text:s/>(297,44)</text:p>
          </table:table-cell>
          <table:table-cell table:style-name="ce5" office:value-type="float" office:value="-102.05" calcext:value-type="float">
            <text:p><text:s/>(102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9.49" calcext:value-type="float">
            <text:p><text:s/>(399,49)</text:p>
          </table:table-cell>
          <table:table-cell table:style-name="ce5" office:value-type="float" office:value="3119.57" calcext:value-type="float">
            <text:p><text:s/>3.119,57 </text:p>
          </table:table-cell>
          <table:table-cell table:number-columns-repeated="1006"/>
        </table:table-row>
        <table:table-row table:style-name="ro3">
          <table:table-cell office:value-type="float" office:value="1089" calcext:value-type="float">
            <text:p>1089</text:p>
          </table:table-cell>
          <table:table-cell office:value-type="string" calcext:value-type="string">
            <text:p>ANGELA MARIA CORR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GUARIUN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485.56" calcext:value-type="float">
            <text:p><text:s/>1.485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99.46" calcext:value-type="float">
            <text:p><text:s/>5.199,46 </text:p>
          </table:table-cell>
          <table:table-cell table:style-name="ce5" office:value-type="float" office:value="-532.7" calcext:value-type="float">
            <text:p><text:s/>(532,70)</text:p>
          </table:table-cell>
          <table:table-cell table:style-name="ce5" office:value-type="float" office:value="-64.4" calcext:value-type="float">
            <text:p><text:s/>(64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.1" calcext:value-type="float">
            <text:p><text:s/>(597,10)</text:p>
          </table:table-cell>
          <table:table-cell table:style-name="ce5" office:value-type="float" office:value="4602.36" calcext:value-type="float">
            <text:p><text:s/>4.602,36 </text:p>
          </table:table-cell>
          <table:table-cell table:number-columns-repeated="1006"/>
        </table:table-row>
        <table:table-row table:style-name="ro3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767.37" calcext:value-type="float">
            <text:p><text:s/>4.767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78.88" calcext:value-type="float">
            <text:p><text:s/>10.578,88 </text:p>
          </table:table-cell>
          <table:table-cell table:style-name="ce5" office:value-type="float" office:value="-1368.71" calcext:value-type="float">
            <text:p><text:s/>(1.368,71)</text:p>
          </table:table-cell>
          <table:table-cell table:style-name="ce5" office:value-type="float" office:value="-1139.84" calcext:value-type="float">
            <text:p><text:s/>(1.139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8.55" calcext:value-type="float">
            <text:p><text:s/>(2.508,55)</text:p>
          </table:table-cell>
          <table:table-cell table:style-name="ce5" office:value-type="float" office:value="8070.33" calcext:value-type="float">
            <text:p><text:s/>8.070,33 </text:p>
          </table:table-cell>
          <table:table-cell table:number-columns-repeated="100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ANGELA NAOMI UE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567.06" calcext:value-type="float">
            <text:p><text:s/>11.567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43" calcext:value-type="float">
            <text:p><text:s/>17.643,00 </text:p>
          </table:table-cell>
          <table:table-cell table:style-name="ce5" office:value-type="float" office:value="-2498.97" calcext:value-type="float">
            <text:p><text:s/>(2.498,97)</text:p>
          </table:table-cell>
          <table:table-cell table:style-name="ce5" office:value-type="float" office:value="-3295.24" calcext:value-type="float">
            <text:p><text:s/>(3.295,2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4.21" calcext:value-type="float">
            <text:p><text:s/>(5.794,21)</text:p>
          </table:table-cell>
          <table:table-cell table:style-name="ce5" office:value-type="float" office:value="11848.79" calcext:value-type="float">
            <text:p><text:s/>11.848,79 </text:p>
          </table:table-cell>
          <table:table-cell table:number-columns-repeated="1006"/>
        </table:table-row>
        <table:table-row table:style-name="ro3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4068.12" calcext:value-type="float">
            <text:p><text:s/>4.068,12 </text:p>
          </table:table-cell>
          <table:table-cell table:style-name="ce5" office:value-type="float" office:value="1627.24" calcext:value-type="float">
            <text:p><text:s/>1.627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.36" calcext:value-type="float">
            <text:p><text:s/>5.695,36 </text:p>
          </table:table-cell>
          <table:table-cell table:style-name="ce5" office:value-type="float" office:value="-602.12" calcext:value-type="float">
            <text:p><text:s/>(602,12)</text:p>
          </table:table-cell>
          <table:table-cell table:style-name="ce5" office:value-type="float" office:value="-123.58" calcext:value-type="float">
            <text:p><text:s/>(123,5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5.7" calcext:value-type="float">
            <text:p><text:s/>(725,70)</text:p>
          </table:table-cell>
          <table:table-cell table:style-name="ce5" office:value-type="float" office:value="4969.66" calcext:value-type="float">
            <text:p><text:s/>4.969,66 </text:p>
          </table:table-cell>
          <table:table-cell table:number-columns-repeated="1006"/>
        </table:table-row>
        <table:table-row table:style-name="ro3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ALINA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15275.58" calcext:value-type="float">
            <text:p><text:s/>15.275,58 </text:p>
          </table:table-cell>
          <table:table-cell table:style-name="ce5" office:value-type="float" office:value="8475.94" calcext:value-type="float">
            <text:p><text:s/>8.475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51.52" calcext:value-type="float">
            <text:p><text:s/>23.751,52 </text:p>
          </table:table-cell>
          <table:table-cell table:style-name="ce5" office:value-type="float" office:value="-3476.34" calcext:value-type="float">
            <text:p><text:s/>(3.476,34)</text:p>
          </table:table-cell>
          <table:table-cell table:style-name="ce5" office:value-type="float" office:value="-4182.72" calcext:value-type="float">
            <text:p><text:s/>(4.182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59.06" calcext:value-type="float">
            <text:p><text:s/>(7.659,06)</text:p>
          </table:table-cell>
          <table:table-cell table:style-name="ce5" office:value-type="float" office:value="16092.46" calcext:value-type="float">
            <text:p><text:s/>16.092,46 </text:p>
          </table:table-cell>
          <table:table-cell table:number-columns-repeated="1006"/>
        </table:table-row>
        <table:table-row table:style-name="ro3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68.66" calcext:value-type="float">
            <text:p><text:s/>4.468,66 </text:p>
          </table:table-cell>
          <table:table-cell table:style-name="ce5" office:value-type="float" office:value="2028.56" calcext:value-type="float">
            <text:p><text:s/>2.0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97.22" calcext:value-type="float">
            <text:p><text:s/>6.497,22 </text:p>
          </table:table-cell>
          <table:table-cell table:style-name="ce5" office:value-type="float" office:value="-715.65" calcext:value-type="float">
            <text:p><text:s/>(715,65)</text:p>
          </table:table-cell>
          <table:table-cell table:style-name="ce5" office:value-type="float" office:value="-236.32" calcext:value-type="float">
            <text:p><text:s/>(236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51.97" calcext:value-type="float">
            <text:p><text:s/>(951,97)</text:p>
          </table:table-cell>
          <table:table-cell table:style-name="ce5" office:value-type="float" office:value="5545.25" calcext:value-type="float">
            <text:p><text:s/>5.545,25 </text:p>
          </table:table-cell>
          <table:table-cell table:number-columns-repeated="1006"/>
        </table:table-row>
        <table:table-row table:style-name="ro3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6249.09" calcext:value-type="float">
            <text:p><text:s/>6.249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953.57" calcext:value-type="float">
            <text:p><text:s/>(1.953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<text:s/>(3.559,36)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386921" calcext:value-type="float">
            <text:p>386921</text:p>
          </table:table-cell>
          <table:table-cell office:value-type="string" calcext:value-type="string">
            <text:p>ANTONIA MARIA DE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19.76" calcext:value-type="float">
            <text:p><text:s/>1.819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0.85" calcext:value-type="float">
            <text:p><text:s/>5.460,85 </text:p>
          </table:table-cell>
          <table:table-cell table:style-name="ce5" office:value-type="float" office:value="-569.29" calcext:value-type="float">
            <text:p><text:s/>(569,29)</text:p>
          </table:table-cell>
          <table:table-cell table:style-name="ce5" office:value-type="float" office:value="-93.33" calcext:value-type="float">
            <text:p><text:s/>(93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2.62" calcext:value-type="float">
            <text:p><text:s/>(662,62)</text:p>
          </table:table-cell>
          <table:table-cell table:style-name="ce5" office:value-type="float" office:value="4798.23" calcext:value-type="float">
            <text:p><text:s/>4.798,23 </text:p>
          </table:table-cell>
          <table:table-cell table:number-columns-repeated="1006"/>
        </table:table-row>
        <table:table-row table:style-name="ro3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17.08" calcext:value-type="float">
            <text:p><text:s/>4.81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14.53" calcext:value-type="float">
            <text:p><text:s/>11.014,53 </text:p>
          </table:table-cell>
          <table:table-cell table:style-name="ce5" office:value-type="float" office:value="-1438.42" calcext:value-type="float">
            <text:p><text:s/>(1.438,42)</text:p>
          </table:table-cell>
          <table:table-cell table:style-name="ce5" office:value-type="float" office:value="-1764.07" calcext:value-type="float">
            <text:p><text:s/>(1.764,0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2.49" calcext:value-type="float">
            <text:p><text:s/>(3.202,49)</text:p>
          </table:table-cell>
          <table:table-cell table:style-name="ce5" office:value-type="float" office:value="7812.04" calcext:value-type="float">
            <text:p><text:s/>7.812,04 </text:p>
          </table:table-cell>
          <table:table-cell table:number-columns-repeated="1006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ANTONIA MARIA LIN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6537.67" calcext:value-type="float">
            <text:p><text:s/>16.537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985.51" calcext:value-type="float">
            <text:p><text:s/>(22.985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3.78" calcext:value-type="float">
            <text:p><text:s/>(3.353,78)</text:p>
          </table:table-cell>
          <table:table-cell table:style-name="ce5" office:value-type="float" office:value="-4477.22" calcext:value-type="float">
            <text:p><text:s/>(4.477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-7831" calcext:value-type="float">
            <text:p><text:s/>(7.831,00)</text:p>
          </table:table-cell>
          <table:table-cell table:number-columns-repeated="1006"/>
        </table:table-row>
        <table:table-row table:style-name="ro3">
          <table:table-cell office:value-type="float" office:value="809113" calcext:value-type="float">
            <text:p>809113</text:p>
          </table:table-cell>
          <table:table-cell office:value-type="string" calcext:value-type="string">
            <text:p>ANTONIO ANGELO PEREG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<text:s/>(1.293,01)</text:p>
          </table:table-cell>
          <table:table-cell table:style-name="ce5" office:value-type="float" office:value="-1554.13" calcext:value-type="float">
            <text:p><text:s/>(1.554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<text:s/>(2.847,14)</text:p>
          </table:table-cell>
          <table:table-cell table:style-name="ce5" office:value-type="float" office:value="7258.58" calcext:value-type="float">
            <text:p><text:s/>7.258,58 </text:p>
          </table:table-cell>
          <table:table-cell table:number-columns-repeated="1006"/>
        </table:table-row>
        <table:table-row table:style-name="ro3">
          <table:table-cell office:value-type="float" office:value="1210" calcext:value-type="float">
            <text:p>1210</text:p>
          </table:table-cell>
          <table:table-cell office:value-type="string" calcext:value-type="string">
            <text:p>ANTONIO AUGUSTO TAV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182.9" calcext:value-type="float">
            <text:p><text:s/>5.182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04.3" calcext:value-type="float">
            <text:p><text:s/>11.504,30 </text:p>
          </table:table-cell>
          <table:table-cell table:style-name="ce5" office:value-type="float" office:value="-1516.78" calcext:value-type="float">
            <text:p><text:s/>(1.516,78)</text:p>
          </table:table-cell>
          <table:table-cell table:style-name="ce5" office:value-type="float" office:value="-1353.61" calcext:value-type="float">
            <text:p><text:s/>(1.353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70.39" calcext:value-type="float">
            <text:p><text:s/>(2.870,39)</text:p>
          </table:table-cell>
          <table:table-cell table:style-name="ce5" office:value-type="float" office:value="8633.91" calcext:value-type="float">
            <text:p><text:s/>8.633,91 </text:p>
          </table:table-cell>
          <table:table-cell table:number-columns-repeated="1006"/>
        </table:table-row>
        <table:table-row table:style-name="ro3">
          <table:table-cell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6092.64" calcext:value-type="float">
            <text:p><text:s/>6.092,6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4.34" calcext:value-type="float">
            <text:p><text:s/>11.744,34 </text:p>
          </table:table-cell>
          <table:table-cell table:style-name="ce5" office:value-type="float" office:value="-1555.19" calcext:value-type="float">
            <text:p><text:s/>(1.555,19)</text:p>
          </table:table-cell>
          <table:table-cell table:style-name="ce5" office:value-type="float" office:value="-1880.51" calcext:value-type="float">
            <text:p><text:s/>(1.880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35.7" calcext:value-type="float">
            <text:p><text:s/>(3.435,70)</text:p>
          </table:table-cell>
          <table:table-cell table:style-name="ce5" office:value-type="float" office:value="8308.64" calcext:value-type="float">
            <text:p><text:s/>8.308,64 </text:p>
          </table:table-cell>
          <table:table-cell table:number-columns-repeated="1006"/>
        </table:table-row>
        <table:table-row table:style-name="ro3">
          <table:table-cell office:value-type="float" office:value="3094" calcext:value-type="float">
            <text:p>3094</text:p>
          </table:table-cell>
          <table:table-cell office:value-type="string" calcext:value-type="string">
            <text:p>ANTONIO CARLOS MO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1082.52" calcext:value-type="float">
            <text:p><text:s/>1.082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0.35" calcext:value-type="float">
            <text:p><text:s/>5.990,35 </text:p>
          </table:table-cell>
          <table:table-cell table:style-name="ce5" office:value-type="float" office:value="-643.42" calcext:value-type="float">
            <text:p><text:s/>(643,42)</text:p>
          </table:table-cell>
          <table:table-cell table:style-name="ce5" office:value-type="float" office:value="-9.61" calcext:value-type="float">
            <text:p><text:s/>(9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3.03" calcext:value-type="float">
            <text:p><text:s/>(653,03)</text:p>
          </table:table-cell>
          <table:table-cell table:style-name="ce5" office:value-type="float" office:value="5337.32" calcext:value-type="float">
            <text:p><text:s/>5.337,32 </text:p>
          </table:table-cell>
          <table:table-cell table:number-columns-repeated="1006"/>
        </table:table-row>
        <table:table-row table:style-name="ro3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80.67" calcext:value-type="float">
            <text:p><text:s/>4.080,67 </text:p>
          </table:table-cell>
          <table:table-cell table:style-name="ce5" office:value-type="float" office:value="706.22" calcext:value-type="float">
            <text:p><text:s/>706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6.89" calcext:value-type="float">
            <text:p><text:s/>4.786,89 </text:p>
          </table:table-cell>
          <table:table-cell table:style-name="ce5" office:value-type="float" office:value="-474.94" calcext:value-type="float">
            <text:p><text:s/>(474,94)</text:p>
          </table:table-cell>
          <table:table-cell table:style-name="ce5" office:value-type="float" office:value="-23.57" calcext:value-type="float">
            <text:p><text:s/>(23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98.51" calcext:value-type="float">
            <text:p><text:s/>(498,51)</text:p>
          </table:table-cell>
          <table:table-cell table:style-name="ce5" office:value-type="float" office:value="4288.38" calcext:value-type="float">
            <text:p><text:s/>4.288,38 </text:p>
          </table:table-cell>
          <table:table-cell table:number-columns-repeated="1006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2529.18" calcext:value-type="float">
            <text:p><text:s/>12.529,1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29.18" calcext:value-type="float">
            <text:p><text:s/>12.529,18 </text:p>
          </table:table-cell>
          <table:table-cell table:style-name="ce5" office:value-type="float" office:value="-1680.76" calcext:value-type="float">
            <text:p><text:s/>(1.680,76)</text:p>
          </table:table-cell>
          <table:table-cell table:style-name="ce5" office:value-type="float" office:value="-1590.36" calcext:value-type="float">
            <text:p><text:s/>(1.590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71.12" calcext:value-type="float">
            <text:p><text:s/>(3.271,12)</text:p>
          </table:table-cell>
          <table:table-cell table:style-name="ce5" office:value-type="float" office:value="9258.06" calcext:value-type="float">
            <text:p><text:s/>9.258,06 </text:p>
          </table:table-cell>
          <table:table-cell table:number-columns-repeated="1006"/>
        </table:table-row>
        <table:table-row table:style-name="ro3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ONCEICAO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914.95" calcext:value-type="float">
            <text:p><text:s/>2.914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97" calcext:value-type="float">
            <text:p><text:s/>8.789,97 </text:p>
          </table:table-cell>
          <table:table-cell table:style-name="ce5" office:value-type="float" office:value="-1082.49" calcext:value-type="float">
            <text:p><text:s/>(1.082,49)</text:p>
          </table:table-cell>
          <table:table-cell table:style-name="ce5" office:value-type="float" office:value="-1250.19" calcext:value-type="float">
            <text:p><text:s/>(1.250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2.68" calcext:value-type="float">
            <text:p><text:s/>(2.332,68)</text:p>
          </table:table-cell>
          <table:table-cell table:style-name="ce5" office:value-type="float" office:value="6457.29" calcext:value-type="float">
            <text:p><text:s/>6.457,29 </text:p>
          </table:table-cell>
          <table:table-cell table:number-columns-repeated="1006"/>
        </table:table-row>
        <table:table-row table:style-name="ro3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9971.81" calcext:value-type="float">
            <text:p><text:s/>9.971,81 </text:p>
          </table:table-cell>
          <table:table-cell table:style-name="ce5" office:value-type="float" office:value="11232.56" calcext:value-type="float">
            <text:p><text:s/>11.232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04.37" calcext:value-type="float">
            <text:p><text:s/>21.204,37 </text:p>
          </table:table-cell>
          <table:table-cell table:style-name="ce5" office:value-type="float" office:value="-3068.79" calcext:value-type="float">
            <text:p><text:s/>(3.068,7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68.79" calcext:value-type="float">
            <text:p><text:s/>(3.068,79)</text:p>
          </table:table-cell>
          <table:table-cell table:style-name="ce5" office:value-type="float" office:value="18135.58" calcext:value-type="float">
            <text:p><text:s/>18.135,58 </text:p>
          </table:table-cell>
          <table:table-cell table:number-columns-repeated="1006"/>
        </table:table-row>
        <table:table-row table:style-name="ro3">
          <table:table-cell office:value-type="float" office:value="549046" calcext:value-type="float">
            <text:p>549046</text:p>
          </table:table-cell>
          <table:table-cell office:value-type="string" calcext:value-type="string">
            <text:p>ANTONIO LARA MANGUEIRA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CENTRO DE APOIO A EXECUCAO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175.79" calcext:value-type="float">
            <text:p><text:s/>2.175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91.02" calcext:value-type="float">
            <text:p><text:s/>6.991,02 </text:p>
          </table:table-cell>
          <table:table-cell table:style-name="ce5" office:value-type="float" office:value="-794.66" calcext:value-type="float">
            <text:p><text:s/>(794,66)</text:p>
          </table:table-cell>
          <table:table-cell table:style-name="ce5" office:value-type="float" office:value="-730.36" calcext:value-type="float">
            <text:p><text:s/>(730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5.02" calcext:value-type="float">
            <text:p><text:s/>(1.525,02)</text:p>
          </table:table-cell>
          <table:table-cell table:style-name="ce5" office:value-type="float" office:value="5466" calcext:value-type="float">
            <text:p><text:s/>5.466,00 </text:p>
          </table:table-cell>
          <table:table-cell table:number-columns-repeated="1006"/>
        </table:table-row>
        <table:table-row table:style-name="ro3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525.95" calcext:value-type="float">
            <text:p><text:s/>3.525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7.18" calcext:value-type="float">
            <text:p><text:s/>607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64.28" calcext:value-type="float">
            <text:p><text:s/>9.264,28 </text:p>
          </table:table-cell>
          <table:table-cell table:style-name="ce5" office:value-type="float" office:value="-1158.38" calcext:value-type="float">
            <text:p><text:s/>(1.158,38)</text:p>
          </table:table-cell>
          <table:table-cell table:style-name="ce5" office:value-type="float" office:value="-731.89" calcext:value-type="float">
            <text:p><text:s/>(73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90.27" calcext:value-type="float">
            <text:p><text:s/>(1.890,27)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2428" calcext:value-type="float">
            <text:p>2428</text:p>
          </table:table-cell>
          <table:table-cell office:value-type="string" calcext:value-type="string">
            <text:p>ANTONIO SERGIO ALARCON DECHEN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433.84" calcext:value-type="float">
            <text:p><text:s/>2.433,8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64.38" calcext:value-type="float">
            <text:p><text:s/>7.464,38 </text:p>
          </table:table-cell>
          <table:table-cell table:style-name="ce5" office:value-type="float" office:value="-870.39" calcext:value-type="float">
            <text:p><text:s/>(870,39)</text:p>
          </table:table-cell>
          <table:table-cell table:style-name="ce5" office:value-type="float" office:value="-735.43" calcext:value-type="float">
            <text:p><text:s/>(735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5.82" calcext:value-type="float">
            <text:p><text:s/>(1.605,82)</text:p>
          </table:table-cell>
          <table:table-cell table:style-name="ce5" office:value-type="float" office:value="5858.56" calcext:value-type="float">
            <text:p><text:s/>5.858,56 </text:p>
          </table:table-cell>
          <table:table-cell table:number-columns-repeated="1006"/>
        </table:table-row>
        <table:table-row table:style-name="ro3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30.03" calcext:value-type="float">
            <text:p><text:s/>4.030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97" calcext:value-type="float">
            <text:p><text:s/>10.105,97 </text:p>
          </table:table-cell>
          <table:table-cell table:style-name="ce5" office:value-type="float" office:value="-1293.05" calcext:value-type="float">
            <text:p><text:s/>(1.293,05)</text:p>
          </table:table-cell>
          <table:table-cell table:style-name="ce5" office:value-type="float" office:value="-1554.19" calcext:value-type="float">
            <text:p><text:s/>(1.554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24" calcext:value-type="float">
            <text:p><text:s/>(2.847,24)</text:p>
          </table:table-cell>
          <table:table-cell table:style-name="ce5" office:value-type="float" office:value="7258.73" calcext:value-type="float">
            <text:p><text:s/>7.258,73 </text:p>
          </table:table-cell>
          <table:table-cell table:number-columns-repeated="1006"/>
        </table:table-row>
        <table:table-row table:style-name="ro3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868.84" calcext:value-type="float">
            <text:p><text:s/>2.868,8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3.25" calcext:value-type="float">
            <text:p><text:s/>8.643,25 </text:p>
          </table:table-cell>
          <table:table-cell table:style-name="ce5" office:value-type="float" office:value="-1059.01" calcext:value-type="float">
            <text:p><text:s/>(1.059,01)</text:p>
          </table:table-cell>
          <table:table-cell table:style-name="ce5" office:value-type="float" office:value="-640.57" calcext:value-type="float">
            <text:p><text:s/>(640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99.58" calcext:value-type="float">
            <text:p><text:s/>(1.699,58)</text:p>
          </table:table-cell>
          <table:table-cell table:style-name="ce5" office:value-type="float" office:value="6943.67" calcext:value-type="float">
            <text:p><text:s/>6.943,67 </text:p>
          </table:table-cell>
          <table:table-cell table:number-columns-repeated="1006"/>
        </table:table-row>
        <table:table-row table:style-name="ro3">
          <table:table-cell office:value-type="float" office:value="273717" calcext:value-type="float">
            <text:p>273717</text:p>
          </table:table-cell>
          <table:table-cell office:value-type="string" calcext:value-type="string">
            <text:p>APARECIDA REGINA DE M C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065.01" calcext:value-type="float">
            <text:p><text:s/>(2.065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47.99" calcext:value-type="float">
            <text:p><text:s/>(3.747,99)</text:p>
          </table:table-cell>
          <table:table-cell table:style-name="ce5" office:value-type="float" office:value="8795.03" calcext:value-type="float">
            <text:p><text:s/>8.795,03 </text:p>
          </table:table-cell>
          <table:table-cell table:number-columns-repeated="1006"/>
        </table:table-row>
        <table:table-row table:style-name="ro3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48.38" calcext:value-type="float">
            <text:p><text:s/>4.548,38 </text:p>
          </table:table-cell>
          <table:table-cell table:style-name="ce5" office:value-type="float" office:value="7961.84" calcext:value-type="float">
            <text:p><text:s/>7.961,8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10.22" calcext:value-type="float">
            <text:p><text:s/>12.510,22 </text:p>
          </table:table-cell>
          <table:table-cell table:style-name="ce5" office:value-type="float" office:value="-1677.73" calcext:value-type="float">
            <text:p><text:s/>(1.677,73)</text:p>
          </table:table-cell>
          <table:table-cell table:style-name="ce5" office:value-type="float" office:value="-1585.98" calcext:value-type="float">
            <text:p><text:s/>(1.585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63.71" calcext:value-type="float">
            <text:p><text:s/>(3.263,71)</text:p>
          </table:table-cell>
          <table:table-cell table:style-name="ce5" office:value-type="float" office:value="9246.51" calcext:value-type="float">
            <text:p><text:s/>9.246,51 </text:p>
          </table:table-cell>
          <table:table-cell table:number-columns-repeated="1006"/>
        </table:table-row>
        <table:table-row table:style-name="ro3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666.01" calcext:value-type="float">
            <text:p><text:s/>1.666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80.35" calcext:value-type="float">
            <text:p><text:s/>5.080,35 </text:p>
          </table:table-cell>
          <table:table-cell table:style-name="ce5" office:value-type="float" office:value="-516.02" calcext:value-type="float">
            <text:p><text:s/>(516,02)</text:p>
          </table:table-cell>
          <table:table-cell table:style-name="ce5" office:value-type="float" office:value="-56.72" calcext:value-type="float">
            <text:p><text:s/>(56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.74" calcext:value-type="float">
            <text:p><text:s/>(572,74)</text:p>
          </table:table-cell>
          <table:table-cell table:style-name="ce5" office:value-type="float" office:value="4507.61" calcext:value-type="float">
            <text:p><text:s/>4.507,61 </text:p>
          </table:table-cell>
          <table:table-cell table:number-columns-repeated="1006"/>
        </table:table-row>
        <table:table-row table:style-name="ro3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64.4" calcext:value-type="float">
            <text:p><text:s/>3.364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40.34" calcext:value-type="float">
            <text:p><text:s/>9.440,34 </text:p>
          </table:table-cell>
          <table:table-cell table:style-name="ce5" office:value-type="float" office:value="-1186.55" calcext:value-type="float">
            <text:p><text:s/>(1.186,55)</text:p>
          </table:table-cell>
          <table:table-cell table:style-name="ce5" office:value-type="float" office:value="-876.83" calcext:value-type="float">
            <text:p><text:s/>(876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63.38" calcext:value-type="float">
            <text:p><text:s/>(2.063,38)</text:p>
          </table:table-cell>
          <table:table-cell table:style-name="ce5" office:value-type="float" office:value="7376.96" calcext:value-type="float">
            <text:p><text:s/>7.376,96 </text:p>
          </table:table-cell>
          <table:table-cell table:number-columns-repeated="1006"/>
        </table:table-row>
        <table:table-row table:style-name="ro3">
          <table:table-cell office:value-type="float" office:value="312986" calcext:value-type="float">
            <text:p>312986</text:p>
          </table:table-cell>
          <table:table-cell office:value-type="string" calcext:value-type="string">
            <text:p>ARLETE SPARAPA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5335.06" calcext:value-type="float">
            <text:p><text:s/>15.335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-3161.36" calcext:value-type="float">
            <text:p><text:s/>(3.161,36)</text:p>
          </table:table-cell>
          <table:table-cell table:style-name="ce5" office:value-type="float" office:value="-4251.56" calcext:value-type="float">
            <text:p><text:s/>(4.251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12.92" calcext:value-type="float">
            <text:p><text:s/>(7.412,92)</text:p>
          </table:table-cell>
          <table:table-cell table:style-name="ce5" office:value-type="float" office:value="14369.98" calcext:value-type="float">
            <text:p><text:s/>14.369,98 </text:p>
          </table:table-cell>
          <table:table-cell table:number-columns-repeated="1006"/>
        </table:table-row>
        <table:table-row table:style-name="ro3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DAMAN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255.34" calcext:value-type="float">
            <text:p><text:s/>(1.255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7.5" calcext:value-type="float">
            <text:p><text:s/>(2.377,50)</text:p>
          </table:table-cell>
          <table:table-cell table:style-name="ce5" office:value-type="float" office:value="6660.44" calcext:value-type="float">
            <text:p><text:s/>6.660,44 </text:p>
          </table:table-cell>
          <table:table-cell table:number-columns-repeated="1006"/>
        </table:table-row>
        <table:table-row table:style-name="ro3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6328.99" calcext:value-type="float">
            <text:p><text:s/>6.328,9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28.99" calcext:value-type="float">
            <text:p><text:s/>6.328,99 </text:p>
          </table:table-cell>
          <table:table-cell table:style-name="ce5" office:value-type="float" office:value="-690.83" calcext:value-type="float">
            <text:p><text:s/>(690,83)</text:p>
          </table:table-cell>
          <table:table-cell table:style-name="ce5" office:value-type="float" office:value="-176.88" calcext:value-type="float">
            <text:p><text:s/>(176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7.71" calcext:value-type="float">
            <text:p><text:s/>(867,71)</text:p>
          </table:table-cell>
          <table:table-cell table:style-name="ce5" office:value-type="float" office:value="5461.28" calcext:value-type="float">
            <text:p><text:s/>5.461,28 </text:p>
          </table:table-cell>
          <table:table-cell table:number-columns-repeated="1006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CO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<text:s/>(1.046,84)</text:p>
          </table:table-cell>
          <table:table-cell table:style-name="ce5" office:value-type="float" office:value="-675.13" calcext:value-type="float">
            <text:p><text:s/>(675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21.97" calcext:value-type="float">
            <text:p><text:s/>(1.721,97)</text:p>
          </table:table-cell>
          <table:table-cell table:style-name="ce5" office:value-type="float" office:value="6845.18" calcext:value-type="float">
            <text:p><text:s/>6.845,18 </text:p>
          </table:table-cell>
          <table:table-cell table:number-columns-repeated="1006"/>
        </table:table-row>
        <table:table-row table:style-name="ro3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929.24" calcext:value-type="float">
            <text:p><text:s/>3.929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2" calcext:value-type="float">
            <text:p><text:s/>9.272,00 </text:p>
          </table:table-cell>
          <table:table-cell table:style-name="ce5" office:value-type="float" office:value="-1159.61" calcext:value-type="float">
            <text:p><text:s/>(1.159,61)</text:p>
          </table:table-cell>
          <table:table-cell table:style-name="ce5" office:value-type="float" office:value="-837.95" calcext:value-type="float">
            <text:p><text:s/>(837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7.56" calcext:value-type="float">
            <text:p><text:s/>(1.997,56)</text:p>
          </table:table-cell>
          <table:table-cell table:style-name="ce5" office:value-type="float" office:value="7274.44" calcext:value-type="float">
            <text:p><text:s/>7.274,44 </text:p>
          </table:table-cell>
          <table:table-cell table:number-columns-repeated="1006"/>
        </table:table-row>
        <table:table-row table:style-name="ro3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2532.77" calcext:value-type="float">
            <text:p><text:s/>2.532,7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5.4" calcext:value-type="float">
            <text:p><text:s/>6.015,40 </text:p>
          </table:table-cell>
          <table:table-cell table:style-name="ce5" office:value-type="float" office:value="-646.93" calcext:value-type="float">
            <text:p><text:s/>(646,93)</text:p>
          </table:table-cell>
          <table:table-cell table:style-name="ce5" office:value-type="float" office:value="-164.87" calcext:value-type="float">
            <text:p><text:s/>(164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1.8" calcext:value-type="float">
            <text:p><text:s/>(811,80)</text:p>
          </table:table-cell>
          <table:table-cell table:style-name="ce5" office:value-type="float" office:value="5203.6" calcext:value-type="float">
            <text:p><text:s/>5.203,60 </text:p>
          </table:table-cell>
          <table:table-cell table:number-columns-repeated="1006"/>
        </table:table-row>
        <table:table-row table:style-name="ro3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<text:s/>(1.144,04)</text:p>
          </table:table-cell>
          <table:table-cell table:style-name="ce5" office:value-type="float" office:value="-815.47" calcext:value-type="float">
            <text:p><text:s/>(815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<text:s/>(1.959,51)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AZENATT DOS SANTO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800.01" calcext:value-type="float">
            <text:p><text:s/>4.800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75.95" calcext:value-type="float">
            <text:p><text:s/>10.875,95 </text:p>
          </table:table-cell>
          <table:table-cell table:style-name="ce5" office:value-type="float" office:value="-1416.25" calcext:value-type="float">
            <text:p><text:s/>(1.416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6.25" calcext:value-type="float">
            <text:p><text:s/>(1.416,25)</text:p>
          </table:table-cell>
          <table:table-cell table:style-name="ce5" office:value-type="float" office:value="9459.7" calcext:value-type="float">
            <text:p><text:s/>9.459,70 </text:p>
          </table:table-cell>
          <table:table-cell table:number-columns-repeated="1006"/>
        </table:table-row>
        <table:table-row table:style-name="ro3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17.73" calcext:value-type="float">
            <text:p><text:s/>5.317,73 </text:p>
          </table:table-cell>
          <table:table-cell table:style-name="ce5" office:value-type="float" office:value="2408.36" calcext:value-type="float">
            <text:p><text:s/>2.408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26.09" calcext:value-type="float">
            <text:p><text:s/>7.726,09 </text:p>
          </table:table-cell>
          <table:table-cell table:style-name="ce5" office:value-type="float" office:value="-912.27" calcext:value-type="float">
            <text:p><text:s/>(912,27)</text:p>
          </table:table-cell>
          <table:table-cell table:style-name="ce5" office:value-type="float" office:value="-480.84" calcext:value-type="float">
            <text:p><text:s/>(480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3.11" calcext:value-type="float">
            <text:p><text:s/>(1.393,11)</text:p>
          </table:table-cell>
          <table:table-cell table:style-name="ce5" office:value-type="float" office:value="6332.98" calcext:value-type="float">
            <text:p><text:s/>6.332,98 </text:p>
          </table:table-cell>
          <table:table-cell table:number-columns-repeated="1006"/>
        </table:table-row>
        <table:table-row table:style-name="ro3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DA SILVA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702.57" calcext:value-type="float">
            <text:p><text:s/>4.702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23.97" calcext:value-type="float">
            <text:p><text:s/>11.023,97 </text:p>
          </table:table-cell>
          <table:table-cell table:style-name="ce5" office:value-type="float" office:value="-1439.93" calcext:value-type="float">
            <text:p><text:s/>(1.439,93)</text:p>
          </table:table-cell>
          <table:table-cell table:style-name="ce5" office:value-type="float" office:value="-1766.25" calcext:value-type="float">
            <text:p><text:s/>(1.766,2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6.18" calcext:value-type="float">
            <text:p><text:s/>(3.206,18)</text:p>
          </table:table-cell>
          <table:table-cell table:style-name="ce5" office:value-type="float" office:value="7817.79" calcext:value-type="float">
            <text:p><text:s/>7.817,79 </text:p>
          </table:table-cell>
          <table:table-cell table:number-columns-repeated="1006"/>
        </table:table-row>
        <table:table-row table:style-name="ro3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63.38" calcext:value-type="float">
            <text:p><text:s/>5.163,38 </text:p>
          </table:table-cell>
          <table:table-cell table:style-name="ce5" office:value-type="float" office:value="4146.05" calcext:value-type="float">
            <text:p><text:s/>4.146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09.43" calcext:value-type="float">
            <text:p><text:s/>9.309,43 </text:p>
          </table:table-cell>
          <table:table-cell table:style-name="ce5" office:value-type="float" office:value="-1165.6" calcext:value-type="float">
            <text:p><text:s/>(1.165,60)</text:p>
          </table:table-cell>
          <table:table-cell table:style-name="ce5" office:value-type="float" office:value="-846.59" calcext:value-type="float">
            <text:p><text:s/>(846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2.19" calcext:value-type="float">
            <text:p><text:s/>(2.012,19)</text:p>
          </table:table-cell>
          <table:table-cell table:style-name="ce5" office:value-type="float" office:value="7297.24" calcext:value-type="float">
            <text:p><text:s/>7.297,24 </text:p>
          </table:table-cell>
          <table:table-cell table:number-columns-repeated="1006"/>
        </table:table-row>
        <table:table-row table:style-name="ro3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43.5" calcext:value-type="float">
            <text:p><text:s/>(743,50)</text:p>
          </table:table-cell>
          <table:table-cell table:style-name="ce5" office:value-type="float" office:value="-269.22" calcext:value-type="float">
            <text:p><text:s/>(269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2.72" calcext:value-type="float">
            <text:p><text:s/>(1.012,72)</text:p>
          </table:table-cell>
          <table:table-cell table:style-name="ce5" office:value-type="float" office:value="5658.56" calcext:value-type="float">
            <text:p><text:s/>5.658,56 </text:p>
          </table:table-cell>
          <table:table-cell table:number-columns-repeated="1006"/>
        </table:table-row>
        <table:table-row table:style-name="ro3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5.45" calcext:value-type="float">
            <text:p><text:s/>9.345,45 </text:p>
          </table:table-cell>
          <table:table-cell table:style-name="ce5" office:value-type="float" office:value="-1171.37" calcext:value-type="float">
            <text:p><text:s/>(1.171,3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1.37" calcext:value-type="float">
            <text:p><text:s/>(1.171,37)</text:p>
          </table:table-cell>
          <table:table-cell table:style-name="ce5" office:value-type="float" office:value="8174.08" calcext:value-type="float">
            <text:p><text:s/>8.174,08 </text:p>
          </table:table-cell>
          <table:table-cell table:number-columns-repeated="1006"/>
        </table:table-row>
        <table:table-row table:style-name="ro3">
          <table:table-cell office:value-type="float" office:value="1901" calcext:value-type="float">
            <text:p>1901</text:p>
          </table:table-cell>
          <table:table-cell office:value-type="string" calcext:value-type="string">
            <text:p>CARLOS ALBERTO BRANDEK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092.09" calcext:value-type="float">
            <text:p><text:s/>(1.092,09)</text:p>
          </table:table-cell>
          <table:table-cell table:style-name="ce5" office:value-type="float" office:value="-1264.05" calcext:value-type="float">
            <text:p><text:s/>(1.264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<text:s/>(2.356,14)</text:p>
          </table:table-cell>
          <table:table-cell table:style-name="ce5" office:value-type="float" office:value="6493.82" calcext:value-type="float">
            <text:p><text:s/>6.493,82 </text:p>
          </table:table-cell>
          <table:table-cell table:number-columns-repeated="1006"/>
        </table:table-row>
        <table:table-row table:style-name="ro3">
          <table:table-cell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34.95" calcext:value-type="float">
            <text:p><text:s/>5.334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56.35" calcext:value-type="float">
            <text:p><text:s/>11.656,35 </text:p>
          </table:table-cell>
          <table:table-cell table:style-name="ce5" office:value-type="float" office:value="-1541.11" calcext:value-type="float">
            <text:p><text:s/>(1.541,11)</text:p>
          </table:table-cell>
          <table:table-cell table:style-name="ce5" office:value-type="float" office:value="-1912.33" calcext:value-type="float">
            <text:p><text:s/>(1.912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53.44" calcext:value-type="float">
            <text:p><text:s/>(3.453,44)</text:p>
          </table:table-cell>
          <table:table-cell table:style-name="ce5" office:value-type="float" office:value="8202.91" calcext:value-type="float">
            <text:p><text:s/>8.202,91 </text:p>
          </table:table-cell>
          <table:table-cell table:number-columns-repeated="1006"/>
        </table:table-row>
        <table:table-row table:style-name="ro3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219.58" calcext:value-type="float">
            <text:p><text:s/>3.219,5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9.58" calcext:value-type="float">
            <text:p><text:s/>3.219,58 </text:p>
          </table:table-cell>
          <table:table-cell table:style-name="ce5" office:value-type="float" office:value="-255.51" calcext:value-type="float">
            <text:p><text:s/>(255,5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.51" calcext:value-type="float">
            <text:p><text:s/>(255,51)</text:p>
          </table:table-cell>
          <table:table-cell table:style-name="ce5" office:value-type="float" office:value="2964.07" calcext:value-type="float">
            <text:p><text:s/>2.964,07 </text:p>
          </table:table-cell>
          <table:table-cell table:number-columns-repeated="1006"/>
        </table:table-row>
        <table:table-row table:style-name="ro3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429.98" calcext:value-type="float">
            <text:p><text:s/>(1.429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35.77" calcext:value-type="float">
            <text:p><text:s/>(3.035,77)</text:p>
          </table:table-cell>
          <table:table-cell table:style-name="ce5" office:value-type="float" office:value="9024.83" calcext:value-type="float">
            <text:p><text:s/>9.024,83 </text:p>
          </table:table-cell>
          <table:table-cell table:number-columns-repeated="1006"/>
        </table:table-row>
        <table:table-row table:style-name="ro3">
          <table:table-cell office:value-type="float" office:value="18710" calcext:value-type="float">
            <text:p>18710</text:p>
          </table:table-cell>
          <table:table-cell office:value-type="string" calcext:value-type="string">
            <text:p>CARLOS LUCIANO FELIX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8223.96" calcext:value-type="float">
            <text:p><text:s/>8.223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00.76" calcext:value-type="float">
            <text:p><text:s/>14.800,76 </text:p>
          </table:table-cell>
          <table:table-cell table:style-name="ce5" office:value-type="float" office:value="-2044.22" calcext:value-type="float">
            <text:p><text:s/>(2.044,22)</text:p>
          </table:table-cell>
          <table:table-cell table:style-name="ce5" office:value-type="float" office:value="-2586.55" calcext:value-type="float">
            <text:p><text:s/>(2.586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30.77" calcext:value-type="float">
            <text:p><text:s/>(4.630,77)</text:p>
          </table:table-cell>
          <table:table-cell table:style-name="ce5" office:value-type="float" office:value="10169.99" calcext:value-type="float">
            <text:p><text:s/>10.169,99 </text:p>
          </table:table-cell>
          <table:table-cell table:number-columns-repeated="1006"/>
        </table:table-row>
        <table:table-row table:style-name="ro3">
          <table:table-cell office:value-type="float" office:value="2441" calcext:value-type="float">
            <text:p>2441</text:p>
          </table:table-cell>
          <table:table-cell office:value-type="string" calcext:value-type="string">
            <text:p>CARLOS ROBER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93.65" calcext:value-type="float">
            <text:p><text:s/>3.493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69.59" calcext:value-type="float">
            <text:p><text:s/>9.569,59 </text:p>
          </table:table-cell>
          <table:table-cell table:style-name="ce5" office:value-type="float" office:value="-1207.23" calcext:value-type="float">
            <text:p><text:s/>(1.207,23)</text:p>
          </table:table-cell>
          <table:table-cell table:style-name="ce5" office:value-type="float" office:value="-759.77" calcext:value-type="float">
            <text:p><text:s/>(759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67" calcext:value-type="float">
            <text:p><text:s/>(1.967,00)</text:p>
          </table:table-cell>
          <table:table-cell table:style-name="ce5" office:value-type="float" office:value="7602.59" calcext:value-type="float">
            <text:p><text:s/>7.602,59 </text:p>
          </table:table-cell>
          <table:table-cell table:number-columns-repeated="1006"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036.08" calcext:value-type="float">
            <text:p><text:s/>2.036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72.84" calcext:value-type="float">
            <text:p><text:s/>6.372,84 </text:p>
          </table:table-cell>
          <table:table-cell table:style-name="ce5" office:value-type="float" office:value="-696.97" calcext:value-type="float">
            <text:p><text:s/>(696,97)</text:p>
          </table:table-cell>
          <table:table-cell table:style-name="ce5" office:value-type="float" office:value="-212.54" calcext:value-type="float">
            <text:p><text:s/>(212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09.51" calcext:value-type="float">
            <text:p><text:s/>(909,51)</text:p>
          </table:table-cell>
          <table:table-cell table:style-name="ce5" office:value-type="float" office:value="5463.33" calcext:value-type="float">
            <text:p><text:s/>5.463,33 </text:p>
          </table:table-cell>
          <table:table-cell table:number-columns-repeated="1006"/>
        </table:table-row>
        <table:table-row table:style-name="ro3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34.59" calcext:value-type="float">
            <text:p><text:s/>5.034,59 </text:p>
          </table:table-cell>
          <table:table-cell table:style-name="ce5" office:value-type="float" office:value="432.12" calcext:value-type="float">
            <text:p><text:s/>432,1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6.71" calcext:value-type="float">
            <text:p><text:s/>5.466,71 </text:p>
          </table:table-cell>
          <table:table-cell table:style-name="ce5" office:value-type="float" office:value="-570.11" calcext:value-type="float">
            <text:p><text:s/>(570,11)</text:p>
          </table:table-cell>
          <table:table-cell table:style-name="ce5" office:value-type="float" office:value="-94.09" calcext:value-type="float">
            <text:p><text:s/>(94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4.2" calcext:value-type="float">
            <text:p><text:s/>(664,20)</text:p>
          </table:table-cell>
          <table:table-cell table:style-name="ce5" office:value-type="float" office:value="4802.51" calcext:value-type="float">
            <text:p><text:s/>4.802,51 </text:p>
          </table:table-cell>
          <table:table-cell table:number-columns-repeated="1006"/>
        </table:table-row>
        <table:table-row table:style-name="ro3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2.48" calcext:value-type="float">
            <text:p><text:s/>6.572,48 </text:p>
          </table:table-cell>
          <table:table-cell table:style-name="ce5" office:value-type="float" office:value="-727.69" calcext:value-type="float">
            <text:p><text:s/>(727,69)</text:p>
          </table:table-cell>
          <table:table-cell table:style-name="ce5" office:value-type="float" office:value="-250.55" calcext:value-type="float">
            <text:p><text:s/>(250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8.24" calcext:value-type="float">
            <text:p><text:s/>(978,24)</text:p>
          </table:table-cell>
          <table:table-cell table:style-name="ce5" office:value-type="float" office:value="5594.24" calcext:value-type="float">
            <text:p><text:s/>5.594,24 </text:p>
          </table:table-cell>
          <table:table-cell table:number-columns-repeated="1006"/>
        </table:table-row>
        <table:table-row table:style-name="ro3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DE AMARIZ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66.05" calcext:value-type="float">
            <text:p><text:s/>3.266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87.45" calcext:value-type="float">
            <text:p><text:s/>9.587,45 </text:p>
          </table:table-cell>
          <table:table-cell table:style-name="ce5" office:value-type="float" office:value="-1210.09" calcext:value-type="float">
            <text:p><text:s/>(1.210,09)</text:p>
          </table:table-cell>
          <table:table-cell table:style-name="ce5" office:value-type="float" office:value="-1382.27" calcext:value-type="float">
            <text:p><text:s/>(1.382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2.36" calcext:value-type="float">
            <text:p><text:s/>(2.592,36)</text:p>
          </table:table-cell>
          <table:table-cell table:style-name="ce5" office:value-type="float" office:value="6995.09" calcext:value-type="float">
            <text:p><text:s/>6.995,09 </text:p>
          </table:table-cell>
          <table:table-cell table:number-columns-repeated="1006"/>
        </table:table-row>
        <table:table-row table:style-name="ro3">
          <table:table-cell office:value-type="float" office:value="406183" calcext:value-type="float">
            <text:p>406183</text:p>
          </table:table-cell>
          <table:table-cell office:value-type="string" calcext:value-type="string">
            <text:p>CATIA APARECIDA DO AMARAL VIEIR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<text:s/>(1.124,00)</text:p>
          </table:table-cell>
          <table:table-cell table:style-name="ce5" office:value-type="float" office:value="-1310.12" calcext:value-type="float">
            <text:p><text:s/>(1.310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<text:s/>(2.434,12)</text:p>
          </table:table-cell>
          <table:table-cell table:style-name="ce5" office:value-type="float" office:value="6615.28" calcext:value-type="float">
            <text:p><text:s/>6.615,28 </text:p>
          </table:table-cell>
          <table:table-cell table:number-columns-repeated="1006"/>
        </table:table-row>
        <table:table-row table:style-name="ro3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ARBOSA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7.83" calcext:value-type="float">
            <text:p><text:s/>2.437,8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13.5" calcext:value-type="float">
            <text:p><text:s/>7.313,50 </text:p>
          </table:table-cell>
          <table:table-cell table:style-name="ce5" office:value-type="float" office:value="-647.9" calcext:value-type="float">
            <text:p><text:s/>(647,90)</text:p>
          </table:table-cell>
          <table:table-cell table:style-name="ce5" office:value-type="float" office:value="-43.52" calcext:value-type="float">
            <text:p><text:s/>(43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1.42" calcext:value-type="float">
            <text:p><text:s/>(691,42)</text:p>
          </table:table-cell>
          <table:table-cell table:style-name="ce5" office:value-type="float" office:value="6622.08" calcext:value-type="float">
            <text:p><text:s/>6.622,08 </text:p>
          </table:table-cell>
          <table:table-cell table:number-columns-repeated="1006"/>
        </table:table-row>
        <table:table-row table:style-name="ro3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OLI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<text:s/>(1.006,85)</text:p>
          </table:table-cell>
          <table:table-cell table:style-name="ce5" office:value-type="float" office:value="-617.39" calcext:value-type="float">
            <text:p><text:s/>(617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<text:s/>(1.624,24)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1003.58" calcext:value-type="float">
            <text:p><text:s/>11.003,5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89.42" calcext:value-type="float">
            <text:p><text:s/>16.589,42 </text:p>
          </table:table-cell>
          <table:table-cell table:style-name="ce5" office:value-type="float" office:value="-2330.4" calcext:value-type="float">
            <text:p><text:s/>(2.330,40)</text:p>
          </table:table-cell>
          <table:table-cell table:style-name="ce5" office:value-type="float" office:value="-2528.27" calcext:value-type="float">
            <text:p><text:s/>(2.528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58.67" calcext:value-type="float">
            <text:p><text:s/>(4.858,67)</text:p>
          </table:table-cell>
          <table:table-cell table:style-name="ce5" office:value-type="float" office:value="11730.75" calcext:value-type="float">
            <text:p><text:s/>11.730,75 </text:p>
          </table:table-cell>
          <table:table-cell table:number-columns-repeated="1006"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DE OLIVEIRA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6.83" calcext:value-type="float">
            <text:p><text:s/>5.046,83 </text:p>
          </table:table-cell>
          <table:table-cell table:style-name="ce5" office:value-type="float" office:value="-511.33" calcext:value-type="float">
            <text:p><text:s/>(511,33)</text:p>
          </table:table-cell>
          <table:table-cell table:style-name="ce5" office:value-type="float" office:value="-54.56" calcext:value-type="float">
            <text:p><text:s/>(54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.89" calcext:value-type="float">
            <text:p><text:s/>(565,89)</text:p>
          </table:table-cell>
          <table:table-cell table:style-name="ce5" office:value-type="float" office:value="4480.94" calcext:value-type="float">
            <text:p><text:s/>4.480,94 </text:p>
          </table:table-cell>
          <table:table-cell table:number-columns-repeated="1006"/>
        </table:table-row>
        <table:table-row table:style-name="ro3">
          <table:table-cell office:value-type="float" office:value="3077" calcext:value-type="float">
            <text:p>3077</text:p>
          </table:table-cell>
          <table:table-cell office:value-type="string" calcext:value-type="string">
            <text:p>CELIA NATSUMI WATANAB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511" calcext:value-type="float">
            <text:p>1511</text:p>
          </table:table-cell>
          <table:table-cell office:value-type="string" calcext:value-type="string">
            <text:p>CELIA REGINA LAZAR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-1151.09" calcext:value-type="float">
            <text:p><text:s/>(1.151,0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.09" calcext:value-type="float">
            <text:p><text:s/>(1.151,09)</text:p>
          </table:table-cell>
          <table:table-cell table:style-name="ce5" office:value-type="float" office:value="8067.61" calcext:value-type="float">
            <text:p><text:s/>8.067,61 </text:p>
          </table:table-cell>
          <table:table-cell table:number-columns-repeated="1006"/>
        </table:table-row>
        <table:table-row table:style-name="ro3">
          <table:table-cell office:value-type="float" office:value="249784" calcext:value-type="float">
            <text:p>249784</text:p>
          </table:table-cell>
          <table:table-cell office:value-type="string" calcext:value-type="string">
            <text:p>CELIA TEREZA DOS SANTO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6.6" calcext:value-type="float">
            <text:p><text:s/>9.226,60 </text:p>
          </table:table-cell>
          <table:table-cell table:style-name="ce5" office:value-type="float" office:value="-1152.35" calcext:value-type="float">
            <text:p><text:s/>(1.152,35)</text:p>
          </table:table-cell>
          <table:table-cell table:style-name="ce5" office:value-type="float" office:value="-1246.78" calcext:value-type="float">
            <text:p><text:s/>(1.246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9.13" calcext:value-type="float">
            <text:p><text:s/>(2.399,13)</text:p>
          </table:table-cell>
          <table:table-cell table:style-name="ce5" office:value-type="float" office:value="6827.47" calcext:value-type="float">
            <text:p><text:s/>6.827,47 </text:p>
          </table:table-cell>
          <table:table-cell table:number-columns-repeated="1006"/>
        </table:table-row>
        <table:table-row table:style-name="ro3">
          <table:table-cell office:value-type="float" office:value="405439" calcext:value-type="float">
            <text:p>405439</text:p>
          </table:table-cell>
          <table:table-cell office:value-type="string" calcext:value-type="string">
            <text:p>CELSO LUIS SEEMANN FLU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<text:s/>(1.232,25)</text:p>
          </table:table-cell>
          <table:table-cell table:style-name="ce5" office:value-type="float" office:value="-1466.41" calcext:value-type="float">
            <text:p><text:s/>(1.466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<text:s/>(2.698,66)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CELSO TADEU CO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<text:s/>(1.293,01)</text:p>
          </table:table-cell>
          <table:table-cell table:style-name="ce5" office:value-type="float" office:value="-1501.99" calcext:value-type="float">
            <text:p><text:s/>(1.501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<text:s/>(2.795,00)</text:p>
          </table:table-cell>
          <table:table-cell table:style-name="ce5" office:value-type="float" office:value="7310.72" calcext:value-type="float">
            <text:p><text:s/>7.310,72 </text:p>
          </table:table-cell>
          <table:table-cell table:number-columns-repeated="1006"/>
        </table:table-row>
        <table:table-row table:style-name="ro3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8247.23" calcext:value-type="float">
            <text:p><text:s/>8.247,23 </text:p>
          </table:table-cell>
          <table:table-cell table:style-name="ce5" office:value-type="float" office:value="3298.88" calcext:value-type="float">
            <text:p><text:s/>3.298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46.11" calcext:value-type="float">
            <text:p><text:s/>11.546,11 </text:p>
          </table:table-cell>
          <table:table-cell table:style-name="ce5" office:value-type="float" office:value="-1523.47" calcext:value-type="float">
            <text:p><text:s/>(1.523,47)</text:p>
          </table:table-cell>
          <table:table-cell table:style-name="ce5" office:value-type="float" office:value="-1886.86" calcext:value-type="float">
            <text:p><text:s/>(1.886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10.33" calcext:value-type="float">
            <text:p><text:s/>(3.410,33)</text:p>
          </table:table-cell>
          <table:table-cell table:style-name="ce5" office:value-type="float" office:value="8135.78" calcext:value-type="float">
            <text:p><text:s/>8.135,78 </text:p>
          </table:table-cell>
          <table:table-cell table:number-columns-repeated="1006"/>
        </table:table-row>
        <table:table-row table:style-name="ro3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0679.7" calcext:value-type="float">
            <text:p><text:s/>10.679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55.64" calcext:value-type="float">
            <text:p><text:s/>16.755,64 </text:p>
          </table:table-cell>
          <table:table-cell table:style-name="ce5" office:value-type="float" office:value="-2357" calcext:value-type="float">
            <text:p><text:s/>(2.357,00)</text:p>
          </table:table-cell>
          <table:table-cell table:style-name="ce5" office:value-type="float" office:value="-3090.26" calcext:value-type="float">
            <text:p><text:s/>(3.090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26" calcext:value-type="float">
            <text:p><text:s/>(5.447,26)</text:p>
          </table:table-cell>
          <table:table-cell table:style-name="ce5" office:value-type="float" office:value="11308.38" calcext:value-type="float">
            <text:p><text:s/>11.308,38 </text:p>
          </table:table-cell>
          <table:table-cell table:number-columns-repeated="1006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CINTIA JOSE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85.77" calcext:value-type="float">
            <text:p><text:s/>6.085,7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33.61" calcext:value-type="float">
            <text:p><text:s/>12.533,61 </text:p>
          </table:table-cell>
          <table:table-cell table:style-name="ce5" office:value-type="float" office:value="-1681.47" calcext:value-type="float">
            <text:p><text:s/>(1.681,47)</text:p>
          </table:table-cell>
          <table:table-cell table:style-name="ce5" office:value-type="float" office:value="-2010.7" calcext:value-type="float">
            <text:p><text:s/>(2.010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92.17" calcext:value-type="float">
            <text:p><text:s/>(3.692,17)</text:p>
          </table:table-cell>
          <table:table-cell table:style-name="ce5" office:value-type="float" office:value="8841.44" calcext:value-type="float">
            <text:p><text:s/>8.841,44 </text:p>
          </table:table-cell>
          <table:table-cell table:number-columns-repeated="1006"/>
        </table:table-row>
        <table:table-row table:style-name="ro3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5152.01" calcext:value-type="float">
            <text:p><text:s/>15.152,01 </text:p>
          </table:table-cell>
          <table:table-cell table:style-name="ce5" office:value-type="float" office:value="13629.69" calcext:value-type="float">
            <text:p><text:s/>13.62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90.85" calcext:value-type="float">
            <text:p><text:s/>14.390,8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172.55" calcext:value-type="float">
            <text:p><text:s/>43.172,55 </text:p>
          </table:table-cell>
          <table:table-cell table:style-name="ce5" office:value-type="float" office:value="-6259.8" calcext:value-type="float">
            <text:p><text:s/>(6.259,8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59.8" calcext:value-type="float">
            <text:p><text:s/>(6.259,80)</text:p>
          </table:table-cell>
          <table:table-cell table:style-name="ce5" office:value-type="float" office:value="36912.75" calcext:value-type="float">
            <text:p><text:s/>36.912,75 </text:p>
          </table:table-cell>
          <table:table-cell table:number-columns-repeated="1006"/>
        </table:table-row>
        <table:table-row table:style-name="ro3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style-name="ce5" office:value-type="float" office:value="-215.98" calcext:value-type="float">
            <text:p><text:s/>(215,9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5.98" calcext:value-type="float">
            <text:p><text:s/>(215,98)</text:p>
          </table:table-cell>
          <table:table-cell table:style-name="ce5" office:value-type="float" office:value="2683.91" calcext:value-type="float">
            <text:p><text:s/>2.683,91 </text:p>
          </table:table-cell>
          <table:table-cell table:number-columns-repeated="1006"/>
        </table:table-row>
        <table:table-row table:style-name="ro3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94.57" calcext:value-type="float">
            <text:p><text:s/>10.794,57 </text:p>
          </table:table-cell>
          <table:table-cell table:style-name="ce5" office:value-type="float" office:value="-1403.23" calcext:value-type="float">
            <text:p><text:s/>(1.403,23)</text:p>
          </table:table-cell>
          <table:table-cell table:style-name="ce5" office:value-type="float" office:value="-1189.66" calcext:value-type="float">
            <text:p><text:s/>(1.189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2.89" calcext:value-type="float">
            <text:p><text:s/>(2.592,89)</text:p>
          </table:table-cell>
          <table:table-cell table:style-name="ce5" office:value-type="float" office:value="8201.68" calcext:value-type="float">
            <text:p><text:s/>8.201,68 </text:p>
          </table:table-cell>
          <table:table-cell table:number-columns-repeated="1006"/>
        </table:table-row>
        <table:table-row table:style-name="ro3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ANT AN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1173.84" calcext:value-type="float">
            <text:p><text:s/>1.173,8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3.84" calcext:value-type="float">
            <text:p><text:s/>1.173,84 </text:p>
          </table:table-cell>
          <table:table-cell table:style-name="ce5" office:value-type="float" office:value="-8.86" calcext:value-type="float">
            <text:p><text:s/>(8,8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.86" calcext:value-type="float">
            <text:p><text:s/>(8,86)</text:p>
          </table:table-cell>
          <table:table-cell table:style-name="ce5" office:value-type="float" office:value="1164.98" calcext:value-type="float">
            <text:p><text:s/>1.164,98 </text:p>
          </table:table-cell>
          <table:table-cell table:number-columns-repeated="1006"/>
        </table:table-row>
        <table:table-row table:style-name="ro3">
          <table:table-cell office:value-type="float" office:value="1879" calcext:value-type="float">
            <text:p>1879</text:p>
          </table:table-cell>
          <table:table-cell office:value-type="string" calcext:value-type="string">
            <text:p>CLAUDELICE LIMA DE CRISTO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2109.71" calcext:value-type="float">
            <text:p><text:s/>2.109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23.61" calcext:value-type="float">
            <text:p><text:s/>5.823,61 </text:p>
          </table:table-cell>
          <table:table-cell table:style-name="ce5" office:value-type="float" office:value="-620.08" calcext:value-type="float">
            <text:p><text:s/>(620,08)</text:p>
          </table:table-cell>
          <table:table-cell table:style-name="ce5" office:value-type="float" office:value="-457.33" calcext:value-type="float">
            <text:p><text:s/>(457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7.41" calcext:value-type="float">
            <text:p><text:s/>(1.077,41)</text:p>
          </table:table-cell>
          <table:table-cell table:style-name="ce5" office:value-type="float" office:value="4746.2" calcext:value-type="float">
            <text:p><text:s/>4.746,20 </text:p>
          </table:table-cell>
          <table:table-cell table:number-columns-repeated="1006"/>
        </table:table-row>
        <table:table-row table:style-name="ro3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7.51" calcext:value-type="float">
            <text:p><text:s/>10.697,51 </text:p>
          </table:table-cell>
          <table:table-cell table:style-name="ce5" office:value-type="float" office:value="-1387.7" calcext:value-type="float">
            <text:p><text:s/>(1.387,70)</text:p>
          </table:table-cell>
          <table:table-cell table:style-name="ce5" office:value-type="float" office:value="-1690.83" calcext:value-type="float">
            <text:p><text:s/>(1.690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8.53" calcext:value-type="float">
            <text:p><text:s/>(3.078,53)</text:p>
          </table:table-cell>
          <table:table-cell table:style-name="ce5" office:value-type="float" office:value="7618.98" calcext:value-type="float">
            <text:p><text:s/>7.618,98 </text:p>
          </table:table-cell>
          <table:table-cell table:number-columns-repeated="1006"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75.73" calcext:value-type="float">
            <text:p><text:s/>5.575,73 </text:p>
          </table:table-cell>
          <table:table-cell table:style-name="ce5" office:value-type="float" office:value="-585.37" calcext:value-type="float">
            <text:p><text:s/>(585,37)</text:p>
          </table:table-cell>
          <table:table-cell table:style-name="ce5" office:value-type="float" office:value="-502.98" calcext:value-type="float">
            <text:p><text:s/>(502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35" calcext:value-type="float">
            <text:p><text:s/>(1.088,35)</text:p>
          </table:table-cell>
          <table:table-cell table:style-name="ce5" office:value-type="float" office:value="4487.38" calcext:value-type="float">
            <text:p><text:s/>4.487,38 </text:p>
          </table:table-cell>
          <table:table-cell table:number-columns-repeated="1006"/>
        </table:table-row>
        <table:table-row table:style-name="ro3">
          <table:table-cell office:value-type="float" office:value="2685" calcext:value-type="float">
            <text:p>2685</text:p>
          </table:table-cell>
          <table:table-cell office:value-type="string" calcext:value-type="string">
            <text:p>CLAUDETE APARECIDA MURBACH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267.79" calcext:value-type="float">
            <text:p><text:s/>6.267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43.73" calcext:value-type="float">
            <text:p><text:s/>12.343,73 </text:p>
          </table:table-cell>
          <table:table-cell table:style-name="ce5" office:value-type="float" office:value="-1651.09" calcext:value-type="float">
            <text:p><text:s/>(1.651,09)</text:p>
          </table:table-cell>
          <table:table-cell table:style-name="ce5" office:value-type="float" office:value="-2071.11" calcext:value-type="float">
            <text:p><text:s/>(2.071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22.2" calcext:value-type="float">
            <text:p><text:s/>(3.722,20)</text:p>
          </table:table-cell>
          <table:table-cell table:style-name="ce5" office:value-type="float" office:value="8621.53" calcext:value-type="float">
            <text:p><text:s/>8.621,53 </text:p>
          </table:table-cell>
          <table:table-cell table:number-columns-repeated="1006"/>
        </table:table-row>
        <table:table-row table:style-name="ro3">
          <table:table-cell office:value-type="float" office:value="1244" calcext:value-type="float">
            <text:p>1244</text:p>
          </table:table-cell>
          <table:table-cell office:value-type="string" calcext:value-type="string">
            <text:p>CLAUDETE MARIA DIAS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45.14" calcext:value-type="float">
            <text:p><text:s/>9.845,14 </text:p>
          </table:table-cell>
          <table:table-cell table:style-name="ce5" office:value-type="float" office:value="-1251.32" calcext:value-type="float">
            <text:p><text:s/>(1.251,32)</text:p>
          </table:table-cell>
          <table:table-cell table:style-name="ce5" office:value-type="float" office:value="-1493.94" calcext:value-type="float">
            <text:p><text:s/>(1.493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5.26" calcext:value-type="float">
            <text:p><text:s/>(2.745,26)</text:p>
          </table:table-cell>
          <table:table-cell table:style-name="ce5" office:value-type="float" office:value="7099.88" calcext:value-type="float">
            <text:p><text:s/>7.099,88 </text:p>
          </table:table-cell>
          <table:table-cell table:number-columns-repeated="1006"/>
        </table:table-row>
        <table:table-row table:style-name="ro3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725.9" calcext:value-type="float">
            <text:p><text:s/>725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3.7" calcext:value-type="float">
            <text:p><text:s/>5.853,70 </text:p>
          </table:table-cell>
          <table:table-cell table:style-name="ce5" office:value-type="float" office:value="-624.29" calcext:value-type="float">
            <text:p><text:s/>(624,29)</text:p>
          </table:table-cell>
          <table:table-cell table:style-name="ce5" office:value-type="float" office:value="-464.45" calcext:value-type="float">
            <text:p><text:s/>(464,4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74" calcext:value-type="float">
            <text:p><text:s/>(1.088,74)</text:p>
          </table:table-cell>
          <table:table-cell table:style-name="ce5" office:value-type="float" office:value="4764.96" calcext:value-type="float">
            <text:p><text:s/>4.764,96 </text:p>
          </table:table-cell>
          <table:table-cell table:number-columns-repeated="1006"/>
        </table:table-row>
        <table:table-row table:style-name="ro3">
          <table:table-cell office:value-type="float" office:value="1109" calcext:value-type="float">
            <text:p>1109</text:p>
          </table:table-cell>
          <table:table-cell office:value-type="string" calcext:value-type="string">
            <text:p>CLAUDIA FERREI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371.94" calcext:value-type="float">
            <text:p><text:s/>4.371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3.34" calcext:value-type="float">
            <text:p><text:s/>10.693,34 </text:p>
          </table:table-cell>
          <table:table-cell table:style-name="ce5" office:value-type="float" office:value="-1387.03" calcext:value-type="float">
            <text:p><text:s/>(1.387,03)</text:p>
          </table:table-cell>
          <table:table-cell table:style-name="ce5" office:value-type="float" office:value="-1637.73" calcext:value-type="float">
            <text:p><text:s/>(1.637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24.76" calcext:value-type="float">
            <text:p><text:s/>(3.024,76)</text:p>
          </table:table-cell>
          <table:table-cell table:style-name="ce5" office:value-type="float" office:value="7668.58" calcext:value-type="float">
            <text:p><text:s/>7.668,58 </text:p>
          </table:table-cell>
          <table:table-cell table:number-columns-repeated="1006"/>
        </table:table-row>
        <table:table-row table:style-name="ro3">
          <table:table-cell office:value-type="float" office:value="928672" calcext:value-type="float">
            <text:p>928672</text:p>
          </table:table-cell>
          <table:table-cell office:value-type="string" calcext:value-type="string">
            <text:p>CLAUDIA LUCIANA DA SILV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215.82" calcext:value-type="float">
            <text:p><text:s/>3.215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9.72" calcext:value-type="float">
            <text:p><text:s/>6.929,72 </text:p>
          </table:table-cell>
          <table:table-cell table:style-name="ce5" office:value-type="float" office:value="-784.85" calcext:value-type="float">
            <text:p><text:s/>(784,85)</text:p>
          </table:table-cell>
          <table:table-cell table:style-name="ce5" office:value-type="float" office:value="-820.47" calcext:value-type="float">
            <text:p><text:s/>(820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5.32" calcext:value-type="float">
            <text:p><text:s/>(1.605,32)</text:p>
          </table:table-cell>
          <table:table-cell table:style-name="ce5" office:value-type="float" office:value="5324.4" calcext:value-type="float">
            <text:p><text:s/>5.324,40 </text:p>
          </table:table-cell>
          <table:table-cell table:number-columns-repeated="1006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S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65.73" calcext:value-type="float">
            <text:p><text:s/>3.465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41.67" calcext:value-type="float">
            <text:p><text:s/>9.541,67 </text:p>
          </table:table-cell>
          <table:table-cell table:style-name="ce5" office:value-type="float" office:value="-1202.76" calcext:value-type="float">
            <text:p><text:s/>(1.202,76)</text:p>
          </table:table-cell>
          <table:table-cell table:style-name="ce5" office:value-type="float" office:value="-1423.84" calcext:value-type="float">
            <text:p><text:s/>(1.423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6.6" calcext:value-type="float">
            <text:p><text:s/>(2.626,60)</text:p>
          </table:table-cell>
          <table:table-cell table:style-name="ce5" office:value-type="float" office:value="6915.07" calcext:value-type="float">
            <text:p><text:s/>6.915,07 </text:p>
          </table:table-cell>
          <table:table-cell table:number-columns-repeated="1006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ODRIGUES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795.91" calcext:value-type="float">
            <text:p><text:s/>795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31.79" calcext:value-type="float">
            <text:p><text:s/>5.731,79 </text:p>
          </table:table-cell>
          <table:table-cell table:style-name="ce5" office:value-type="float" office:value="-607.22" calcext:value-type="float">
            <text:p><text:s/>(607,2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.22" calcext:value-type="float">
            <text:p><text:s/>(607,22)</text:p>
          </table:table-cell>
          <table:table-cell table:style-name="ce5" office:value-type="float" office:value="5124.57" calcext:value-type="float">
            <text:p><text:s/>5.124,57 </text:p>
          </table:table-cell>
          <table:table-cell table:number-columns-repeated="1006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CLAUDIA REGINA DA SILVA LOPEZ AN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117.15" calcext:value-type="float">
            <text:p><text:s/>(2.11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<text:s/>(3.800,13)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1579" calcext:value-type="float">
            <text:p>1579</text:p>
          </table:table-cell>
          <table:table-cell office:value-type="string" calcext:value-type="string">
            <text:p>CLAUDIA REGIN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307.47" calcext:value-type="float">
            <text:p><text:s/>(1.307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<text:s/>(2.429,63)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765154" calcext:value-type="float">
            <text:p>765154</text:p>
          </table:table-cell>
          <table:table-cell office:value-type="string" calcext:value-type="string">
            <text:p>CLAUDIA REGINA MACI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24.94" calcext:value-type="float">
            <text:p><text:s/>1.524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47.31" calcext:value-type="float">
            <text:p><text:s/>2.547,3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41.95" calcext:value-type="float">
            <text:p><text:s/>7.641,95 </text:p>
          </table:table-cell>
          <table:table-cell table:style-name="ce5" office:value-type="float" office:value="-691.69" calcext:value-type="float">
            <text:p><text:s/>(691,69)</text:p>
          </table:table-cell>
          <table:table-cell table:style-name="ce5" office:value-type="float" office:value="-393.6" calcext:value-type="float">
            <text:p><text:s/>(393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.29" calcext:value-type="float">
            <text:p><text:s/>(1.085,29)</text:p>
          </table:table-cell>
          <table:table-cell table:style-name="ce5" office:value-type="float" office:value="6556.66" calcext:value-type="float">
            <text:p><text:s/>6.556,66 </text:p>
          </table:table-cell>
          <table:table-cell table:number-columns-repeated="1006"/>
        </table:table-row>
        <table:table-row table:style-name="ro3">
          <table:table-cell office:value-type="float" office:value="1488" calcext:value-type="float">
            <text:p>1488</text:p>
          </table:table-cell>
          <table:table-cell office:value-type="string" calcext:value-type="string">
            <text:p>CLAUDIA ROSANA VILL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7.54" calcext:value-type="float">
            <text:p><text:s/>2.737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06.73" calcext:value-type="float">
            <text:p><text:s/>4.406,7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20.21" calcext:value-type="float">
            <text:p><text:s/>13.220,21 </text:p>
          </table:table-cell>
          <table:table-cell table:style-name="ce5" office:value-type="float" office:value="-1507.96" calcext:value-type="float">
            <text:p><text:s/>(1.507,96)</text:p>
          </table:table-cell>
          <table:table-cell table:style-name="ce5" office:value-type="float" office:value="-1255.62" calcext:value-type="float">
            <text:p><text:s/>(1.255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3.58" calcext:value-type="float">
            <text:p><text:s/>(2.763,58)</text:p>
          </table:table-cell>
          <table:table-cell table:style-name="ce5" office:value-type="float" office:value="10456.63" calcext:value-type="float">
            <text:p><text:s/>10.456,63 </text:p>
          </table:table-cell>
          <table:table-cell table:number-columns-repeated="1006"/>
        </table:table-row>
        <table:table-row table:style-name="ro3">
          <table:table-cell office:value-type="float" office:value="1941" calcext:value-type="float">
            <text:p>1941</text:p>
          </table:table-cell>
          <table:table-cell office:value-type="string" calcext:value-type="string">
            <text:p>CLAUDIO RUFINO DA CUN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991.42" calcext:value-type="float">
            <text:p><text:s/>2.991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61.12" calcext:value-type="float">
            <text:p><text:s/>6.561,12 </text:p>
          </table:table-cell>
          <table:table-cell table:style-name="ce5" office:value-type="float" office:value="-725.87" calcext:value-type="float">
            <text:p><text:s/>(725,87)</text:p>
          </table:table-cell>
          <table:table-cell table:style-name="ce5" office:value-type="float" office:value="-735.33" calcext:value-type="float">
            <text:p><text:s/>(735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1.2" calcext:value-type="float">
            <text:p><text:s/>(1.461,20)</text:p>
          </table:table-cell>
          <table:table-cell table:style-name="ce5" office:value-type="float" office:value="5099.92" calcext:value-type="float">
            <text:p><text:s/>5.099,92 </text:p>
          </table:table-cell>
          <table:table-cell table:number-columns-repeated="1006"/>
        </table:table-row>
        <table:table-row table:style-name="ro3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150.68" calcext:value-type="float">
            <text:p><text:s/>5.150,6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50.68" calcext:value-type="float">
            <text:p><text:s/>5.150,68 </text:p>
          </table:table-cell>
          <table:table-cell table:style-name="ce5" office:value-type="float" office:value="-525.87" calcext:value-type="float">
            <text:p><text:s/>(525,87)</text:p>
          </table:table-cell>
          <table:table-cell table:style-name="ce5" office:value-type="float" office:value="-404.45" calcext:value-type="float">
            <text:p><text:s/>(404,4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0.32" calcext:value-type="float">
            <text:p><text:s/>(930,32)</text:p>
          </table:table-cell>
          <table:table-cell table:style-name="ce5" office:value-type="float" office:value="4220.36" calcext:value-type="float">
            <text:p><text:s/>4.220,36 </text:p>
          </table:table-cell>
          <table:table-cell table:number-columns-repeated="1006"/>
        </table:table-row>
        <table:table-row table:style-name="ro3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<text:s/>(1.003,91)</text:p>
          </table:table-cell>
          <table:table-cell table:style-name="ce5" office:value-type="float" office:value="-1136.74" calcext:value-type="float">
            <text:p><text:s/>(1.136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<text:s/>(2.140,65)</text:p>
          </table:table-cell>
          <table:table-cell table:style-name="ce5" office:value-type="float" office:value="6158.2" calcext:value-type="float">
            <text:p><text:s/>6.158,20 </text:p>
          </table:table-cell>
          <table:table-cell table:number-columns-repeated="1006"/>
        </table:table-row>
        <table:table-row table:style-name="ro3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37" calcext:value-type="float">
            <text:p><text:s/>8.256,37 </text:p>
          </table:table-cell>
          <table:table-cell table:style-name="ce5" office:value-type="float" office:value="-997.11" calcext:value-type="float">
            <text:p><text:s/>(997,11)</text:p>
          </table:table-cell>
          <table:table-cell table:style-name="ce5" office:value-type="float" office:value="-603.34" calcext:value-type="float">
            <text:p><text:s/>(603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45" calcext:value-type="float">
            <text:p><text:s/>(1.600,45)</text:p>
          </table:table-cell>
          <table:table-cell table:style-name="ce5" office:value-type="float" office:value="6655.92" calcext:value-type="float">
            <text:p><text:s/>6.655,92 </text:p>
          </table:table-cell>
          <table:table-cell table:number-columns-repeated="1006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2005.71" calcext:value-type="float">
            <text:p><text:s/>(2.005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1.5" calcext:value-type="float">
            <text:p><text:s/>(3.611,50)</text:p>
          </table:table-cell>
          <table:table-cell table:style-name="ce5" office:value-type="float" office:value="8449.1" calcext:value-type="float">
            <text:p><text:s/>8.449,10 </text:p>
          </table:table-cell>
          <table:table-cell table:number-columns-repeated="1006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ILVA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80.25" calcext:value-type="float">
            <text:p><text:s/>2.780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8" calcext:value-type="float">
            <text:p><text:s/>8.708,00 </text:p>
          </table:table-cell>
          <table:table-cell table:style-name="ce5" office:value-type="float" office:value="-1069.37" calcext:value-type="float">
            <text:p><text:s/>(1.069,37)</text:p>
          </table:table-cell>
          <table:table-cell table:style-name="ce5" office:value-type="float" office:value="-1179.12" calcext:value-type="float">
            <text:p><text:s/>(1.179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8.49" calcext:value-type="float">
            <text:p><text:s/>(2.248,49)</text:p>
          </table:table-cell>
          <table:table-cell table:style-name="ce5" office:value-type="float" office:value="6459.51" calcext:value-type="float">
            <text:p><text:s/>6.459,51 </text:p>
          </table:table-cell>
          <table:table-cell table:number-columns-repeated="1006"/>
        </table:table-row>
        <table:table-row table:style-name="ro3">
          <table:table-cell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71.56" calcext:value-type="float">
            <text:p><text:s/>3.471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47.5" calcext:value-type="float">
            <text:p><text:s/>9.547,50 </text:p>
          </table:table-cell>
          <table:table-cell table:style-name="ce5" office:value-type="float" office:value="-1203.69" calcext:value-type="float">
            <text:p><text:s/>(1.203,69)</text:p>
          </table:table-cell>
          <table:table-cell table:style-name="ce5" office:value-type="float" office:value="-1425.18" calcext:value-type="float">
            <text:p><text:s/>(1.425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8.87" calcext:value-type="float">
            <text:p><text:s/>(2.628,87)</text:p>
          </table:table-cell>
          <table:table-cell table:style-name="ce5" office:value-type="float" office:value="6918.63" calcext:value-type="float">
            <text:p><text:s/>6.918,63 </text:p>
          </table:table-cell>
          <table:table-cell table:number-columns-repeated="1006"/>
        </table:table-row>
        <table:table-row table:style-name="ro3">
          <table:table-cell office:value-type="float" office:value="205380" calcext:value-type="float">
            <text:p>205380</text:p>
          </table:table-cell>
          <table:table-cell office:value-type="string" calcext:value-type="string">
            <text:p>CLEONICE VIEIRA DE SANTANA TORTOZA MAR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<text:s/>(1.272,16)</text:p>
          </table:table-cell>
          <table:table-cell table:style-name="ce5" office:value-type="float" office:value="-1419.76" calcext:value-type="float">
            <text:p><text:s/>(1.41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1.92" calcext:value-type="float">
            <text:p><text:s/>(2.691,92)</text:p>
          </table:table-cell>
          <table:table-cell table:style-name="ce5" office:value-type="float" office:value="7283.51" calcext:value-type="float">
            <text:p><text:s/>7.283,51 </text:p>
          </table:table-cell>
          <table:table-cell table:number-columns-repeated="1006"/>
        </table:table-row>
        <table:table-row table:style-name="ro3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ARECIDA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2825.04" calcext:value-type="float">
            <text:p><text:s/>2.825,04 </text:p>
          </table:table-cell>
          <table:table-cell table:style-name="ce5" office:value-type="float" office:value="239.05" calcext:value-type="float">
            <text:p><text:s/>239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4.09" calcext:value-type="float">
            <text:p><text:s/>3.064,09 </text:p>
          </table:table-cell>
          <table:table-cell table:style-name="ce5" office:value-type="float" office:value="-235.69" calcext:value-type="float">
            <text:p><text:s/>(235,6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.69" calcext:value-type="float">
            <text:p><text:s/>(235,69)</text:p>
          </table:table-cell>
          <table:table-cell table:style-name="ce5" office:value-type="float" office:value="2828.4" calcext:value-type="float">
            <text:p><text:s/>2.828,40 </text:p>
          </table:table-cell>
          <table:table-cell table:number-columns-repeated="1006"/>
        </table:table-row>
        <table:table-row table:style-name="ro3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2511.14" calcext:value-type="float">
            <text:p><text:s/>2.511,14 </text:p>
          </table:table-cell>
          <table:table-cell table:style-name="ce5" office:value-type="float" office:value="251.11" calcext:value-type="float">
            <text:p><text:s/>251,1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62.25" calcext:value-type="float">
            <text:p><text:s/>2.762,25 </text:p>
          </table:table-cell>
          <table:table-cell table:style-name="ce5" office:value-type="float" office:value="-199.47" calcext:value-type="float">
            <text:p><text:s/>(199,4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.47" calcext:value-type="float">
            <text:p><text:s/>(199,47)</text:p>
          </table:table-cell>
          <table:table-cell table:style-name="ce5" office:value-type="float" office:value="2562.78" calcext:value-type="float">
            <text:p><text:s/>2.562,78 </text:p>
          </table:table-cell>
          <table:table-cell table:number-columns-repeated="1006"/>
        </table:table-row>
        <table:table-row table:style-name="ro3">
          <table:table-cell office:value-type="float" office:value="792889" calcext:value-type="float">
            <text:p>792889</text:p>
          </table:table-cell>
          <table:table-cell office:value-type="string" calcext:value-type="string">
            <text:p>CONCEICAO APARECIDA DE OLIVEIRA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891.88" calcext:value-type="float">
            <text:p><text:s/>3.891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39.72" calcext:value-type="float">
            <text:p><text:s/>10.339,72 </text:p>
          </table:table-cell>
          <table:table-cell table:style-name="ce5" office:value-type="float" office:value="-1330.45" calcext:value-type="float">
            <text:p><text:s/>(1.330,45)</text:p>
          </table:table-cell>
          <table:table-cell table:style-name="ce5" office:value-type="float" office:value="-1608.18" calcext:value-type="float">
            <text:p><text:s/>(1.608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38.63" calcext:value-type="float">
            <text:p><text:s/>(2.938,63)</text:p>
          </table:table-cell>
          <table:table-cell table:style-name="ce5" office:value-type="float" office:value="7401.09" calcext:value-type="float">
            <text:p><text:s/>7.401,09 </text:p>
          </table:table-cell>
          <table:table-cell table:number-columns-repeated="1006"/>
        </table:table-row>
        <table:table-row table:style-name="ro3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.95" calcext:value-type="float">
            <text:p><text:s/>2.483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9.89" calcext:value-type="float">
            <text:p><text:s/>8.559,89 </text:p>
          </table:table-cell>
          <table:table-cell table:style-name="ce5" office:value-type="float" office:value="-1045.68" calcext:value-type="float">
            <text:p><text:s/>(1.045,68)</text:p>
          </table:table-cell>
          <table:table-cell table:style-name="ce5" office:value-type="float" office:value="-1197.04" calcext:value-type="float">
            <text:p><text:s/>(1.197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2.72" calcext:value-type="float">
            <text:p><text:s/>(2.242,72)</text:p>
          </table:table-cell>
          <table:table-cell table:style-name="ce5" office:value-type="float" office:value="6317.17" calcext:value-type="float">
            <text:p><text:s/>6.317,17 </text:p>
          </table:table-cell>
          <table:table-cell table:number-columns-repeated="1006"/>
        </table:table-row>
        <table:table-row table:style-name="ro3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DE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886.65" calcext:value-type="float">
            <text:p><text:s/>1.886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56.35" calcext:value-type="float">
            <text:p><text:s/>5.456,35 </text:p>
          </table:table-cell>
          <table:table-cell table:style-name="ce5" office:value-type="float" office:value="-568.66" calcext:value-type="float">
            <text:p><text:s/>(568,66)</text:p>
          </table:table-cell>
          <table:table-cell table:style-name="ce5" office:value-type="float" office:value="-474.75" calcext:value-type="float">
            <text:p><text:s/>(474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3.41" calcext:value-type="float">
            <text:p><text:s/>(1.043,41)</text:p>
          </table:table-cell>
          <table:table-cell table:style-name="ce5" office:value-type="float" office:value="4412.94" calcext:value-type="float">
            <text:p><text:s/>4.412,94 </text:p>
          </table:table-cell>
          <table:table-cell table:number-columns-repeated="1006"/>
        </table:table-row>
        <table:table-row table:style-name="ro3">
          <table:table-cell office:value-type="float" office:value="1092" calcext:value-type="float">
            <text:p>1092</text:p>
          </table:table-cell>
          <table:table-cell office:value-type="string" calcext:value-type="string">
            <text:p>CRENILDA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IRIG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45.14" calcext:value-type="float">
            <text:p><text:s/>9.845,14 </text:p>
          </table:table-cell>
          <table:table-cell table:style-name="ce5" office:value-type="float" office:value="-1251.32" calcext:value-type="float">
            <text:p><text:s/>(1.251,32)</text:p>
          </table:table-cell>
          <table:table-cell table:style-name="ce5" office:value-type="float" office:value="-1441.8" calcext:value-type="float">
            <text:p><text:s/>(1.441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3.12" calcext:value-type="float">
            <text:p><text:s/>(2.693,12)</text:p>
          </table:table-cell>
          <table:table-cell table:style-name="ce5" office:value-type="float" office:value="7152.02" calcext:value-type="float">
            <text:p><text:s/>7.152,02 </text:p>
          </table:table-cell>
          <table:table-cell table:number-columns-repeated="1006"/>
        </table:table-row>
        <table:table-row table:style-name="ro3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815.45" calcext:value-type="float">
            <text:p><text:s/>1.815,4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29.79" calcext:value-type="float">
            <text:p><text:s/>5.229,79 </text:p>
          </table:table-cell>
          <table:table-cell table:style-name="ce5" office:value-type="float" office:value="-536.94" calcext:value-type="float">
            <text:p><text:s/>(536,94)</text:p>
          </table:table-cell>
          <table:table-cell table:style-name="ce5" office:value-type="float" office:value="-66.36" calcext:value-type="float">
            <text:p><text:s/>(66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3.3" calcext:value-type="float">
            <text:p><text:s/>(603,30)</text:p>
          </table:table-cell>
          <table:table-cell table:style-name="ce5" office:value-type="float" office:value="4626.49" calcext:value-type="float">
            <text:p><text:s/>4.626,49 </text:p>
          </table:table-cell>
          <table:table-cell table:number-columns-repeated="1006"/>
        </table:table-row>
        <table:table-row table:style-name="ro3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4.12" calcext:value-type="float">
            <text:p><text:s/>8.924,12 </text:p>
          </table:table-cell>
          <table:table-cell table:style-name="ce5" office:value-type="float" office:value="-1103.95" calcext:value-type="float">
            <text:p><text:s/>(1.103,95)</text:p>
          </table:table-cell>
          <table:table-cell table:style-name="ce5" office:value-type="float" office:value="-1281.18" calcext:value-type="float">
            <text:p><text:s/>(1.281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<text:s/>(2.385,13)</text:p>
          </table:table-cell>
          <table:table-cell table:style-name="ce5" office:value-type="float" office:value="6538.99" calcext:value-type="float">
            <text:p><text:s/>6.538,99 </text:p>
          </table:table-cell>
          <table:table-cell table:number-columns-repeated="1006"/>
        </table:table-row>
        <table:table-row table:style-name="ro3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9.8" calcext:value-type="float">
            <text:p><text:s/>18.229,80 </text:p>
          </table:table-cell>
          <table:table-cell table:style-name="ce5" office:value-type="float" office:value="-2592.86" calcext:value-type="float">
            <text:p><text:s/>(2.592,86)</text:p>
          </table:table-cell>
          <table:table-cell table:style-name="ce5" office:value-type="float" office:value="-3378.66" calcext:value-type="float">
            <text:p><text:s/>(3.378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<text:s/>(5.971,52)</text:p>
          </table:table-cell>
          <table:table-cell table:style-name="ce5" office:value-type="float" office:value="12258.28" calcext:value-type="float">
            <text:p><text:s/>12.258,28 </text:p>
          </table:table-cell>
          <table:table-cell table:number-columns-repeated="1006"/>
        </table:table-row>
        <table:table-row table:style-name="ro3">
          <table:table-cell office:value-type="float" office:value="388188" calcext:value-type="float">
            <text:p>388188</text:p>
          </table:table-cell>
          <table:table-cell office:value-type="string" calcext:value-type="string">
            <text:p>CREUZA OLIVEIR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114.19" calcext:value-type="float">
            <text:p><text:s/>2.114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02.37" calcext:value-type="float">
            <text:p><text:s/>5.902,37 </text:p>
          </table:table-cell>
          <table:table-cell table:style-name="ce5" office:value-type="float" office:value="-631.1" calcext:value-type="float">
            <text:p><text:s/>(631,10)</text:p>
          </table:table-cell>
          <table:table-cell table:style-name="ce5" office:value-type="float" office:value="-580.23" calcext:value-type="float">
            <text:p><text:s/>(580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.33" calcext:value-type="float">
            <text:p><text:s/>(1.211,33)</text:p>
          </table:table-cell>
          <table:table-cell table:style-name="ce5" office:value-type="float" office:value="4691.04" calcext:value-type="float">
            <text:p><text:s/>4.691,04 </text:p>
          </table:table-cell>
          <table:table-cell table:number-columns-repeated="1006"/>
        </table:table-row>
        <table:table-row table:style-name="ro3">
          <table:table-cell office:value-type="float" office:value="380881" calcext:value-type="float">
            <text:p>380881</text:p>
          </table:table-cell>
          <table:table-cell office:value-type="string" calcext:value-type="string">
            <text:p>CRISTIANE FERREIR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<text:s/>(1.124,00)</text:p>
          </table:table-cell>
          <table:table-cell table:style-name="ce5" office:value-type="float" office:value="-1257.98" calcext:value-type="float">
            <text:p><text:s/>(1.257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1.98" calcext:value-type="float">
            <text:p><text:s/>(2.381,98)</text:p>
          </table:table-cell>
          <table:table-cell table:style-name="ce5" office:value-type="float" office:value="6667.42" calcext:value-type="float">
            <text:p><text:s/>6.667,42 </text:p>
          </table:table-cell>
          <table:table-cell table:number-columns-repeated="1006"/>
        </table:table-row>
        <table:table-row table:style-name="ro3">
          <table:table-cell office:value-type="float" office:value="766" calcext:value-type="float">
            <text:p>766</text:p>
          </table:table-cell>
          <table:table-cell office:value-type="string" calcext:value-type="string">
            <text:p>CRISTINA DE JESUS MONT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36.24" calcext:value-type="float">
            <text:p><text:s/>1.736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24.42" calcext:value-type="float">
            <text:p><text:s/>5.524,42 </text:p>
          </table:table-cell>
          <table:table-cell table:style-name="ce5" office:value-type="float" office:value="-578.19" calcext:value-type="float">
            <text:p><text:s/>(578,19)</text:p>
          </table:table-cell>
          <table:table-cell table:style-name="ce5" office:value-type="float" office:value="-490.85" calcext:value-type="float">
            <text:p><text:s/>(490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9.04" calcext:value-type="float">
            <text:p><text:s/>(1.069,04)</text:p>
          </table:table-cell>
          <table:table-cell table:style-name="ce5" office:value-type="float" office:value="4455.38" calcext:value-type="float">
            <text:p><text:s/>4.455,38 </text:p>
          </table:table-cell>
          <table:table-cell table:number-columns-repeated="1006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53.63" calcext:value-type="float">
            <text:p><text:s/>3.953,6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75.03" calcext:value-type="float">
            <text:p><text:s/>10.275,03 </text:p>
          </table:table-cell>
          <table:table-cell table:style-name="ce5" office:value-type="float" office:value="-1320.1" calcext:value-type="float">
            <text:p><text:s/>(1.320,10)</text:p>
          </table:table-cell>
          <table:table-cell table:style-name="ce5" office:value-type="float" office:value="-1541.1" calcext:value-type="float">
            <text:p><text:s/>(1.541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1.2" calcext:value-type="float">
            <text:p><text:s/>(2.861,20)</text:p>
          </table:table-cell>
          <table:table-cell table:style-name="ce5" office:value-type="float" office:value="7413.83" calcext:value-type="float">
            <text:p><text:s/>7.413,83 </text:p>
          </table:table-cell>
          <table:table-cell table:number-columns-repeated="1006"/>
        </table:table-row>
        <table:table-row table:style-name="ro3">
          <table:table-cell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953.57" calcext:value-type="float">
            <text:p><text:s/>(1.953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<text:s/>(3.559,36)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603.38" calcext:value-type="float">
            <text:p><text:s/>14.603,3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00.83" calcext:value-type="float">
            <text:p><text:s/>20.800,83 </text:p>
          </table:table-cell>
          <table:table-cell table:style-name="ce5" office:value-type="float" office:value="-3004.23" calcext:value-type="float">
            <text:p><text:s/>(3.004,23)</text:p>
          </table:table-cell>
          <table:table-cell table:style-name="ce5" office:value-type="float" office:value="-4024.7" calcext:value-type="float">
            <text:p><text:s/>(4.024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28.93" calcext:value-type="float">
            <text:p><text:s/>(7.028,93)</text:p>
          </table:table-cell>
          <table:table-cell table:style-name="ce5" office:value-type="float" office:value="13771.9" calcext:value-type="float">
            <text:p><text:s/>13.771,90 </text:p>
          </table:table-cell>
          <table:table-cell table:number-columns-repeated="1006"/>
        </table:table-row>
        <table:table-row table:style-name="ro3">
          <table:table-cell office:value-type="float" office:value="1987" calcext:value-type="float">
            <text:p>1987</text:p>
          </table:table-cell>
          <table:table-cell office:value-type="string" calcext:value-type="string">
            <text:p>CRISTINA TEIXEIRA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755.8" calcext:value-type="float">
            <text:p><text:s/>2.755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71.03" calcext:value-type="float">
            <text:p><text:s/>7.571,03 </text:p>
          </table:table-cell>
          <table:table-cell table:style-name="ce5" office:value-type="float" office:value="-887.46" calcext:value-type="float">
            <text:p><text:s/>(887,46)</text:p>
          </table:table-cell>
          <table:table-cell table:style-name="ce5" office:value-type="float" office:value="-300.77" calcext:value-type="float">
            <text:p><text:s/>(300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8.23" calcext:value-type="float">
            <text:p><text:s/>(1.188,23)</text:p>
          </table:table-cell>
          <table:table-cell table:style-name="ce5" office:value-type="float" office:value="6382.8" calcext:value-type="float">
            <text:p><text:s/>6.382,80 </text:p>
          </table:table-cell>
          <table:table-cell table:number-columns-repeated="1006"/>
        </table:table-row>
        <table:table-row table:style-name="ro3">
          <table:table-cell office:value-type="float" office:value="777" calcext:value-type="float">
            <text:p>777</text:p>
          </table:table-cell>
          <table:table-cell office:value-type="string" calcext:value-type="string">
            <text:p>DACIA SATURNIN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169.15" calcext:value-type="float">
            <text:p><text:s/>3.169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9.15" calcext:value-type="float">
            <text:p><text:s/>3.169,15 </text:p>
          </table:table-cell>
          <table:table-cell table:style-name="ce5" office:value-type="float" office:value="-248.45" calcext:value-type="float">
            <text:p><text:s/>(248,45)</text:p>
          </table:table-cell>
          <table:table-cell table:style-name="ce5" office:value-type="float" office:value="-83.3" calcext:value-type="float">
            <text:p><text:s/>(83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1.75" calcext:value-type="float">
            <text:p><text:s/>(331,75)</text:p>
          </table:table-cell>
          <table:table-cell table:style-name="ce5" office:value-type="float" office:value="2837.4" calcext:value-type="float">
            <text:p><text:s/>2.837,40 </text:p>
          </table:table-cell>
          <table:table-cell table:number-columns-repeated="1006"/>
        </table:table-row>
        <table:table-row table:style-name="ro3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0.34" calcext:value-type="float">
            <text:p><text:s/>5.230,34 </text:p>
          </table:table-cell>
          <table:table-cell table:style-name="ce5" office:value-type="float" office:value="2800.67" calcext:value-type="float">
            <text:p><text:s/>2.800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15.5" calcext:value-type="float">
            <text:p><text:s/>4.015,5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46.51" calcext:value-type="float">
            <text:p><text:s/>12.046,51 </text:p>
          </table:table-cell>
          <table:table-cell table:style-name="ce5" office:value-type="float" office:value="-1328" calcext:value-type="float">
            <text:p><text:s/>(1.328,00)</text:p>
          </table:table-cell>
          <table:table-cell table:style-name="ce5" office:value-type="float" office:value="-551.28" calcext:value-type="float">
            <text:p><text:s/>(551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9.28" calcext:value-type="float">
            <text:p><text:s/>(1.879,28)</text:p>
          </table:table-cell>
          <table:table-cell table:style-name="ce5" office:value-type="float" office:value="10167.23" calcext:value-type="float">
            <text:p><text:s/>10.167,23 </text:p>
          </table:table-cell>
          <table:table-cell table:number-columns-repeated="1006"/>
        </table:table-row>
        <table:table-row table:style-name="ro3">
          <table:table-cell office:value-type="float" office:value="1534" calcext:value-type="float">
            <text:p>1534</text:p>
          </table:table-cell>
          <table:table-cell office:value-type="string" calcext:value-type="string">
            <text:p>DAMARIS RAQUEL DE ALMEIDA DUTRA BERBE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30.37" calcext:value-type="float">
            <text:p><text:s/>4.430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91.11" calcext:value-type="float">
            <text:p><text:s/>13.291,11 </text:p>
          </table:table-cell>
          <table:table-cell table:style-name="ce5" office:value-type="float" office:value="-1518.83" calcext:value-type="float">
            <text:p><text:s/>(1.518,83)</text:p>
          </table:table-cell>
          <table:table-cell table:style-name="ce5" office:value-type="float" office:value="-1266.54" calcext:value-type="float">
            <text:p><text:s/>(1.266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5.37" calcext:value-type="float">
            <text:p><text:s/>(2.785,37)</text:p>
          </table:table-cell>
          <table:table-cell table:style-name="ce5" office:value-type="float" office:value="10505.74" calcext:value-type="float">
            <text:p><text:s/>10.505,74 </text:p>
          </table:table-cell>
          <table:table-cell table:number-columns-repeated="1006"/>
        </table:table-row>
        <table:table-row table:style-name="ro3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40.57" calcext:value-type="float">
            <text:p><text:s/>2.640,57 </text:p>
          </table:table-cell>
          <table:table-cell table:style-name="ce5" office:value-type="float" office:value="594.13" calcext:value-type="float">
            <text:p><text:s/>594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34.7" calcext:value-type="float">
            <text:p><text:s/>3.234,70 </text:p>
          </table:table-cell>
          <table:table-cell table:style-name="ce5" office:value-type="float" office:value="-257.63" calcext:value-type="float">
            <text:p><text:s/>(257,63)</text:p>
          </table:table-cell>
          <table:table-cell table:style-name="ce5" office:value-type="float" office:value="-16.04" calcext:value-type="float">
            <text:p><text:s/>(16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.67" calcext:value-type="float">
            <text:p><text:s/>(273,67)</text:p>
          </table:table-cell>
          <table:table-cell table:style-name="ce5" office:value-type="float" office:value="2961.03" calcext:value-type="float">
            <text:p><text:s/>2.961,03 </text:p>
          </table:table-cell>
          <table:table-cell table:number-columns-repeated="1006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DANIELLA PAULA PEREIRA TO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953.57" calcext:value-type="float">
            <text:p><text:s/>(1.953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<text:s/>(3.559,36)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416.56" calcext:value-type="float">
            <text:p><text:s/>2.416,56 </text:p>
          </table:table-cell>
          <table:table-cell table:style-name="ce5" office:value-type="float" office:value="421.9" calcext:value-type="float">
            <text:p><text:s/>42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8.46" calcext:value-type="float">
            <text:p><text:s/>2.838,46 </text:p>
          </table:table-cell>
          <table:table-cell table:style-name="ce5" office:value-type="float" office:value="-208.61" calcext:value-type="float">
            <text:p><text:s/>(208,6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.61" calcext:value-type="float">
            <text:p><text:s/>(208,61)</text:p>
          </table:table-cell>
          <table:table-cell table:style-name="ce5" office:value-type="float" office:value="2629.85" calcext:value-type="float">
            <text:p><text:s/>2.629,85 </text:p>
          </table:table-cell>
          <table:table-cell table:number-columns-repeated="1006"/>
        </table:table-row>
        <table:table-row table:style-name="ro3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5.19" calcext:value-type="float">
            <text:p><text:s/>35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3.09" calcext:value-type="float">
            <text:p><text:s/>2.993,09 </text:p>
          </table:table-cell>
          <table:table-cell table:style-name="ce5" office:value-type="float" office:value="-227.17" calcext:value-type="float">
            <text:p><text:s/>(227,17)</text:p>
          </table:table-cell>
          <table:table-cell table:style-name="ce5" office:value-type="float" office:value="-64.64" calcext:value-type="float">
            <text:p><text:s/>(64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1.81" calcext:value-type="float">
            <text:p><text:s/>(291,81)</text:p>
          </table:table-cell>
          <table:table-cell table:style-name="ce5" office:value-type="float" office:value="2701.28" calcext:value-type="float">
            <text:p><text:s/>2.701,28 </text:p>
          </table:table-cell>
          <table:table-cell table:number-columns-repeated="1006"/>
        </table:table-row>
        <table:table-row table:style-name="ro3">
          <table:table-cell office:value-type="float" office:value="1496" calcext:value-type="float">
            <text:p>1496</text:p>
          </table:table-cell>
          <table:table-cell office:value-type="string" calcext:value-type="string">
            <text:p>DEBORA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702.19" calcext:value-type="float">
            <text:p><text:s/>1.702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6.09" calcext:value-type="float">
            <text:p><text:s/>5.416,09 </text:p>
          </table:table-cell>
          <table:table-cell table:style-name="ce5" office:value-type="float" office:value="-563.02" calcext:value-type="float">
            <text:p><text:s/>(563,02)</text:p>
          </table:table-cell>
          <table:table-cell table:style-name="ce5" office:value-type="float" office:value="-465.23" calcext:value-type="float">
            <text:p><text:s/>(46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8.25" calcext:value-type="float">
            <text:p><text:s/>(1.028,25)</text:p>
          </table:table-cell>
          <table:table-cell table:style-name="ce5" office:value-type="float" office:value="4387.84" calcext:value-type="float">
            <text:p><text:s/>4.387,84 </text:p>
          </table:table-cell>
          <table:table-cell table:number-columns-repeated="1006"/>
        </table:table-row>
        <table:table-row table:style-name="ro3">
          <table:table-cell office:value-type="float" office:value="782" calcext:value-type="float">
            <text:p>782</text:p>
          </table:table-cell>
          <table:table-cell office:value-type="string" calcext:value-type="string">
            <text:p>DEBORA FERREIRA COMON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CHOEIRA PAULIST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-1180.59" calcext:value-type="float">
            <text:p><text:s/>(1.180,59)</text:p>
          </table:table-cell>
          <table:table-cell table:style-name="ce5" office:value-type="float" office:value="-1391.83" calcext:value-type="float">
            <text:p><text:s/>(1.391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<text:s/>(2.572,42)</text:p>
          </table:table-cell>
          <table:table-cell table:style-name="ce5" office:value-type="float" office:value="6830.68" calcext:value-type="float">
            <text:p><text:s/>6.830,68 </text:p>
          </table:table-cell>
          <table:table-cell table:number-columns-repeated="1006"/>
        </table:table-row>
        <table:table-row table:style-name="ro3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792.92" calcext:value-type="float">
            <text:p><text:s/>2.792,92 </text:p>
          </table:table-cell>
          <table:table-cell table:style-name="ce5" office:value-type="float" office:value="575.48" calcext:value-type="float">
            <text:p><text:s/>575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.4" calcext:value-type="float">
            <text:p><text:s/>3.368,40 </text:p>
          </table:table-cell>
          <table:table-cell table:style-name="ce5" office:value-type="float" office:value="-276.35" calcext:value-type="float">
            <text:p><text:s/>(27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.35" calcext:value-type="float">
            <text:p><text:s/>(276,35)</text:p>
          </table:table-cell>
          <table:table-cell table:style-name="ce5" office:value-type="float" office:value="3092.05" calcext:value-type="float">
            <text:p><text:s/>3.092,05 </text:p>
          </table:table-cell>
          <table:table-cell table:number-columns-repeated="1006"/>
        </table:table-row>
        <table:table-row table:style-name="ro3">
          <table:table-cell office:value-type="float" office:value="1895" calcext:value-type="float">
            <text:p>1895</text:p>
          </table:table-cell>
          <table:table-cell office:value-type="string" calcext:value-type="string">
            <text:p>DEISE ROSA VICTORIO DE ALMEI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TROCINIO PAULIST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203.2" calcext:value-type="float">
            <text:p><text:s/>(1.203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5.36" calcext:value-type="float">
            <text:p><text:s/>(2.325,36)</text:p>
          </table:table-cell>
          <table:table-cell table:style-name="ce5" office:value-type="float" office:value="6712.58" calcext:value-type="float">
            <text:p><text:s/>6.712,58 </text:p>
          </table:table-cell>
          <table:table-cell table:number-columns-repeated="1006"/>
        </table:table-row>
        <table:table-row table:style-name="ro3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0.02" calcext:value-type="float">
            <text:p><text:s/>10.100,02 </text:p>
          </table:table-cell>
          <table:table-cell table:style-name="ce5" office:value-type="float" office:value="-1292.1" calcext:value-type="float">
            <text:p><text:s/>(1.292,10)</text:p>
          </table:table-cell>
          <table:table-cell table:style-name="ce5" office:value-type="float" office:value="-1029.22" calcext:value-type="float">
            <text:p><text:s/>(1.029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1.32" calcext:value-type="float">
            <text:p><text:s/>(2.321,32)</text:p>
          </table:table-cell>
          <table:table-cell table:style-name="ce5" office:value-type="float" office:value="7778.7" calcext:value-type="float">
            <text:p><text:s/>7.778,70 </text:p>
          </table:table-cell>
          <table:table-cell table:number-columns-repeated="1006"/>
        </table:table-row>
        <table:table-row table:style-name="ro3">
          <table:table-cell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UP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1.32" calcext:value-type="float">
            <text:p><text:s/>9.101,32 </text:p>
          </table:table-cell>
          <table:table-cell table:style-name="ce5" office:value-type="float" office:value="-1132.31" calcext:value-type="float">
            <text:p><text:s/>(1.132,31)</text:p>
          </table:table-cell>
          <table:table-cell table:style-name="ce5" office:value-type="float" office:value="-1322.11" calcext:value-type="float">
            <text:p><text:s/>(1.322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4.42" calcext:value-type="float">
            <text:p><text:s/>(2.454,42)</text:p>
          </table:table-cell>
          <table:table-cell table:style-name="ce5" office:value-type="float" office:value="6646.9" calcext:value-type="float">
            <text:p><text:s/>6.646,90 </text:p>
          </table:table-cell>
          <table:table-cell table:number-columns-repeated="1006"/>
        </table:table-row>
        <table:table-row table:style-name="ro3">
          <table:table-cell office:value-type="float" office:value="180838" calcext:value-type="float">
            <text:p>180838</text:p>
          </table:table-cell>
          <table:table-cell office:value-type="string" calcext:value-type="string">
            <text:p>DENISE APARECIDA RUFINO D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2.85" calcext:value-type="float">
            <text:p><text:s/>5.052,8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58.57" calcext:value-type="float">
            <text:p><text:s/>15.158,57 </text:p>
          </table:table-cell>
          <table:table-cell table:style-name="ce5" office:value-type="float" office:value="-1805.18" calcext:value-type="float">
            <text:p><text:s/>(1.805,18)</text:p>
          </table:table-cell>
          <table:table-cell table:style-name="ce5" office:value-type="float" office:value="-1501.99" calcext:value-type="float">
            <text:p><text:s/>(1.501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07.17" calcext:value-type="float">
            <text:p><text:s/>(3.307,17)</text:p>
          </table:table-cell>
          <table:table-cell table:style-name="ce5" office:value-type="float" office:value="11851.4" calcext:value-type="float">
            <text:p><text:s/>11.851,40 </text:p>
          </table:table-cell>
          <table:table-cell table:number-columns-repeated="100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<text:s/>(1.093,81)</text:p>
          </table:table-cell>
          <table:table-cell table:style-name="ce5" office:value-type="float" office:value="-1266.54" calcext:value-type="float">
            <text:p><text:s/>(1.266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<text:s/>(2.360,35)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4" calcext:value-type="float">
            <text:p><text:s/>5.502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-1528.6" calcext:value-type="float">
            <text:p><text:s/>(1.528,60)</text:p>
          </table:table-cell>
          <table:table-cell table:style-name="ce5" office:value-type="float" office:value="-1894.27" calcext:value-type="float">
            <text:p><text:s/>(1.894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2.87" calcext:value-type="float">
            <text:p><text:s/>(3.422,87)</text:p>
          </table:table-cell>
          <table:table-cell table:style-name="ce5" office:value-type="float" office:value="8155.31" calcext:value-type="float">
            <text:p><text:s/>8.155,31 </text:p>
          </table:table-cell>
          <table:table-cell table:number-columns-repeated="1006"/>
        </table:table-row>
        <table:table-row table:style-name="ro3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3.67" calcext:value-type="float">
            <text:p><text:s/>4.703,6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11.03" calcext:value-type="float">
            <text:p><text:s/>14.111,03 </text:p>
          </table:table-cell>
          <table:table-cell table:style-name="ce5" office:value-type="float" office:value="-1644.56" calcext:value-type="float">
            <text:p><text:s/>(1.644,56)</text:p>
          </table:table-cell>
          <table:table-cell table:style-name="ce5" office:value-type="float" office:value="-1392.81" calcext:value-type="float">
            <text:p><text:s/>(1.392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37.37" calcext:value-type="float">
            <text:p><text:s/>(3.037,37)</text:p>
          </table:table-cell>
          <table:table-cell table:style-name="ce5" office:value-type="float" office:value="11073.66" calcext:value-type="float">
            <text:p><text:s/>11.073,66 </text:p>
          </table:table-cell>
          <table:table-cell table:number-columns-repeated="1006"/>
        </table:table-row>
        <table:table-row table:style-name="ro3">
          <table:table-cell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-1241.48" calcext:value-type="float">
            <text:p><text:s/>(1.241,48)</text:p>
          </table:table-cell>
          <table:table-cell table:style-name="ce5" office:value-type="float" office:value="-1479.73" calcext:value-type="float">
            <text:p><text:s/>(1.479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<text:s/>(2.721,21)</text:p>
          </table:table-cell>
          <table:table-cell table:style-name="ce5" office:value-type="float" office:value="7062.45" calcext:value-type="float">
            <text:p><text:s/>7.062,45 </text:p>
          </table:table-cell>
          <table:table-cell table:number-columns-repeated="1006"/>
        </table:table-row>
        <table:table-row table:style-name="ro3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5324.42" calcext:value-type="float">
            <text:p><text:s/>15.324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61.18" calcext:value-type="float">
            <text:p><text:s/>19.661,18 </text:p>
          </table:table-cell>
          <table:table-cell table:style-name="ce5" office:value-type="float" office:value="-2821.88" calcext:value-type="float">
            <text:p><text:s/>(2.821,88)</text:p>
          </table:table-cell>
          <table:table-cell table:style-name="ce5" office:value-type="float" office:value="-3237.85" calcext:value-type="float">
            <text:p><text:s/>(3.237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59.73" calcext:value-type="float">
            <text:p><text:s/>(6.059,73)</text:p>
          </table:table-cell>
          <table:table-cell table:style-name="ce5" office:value-type="float" office:value="13601.45" calcext:value-type="float">
            <text:p><text:s/>13.601,45 </text:p>
          </table:table-cell>
          <table:table-cell table:number-columns-repeated="1006"/>
        </table:table-row>
        <table:table-row table:style-name="ro3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166.4" calcext:value-type="float">
            <text:p><text:s/>3.166,4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6.4" calcext:value-type="float">
            <text:p><text:s/>3.166,40 </text:p>
          </table:table-cell>
          <table:table-cell table:style-name="ce5" office:value-type="float" office:value="-248.07" calcext:value-type="float">
            <text:p><text:s/>(248,0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.07" calcext:value-type="float">
            <text:p><text:s/>(248,07)</text:p>
          </table:table-cell>
          <table:table-cell table:style-name="ce5" office:value-type="float" office:value="2918.33" calcext:value-type="float">
            <text:p><text:s/>2.918,33 </text:p>
          </table:table-cell>
          <table:table-cell table:number-columns-repeated="1006"/>
        </table:table-row>
        <table:table-row table:style-name="ro3">
          <table:table-cell office:value-type="float" office:value="888" calcext:value-type="float">
            <text:p>888</text:p>
          </table:table-cell>
          <table:table-cell office:value-type="string" calcext:value-type="string">
            <text:p>DINELISA BUGANO PASSANE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FELAND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81.46" calcext:value-type="float">
            <text:p><text:s/>5.381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02.86" calcext:value-type="float">
            <text:p><text:s/>11.702,86 </text:p>
          </table:table-cell>
          <table:table-cell table:style-name="ce5" office:value-type="float" office:value="-1548.55" calcext:value-type="float">
            <text:p><text:s/>(1.548,55)</text:p>
          </table:table-cell>
          <table:table-cell table:style-name="ce5" office:value-type="float" office:value="-1923.07" calcext:value-type="float">
            <text:p><text:s/>(1.923,0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71.62" calcext:value-type="float">
            <text:p><text:s/>(3.471,62)</text:p>
          </table:table-cell>
          <table:table-cell table:style-name="ce5" office:value-type="float" office:value="8231.24" calcext:value-type="float">
            <text:p><text:s/>8.231,24 </text:p>
          </table:table-cell>
          <table:table-cell table:number-columns-repeated="1006"/>
        </table:table-row>
        <table:table-row table:style-name="ro3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905.53" calcext:value-type="float">
            <text:p><text:s/>2.905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3.28" calcext:value-type="float">
            <text:p><text:s/>8.833,28 </text:p>
          </table:table-cell>
          <table:table-cell table:style-name="ce5" office:value-type="float" office:value="-1089.42" calcext:value-type="float">
            <text:p><text:s/>(1.089,42)</text:p>
          </table:table-cell>
          <table:table-cell table:style-name="ce5" office:value-type="float" office:value="-1260.2" calcext:value-type="float">
            <text:p><text:s/>(1.260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9.62" calcext:value-type="float">
            <text:p><text:s/>(2.349,62)</text:p>
          </table:table-cell>
          <table:table-cell table:style-name="ce5" office:value-type="float" office:value="6483.66" calcext:value-type="float">
            <text:p><text:s/>6.483,66 </text:p>
          </table:table-cell>
          <table:table-cell table:number-columns-repeated="1006"/>
        </table:table-row>
        <table:table-row table:style-name="ro3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33.83" calcext:value-type="float">
            <text:p><text:s/>633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8.82" calcext:value-type="float">
            <text:p><text:s/>4.998,82 </text:p>
          </table:table-cell>
          <table:table-cell table:style-name="ce5" office:value-type="float" office:value="-504.61" calcext:value-type="float">
            <text:p><text:s/>(504,61)</text:p>
          </table:table-cell>
          <table:table-cell table:style-name="ce5" office:value-type="float" office:value="-51.46" calcext:value-type="float">
            <text:p><text:s/>(51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6.07" calcext:value-type="float">
            <text:p><text:s/>(556,07)</text:p>
          </table:table-cell>
          <table:table-cell table:style-name="ce5" office:value-type="float" office:value="4442.75" calcext:value-type="float">
            <text:p><text:s/>4.442,75 </text:p>
          </table:table-cell>
          <table:table-cell table:number-columns-repeated="1006"/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274.21" calcext:value-type="float">
            <text:p><text:s/>4.274,21 </text:p>
          </table:table-cell>
          <table:table-cell table:style-name="ce5" office:value-type="float" office:value="1959.01" calcext:value-type="float">
            <text:p><text:s/>1.959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33.22" calcext:value-type="float">
            <text:p><text:s/>6.233,22 </text:p>
          </table:table-cell>
          <table:table-cell table:style-name="ce5" office:value-type="float" office:value="-677.42" calcext:value-type="float">
            <text:p><text:s/>(677,42)</text:p>
          </table:table-cell>
          <table:table-cell table:style-name="ce5" office:value-type="float" office:value="-192.97" calcext:value-type="float">
            <text:p><text:s/>(192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0.39" calcext:value-type="float">
            <text:p><text:s/>(870,39)</text:p>
          </table:table-cell>
          <table:table-cell table:style-name="ce5" office:value-type="float" office:value="5362.83" calcext:value-type="float">
            <text:p><text:s/>5.362,83 </text:p>
          </table:table-cell>
          <table:table-cell table:number-columns-repeated="1006"/>
        </table:table-row>
        <table:table-row table:style-name="ro3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3872.05" calcext:value-type="float">
            <text:p><text:s/>13.87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3.99" calcext:value-type="float">
            <text:p><text:s/>9.973,9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21.98" calcext:value-type="float">
            <text:p><text:s/>29.921,98 </text:p>
          </table:table-cell>
          <table:table-cell table:style-name="ce5" office:value-type="float" office:value="-4139.7" calcext:value-type="float">
            <text:p><text:s/>(4.139,70)</text:p>
          </table:table-cell>
          <table:table-cell table:style-name="ce5" office:value-type="float" office:value="-3827.7" calcext:value-type="float">
            <text:p><text:s/>(3.827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67.4" calcext:value-type="float">
            <text:p><text:s/>(7.967,40)</text:p>
          </table:table-cell>
          <table:table-cell table:style-name="ce5" office:value-type="float" office:value="21954.58" calcext:value-type="float">
            <text:p><text:s/>21.954,58 </text:p>
          </table:table-cell>
          <table:table-cell table:number-columns-repeated="1006"/>
        </table:table-row>
        <table:table-row table:style-name="ro3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ARIA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PAR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-1151.09" calcext:value-type="float">
            <text:p><text:s/>(1.151,09)</text:p>
          </table:table-cell>
          <table:table-cell table:style-name="ce5" office:value-type="float" office:value="-825.63" calcext:value-type="float">
            <text:p><text:s/>(825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6.72" calcext:value-type="float">
            <text:p><text:s/>(1.976,72)</text:p>
          </table:table-cell>
          <table:table-cell table:style-name="ce5" office:value-type="float" office:value="7241.98" calcext:value-type="float">
            <text:p><text:s/>7.241,98 </text:p>
          </table:table-cell>
          <table:table-cell table:number-columns-repeated="1006"/>
        </table:table-row>
        <table:table-row table:style-name="ro3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3621.31" calcext:value-type="float">
            <text:p><text:s/>13.621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64.07" calcext:value-type="float">
            <text:p><text:s/>18.964,07 </text:p>
          </table:table-cell>
          <table:table-cell table:style-name="ce5" office:value-type="float" office:value="-2710.35" calcext:value-type="float">
            <text:p><text:s/>(2.710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0.35" calcext:value-type="float">
            <text:p><text:s/>(2.710,35)</text:p>
          </table:table-cell>
          <table:table-cell table:style-name="ce5" office:value-type="float" office:value="16253.72" calcext:value-type="float">
            <text:p><text:s/>16.253,72 </text:p>
          </table:table-cell>
          <table:table-cell table:number-columns-repeated="1006"/>
        </table:table-row>
        <table:table-row table:style-name="ro3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ESUS DO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36.1" calcext:value-type="float">
            <text:p><text:s/>1.636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05.8" calcext:value-type="float">
            <text:p><text:s/>5.205,80 </text:p>
          </table:table-cell>
          <table:table-cell table:style-name="ce5" office:value-type="float" office:value="-533.58" calcext:value-type="float">
            <text:p><text:s/>(533,58)</text:p>
          </table:table-cell>
          <table:table-cell table:style-name="ce5" office:value-type="float" office:value="-64.81" calcext:value-type="float">
            <text:p><text:s/>(64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8.39" calcext:value-type="float">
            <text:p><text:s/>(598,39)</text:p>
          </table:table-cell>
          <table:table-cell table:style-name="ce5" office:value-type="float" office:value="4607.41" calcext:value-type="float">
            <text:p><text:s/>4.607,41 </text:p>
          </table:table-cell>
          <table:table-cell table:number-columns-repeated="1006"/>
        </table:table-row>
        <table:table-row table:style-name="ro3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213.44" calcext:value-type="float">
            <text:p><text:s/>5.213,44 </text:p>
          </table:table-cell>
          <table:table-cell table:style-name="ce5" office:value-type="float" office:value="260.67" calcext:value-type="float">
            <text:p><text:s/>260,6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74.11" calcext:value-type="float">
            <text:p><text:s/>5.474,11 </text:p>
          </table:table-cell>
          <table:table-cell table:style-name="ce5" office:value-type="float" office:value="-571.15" calcext:value-type="float">
            <text:p><text:s/>(571,15)</text:p>
          </table:table-cell>
          <table:table-cell table:style-name="ce5" office:value-type="float" office:value="-478.95" calcext:value-type="float">
            <text:p><text:s/>(478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0.1" calcext:value-type="float">
            <text:p><text:s/>(1.050,10)</text:p>
          </table:table-cell>
          <table:table-cell table:style-name="ce5" office:value-type="float" office:value="4424.01" calcext:value-type="float">
            <text:p><text:s/>4.424,01 </text:p>
          </table:table-cell>
          <table:table-cell table:number-columns-repeated="1006"/>
        </table:table-row>
        <table:table-row table:style-name="ro3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068.73" calcext:value-type="float">
            <text:p><text:s/>2.068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9.82" calcext:value-type="float">
            <text:p><text:s/>5.709,82 </text:p>
          </table:table-cell>
          <table:table-cell table:style-name="ce5" office:value-type="float" office:value="-604.15" calcext:value-type="float">
            <text:p><text:s/>(604,15)</text:p>
          </table:table-cell>
          <table:table-cell table:style-name="ce5" office:value-type="float" office:value="-534.69" calcext:value-type="float">
            <text:p><text:s/>(534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8.84" calcext:value-type="float">
            <text:p><text:s/>(1.138,84)</text:p>
          </table:table-cell>
          <table:table-cell table:style-name="ce5" office:value-type="float" office:value="4570.98" calcext:value-type="float">
            <text:p><text:s/>4.570,98 </text:p>
          </table:table-cell>
          <table:table-cell table:number-columns-repeated="1006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1.09" calcext:value-type="float">
            <text:p><text:s/>9.281,09 </text:p>
          </table:table-cell>
          <table:table-cell table:style-name="ce5" office:value-type="float" office:value="-1161.07" calcext:value-type="float">
            <text:p><text:s/>(1.161,07)</text:p>
          </table:table-cell>
          <table:table-cell table:style-name="ce5" office:value-type="float" office:value="-840.05" calcext:value-type="float">
            <text:p><text:s/>(840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1.12" calcext:value-type="float">
            <text:p><text:s/>(2.001,12)</text:p>
          </table:table-cell>
          <table:table-cell table:style-name="ce5" office:value-type="float" office:value="7279.97" calcext:value-type="float">
            <text:p><text:s/>7.279,97 </text:p>
          </table:table-cell>
          <table:table-cell table:number-columns-repeated="1006"/>
        </table:table-row>
        <table:table-row table:style-name="ro3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6003.26" calcext:value-type="float">
            <text:p><text:s/>6.003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80.06" calcext:value-type="float">
            <text:p><text:s/>12.580,06 </text:p>
          </table:table-cell>
          <table:table-cell table:style-name="ce5" office:value-type="float" office:value="-1688.9" calcext:value-type="float">
            <text:p><text:s/>(1.688,90)</text:p>
          </table:table-cell>
          <table:table-cell table:style-name="ce5" office:value-type="float" office:value="-2073.57" calcext:value-type="float">
            <text:p><text:s/>(2.073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62.47" calcext:value-type="float">
            <text:p><text:s/>(3.762,47)</text:p>
          </table:table-cell>
          <table:table-cell table:style-name="ce5" office:value-type="float" office:value="8817.59" calcext:value-type="float">
            <text:p><text:s/>8.817,59 </text:p>
          </table:table-cell>
          <table:table-cell table:number-columns-repeated="1006"/>
        </table:table-row>
        <table:table-row table:style-name="ro3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96.39" calcext:value-type="float">
            <text:p><text:s/>69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0.68" calcext:value-type="float">
            <text:p><text:s/>2.530,6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92.06" calcext:value-type="float">
            <text:p><text:s/>7.592,06 </text:p>
          </table:table-cell>
          <table:table-cell table:style-name="ce5" office:value-type="float" office:value="-685.04" calcext:value-type="float">
            <text:p><text:s/>(685,04)</text:p>
          </table:table-cell>
          <table:table-cell table:style-name="ce5" office:value-type="float" office:value="-387.17" calcext:value-type="float">
            <text:p><text:s/>(387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2.21" calcext:value-type="float">
            <text:p><text:s/>(1.072,21)</text:p>
          </table:table-cell>
          <table:table-cell table:style-name="ce5" office:value-type="float" office:value="6519.85" calcext:value-type="float">
            <text:p><text:s/>6.519,85 </text:p>
          </table:table-cell>
          <table:table-cell table:number-columns-repeated="1006"/>
        </table:table-row>
        <table:table-row table:style-name="ro3">
          <table:table-cell office:value-type="float" office:value="1871" calcext:value-type="float">
            <text:p>1871</text:p>
          </table:table-cell>
          <table:table-cell office:value-type="string" calcext:value-type="string">
            <text:p>EDMARCIA SANCHES FATO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-1151.09" calcext:value-type="float">
            <text:p><text:s/>(1.151,09)</text:p>
          </table:table-cell>
          <table:table-cell table:style-name="ce5" office:value-type="float" office:value="-1244.95" calcext:value-type="float">
            <text:p><text:s/>(1.244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6.04" calcext:value-type="float">
            <text:p><text:s/>(2.396,04)</text:p>
          </table:table-cell>
          <table:table-cell table:style-name="ce5" office:value-type="float" office:value="6822.66" calcext:value-type="float">
            <text:p><text:s/>6.822,66 </text:p>
          </table:table-cell>
          <table:table-cell table:number-columns-repeated="1006"/>
        </table:table-row>
        <table:table-row table:style-name="ro3">
          <table:table-cell office:value-type="float" office:value="713919" calcext:value-type="float">
            <text:p>713919</text:p>
          </table:table-cell>
          <table:table-cell office:value-type="string" calcext:value-type="string">
            <text:p>EDNA ESTEV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332.29" calcext:value-type="float">
            <text:p><text:s/>3.332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9.74" calcext:value-type="float">
            <text:p><text:s/>9.529,74 </text:p>
          </table:table-cell>
          <table:table-cell table:style-name="ce5" office:value-type="float" office:value="-1200.85" calcext:value-type="float">
            <text:p><text:s/>(1.200,85)</text:p>
          </table:table-cell>
          <table:table-cell table:style-name="ce5" office:value-type="float" office:value="-1421.08" calcext:value-type="float">
            <text:p><text:s/>(1.421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93" calcext:value-type="float">
            <text:p><text:s/>(2.621,93)</text:p>
          </table:table-cell>
          <table:table-cell table:style-name="ce5" office:value-type="float" office:value="6907.81" calcext:value-type="float">
            <text:p><text:s/>6.907,81 </text:p>
          </table:table-cell>
          <table:table-cell table:number-columns-repeated="1006"/>
        </table:table-row>
        <table:table-row table:style-name="ro3">
          <table:table-cell office:value-type="float" office:value="964408" calcext:value-type="float">
            <text:p>964408</text:p>
          </table:table-cell>
          <table:table-cell office:value-type="string" calcext:value-type="string">
            <text:p>EDNA LUCIA CASTRO QUINTO IGNAC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<text:s/>(1.272,16)</text:p>
          </table:table-cell>
          <table:table-cell table:style-name="ce5" office:value-type="float" office:value="-1524.03" calcext:value-type="float">
            <text:p><text:s/>(1.524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<text:s/>(2.796,19)</text:p>
          </table:table-cell>
          <table:table-cell table:style-name="ce5" office:value-type="float" office:value="7179.24" calcext:value-type="float">
            <text:p><text:s/>7.179,24 </text:p>
          </table:table-cell>
          <table:table-cell table:number-columns-repeated="1006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328.29" calcext:value-type="float">
            <text:p><text:s/>5.328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56.04" calcext:value-type="float">
            <text:p><text:s/>11.256,04 </text:p>
          </table:table-cell>
          <table:table-cell table:style-name="ce5" office:value-type="float" office:value="-1477.06" calcext:value-type="float">
            <text:p><text:s/>(1.477,06)</text:p>
          </table:table-cell>
          <table:table-cell table:style-name="ce5" office:value-type="float" office:value="-1244.12" calcext:value-type="float">
            <text:p><text:s/>(1.244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18" calcext:value-type="float">
            <text:p><text:s/>(2.721,18)</text:p>
          </table:table-cell>
          <table:table-cell table:style-name="ce5" office:value-type="float" office:value="8534.86" calcext:value-type="float">
            <text:p><text:s/>8.534,86 </text:p>
          </table:table-cell>
          <table:table-cell table:number-columns-repeated="1006"/>
        </table:table-row>
        <table:table-row table:style-name="ro3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<text:s/>(1.093,81)</text:p>
          </table:table-cell>
          <table:table-cell table:style-name="ce5" office:value-type="float" office:value="-1214.4" calcext:value-type="float">
            <text:p><text:s/>(1.214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8.21" calcext:value-type="float">
            <text:p><text:s/>(2.308,21)</text:p>
          </table:table-cell>
          <table:table-cell table:style-name="ce5" office:value-type="float" office:value="6552.53" calcext:value-type="float">
            <text:p><text:s/>6.552,53 </text:p>
          </table:table-cell>
          <table:table-cell table:number-columns-repeated="1006"/>
        </table:table-row>
        <table:table-row table:style-name="ro3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034.34" calcext:value-type="float">
            <text:p><text:s/>5.034,34 </text:p>
          </table:table-cell>
          <table:table-cell table:style-name="ce5" office:value-type="float" office:value="2307.4" calcext:value-type="float">
            <text:p><text:s/>2.307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41.74" calcext:value-type="float">
            <text:p><text:s/>7.341,74 </text:p>
          </table:table-cell>
          <table:table-cell table:style-name="ce5" office:value-type="float" office:value="-850.77" calcext:value-type="float">
            <text:p><text:s/>(850,77)</text:p>
          </table:table-cell>
          <table:table-cell table:style-name="ce5" office:value-type="float" office:value="-915.65" calcext:value-type="float">
            <text:p><text:s/>(915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66.42" calcext:value-type="float">
            <text:p><text:s/>(1.766,42)</text:p>
          </table:table-cell>
          <table:table-cell table:style-name="ce5" office:value-type="float" office:value="5575.32" calcext:value-type="float">
            <text:p><text:s/>5.575,32 </text:p>
          </table:table-cell>
          <table:table-cell table:number-columns-repeated="1006"/>
        </table:table-row>
        <table:table-row table:style-name="ro3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943.74" calcext:value-type="float">
            <text:p><text:s/>2.943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0.65" calcext:value-type="float">
            <text:p><text:s/>4.320,6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61.96" calcext:value-type="float">
            <text:p><text:s/>12.961,96 </text:p>
          </table:table-cell>
          <table:table-cell table:style-name="ce5" office:value-type="float" office:value="-1468.36" calcext:value-type="float">
            <text:p><text:s/>(1.468,36)</text:p>
          </table:table-cell>
          <table:table-cell table:style-name="ce5" office:value-type="float" office:value="-1215.85" calcext:value-type="float">
            <text:p><text:s/>(1.215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84.21" calcext:value-type="float">
            <text:p><text:s/>(2.684,21)</text:p>
          </table:table-cell>
          <table:table-cell table:style-name="ce5" office:value-type="float" office:value="10277.75" calcext:value-type="float">
            <text:p><text:s/>10.277,75 </text:p>
          </table:table-cell>
          <table:table-cell table:number-columns-repeated="1006"/>
        </table:table-row>
        <table:table-row table:style-name="ro3">
          <table:table-cell office:value-type="float" office:value="249693" calcext:value-type="float">
            <text:p>249693</text:p>
          </table:table-cell>
          <table:table-cell office:value-type="string" calcext:value-type="string">
            <text:p>ELAINE CARDOSO HIDALGO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29.65" calcext:value-type="float">
            <text:p><text:s/>5.529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27.1" calcext:value-type="float">
            <text:p><text:s/>11.727,10 </text:p>
          </table:table-cell>
          <table:table-cell table:style-name="ce5" office:value-type="float" office:value="-1552.43" calcext:value-type="float">
            <text:p><text:s/>(1.552,43)</text:p>
          </table:table-cell>
          <table:table-cell table:style-name="ce5" office:value-type="float" office:value="-1876.53" calcext:value-type="float">
            <text:p><text:s/>(1.876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8.96" calcext:value-type="float">
            <text:p><text:s/>(3.428,96)</text:p>
          </table:table-cell>
          <table:table-cell table:style-name="ce5" office:value-type="float" office:value="8298.14" calcext:value-type="float">
            <text:p><text:s/>8.298,14 </text:p>
          </table:table-cell>
          <table:table-cell table:number-columns-repeated="1006"/>
        </table:table-row>
        <table:table-row table:style-name="ro3">
          <table:table-cell office:value-type="float" office:value="937" calcext:value-type="float">
            <text:p>937</text:p>
          </table:table-cell>
          <table:table-cell office:value-type="string" calcext:value-type="string">
            <text:p>ELAINE CRISTINA GUERRER DAMA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1.54" calcext:value-type="float">
            <text:p><text:s/>4.701,5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04.64" calcext:value-type="float">
            <text:p><text:s/>14.104,64 </text:p>
          </table:table-cell>
          <table:table-cell table:style-name="ce5" office:value-type="float" office:value="-1643.58" calcext:value-type="float">
            <text:p><text:s/>(1.643,58)</text:p>
          </table:table-cell>
          <table:table-cell table:style-name="ce5" office:value-type="float" office:value="-1339.69" calcext:value-type="float">
            <text:p><text:s/>(1.339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83.27" calcext:value-type="float">
            <text:p><text:s/>(2.983,27)</text:p>
          </table:table-cell>
          <table:table-cell table:style-name="ce5" office:value-type="float" office:value="11121.37" calcext:value-type="float">
            <text:p><text:s/>11.121,37 </text:p>
          </table:table-cell>
          <table:table-cell table:number-columns-repeated="1006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89.87" calcext:value-type="float">
            <text:p><text:s/>3.689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11.27" calcext:value-type="float">
            <text:p><text:s/>10.011,27 </text:p>
          </table:table-cell>
          <table:table-cell table:style-name="ce5" office:value-type="float" office:value="-1277.9" calcext:value-type="float">
            <text:p><text:s/>(1.277,90)</text:p>
          </table:table-cell>
          <table:table-cell table:style-name="ce5" office:value-type="float" office:value="-1532.31" calcext:value-type="float">
            <text:p><text:s/>(1.532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10.21" calcext:value-type="float">
            <text:p><text:s/>(2.810,21)</text:p>
          </table:table-cell>
          <table:table-cell table:style-name="ce5" office:value-type="float" office:value="7201.06" calcext:value-type="float">
            <text:p><text:s/>7.201,06 </text:p>
          </table:table-cell>
          <table:table-cell table:number-columns-repeated="1006"/>
        </table:table-row>
        <table:table-row table:style-name="ro3">
          <table:table-cell office:value-type="float" office:value="886" calcext:value-type="float">
            <text:p>886</text:p>
          </table:table-cell>
          <table:table-cell office:value-type="string" calcext:value-type="string">
            <text:p>ELAINE ROSA DE PAUL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-1180.59" calcext:value-type="float">
            <text:p><text:s/>(1.180,59)</text:p>
          </table:table-cell>
          <table:table-cell table:style-name="ce5" office:value-type="float" office:value="-1391.83" calcext:value-type="float">
            <text:p><text:s/>(1.391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<text:s/>(2.572,42)</text:p>
          </table:table-cell>
          <table:table-cell table:style-name="ce5" office:value-type="float" office:value="6830.68" calcext:value-type="float">
            <text:p><text:s/>6.830,68 </text:p>
          </table:table-cell>
          <table:table-cell table:number-columns-repeated="1006"/>
        </table:table-row>
        <table:table-row table:style-name="ro3">
          <table:table-cell office:value-type="float" office:value="2630" calcext:value-type="float">
            <text:p>2630</text:p>
          </table:table-cell>
          <table:table-cell office:value-type="string" calcext:value-type="string">
            <text:p>ELENICE BAOS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SASC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698.99" calcext:value-type="float">
            <text:p><text:s/>2.698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26.74" calcext:value-type="float">
            <text:p><text:s/>8.626,74 </text:p>
          </table:table-cell>
          <table:table-cell table:style-name="ce5" office:value-type="float" office:value="-1056.37" calcext:value-type="float">
            <text:p><text:s/>(1.056,37)</text:p>
          </table:table-cell>
          <table:table-cell table:style-name="ce5" office:value-type="float" office:value="-1212.49" calcext:value-type="float">
            <text:p><text:s/>(1.212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68.86" calcext:value-type="float">
            <text:p><text:s/>(2.268,86)</text:p>
          </table:table-cell>
          <table:table-cell table:style-name="ce5" office:value-type="float" office:value="6357.88" calcext:value-type="float">
            <text:p><text:s/>6.357,88 </text:p>
          </table:table-cell>
          <table:table-cell table:number-columns-repeated="1006"/>
        </table:table-row>
        <table:table-row table:style-name="ro3">
          <table:table-cell office:value-type="float" office:value="3428" calcext:value-type="float">
            <text:p>3428</text:p>
          </table:table-cell>
          <table:table-cell office:value-type="string" calcext:value-type="string">
            <text:p>ELENICE BARBARA MEDEI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AQUIM DA BARR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4.12" calcext:value-type="float">
            <text:p><text:s/>8.814,12 </text:p>
          </table:table-cell>
          <table:table-cell table:style-name="ce5" office:value-type="float" office:value="-1086.35" calcext:value-type="float">
            <text:p><text:s/>(1.086,35)</text:p>
          </table:table-cell>
          <table:table-cell table:style-name="ce5" office:value-type="float" office:value="-1203.63" calcext:value-type="float">
            <text:p><text:s/>(1.203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9.98" calcext:value-type="float">
            <text:p><text:s/>(2.289,98)</text:p>
          </table:table-cell>
          <table:table-cell table:style-name="ce5" office:value-type="float" office:value="6524.14" calcext:value-type="float">
            <text:p><text:s/>6.524,14 </text:p>
          </table:table-cell>
          <table:table-cell table:number-columns-repeated="1006"/>
        </table:table-row>
        <table:table-row table:style-name="ro3">
          <table:table-cell office:value-type="float" office:value="2888" calcext:value-type="float">
            <text:p>2888</text:p>
          </table:table-cell>
          <table:table-cell office:value-type="string" calcext:value-type="string">
            <text:p>ELENICE CASARIN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UB-AREA DE APOIO ADMINISTRATIVO (EXPEDIENTE DIRETORIA DO CRH)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<text:s/>(538,11)</text:p>
          </table:table-cell>
          <table:table-cell table:style-name="ce5" office:value-type="float" office:value="-423.14" calcext:value-type="float">
            <text:p><text:s/>(423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<text:s/>(961,25)</text:p>
          </table:table-cell>
          <table:table-cell table:style-name="ce5" office:value-type="float" office:value="4276.86" calcext:value-type="float">
            <text:p><text:s/>4.276,86 </text:p>
          </table:table-cell>
          <table:table-cell table:number-columns-repeated="1006"/>
        </table:table-row>
        <table:table-row table:style-name="ro3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43.5" calcext:value-type="float">
            <text:p><text:s/>(743,50)</text:p>
          </table:table-cell>
          <table:table-cell table:style-name="ce5" office:value-type="float" office:value="-760.77" calcext:value-type="float">
            <text:p><text:s/>(760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4.27" calcext:value-type="float">
            <text:p><text:s/>(1.504,27)</text:p>
          </table:table-cell>
          <table:table-cell table:style-name="ce5" office:value-type="float" office:value="5167.01" calcext:value-type="float">
            <text:p><text:s/>5.167,01 </text:p>
          </table:table-cell>
          <table:table-cell table:number-columns-repeated="1006"/>
        </table:table-row>
        <table:table-row table:style-name="ro3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29" calcext:value-type="float">
            <text:p><text:s/>4.029,0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29" calcext:value-type="float">
            <text:p><text:s/>4.029,00 </text:p>
          </table:table-cell>
          <table:table-cell table:style-name="ce5" office:value-type="float" office:value="-368.83" calcext:value-type="float">
            <text:p><text:s/>(368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8.83" calcext:value-type="float">
            <text:p><text:s/>(368,83)</text:p>
          </table:table-cell>
          <table:table-cell table:style-name="ce5" office:value-type="float" office:value="3660.17" calcext:value-type="float">
            <text:p><text:s/>3.660,17 </text:p>
          </table:table-cell>
          <table:table-cell table:number-columns-repeated="1006"/>
        </table:table-row>
        <table:table-row table:style-name="ro3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34.8" calcext:value-type="float">
            <text:p><text:s/>3.63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56.2" calcext:value-type="float">
            <text:p><text:s/>9.956,20 </text:p>
          </table:table-cell>
          <table:table-cell table:style-name="ce5" office:value-type="float" office:value="-1269.09" calcext:value-type="float">
            <text:p><text:s/>(1.269,09)</text:p>
          </table:table-cell>
          <table:table-cell table:style-name="ce5" office:value-type="float" office:value="-1519.59" calcext:value-type="float">
            <text:p><text:s/>(1.519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8.68" calcext:value-type="float">
            <text:p><text:s/>(2.788,68)</text:p>
          </table:table-cell>
          <table:table-cell table:style-name="ce5" office:value-type="float" office:value="7167.52" calcext:value-type="float">
            <text:p><text:s/>7.167,52 </text:p>
          </table:table-cell>
          <table:table-cell table:number-columns-repeated="1006"/>
        </table:table-row>
        <table:table-row table:style-name="ro3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-504.43" calcext:value-type="float">
            <text:p><text:s/>(504,43)</text:p>
          </table:table-cell>
          <table:table-cell table:style-name="ce5" office:value-type="float" office:value="-374.82" calcext:value-type="float">
            <text:p><text:s/>(374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.25" calcext:value-type="float">
            <text:p><text:s/>(879,25)</text:p>
          </table:table-cell>
          <table:table-cell table:style-name="ce5" office:value-type="float" office:value="4118.33" calcext:value-type="float">
            <text:p><text:s/>4.118,33 </text:p>
          </table:table-cell>
          <table:table-cell table:number-columns-repeated="1006"/>
        </table:table-row>
        <table:table-row table:style-name="ro3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72.17" calcext:value-type="float">
            <text:p><text:s/>2.872,1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69.62" calcext:value-type="float">
            <text:p><text:s/>9.069,62 </text:p>
          </table:table-cell>
          <table:table-cell table:style-name="ce5" office:value-type="float" office:value="-1127.23" calcext:value-type="float">
            <text:p><text:s/>(1.127,23)</text:p>
          </table:table-cell>
          <table:table-cell table:style-name="ce5" office:value-type="float" office:value="-1314.79" calcext:value-type="float">
            <text:p><text:s/>(1.314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2.02" calcext:value-type="float">
            <text:p><text:s/>(2.442,02)</text:p>
          </table:table-cell>
          <table:table-cell table:style-name="ce5" office:value-type="float" office:value="6627.6" calcext:value-type="float">
            <text:p><text:s/>6.627,60 </text:p>
          </table:table-cell>
          <table:table-cell table:number-columns-repeated="1006"/>
        </table:table-row>
        <table:table-row table:style-name="ro3">
          <table:table-cell office:value-type="float" office:value="2694" calcext:value-type="float">
            <text:p>2694</text:p>
          </table:table-cell>
          <table:table-cell office:value-type="string" calcext:value-type="string">
            <text:p>ELIANE MARGARET VON KUTZLEBEN SCHERB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8530.19" calcext:value-type="float">
            <text:p><text:s/>8.530,19 </text:p>
          </table:table-cell>
          <table:table-cell table:style-name="ce5" office:value-type="float" office:value="3865.28" calcext:value-type="float">
            <text:p><text:s/>3.865,2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67.38" calcext:value-type="float">
            <text:p><text:s/>12.767,38 </text:p>
          </table:table-cell>
          <table:table-cell table:style-name="ce5" office:value-type="float" office:value="-1718.87" calcext:value-type="float">
            <text:p><text:s/>(1.718,87)</text:p>
          </table:table-cell>
          <table:table-cell table:style-name="ce5" office:value-type="float" office:value="-1645.38" calcext:value-type="float">
            <text:p><text:s/>(1.645,3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64.25" calcext:value-type="float">
            <text:p><text:s/>(3.364,25)</text:p>
          </table:table-cell>
          <table:table-cell table:style-name="ce5" office:value-type="float" office:value="9403.13" calcext:value-type="float">
            <text:p><text:s/>9.403,13 </text:p>
          </table:table-cell>
          <table:table-cell table:number-columns-repeated="1006"/>
        </table:table-row>
        <table:table-row table:style-name="ro3">
          <table:table-cell office:value-type="float" office:value="851" calcext:value-type="float">
            <text:p>851</text:p>
          </table:table-cell>
          <table:table-cell office:value-type="string" calcext:value-type="string">
            <text:p>ELIANE MARTINS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10860.04" calcext:value-type="float">
            <text:p><text:s/>10.860,04 </text:p>
          </table:table-cell>
          <table:table-cell table:number-columns-repeated="1006"/>
        </table:table-row>
        <table:table-row table:style-name="ro3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OSE BONIFACI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3.96" calcext:value-type="float">
            <text:p><text:s/>9.343,96 </text:p>
          </table:table-cell>
          <table:table-cell table:style-name="ce5" office:value-type="float" office:value="-1171.13" calcext:value-type="float">
            <text:p><text:s/>(1.171,13)</text:p>
          </table:table-cell>
          <table:table-cell table:style-name="ce5" office:value-type="float" office:value="-1378.16" calcext:value-type="float">
            <text:p><text:s/>(1.378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9.29" calcext:value-type="float">
            <text:p><text:s/>(2.549,29)</text:p>
          </table:table-cell>
          <table:table-cell table:style-name="ce5" office:value-type="float" office:value="6794.67" calcext:value-type="float">
            <text:p><text:s/>6.794,67 </text:p>
          </table:table-cell>
          <table:table-cell table:number-columns-repeated="1006"/>
        </table:table-row>
        <table:table-row table:style-name="ro3">
          <table:table-cell office:value-type="float" office:value="1544" calcext:value-type="float">
            <text:p>1544</text:p>
          </table:table-cell>
          <table:table-cell office:value-type="string" calcext:value-type="string">
            <text:p>ELISA MITIKO HAMA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953.57" calcext:value-type="float">
            <text:p><text:s/>(1.953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<text:s/>(3.559,36)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277401" calcext:value-type="float">
            <text:p>277401</text:p>
          </table:table-cell>
          <table:table-cell office:value-type="string" calcext:value-type="string">
            <text:p>ELISABETE APARECIDA CAVALCANTE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3.95" calcext:value-type="float">
            <text:p><text:s/>9.913,95 </text:p>
          </table:table-cell>
          <table:table-cell table:style-name="ce5" office:value-type="float" office:value="-1262.33" calcext:value-type="float">
            <text:p><text:s/>(1.262,33)</text:p>
          </table:table-cell>
          <table:table-cell table:style-name="ce5" office:value-type="float" office:value="-1509.83" calcext:value-type="float">
            <text:p><text:s/>(1.509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2.16" calcext:value-type="float">
            <text:p><text:s/>(2.772,16)</text:p>
          </table:table-cell>
          <table:table-cell table:style-name="ce5" office:value-type="float" office:value="7141.79" calcext:value-type="float">
            <text:p><text:s/>7.141,79 </text:p>
          </table:table-cell>
          <table:table-cell table:number-columns-repeated="1006"/>
        </table:table-row>
        <table:table-row table:style-name="ro3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802.71" calcext:value-type="float">
            <text:p><text:s/>802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60.76" calcext:value-type="float">
            <text:p><text:s/>5.360,76 </text:p>
          </table:table-cell>
          <table:table-cell table:style-name="ce5" office:value-type="float" office:value="-555.28" calcext:value-type="float">
            <text:p><text:s/>(555,28)</text:p>
          </table:table-cell>
          <table:table-cell table:style-name="ce5" office:value-type="float" office:value="-452.14" calcext:value-type="float">
            <text:p><text:s/>(452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7.42" calcext:value-type="float">
            <text:p><text:s/>(1.007,42)</text:p>
          </table:table-cell>
          <table:table-cell table:style-name="ce5" office:value-type="float" office:value="4353.34" calcext:value-type="float">
            <text:p><text:s/>4.353,34 </text:p>
          </table:table-cell>
          <table:table-cell table:number-columns-repeated="1006"/>
        </table:table-row>
        <table:table-row table:style-name="ro3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13.9" calcext:value-type="float">
            <text:p><text:s/>3.813,9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3.9" calcext:value-type="float">
            <text:p><text:s/>3.813,90 </text:p>
          </table:table-cell>
          <table:table-cell table:style-name="ce5" office:value-type="float" office:value="-338.72" calcext:value-type="float">
            <text:p><text:s/>(338,7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.72" calcext:value-type="float">
            <text:p><text:s/>(338,72)</text:p>
          </table:table-cell>
          <table:table-cell table:style-name="ce5" office:value-type="float" office:value="3475.18" calcext:value-type="float">
            <text:p><text:s/>3.475,18 </text:p>
          </table:table-cell>
          <table:table-cell table:number-columns-repeated="1006"/>
        </table:table-row>
        <table:table-row table:style-name="ro3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REMEMB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4.12" calcext:value-type="float">
            <text:p><text:s/>8.814,12 </text:p>
          </table:table-cell>
          <table:table-cell table:style-name="ce5" office:value-type="float" office:value="-1086.35" calcext:value-type="float">
            <text:p><text:s/>(1.086,35)</text:p>
          </table:table-cell>
          <table:table-cell table:style-name="ce5" office:value-type="float" office:value="-1203.63" calcext:value-type="float">
            <text:p><text:s/>(1.203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9.98" calcext:value-type="float">
            <text:p><text:s/>(2.289,98)</text:p>
          </table:table-cell>
          <table:table-cell table:style-name="ce5" office:value-type="float" office:value="6524.14" calcext:value-type="float">
            <text:p><text:s/>6.524,14 </text:p>
          </table:table-cell>
          <table:table-cell table:number-columns-repeated="1006"/>
        </table:table-row>
        <table:table-row table:style-name="ro3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47.68" calcext:value-type="float">
            <text:p><text:s/>4.747,6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47.68" calcext:value-type="float">
            <text:p><text:s/>4.747,68 </text:p>
          </table:table-cell>
          <table:table-cell table:style-name="ce5" office:value-type="float" office:value="-469.45" calcext:value-type="float">
            <text:p><text:s/>(469,45)</text:p>
          </table:table-cell>
          <table:table-cell table:style-name="ce5" office:value-type="float" office:value="-35.26" calcext:value-type="float">
            <text:p><text:s/>(35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4.71" calcext:value-type="float">
            <text:p><text:s/>(504,71)</text:p>
          </table:table-cell>
          <table:table-cell table:style-name="ce5" office:value-type="float" office:value="4242.97" calcext:value-type="float">
            <text:p><text:s/>4.242,97 </text:p>
          </table:table-cell>
          <table:table-cell table:number-columns-repeated="1006"/>
        </table:table-row>
        <table:table-row table:style-name="ro3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630.38" calcext:value-type="float">
            <text:p><text:s/>4.630,38 </text:p>
          </table:table-cell>
          <table:table-cell table:style-name="ce5" office:value-type="float" office:value="756.91" calcext:value-type="float">
            <text:p><text:s/>756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87.29" calcext:value-type="float">
            <text:p><text:s/>5.387,29 </text:p>
          </table:table-cell>
          <table:table-cell table:style-name="ce5" office:value-type="float" office:value="-558.99" calcext:value-type="float">
            <text:p><text:s/>(558,99)</text:p>
          </table:table-cell>
          <table:table-cell table:style-name="ce5" office:value-type="float" office:value="-458.42" calcext:value-type="float">
            <text:p><text:s/>(458,4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7.41" calcext:value-type="float">
            <text:p><text:s/>(1.017,41)</text:p>
          </table:table-cell>
          <table:table-cell table:style-name="ce5" office:value-type="float" office:value="4369.88" calcext:value-type="float">
            <text:p><text:s/>4.369,88 </text:p>
          </table:table-cell>
          <table:table-cell table:number-columns-repeated="1006"/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string" calcext:value-type="string">
            <text:p>ELISEU APARECIDO DE SAL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424.75" calcext:value-type="float">
            <text:p><text:s/>3.424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9" calcext:value-type="float">
            <text:p><text:s/>8.555,90 </text:p>
          </table:table-cell>
          <table:table-cell table:style-name="ce5" office:value-type="float" office:value="-1045.04" calcext:value-type="float">
            <text:p><text:s/>(1.045,04)</text:p>
          </table:table-cell>
          <table:table-cell table:style-name="ce5" office:value-type="float" office:value="-1196.12" calcext:value-type="float">
            <text:p><text:s/>(1.196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1.16" calcext:value-type="float">
            <text:p><text:s/>(2.241,16)</text:p>
          </table:table-cell>
          <table:table-cell table:style-name="ce5" office:value-type="float" office:value="6314.74" calcext:value-type="float">
            <text:p><text:s/>6.314,74 </text:p>
          </table:table-cell>
          <table:table-cell table:number-columns-repeated="1006"/>
        </table:table-row>
        <table:table-row table:style-name="ro3">
          <table:table-cell office:value-type="float" office:value="2458" calcext:value-type="float">
            <text:p>2458</text:p>
          </table:table-cell>
          <table:table-cell office:value-type="string" calcext:value-type="string">
            <text:p>ELIZABETH COSTA MENDO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889.16" calcext:value-type="float">
            <text:p><text:s/>889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08.45" calcext:value-type="float">
            <text:p><text:s/>3.408,4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25.36" calcext:value-type="float">
            <text:p><text:s/>10.225,36 </text:p>
          </table:table-cell>
          <table:table-cell table:style-name="ce5" office:value-type="float" office:value="-1048.75" calcext:value-type="float">
            <text:p><text:s/>(1.048,75)</text:p>
          </table:table-cell>
          <table:table-cell table:style-name="ce5" office:value-type="float" office:value="-742.28" calcext:value-type="float">
            <text:p><text:s/>(742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91.03" calcext:value-type="float">
            <text:p><text:s/>(1.791,03)</text:p>
          </table:table-cell>
          <table:table-cell table:style-name="ce5" office:value-type="float" office:value="8434.33" calcext:value-type="float">
            <text:p><text:s/>8.434,33 </text:p>
          </table:table-cell>
          <table:table-cell table:number-columns-repeated="1006"/>
        </table:table-row>
        <table:table-row table:style-name="ro3">
          <table:table-cell office:value-type="float" office:value="3095" calcext:value-type="float">
            <text:p>3095</text:p>
          </table:table-cell>
          <table:table-cell office:value-type="string" calcext:value-type="string">
            <text:p>ELIZABETH MARIA CANINE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8412.18" calcext:value-type="float">
            <text:p><text:s/>8.412,18 </text:p>
          </table:table-cell>
          <table:table-cell table:style-name="ce5" office:value-type="float" office:value="3364.86" calcext:value-type="float">
            <text:p><text:s/>3.36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77.04" calcext:value-type="float">
            <text:p><text:s/>11.777,04 </text:p>
          </table:table-cell>
          <table:table-cell table:style-name="ce5" office:value-type="float" office:value="-1560.42" calcext:value-type="float">
            <text:p><text:s/>(1.560,42)</text:p>
          </table:table-cell>
          <table:table-cell table:style-name="ce5" office:value-type="float" office:value="-1940.21" calcext:value-type="float">
            <text:p><text:s/>(1.940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00.63" calcext:value-type="float">
            <text:p><text:s/>(3.500,63)</text:p>
          </table:table-cell>
          <table:table-cell table:style-name="ce5" office:value-type="float" office:value="8276.41" calcext:value-type="float">
            <text:p><text:s/>8.276,41 </text:p>
          </table:table-cell>
          <table:table-cell table:number-columns-repeated="1006"/>
        </table:table-row>
        <table:table-row table:style-name="ro3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65.12" calcext:value-type="float">
            <text:p><text:s/>3.965,1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41.06" calcext:value-type="float">
            <text:p><text:s/>10.041,06 </text:p>
          </table:table-cell>
          <table:table-cell table:style-name="ce5" office:value-type="float" office:value="-1282.66" calcext:value-type="float">
            <text:p><text:s/>(1.282,66)</text:p>
          </table:table-cell>
          <table:table-cell table:style-name="ce5" office:value-type="float" office:value="-1015.6" calcext:value-type="float">
            <text:p><text:s/>(1.015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98.26" calcext:value-type="float">
            <text:p><text:s/>(2.298,26)</text:p>
          </table:table-cell>
          <table:table-cell table:style-name="ce5" office:value-type="float" office:value="7742.8" calcext:value-type="float">
            <text:p><text:s/>7.742,80 </text:p>
          </table:table-cell>
          <table:table-cell table:number-columns-repeated="1006"/>
        </table:table-row>
        <table:table-row table:style-name="ro3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055.76" calcext:value-type="float">
            <text:p><text:s/>7.055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31.7" calcext:value-type="float">
            <text:p><text:s/>13.131,70 </text:p>
          </table:table-cell>
          <table:table-cell table:style-name="ce5" office:value-type="float" office:value="-1777.17" calcext:value-type="float">
            <text:p><text:s/>(1.777,17)</text:p>
          </table:table-cell>
          <table:table-cell table:style-name="ce5" office:value-type="float" office:value="-2253.13" calcext:value-type="float">
            <text:p><text:s/>(2.253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30.3" calcext:value-type="float">
            <text:p><text:s/>(4.030,30)</text:p>
          </table:table-cell>
          <table:table-cell table:style-name="ce5" office:value-type="float" office:value="9101.4" calcext:value-type="float">
            <text:p><text:s/>9.101,40 </text:p>
          </table:table-cell>
          <table:table-cell table:number-columns-repeated="1006"/>
        </table:table-row>
        <table:table-row table:style-name="ro3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7.49" calcext:value-type="float">
            <text:p><text:s/>8.437,49 </text:p>
          </table:table-cell>
          <table:table-cell table:style-name="ce5" office:value-type="float" office:value="-1026.09" calcext:value-type="float">
            <text:p><text:s/>(1.026,0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.09" calcext:value-type="float">
            <text:p><text:s/>(1.026,09)</text:p>
          </table:table-cell>
          <table:table-cell table:style-name="ce5" office:value-type="float" office:value="7411.4" calcext:value-type="float">
            <text:p><text:s/>7.411,40 </text:p>
          </table:table-cell>
          <table:table-cell table:number-columns-repeated="1006"/>
        </table:table-row>
        <table:table-row table:style-name="ro3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126.37" calcext:value-type="float">
            <text:p><text:s/>5.126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02.7" calcext:value-type="float">
            <text:p><text:s/>10.602,70 </text:p>
          </table:table-cell>
          <table:table-cell table:style-name="ce5" office:value-type="float" office:value="-1372.53" calcext:value-type="float">
            <text:p><text:s/>(1.372,53)</text:p>
          </table:table-cell>
          <table:table-cell table:style-name="ce5" office:value-type="float" office:value="-1145.34" calcext:value-type="float">
            <text:p><text:s/>(1.145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7.87" calcext:value-type="float">
            <text:p><text:s/>(2.517,87)</text:p>
          </table:table-cell>
          <table:table-cell table:style-name="ce5" office:value-type="float" office:value="8084.83" calcext:value-type="float">
            <text:p><text:s/>8.084,83 </text:p>
          </table:table-cell>
          <table:table-cell table:number-columns-repeated="1006"/>
        </table:table-row>
        <table:table-row table:style-name="ro3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086.91" calcext:value-type="float">
            <text:p><text:s/>3.086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29.67" calcext:value-type="float">
            <text:p><text:s/>8.429,67 </text:p>
          </table:table-cell>
          <table:table-cell table:style-name="ce5" office:value-type="float" office:value="-1024.84" calcext:value-type="float">
            <text:p><text:s/>(1.024,84)</text:p>
          </table:table-cell>
          <table:table-cell table:style-name="ce5" office:value-type="float" office:value="-643.37" calcext:value-type="float">
            <text:p><text:s/>(643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68.21" calcext:value-type="float">
            <text:p><text:s/>(1.668,21)</text:p>
          </table:table-cell>
          <table:table-cell table:style-name="ce5" office:value-type="float" office:value="6761.46" calcext:value-type="float">
            <text:p><text:s/>6.761,46 </text:p>
          </table:table-cell>
          <table:table-cell table:number-columns-repeated="1006"/>
        </table:table-row>
        <table:table-row table:style-name="ro3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654.07" calcext:value-type="float">
            <text:p><text:s/>4.654,0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51.52" calcext:value-type="float">
            <text:p><text:s/>10.851,52 </text:p>
          </table:table-cell>
          <table:table-cell table:style-name="ce5" office:value-type="float" office:value="-1412.34" calcext:value-type="float">
            <text:p><text:s/>(1.412,34)</text:p>
          </table:table-cell>
          <table:table-cell table:style-name="ce5" office:value-type="float" office:value="-1674.27" calcext:value-type="float">
            <text:p><text:s/>(1.674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6.61" calcext:value-type="float">
            <text:p><text:s/>(3.086,61)</text:p>
          </table:table-cell>
          <table:table-cell table:style-name="ce5" office:value-type="float" office:value="7764.91" calcext:value-type="float">
            <text:p><text:s/>7.764,91 </text:p>
          </table:table-cell>
          <table:table-cell table:number-columns-repeated="1006"/>
        </table:table-row>
        <table:table-row table:style-name="ro3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DA CONCEICAO CARVALHO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<text:s/>(1.082,34)</text:p>
          </table:table-cell>
          <table:table-cell table:style-name="ce5" office:value-type="float" office:value="-726.39" calcext:value-type="float">
            <text:p><text:s/>(726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<text:s/>(1.808,73)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37.39" calcext:value-type="float">
            <text:p><text:s/>3.73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29.39" calcext:value-type="float">
            <text:p><text:s/>5.029,3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88.18" calcext:value-type="float">
            <text:p><text:s/>15.088,18 </text:p>
          </table:table-cell>
          <table:table-cell table:style-name="ce5" office:value-type="float" office:value="-1794.39" calcext:value-type="float">
            <text:p><text:s/>(1.794,39)</text:p>
          </table:table-cell>
          <table:table-cell table:style-name="ce5" office:value-type="float" office:value="-1543.29" calcext:value-type="float">
            <text:p><text:s/>(1.543,2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37.68" calcext:value-type="float">
            <text:p><text:s/>(3.337,68)</text:p>
          </table:table-cell>
          <table:table-cell table:style-name="ce5" office:value-type="float" office:value="11750.5" calcext:value-type="float">
            <text:p><text:s/>11.750,50 </text:p>
          </table:table-cell>
          <table:table-cell table:number-columns-repeated="1006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39.87" calcext:value-type="float">
            <text:p><text:s/>2.339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7.44" calcext:value-type="float">
            <text:p><text:s/>8.037,44 </text:p>
          </table:table-cell>
          <table:table-cell table:style-name="ce5" office:value-type="float" office:value="-962.08" calcext:value-type="float">
            <text:p><text:s/>(962,08)</text:p>
          </table:table-cell>
          <table:table-cell table:style-name="ce5" office:value-type="float" office:value="-552.76" calcext:value-type="float">
            <text:p><text:s/>(552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4.84" calcext:value-type="float">
            <text:p><text:s/>(1.514,84)</text:p>
          </table:table-cell>
          <table:table-cell table:style-name="ce5" office:value-type="float" office:value="6522.6" calcext:value-type="float">
            <text:p><text:s/>6.522,60 </text:p>
          </table:table-cell>
          <table:table-cell table:number-columns-repeated="1006"/>
        </table:table-row>
        <table:table-row table:style-name="ro3">
          <table:table-cell office:value-type="float" office:value="953885" calcext:value-type="float">
            <text:p>953885</text:p>
          </table:table-cell>
          <table:table-cell office:value-type="string" calcext:value-type="string">
            <text:p>EULINA LIMA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69.76" calcext:value-type="float">
            <text:p><text:s/>4.169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67.21" calcext:value-type="float">
            <text:p><text:s/>10.367,21 </text:p>
          </table:table-cell>
          <table:table-cell table:style-name="ce5" office:value-type="float" office:value="-1334.85" calcext:value-type="float">
            <text:p><text:s/>(1.334,85)</text:p>
          </table:table-cell>
          <table:table-cell table:style-name="ce5" office:value-type="float" office:value="-1090.94" calcext:value-type="float">
            <text:p><text:s/>(1.090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5.79" calcext:value-type="float">
            <text:p><text:s/>(2.425,79)</text:p>
          </table:table-cell>
          <table:table-cell table:style-name="ce5" office:value-type="float" office:value="7941.42" calcext:value-type="float">
            <text:p><text:s/>7.941,42 </text:p>
          </table:table-cell>
          <table:table-cell table:number-columns-repeated="1006"/>
        </table:table-row>
        <table:table-row table:style-name="ro3">
          <table:table-cell office:value-type="float" office:value="2611" calcext:value-type="float">
            <text:p>2611</text:p>
          </table:table-cell>
          <table:table-cell office:value-type="string" calcext:value-type="string">
            <text:p>EUNICE APARECIDA BOMF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ONTE APRAZIVE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38.04" calcext:value-type="float">
            <text:p><text:s/>5.338,04 </text:p>
          </table:table-cell>
          <table:table-cell table:style-name="ce5" office:value-type="float" office:value="-552.1" calcext:value-type="float">
            <text:p><text:s/>(552,10)</text:p>
          </table:table-cell>
          <table:table-cell table:style-name="ce5" office:value-type="float" office:value="-77.49" calcext:value-type="float">
            <text:p><text:s/>(77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9.59" calcext:value-type="float">
            <text:p><text:s/>(629,59)</text:p>
          </table:table-cell>
          <table:table-cell table:style-name="ce5" office:value-type="float" office:value="4708.45" calcext:value-type="float">
            <text:p><text:s/>4.708,45 </text:p>
          </table:table-cell>
          <table:table-cell table:number-columns-repeated="1006"/>
        </table:table-row>
        <table:table-row table:style-name="ro3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81.15" calcext:value-type="float">
            <text:p><text:s/>581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92.66" calcext:value-type="float">
            <text:p><text:s/>6.392,66 </text:p>
          </table:table-cell>
          <table:table-cell table:style-name="ce5" office:value-type="float" office:value="-699.74" calcext:value-type="float">
            <text:p><text:s/>(699,74)</text:p>
          </table:table-cell>
          <table:table-cell table:style-name="ce5" office:value-type="float" office:value="-696.19" calcext:value-type="float">
            <text:p><text:s/>(696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5.93" calcext:value-type="float">
            <text:p><text:s/>(1.395,93)</text:p>
          </table:table-cell>
          <table:table-cell table:style-name="ce5" office:value-type="float" office:value="4996.73" calcext:value-type="float">
            <text:p><text:s/>4.996,73 </text:p>
          </table:table-cell>
          <table:table-cell table:number-columns-repeated="1006"/>
        </table:table-row>
        <table:table-row table:style-name="ro3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-395.19" calcext:value-type="float">
            <text:p><text:s/>(395,19)</text:p>
          </table:table-cell>
          <table:table-cell table:style-name="ce5" office:value-type="float" office:value="-256.52" calcext:value-type="float">
            <text:p><text:s/>(256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73.03" calcext:value-type="float">
            <text:p><text:s/>4.073,0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1.32" calcext:value-type="float">
            <text:p><text:s/>3.421,32 </text:p>
          </table:table-cell>
          <table:table-cell table:style-name="ce5" office:value-type="float" office:value="-426.85" calcext:value-type="float">
            <text:p><text:s/>(426,8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6.85" calcext:value-type="float">
            <text:p><text:s/>(426,85)</text:p>
          </table:table-cell>
          <table:table-cell table:style-name="ce5" office:value-type="float" office:value="2994.47" calcext:value-type="float">
            <text:p><text:s/>2.994,47 </text:p>
          </table:table-cell>
          <table:table-cell table:number-columns-repeated="1006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00.6" calcext:value-type="float">
            <text:p><text:s/>17.500,60 </text:p>
          </table:table-cell>
          <table:table-cell table:style-name="ce5" office:value-type="float" office:value="-2476.19" calcext:value-type="float">
            <text:p><text:s/>(2.476,19)</text:p>
          </table:table-cell>
          <table:table-cell table:style-name="ce5" office:value-type="float" office:value="-2738.75" calcext:value-type="float">
            <text:p><text:s/>(2.738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14.94" calcext:value-type="float">
            <text:p><text:s/>(5.214,94)</text:p>
          </table:table-cell>
          <table:table-cell table:style-name="ce5" office:value-type="float" office:value="12285.66" calcext:value-type="float">
            <text:p><text:s/>12.285,66 </text:p>
          </table:table-cell>
          <table:table-cell table:number-columns-repeated="1006"/>
        </table:table-row>
        <table:table-row table:style-name="ro3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<text:s/>(1.124,00)</text:p>
          </table:table-cell>
          <table:table-cell table:style-name="ce5" office:value-type="float" office:value="-1310.12" calcext:value-type="float">
            <text:p><text:s/>(1.310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<text:s/>(2.434,12)</text:p>
          </table:table-cell>
          <table:table-cell table:style-name="ce5" office:value-type="float" office:value="6615.28" calcext:value-type="float">
            <text:p><text:s/>6.615,28 </text:p>
          </table:table-cell>
          <table:table-cell table:number-columns-repeated="1006"/>
        </table:table-row>
        <table:table-row table:style-name="ro3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4022.14" calcext:value-type="float">
            <text:p><text:s/>4.022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59.85" calcext:value-type="float">
            <text:p><text:s/>4.859,8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79.56" calcext:value-type="float">
            <text:p><text:s/>14.579,56 </text:p>
          </table:table-cell>
          <table:table-cell table:style-name="ce5" office:value-type="float" office:value="-1716.4" calcext:value-type="float">
            <text:p><text:s/>(1.716,40)</text:p>
          </table:table-cell>
          <table:table-cell table:style-name="ce5" office:value-type="float" office:value="-941.37" calcext:value-type="float">
            <text:p><text:s/>(94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7.77" calcext:value-type="float">
            <text:p><text:s/>(2.657,77)</text:p>
          </table:table-cell>
          <table:table-cell table:style-name="ce5" office:value-type="float" office:value="11921.79" calcext:value-type="float">
            <text:p><text:s/>11.921,79 </text:p>
          </table:table-cell>
          <table:table-cell table:number-columns-repeated="1006"/>
        </table:table-row>
        <table:table-row table:style-name="ro3">
          <table:table-cell office:value-type="float" office:value="1434" calcext:value-type="float">
            <text:p>1434</text:p>
          </table:table-cell>
          <table:table-cell office:value-type="string" calcext:value-type="string">
            <text:p>FERNANDO ANTONIO M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12.76" calcext:value-type="float">
            <text:p><text:s/>5.612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482.11" calcext:value-type="float">
            <text:p><text:s/>(1.482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<text:s/>(3.087,90)</text:p>
          </table:table-cell>
          <table:table-cell table:style-name="ce5" office:value-type="float" office:value="8972.7" calcext:value-type="float">
            <text:p><text:s/>8.972,70 </text:p>
          </table:table-cell>
          <table:table-cell table:number-columns-repeated="1006"/>
        </table:table-row>
        <table:table-row table:style-name="ro3">
          <table:table-cell office:value-type="float" office:value="236708" calcext:value-type="float">
            <text:p>236708</text:p>
          </table:table-cell>
          <table:table-cell office:value-type="string" calcext:value-type="string">
            <text:p>FLAVIO ROBERTO PEREIRA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<text:s/>(1.272,16)</text:p>
          </table:table-cell>
          <table:table-cell table:style-name="ce5" office:value-type="float" office:value="-1524.03" calcext:value-type="float">
            <text:p><text:s/>(1.524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<text:s/>(2.796,19)</text:p>
          </table:table-cell>
          <table:table-cell table:style-name="ce5" office:value-type="float" office:value="7179.24" calcext:value-type="float">
            <text:p><text:s/>7.179,24 </text:p>
          </table:table-cell>
          <table:table-cell table:number-columns-repeated="1006"/>
        </table:table-row>
        <table:table-row table:style-name="ro3">
          <table:table-cell office:value-type="float" office:value="281929" calcext:value-type="float">
            <text:p>281929</text:p>
          </table:table-cell>
          <table:table-cell office:value-type="string" calcext:value-type="string">
            <text:p>FLORISVAL MACH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65.82" calcext:value-type="float">
            <text:p><text:s/>4.065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41.76" calcext:value-type="float">
            <text:p><text:s/>10.141,76 </text:p>
          </table:table-cell>
          <table:table-cell table:style-name="ce5" office:value-type="float" office:value="-1298.78" calcext:value-type="float">
            <text:p><text:s/>(1.298,78)</text:p>
          </table:table-cell>
          <table:table-cell table:style-name="ce5" office:value-type="float" office:value="-935.16" calcext:value-type="float">
            <text:p><text:s/>(935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94" calcext:value-type="float">
            <text:p><text:s/>(2.233,94)</text:p>
          </table:table-cell>
          <table:table-cell table:style-name="ce5" office:value-type="float" office:value="7907.82" calcext:value-type="float">
            <text:p><text:s/>7.907,82 </text:p>
          </table:table-cell>
          <table:table-cell table:number-columns-repeated="1006"/>
        </table:table-row>
        <table:table-row table:style-name="ro3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66.64" calcext:value-type="float">
            <text:p><text:s/>5.266,64 </text:p>
          </table:table-cell>
          <table:table-cell table:style-name="ce5" office:value-type="float" office:value="3028.92" calcext:value-type="float">
            <text:p><text:s/>3.028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47.77" calcext:value-type="float">
            <text:p><text:s/>4.147,7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43.33" calcext:value-type="float">
            <text:p><text:s/>12.443,33 </text:p>
          </table:table-cell>
          <table:table-cell table:style-name="ce5" office:value-type="float" office:value="-1388.84" calcext:value-type="float">
            <text:p><text:s/>(1.388,84)</text:p>
          </table:table-cell>
          <table:table-cell table:style-name="ce5" office:value-type="float" office:value="-612.39" calcext:value-type="float">
            <text:p><text:s/>(612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1.23" calcext:value-type="float">
            <text:p><text:s/>(2.001,23)</text:p>
          </table:table-cell>
          <table:table-cell table:style-name="ce5" office:value-type="float" office:value="10442.1" calcext:value-type="float">
            <text:p><text:s/>10.442,10 </text:p>
          </table:table-cell>
          <table:table-cell table:number-columns-repeated="1006"/>
        </table:table-row>
        <table:table-row table:style-name="ro3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D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-1142.21" calcext:value-type="float">
            <text:p><text:s/>(1.142,21)</text:p>
          </table:table-cell>
          <table:table-cell table:style-name="ce5" office:value-type="float" office:value="-812.81" calcext:value-type="float">
            <text:p><text:s/>(812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5.02" calcext:value-type="float">
            <text:p><text:s/>(1.955,02)</text:p>
          </table:table-cell>
          <table:table-cell table:style-name="ce5" office:value-type="float" office:value="7208.18" calcext:value-type="float">
            <text:p><text:s/>7.208,18 </text:p>
          </table:table-cell>
          <table:table-cell table:number-columns-repeated="1006"/>
        </table:table-row>
        <table:table-row table:style-name="ro3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RACETTO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style-name="ce5" office:value-type="float" office:value="-104.92" calcext:value-type="float">
            <text:p><text:s/>(104,9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.92" calcext:value-type="float">
            <text:p><text:s/>(104,92)</text:p>
          </table:table-cell>
          <table:table-cell table:style-name="ce5" office:value-type="float" office:value="1869.43" calcext:value-type="float">
            <text:p><text:s/>1.869,43 </text:p>
          </table:table-cell>
          <table:table-cell table:number-columns-repeated="1006"/>
        </table:table-row>
        <table:table-row table:style-name="ro3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461.29" calcext:value-type="float">
            <text:p><text:s/>2.461,29 </text:p>
          </table:table-cell>
          <table:table-cell table:style-name="ce5" office:value-type="float" office:value="1676.69" calcext:value-type="float">
            <text:p><text:s/>1.676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7.98" calcext:value-type="float">
            <text:p><text:s/>4.137,98 </text:p>
          </table:table-cell>
          <table:table-cell table:style-name="ce5" office:value-type="float" office:value="-384.09" calcext:value-type="float">
            <text:p><text:s/>(384,0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.09" calcext:value-type="float">
            <text:p><text:s/>(384,09)</text:p>
          </table:table-cell>
          <table:table-cell table:style-name="ce5" office:value-type="float" office:value="3753.89" calcext:value-type="float">
            <text:p><text:s/>3.753,89 </text:p>
          </table:table-cell>
          <table:table-cell table:number-columns-repeated="1006"/>
        </table:table-row>
        <table:table-row table:style-name="ro3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<text:s/>(1.003,91)</text:p>
          </table:table-cell>
          <table:table-cell table:style-name="ce5" office:value-type="float" office:value="-561.01" calcext:value-type="float">
            <text:p><text:s/>(561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64.92" calcext:value-type="float">
            <text:p><text:s/>(1.564,92)</text:p>
          </table:table-cell>
          <table:table-cell table:style-name="ce5" office:value-type="float" office:value="6733.93" calcext:value-type="float">
            <text:p><text:s/>6.733,93 </text:p>
          </table:table-cell>
          <table:table-cell table:number-columns-repeated="1006"/>
        </table:table-row>
        <table:table-row table:style-name="ro3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07.68" calcext:value-type="float">
            <text:p><text:s/>8.807,68 </text:p>
          </table:table-cell>
          <table:table-cell table:style-name="ce5" office:value-type="float" office:value="-1085.32" calcext:value-type="float">
            <text:p><text:s/>(1.085,32)</text:p>
          </table:table-cell>
          <table:table-cell table:style-name="ce5" office:value-type="float" office:value="-730.69" calcext:value-type="float">
            <text:p><text:s/>(730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16.01" calcext:value-type="float">
            <text:p><text:s/>(1.816,01)</text:p>
          </table:table-cell>
          <table:table-cell table:style-name="ce5" office:value-type="float" office:value="6991.67" calcext:value-type="float">
            <text:p><text:s/>6.991,67 </text:p>
          </table:table-cell>
          <table:table-cell table:number-columns-repeated="1006"/>
        </table:table-row>
        <table:table-row table:style-name="ro3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12.79" calcext:value-type="float">
            <text:p><text:s/>4.512,79 </text:p>
          </table:table-cell>
          <table:table-cell table:style-name="ce5" office:value-type="float" office:value="225.63" calcext:value-type="float">
            <text:p><text:s/>225,6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38.42" calcext:value-type="float">
            <text:p><text:s/>4.738,42 </text:p>
          </table:table-cell>
          <table:table-cell table:style-name="ce5" office:value-type="float" office:value="-468.15" calcext:value-type="float">
            <text:p><text:s/>(468,15)</text:p>
          </table:table-cell>
          <table:table-cell table:style-name="ce5" office:value-type="float" office:value="-34.67" calcext:value-type="float">
            <text:p><text:s/>(3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2.82" calcext:value-type="float">
            <text:p><text:s/>(502,82)</text:p>
          </table:table-cell>
          <table:table-cell table:style-name="ce5" office:value-type="float" office:value="4235.6" calcext:value-type="float">
            <text:p><text:s/>4.235,60 </text:p>
          </table:table-cell>
          <table:table-cell table:number-columns-repeated="1006"/>
        </table:table-row>
        <table:table-row table:style-name="ro3">
          <table:table-cell office:value-type="float" office:value="453946" calcext:value-type="float">
            <text:p>453946</text:p>
          </table:table-cell>
          <table:table-cell office:value-type="string" calcext:value-type="string">
            <text:p>GERALDA ANASTACIA DE JESUS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35.44" calcext:value-type="float">
            <text:p><text:s/>3.33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11.38" calcext:value-type="float">
            <text:p><text:s/>9.411,38 </text:p>
          </table:table-cell>
          <table:table-cell table:style-name="ce5" office:value-type="float" office:value="-1181.91" calcext:value-type="float">
            <text:p><text:s/>(1.181,91)</text:p>
          </table:table-cell>
          <table:table-cell table:style-name="ce5" office:value-type="float" office:value="-870.14" calcext:value-type="float">
            <text:p><text:s/>(87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52.05" calcext:value-type="float">
            <text:p><text:s/>(2.052,05)</text:p>
          </table:table-cell>
          <table:table-cell table:style-name="ce5" office:value-type="float" office:value="7359.33" calcext:value-type="float">
            <text:p><text:s/>7.359,33 </text:p>
          </table:table-cell>
          <table:table-cell table:number-columns-repeated="1006"/>
        </table:table-row>
        <table:table-row table:style-name="ro3">
          <table:table-cell office:value-type="float" office:value="284296" calcext:value-type="float">
            <text:p>284296</text:p>
          </table:table-cell>
          <table:table-cell office:value-type="string" calcext:value-type="string">
            <text:p>GERALDA RIBEIR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-1241.48" calcext:value-type="float">
            <text:p><text:s/>(1.241,48)</text:p>
          </table:table-cell>
          <table:table-cell table:style-name="ce5" office:value-type="float" office:value="-1323.32" calcext:value-type="float">
            <text:p><text:s/>(1.323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64.8" calcext:value-type="float">
            <text:p><text:s/>(2.564,80)</text:p>
          </table:table-cell>
          <table:table-cell table:style-name="ce5" office:value-type="float" office:value="7218.86" calcext:value-type="float">
            <text:p><text:s/>7.218,86 </text:p>
          </table:table-cell>
          <table:table-cell table:number-columns-repeated="1006"/>
        </table:table-row>
        <table:table-row table:style-name="ro3">
          <table:table-cell office:value-type="float" office:value="1606" calcext:value-type="float">
            <text:p>1606</text:p>
          </table:table-cell>
          <table:table-cell office:value-type="string" calcext:value-type="string">
            <text:p>GISELE CRISTINA DE FARIA SOAR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092.09" calcext:value-type="float">
            <text:p><text:s/>(1.092,09)</text:p>
          </table:table-cell>
          <table:table-cell table:style-name="ce5" office:value-type="float" office:value="-1264.05" calcext:value-type="float">
            <text:p><text:s/>(1.264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<text:s/>(2.356,14)</text:p>
          </table:table-cell>
          <table:table-cell table:style-name="ce5" office:value-type="float" office:value="6493.82" calcext:value-type="float">
            <text:p><text:s/>6.493,82 </text:p>
          </table:table-cell>
          <table:table-cell table:number-columns-repeated="1006"/>
        </table:table-row>
        <table:table-row table:style-name="ro3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99.82" calcext:value-type="float">
            <text:p><text:s/>2.999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5.76" calcext:value-type="float">
            <text:p><text:s/>9.075,76 </text:p>
          </table:table-cell>
          <table:table-cell table:style-name="ce5" office:value-type="float" office:value="-1128.22" calcext:value-type="float">
            <text:p><text:s/>(1.128,22)</text:p>
          </table:table-cell>
          <table:table-cell table:style-name="ce5" office:value-type="float" office:value="-1316.21" calcext:value-type="float">
            <text:p><text:s/>(1.316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4.43" calcext:value-type="float">
            <text:p><text:s/>(2.444,43)</text:p>
          </table:table-cell>
          <table:table-cell table:style-name="ce5" office:value-type="float" office:value="6631.33" calcext:value-type="float">
            <text:p><text:s/>6.631,33 </text:p>
          </table:table-cell>
          <table:table-cell table:number-columns-repeated="1006"/>
        </table:table-row>
        <table:table-row table:style-name="ro3">
          <table:table-cell office:value-type="float" office:value="453727" calcext:value-type="float">
            <text:p>453727</text:p>
          </table:table-cell>
          <table:table-cell office:value-type="string" calcext:value-type="string">
            <text:p>GLAUCIA XAVIER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581.65" calcext:value-type="float">
            <text:p><text:s/>5.581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29.49" calcext:value-type="float">
            <text:p><text:s/>12.029,49 </text:p>
          </table:table-cell>
          <table:table-cell table:style-name="ce5" office:value-type="float" office:value="-1600.81" calcext:value-type="float">
            <text:p><text:s/>(1.600,8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81" calcext:value-type="float">
            <text:p><text:s/>(1.600,81)</text:p>
          </table:table-cell>
          <table:table-cell table:style-name="ce5" office:value-type="float" office:value="10428.68" calcext:value-type="float">
            <text:p><text:s/>10.428,68 </text:p>
          </table:table-cell>
          <table:table-cell table:number-columns-repeated="1006"/>
        </table:table-row>
        <table:table-row table:style-name="ro3">
          <table:table-cell office:value-type="float" office:value="551283" calcext:value-type="float">
            <text:p>551283</text:p>
          </table:table-cell>
          <table:table-cell office:value-type="string" calcext:value-type="string">
            <text:p>GLORIMAR MA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<text:s/>(1.323,33)</text:p>
          </table:table-cell>
          <table:table-cell table:style-name="ce5" office:value-type="float" office:value="-1597.91" calcext:value-type="float">
            <text:p><text:s/>(1.597,9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1.24" calcext:value-type="float">
            <text:p><text:s/>(2.921,24)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<text:s/>(538,11)</text:p>
          </table:table-cell>
          <table:table-cell table:style-name="ce5" office:value-type="float" office:value="-423.14" calcext:value-type="float">
            <text:p><text:s/>(423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<text:s/>(961,25)</text:p>
          </table:table-cell>
          <table:table-cell table:style-name="ce5" office:value-type="float" office:value="4276.86" calcext:value-type="float">
            <text:p><text:s/>4.276,86 </text:p>
          </table:table-cell>
          <table:table-cell table:number-columns-repeated="1006"/>
        </table:table-row>
        <table:table-row table:style-name="ro3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OUZA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307.47" calcext:value-type="float">
            <text:p><text:s/>(1.307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<text:s/>(2.429,63)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1087" calcext:value-type="float">
            <text:p>1087</text:p>
          </table:table-cell>
          <table:table-cell office:value-type="string" calcext:value-type="string">
            <text:p>HELENA LORENZETTI SILVA C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5.38" calcext:value-type="float">
            <text:p><text:s/>9.465,38 </text:p>
          </table:table-cell>
          <table:table-cell table:style-name="ce5" office:value-type="float" office:value="-1190.55" calcext:value-type="float">
            <text:p><text:s/>(1.190,55)</text:p>
          </table:table-cell>
          <table:table-cell table:style-name="ce5" office:value-type="float" office:value="-1406.21" calcext:value-type="float">
            <text:p><text:s/>(1.406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6.76" calcext:value-type="float">
            <text:p><text:s/>(2.596,76)</text:p>
          </table:table-cell>
          <table:table-cell table:style-name="ce5" office:value-type="float" office:value="6868.62" calcext:value-type="float">
            <text:p><text:s/>6.868,62 </text:p>
          </table:table-cell>
          <table:table-cell table:number-columns-repeated="100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RITA DO PASSA QUATR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<text:s/>(1.046,8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6.84" calcext:value-type="float">
            <text:p><text:s/>(1.046,84)</text:p>
          </table:table-cell>
          <table:table-cell table:style-name="ce5" office:value-type="float" office:value="7520.31" calcext:value-type="float">
            <text:p><text:s/>7.520,31 </text:p>
          </table:table-cell>
          <table:table-cell table:number-columns-repeated="1006"/>
        </table:table-row>
        <table:table-row table:style-name="ro3">
          <table:table-cell office:value-type="float" office:value="802" calcext:value-type="float">
            <text:p>802</text:p>
          </table:table-cell>
          <table:table-cell office:value-type="string" calcext:value-type="string">
            <text:p>HELENA MARIA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495.77" calcext:value-type="float">
            <text:p><text:s/>5.495,7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17.17" calcext:value-type="float">
            <text:p><text:s/>11.817,17 </text:p>
          </table:table-cell>
          <table:table-cell table:style-name="ce5" office:value-type="float" office:value="-1566.84" calcext:value-type="float">
            <text:p><text:s/>(1.566,84)</text:p>
          </table:table-cell>
          <table:table-cell table:style-name="ce5" office:value-type="float" office:value="-1949.48" calcext:value-type="float">
            <text:p><text:s/>(1.949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16.32" calcext:value-type="float">
            <text:p><text:s/>(3.516,32)</text:p>
          </table:table-cell>
          <table:table-cell table:style-name="ce5" office:value-type="float" office:value="8300.85" calcext:value-type="float">
            <text:p><text:s/>8.300,85 </text:p>
          </table:table-cell>
          <table:table-cell table:number-columns-repeated="1006"/>
        </table:table-row>
        <table:table-row table:style-name="ro3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363.19" calcext:value-type="float">
            <text:p><text:s/>3.363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5.95" calcext:value-type="float">
            <text:p><text:s/>8.705,95 </text:p>
          </table:table-cell>
          <table:table-cell table:style-name="ce5" office:value-type="float" office:value="-1069.05" calcext:value-type="float">
            <text:p><text:s/>(1.069,05)</text:p>
          </table:table-cell>
          <table:table-cell table:style-name="ce5" office:value-type="float" office:value="-707.19" calcext:value-type="float">
            <text:p><text:s/>(707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6.24" calcext:value-type="float">
            <text:p><text:s/>(1.776,24)</text:p>
          </table:table-cell>
          <table:table-cell table:style-name="ce5" office:value-type="float" office:value="6929.71" calcext:value-type="float">
            <text:p><text:s/>6.929,71 </text:p>
          </table:table-cell>
          <table:table-cell table:number-columns-repeated="1006"/>
        </table:table-row>
        <table:table-row table:style-name="ro3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<text:s/>(1.082,34)</text:p>
          </table:table-cell>
          <table:table-cell table:style-name="ce5" office:value-type="float" office:value="-726.39" calcext:value-type="float">
            <text:p><text:s/>(726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<text:s/>(1.808,73)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-574.76" calcext:value-type="float">
            <text:p><text:s/>(574,76)</text:p>
          </table:table-cell>
          <table:table-cell table:style-name="ce5" office:value-type="float" office:value="-98.37" calcext:value-type="float">
            <text:p><text:s/>(98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3.13" calcext:value-type="float">
            <text:p><text:s/>(673,13)</text:p>
          </table:table-cell>
          <table:table-cell table:style-name="ce5" office:value-type="float" office:value="4826.77" calcext:value-type="float">
            <text:p><text:s/>4.826,77 </text:p>
          </table:table-cell>
          <table:table-cell table:number-columns-repeated="1006"/>
        </table:table-row>
        <table:table-row table:style-name="ro3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1.89" calcext:value-type="float">
            <text:p><text:s/>9.351,89 </text:p>
          </table:table-cell>
          <table:table-cell table:style-name="ce5" office:value-type="float" office:value="-1172.4" calcext:value-type="float">
            <text:p><text:s/>(1.172,40)</text:p>
          </table:table-cell>
          <table:table-cell table:style-name="ce5" office:value-type="float" office:value="-1275.72" calcext:value-type="float">
            <text:p><text:s/>(1.275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8.12" calcext:value-type="float">
            <text:p><text:s/>(2.448,12)</text:p>
          </table:table-cell>
          <table:table-cell table:style-name="ce5" office:value-type="float" office:value="6903.77" calcext:value-type="float">
            <text:p><text:s/>6.903,77 </text:p>
          </table:table-cell>
          <table:table-cell table:number-columns-repeated="1006"/>
        </table:table-row>
        <table:table-row table:style-name="ro3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OP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7292.78" calcext:value-type="float">
            <text:p><text:s/>17.292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869.58" calcext:value-type="float">
            <text:p><text:s/>23.869,58 </text:p>
          </table:table-cell>
          <table:table-cell table:style-name="ce5" office:value-type="float" office:value="-3495.23" calcext:value-type="float">
            <text:p><text:s/>(3.495,2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95.23" calcext:value-type="float">
            <text:p><text:s/>(3.495,23)</text:p>
          </table:table-cell>
          <table:table-cell table:style-name="ce5" office:value-type="float" office:value="20374.35" calcext:value-type="float">
            <text:p><text:s/>20.374,35 </text:p>
          </table:table-cell>
          <table:table-cell table:number-columns-repeated="1006"/>
        </table:table-row>
        <table:table-row table:style-name="ro3">
          <table:table-cell office:value-type="float" office:value="3130" calcext:value-type="float">
            <text:p>3130</text:p>
          </table:table-cell>
          <table:table-cell office:value-type="string" calcext:value-type="string">
            <text:p>HELVIO MARCELINO LOP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PAUC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3.14" calcext:value-type="float">
            <text:p><text:s/>4.253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59.44" calcext:value-type="float">
            <text:p><text:s/>12.759,44 </text:p>
          </table:table-cell>
          <table:table-cell table:style-name="ce5" office:value-type="float" office:value="-1437.31" calcext:value-type="float">
            <text:p><text:s/>(1.437,31)</text:p>
          </table:table-cell>
          <table:table-cell table:style-name="ce5" office:value-type="float" office:value="-1132.53" calcext:value-type="float">
            <text:p><text:s/>(1.132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69.84" calcext:value-type="float">
            <text:p><text:s/>(2.569,84)</text:p>
          </table:table-cell>
          <table:table-cell table:style-name="ce5" office:value-type="float" office:value="10189.6" calcext:value-type="float">
            <text:p><text:s/>10.189,60 </text:p>
          </table:table-cell>
          <table:table-cell table:number-columns-repeated="1006"/>
        </table:table-row>
        <table:table-row table:style-name="ro3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731.74" calcext:value-type="float">
            <text:p><text:s/>(731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53.9" calcext:value-type="float">
            <text:p><text:s/>(1.853,90)</text:p>
          </table:table-cell>
          <table:table-cell table:style-name="ce5" office:value-type="float" office:value="7184.04" calcext:value-type="float">
            <text:p><text:s/>7.184,04 </text:p>
          </table:table-cell>
          <table:table-cell table:number-columns-repeated="1006"/>
        </table:table-row>
        <table:table-row table:style-name="ro3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ARECIDA FEITOS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560.17" calcext:value-type="float">
            <text:p><text:s/>2.560,1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46.01" calcext:value-type="float">
            <text:p><text:s/>8.146,01 </text:p>
          </table:table-cell>
          <table:table-cell table:style-name="ce5" office:value-type="float" office:value="-979.46" calcext:value-type="float">
            <text:p><text:s/>(979,46)</text:p>
          </table:table-cell>
          <table:table-cell table:style-name="ce5" office:value-type="float" office:value="-1049.3" calcext:value-type="float">
            <text:p><text:s/>(1.049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8.76" calcext:value-type="float">
            <text:p><text:s/>(2.028,76)</text:p>
          </table:table-cell>
          <table:table-cell table:style-name="ce5" office:value-type="float" office:value="6117.25" calcext:value-type="float">
            <text:p><text:s/>6.117,25 </text:p>
          </table:table-cell>
          <table:table-cell table:number-columns-repeated="1006"/>
        </table:table-row>
        <table:table-row table:style-name="ro3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style-name="ce5" office:value-type="float" office:value="144.99" calcext:value-type="float">
            <text:p><text:s/>144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4.88" calcext:value-type="float">
            <text:p><text:s/>3.044,88 </text:p>
          </table:table-cell>
          <table:table-cell table:style-name="ce5" office:value-type="float" office:value="-233.38" calcext:value-type="float">
            <text:p><text:s/>(233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.38" calcext:value-type="float">
            <text:p><text:s/>(233,38)</text:p>
          </table:table-cell>
          <table:table-cell table:style-name="ce5" office:value-type="float" office:value="2811.5" calcext:value-type="float">
            <text:p><text:s/>2.811,50 </text:p>
          </table:table-cell>
          <table:table-cell table:number-columns-repeated="1006"/>
        </table:table-row>
        <table:table-row table:style-name="ro3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40.65" calcext:value-type="float">
            <text:p><text:s/>2.240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7.41" calcext:value-type="float">
            <text:p><text:s/>6.577,41 </text:p>
          </table:table-cell>
          <table:table-cell table:style-name="ce5" office:value-type="float" office:value="-728.48" calcext:value-type="float">
            <text:p><text:s/>(728,48)</text:p>
          </table:table-cell>
          <table:table-cell table:style-name="ce5" office:value-type="float" office:value="-251.48" calcext:value-type="float">
            <text:p><text:s/>(251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9.96" calcext:value-type="float">
            <text:p><text:s/>(979,96)</text:p>
          </table:table-cell>
          <table:table-cell table:style-name="ce5" office:value-type="float" office:value="5597.45" calcext:value-type="float">
            <text:p><text:s/>5.597,45 </text:p>
          </table:table-cell>
          <table:table-cell table:number-columns-repeated="1006"/>
        </table:table-row>
        <table:table-row table:style-name="ro3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07.68" calcext:value-type="float">
            <text:p><text:s/>8.807,68 </text:p>
          </table:table-cell>
          <table:table-cell table:style-name="ce5" office:value-type="float" office:value="-1085.32" calcext:value-type="float">
            <text:p><text:s/>(1.085,32)</text:p>
          </table:table-cell>
          <table:table-cell table:style-name="ce5" office:value-type="float" office:value="-1254.28" calcext:value-type="float">
            <text:p><text:s/>(1.254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9.6" calcext:value-type="float">
            <text:p><text:s/>(2.339,60)</text:p>
          </table:table-cell>
          <table:table-cell table:style-name="ce5" office:value-type="float" office:value="6468.08" calcext:value-type="float">
            <text:p><text:s/>6.468,08 </text:p>
          </table:table-cell>
          <table:table-cell table:number-columns-repeated="1006"/>
        </table:table-row>
        <table:table-row table:style-name="ro3">
          <table:table-cell office:value-type="float" office:value="1229" calcext:value-type="float">
            <text:p>1229</text:p>
          </table:table-cell>
          <table:table-cell office:value-type="string" calcext:value-type="string">
            <text:p>IARA CRISTINA YAMASHI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093.35" calcext:value-type="float">
            <text:p><text:s/>5.093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41.19" calcext:value-type="float">
            <text:p><text:s/>11.541,19 </text:p>
          </table:table-cell>
          <table:table-cell table:style-name="ce5" office:value-type="float" office:value="-1522.68" calcext:value-type="float">
            <text:p><text:s/>(1.522,68)</text:p>
          </table:table-cell>
          <table:table-cell table:style-name="ce5" office:value-type="float" office:value="-1885.73" calcext:value-type="float">
            <text:p><text:s/>(1.885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08.41" calcext:value-type="float">
            <text:p><text:s/>(3.408,41)</text:p>
          </table:table-cell>
          <table:table-cell table:style-name="ce5" office:value-type="float" office:value="8132.78" calcext:value-type="float">
            <text:p><text:s/>8.132,78 </text:p>
          </table:table-cell>
          <table:table-cell table:number-columns-repeated="1006"/>
        </table:table-row>
        <table:table-row table:style-name="ro3">
          <table:table-cell office:value-type="float" office:value="818532" calcext:value-type="float">
            <text:p>818532</text:p>
          </table:table-cell>
          <table:table-cell office:value-type="string" calcext:value-type="string">
            <text:p>IARA LUCI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<text:s/>(1.293,01)</text:p>
          </table:table-cell>
          <table:table-cell table:style-name="ce5" office:value-type="float" office:value="-1501.99" calcext:value-type="float">
            <text:p><text:s/>(1.501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<text:s/>(2.795,00)</text:p>
          </table:table-cell>
          <table:table-cell table:style-name="ce5" office:value-type="float" office:value="7310.72" calcext:value-type="float">
            <text:p><text:s/>7.310,72 </text:p>
          </table:table-cell>
          <table:table-cell table:number-columns-repeated="1006"/>
        </table:table-row>
        <table:table-row table:style-name="ro3">
          <table:table-cell office:value-type="float" office:value="2660" calcext:value-type="float">
            <text:p>2660</text:p>
          </table:table-cell>
          <table:table-cell office:value-type="string" calcext:value-type="string">
            <text:p>IDA MARIA GENARI MARTIN DE ME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-504.43" calcext:value-type="float">
            <text:p><text:s/>(504,43)</text:p>
          </table:table-cell>
          <table:table-cell table:style-name="ce5" office:value-type="float" office:value="-374.82" calcext:value-type="float">
            <text:p><text:s/>(374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.25" calcext:value-type="float">
            <text:p><text:s/>(879,25)</text:p>
          </table:table-cell>
          <table:table-cell table:style-name="ce5" office:value-type="float" office:value="4118.33" calcext:value-type="float">
            <text:p><text:s/>4.118,33 </text:p>
          </table:table-cell>
          <table:table-cell table:number-columns-repeated="1006"/>
        </table:table-row>
        <table:table-row table:style-name="ro3">
          <table:table-cell office:value-type="float" office:value="874" calcext:value-type="float">
            <text:p>874</text:p>
          </table:table-cell>
          <table:table-cell office:value-type="string" calcext:value-type="string">
            <text:p>IGNEZ APARECIDA BAN KAWA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-1151.09" calcext:value-type="float">
            <text:p><text:s/>(1.151,09)</text:p>
          </table:table-cell>
          <table:table-cell table:style-name="ce5" office:value-type="float" office:value="-1297.09" calcext:value-type="float">
            <text:p><text:s/>(1.297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8.18" calcext:value-type="float">
            <text:p><text:s/>(2.448,18)</text:p>
          </table:table-cell>
          <table:table-cell table:style-name="ce5" office:value-type="float" office:value="6770.52" calcext:value-type="float">
            <text:p><text:s/>6.770,52 </text:p>
          </table:table-cell>
          <table:table-cell table:number-columns-repeated="1006"/>
        </table:table-row>
        <table:table-row table:style-name="ro3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94.97" calcext:value-type="float">
            <text:p><text:s/>4.494,9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94.97" calcext:value-type="float">
            <text:p><text:s/>4.494,97 </text:p>
          </table:table-cell>
          <table:table-cell table:style-name="ce5" office:value-type="float" office:value="-434.07" calcext:value-type="float">
            <text:p><text:s/>(434,07)</text:p>
          </table:table-cell>
          <table:table-cell table:style-name="ce5" office:value-type="float" office:value="-18.96" calcext:value-type="float">
            <text:p><text:s/>(18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3.03" calcext:value-type="float">
            <text:p><text:s/>(453,03)</text:p>
          </table:table-cell>
          <table:table-cell table:style-name="ce5" office:value-type="float" office:value="4041.94" calcext:value-type="float">
            <text:p><text:s/>4.041,94 </text:p>
          </table:table-cell>
          <table:table-cell table:number-columns-repeated="1006"/>
        </table:table-row>
        <table:table-row table:style-name="ro3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OSELI BENEDITA DE MORAIS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37.69" calcext:value-type="float">
            <text:p><text:s/>3.537,69 </text:p>
          </table:table-cell>
          <table:table-cell table:style-name="ce5" office:value-type="float" office:value="2485.69" calcext:value-type="float">
            <text:p><text:s/>2.485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23.38" calcext:value-type="float">
            <text:p><text:s/>6.023,38 </text:p>
          </table:table-cell>
          <table:table-cell table:style-name="ce5" office:value-type="float" office:value="-648.04" calcext:value-type="float">
            <text:p><text:s/>(648,04)</text:p>
          </table:table-cell>
          <table:table-cell table:style-name="ce5" office:value-type="float" office:value="-608.85" calcext:value-type="float">
            <text:p><text:s/>(608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6.89" calcext:value-type="float">
            <text:p><text:s/>(1.256,89)</text:p>
          </table:table-cell>
          <table:table-cell table:style-name="ce5" office:value-type="float" office:value="4766.49" calcext:value-type="float">
            <text:p><text:s/>4.766,49 </text:p>
          </table:table-cell>
          <table:table-cell table:number-columns-repeated="1006"/>
        </table:table-row>
        <table:table-row table:style-name="ro3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9.96" calcext:value-type="float">
            <text:p><text:s/>8.479,96 </text:p>
          </table:table-cell>
          <table:table-cell table:style-name="ce5" office:value-type="float" office:value="-1032.89" calcext:value-type="float">
            <text:p><text:s/>(1.032,89)</text:p>
          </table:table-cell>
          <table:table-cell table:style-name="ce5" office:value-type="float" office:value="-654.98" calcext:value-type="float">
            <text:p><text:s/>(654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7.87" calcext:value-type="float">
            <text:p><text:s/>(1.687,87)</text:p>
          </table:table-cell>
          <table:table-cell table:style-name="ce5" office:value-type="float" office:value="6792.09" calcext:value-type="float">
            <text:p><text:s/>6.792,09 </text:p>
          </table:table-cell>
          <table:table-cell table:number-columns-repeated="1006"/>
        </table:table-row>
        <table:table-row table:style-name="ro3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<text:s/>(1.144,04)</text:p>
          </table:table-cell>
          <table:table-cell table:style-name="ce5" office:value-type="float" office:value="-1339.06" calcext:value-type="float">
            <text:p><text:s/>(1.339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<text:s/>(2.483,10)</text:p>
          </table:table-cell>
          <table:table-cell table:style-name="ce5" office:value-type="float" office:value="6691.59" calcext:value-type="float">
            <text:p><text:s/>6.691,59 </text:p>
          </table:table-cell>
          <table:table-cell table:number-columns-repeated="1006"/>
        </table:table-row>
        <table:table-row table:style-name="ro3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5.45" calcext:value-type="float">
            <text:p><text:s/>9.345,45 </text:p>
          </table:table-cell>
          <table:table-cell table:style-name="ce5" office:value-type="float" office:value="-1171.37" calcext:value-type="float">
            <text:p><text:s/>(1.171,37)</text:p>
          </table:table-cell>
          <table:table-cell table:style-name="ce5" office:value-type="float" office:value="-854.91" calcext:value-type="float">
            <text:p><text:s/>(854,9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6.28" calcext:value-type="float">
            <text:p><text:s/>(2.026,28)</text:p>
          </table:table-cell>
          <table:table-cell table:style-name="ce5" office:value-type="float" office:value="7319.17" calcext:value-type="float">
            <text:p><text:s/>7.319,17 </text:p>
          </table:table-cell>
          <table:table-cell table:number-columns-repeated="1006"/>
        </table:table-row>
        <table:table-row table:style-name="ro3">
          <table:table-cell office:value-type="float" office:value="1484" calcext:value-type="float">
            <text:p>1484</text:p>
          </table:table-cell>
          <table:table-cell office:value-type="string" calcext:value-type="string">
            <text:p>IOMAR FRANCISCA DE ALENCAR AR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886.62" calcext:value-type="float">
            <text:p><text:s/>4.88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4" calcext:value-type="float">
            <text:p><text:s/>5.604,0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12.02" calcext:value-type="float">
            <text:p><text:s/>16.812,02 </text:p>
          </table:table-cell>
          <table:table-cell table:style-name="ce5" office:value-type="float" office:value="-2058.71" calcext:value-type="float">
            <text:p><text:s/>(2.058,71)</text:p>
          </table:table-cell>
          <table:table-cell table:style-name="ce5" office:value-type="float" office:value="-1285.17" calcext:value-type="float">
            <text:p><text:s/>(1.285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43.88" calcext:value-type="float">
            <text:p><text:s/>(3.343,88)</text:p>
          </table:table-cell>
          <table:table-cell table:style-name="ce5" office:value-type="float" office:value="13468.14" calcext:value-type="float">
            <text:p><text:s/>13.468,14 </text:p>
          </table:table-cell>
          <table:table-cell table:number-columns-repeated="1006"/>
        </table:table-row>
        <table:table-row table:style-name="ro3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-504.43" calcext:value-type="float">
            <text:p><text:s/>(504,43)</text:p>
          </table:table-cell>
          <table:table-cell table:style-name="ce5" office:value-type="float" office:value="-51.38" calcext:value-type="float">
            <text:p><text:s/>(51,3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5.81" calcext:value-type="float">
            <text:p><text:s/>(555,81)</text:p>
          </table:table-cell>
          <table:table-cell table:style-name="ce5" office:value-type="float" office:value="4441.77" calcext:value-type="float">
            <text:p><text:s/>4.441,77 </text:p>
          </table:table-cell>
          <table:table-cell table:number-columns-repeated="1006"/>
        </table:table-row>
        <table:table-row table:style-name="ro3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<text:s/>(1.006,85)</text:p>
          </table:table-cell>
          <table:table-cell table:style-name="ce5" office:value-type="float" office:value="-617.39" calcext:value-type="float">
            <text:p><text:s/>(617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<text:s/>(1.624,24)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IRENE CALDAS PAI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-1190.73" calcext:value-type="float">
            <text:p><text:s/>(1.190,73)</text:p>
          </table:table-cell>
          <table:table-cell table:style-name="ce5" office:value-type="float" office:value="-1406.47" calcext:value-type="float">
            <text:p><text:s/>(1.406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<text:s/>(2.597,20)</text:p>
          </table:table-cell>
          <table:table-cell table:style-name="ce5" office:value-type="float" office:value="6869.28" calcext:value-type="float">
            <text:p><text:s/>6.869,28 </text:p>
          </table:table-cell>
          <table:table-cell table:number-columns-repeated="1006"/>
        </table:table-row>
        <table:table-row table:style-name="ro3">
          <table:table-cell office:value-type="float" office:value="312585" calcext:value-type="float">
            <text:p>312585</text:p>
          </table:table-cell>
          <table:table-cell office:value-type="string" calcext:value-type="string">
            <text:p>ISA MARIA DA CUNHA LOUZ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76" calcext:value-type="float">
            <text:p><text:s/>9.591,76 </text:p>
          </table:table-cell>
          <table:table-cell table:style-name="ce5" office:value-type="float" office:value="-1210.78" calcext:value-type="float">
            <text:p><text:s/>(1.210,78)</text:p>
          </table:table-cell>
          <table:table-cell table:style-name="ce5" office:value-type="float" office:value="-1435.4" calcext:value-type="float">
            <text:p><text:s/>(1.435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6.18" calcext:value-type="float">
            <text:p><text:s/>(2.646,18)</text:p>
          </table:table-cell>
          <table:table-cell table:style-name="ce5" office:value-type="float" office:value="6945.58" calcext:value-type="float">
            <text:p><text:s/>6.945,58 </text:p>
          </table:table-cell>
          <table:table-cell table:number-columns-repeated="1006"/>
        </table:table-row>
        <table:table-row table:style-name="ro3">
          <table:table-cell office:value-type="float" office:value="1555" calcext:value-type="float">
            <text:p>1555</text:p>
          </table:table-cell>
          <table:table-cell office:value-type="string" calcext:value-type="string">
            <text:p>ISABEL CRISTINA SANT ANA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81.22" calcext:value-type="float">
            <text:p><text:s/>1.881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22.31" calcext:value-type="float">
            <text:p><text:s/>5.522,31 </text:p>
          </table:table-cell>
          <table:table-cell table:style-name="ce5" office:value-type="float" office:value="-577.9" calcext:value-type="float">
            <text:p><text:s/>(577,90)</text:p>
          </table:table-cell>
          <table:table-cell table:style-name="ce5" office:value-type="float" office:value="-490.35" calcext:value-type="float">
            <text:p><text:s/>(490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8.25" calcext:value-type="float">
            <text:p><text:s/>(1.068,25)</text:p>
          </table:table-cell>
          <table:table-cell table:style-name="ce5" office:value-type="float" office:value="4454.06" calcext:value-type="float">
            <text:p><text:s/>4.454,06 </text:p>
          </table:table-cell>
          <table:table-cell table:number-columns-repeated="1006"/>
        </table:table-row>
        <table:table-row table:style-name="ro3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04" calcext:value-type="float">
            <text:p><text:s/>8.880,04 </text:p>
          </table:table-cell>
          <table:table-cell table:style-name="ce5" office:value-type="float" office:value="-1096.9" calcext:value-type="float">
            <text:p><text:s/>(1.096,90)</text:p>
          </table:table-cell>
          <table:table-cell table:style-name="ce5" office:value-type="float" office:value="-747.4" calcext:value-type="float">
            <text:p><text:s/>(747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4.3" calcext:value-type="float">
            <text:p><text:s/>(1.844,30)</text:p>
          </table:table-cell>
          <table:table-cell table:style-name="ce5" office:value-type="float" office:value="7035.74" calcext:value-type="float">
            <text:p><text:s/>7.035,74 </text:p>
          </table:table-cell>
          <table:table-cell table:number-columns-repeated="1006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ISAURA STRUCH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9538.72" calcext:value-type="float">
            <text:p><text:s/>9.538,7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38.72" calcext:value-type="float">
            <text:p><text:s/>9.538,72 </text:p>
          </table:table-cell>
          <table:table-cell table:style-name="ce5" office:value-type="float" office:value="-1202.29" calcext:value-type="float">
            <text:p><text:s/>(1.202,29)</text:p>
          </table:table-cell>
          <table:table-cell table:style-name="ce5" office:value-type="float" office:value="-899.56" calcext:value-type="float">
            <text:p><text:s/>(899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1.85" calcext:value-type="float">
            <text:p><text:s/>(2.101,85)</text:p>
          </table:table-cell>
          <table:table-cell table:style-name="ce5" office:value-type="float" office:value="7436.87" calcext:value-type="float">
            <text:p><text:s/>7.436,87 </text:p>
          </table:table-cell>
          <table:table-cell table:number-columns-repeated="1006"/>
        </table:table-row>
        <table:table-row table:style-name="ro3">
          <table:table-cell office:value-type="float" office:value="3861" calcext:value-type="float">
            <text:p>3861</text:p>
          </table:table-cell>
          <table:table-cell office:value-type="string" calcext:value-type="string">
            <text:p>ISMENIA CRISTINA PEPICELLI GIANE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81.02" calcext:value-type="float">
            <text:p><text:s/>5.781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0.5" calcext:value-type="float">
            <text:p><text:s/>2.890,5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1.52" calcext:value-type="float">
            <text:p><text:s/>8.671,52 </text:p>
          </table:table-cell>
          <table:table-cell table:style-name="ce5" office:value-type="float" office:value="-828.97" calcext:value-type="float">
            <text:p><text:s/>(828,97)</text:p>
          </table:table-cell>
          <table:table-cell table:style-name="ce5" office:value-type="float" office:value="-134.63" calcext:value-type="float">
            <text:p><text:s/>(134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3.6" calcext:value-type="float">
            <text:p><text:s/>(963,60)</text:p>
          </table:table-cell>
          <table:table-cell table:style-name="ce5" office:value-type="float" office:value="7707.92" calcext:value-type="float">
            <text:p><text:s/>7.707,92 </text:p>
          </table:table-cell>
          <table:table-cell table:number-columns-repeated="1006"/>
        </table:table-row>
        <table:table-row table:style-name="ro3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60.15" calcext:value-type="float">
            <text:p><text:s/>2.160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0.15" calcext:value-type="float">
            <text:p><text:s/>2.160,15 </text:p>
          </table:table-cell>
          <table:table-cell table:style-name="ce5" office:value-type="float" office:value="-127.21" calcext:value-type="float">
            <text:p><text:s/>(127,2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.21" calcext:value-type="float">
            <text:p><text:s/>(127,21)</text:p>
          </table:table-cell>
          <table:table-cell table:style-name="ce5" office:value-type="float" office:value="2032.94" calcext:value-type="float">
            <text:p><text:s/>2.032,94 </text:p>
          </table:table-cell>
          <table:table-cell table:number-columns-repeated="1006"/>
        </table:table-row>
        <table:table-row table:style-name="ro3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102.2" calcext:value-type="float">
            <text:p><text:s/>1.102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99.77" calcext:value-type="float">
            <text:p><text:s/>6.799,77 </text:p>
          </table:table-cell>
          <table:table-cell table:style-name="ce5" office:value-type="float" office:value="-764.06" calcext:value-type="float">
            <text:p><text:s/>(764,06)</text:p>
          </table:table-cell>
          <table:table-cell table:style-name="ce5" office:value-type="float" office:value="-293.5" calcext:value-type="float">
            <text:p><text:s/>(293,5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7.56" calcext:value-type="float">
            <text:p><text:s/>(1.057,56)</text:p>
          </table:table-cell>
          <table:table-cell table:style-name="ce5" office:value-type="float" office:value="5742.21" calcext:value-type="float">
            <text:p><text:s/>5.742,21 </text:p>
          </table:table-cell>
          <table:table-cell table:number-columns-repeated="1006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333.11" calcext:value-type="float">
            <text:p><text:s/>6.333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6.55" calcext:value-type="float">
            <text:p><text:s/>3.166,5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99.66" calcext:value-type="float">
            <text:p><text:s/>9.499,66 </text:p>
          </table:table-cell>
          <table:table-cell table:style-name="ce5" office:value-type="float" office:value="-939.5" calcext:value-type="float">
            <text:p><text:s/>(939,50)</text:p>
          </table:table-cell>
          <table:table-cell table:style-name="ce5" office:value-type="float" office:value="-682.1" calcext:value-type="float">
            <text:p><text:s/>(682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1.6" calcext:value-type="float">
            <text:p><text:s/>(1.621,60)</text:p>
          </table:table-cell>
          <table:table-cell table:style-name="ce5" office:value-type="float" office:value="7878.06" calcext:value-type="float">
            <text:p><text:s/>7.878,06 </text:p>
          </table:table-cell>
          <table:table-cell table:number-columns-repeated="1006"/>
        </table:table-row>
        <table:table-row table:style-name="ro3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89.19" calcext:value-type="float">
            <text:p><text:s/>3.089,1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9.19" calcext:value-type="float">
            <text:p><text:s/>3.089,19 </text:p>
          </table:table-cell>
          <table:table-cell table:style-name="ce5" office:value-type="float" office:value="-238.7" calcext:value-type="float">
            <text:p><text:s/>(238,7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.7" calcext:value-type="float">
            <text:p><text:s/>(238,70)</text:p>
          </table:table-cell>
          <table:table-cell table:style-name="ce5" office:value-type="float" office:value="2850.49" calcext:value-type="float">
            <text:p><text:s/>2.850,49 </text:p>
          </table:table-cell>
          <table:table-cell table:number-columns-repeated="1006"/>
        </table:table-row>
        <table:table-row table:style-name="ro3">
          <table:table-cell office:value-type="float" office:value="1408" calcext:value-type="float">
            <text:p>1408</text:p>
          </table:table-cell>
          <table:table-cell office:value-type="string" calcext:value-type="string">
            <text:p>IVANILDE D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1.32" calcext:value-type="float">
            <text:p><text:s/>9.101,32 </text:p>
          </table:table-cell>
          <table:table-cell table:style-name="ce5" office:value-type="float" office:value="-1132.31" calcext:value-type="float">
            <text:p><text:s/>(1.132,31)</text:p>
          </table:table-cell>
          <table:table-cell table:style-name="ce5" office:value-type="float" office:value="-1322.11" calcext:value-type="float">
            <text:p><text:s/>(1.322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4.42" calcext:value-type="float">
            <text:p><text:s/>(2.454,42)</text:p>
          </table:table-cell>
          <table:table-cell table:style-name="ce5" office:value-type="float" office:value="6646.9" calcext:value-type="float">
            <text:p><text:s/>6.646,90 </text:p>
          </table:table-cell>
          <table:table-cell table:number-columns-repeated="1006"/>
        </table:table-row>
        <table:table-row table:style-name="ro3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-1142.21" calcext:value-type="float">
            <text:p><text:s/>(1.142,21)</text:p>
          </table:table-cell>
          <table:table-cell table:style-name="ce5" office:value-type="float" office:value="-1232.13" calcext:value-type="float">
            <text:p><text:s/>(1.232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4.34" calcext:value-type="float">
            <text:p><text:s/>(2.374,34)</text:p>
          </table:table-cell>
          <table:table-cell table:style-name="ce5" office:value-type="float" office:value="6788.86" calcext:value-type="float">
            <text:p><text:s/>6.788,86 </text:p>
          </table:table-cell>
          <table:table-cell table:number-columns-repeated="1006"/>
        </table:table-row>
        <table:table-row table:style-name="ro3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1674.09" calcext:value-type="float">
            <text:p><text:s/>1.674,09 </text:p>
          </table:table-cell>
          <table:table-cell table:style-name="ce5" office:value-type="float" office:value="83.7" calcext:value-type="float">
            <text:p><text:s/>83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.79" calcext:value-type="float">
            <text:p><text:s/>1.757,79 </text:p>
          </table:table-cell>
          <table:table-cell table:style-name="ce5" office:value-type="float" office:value="-78.93" calcext:value-type="float">
            <text:p><text:s/>(78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.93" calcext:value-type="float">
            <text:p><text:s/>(78,93)</text:p>
          </table:table-cell>
          <table:table-cell table:style-name="ce5" office:value-type="float" office:value="1678.86" calcext:value-type="float">
            <text:p><text:s/>1.678,86 </text:p>
          </table:table-cell>
          <table:table-cell table:number-columns-repeated="1006"/>
        </table:table-row>
        <table:table-row table:style-name="ro3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ARTIN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<text:s/>(1.232,25)</text:p>
          </table:table-cell>
          <table:table-cell table:style-name="ce5" office:value-type="float" office:value="-1466.41" calcext:value-type="float">
            <text:p><text:s/>(1.466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<text:s/>(2.698,66)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<text:s/>(1.082,34)</text:p>
          </table:table-cell>
          <table:table-cell table:style-name="ce5" office:value-type="float" office:value="-726.39" calcext:value-type="float">
            <text:p><text:s/>(726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<text:s/>(1.808,73)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713993" calcext:value-type="float">
            <text:p>713993</text:p>
          </table:table-cell>
          <table:table-cell office:value-type="string" calcext:value-type="string">
            <text:p>JACIRA COS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569.09" calcext:value-type="float">
            <text:p><text:s/>5.569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08.46" calcext:value-type="float">
            <text:p><text:s/>6.008,4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25.39" calcext:value-type="float">
            <text:p><text:s/>18.025,39 </text:p>
          </table:table-cell>
          <table:table-cell table:style-name="ce5" office:value-type="float" office:value="-2244.76" calcext:value-type="float">
            <text:p><text:s/>(2.244,76)</text:p>
          </table:table-cell>
          <table:table-cell table:style-name="ce5" office:value-type="float" office:value="-1943.48" calcext:value-type="float">
            <text:p><text:s/>(1.943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88.24" calcext:value-type="float">
            <text:p><text:s/>(4.188,24)</text:p>
          </table:table-cell>
          <table:table-cell table:style-name="ce5" office:value-type="float" office:value="13837.15" calcext:value-type="float">
            <text:p><text:s/>13.837,15 </text:p>
          </table:table-cell>
          <table:table-cell table:number-columns-repeated="1006"/>
        </table:table-row>
        <table:table-row table:style-name="ro3">
          <table:table-cell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NDIR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7.51" calcext:value-type="float">
            <text:p><text:s/>5.097,51 </text:p>
          </table:table-cell>
          <table:table-cell table:style-name="ce5" office:value-type="float" office:value="-518.42" calcext:value-type="float">
            <text:p><text:s/>(518,42)</text:p>
          </table:table-cell>
          <table:table-cell table:style-name="ce5" office:value-type="float" office:value="-394.16" calcext:value-type="float">
            <text:p><text:s/>(394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2.58" calcext:value-type="float">
            <text:p><text:s/>(912,58)</text:p>
          </table:table-cell>
          <table:table-cell table:style-name="ce5" office:value-type="float" office:value="4184.93" calcext:value-type="float">
            <text:p><text:s/>4.184,93 </text:p>
          </table:table-cell>
          <table:table-cell table:number-columns-repeated="1006"/>
        </table:table-row>
        <table:table-row table:style-name="ro3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62.11" calcext:value-type="float">
            <text:p><text:s/>3.562,1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38.05" calcext:value-type="float">
            <text:p><text:s/>9.638,05 </text:p>
          </table:table-cell>
          <table:table-cell table:style-name="ce5" office:value-type="float" office:value="-1218.18" calcext:value-type="float">
            <text:p><text:s/>(1.218,18)</text:p>
          </table:table-cell>
          <table:table-cell table:style-name="ce5" office:value-type="float" office:value="-1446.1" calcext:value-type="float">
            <text:p><text:s/>(1.446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64.28" calcext:value-type="float">
            <text:p><text:s/>(2.664,28)</text:p>
          </table:table-cell>
          <table:table-cell table:style-name="ce5" office:value-type="float" office:value="6973.77" calcext:value-type="float">
            <text:p><text:s/>6.973,77 </text:p>
          </table:table-cell>
          <table:table-cell table:number-columns-repeated="1006"/>
        </table:table-row>
        <table:table-row table:style-name="ro3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24.39" calcext:value-type="float">
            <text:p><text:s/>3.124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2.14" calcext:value-type="float">
            <text:p><text:s/>9.052,14 </text:p>
          </table:table-cell>
          <table:table-cell table:style-name="ce5" office:value-type="float" office:value="-1124.44" calcext:value-type="float">
            <text:p><text:s/>(1.124,44)</text:p>
          </table:table-cell>
          <table:table-cell table:style-name="ce5" office:value-type="float" office:value="-1310.75" calcext:value-type="float">
            <text:p><text:s/>(1.310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5.19" calcext:value-type="float">
            <text:p><text:s/>(2.435,19)</text:p>
          </table:table-cell>
          <table:table-cell table:style-name="ce5" office:value-type="float" office:value="6616.95" calcext:value-type="float">
            <text:p><text:s/>6.616,95 </text:p>
          </table:table-cell>
          <table:table-cell table:number-columns-repeated="1006"/>
        </table:table-row>
        <table:table-row table:style-name="ro3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 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<text:s/>(1.064,32)</text:p>
          </table:table-cell>
          <table:table-cell table:style-name="ce5" office:value-type="float" office:value="-1223.97" calcext:value-type="float">
            <text:p><text:s/>(1.223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<text:s/>(2.288,29)</text:p>
          </table:table-cell>
          <table:table-cell table:style-name="ce5" office:value-type="float" office:value="6388.14" calcext:value-type="float">
            <text:p><text:s/>6.388,14 </text:p>
          </table:table-cell>
          <table:table-cell table:number-columns-repeated="1006"/>
        </table:table-row>
        <table:table-row table:style-name="ro3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699.75" calcext:value-type="float">
            <text:p><text:s/>6.699,75 </text:p>
          </table:table-cell>
          <table:table-cell table:style-name="ce5" office:value-type="float" office:value="3788.03" calcext:value-type="float">
            <text:p><text:s/>3.788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87.78" calcext:value-type="float">
            <text:p><text:s/>10.487,78 </text:p>
          </table:table-cell>
          <table:table-cell table:style-name="ce5" office:value-type="float" office:value="-1354.14" calcext:value-type="float">
            <text:p><text:s/>(1.354,14)</text:p>
          </table:table-cell>
          <table:table-cell table:style-name="ce5" office:value-type="float" office:value="-1118.79" calcext:value-type="float">
            <text:p><text:s/>(1.118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2.93" calcext:value-type="float">
            <text:p><text:s/>(2.472,93)</text:p>
          </table:table-cell>
          <table:table-cell table:style-name="ce5" office:value-type="float" office:value="8014.85" calcext:value-type="float">
            <text:p><text:s/>8.014,85 </text:p>
          </table:table-cell>
          <table:table-cell table:number-columns-repeated="1006"/>
        </table:table-row>
        <table:table-row table:style-name="ro3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334.73" calcext:value-type="float">
            <text:p><text:s/>334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2.12" calcext:value-type="float">
            <text:p><text:s/>3.682,12 </text:p>
          </table:table-cell>
          <table:table-cell table:style-name="ce5" office:value-type="float" office:value="-320.27" calcext:value-type="float">
            <text:p><text:s/>(320,27)</text:p>
          </table:table-cell>
          <table:table-cell table:style-name="ce5" office:value-type="float" office:value="-149.47" calcext:value-type="float">
            <text:p><text:s/>(149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9.74" calcext:value-type="float">
            <text:p><text:s/>(469,74)</text:p>
          </table:table-cell>
          <table:table-cell table:style-name="ce5" office:value-type="float" office:value="3212.38" calcext:value-type="float">
            <text:p><text:s/>3.212,38 </text:p>
          </table:table-cell>
          <table:table-cell table:number-columns-repeated="1006"/>
        </table:table-row>
        <table:table-row table:style-name="ro3">
          <table:table-cell office:value-type="float" office:value="1110" calcext:value-type="float">
            <text:p>1110</text:p>
          </table:table-cell>
          <table:table-cell office:value-type="string" calcext:value-type="string">
            <text:p>JOAO CARLOS BRASIL DIEGUE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572.8" calcext:value-type="float">
            <text:p><text:s/>3.572,80 </text:p>
          </table:table-cell>
          <table:table-cell table:style-name="ce5" office:value-type="float" office:value="19047.91" calcext:value-type="float">
            <text:p><text:s/>19.047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20.71" calcext:value-type="float">
            <text:p><text:s/>22.620,71 </text:p>
          </table:table-cell>
          <table:table-cell table:style-name="ce5" office:value-type="float" office:value="-3295.41" calcext:value-type="float">
            <text:p><text:s/>(3.295,41)</text:p>
          </table:table-cell>
          <table:table-cell table:style-name="ce5" office:value-type="float" office:value="-4392.96" calcext:value-type="float">
            <text:p><text:s/>(4.392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88.37" calcext:value-type="float">
            <text:p><text:s/>(7.688,37)</text:p>
          </table:table-cell>
          <table:table-cell table:style-name="ce5" office:value-type="float" office:value="14932.34" calcext:value-type="float">
            <text:p><text:s/>14.932,34 </text:p>
          </table:table-cell>
          <table:table-cell table:number-columns-repeated="1006"/>
        </table:table-row>
        <table:table-row table:style-name="ro3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09.47" calcext:value-type="float">
            <text:p><text:s/>(1.109,4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9.47" calcext:value-type="float">
            <text:p><text:s/>(1.109,47)</text:p>
          </table:table-cell>
          <table:table-cell table:style-name="ce5" office:value-type="float" office:value="7849.1" calcext:value-type="float">
            <text:p><text:s/>7.849,10 </text:p>
          </table:table-cell>
          <table:table-cell table:number-columns-repeated="1006"/>
        </table:table-row>
        <table:table-row table:style-name="ro3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43.5" calcext:value-type="float">
            <text:p><text:s/>(743,5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3.5" calcext:value-type="float">
            <text:p><text:s/>(743,50)</text:p>
          </table:table-cell>
          <table:table-cell table:style-name="ce5" office:value-type="float" office:value="5927.78" calcext:value-type="float">
            <text:p><text:s/>5.927,78 </text:p>
          </table:table-cell>
          <table:table-cell table:number-columns-repeated="1006"/>
        </table:table-row>
        <table:table-row table:style-name="ro3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4085.46" calcext:value-type="float">
            <text:p><text:s/>4.085,4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5.46" calcext:value-type="float">
            <text:p><text:s/>4.085,46 </text:p>
          </table:table-cell>
          <table:table-cell table:style-name="ce5" office:value-type="float" office:value="-376.74" calcext:value-type="float">
            <text:p><text:s/>(376,7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6.74" calcext:value-type="float">
            <text:p><text:s/>(376,74)</text:p>
          </table:table-cell>
          <table:table-cell table:style-name="ce5" office:value-type="float" office:value="3708.72" calcext:value-type="float">
            <text:p><text:s/>3.708,72 </text:p>
          </table:table-cell>
          <table:table-cell table:number-columns-repeated="1006"/>
        </table:table-row>
        <table:table-row table:style-name="ro3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3490.87" calcext:value-type="float">
            <text:p><text:s/>3.490,8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65.28" calcext:value-type="float">
            <text:p><text:s/>9.265,28 </text:p>
          </table:table-cell>
          <table:table-cell table:style-name="ce5" office:value-type="float" office:value="-1158.54" calcext:value-type="float">
            <text:p><text:s/>(1.158,54)</text:p>
          </table:table-cell>
          <table:table-cell table:style-name="ce5" office:value-type="float" office:value="-836.39" calcext:value-type="float">
            <text:p><text:s/>(836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4.93" calcext:value-type="float">
            <text:p><text:s/>(1.994,93)</text:p>
          </table:table-cell>
          <table:table-cell table:style-name="ce5" office:value-type="float" office:value="7270.35" calcext:value-type="float">
            <text:p><text:s/>7.270,35 </text:p>
          </table:table-cell>
          <table:table-cell table:number-columns-repeated="1006"/>
        </table:table-row>
        <table:table-row table:style-name="ro3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00.6" calcext:value-type="float">
            <text:p><text:s/>17.500,60 </text:p>
          </table:table-cell>
          <table:table-cell table:style-name="ce5" office:value-type="float" office:value="-2476.19" calcext:value-type="float">
            <text:p><text:s/>(2.476,19)</text:p>
          </table:table-cell>
          <table:table-cell table:style-name="ce5" office:value-type="float" office:value="-2634.48" calcext:value-type="float">
            <text:p><text:s/>(2.634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10.67" calcext:value-type="float">
            <text:p><text:s/>(5.110,67)</text:p>
          </table:table-cell>
          <table:table-cell table:style-name="ce5" office:value-type="float" office:value="12389.93" calcext:value-type="float">
            <text:p><text:s/>12.389,93 </text:p>
          </table:table-cell>
          <table:table-cell table:number-columns-repeated="1006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UENO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-1161.23" calcext:value-type="float">
            <text:p><text:s/>(1.161,2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1.23" calcext:value-type="float">
            <text:p><text:s/>(1.161,23)</text:p>
          </table:table-cell>
          <table:table-cell table:style-name="ce5" office:value-type="float" office:value="8120.85" calcext:value-type="float">
            <text:p><text:s/>8.120,85 </text:p>
          </table:table-cell>
          <table:table-cell table:number-columns-repeated="1006"/>
        </table:table-row>
        <table:table-row table:style-name="ro3">
          <table:table-cell office:value-type="float" office:value="559832" calcext:value-type="float">
            <text:p>559832</text:p>
          </table:table-cell>
          <table:table-cell office:value-type="string" calcext:value-type="string">
            <text:p>JONAS NAR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461.66" calcext:value-type="float">
            <text:p><text:s/>3.461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09.5" calcext:value-type="float">
            <text:p><text:s/>9.909,50 </text:p>
          </table:table-cell>
          <table:table-cell table:style-name="ce5" office:value-type="float" office:value="-1261.61" calcext:value-type="float">
            <text:p><text:s/>(1.261,61)</text:p>
          </table:table-cell>
          <table:table-cell table:style-name="ce5" office:value-type="float" office:value="-1456.67" calcext:value-type="float">
            <text:p><text:s/>(1.456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8.28" calcext:value-type="float">
            <text:p><text:s/>(2.718,28)</text:p>
          </table:table-cell>
          <table:table-cell table:style-name="ce5" office:value-type="float" office:value="7191.22" calcext:value-type="float">
            <text:p><text:s/>7.191,22 </text:p>
          </table:table-cell>
          <table:table-cell table:number-columns-repeated="1006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JORGE DONIZETTI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833.62" calcext:value-type="float">
            <text:p><text:s/>4.833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81.46" calcext:value-type="float">
            <text:p><text:s/>11.281,46 </text:p>
          </table:table-cell>
          <table:table-cell table:style-name="ce5" office:value-type="float" office:value="-1481.13" calcext:value-type="float">
            <text:p><text:s/>(1.481,13)</text:p>
          </table:table-cell>
          <table:table-cell table:style-name="ce5" office:value-type="float" office:value="-1825.73" calcext:value-type="float">
            <text:p><text:s/>(1.825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06.86" calcext:value-type="float">
            <text:p><text:s/>(3.306,86)</text:p>
          </table:table-cell>
          <table:table-cell table:style-name="ce5" office:value-type="float" office:value="7974.6" calcext:value-type="float">
            <text:p><text:s/>7.974,60 </text:p>
          </table:table-cell>
          <table:table-cell table:number-columns-repeated="1006"/>
        </table:table-row>
        <table:table-row table:style-name="ro3">
          <table:table-cell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7.51" calcext:value-type="float">
            <text:p><text:s/>10.697,51 </text:p>
          </table:table-cell>
          <table:table-cell table:style-name="ce5" office:value-type="float" office:value="-1387.7" calcext:value-type="float">
            <text:p><text:s/>(1.387,70)</text:p>
          </table:table-cell>
          <table:table-cell table:style-name="ce5" office:value-type="float" office:value="-1690.83" calcext:value-type="float">
            <text:p><text:s/>(1.690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8.53" calcext:value-type="float">
            <text:p><text:s/>(3.078,53)</text:p>
          </table:table-cell>
          <table:table-cell table:style-name="ce5" office:value-type="float" office:value="7618.98" calcext:value-type="float">
            <text:p><text:s/>7.618,98 </text:p>
          </table:table-cell>
          <table:table-cell table:number-columns-repeated="1006"/>
        </table:table-row>
        <table:table-row table:style-name="ro3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486.7" calcext:value-type="float">
            <text:p><text:s/>2.486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56.4" calcext:value-type="float">
            <text:p><text:s/>6.056,40 </text:p>
          </table:table-cell>
          <table:table-cell table:style-name="ce5" office:value-type="float" office:value="-652.67" calcext:value-type="float">
            <text:p><text:s/>(652,67)</text:p>
          </table:table-cell>
          <table:table-cell table:style-name="ce5" office:value-type="float" office:value="-616.66" calcext:value-type="float">
            <text:p><text:s/>(616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.33" calcext:value-type="float">
            <text:p><text:s/>(1.269,33)</text:p>
          </table:table-cell>
          <table:table-cell table:style-name="ce5" office:value-type="float" office:value="4787.07" calcext:value-type="float">
            <text:p><text:s/>4.787,07 </text:p>
          </table:table-cell>
          <table:table-cell table:number-columns-repeated="1006"/>
        </table:table-row>
        <table:table-row table:style-name="ro3">
          <table:table-cell office:value-type="float" office:value="1761" calcext:value-type="float">
            <text:p>1761</text:p>
          </table:table-cell>
          <table:table-cell office:value-type="string" calcext:value-type="string">
            <text:p>JORG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CERICA DA SER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<text:s/>(1.093,81)</text:p>
          </table:table-cell>
          <table:table-cell table:style-name="ce5" office:value-type="float" office:value="-1266.54" calcext:value-type="float">
            <text:p><text:s/>(1.266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<text:s/>(2.360,35)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311623" calcext:value-type="float">
            <text:p>311623</text:p>
          </table:table-cell>
          <table:table-cell office:value-type="string" calcext:value-type="string">
            <text:p>JOSE ALOISI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20.09" calcext:value-type="float">
            <text:p><text:s/>3.420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7.54" calcext:value-type="float">
            <text:p><text:s/>9.617,54 </text:p>
          </table:table-cell>
          <table:table-cell table:style-name="ce5" office:value-type="float" office:value="-1214.9" calcext:value-type="float">
            <text:p><text:s/>(1.214,90)</text:p>
          </table:table-cell>
          <table:table-cell table:style-name="ce5" office:value-type="float" office:value="-1337.09" calcext:value-type="float">
            <text:p><text:s/>(1.337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1.99" calcext:value-type="float">
            <text:p><text:s/>(2.551,99)</text:p>
          </table:table-cell>
          <table:table-cell table:style-name="ce5" office:value-type="float" office:value="7065.55" calcext:value-type="float">
            <text:p><text:s/>7.065,55 </text:p>
          </table:table-cell>
          <table:table-cell table:number-columns-repeated="1006"/>
        </table:table-row>
        <table:table-row table:style-name="ro3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190.52" calcext:value-type="float">
            <text:p><text:s/>2.190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66.85" calcext:value-type="float">
            <text:p><text:s/>7.666,85 </text:p>
          </table:table-cell>
          <table:table-cell table:style-name="ce5" office:value-type="float" office:value="-902.79" calcext:value-type="float">
            <text:p><text:s/>(902,79)</text:p>
          </table:table-cell>
          <table:table-cell table:style-name="ce5" office:value-type="float" office:value="-467.16" calcext:value-type="float">
            <text:p><text:s/>(467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9.95" calcext:value-type="float">
            <text:p><text:s/>(1.369,95)</text:p>
          </table:table-cell>
          <table:table-cell table:style-name="ce5" office:value-type="float" office:value="6296.9" calcext:value-type="float">
            <text:p><text:s/>6.296,90 </text:p>
          </table:table-cell>
          <table:table-cell table:number-columns-repeated="1006"/>
        </table:table-row>
        <table:table-row table:style-name="ro3">
          <table:table-cell office:value-type="float" office:value="511029" calcext:value-type="float">
            <text:p>511029</text:p>
          </table:table-cell>
          <table:table-cell office:value-type="string" calcext:value-type="string">
            <text:p>JOSE ANTONIO GONCALVES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788.76" calcext:value-type="float">
            <text:p><text:s/>4.788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65.56" calcext:value-type="float">
            <text:p><text:s/>11.365,56 </text:p>
          </table:table-cell>
          <table:table-cell table:style-name="ce5" office:value-type="float" office:value="-1494.58" calcext:value-type="float">
            <text:p><text:s/>(1.494,58)</text:p>
          </table:table-cell>
          <table:table-cell table:style-name="ce5" office:value-type="float" office:value="-1845.15" calcext:value-type="float">
            <text:p><text:s/>(1.845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39.73" calcext:value-type="float">
            <text:p><text:s/>(3.339,73)</text:p>
          </table:table-cell>
          <table:table-cell table:style-name="ce5" office:value-type="float" office:value="8025.83" calcext:value-type="float">
            <text:p><text:s/>8.025,83 </text:p>
          </table:table-cell>
          <table:table-cell table:number-columns-repeated="1006"/>
        </table:table-row>
        <table:table-row table:style-name="ro3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90.86" calcext:value-type="float">
            <text:p><text:s/>5.990,8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0.86" calcext:value-type="float">
            <text:p><text:s/>5.990,86 </text:p>
          </table:table-cell>
          <table:table-cell table:style-name="ce5" office:value-type="float" office:value="-643.49" calcext:value-type="float">
            <text:p><text:s/>(643,49)</text:p>
          </table:table-cell>
          <table:table-cell table:style-name="ce5" office:value-type="float" office:value="-133.27" calcext:value-type="float">
            <text:p><text:s/>(133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6.76" calcext:value-type="float">
            <text:p><text:s/>(776,76)</text:p>
          </table:table-cell>
          <table:table-cell table:style-name="ce5" office:value-type="float" office:value="5214.1" calcext:value-type="float">
            <text:p><text:s/>5.214,10 </text:p>
          </table:table-cell>
          <table:table-cell table:number-columns-repeated="1006"/>
        </table:table-row>
        <table:table-row table:style-name="ro3">
          <table:table-cell office:value-type="float" office:value="1094" calcext:value-type="float">
            <text:p>1094</text:p>
          </table:table-cell>
          <table:table-cell office:value-type="string" calcext:value-type="string">
            <text:p>JOSE CARLOS MARTI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87.41" calcext:value-type="float">
            <text:p><text:s/>1.687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7.11" calcext:value-type="float">
            <text:p><text:s/>5.257,11 </text:p>
          </table:table-cell>
          <table:table-cell table:style-name="ce5" office:value-type="float" office:value="-540.77" calcext:value-type="float">
            <text:p><text:s/>(540,77)</text:p>
          </table:table-cell>
          <table:table-cell table:style-name="ce5" office:value-type="float" office:value="-68.12" calcext:value-type="float">
            <text:p><text:s/>(68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8.89" calcext:value-type="float">
            <text:p><text:s/>(608,89)</text:p>
          </table:table-cell>
          <table:table-cell table:style-name="ce5" office:value-type="float" office:value="4648.22" calcext:value-type="float">
            <text:p><text:s/>4.648,22 </text:p>
          </table:table-cell>
          <table:table-cell table:number-columns-repeated="1006"/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598.07" calcext:value-type="float">
            <text:p><text:s/>2.598,0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3.09" calcext:value-type="float">
            <text:p><text:s/>8.473,09 </text:p>
          </table:table-cell>
          <table:table-cell table:style-name="ce5" office:value-type="float" office:value="-1031.79" calcext:value-type="float">
            <text:p><text:s/>(1.031,79)</text:p>
          </table:table-cell>
          <table:table-cell table:style-name="ce5" office:value-type="float" office:value="-383.14" calcext:value-type="float">
            <text:p><text:s/>(383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4.93" calcext:value-type="float">
            <text:p><text:s/>(1.414,93)</text:p>
          </table:table-cell>
          <table:table-cell table:style-name="ce5" office:value-type="float" office:value="7058.16" calcext:value-type="float">
            <text:p><text:s/>7.058,16 </text:p>
          </table:table-cell>
          <table:table-cell table:number-columns-repeated="1006"/>
        </table:table-row>
        <table:table-row table:style-name="ro3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<text:s/>(538,11)</text:p>
          </table:table-cell>
          <table:table-cell table:style-name="ce5" office:value-type="float" office:value="-66.9" calcext:value-type="float">
            <text:p><text:s/>(66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5.01" calcext:value-type="float">
            <text:p><text:s/>(605,01)</text:p>
          </table:table-cell>
          <table:table-cell table:style-name="ce5" office:value-type="float" office:value="4633.1" calcext:value-type="float">
            <text:p><text:s/>4.633,10 </text:p>
          </table:table-cell>
          <table:table-cell table:number-columns-repeated="1006"/>
        </table:table-row>
        <table:table-row table:style-name="ro3">
          <table:table-cell office:value-type="float" office:value="853638" calcext:value-type="float">
            <text:p>853638</text:p>
          </table:table-cell>
          <table:table-cell office:value-type="string" calcext:value-type="string">
            <text:p>JOSE LIMA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558.04" calcext:value-type="float">
            <text:p><text:s/>5.558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79.44" calcext:value-type="float">
            <text:p><text:s/>11.879,44 </text:p>
          </table:table-cell>
          <table:table-cell table:style-name="ce5" office:value-type="float" office:value="-1576.8" calcext:value-type="float">
            <text:p><text:s/>(1.576,80)</text:p>
          </table:table-cell>
          <table:table-cell table:style-name="ce5" office:value-type="float" office:value="-1911.72" calcext:value-type="float">
            <text:p><text:s/>(1.911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88.52" calcext:value-type="float">
            <text:p><text:s/>(3.488,52)</text:p>
          </table:table-cell>
          <table:table-cell table:style-name="ce5" office:value-type="float" office:value="8390.92" calcext:value-type="float">
            <text:p><text:s/>8.390,92 </text:p>
          </table:table-cell>
          <table:table-cell table:number-columns-repeated="1006"/>
        </table:table-row>
        <table:table-row table:style-name="ro3">
          <table:table-cell office:value-type="float" office:value="362036" calcext:value-type="float">
            <text:p>362036</text:p>
          </table:table-cell>
          <table:table-cell office:value-type="string" calcext:value-type="string">
            <text:p>JOSE M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0.02" calcext:value-type="float">
            <text:p><text:s/>10.100,02 </text:p>
          </table:table-cell>
          <table:table-cell table:style-name="ce5" office:value-type="float" office:value="-1292.1" calcext:value-type="float">
            <text:p><text:s/>(1.292,10)</text:p>
          </table:table-cell>
          <table:table-cell table:style-name="ce5" office:value-type="float" office:value="-977.08" calcext:value-type="float">
            <text:p><text:s/>(977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69.18" calcext:value-type="float">
            <text:p><text:s/>(2.269,18)</text:p>
          </table:table-cell>
          <table:table-cell table:style-name="ce5" office:value-type="float" office:value="7830.84" calcext:value-type="float">
            <text:p><text:s/>7.830,84 </text:p>
          </table:table-cell>
          <table:table-cell table:number-columns-repeated="1006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323.56" calcext:value-type="float">
            <text:p><text:s/>1.323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0.95" calcext:value-type="float">
            <text:p><text:s/>4.670,95 </text:p>
          </table:table-cell>
          <table:table-cell table:style-name="ce5" office:value-type="float" office:value="-458.7" calcext:value-type="float">
            <text:p><text:s/>(458,70)</text:p>
          </table:table-cell>
          <table:table-cell table:style-name="ce5" office:value-type="float" office:value="-151.41" calcext:value-type="float">
            <text:p><text:s/>(151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0.11" calcext:value-type="float">
            <text:p><text:s/>(610,11)</text:p>
          </table:table-cell>
          <table:table-cell table:style-name="ce5" office:value-type="float" office:value="4060.84" calcext:value-type="float">
            <text:p><text:s/>4.060,84 </text:p>
          </table:table-cell>
          <table:table-cell table:number-columns-repeated="1006"/>
        </table:table-row>
        <table:table-row table:style-name="ro3">
          <table:table-cell office:value-type="float" office:value="1095" calcext:value-type="float">
            <text:p>1095</text:p>
          </table:table-cell>
          <table:table-cell office:value-type="string" calcext:value-type="string">
            <text:p>JOSE MILTON FERREIRA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046.55" calcext:value-type="float">
            <text:p><text:s/>4.046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94.39" calcext:value-type="float">
            <text:p><text:s/>10.494,39 </text:p>
          </table:table-cell>
          <table:table-cell table:style-name="ce5" office:value-type="float" office:value="-1355.2" calcext:value-type="float">
            <text:p><text:s/>(1.355,20)</text:p>
          </table:table-cell>
          <table:table-cell table:style-name="ce5" office:value-type="float" office:value="-1068.18" calcext:value-type="float">
            <text:p><text:s/>(1.068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3.38" calcext:value-type="float">
            <text:p><text:s/>(2.423,38)</text:p>
          </table:table-cell>
          <table:table-cell table:style-name="ce5" office:value-type="float" office:value="8071.01" calcext:value-type="float">
            <text:p><text:s/>8.071,01 </text:p>
          </table:table-cell>
          <table:table-cell table:number-columns-repeated="1006"/>
        </table:table-row>
        <table:table-row table:style-name="ro3">
          <table:table-cell office:value-type="float" office:value="2832" calcext:value-type="float">
            <text:p>2832</text:p>
          </table:table-cell>
          <table:table-cell office:value-type="string" calcext:value-type="string">
            <text:p>JOSE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7.83" calcext:value-type="float">
            <text:p><text:s/>2.437,8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13.5" calcext:value-type="float">
            <text:p><text:s/>7.313,50 </text:p>
          </table:table-cell>
          <table:table-cell table:style-name="ce5" office:value-type="float" office:value="-647.9" calcext:value-type="float">
            <text:p><text:s/>(647,90)</text:p>
          </table:table-cell>
          <table:table-cell table:style-name="ce5" office:value-type="float" office:value="-351.23" calcext:value-type="float">
            <text:p><text:s/>(351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9.13" calcext:value-type="float">
            <text:p><text:s/>(999,13)</text:p>
          </table:table-cell>
          <table:table-cell table:style-name="ce5" office:value-type="float" office:value="6314.37" calcext:value-type="float">
            <text:p><text:s/>6.314,37 </text:p>
          </table:table-cell>
          <table:table-cell table:number-columns-repeated="1006"/>
        </table:table-row>
        <table:table-row table:style-name="ro3">
          <table:table-cell office:value-type="float" office:value="2464" calcext:value-type="float">
            <text:p>2464</text:p>
          </table:table-cell>
          <table:table-cell office:value-type="string" calcext:value-type="string">
            <text:p>JOSE ROBERT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332.13" calcext:value-type="float">
            <text:p><text:s/>11.332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29.58" calcext:value-type="float">
            <text:p><text:s/>17.529,58 </text:p>
          </table:table-cell>
          <table:table-cell table:style-name="ce5" office:value-type="float" office:value="-2480.83" calcext:value-type="float">
            <text:p><text:s/>(2.480,83)</text:p>
          </table:table-cell>
          <table:table-cell table:style-name="ce5" office:value-type="float" office:value="-3269.04" calcext:value-type="float">
            <text:p><text:s/>(3.269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9.87" calcext:value-type="float">
            <text:p><text:s/>(5.749,87)</text:p>
          </table:table-cell>
          <table:table-cell table:style-name="ce5" office:value-type="float" office:value="11779.71" calcext:value-type="float">
            <text:p><text:s/>11.779,71 </text:p>
          </table:table-cell>
          <table:table-cell table:number-columns-repeated="1006"/>
        </table:table-row>
        <table:table-row table:style-name="ro3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80.92" calcext:value-type="float">
            <text:p><text:s/>5.080,92 </text:p>
          </table:table-cell>
          <table:table-cell table:style-name="ce5" office:value-type="float" office:value="2135.42" calcext:value-type="float">
            <text:p><text:s/>2.135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6.34" calcext:value-type="float">
            <text:p><text:s/>7.216,34 </text:p>
          </table:table-cell>
          <table:table-cell table:style-name="ce5" office:value-type="float" office:value="-830.71" calcext:value-type="float">
            <text:p><text:s/>(830,71)</text:p>
          </table:table-cell>
          <table:table-cell table:style-name="ce5" office:value-type="float" office:value="-886.68" calcext:value-type="float">
            <text:p><text:s/>(886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7.39" calcext:value-type="float">
            <text:p><text:s/>(1.717,39)</text:p>
          </table:table-cell>
          <table:table-cell table:style-name="ce5" office:value-type="float" office:value="5498.95" calcext:value-type="float">
            <text:p><text:s/>5.498,95 </text:p>
          </table:table-cell>
          <table:table-cell table:number-columns-repeated="1006"/>
        </table:table-row>
        <table:table-row table:style-name="ro3">
          <table:table-cell office:value-type="float" office:value="4946" calcext:value-type="float">
            <text:p>4946</text:p>
          </table:table-cell>
          <table:table-cell office:value-type="string" calcext:value-type="string">
            <text:p>JOSE WILSON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707.73" calcext:value-type="float">
            <text:p><text:s/>5.707,7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7.73" calcext:value-type="float">
            <text:p><text:s/>5.707,73 </text:p>
          </table:table-cell>
          <table:table-cell table:style-name="ce5" office:value-type="float" office:value="-603.85" calcext:value-type="float">
            <text:p><text:s/>(603,85)</text:p>
          </table:table-cell>
          <table:table-cell table:style-name="ce5" office:value-type="float" office:value="-125.18" calcext:value-type="float">
            <text:p><text:s/>(125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9.03" calcext:value-type="float">
            <text:p><text:s/>(729,03)</text:p>
          </table:table-cell>
          <table:table-cell table:style-name="ce5" office:value-type="float" office:value="4978.7" calcext:value-type="float">
            <text:p><text:s/>4.978,70 </text:p>
          </table:table-cell>
          <table:table-cell table:number-columns-repeated="1006"/>
        </table:table-row>
        <table:table-row table:style-name="ro3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UPIRA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521.64" calcext:value-type="float">
            <text:p><text:s/>2.521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97.58" calcext:value-type="float">
            <text:p><text:s/>8.597,58 </text:p>
          </table:table-cell>
          <table:table-cell table:style-name="ce5" office:value-type="float" office:value="-1051.71" calcext:value-type="float">
            <text:p><text:s/>(1.051,71)</text:p>
          </table:table-cell>
          <table:table-cell table:style-name="ce5" office:value-type="float" office:value="-682.15" calcext:value-type="float">
            <text:p><text:s/>(682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33.86" calcext:value-type="float">
            <text:p><text:s/>(1.733,86)</text:p>
          </table:table-cell>
          <table:table-cell table:style-name="ce5" office:value-type="float" office:value="6863.72" calcext:value-type="float">
            <text:p><text:s/>6.863,72 </text:p>
          </table:table-cell>
          <table:table-cell table:number-columns-repeated="1006"/>
        </table:table-row>
        <table:table-row table:style-name="ro3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-1032.11" calcext:value-type="float">
            <text:p><text:s/>(1.032,11)</text:p>
          </table:table-cell>
          <table:table-cell table:style-name="ce5" office:value-type="float" office:value="-1177.46" calcext:value-type="float">
            <text:p><text:s/>(1.177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9.57" calcext:value-type="float">
            <text:p><text:s/>(2.209,57)</text:p>
          </table:table-cell>
          <table:table-cell table:style-name="ce5" office:value-type="float" office:value="6265.54" calcext:value-type="float">
            <text:p><text:s/>6.265,54 </text:p>
          </table:table-cell>
          <table:table-cell table:number-columns-repeated="1006"/>
        </table:table-row>
        <table:table-row table:style-name="ro3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2005.71" calcext:value-type="float">
            <text:p><text:s/>(2.005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1.5" calcext:value-type="float">
            <text:p><text:s/>(3.611,50)</text:p>
          </table:table-cell>
          <table:table-cell table:style-name="ce5" office:value-type="float" office:value="8449.1" calcext:value-type="float">
            <text:p><text:s/>8.449,10 </text:p>
          </table:table-cell>
          <table:table-cell table:number-columns-repeated="1006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ERQUEIRA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49.91" calcext:value-type="float">
            <text:p><text:s/>5.549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7.36" calcext:value-type="float">
            <text:p><text:s/>11.747,36 </text:p>
          </table:table-cell>
          <table:table-cell table:style-name="ce5" office:value-type="float" office:value="-1555.67" calcext:value-type="float">
            <text:p><text:s/>(1.555,67)</text:p>
          </table:table-cell>
          <table:table-cell table:style-name="ce5" office:value-type="float" office:value="-1933.35" calcext:value-type="float">
            <text:p><text:s/>(1.933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89.02" calcext:value-type="float">
            <text:p><text:s/>(3.489,02)</text:p>
          </table:table-cell>
          <table:table-cell table:style-name="ce5" office:value-type="float" office:value="8258.34" calcext:value-type="float">
            <text:p><text:s/>8.258,34 </text:p>
          </table:table-cell>
          <table:table-cell table:number-columns-repeated="1006"/>
        </table:table-row>
        <table:table-row table:style-name="ro3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ANTOS ROMA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520.59" calcext:value-type="float">
            <text:p><text:s/>2.520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8.77" calcext:value-type="float">
            <text:p><text:s/>6.308,77 </text:p>
          </table:table-cell>
          <table:table-cell table:style-name="ce5" office:value-type="float" office:value="-688" calcext:value-type="float">
            <text:p><text:s/>(688,00)</text:p>
          </table:table-cell>
          <table:table-cell table:style-name="ce5" office:value-type="float" office:value="-572.07" calcext:value-type="float">
            <text:p><text:s/>(572,0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0.07" calcext:value-type="float">
            <text:p><text:s/>(1.260,07)</text:p>
          </table:table-cell>
          <table:table-cell table:style-name="ce5" office:value-type="float" office:value="5048.7" calcext:value-type="float">
            <text:p><text:s/>5.048,70 </text:p>
          </table:table-cell>
          <table:table-cell table:number-columns-repeated="1006"/>
        </table:table-row>
        <table:table-row table:style-name="ro3">
          <table:table-cell office:value-type="float" office:value="836" calcext:value-type="float">
            <text:p>836</text:p>
          </table:table-cell>
          <table:table-cell office:value-type="string" calcext:value-type="string">
            <text:p>JUDITE NUNES CAVAL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07.75" calcext:value-type="float">
            <text:p><text:s/>3.607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5.59" calcext:value-type="float">
            <text:p><text:s/>10.055,59 </text:p>
          </table:table-cell>
          <table:table-cell table:style-name="ce5" office:value-type="float" office:value="-1284.99" calcext:value-type="float">
            <text:p><text:s/>(1.284,99)</text:p>
          </table:table-cell>
          <table:table-cell table:style-name="ce5" office:value-type="float" office:value="-1018.96" calcext:value-type="float">
            <text:p><text:s/>(1.018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3.95" calcext:value-type="float">
            <text:p><text:s/>(2.303,95)</text:p>
          </table:table-cell>
          <table:table-cell table:style-name="ce5" office:value-type="float" office:value="7751.64" calcext:value-type="float">
            <text:p><text:s/>7.751,64 </text:p>
          </table:table-cell>
          <table:table-cell table:number-columns-repeated="1006"/>
        </table:table-row>
        <table:table-row table:style-name="ro3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9.89" calcext:value-type="float">
            <text:p><text:s/>5.609,89 </text:p>
          </table:table-cell>
          <table:table-cell table:style-name="ce5" office:value-type="float" office:value="-590.16" calcext:value-type="float">
            <text:p><text:s/>(590,1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0.16" calcext:value-type="float">
            <text:p><text:s/>(590,16)</text:p>
          </table:table-cell>
          <table:table-cell table:style-name="ce5" office:value-type="float" office:value="5019.73" calcext:value-type="float">
            <text:p><text:s/>5.019,73 </text:p>
          </table:table-cell>
          <table:table-cell table:number-columns-repeated="1006"/>
        </table:table-row>
        <table:table-row table:style-name="ro3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76" calcext:value-type="float">
            <text:p><text:s/>9.591,76 </text:p>
          </table:table-cell>
          <table:table-cell table:style-name="ce5" office:value-type="float" office:value="-1210.78" calcext:value-type="float">
            <text:p><text:s/>(1.210,78)</text:p>
          </table:table-cell>
          <table:table-cell table:style-name="ce5" office:value-type="float" office:value="-1383.27" calcext:value-type="float">
            <text:p><text:s/>(1.383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4.05" calcext:value-type="float">
            <text:p><text:s/>(2.594,05)</text:p>
          </table:table-cell>
          <table:table-cell table:style-name="ce5" office:value-type="float" office:value="6997.71" calcext:value-type="float">
            <text:p><text:s/>6.997,71 </text:p>
          </table:table-cell>
          <table:table-cell table:number-columns-repeated="1006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ONCEICAO SAO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<text:s/>(1.046,84)</text:p>
          </table:table-cell>
          <table:table-cell table:style-name="ce5" office:value-type="float" office:value="-1198.72" calcext:value-type="float">
            <text:p><text:s/>(1.198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<text:s/>(2.245,56)</text:p>
          </table:table-cell>
          <table:table-cell table:style-name="ce5" office:value-type="float" office:value="6321.59" calcext:value-type="float">
            <text:p><text:s/>6.321,59 </text:p>
          </table:table-cell>
          <table:table-cell table:number-columns-repeated="1006"/>
        </table:table-row>
        <table:table-row table:style-name="ro3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846.42" calcext:value-type="float">
            <text:p><text:s/>84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22.75" calcext:value-type="float">
            <text:p><text:s/>6.322,75 </text:p>
          </table:table-cell>
          <table:table-cell table:style-name="ce5" office:value-type="float" office:value="-689.96" calcext:value-type="float">
            <text:p><text:s/>(689,9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9.96" calcext:value-type="float">
            <text:p><text:s/>(689,96)</text:p>
          </table:table-cell>
          <table:table-cell table:style-name="ce5" office:value-type="float" office:value="5632.79" calcext:value-type="float">
            <text:p><text:s/>5.632,79 </text:p>
          </table:table-cell>
          <table:table-cell table:number-columns-repeated="1006"/>
        </table:table-row>
        <table:table-row table:style-name="ro3">
          <table:table-cell office:value-type="float" office:value="2347" calcext:value-type="float">
            <text:p>2347</text:p>
          </table:table-cell>
          <table:table-cell office:value-type="string" calcext:value-type="string">
            <text:p>JUVELINA CAMARA DE MENDONC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<text:s/>(538,11)</text:p>
          </table:table-cell>
          <table:table-cell table:style-name="ce5" office:value-type="float" office:value="-423.14" calcext:value-type="float">
            <text:p><text:s/>(423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<text:s/>(961,25)</text:p>
          </table:table-cell>
          <table:table-cell table:style-name="ce5" office:value-type="float" office:value="4276.86" calcext:value-type="float">
            <text:p><text:s/>4.276,86 </text:p>
          </table:table-cell>
          <table:table-cell table:number-columns-repeated="1006"/>
        </table:table-row>
        <table:table-row table:style-name="ro3">
          <table:table-cell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8981.48" calcext:value-type="float">
            <text:p><text:s/>8.981,4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81.48" calcext:value-type="float">
            <text:p><text:s/>8.981,48 </text:p>
          </table:table-cell>
          <table:table-cell table:style-name="ce5" office:value-type="float" office:value="-1113.13" calcext:value-type="float">
            <text:p><text:s/>(1.113,13)</text:p>
          </table:table-cell>
          <table:table-cell table:style-name="ce5" office:value-type="float" office:value="-770.84" calcext:value-type="float">
            <text:p><text:s/>(770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83.97" calcext:value-type="float">
            <text:p><text:s/>(1.883,97)</text:p>
          </table:table-cell>
          <table:table-cell table:style-name="ce5" office:value-type="float" office:value="7097.51" calcext:value-type="float">
            <text:p><text:s/>7.097,51 </text:p>
          </table:table-cell>
          <table:table-cell table:number-columns-repeated="1006"/>
        </table:table-row>
        <table:table-row table:style-name="ro3">
          <table:table-cell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2961.99" calcext:value-type="float">
            <text:p><text:s/>2.961,9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39.63" calcext:value-type="float">
            <text:p><text:s/>8.939,63 </text:p>
          </table:table-cell>
          <table:table-cell table:style-name="ce5" office:value-type="float" office:value="-1106.43" calcext:value-type="float">
            <text:p><text:s/>(1.106,43)</text:p>
          </table:table-cell>
          <table:table-cell table:style-name="ce5" office:value-type="float" office:value="-1284.77" calcext:value-type="float">
            <text:p><text:s/>(1.284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1.2" calcext:value-type="float">
            <text:p><text:s/>(2.391,20)</text:p>
          </table:table-cell>
          <table:table-cell table:style-name="ce5" office:value-type="float" office:value="6548.43" calcext:value-type="float">
            <text:p><text:s/>6.548,43 </text:p>
          </table:table-cell>
          <table:table-cell table:number-columns-repeated="1006"/>
        </table:table-row>
        <table:table-row table:style-name="ro3">
          <table:table-cell office:value-type="float" office:value="2374" calcext:value-type="float">
            <text:p>2374</text:p>
          </table:table-cell>
          <table:table-cell office:value-type="string" calcext:value-type="string">
            <text:p>LAERCIO LEO JORGE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3160.89" calcext:value-type="float">
            <text:p><text:s/>3.160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94.66" calcext:value-type="float">
            <text:p><text:s/>8.394,66 </text:p>
          </table:table-cell>
          <table:table-cell table:style-name="ce5" office:value-type="float" office:value="-1019.24" calcext:value-type="float">
            <text:p><text:s/>(1.019,24)</text:p>
          </table:table-cell>
          <table:table-cell table:style-name="ce5" office:value-type="float" office:value="-1002.46" calcext:value-type="float">
            <text:p><text:s/>(1.002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1.7" calcext:value-type="float">
            <text:p><text:s/>(2.021,70)</text:p>
          </table:table-cell>
          <table:table-cell table:style-name="ce5" office:value-type="float" office:value="6372.96" calcext:value-type="float">
            <text:p><text:s/>6.372,96 </text:p>
          </table:table-cell>
          <table:table-cell table:number-columns-repeated="1006"/>
        </table:table-row>
        <table:table-row table:style-name="ro3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362.93" calcext:value-type="float">
            <text:p><text:s/>8.362,93 </text:p>
          </table:table-cell>
          <table:table-cell table:style-name="ce5" office:value-type="float" office:value="11585.06" calcext:value-type="float">
            <text:p><text:s/>11.585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<text:s/>(2.867,77)</text:p>
          </table:table-cell>
          <table:table-cell table:style-name="ce5" office:value-type="float" office:value="-3199.83" calcext:value-type="float">
            <text:p><text:s/>(3.199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67.6" calcext:value-type="float">
            <text:p><text:s/>(6.067,60)</text:p>
          </table:table-cell>
          <table:table-cell table:style-name="ce5" office:value-type="float" office:value="13880.39" calcext:value-type="float">
            <text:p><text:s/>13.880,39 </text:p>
          </table:table-cell>
          <table:table-cell table:number-columns-repeated="1006"/>
        </table:table-row>
        <table:table-row table:style-name="ro3">
          <table:table-cell office:value-type="float" office:value="1870" calcext:value-type="float">
            <text:p>1870</text:p>
          </table:table-cell>
          <table:table-cell office:value-type="string" calcext:value-type="string">
            <text:p>LAURA APARECIDA PEDR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3626.59" calcext:value-type="float">
            <text:p><text:s/>13.626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<text:s/>(2.867,7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7.77" calcext:value-type="float">
            <text:p><text:s/>(2.867,77)</text:p>
          </table:table-cell>
          <table:table-cell table:style-name="ce5" office:value-type="float" office:value="17080.22" calcext:value-type="float">
            <text:p><text:s/>17.080,22 </text:p>
          </table:table-cell>
          <table:table-cell table:number-columns-repeated="1006"/>
        </table:table-row>
        <table:table-row table:style-name="ro3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574.93" calcext:value-type="float">
            <text:p><text:s/>574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38.52" calcext:value-type="float">
            <text:p><text:s/>5.138,52 </text:p>
          </table:table-cell>
          <table:table-cell table:style-name="ce5" office:value-type="float" office:value="-524.16" calcext:value-type="float">
            <text:p><text:s/>(524,16)</text:p>
          </table:table-cell>
          <table:table-cell table:style-name="ce5" office:value-type="float" office:value="-46.25" calcext:value-type="float">
            <text:p><text:s/>(46,2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0.41" calcext:value-type="float">
            <text:p><text:s/>(570,41)</text:p>
          </table:table-cell>
          <table:table-cell table:style-name="ce5" office:value-type="float" office:value="4568.11" calcext:value-type="float">
            <text:p><text:s/>4.568,11 </text:p>
          </table:table-cell>
          <table:table-cell table:number-columns-repeated="1006"/>
        </table:table-row>
        <table:table-row table:style-name="ro3">
          <table:table-cell office:value-type="float" office:value="893" calcext:value-type="float">
            <text:p>893</text:p>
          </table:table-cell>
          <table:table-cell office:value-type="string" calcext:value-type="string">
            <text:p>LAURA CRISTINA A PEREIRA POL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1.54" calcext:value-type="float">
            <text:p><text:s/>4.701,5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04.64" calcext:value-type="float">
            <text:p><text:s/>14.104,64 </text:p>
          </table:table-cell>
          <table:table-cell table:style-name="ce5" office:value-type="float" office:value="-1643.58" calcext:value-type="float">
            <text:p><text:s/>(1.643,58)</text:p>
          </table:table-cell>
          <table:table-cell table:style-name="ce5" office:value-type="float" office:value="-1391.83" calcext:value-type="float">
            <text:p><text:s/>(1.391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35.41" calcext:value-type="float">
            <text:p><text:s/>(3.035,41)</text:p>
          </table:table-cell>
          <table:table-cell table:style-name="ce5" office:value-type="float" office:value="11069.23" calcext:value-type="float">
            <text:p><text:s/>11.069,23 </text:p>
          </table:table-cell>
          <table:table-cell table:number-columns-repeated="1006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LAURITA REPAS INFORZ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307.47" calcext:value-type="float">
            <text:p><text:s/>(1.307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<text:s/>(2.429,63)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UPORANGA</text:p>
          </table:table-cell>
          <table:table-cell table:style-name="ce5" office:value-type="float" office:value="4512.48" calcext:value-type="float">
            <text:p><text:s/>4.512,4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2.48" calcext:value-type="float">
            <text:p><text:s/>4.512,48 </text:p>
          </table:table-cell>
          <table:table-cell table:style-name="ce5" office:value-type="float" office:value="-436.52" calcext:value-type="float">
            <text:p><text:s/>(436,52)</text:p>
          </table:table-cell>
          <table:table-cell table:style-name="ce5" office:value-type="float" office:value="-280.96" calcext:value-type="float">
            <text:p><text:s/>(280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7.48" calcext:value-type="float">
            <text:p><text:s/>(717,48)</text:p>
          </table:table-cell>
          <table:table-cell table:style-name="ce5" office:value-type="float" office:value="3795" calcext:value-type="float">
            <text:p><text:s/>3.795,00 </text:p>
          </table:table-cell>
          <table:table-cell table:number-columns-repeated="1006"/>
        </table:table-row>
        <table:table-row table:style-name="ro3">
          <table:table-cell office:value-type="float" office:value="714498" calcext:value-type="float">
            <text:p>714498</text:p>
          </table:table-cell>
          <table:table-cell office:value-type="string" calcext:value-type="string">
            <text:p>LEIDA NAZARE LADEIRA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20144.68" calcext:value-type="float">
            <text:p><text:s/>20.144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721.48" calcext:value-type="float">
            <text:p><text:s/>26.721,48 </text:p>
          </table:table-cell>
          <table:table-cell table:style-name="ce5" office:value-type="float" office:value="-3951.53" calcext:value-type="float">
            <text:p><text:s/>(3.951,53)</text:p>
          </table:table-cell>
          <table:table-cell table:style-name="ce5" office:value-type="float" office:value="-5392.37" calcext:value-type="float">
            <text:p><text:s/>(5.392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43.9" calcext:value-type="float">
            <text:p><text:s/>(9.343,90)</text:p>
          </table:table-cell>
          <table:table-cell table:style-name="ce5" office:value-type="float" office:value="17377.58" calcext:value-type="float">
            <text:p><text:s/>17.377,58 </text:p>
          </table:table-cell>
          <table:table-cell table:number-columns-repeated="1006"/>
        </table:table-row>
        <table:table-row table:style-name="ro3">
          <table:table-cell office:value-type="float" office:value="1774" calcext:value-type="float">
            <text:p>1774</text:p>
          </table:table-cell>
          <table:table-cell office:value-type="string" calcext:value-type="string">
            <text:p>LEILA MARIA FERNANDE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RAIBU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7.58" calcext:value-type="float">
            <text:p><text:s/>4.607,5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22.75" calcext:value-type="float">
            <text:p><text:s/>13.822,75 </text:p>
          </table:table-cell>
          <table:table-cell table:style-name="ce5" office:value-type="float" office:value="-1600.35" calcext:value-type="float">
            <text:p><text:s/>(1.600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35" calcext:value-type="float">
            <text:p><text:s/>(1.600,35)</text:p>
          </table:table-cell>
          <table:table-cell table:style-name="ce5" office:value-type="float" office:value="12222.4" calcext:value-type="float">
            <text:p><text:s/>12.222,40 </text:p>
          </table:table-cell>
          <table:table-cell table:number-columns-repeated="1006"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5.38" calcext:value-type="float">
            <text:p><text:s/>9.465,38 </text:p>
          </table:table-cell>
          <table:table-cell table:style-name="ce5" office:value-type="float" office:value="-1190.55" calcext:value-type="float">
            <text:p><text:s/>(1.190,55)</text:p>
          </table:table-cell>
          <table:table-cell table:style-name="ce5" office:value-type="float" office:value="-1406.21" calcext:value-type="float">
            <text:p><text:s/>(1.406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6.76" calcext:value-type="float">
            <text:p><text:s/>(2.596,76)</text:p>
          </table:table-cell>
          <table:table-cell table:style-name="ce5" office:value-type="float" office:value="6868.62" calcext:value-type="float">
            <text:p><text:s/>6.868,62 </text:p>
          </table:table-cell>
          <table:table-cell table:number-columns-repeated="1006"/>
        </table:table-row>
        <table:table-row table:style-name="ro3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-1142.21" calcext:value-type="float">
            <text:p><text:s/>(1.142,21)</text:p>
          </table:table-cell>
          <table:table-cell table:style-name="ce5" office:value-type="float" office:value="-812.81" calcext:value-type="float">
            <text:p><text:s/>(812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5.02" calcext:value-type="float">
            <text:p><text:s/>(1.955,02)</text:p>
          </table:table-cell>
          <table:table-cell table:style-name="ce5" office:value-type="float" office:value="7208.18" calcext:value-type="float">
            <text:p><text:s/>7.208,18 </text:p>
          </table:table-cell>
          <table:table-cell table:number-columns-repeated="1006"/>
        </table:table-row>
        <table:table-row table:style-name="ro3">
          <table:table-cell office:value-type="float" office:value="467378" calcext:value-type="float">
            <text:p>467378</text:p>
          </table:table-cell>
          <table:table-cell office:value-type="string" calcext:value-type="string">
            <text:p>LIDIA MARIA DE CAMARG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-1142.21" calcext:value-type="float">
            <text:p><text:s/>(1.142,21)</text:p>
          </table:table-cell>
          <table:table-cell table:style-name="ce5" office:value-type="float" office:value="-1336.41" calcext:value-type="float">
            <text:p><text:s/>(1.336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8.62" calcext:value-type="float">
            <text:p><text:s/>(2.478,62)</text:p>
          </table:table-cell>
          <table:table-cell table:style-name="ce5" office:value-type="float" office:value="6684.58" calcext:value-type="float">
            <text:p><text:s/>6.684,58 </text:p>
          </table:table-cell>
          <table:table-cell table:number-columns-repeated="1006"/>
        </table:table-row>
        <table:table-row table:style-name="ro3">
          <table:table-cell office:value-type="float" office:value="1729" calcext:value-type="float">
            <text:p>1729</text:p>
          </table:table-cell>
          <table:table-cell office:value-type="string" calcext:value-type="string">
            <text:p>LIGIA MARIA TABORDA DE MOURA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51.92" calcext:value-type="float">
            <text:p><text:s/>3.351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7.86" calcext:value-type="float">
            <text:p><text:s/>9.427,86 </text:p>
          </table:table-cell>
          <table:table-cell table:style-name="ce5" office:value-type="float" office:value="-1184.55" calcext:value-type="float">
            <text:p><text:s/>(1.184,55)</text:p>
          </table:table-cell>
          <table:table-cell table:style-name="ce5" office:value-type="float" office:value="-1397.55" calcext:value-type="float">
            <text:p><text:s/>(1.397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82.1" calcext:value-type="float">
            <text:p><text:s/>(2.582,10)</text:p>
          </table:table-cell>
          <table:table-cell table:style-name="ce5" office:value-type="float" office:value="6845.76" calcext:value-type="float">
            <text:p><text:s/>6.845,76 </text:p>
          </table:table-cell>
          <table:table-cell table:number-columns-repeated="1006"/>
        </table:table-row>
        <table:table-row table:style-name="ro3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977.9" calcext:value-type="float">
            <text:p><text:s/>4.977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89.41" calcext:value-type="float">
            <text:p><text:s/>10.789,41 </text:p>
          </table:table-cell>
          <table:table-cell table:style-name="ce5" office:value-type="float" office:value="-1402.4" calcext:value-type="float">
            <text:p><text:s/>(1.402,40)</text:p>
          </table:table-cell>
          <table:table-cell table:style-name="ce5" office:value-type="float" office:value="-1712.06" calcext:value-type="float">
            <text:p><text:s/>(1.712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14.46" calcext:value-type="float">
            <text:p><text:s/>(3.114,46)</text:p>
          </table:table-cell>
          <table:table-cell table:style-name="ce5" office:value-type="float" office:value="7674.95" calcext:value-type="float">
            <text:p><text:s/>7.674,95 </text:p>
          </table:table-cell>
          <table:table-cell table:number-columns-repeated="1006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19.95" calcext:value-type="float">
            <text:p><text:s/>5.119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67.79" calcext:value-type="float">
            <text:p><text:s/>11.567,79 </text:p>
          </table:table-cell>
          <table:table-cell table:style-name="ce5" office:value-type="float" office:value="-1526.94" calcext:value-type="float">
            <text:p><text:s/>(1.526,94)</text:p>
          </table:table-cell>
          <table:table-cell table:style-name="ce5" office:value-type="float" office:value="-1891.87" calcext:value-type="float">
            <text:p><text:s/>(1.891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18.81" calcext:value-type="float">
            <text:p><text:s/>(3.418,81)</text:p>
          </table:table-cell>
          <table:table-cell table:style-name="ce5" office:value-type="float" office:value="8148.98" calcext:value-type="float">
            <text:p><text:s/>8.148,98 </text:p>
          </table:table-cell>
          <table:table-cell table:number-columns-repeated="1006"/>
        </table:table-row>
        <table:table-row table:style-name="ro3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<text:s/>(1.003,91)</text:p>
          </table:table-cell>
          <table:table-cell table:style-name="ce5" office:value-type="float" office:value="-613.15" calcext:value-type="float">
            <text:p><text:s/>(613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06" calcext:value-type="float">
            <text:p><text:s/>(1.617,06)</text:p>
          </table:table-cell>
          <table:table-cell table:style-name="ce5" office:value-type="float" office:value="6681.79" calcext:value-type="float">
            <text:p><text:s/>6.681,79 </text:p>
          </table:table-cell>
          <table:table-cell table:number-columns-repeated="1006"/>
        </table:table-row>
        <table:table-row table:style-name="ro3">
          <table:table-cell office:value-type="float" office:value="1472" calcext:value-type="float">
            <text:p>1472</text:p>
          </table:table-cell>
          <table:table-cell office:value-type="string" calcext:value-type="string">
            <text:p>LILIANA DE CASTRO IWAMOT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-1180.59" calcext:value-type="float">
            <text:p><text:s/>(1.180,59)</text:p>
          </table:table-cell>
          <table:table-cell table:style-name="ce5" office:value-type="float" office:value="-1391.83" calcext:value-type="float">
            <text:p><text:s/>(1.391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<text:s/>(2.572,42)</text:p>
          </table:table-cell>
          <table:table-cell table:style-name="ce5" office:value-type="float" office:value="6830.68" calcext:value-type="float">
            <text:p><text:s/>6.830,68 </text:p>
          </table:table-cell>
          <table:table-cell table:number-columns-repeated="1006"/>
        </table:table-row>
        <table:table-row table:style-name="ro3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RIL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<text:s/>(1.150,52)</text:p>
          </table:table-cell>
          <table:table-cell table:style-name="ce5" office:value-type="float" office:value="-824.82" calcext:value-type="float">
            <text:p><text:s/>(824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<text:s/>(1.975,34)</text:p>
          </table:table-cell>
          <table:table-cell table:style-name="ce5" office:value-type="float" office:value="7239.83" calcext:value-type="float">
            <text:p><text:s/>7.239,83 </text:p>
          </table:table-cell>
          <table:table-cell table:number-columns-repeated="1006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47.36" calcext:value-type="float">
            <text:p><text:s/>4.447,3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47.36" calcext:value-type="float">
            <text:p><text:s/>4.447,36 </text:p>
          </table:table-cell>
          <table:table-cell table:style-name="ce5" office:value-type="float" office:value="-427.4" calcext:value-type="float">
            <text:p><text:s/>(427,40)</text:p>
          </table:table-cell>
          <table:table-cell table:style-name="ce5" office:value-type="float" office:value="-15.89" calcext:value-type="float">
            <text:p><text:s/>(15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3.29" calcext:value-type="float">
            <text:p><text:s/>(443,29)</text:p>
          </table:table-cell>
          <table:table-cell table:style-name="ce5" office:value-type="float" office:value="4004.07" calcext:value-type="float">
            <text:p><text:s/>4.004,07 </text:p>
          </table:table-cell>
          <table:table-cell table:number-columns-repeated="1006"/>
        </table:table-row>
        <table:table-row table:style-name="ro3">
          <table:table-cell office:value-type="float" office:value="3463" calcext:value-type="float">
            <text:p>3463</text:p>
          </table:table-cell>
          <table:table-cell office:value-type="string" calcext:value-type="string">
            <text:p>LISIANE DAVOLI FRAR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8483.36" calcext:value-type="float">
            <text:p><text:s/>8.483,3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83.36" calcext:value-type="float">
            <text:p><text:s/>8.483,36 </text:p>
          </table:table-cell>
          <table:table-cell table:style-name="ce5" office:value-type="float" office:value="-1033.43" calcext:value-type="float">
            <text:p><text:s/>(1.033,43)</text:p>
          </table:table-cell>
          <table:table-cell table:style-name="ce5" office:value-type="float" office:value="-1179.37" calcext:value-type="float">
            <text:p><text:s/>(1.179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12.8" calcext:value-type="float">
            <text:p><text:s/>(2.212,80)</text:p>
          </table:table-cell>
          <table:table-cell table:style-name="ce5" office:value-type="float" office:value="6270.56" calcext:value-type="float">
            <text:p><text:s/>6.270,56 </text:p>
          </table:table-cell>
          <table:table-cell table:number-columns-repeated="1006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275.84" calcext:value-type="float">
            <text:p><text:s/>2.275,84 </text:p>
          </table:table-cell>
          <table:table-cell table:style-name="ce5" office:value-type="float" office:value="1043.09" calcext:value-type="float">
            <text:p><text:s/>1.043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8.93" calcext:value-type="float">
            <text:p><text:s/>3.318,93 </text:p>
          </table:table-cell>
          <table:table-cell table:style-name="ce5" office:value-type="float" office:value="-269.42" calcext:value-type="float">
            <text:p><text:s/>(269,4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.42" calcext:value-type="float">
            <text:p><text:s/>(269,42)</text:p>
          </table:table-cell>
          <table:table-cell table:style-name="ce5" office:value-type="float" office:value="3049.51" calcext:value-type="float">
            <text:p><text:s/>3.049,51 </text:p>
          </table:table-cell>
          <table:table-cell table:number-columns-repeated="1006"/>
        </table:table-row>
        <table:table-row table:style-name="ro3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2237.97" calcext:value-type="float">
            <text:p><text:s/>12.237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80.73" calcext:value-type="float">
            <text:p><text:s/>17.580,73 </text:p>
          </table:table-cell>
          <table:table-cell table:style-name="ce5" office:value-type="float" office:value="-2489.01" calcext:value-type="float">
            <text:p><text:s/>(2.489,01)</text:p>
          </table:table-cell>
          <table:table-cell table:style-name="ce5" office:value-type="float" office:value="-2757.26" calcext:value-type="float">
            <text:p><text:s/>(2.757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46.27" calcext:value-type="float">
            <text:p><text:s/>(5.246,27)</text:p>
          </table:table-cell>
          <table:table-cell table:style-name="ce5" office:value-type="float" office:value="12334.46" calcext:value-type="float">
            <text:p><text:s/>12.334,46 </text:p>
          </table:table-cell>
          <table:table-cell table:number-columns-repeated="1006"/>
        </table:table-row>
        <table:table-row table:style-name="ro3">
          <table:table-cell office:value-type="float" office:value="1931" calcext:value-type="float">
            <text:p>1931</text:p>
          </table:table-cell>
          <table:table-cell office:value-type="string" calcext:value-type="string">
            <text:p>LUCI APARECIDA BRAG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69.56" calcext:value-type="float">
            <text:p><text:s/>1.869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0.65" calcext:value-type="float">
            <text:p><text:s/>5.510,65 </text:p>
          </table:table-cell>
          <table:table-cell table:style-name="ce5" office:value-type="float" office:value="-576.26" calcext:value-type="float">
            <text:p><text:s/>(576,26)</text:p>
          </table:table-cell>
          <table:table-cell table:style-name="ce5" office:value-type="float" office:value="-487.59" calcext:value-type="float">
            <text:p><text:s/>(487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3.85" calcext:value-type="float">
            <text:p><text:s/>(1.063,85)</text:p>
          </table:table-cell>
          <table:table-cell table:style-name="ce5" office:value-type="float" office:value="4446.8" calcext:value-type="float">
            <text:p><text:s/>4.446,80 </text:p>
          </table:table-cell>
          <table:table-cell table:number-columns-repeated="1006"/>
        </table:table-row>
        <table:table-row table:style-name="ro3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611.47" calcext:value-type="float">
            <text:p><text:s/>2.611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87.41" calcext:value-type="float">
            <text:p><text:s/>8.687,41 </text:p>
          </table:table-cell>
          <table:table-cell table:style-name="ce5" office:value-type="float" office:value="-1066.08" calcext:value-type="float">
            <text:p><text:s/>(1.066,08)</text:p>
          </table:table-cell>
          <table:table-cell table:style-name="ce5" office:value-type="float" office:value="-650.77" calcext:value-type="float">
            <text:p><text:s/>(650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6.85" calcext:value-type="float">
            <text:p><text:s/>(1.716,85)</text:p>
          </table:table-cell>
          <table:table-cell table:style-name="ce5" office:value-type="float" office:value="6970.56" calcext:value-type="float">
            <text:p><text:s/>6.970,56 </text:p>
          </table:table-cell>
          <table:table-cell table:number-columns-repeated="1006"/>
        </table:table-row>
        <table:table-row table:style-name="ro3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ILVA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9.96" calcext:value-type="float">
            <text:p><text:s/>8.479,96 </text:p>
          </table:table-cell>
          <table:table-cell table:style-name="ce5" office:value-type="float" office:value="-1032.89" calcext:value-type="float">
            <text:p><text:s/>(1.032,89)</text:p>
          </table:table-cell>
          <table:table-cell table:style-name="ce5" office:value-type="float" office:value="-1074.3" calcext:value-type="float">
            <text:p><text:s/>(1.074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7.19" calcext:value-type="float">
            <text:p><text:s/>(2.107,19)</text:p>
          </table:table-cell>
          <table:table-cell table:style-name="ce5" office:value-type="float" office:value="6372.77" calcext:value-type="float">
            <text:p><text:s/>6.372,77 </text:p>
          </table:table-cell>
          <table:table-cell table:number-columns-repeated="1006"/>
        </table:table-row>
        <table:table-row table:style-name="ro3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2.31" calcext:value-type="float">
            <text:p><text:s/>4.322,3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66.93" calcext:value-type="float">
            <text:p><text:s/>12.966,93 </text:p>
          </table:table-cell>
          <table:table-cell table:style-name="ce5" office:value-type="float" office:value="-1469.13" calcext:value-type="float">
            <text:p><text:s/>(1.469,13)</text:p>
          </table:table-cell>
          <table:table-cell table:style-name="ce5" office:value-type="float" office:value="-1216.62" calcext:value-type="float">
            <text:p><text:s/>(1.216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85.75" calcext:value-type="float">
            <text:p><text:s/>(2.685,75)</text:p>
          </table:table-cell>
          <table:table-cell table:style-name="ce5" office:value-type="float" office:value="10281.18" calcext:value-type="float">
            <text:p><text:s/>10.281,18 </text:p>
          </table:table-cell>
          <table:table-cell table:number-columns-repeated="1006"/>
        </table:table-row>
        <table:table-row table:style-name="ro3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<text:s/>(1.144,04)</text:p>
          </table:table-cell>
          <table:table-cell table:style-name="ce5" office:value-type="float" office:value="-815.47" calcext:value-type="float">
            <text:p><text:s/>(815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<text:s/>(1.959,51)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1893" calcext:value-type="float">
            <text:p>1893</text:p>
          </table:table-cell>
          <table:table-cell office:value-type="string" calcext:value-type="string">
            <text:p>LUCIA ZELITA AGUI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910" calcext:value-type="float">
            <text:p>1910</text:p>
          </table:table-cell>
          <table:table-cell office:value-type="string" calcext:value-type="string">
            <text:p>LUCIANE DEPIERI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56" calcext:value-type="float">
            <text:p><text:s/>6.221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2.96" calcext:value-type="float">
            <text:p><text:s/>12.542,96 </text:p>
          </table:table-cell>
          <table:table-cell table:style-name="ce5" office:value-type="float" office:value="-1682.97" calcext:value-type="float">
            <text:p><text:s/>(1.682,97)</text:p>
          </table:table-cell>
          <table:table-cell table:style-name="ce5" office:value-type="float" office:value="-2117.13" calcext:value-type="float">
            <text:p><text:s/>(2.117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" calcext:value-type="float">
            <text:p><text:s/>(3.800,10)</text:p>
          </table:table-cell>
          <table:table-cell table:style-name="ce5" office:value-type="float" office:value="8742.86" calcext:value-type="float">
            <text:p><text:s/>8.742,86 </text:p>
          </table:table-cell>
          <table:table-cell table:number-columns-repeated="1006"/>
        </table:table-row>
        <table:table-row table:style-name="ro3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3566.68" calcext:value-type="float">
            <text:p><text:s/>13.566,68 </text:p>
          </table:table-cell>
          <table:table-cell table:style-name="ce5" office:value-type="float" office:value="10555.32" calcext:value-type="float">
            <text:p><text:s/>10.555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122" calcext:value-type="float">
            <text:p><text:s/>24.122,00 </text:p>
          </table:table-cell>
          <table:table-cell table:style-name="ce5" office:value-type="float" office:value="-3535.61" calcext:value-type="float">
            <text:p><text:s/>(3.535,61)</text:p>
          </table:table-cell>
          <table:table-cell table:style-name="ce5" office:value-type="float" office:value="-4216.16" calcext:value-type="float">
            <text:p><text:s/>(4.216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51.77" calcext:value-type="float">
            <text:p><text:s/>(7.751,77)</text:p>
          </table:table-cell>
          <table:table-cell table:style-name="ce5" office:value-type="float" office:value="16370.23" calcext:value-type="float">
            <text:p><text:s/>16.370,23 </text:p>
          </table:table-cell>
          <table:table-cell table:number-columns-repeated="1006"/>
        </table:table-row>
        <table:table-row table:style-name="ro3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5540.11" calcext:value-type="float">
            <text:p><text:s/>5.540,1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0.11" calcext:value-type="float">
            <text:p><text:s/>5.540,11 </text:p>
          </table:table-cell>
          <table:table-cell table:style-name="ce5" office:value-type="float" office:value="-580.39" calcext:value-type="float">
            <text:p><text:s/>(580,39)</text:p>
          </table:table-cell>
          <table:table-cell table:style-name="ce5" office:value-type="float" office:value="-494.56" calcext:value-type="float">
            <text:p><text:s/>(494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4.95" calcext:value-type="float">
            <text:p><text:s/>(1.074,95)</text:p>
          </table:table-cell>
          <table:table-cell table:style-name="ce5" office:value-type="float" office:value="4465.16" calcext:value-type="float">
            <text:p><text:s/>4.465,16 </text:p>
          </table:table-cell>
          <table:table-cell table:number-columns-repeated="1006"/>
        </table:table-row>
        <table:table-row table:style-name="ro3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7998.97" calcext:value-type="float">
            <text:p><text:s/>7.998,97 </text:p>
          </table:table-cell>
          <table:table-cell table:style-name="ce5" office:value-type="float" office:value="4449.07" calcext:value-type="float">
            <text:p><text:s/>4.449,0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19.95" calcext:value-type="float">
            <text:p><text:s/>12.819,95 </text:p>
          </table:table-cell>
          <table:table-cell table:style-name="ce5" office:value-type="float" office:value="-1727.29" calcext:value-type="float">
            <text:p><text:s/>(1.727,29)</text:p>
          </table:table-cell>
          <table:table-cell table:style-name="ce5" office:value-type="float" office:value="-1657.52" calcext:value-type="float">
            <text:p><text:s/>(1.657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4.81" calcext:value-type="float">
            <text:p><text:s/>(3.384,81)</text:p>
          </table:table-cell>
          <table:table-cell table:style-name="ce5" office:value-type="float" office:value="9435.14" calcext:value-type="float">
            <text:p><text:s/>9.435,14 </text:p>
          </table:table-cell>
          <table:table-cell table:number-columns-repeated="1006"/>
        </table:table-row>
        <table:table-row table:style-name="ro3">
          <table:table-cell office:value-type="float" office:value="2406" calcext:value-type="float">
            <text:p>2406</text:p>
          </table:table-cell>
          <table:table-cell office:value-type="string" calcext:value-type="string">
            <text:p>LUIZ 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CARAGUATATUBA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09.25" calcext:value-type="float">
            <text:p><text:s/>(1.009,25)</text:p>
          </table:table-cell>
          <table:table-cell table:style-name="ce5" office:value-type="float" office:value="-1092.32" calcext:value-type="float">
            <text:p><text:s/>(1.092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1.57" calcext:value-type="float">
            <text:p><text:s/>(2.101,57)</text:p>
          </table:table-cell>
          <table:table-cell table:style-name="ce5" office:value-type="float" office:value="6230.66" calcext:value-type="float">
            <text:p><text:s/>6.230,66 </text:p>
          </table:table-cell>
          <table:table-cell table:number-columns-repeated="1006"/>
        </table:table-row>
        <table:table-row table:style-name="ro3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4.08" calcext:value-type="float">
            <text:p><text:s/>4.534,08 </text:p>
          </table:table-cell>
          <table:table-cell table:style-name="ce5" office:value-type="float" office:value="784.69" calcext:value-type="float">
            <text:p><text:s/>784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8.77" calcext:value-type="float">
            <text:p><text:s/>5.318,77 </text:p>
          </table:table-cell>
          <table:table-cell table:style-name="ce5" office:value-type="float" office:value="-549.4" calcext:value-type="float">
            <text:p><text:s/>(549,40)</text:p>
          </table:table-cell>
          <table:table-cell table:style-name="ce5" office:value-type="float" office:value="-43.66" calcext:value-type="float">
            <text:p><text:s/>(43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3.06" calcext:value-type="float">
            <text:p><text:s/>(593,06)</text:p>
          </table:table-cell>
          <table:table-cell table:style-name="ce5" office:value-type="float" office:value="4725.71" calcext:value-type="float">
            <text:p><text:s/>4.725,71 </text:p>
          </table:table-cell>
          <table:table-cell table:number-columns-repeated="1006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LUIZ CARLOS DOS ANJ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197.08" calcext:value-type="float">
            <text:p><text:s/>4.19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18.48" calcext:value-type="float">
            <text:p><text:s/>10.518,48 </text:p>
          </table:table-cell>
          <table:table-cell table:style-name="ce5" office:value-type="float" office:value="-1359.05" calcext:value-type="float">
            <text:p><text:s/>(1.359,05)</text:p>
          </table:table-cell>
          <table:table-cell table:style-name="ce5" office:value-type="float" office:value="-1649.48" calcext:value-type="float">
            <text:p><text:s/>(1.649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08.53" calcext:value-type="float">
            <text:p><text:s/>(3.008,53)</text:p>
          </table:table-cell>
          <table:table-cell table:style-name="ce5" office:value-type="float" office:value="7509.95" calcext:value-type="float">
            <text:p><text:s/>7.509,95 </text:p>
          </table:table-cell>
          <table:table-cell table:number-columns-repeated="1006"/>
        </table:table-row>
        <table:table-row table:style-name="ro3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ELLO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15.83" calcext:value-type="float">
            <text:p><text:s/>2.215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52.59" calcext:value-type="float">
            <text:p><text:s/>6.552,59 </text:p>
          </table:table-cell>
          <table:table-cell table:style-name="ce5" office:value-type="float" office:value="-724.51" calcext:value-type="float">
            <text:p><text:s/>(724,51)</text:p>
          </table:table-cell>
          <table:table-cell table:style-name="ce5" office:value-type="float" office:value="-246.79" calcext:value-type="float">
            <text:p><text:s/>(246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1.3" calcext:value-type="float">
            <text:p><text:s/>(971,30)</text:p>
          </table:table-cell>
          <table:table-cell table:style-name="ce5" office:value-type="float" office:value="5581.29" calcext:value-type="float">
            <text:p><text:s/>5.581,29 </text:p>
          </table:table-cell>
          <table:table-cell table:number-columns-repeated="1006"/>
        </table:table-row>
        <table:table-row table:style-name="ro3">
          <table:table-cell office:value-type="float" office:value="213010" calcext:value-type="float">
            <text:p>213010</text:p>
          </table:table-cell>
          <table:table-cell office:value-type="string" calcext:value-type="string">
            <text:p>LUIZ FRANCISCO CARVALHO CRUZ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38.45" calcext:value-type="float">
            <text:p><text:s/>5.338,45 </text:p>
          </table:table-cell>
          <table:table-cell table:style-name="ce5" office:value-type="float" office:value="3338.95" calcext:value-type="float">
            <text:p><text:s/>3.338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1.27" calcext:value-type="float">
            <text:p><text:s/>9.421,27 </text:p>
          </table:table-cell>
          <table:table-cell table:style-name="ce5" office:value-type="float" office:value="-1183.5" calcext:value-type="float">
            <text:p><text:s/>(1.183,50)</text:p>
          </table:table-cell>
          <table:table-cell table:style-name="ce5" office:value-type="float" office:value="-1291.75" calcext:value-type="float">
            <text:p><text:s/>(1.291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5.25" calcext:value-type="float">
            <text:p><text:s/>(2.475,25)</text:p>
          </table:table-cell>
          <table:table-cell table:style-name="ce5" office:value-type="float" office:value="6946.02" calcext:value-type="float">
            <text:p><text:s/>6.946,02 </text:p>
          </table:table-cell>
          <table:table-cell table:number-columns-repeated="1006"/>
        </table:table-row>
        <table:table-row table:style-name="ro3">
          <table:table-cell office:value-type="float" office:value="559856" calcext:value-type="float">
            <text:p>559856</text:p>
          </table:table-cell>
          <table:table-cell office:value-type="string" calcext:value-type="string">
            <text:p>LUIZ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<text:s/>(1.293,01)</text:p>
          </table:table-cell>
          <table:table-cell table:style-name="ce5" office:value-type="float" office:value="-1030.54" calcext:value-type="float">
            <text:p><text:s/>(1.030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3.55" calcext:value-type="float">
            <text:p><text:s/>(2.323,55)</text:p>
          </table:table-cell>
          <table:table-cell table:style-name="ce5" office:value-type="float" office:value="7782.17" calcext:value-type="float">
            <text:p><text:s/>7.782,17 </text:p>
          </table:table-cell>
          <table:table-cell table:number-columns-repeated="1006"/>
        </table:table-row>
        <table:table-row table:style-name="ro3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460.13" calcext:value-type="float">
            <text:p><text:s/>2.460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78.84" calcext:value-type="float">
            <text:p><text:s/>4.078,8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36.54" calcext:value-type="float">
            <text:p><text:s/>12.236,54 </text:p>
          </table:table-cell>
          <table:table-cell table:style-name="ce5" office:value-type="float" office:value="-1357.14" calcext:value-type="float">
            <text:p><text:s/>(1.357,14)</text:p>
          </table:table-cell>
          <table:table-cell table:style-name="ce5" office:value-type="float" office:value="-1104.14" calcext:value-type="float">
            <text:p><text:s/>(1.104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61.28" calcext:value-type="float">
            <text:p><text:s/>(2.461,28)</text:p>
          </table:table-cell>
          <table:table-cell table:style-name="ce5" office:value-type="float" office:value="9775.26" calcext:value-type="float">
            <text:p><text:s/>9.775,26 </text:p>
          </table:table-cell>
          <table:table-cell table:number-columns-repeated="1006"/>
        </table:table-row>
        <table:table-row table:style-name="ro3">
          <table:table-cell office:value-type="float" office:value="357916" calcext:value-type="float">
            <text:p>357916</text:p>
          </table:table-cell>
          <table:table-cell office:value-type="string" calcext:value-type="string">
            <text:p>LUZ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66.79" calcext:value-type="float">
            <text:p><text:s/>3.566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88.19" calcext:value-type="float">
            <text:p><text:s/>9.888,19 </text:p>
          </table:table-cell>
          <table:table-cell table:style-name="ce5" office:value-type="float" office:value="-1258.2" calcext:value-type="float">
            <text:p><text:s/>(1.258,20)</text:p>
          </table:table-cell>
          <table:table-cell table:style-name="ce5" office:value-type="float" office:value="-1503.88" calcext:value-type="float">
            <text:p><text:s/>(1.503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2.08" calcext:value-type="float">
            <text:p><text:s/>(2.762,08)</text:p>
          </table:table-cell>
          <table:table-cell table:style-name="ce5" office:value-type="float" office:value="7126.11" calcext:value-type="float">
            <text:p><text:s/>7.126,11 </text:p>
          </table:table-cell>
          <table:table-cell table:number-columns-repeated="1006"/>
        </table:table-row>
        <table:table-row table:style-name="ro3">
          <table:table-cell office:value-type="float" office:value="1785" calcext:value-type="float">
            <text:p>1785</text:p>
          </table:table-cell>
          <table:table-cell office:value-type="string" calcext:value-type="string">
            <text:p>LUZ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68.83" calcext:value-type="float">
            <text:p><text:s/>1.668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09.92" calcext:value-type="float">
            <text:p><text:s/>5.309,92 </text:p>
          </table:table-cell>
          <table:table-cell table:style-name="ce5" office:value-type="float" office:value="-548.16" calcext:value-type="float">
            <text:p><text:s/>(548,16)</text:p>
          </table:table-cell>
          <table:table-cell table:style-name="ce5" office:value-type="float" office:value="-440.12" calcext:value-type="float">
            <text:p><text:s/>(440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8.28" calcext:value-type="float">
            <text:p><text:s/>(988,28)</text:p>
          </table:table-cell>
          <table:table-cell table:style-name="ce5" office:value-type="float" office:value="4321.64" calcext:value-type="float">
            <text:p><text:s/>4.321,64 </text:p>
          </table:table-cell>
          <table:table-cell table:number-columns-repeated="1006"/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91.1" calcext:value-type="float">
            <text:p><text:s/>2.29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7.86" calcext:value-type="float">
            <text:p><text:s/>6.627,86 </text:p>
          </table:table-cell>
          <table:table-cell table:style-name="ce5" office:value-type="float" office:value="-736.55" calcext:value-type="float">
            <text:p><text:s/>(736,55)</text:p>
          </table:table-cell>
          <table:table-cell table:style-name="ce5" office:value-type="float" office:value="-261.01" calcext:value-type="float">
            <text:p><text:s/>(261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7.56" calcext:value-type="float">
            <text:p><text:s/>(997,56)</text:p>
          </table:table-cell>
          <table:table-cell table:style-name="ce5" office:value-type="float" office:value="5630.3" calcext:value-type="float">
            <text:p><text:s/>5.630,30 </text:p>
          </table:table-cell>
          <table:table-cell table:number-columns-repeated="1006"/>
        </table:table-row>
        <table:table-row table:style-name="ro3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64.73" calcext:value-type="float">
            <text:p><text:s/>2.264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0.57" calcext:value-type="float">
            <text:p><text:s/>7.850,57 </text:p>
          </table:table-cell>
          <table:table-cell table:style-name="ce5" office:value-type="float" office:value="-932.19" calcext:value-type="float">
            <text:p><text:s/>(932,19)</text:p>
          </table:table-cell>
          <table:table-cell table:style-name="ce5" office:value-type="float" office:value="-509.6" calcext:value-type="float">
            <text:p><text:s/>(509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1.79" calcext:value-type="float">
            <text:p><text:s/>(1.441,79)</text:p>
          </table:table-cell>
          <table:table-cell table:style-name="ce5" office:value-type="float" office:value="6408.78" calcext:value-type="float">
            <text:p><text:s/>6.408,78 </text:p>
          </table:table-cell>
          <table:table-cell table:number-columns-repeated="1006"/>
        </table:table-row>
        <table:table-row table:style-name="ro3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-977.87" calcext:value-type="float">
            <text:p><text:s/>(977,8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7.87" calcext:value-type="float">
            <text:p><text:s/>(977,87)</text:p>
          </table:table-cell>
          <table:table-cell table:style-name="ce5" office:value-type="float" office:value="7158.24" calcext:value-type="float">
            <text:p><text:s/>7.158,24 </text:p>
          </table:table-cell>
          <table:table-cell table:number-columns-repeated="1006"/>
        </table:table-row>
        <table:table-row table:style-name="ro3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307.47" calcext:value-type="float">
            <text:p><text:s/>(1.307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<text:s/>(2.429,63)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792488" calcext:value-type="float">
            <text:p>792488</text:p>
          </table:table-cell>
          <table:table-cell office:value-type="string" calcext:value-type="string">
            <text:p>MARA SELMA ALBACETE TREVIZ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861.19" calcext:value-type="float">
            <text:p><text:s/>5.861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09.03" calcext:value-type="float">
            <text:p><text:s/>12.309,03 </text:p>
          </table:table-cell>
          <table:table-cell table:style-name="ce5" office:value-type="float" office:value="-1645.54" calcext:value-type="float">
            <text:p><text:s/>(1.645,54)</text:p>
          </table:table-cell>
          <table:table-cell table:style-name="ce5" office:value-type="float" office:value="-2063.09" calcext:value-type="float">
            <text:p><text:s/>(2.06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08.63" calcext:value-type="float">
            <text:p><text:s/>(3.708,63)</text:p>
          </table:table-cell>
          <table:table-cell table:style-name="ce5" office:value-type="float" office:value="8600.4" calcext:value-type="float">
            <text:p><text:s/>8.600,40 </text:p>
          </table:table-cell>
          <table:table-cell table:number-columns-repeated="1006"/>
        </table:table-row>
        <table:table-row table:style-name="ro3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8941.03" calcext:value-type="float">
            <text:p><text:s/>8.941,0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41.03" calcext:value-type="float">
            <text:p><text:s/>8.941,03 </text:p>
          </table:table-cell>
          <table:table-cell table:style-name="ce5" office:value-type="float" office:value="-1106.66" calcext:value-type="float">
            <text:p><text:s/>(1.106,66)</text:p>
          </table:table-cell>
          <table:table-cell table:style-name="ce5" office:value-type="float" office:value="-761.49" calcext:value-type="float">
            <text:p><text:s/>(761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68.15" calcext:value-type="float">
            <text:p><text:s/>(1.868,15)</text:p>
          </table:table-cell>
          <table:table-cell table:style-name="ce5" office:value-type="float" office:value="7072.88" calcext:value-type="float">
            <text:p><text:s/>7.072,88 </text:p>
          </table:table-cell>
          <table:table-cell table:number-columns-repeated="1006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ARECID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04.12" calcext:value-type="float">
            <text:p><text:s/>3.20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62.75" calcext:value-type="float">
            <text:p><text:s/>4.762,7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88.27" calcext:value-type="float">
            <text:p><text:s/>14.288,27 </text:p>
          </table:table-cell>
          <table:table-cell table:style-name="ce5" office:value-type="float" office:value="-1671.74" calcext:value-type="float">
            <text:p><text:s/>(1.671,74)</text:p>
          </table:table-cell>
          <table:table-cell table:style-name="ce5" office:value-type="float" office:value="-1315.83" calcext:value-type="float">
            <text:p><text:s/>(1.315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87.57" calcext:value-type="float">
            <text:p><text:s/>(2.987,57)</text:p>
          </table:table-cell>
          <table:table-cell table:style-name="ce5" office:value-type="float" office:value="11300.7" calcext:value-type="float">
            <text:p><text:s/>11.300,70 </text:p>
          </table:table-cell>
          <table:table-cell table:number-columns-repeated="1006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0101.95" calcext:value-type="float">
            <text:p><text:s/>10.101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99.4" calcext:value-type="float">
            <text:p><text:s/>16.299,40 </text:p>
          </table:table-cell>
          <table:table-cell table:style-name="ce5" office:value-type="float" office:value="-2284" calcext:value-type="float">
            <text:p><text:s/>(2.284,00)</text:p>
          </table:table-cell>
          <table:table-cell table:style-name="ce5" office:value-type="float" office:value="-2984.87" calcext:value-type="float">
            <text:p><text:s/>(2.984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68.87" calcext:value-type="float">
            <text:p><text:s/>(5.268,87)</text:p>
          </table:table-cell>
          <table:table-cell table:style-name="ce5" office:value-type="float" office:value="11030.53" calcext:value-type="float">
            <text:p><text:s/>11.030,53 </text:p>
          </table:table-cell>
          <table:table-cell table:number-columns-repeated="1006"/>
        </table:table-row>
        <table:table-row table:style-name="ro3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AMASCENO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<text:s/>(1.124,00)</text:p>
          </table:table-cell>
          <table:table-cell table:style-name="ce5" office:value-type="float" office:value="-1310.12" calcext:value-type="float">
            <text:p><text:s/>(1.310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<text:s/>(2.434,12)</text:p>
          </table:table-cell>
          <table:table-cell table:style-name="ce5" office:value-type="float" office:value="6615.28" calcext:value-type="float">
            <text:p><text:s/>6.615,28 </text:p>
          </table:table-cell>
          <table:table-cell table:number-columns-repeated="1006"/>
        </table:table-row>
        <table:table-row table:style-name="ro3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5802.08" calcext:value-type="float">
            <text:p><text:s/>5.802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99.65" calcext:value-type="float">
            <text:p><text:s/>11.499,65 </text:p>
          </table:table-cell>
          <table:table-cell table:style-name="ce5" office:value-type="float" office:value="-1516.04" calcext:value-type="float">
            <text:p><text:s/>(1.516,04)</text:p>
          </table:table-cell>
          <table:table-cell table:style-name="ce5" office:value-type="float" office:value="-1876.13" calcext:value-type="float">
            <text:p><text:s/>(1.876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2.17" calcext:value-type="float">
            <text:p><text:s/>(3.392,17)</text:p>
          </table:table-cell>
          <table:table-cell table:style-name="ce5" office:value-type="float" office:value="8107.48" calcext:value-type="float">
            <text:p><text:s/>8.107,48 </text:p>
          </table:table-cell>
          <table:table-cell table:number-columns-repeated="1006"/>
        </table:table-row>
        <table:table-row table:style-name="ro3">
          <table:table-cell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69.21" calcext:value-type="float">
            <text:p><text:s/>3.269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17.05" calcext:value-type="float">
            <text:p><text:s/>9.717,05 </text:p>
          </table:table-cell>
          <table:table-cell table:style-name="ce5" office:value-type="float" office:value="-1230.82" calcext:value-type="float">
            <text:p><text:s/>(1.230,82)</text:p>
          </table:table-cell>
          <table:table-cell table:style-name="ce5" office:value-type="float" office:value="-1464.35" calcext:value-type="float">
            <text:p><text:s/>(1.464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5.17" calcext:value-type="float">
            <text:p><text:s/>(2.695,17)</text:p>
          </table:table-cell>
          <table:table-cell table:style-name="ce5" office:value-type="float" office:value="7021.88" calcext:value-type="float">
            <text:p><text:s/>7.021,88 </text:p>
          </table:table-cell>
          <table:table-cell table:number-columns-repeated="1006"/>
        </table:table-row>
        <table:table-row table:style-name="ro3">
          <table:table-cell office:value-type="float" office:value="791721" calcext:value-type="float">
            <text:p>791721</text:p>
          </table:table-cell>
          <table:table-cell office:value-type="string" calcext:value-type="string">
            <text:p>MARCIA REGINA AVI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878.48" calcext:value-type="float">
            <text:p><text:s/>6.878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26.32" calcext:value-type="float">
            <text:p><text:s/>13.326,32 </text:p>
          </table:table-cell>
          <table:table-cell table:style-name="ce5" office:value-type="float" office:value="-1808.31" calcext:value-type="float">
            <text:p><text:s/>(1.808,31)</text:p>
          </table:table-cell>
          <table:table-cell table:style-name="ce5" office:value-type="float" office:value="-2245.95" calcext:value-type="float">
            <text:p><text:s/>(2.245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54.26" calcext:value-type="float">
            <text:p><text:s/>(4.054,26)</text:p>
          </table:table-cell>
          <table:table-cell table:style-name="ce5" office:value-type="float" office:value="9272.06" calcext:value-type="float">
            <text:p><text:s/>9.272,06 </text:p>
          </table:table-cell>
          <table:table-cell table:number-columns-repeated="1006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<text:s/>(1.046,84)</text:p>
          </table:table-cell>
          <table:table-cell table:style-name="ce5" office:value-type="float" office:value="-570.85" calcext:value-type="float">
            <text:p><text:s/>(570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69" calcext:value-type="float">
            <text:p><text:s/>(1.617,69)</text:p>
          </table:table-cell>
          <table:table-cell table:style-name="ce5" office:value-type="float" office:value="6949.46" calcext:value-type="float">
            <text:p><text:s/>6.949,46 </text:p>
          </table:table-cell>
          <table:table-cell table:number-columns-repeated="1006"/>
        </table:table-row>
        <table:table-row table:style-name="ro3">
          <table:table-cell office:value-type="float" office:value="946" calcext:value-type="float">
            <text:p>946</text:p>
          </table:table-cell>
          <table:table-cell office:value-type="string" calcext:value-type="string">
            <text:p>MARCO ANTONIO PALOMB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4876.06" calcext:value-type="float">
            <text:p><text:s/>4.876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7.21" calcext:value-type="float">
            <text:p><text:s/>10.007,21 </text:p>
          </table:table-cell>
          <table:table-cell table:style-name="ce5" office:value-type="float" office:value="-1277.25" calcext:value-type="float">
            <text:p><text:s/>(1.277,25)</text:p>
          </table:table-cell>
          <table:table-cell table:style-name="ce5" office:value-type="float" office:value="-1427.1" calcext:value-type="float">
            <text:p><text:s/>(1.427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4.35" calcext:value-type="float">
            <text:p><text:s/>(2.704,35)</text:p>
          </table:table-cell>
          <table:table-cell table:style-name="ce5" office:value-type="float" office:value="7302.86" calcext:value-type="float">
            <text:p><text:s/>7.302,86 </text:p>
          </table:table-cell>
          <table:table-cell table:number-columns-repeated="1006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99.93" calcext:value-type="float">
            <text:p><text:s/>199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1.69" calcext:value-type="float">
            <text:p><text:s/>3.481,69 </text:p>
          </table:table-cell>
          <table:table-cell table:style-name="ce5" office:value-type="float" office:value="-292.21" calcext:value-type="float">
            <text:p><text:s/>(292,21)</text:p>
          </table:table-cell>
          <table:table-cell table:style-name="ce5" office:value-type="float" office:value="-123.62" calcext:value-type="float">
            <text:p><text:s/>(123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5.83" calcext:value-type="float">
            <text:p><text:s/>(415,83)</text:p>
          </table:table-cell>
          <table:table-cell table:style-name="ce5" office:value-type="float" office:value="3065.86" calcext:value-type="float">
            <text:p><text:s/>3.065,86 </text:p>
          </table:table-cell>
          <table:table-cell table:number-columns-repeated="1006"/>
        </table:table-row>
        <table:table-row table:style-name="ro3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04.79" calcext:value-type="float">
            <text:p><text:s/>3.804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2.24" calcext:value-type="float">
            <text:p><text:s/>10.002,24 </text:p>
          </table:table-cell>
          <table:table-cell table:style-name="ce5" office:value-type="float" office:value="-1276.45" calcext:value-type="float">
            <text:p><text:s/>(1.276,45)</text:p>
          </table:table-cell>
          <table:table-cell table:style-name="ce5" office:value-type="float" office:value="-1530.23" calcext:value-type="float">
            <text:p><text:s/>(1.530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6.68" calcext:value-type="float">
            <text:p><text:s/>(2.806,68)</text:p>
          </table:table-cell>
          <table:table-cell table:style-name="ce5" office:value-type="float" office:value="7195.56" calcext:value-type="float">
            <text:p><text:s/>7.195,56 </text:p>
          </table:table-cell>
          <table:table-cell table:number-columns-repeated="1006"/>
        </table:table-row>
        <table:table-row table:style-name="ro3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<text:s/>(1.144,04)</text:p>
          </table:table-cell>
          <table:table-cell table:style-name="ce5" office:value-type="float" office:value="-1286.93" calcext:value-type="float">
            <text:p><text:s/>(1.286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0.97" calcext:value-type="float">
            <text:p><text:s/>(2.430,97)</text:p>
          </table:table-cell>
          <table:table-cell table:style-name="ce5" office:value-type="float" office:value="6743.72" calcext:value-type="float">
            <text:p><text:s/>6.743,72 </text:p>
          </table:table-cell>
          <table:table-cell table:number-columns-repeated="1006"/>
        </table:table-row>
        <table:table-row table:style-name="ro3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801.41" calcext:value-type="float">
            <text:p><text:s/>80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4.17" calcext:value-type="float">
            <text:p><text:s/>6.144,17 </text:p>
          </table:table-cell>
          <table:table-cell table:style-name="ce5" office:value-type="float" office:value="-664.96" calcext:value-type="float">
            <text:p><text:s/>(664,96)</text:p>
          </table:table-cell>
          <table:table-cell table:style-name="ce5" office:value-type="float" office:value="-585.28" calcext:value-type="float">
            <text:p><text:s/>(585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.24" calcext:value-type="float">
            <text:p><text:s/>(1.250,24)</text:p>
          </table:table-cell>
          <table:table-cell table:style-name="ce5" office:value-type="float" office:value="4893.93" calcext:value-type="float">
            <text:p><text:s/>4.893,93 </text:p>
          </table:table-cell>
          <table:table-cell table:number-columns-repeated="1006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MARGARIDA MARIA SIMA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UBAT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307.47" calcext:value-type="float">
            <text:p><text:s/>(1.307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<text:s/>(2.429,63)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47916" calcext:value-type="float">
            <text:p>47916</text:p>
          </table:table-cell>
          <table:table-cell office:value-type="string" calcext:value-type="string">
            <text:p>MARGOT FICKLSCHER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299.34" calcext:value-type="float">
            <text:p><text:s/>4.299,3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47.18" calcext:value-type="float">
            <text:p><text:s/>10.747,18 </text:p>
          </table:table-cell>
          <table:table-cell table:style-name="ce5" office:value-type="float" office:value="-1395.64" calcext:value-type="float">
            <text:p><text:s/>(1.395,64)</text:p>
          </table:table-cell>
          <table:table-cell table:style-name="ce5" office:value-type="float" office:value="-1650.17" calcext:value-type="float">
            <text:p><text:s/>(1.650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45.81" calcext:value-type="float">
            <text:p><text:s/>(3.045,81)</text:p>
          </table:table-cell>
          <table:table-cell table:style-name="ce5" office:value-type="float" office:value="7701.37" calcext:value-type="float">
            <text:p><text:s/>7.701,37 </text:p>
          </table:table-cell>
          <table:table-cell table:number-columns-repeated="1006"/>
        </table:table-row>
        <table:table-row table:style-name="ro3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414.85" calcext:value-type="float">
            <text:p><text:s/>4.414,8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85" calcext:value-type="float">
            <text:p><text:s/>4.414,85 </text:p>
          </table:table-cell>
          <table:table-cell table:style-name="ce5" office:value-type="float" office:value="-422.85" calcext:value-type="float">
            <text:p><text:s/>(422,85)</text:p>
          </table:table-cell>
          <table:table-cell table:style-name="ce5" office:value-type="float" office:value="-13.8" calcext:value-type="float">
            <text:p><text:s/>(13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6.65" calcext:value-type="float">
            <text:p><text:s/>(436,65)</text:p>
          </table:table-cell>
          <table:table-cell table:style-name="ce5" office:value-type="float" office:value="3978.2" calcext:value-type="float">
            <text:p><text:s/>3.978,20 </text:p>
          </table:table-cell>
          <table:table-cell table:number-columns-repeated="1006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79.4" calcext:value-type="float">
            <text:p><text:s/>4.279,40 </text:p>
          </table:table-cell>
          <table:table-cell table:style-name="ce5" office:value-type="float" office:value="683.56" calcext:value-type="float">
            <text:p><text:s/>683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62.96" calcext:value-type="float">
            <text:p><text:s/>4.962,96 </text:p>
          </table:table-cell>
          <table:table-cell table:style-name="ce5" office:value-type="float" office:value="-499.59" calcext:value-type="float">
            <text:p><text:s/>(499,59)</text:p>
          </table:table-cell>
          <table:table-cell table:style-name="ce5" office:value-type="float" office:value="-49.15" calcext:value-type="float">
            <text:p><text:s/>(49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8.74" calcext:value-type="float">
            <text:p><text:s/>(548,74)</text:p>
          </table:table-cell>
          <table:table-cell table:style-name="ce5" office:value-type="float" office:value="4414.22" calcext:value-type="float">
            <text:p><text:s/>4.414,22 </text:p>
          </table:table-cell>
          <table:table-cell table:number-columns-repeated="1006"/>
        </table:table-row>
        <table:table-row table:style-name="ro3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1.89" calcext:value-type="float">
            <text:p><text:s/>9.351,89 </text:p>
          </table:table-cell>
          <table:table-cell table:style-name="ce5" office:value-type="float" office:value="-1172.4" calcext:value-type="float">
            <text:p><text:s/>(1.172,40)</text:p>
          </table:table-cell>
          <table:table-cell table:style-name="ce5" office:value-type="float" office:value="-1379.99" calcext:value-type="float">
            <text:p><text:s/>(1.379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2.39" calcext:value-type="float">
            <text:p><text:s/>(2.552,39)</text:p>
          </table:table-cell>
          <table:table-cell table:style-name="ce5" office:value-type="float" office:value="6799.5" calcext:value-type="float">
            <text:p><text:s/>6.799,50 </text:p>
          </table:table-cell>
          <table:table-cell table:number-columns-repeated="1006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1.09" calcext:value-type="float">
            <text:p><text:s/>9.281,09 </text:p>
          </table:table-cell>
          <table:table-cell table:style-name="ce5" office:value-type="float" office:value="-1161.07" calcext:value-type="float">
            <text:p><text:s/>(1.161,07)</text:p>
          </table:table-cell>
          <table:table-cell table:style-name="ce5" office:value-type="float" office:value="-840.05" calcext:value-type="float">
            <text:p><text:s/>(840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1.12" calcext:value-type="float">
            <text:p><text:s/>(2.001,12)</text:p>
          </table:table-cell>
          <table:table-cell table:style-name="ce5" office:value-type="float" office:value="7279.97" calcext:value-type="float">
            <text:p><text:s/>7.279,97 </text:p>
          </table:table-cell>
          <table:table-cell table:number-columns-repeated="1006"/>
        </table:table-row>
        <table:table-row table:style-name="ro3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8874.79" calcext:value-type="float">
            <text:p><text:s/>8.874,79 </text:p>
          </table:table-cell>
          <table:table-cell table:style-name="ce5" office:value-type="float" office:value="11073.2" calcext:value-type="float">
            <text:p><text:s/>11.073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<text:s/>(2.867,77)</text:p>
          </table:table-cell>
          <table:table-cell table:style-name="ce5" office:value-type="float" office:value="-3827.7" calcext:value-type="float">
            <text:p><text:s/>(3.827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95.47" calcext:value-type="float">
            <text:p><text:s/>(6.695,47)</text:p>
          </table:table-cell>
          <table:table-cell table:style-name="ce5" office:value-type="float" office:value="13252.52" calcext:value-type="float">
            <text:p><text:s/>13.252,52 </text:p>
          </table:table-cell>
          <table:table-cell table:number-columns-repeated="1006"/>
        </table:table-row>
        <table:table-row table:style-name="ro3">
          <table:table-cell office:value-type="float" office:value="813418" calcext:value-type="float">
            <text:p>813418</text:p>
          </table:table-cell>
          <table:table-cell office:value-type="string" calcext:value-type="string">
            <text:p>MARIA ANGELA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<text:s/>(1.272,16)</text:p>
          </table:table-cell>
          <table:table-cell table:style-name="ce5" office:value-type="float" office:value="-1524.03" calcext:value-type="float">
            <text:p><text:s/>(1.524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<text:s/>(2.796,19)</text:p>
          </table:table-cell>
          <table:table-cell table:style-name="ce5" office:value-type="float" office:value="7179.24" calcext:value-type="float">
            <text:p><text:s/>7.179,24 </text:p>
          </table:table-cell>
          <table:table-cell table:number-columns-repeated="1006"/>
        </table:table-row>
        <table:table-row table:style-name="ro3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80.54" calcext:value-type="float">
            <text:p><text:s/>6.180,5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80.54" calcext:value-type="float">
            <text:p><text:s/>6.180,54 </text:p>
          </table:table-cell>
          <table:table-cell table:style-name="ce5" office:value-type="float" office:value="-670.05" calcext:value-type="float">
            <text:p><text:s/>(670,05)</text:p>
          </table:table-cell>
          <table:table-cell table:style-name="ce5" office:value-type="float" office:value="-186.17" calcext:value-type="float">
            <text:p><text:s/>(186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6.22" calcext:value-type="float">
            <text:p><text:s/>(856,22)</text:p>
          </table:table-cell>
          <table:table-cell table:style-name="ce5" office:value-type="float" office:value="5324.32" calcext:value-type="float">
            <text:p><text:s/>5.324,32 </text:p>
          </table:table-cell>
          <table:table-cell table:number-columns-repeated="1006"/>
        </table:table-row>
        <table:table-row table:style-name="ro3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92.93" calcext:value-type="float">
            <text:p><text:s/>4.792,93 </text:p>
          </table:table-cell>
          <table:table-cell table:style-name="ce5" office:value-type="float" office:value="700.3" calcext:value-type="float">
            <text:p><text:s/>700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3.23" calcext:value-type="float">
            <text:p><text:s/>5.493,23 </text:p>
          </table:table-cell>
          <table:table-cell table:style-name="ce5" office:value-type="float" office:value="-573.82" calcext:value-type="float">
            <text:p><text:s/>(573,82)</text:p>
          </table:table-cell>
          <table:table-cell table:style-name="ce5" office:value-type="float" office:value="-97.51" calcext:value-type="float">
            <text:p><text:s/>(97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1.33" calcext:value-type="float">
            <text:p><text:s/>(671,33)</text:p>
          </table:table-cell>
          <table:table-cell table:style-name="ce5" office:value-type="float" office:value="4821.9" calcext:value-type="float">
            <text:p><text:s/>4.821,90 </text:p>
          </table:table-cell>
          <table:table-cell table:number-columns-repeated="1006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3240.33" calcext:value-type="float">
            <text:p><text:s/>13.240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88.17" calcext:value-type="float">
            <text:p><text:s/>19.688,17 </text:p>
          </table:table-cell>
          <table:table-cell table:style-name="ce5" office:value-type="float" office:value="-2826.2" calcext:value-type="float">
            <text:p><text:s/>(2.826,20)</text:p>
          </table:table-cell>
          <table:table-cell table:style-name="ce5" office:value-type="float" office:value="-3244.08" calcext:value-type="float">
            <text:p><text:s/>(3.244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0.28" calcext:value-type="float">
            <text:p><text:s/>(6.070,28)</text:p>
          </table:table-cell>
          <table:table-cell table:style-name="ce5" office:value-type="float" office:value="13617.89" calcext:value-type="float">
            <text:p><text:s/>13.617,89 </text:p>
          </table:table-cell>
          <table:table-cell table:number-columns-repeated="1006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MARIA ANTONIETA NOVAES FALANGA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13.1" calcext:value-type="float">
            <text:p><text:s/>10.113,10 </text:p>
          </table:table-cell>
          <table:table-cell table:style-name="ce5" office:value-type="float" office:value="-1294.19" calcext:value-type="float">
            <text:p><text:s/>(1.294,19)</text:p>
          </table:table-cell>
          <table:table-cell table:style-name="ce5" office:value-type="float" office:value="-1555.84" calcext:value-type="float">
            <text:p><text:s/>(1.555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0.03" calcext:value-type="float">
            <text:p><text:s/>(2.850,03)</text:p>
          </table:table-cell>
          <table:table-cell table:style-name="ce5" office:value-type="float" office:value="7263.07" calcext:value-type="float">
            <text:p><text:s/>7.263,07 </text:p>
          </table:table-cell>
          <table:table-cell table:number-columns-repeated="1006"/>
        </table:table-row>
        <table:table-row table:style-name="ro3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9.89" calcext:value-type="float">
            <text:p><text:s/>5.609,89 </text:p>
          </table:table-cell>
          <table:table-cell table:style-name="ce5" office:value-type="float" office:value="-590.16" calcext:value-type="float">
            <text:p><text:s/>(590,16)</text:p>
          </table:table-cell>
          <table:table-cell table:style-name="ce5" office:value-type="float" office:value="-112.56" calcext:value-type="float">
            <text:p><text:s/>(112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2.72" calcext:value-type="float">
            <text:p><text:s/>(702,72)</text:p>
          </table:table-cell>
          <table:table-cell table:style-name="ce5" office:value-type="float" office:value="4907.17" calcext:value-type="float">
            <text:p><text:s/>4.907,17 </text:p>
          </table:table-cell>
          <table:table-cell table:number-columns-repeated="1006"/>
        </table:table-row>
        <table:table-row table:style-name="ro3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ARECIDA BARBOSA OLIMPI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5289.67" calcext:value-type="float">
            <text:p><text:s/>15.289,6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17.42" calcext:value-type="float">
            <text:p><text:s/>21.217,42 </text:p>
          </table:table-cell>
          <table:table-cell table:style-name="ce5" office:value-type="float" office:value="-3070.88" calcext:value-type="float">
            <text:p><text:s/>(3.070,8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0.88" calcext:value-type="float">
            <text:p><text:s/>(3.070,88)</text:p>
          </table:table-cell>
          <table:table-cell table:style-name="ce5" office:value-type="float" office:value="18146.54" calcext:value-type="float">
            <text:p><text:s/>18.146,54 </text:p>
          </table:table-cell>
          <table:table-cell table:number-columns-repeated="1006"/>
        </table:table-row>
        <table:table-row table:style-name="ro3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0.41" calcext:value-type="float">
            <text:p><text:s/>2.760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03.17" calcext:value-type="float">
            <text:p><text:s/>8.103,17 </text:p>
          </table:table-cell>
          <table:table-cell table:style-name="ce5" office:value-type="float" office:value="-972.6" calcext:value-type="float">
            <text:p><text:s/>(972,60)</text:p>
          </table:table-cell>
          <table:table-cell table:style-name="ce5" office:value-type="float" office:value="-567.95" calcext:value-type="float">
            <text:p><text:s/>(567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40.55" calcext:value-type="float">
            <text:p><text:s/>(1.540,55)</text:p>
          </table:table-cell>
          <table:table-cell table:style-name="ce5" office:value-type="float" office:value="6562.62" calcext:value-type="float">
            <text:p><text:s/>6.562,62 </text:p>
          </table:table-cell>
          <table:table-cell table:number-columns-repeated="1006"/>
        </table:table-row>
        <table:table-row table:style-name="ro3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2444.78" calcext:value-type="float">
            <text:p><text:s/>2.444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8.37" calcext:value-type="float">
            <text:p><text:s/>7.008,37 </text:p>
          </table:table-cell>
          <table:table-cell table:style-name="ce5" office:value-type="float" office:value="-797.43" calcext:value-type="float">
            <text:p><text:s/>(797,43)</text:p>
          </table:table-cell>
          <table:table-cell table:style-name="ce5" office:value-type="float" office:value="-332.93" calcext:value-type="float">
            <text:p><text:s/>(332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0.36" calcext:value-type="float">
            <text:p><text:s/>(1.130,36)</text:p>
          </table:table-cell>
          <table:table-cell table:style-name="ce5" office:value-type="float" office:value="5878.01" calcext:value-type="float">
            <text:p><text:s/>5.878,01 </text:p>
          </table:table-cell>
          <table:table-cell table:number-columns-repeated="1006"/>
        </table:table-row>
        <table:table-row table:style-name="ro3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ORE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<text:s/>(1.093,81)</text:p>
          </table:table-cell>
          <table:table-cell table:style-name="ce5" office:value-type="float" office:value="-1266.54" calcext:value-type="float">
            <text:p><text:s/>(1.266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<text:s/>(2.360,35)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28.29" calcext:value-type="float">
            <text:p><text:s/>328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6.19" calcext:value-type="float">
            <text:p><text:s/>3.286,19 </text:p>
          </table:table-cell>
          <table:table-cell table:style-name="ce5" office:value-type="float" office:value="-264.84" calcext:value-type="float">
            <text:p><text:s/>(264,8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.84" calcext:value-type="float">
            <text:p><text:s/>(264,84)</text:p>
          </table:table-cell>
          <table:table-cell table:style-name="ce5" office:value-type="float" office:value="3021.35" calcext:value-type="float">
            <text:p><text:s/>3.021,35 </text:p>
          </table:table-cell>
          <table:table-cell table:number-columns-repeated="1006"/>
        </table:table-row>
        <table:table-row table:style-name="ro3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ARECIDA DE FATIMA SILV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<text:s/>(1.124,00)</text:p>
          </table:table-cell>
          <table:table-cell table:style-name="ce5" office:value-type="float" office:value="-1310.12" calcext:value-type="float">
            <text:p><text:s/>(1.310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<text:s/>(2.434,12)</text:p>
          </table:table-cell>
          <table:table-cell table:style-name="ce5" office:value-type="float" office:value="6615.28" calcext:value-type="float">
            <text:p><text:s/>6.615,28 </text:p>
          </table:table-cell>
          <table:table-cell table:number-columns-repeated="1006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MARIA APARECIDA DE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669.96" calcext:value-type="float">
            <text:p><text:s/>14.669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-2995.44" calcext:value-type="float">
            <text:p><text:s/>(2.995,44)</text:p>
          </table:table-cell>
          <table:table-cell table:style-name="ce5" office:value-type="float" office:value="-4012.01" calcext:value-type="float">
            <text:p><text:s/>(4.012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<text:s/>(7.007,45)</text:p>
          </table:table-cell>
          <table:table-cell table:style-name="ce5" office:value-type="float" office:value="13738.45" calcext:value-type="float">
            <text:p><text:s/>13.738,45 </text:p>
          </table:table-cell>
          <table:table-cell table:number-columns-repeated="1006"/>
        </table:table-row>
        <table:table-row table:style-name="ro3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ARECIDA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04.78" calcext:value-type="float">
            <text:p><text:s/>3.104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80.72" calcext:value-type="float">
            <text:p><text:s/>9.180,72 </text:p>
          </table:table-cell>
          <table:table-cell table:style-name="ce5" office:value-type="float" office:value="-1145.01" calcext:value-type="float">
            <text:p><text:s/>(1.145,01)</text:p>
          </table:table-cell>
          <table:table-cell table:style-name="ce5" office:value-type="float" office:value="-1288.32" calcext:value-type="float">
            <text:p><text:s/>(1.288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3.33" calcext:value-type="float">
            <text:p><text:s/>(2.433,33)</text:p>
          </table:table-cell>
          <table:table-cell table:style-name="ce5" office:value-type="float" office:value="6747.39" calcext:value-type="float">
            <text:p><text:s/>6.747,39 </text:p>
          </table:table-cell>
          <table:table-cell table:number-columns-repeated="1006"/>
        </table:table-row>
        <table:table-row table:style-name="ro3">
          <table:table-cell office:value-type="float" office:value="948" calcext:value-type="float">
            <text:p>948</text:p>
          </table:table-cell>
          <table:table-cell office:value-type="string" calcext:value-type="string">
            <text:p>MARIA APARECIDA DOR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-1151.09" calcext:value-type="float">
            <text:p><text:s/>(1.151,0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.09" calcext:value-type="float">
            <text:p><text:s/>(1.151,09)</text:p>
          </table:table-cell>
          <table:table-cell table:style-name="ce5" office:value-type="float" office:value="8067.61" calcext:value-type="float">
            <text:p><text:s/>8.067,61 </text:p>
          </table:table-cell>
          <table:table-cell table:number-columns-repeated="1006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-1190.73" calcext:value-type="float">
            <text:p><text:s/>(1.190,73)</text:p>
          </table:table-cell>
          <table:table-cell table:style-name="ce5" office:value-type="float" office:value="-1406.47" calcext:value-type="float">
            <text:p><text:s/>(1.406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<text:s/>(2.597,20)</text:p>
          </table:table-cell>
          <table:table-cell table:style-name="ce5" office:value-type="float" office:value="6869.28" calcext:value-type="float">
            <text:p><text:s/>6.869,28 </text:p>
          </table:table-cell>
          <table:table-cell table:number-columns-repeated="1006"/>
        </table:table-row>
        <table:table-row table:style-name="ro3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ARECIDA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181.62" calcext:value-type="float">
            <text:p><text:s/>14.181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57.56" calcext:value-type="float">
            <text:p><text:s/>20.257,56 </text:p>
          </table:table-cell>
          <table:table-cell table:style-name="ce5" office:value-type="float" office:value="-2917.3" calcext:value-type="float">
            <text:p><text:s/>(2.917,30)</text:p>
          </table:table-cell>
          <table:table-cell table:style-name="ce5" office:value-type="float" office:value="-3899.21" calcext:value-type="float">
            <text:p><text:s/>(3.899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16.51" calcext:value-type="float">
            <text:p><text:s/>(6.816,51)</text:p>
          </table:table-cell>
          <table:table-cell table:style-name="ce5" office:value-type="float" office:value="13441.05" calcext:value-type="float">
            <text:p><text:s/>13.441,05 </text:p>
          </table:table-cell>
          <table:table-cell table:number-columns-repeated="1006"/>
        </table:table-row>
        <table:table-row table:style-name="ro3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ARECIDA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846.43" calcext:value-type="float">
            <text:p><text:s/>1.846,43 </text:p>
          </table:table-cell>
          <table:table-cell table:style-name="ce5" office:value-type="float" office:value="276.96" calcext:value-type="float">
            <text:p><text:s/>276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3.39" calcext:value-type="float">
            <text:p><text:s/>2.123,39 </text:p>
          </table:table-cell>
          <table:table-cell table:style-name="ce5" office:value-type="float" office:value="-122.8" calcext:value-type="float">
            <text:p><text:s/>(122,8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.8" calcext:value-type="float">
            <text:p><text:s/>(122,80)</text:p>
          </table:table-cell>
          <table:table-cell table:style-name="ce5" office:value-type="float" office:value="2000.59" calcext:value-type="float">
            <text:p><text:s/>2.000,59 </text:p>
          </table:table-cell>
          <table:table-cell table:number-columns-repeated="1006"/>
        </table:table-row>
        <table:table-row table:style-name="ro3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426.2" calcext:value-type="float">
            <text:p><text:s/>5.426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02.14" calcext:value-type="float">
            <text:p><text:s/>11.502,14 </text:p>
          </table:table-cell>
          <table:table-cell table:style-name="ce5" office:value-type="float" office:value="-1516.44" calcext:value-type="float">
            <text:p><text:s/>(1.516,44)</text:p>
          </table:table-cell>
          <table:table-cell table:style-name="ce5" office:value-type="float" office:value="-1876.7" calcext:value-type="float">
            <text:p><text:s/>(1.876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3.14" calcext:value-type="float">
            <text:p><text:s/>(3.393,14)</text:p>
          </table:table-cell>
          <table:table-cell table:style-name="ce5" office:value-type="float" office:value="8109" calcext:value-type="float">
            <text:p><text:s/>8.109,00 </text:p>
          </table:table-cell>
          <table:table-cell table:number-columns-repeated="1006"/>
        </table:table-row>
        <table:table-row table:style-name="ro3">
          <table:table-cell office:value-type="float" office:value="361122" calcext:value-type="float">
            <text:p>361122</text:p>
          </table:table-cell>
          <table:table-cell office:value-type="string" calcext:value-type="string">
            <text:p>MARIA APARECIDA MIGU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153.34" calcext:value-type="float">
            <text:p><text:s/>2.153,3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7.3" calcext:value-type="float">
            <text:p><text:s/>6.017,30 </text:p>
          </table:table-cell>
          <table:table-cell table:style-name="ce5" office:value-type="float" office:value="-647.19" calcext:value-type="float">
            <text:p><text:s/>(647,19)</text:p>
          </table:table-cell>
          <table:table-cell table:style-name="ce5" office:value-type="float" office:value="-165.11" calcext:value-type="float">
            <text:p><text:s/>(165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2.3" calcext:value-type="float">
            <text:p><text:s/>(812,30)</text:p>
          </table:table-cell>
          <table:table-cell table:style-name="ce5" office:value-type="float" office:value="5205" calcext:value-type="float">
            <text:p><text:s/>5.205,00 </text:p>
          </table:table-cell>
          <table:table-cell table:number-columns-repeated="1006"/>
        </table:table-row>
        <table:table-row table:style-name="ro3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ARECIDA PINHEL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4928.69" calcext:value-type="float">
            <text:p><text:s/>4.928,69 </text:p>
          </table:table-cell>
          <table:table-cell table:style-name="ce5" office:value-type="float" office:value="535.89" calcext:value-type="float">
            <text:p><text:s/>535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4.58" calcext:value-type="float">
            <text:p><text:s/>5.464,58 </text:p>
          </table:table-cell>
          <table:table-cell table:style-name="ce5" office:value-type="float" office:value="-569.81" calcext:value-type="float">
            <text:p><text:s/>(569,81)</text:p>
          </table:table-cell>
          <table:table-cell table:style-name="ce5" office:value-type="float" office:value="-93.81" calcext:value-type="float">
            <text:p><text:s/>(93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3.62" calcext:value-type="float">
            <text:p><text:s/>(663,62)</text:p>
          </table:table-cell>
          <table:table-cell table:style-name="ce5" office:value-type="float" office:value="4800.96" calcext:value-type="float">
            <text:p><text:s/>4.800,96 </text:p>
          </table:table-cell>
          <table:table-cell table:number-columns-repeated="1006"/>
        </table:table-row>
        <table:table-row table:style-name="ro3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6698" calcext:value-type="float">
            <text:p>6698</text:p>
          </table:table-cell>
          <table:table-cell office:value-type="string" calcext:value-type="string">
            <text:p>MARIA APARECIDA SILVEIRA CUBIL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544.85" calcext:value-type="float">
            <text:p><text:s/>5.544,8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4.85" calcext:value-type="float">
            <text:p><text:s/>5.544,85 </text:p>
          </table:table-cell>
          <table:table-cell table:style-name="ce5" office:value-type="float" office:value="-581.05" calcext:value-type="float">
            <text:p><text:s/>(581,05)</text:p>
          </table:table-cell>
          <table:table-cell table:style-name="ce5" office:value-type="float" office:value="-495.68" calcext:value-type="float">
            <text:p><text:s/>(495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6.73" calcext:value-type="float">
            <text:p><text:s/>(1.076,73)</text:p>
          </table:table-cell>
          <table:table-cell table:style-name="ce5" office:value-type="float" office:value="4468.12" calcext:value-type="float">
            <text:p><text:s/>4.468,12 </text:p>
          </table:table-cell>
          <table:table-cell table:number-columns-repeated="1006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446.49" calcext:value-type="float">
            <text:p><text:s/>5.446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22.82" calcext:value-type="float">
            <text:p><text:s/>10.922,82 </text:p>
          </table:table-cell>
          <table:table-cell table:style-name="ce5" office:value-type="float" office:value="-1423.75" calcext:value-type="float">
            <text:p><text:s/>(1.423,75)</text:p>
          </table:table-cell>
          <table:table-cell table:style-name="ce5" office:value-type="float" office:value="-1167.15" calcext:value-type="float">
            <text:p><text:s/>(1.16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0.9" calcext:value-type="float">
            <text:p><text:s/>(2.590,90)</text:p>
          </table:table-cell>
          <table:table-cell table:style-name="ce5" office:value-type="float" office:value="8331.92" calcext:value-type="float">
            <text:p><text:s/>8.331,92 </text:p>
          </table:table-cell>
          <table:table-cell table:number-columns-repeated="1006"/>
        </table:table-row>
        <table:table-row table:style-name="ro3">
          <table:table-cell office:value-type="float" office:value="528557" calcext:value-type="float">
            <text:p>528557</text:p>
          </table:table-cell>
          <table:table-cell office:value-type="string" calcext:value-type="string">
            <text:p>MARIA AUVANI REINALD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25.47" calcext:value-type="float">
            <text:p><text:s/>3.725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73.31" calcext:value-type="float">
            <text:p><text:s/>10.173,31 </text:p>
          </table:table-cell>
          <table:table-cell table:style-name="ce5" office:value-type="float" office:value="-1303.82" calcext:value-type="float">
            <text:p><text:s/>(1.303,82)</text:p>
          </table:table-cell>
          <table:table-cell table:style-name="ce5" office:value-type="float" office:value="-1517.61" calcext:value-type="float">
            <text:p><text:s/>(1.517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1.43" calcext:value-type="float">
            <text:p><text:s/>(2.821,43)</text:p>
          </table:table-cell>
          <table:table-cell table:style-name="ce5" office:value-type="float" office:value="7351.88" calcext:value-type="float">
            <text:p><text:s/>7.351,88 </text:p>
          </table:table-cell>
          <table:table-cell table:number-columns-repeated="1006"/>
        </table:table-row>
        <table:table-row table:style-name="ro3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LIVEIRA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NTO DO SAPUC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7469.2" calcext:value-type="float">
            <text:p><text:s/>7.469,20 </text:p>
          </table:table-cell>
          <table:table-cell table:number-columns-repeated="1006"/>
        </table:table-row>
        <table:table-row table:style-name="ro3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DE OLIVEIRA PERRENOUD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2302.05" calcext:value-type="float">
            <text:p><text:s/>12.3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9.8" calcext:value-type="float">
            <text:p><text:s/>18.229,80 </text:p>
          </table:table-cell>
          <table:table-cell table:style-name="ce5" office:value-type="float" office:value="-2592.86" calcext:value-type="float">
            <text:p><text:s/>(2.592,86)</text:p>
          </table:table-cell>
          <table:table-cell table:style-name="ce5" office:value-type="float" office:value="-3378.66" calcext:value-type="float">
            <text:p><text:s/>(3.378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<text:s/>(5.971,52)</text:p>
          </table:table-cell>
          <table:table-cell table:style-name="ce5" office:value-type="float" office:value="12258.28" calcext:value-type="float">
            <text:p><text:s/>12.258,28 </text:p>
          </table:table-cell>
          <table:table-cell table:number-columns-repeated="1006"/>
        </table:table-row>
        <table:table-row table:style-name="ro3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-1032.11" calcext:value-type="float">
            <text:p><text:s/>(1.032,11)</text:p>
          </table:table-cell>
          <table:table-cell table:style-name="ce5" office:value-type="float" office:value="-1177.46" calcext:value-type="float">
            <text:p><text:s/>(1.177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9.57" calcext:value-type="float">
            <text:p><text:s/>(2.209,57)</text:p>
          </table:table-cell>
          <table:table-cell table:style-name="ce5" office:value-type="float" office:value="6265.54" calcext:value-type="float">
            <text:p><text:s/>6.265,54 </text:p>
          </table:table-cell>
          <table:table-cell table:number-columns-repeated="1006"/>
        </table:table-row>
        <table:table-row table:style-name="ro3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ARROS NETO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1645.28" calcext:value-type="float">
            <text:p><text:s/>1.645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8.51" calcext:value-type="float">
            <text:p><text:s/>5.758,51 </text:p>
          </table:table-cell>
          <table:table-cell table:style-name="ce5" office:value-type="float" office:value="-610.96" calcext:value-type="float">
            <text:p><text:s/>(610,96)</text:p>
          </table:table-cell>
          <table:table-cell table:style-name="ce5" office:value-type="float" office:value="-131.73" calcext:value-type="float">
            <text:p><text:s/>(131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2.69" calcext:value-type="float">
            <text:p><text:s/>(742,69)</text:p>
          </table:table-cell>
          <table:table-cell table:style-name="ce5" office:value-type="float" office:value="5015.82" calcext:value-type="float">
            <text:p><text:s/>5.015,82 </text:p>
          </table:table-cell>
          <table:table-cell table:number-columns-repeated="1006"/>
        </table:table-row>
        <table:table-row table:style-name="ro3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3614.25" calcext:value-type="float">
            <text:p><text:s/>3.614,2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.25" calcext:value-type="float">
            <text:p><text:s/>3.614,25 </text:p>
          </table:table-cell>
          <table:table-cell table:style-name="ce5" office:value-type="float" office:value="-310.77" calcext:value-type="float">
            <text:p><text:s/>(310,7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77" calcext:value-type="float">
            <text:p><text:s/>(310,77)</text:p>
          </table:table-cell>
          <table:table-cell table:style-name="ce5" office:value-type="float" office:value="3303.48" calcext:value-type="float">
            <text:p><text:s/>3.303,48 </text:p>
          </table:table-cell>
          <table:table-cell table:number-columns-repeated="1006"/>
        </table:table-row>
        <table:table-row table:style-name="ro3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7.49" calcext:value-type="float">
            <text:p><text:s/>8.437,49 </text:p>
          </table:table-cell>
          <table:table-cell table:style-name="ce5" office:value-type="float" office:value="-1026.09" calcext:value-type="float">
            <text:p><text:s/>(1.026,09)</text:p>
          </table:table-cell>
          <table:table-cell table:style-name="ce5" office:value-type="float" office:value="-593.04" calcext:value-type="float">
            <text:p><text:s/>(593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9.13" calcext:value-type="float">
            <text:p><text:s/>(1.619,13)</text:p>
          </table:table-cell>
          <table:table-cell table:style-name="ce5" office:value-type="float" office:value="6818.36" calcext:value-type="float">
            <text:p><text:s/>6.818,36 </text:p>
          </table:table-cell>
          <table:table-cell table:number-columns-repeated="1006"/>
        </table:table-row>
        <table:table-row table:style-name="ro3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243.2" calcext:value-type="float">
            <text:p><text:s/>3.243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4.71" calcext:value-type="float">
            <text:p><text:s/>9.054,71 </text:p>
          </table:table-cell>
          <table:table-cell table:style-name="ce5" office:value-type="float" office:value="-1124.85" calcext:value-type="float">
            <text:p><text:s/>(1.124,85)</text:p>
          </table:table-cell>
          <table:table-cell table:style-name="ce5" office:value-type="float" office:value="-683.48" calcext:value-type="float">
            <text:p><text:s/>(683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33" calcext:value-type="float">
            <text:p><text:s/>(1.808,33)</text:p>
          </table:table-cell>
          <table:table-cell table:style-name="ce5" office:value-type="float" office:value="7246.38" calcext:value-type="float">
            <text:p><text:s/>7.246,38 </text:p>
          </table:table-cell>
          <table:table-cell table:number-columns-repeated="1006"/>
        </table:table-row>
        <table:table-row table:style-name="ro3">
          <table:table-cell office:value-type="float" office:value="2295" calcext:value-type="float">
            <text:p>2295</text:p>
          </table:table-cell>
          <table:table-cell office:value-type="string" calcext:value-type="string">
            <text:p>MARIA CONCEICAO JOSE RIBEIRO 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4786.64" calcext:value-type="float">
            <text:p><text:s/>4.786,6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6.64" calcext:value-type="float">
            <text:p><text:s/>4.786,64 </text:p>
          </table:table-cell>
          <table:table-cell table:style-name="ce5" office:value-type="float" office:value="-474.9" calcext:value-type="float">
            <text:p><text:s/>(474,90)</text:p>
          </table:table-cell>
          <table:table-cell table:style-name="ce5" office:value-type="float" office:value="-37.78" calcext:value-type="float">
            <text:p><text:s/>(37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2.68" calcext:value-type="float">
            <text:p><text:s/>(512,68)</text:p>
          </table:table-cell>
          <table:table-cell table:style-name="ce5" office:value-type="float" office:value="4273.96" calcext:value-type="float">
            <text:p><text:s/>4.273,96 </text:p>
          </table:table-cell>
          <table:table-cell table:number-columns-repeated="1006"/>
        </table:table-row>
        <table:table-row table:style-name="ro3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326.37" calcext:value-type="float">
            <text:p><text:s/>4.326,3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6.37" calcext:value-type="float">
            <text:p><text:s/>4.326,37 </text:p>
          </table:table-cell>
          <table:table-cell table:style-name="ce5" office:value-type="float" office:value="-410.46" calcext:value-type="float">
            <text:p><text:s/>(410,46)</text:p>
          </table:table-cell>
          <table:table-cell table:style-name="ce5" office:value-type="float" office:value="-8.09" calcext:value-type="float">
            <text:p><text:s/>(8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8.55" calcext:value-type="float">
            <text:p><text:s/>(418,55)</text:p>
          </table:table-cell>
          <table:table-cell table:style-name="ce5" office:value-type="float" office:value="3907.82" calcext:value-type="float">
            <text:p><text:s/>3.907,82 </text:p>
          </table:table-cell>
          <table:table-cell table:number-columns-repeated="1006"/>
        </table:table-row>
        <table:table-row table:style-name="ro3">
          <table:table-cell office:value-type="float" office:value="1860" calcext:value-type="float">
            <text:p>1860</text:p>
          </table:table-cell>
          <table:table-cell office:value-type="string" calcext:value-type="string">
            <text:p>MARIA CRISTINA GUIOMAR FONTES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30.37" calcext:value-type="float">
            <text:p><text:s/>4.430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91.11" calcext:value-type="float">
            <text:p><text:s/>13.291,11 </text:p>
          </table:table-cell>
          <table:table-cell table:style-name="ce5" office:value-type="float" office:value="-1518.83" calcext:value-type="float">
            <text:p><text:s/>(1.518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8.83" calcext:value-type="float">
            <text:p><text:s/>(1.518,83)</text:p>
          </table:table-cell>
          <table:table-cell table:style-name="ce5" office:value-type="float" office:value="11772.28" calcext:value-type="float">
            <text:p><text:s/>11.772,28 </text:p>
          </table:table-cell>
          <table:table-cell table:number-columns-repeated="1006"/>
        </table:table-row>
        <table:table-row table:style-name="ro3">
          <table:table-cell office:value-type="float" office:value="432014" calcext:value-type="float">
            <text:p>432014</text:p>
          </table:table-cell>
          <table:table-cell office:value-type="string" calcext:value-type="string">
            <text:p>MARIA CRISTIN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516.92" calcext:value-type="float">
            <text:p><text:s/>4.516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93.72" calcext:value-type="float">
            <text:p><text:s/>11.093,72 </text:p>
          </table:table-cell>
          <table:table-cell table:style-name="ce5" office:value-type="float" office:value="-1451.09" calcext:value-type="float">
            <text:p><text:s/>(1.451,09)</text:p>
          </table:table-cell>
          <table:table-cell table:style-name="ce5" office:value-type="float" office:value="-1258.76" calcext:value-type="float">
            <text:p><text:s/>(1.258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9.85" calcext:value-type="float">
            <text:p><text:s/>(2.709,85)</text:p>
          </table:table-cell>
          <table:table-cell table:style-name="ce5" office:value-type="float" office:value="8383.87" calcext:value-type="float">
            <text:p><text:s/>8.383,87 </text:p>
          </table:table-cell>
          <table:table-cell table:number-columns-repeated="1006"/>
        </table:table-row>
        <table:table-row table:style-name="ro3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AXIMINO DE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6862.86" calcext:value-type="float">
            <text:p><text:s/>16.862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790.61" calcext:value-type="float">
            <text:p><text:s/>22.790,61 </text:p>
          </table:table-cell>
          <table:table-cell table:style-name="ce5" office:value-type="float" office:value="-3322.59" calcext:value-type="float">
            <text:p><text:s/>(3.322,59)</text:p>
          </table:table-cell>
          <table:table-cell table:style-name="ce5" office:value-type="float" office:value="-4484.34" calcext:value-type="float">
            <text:p><text:s/>(4.484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6.93" calcext:value-type="float">
            <text:p><text:s/>(7.806,93)</text:p>
          </table:table-cell>
          <table:table-cell table:style-name="ce5" office:value-type="float" office:value="14983.68" calcext:value-type="float">
            <text:p><text:s/>14.983,68 </text:p>
          </table:table-cell>
          <table:table-cell table:number-columns-repeated="1006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ANTO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904.62" calcext:value-type="float">
            <text:p><text:s/>904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02.19" calcext:value-type="float">
            <text:p><text:s/>6.602,19 </text:p>
          </table:table-cell>
          <table:table-cell table:style-name="ce5" office:value-type="float" office:value="-732.44" calcext:value-type="float">
            <text:p><text:s/>(732,4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2.44" calcext:value-type="float">
            <text:p><text:s/>(732,44)</text:p>
          </table:table-cell>
          <table:table-cell table:style-name="ce5" office:value-type="float" office:value="5869.75" calcext:value-type="float">
            <text:p><text:s/>5.869,75 </text:p>
          </table:table-cell>
          <table:table-cell table:number-columns-repeated="1006"/>
        </table:table-row>
        <table:table-row table:style-name="ro3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59.41" calcext:value-type="float">
            <text:p><text:s/>9.659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35.35" calcext:value-type="float">
            <text:p><text:s/>15.735,35 </text:p>
          </table:table-cell>
          <table:table-cell table:style-name="ce5" office:value-type="float" office:value="-2193.75" calcext:value-type="float">
            <text:p><text:s/>(2.193,75)</text:p>
          </table:table-cell>
          <table:table-cell table:style-name="ce5" office:value-type="float" office:value="-2330.98" calcext:value-type="float">
            <text:p><text:s/>(2.330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24.73" calcext:value-type="float">
            <text:p><text:s/>(4.524,73)</text:p>
          </table:table-cell>
          <table:table-cell table:style-name="ce5" office:value-type="float" office:value="11210.62" calcext:value-type="float">
            <text:p><text:s/>11.210,62 </text:p>
          </table:table-cell>
          <table:table-cell table:number-columns-repeated="1006"/>
        </table:table-row>
        <table:table-row table:style-name="ro3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DA CONCEICAO APARECIDA SOARES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3338.56" calcext:value-type="float">
            <text:p><text:s/>13.33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50.07" calcext:value-type="float">
            <text:p><text:s/>19.150,07 </text:p>
          </table:table-cell>
          <table:table-cell table:style-name="ce5" office:value-type="float" office:value="-2740.11" calcext:value-type="float">
            <text:p><text:s/>(2.740,11)</text:p>
          </table:table-cell>
          <table:table-cell table:style-name="ce5" office:value-type="float" office:value="-3067.64" calcext:value-type="float">
            <text:p><text:s/>(3.067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7.75" calcext:value-type="float">
            <text:p><text:s/>(5.807,75)</text:p>
          </table:table-cell>
          <table:table-cell table:style-name="ce5" office:value-type="float" office:value="13342.32" calcext:value-type="float">
            <text:p><text:s/>13.342,32 </text:p>
          </table:table-cell>
          <table:table-cell table:number-columns-repeated="1006"/>
        </table:table-row>
        <table:table-row table:style-name="ro3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18.27" calcext:value-type="float">
            <text:p><text:s/>3.018,27 </text:p>
          </table:table-cell>
          <table:table-cell table:style-name="ce5" office:value-type="float" office:value="335.35" calcext:value-type="float">
            <text:p><text:s/>335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3.62" calcext:value-type="float">
            <text:p><text:s/>3.353,62 </text:p>
          </table:table-cell>
          <table:table-cell table:style-name="ce5" office:value-type="float" office:value="-274.28" calcext:value-type="float">
            <text:p><text:s/>(274,28)</text:p>
          </table:table-cell>
          <table:table-cell table:style-name="ce5" office:value-type="float" office:value="-107.1" calcext:value-type="float">
            <text:p><text:s/>(107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.38" calcext:value-type="float">
            <text:p><text:s/>(381,38)</text:p>
          </table:table-cell>
          <table:table-cell table:style-name="ce5" office:value-type="float" office:value="2972.24" calcext:value-type="float">
            <text:p><text:s/>2.972,24 </text:p>
          </table:table-cell>
          <table:table-cell table:number-columns-repeated="1006"/>
        </table:table-row>
        <table:table-row table:style-name="ro3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ASSARDI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<text:s/>(1.144,04)</text:p>
          </table:table-cell>
          <table:table-cell table:style-name="ce5" office:value-type="float" office:value="-815.47" calcext:value-type="float">
            <text:p><text:s/>(815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<text:s/>(1.959,51)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014.42" calcext:value-type="float">
            <text:p><text:s/>3.014,4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4.42" calcext:value-type="float">
            <text:p><text:s/>3.014,42 </text:p>
          </table:table-cell>
          <table:table-cell table:style-name="ce5" office:value-type="float" office:value="-229.73" calcext:value-type="float">
            <text:p><text:s/>(229,7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9.73" calcext:value-type="float">
            <text:p><text:s/>(229,73)</text:p>
          </table:table-cell>
          <table:table-cell table:style-name="ce5" office:value-type="float" office:value="2784.69" calcext:value-type="float">
            <text:p><text:s/>2.784,69 </text:p>
          </table:table-cell>
          <table:table-cell table:number-columns-repeated="1006"/>
        </table:table-row>
        <table:table-row table:style-name="ro3">
          <table:table-cell office:value-type="float" office:value="496507" calcext:value-type="float">
            <text:p>496507</text:p>
          </table:table-cell>
          <table:table-cell office:value-type="string" calcext:value-type="string">
            <text:p>MARIA DA PENHA E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697.16" calcext:value-type="float">
            <text:p><text:s/>2.697,1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61.12" calcext:value-type="float">
            <text:p><text:s/>6.561,12 </text:p>
          </table:table-cell>
          <table:table-cell table:style-name="ce5" office:value-type="float" office:value="-725.87" calcext:value-type="float">
            <text:p><text:s/>(725,87)</text:p>
          </table:table-cell>
          <table:table-cell table:style-name="ce5" office:value-type="float" office:value="-248.4" calcext:value-type="float">
            <text:p><text:s/>(248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4.27" calcext:value-type="float">
            <text:p><text:s/>(974,27)</text:p>
          </table:table-cell>
          <table:table-cell table:style-name="ce5" office:value-type="float" office:value="5586.85" calcext:value-type="float">
            <text:p><text:s/>5.586,85 </text:p>
          </table:table-cell>
          <table:table-cell table:number-columns-repeated="1006"/>
        </table:table-row>
        <table:table-row table:style-name="ro3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DOS SANTO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943.22" calcext:value-type="float">
            <text:p><text:s/>1.94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6.46" calcext:value-type="float">
            <text:p><text:s/>2.756,4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69.38" calcext:value-type="float">
            <text:p><text:s/>8.269,38 </text:p>
          </table:table-cell>
          <table:table-cell table:style-name="ce5" office:value-type="float" office:value="-775.35" calcext:value-type="float">
            <text:p><text:s/>(775,35)</text:p>
          </table:table-cell>
          <table:table-cell table:style-name="ce5" office:value-type="float" office:value="-435.99" calcext:value-type="float">
            <text:p><text:s/>(435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.34" calcext:value-type="float">
            <text:p><text:s/>(1.211,34)</text:p>
          </table:table-cell>
          <table:table-cell table:style-name="ce5" office:value-type="float" office:value="7058.04" calcext:value-type="float">
            <text:p><text:s/>7.058,04 </text:p>
          </table:table-cell>
          <table:table-cell table:number-columns-repeated="1006"/>
        </table:table-row>
        <table:table-row table:style-name="ro3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3244.35" calcext:value-type="float">
            <text:p><text:s/>3.244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82.35" calcext:value-type="float">
            <text:p><text:s/>8.482,35 </text:p>
          </table:table-cell>
          <table:table-cell table:style-name="ce5" office:value-type="float" office:value="-1033.27" calcext:value-type="float">
            <text:p><text:s/>(1.033,27)</text:p>
          </table:table-cell>
          <table:table-cell table:style-name="ce5" office:value-type="float" office:value="-655.54" calcext:value-type="float">
            <text:p><text:s/>(655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8.81" calcext:value-type="float">
            <text:p><text:s/>(1.688,81)</text:p>
          </table:table-cell>
          <table:table-cell table:style-name="ce5" office:value-type="float" office:value="6793.54" calcext:value-type="float">
            <text:p><text:s/>6.793,54 </text:p>
          </table:table-cell>
          <table:table-cell table:number-columns-repeated="1006"/>
        </table:table-row>
        <table:table-row table:style-name="ro3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6112.59" calcext:value-type="float">
            <text:p><text:s/>6.112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55.35" calcext:value-type="float">
            <text:p><text:s/>11.455,35 </text:p>
          </table:table-cell>
          <table:table-cell table:style-name="ce5" office:value-type="float" office:value="-1508.95" calcext:value-type="float">
            <text:p><text:s/>(1.508,95)</text:p>
          </table:table-cell>
          <table:table-cell table:style-name="ce5" office:value-type="float" office:value="-1342.3" calcext:value-type="float">
            <text:p><text:s/>(1.342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1.25" calcext:value-type="float">
            <text:p><text:s/>(2.851,25)</text:p>
          </table:table-cell>
          <table:table-cell table:style-name="ce5" office:value-type="float" office:value="8604.1" calcext:value-type="float">
            <text:p><text:s/>8.604,10 </text:p>
          </table:table-cell>
          <table:table-cell table:number-columns-repeated="1006"/>
        </table:table-row>
        <table:table-row table:style-name="ro3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117.15" calcext:value-type="float">
            <text:p><text:s/>(2.11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<text:s/>(3.800,13)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ERNANDES ALCANTAR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4221.69" calcext:value-type="float">
            <text:p><text:s/>14.221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48.77" calcext:value-type="float">
            <text:p><text:s/>23.148,77 </text:p>
          </table:table-cell>
          <table:table-cell table:style-name="ce5" office:value-type="float" office:value="-3379.9" calcext:value-type="float">
            <text:p><text:s/>(3.379,90)</text:p>
          </table:table-cell>
          <table:table-cell table:style-name="ce5" office:value-type="float" office:value="-4043.48" calcext:value-type="float">
            <text:p><text:s/>(4.043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23.38" calcext:value-type="float">
            <text:p><text:s/>(7.423,38)</text:p>
          </table:table-cell>
          <table:table-cell table:style-name="ce5" office:value-type="float" office:value="15725.39" calcext:value-type="float">
            <text:p><text:s/>15.725,39 </text:p>
          </table:table-cell>
          <table:table-cell table:number-columns-repeated="1006"/>
        </table:table-row>
        <table:table-row table:style-name="ro3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829.42" calcext:value-type="float">
            <text:p><text:s/>2.829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05.75" calcext:value-type="float">
            <text:p><text:s/>8.305,75 </text:p>
          </table:table-cell>
          <table:table-cell table:style-name="ce5" office:value-type="float" office:value="-1005.01" calcext:value-type="float">
            <text:p><text:s/>(1.005,0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5.01" calcext:value-type="float">
            <text:p><text:s/>(1.005,01)</text:p>
          </table:table-cell>
          <table:table-cell table:style-name="ce5" office:value-type="float" office:value="7300.74" calcext:value-type="float">
            <text:p><text:s/>7.300,74 </text:p>
          </table:table-cell>
          <table:table-cell table:number-columns-repeated="1006"/>
        </table:table-row>
        <table:table-row table:style-name="ro3">
          <table:table-cell office:value-type="float" office:value="281209" calcext:value-type="float">
            <text:p>281209</text:p>
          </table:table-cell>
          <table:table-cell office:value-type="string" calcext:value-type="string">
            <text:p>MARIA DE FATIMA VALENTIM TRIG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-1241.48" calcext:value-type="float">
            <text:p><text:s/>(1.241,48)</text:p>
          </table:table-cell>
          <table:table-cell table:style-name="ce5" office:value-type="float" office:value="-1479.73" calcext:value-type="float">
            <text:p><text:s/>(1.479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<text:s/>(2.721,21)</text:p>
          </table:table-cell>
          <table:table-cell table:style-name="ce5" office:value-type="float" office:value="7062.45" calcext:value-type="float">
            <text:p><text:s/>7.062,45 </text:p>
          </table:table-cell>
          <table:table-cell table:number-columns-repeated="1006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609.52" calcext:value-type="float">
            <text:p><text:s/>5.609,5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9.52" calcext:value-type="float">
            <text:p><text:s/>5.609,52 </text:p>
          </table:table-cell>
          <table:table-cell table:style-name="ce5" office:value-type="float" office:value="-590.1" calcext:value-type="float">
            <text:p><text:s/>(590,1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0.1" calcext:value-type="float">
            <text:p><text:s/>(590,10)</text:p>
          </table:table-cell>
          <table:table-cell table:style-name="ce5" office:value-type="float" office:value="5019.42" calcext:value-type="float">
            <text:p><text:s/>5.019,42 </text:p>
          </table:table-cell>
          <table:table-cell table:number-columns-repeated="1006"/>
        </table:table-row>
        <table:table-row table:style-name="ro3">
          <table:table-cell office:value-type="float" office:value="886880" calcext:value-type="float">
            <text:p>886880</text:p>
          </table:table-cell>
          <table:table-cell office:value-type="string" calcext:value-type="string">
            <text:p>MARIA DE FATIMA VIEIRA DOS SANT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4424.5" calcext:value-type="float">
            <text:p><text:s/>14.424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-2995.44" calcext:value-type="float">
            <text:p><text:s/>(2.995,44)</text:p>
          </table:table-cell>
          <table:table-cell table:style-name="ce5" office:value-type="float" office:value="-3488.42" calcext:value-type="float">
            <text:p><text:s/>(3.488,4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83.86" calcext:value-type="float">
            <text:p><text:s/>(6.483,86)</text:p>
          </table:table-cell>
          <table:table-cell table:style-name="ce5" office:value-type="float" office:value="14262.04" calcext:value-type="float">
            <text:p><text:s/>14.262,04 </text:p>
          </table:table-cell>
          <table:table-cell table:number-columns-repeated="1006"/>
        </table:table-row>
        <table:table-row table:style-name="ro3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CH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ERQUILH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7174" calcext:value-type="float">
            <text:p><text:s/>17.174,0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85.51" calcext:value-type="float">
            <text:p><text:s/>22.985,51 </text:p>
          </table:table-cell>
          <table:table-cell table:style-name="ce5" office:value-type="float" office:value="-3353.78" calcext:value-type="float">
            <text:p><text:s/>(3.353,78)</text:p>
          </table:table-cell>
          <table:table-cell table:style-name="ce5" office:value-type="float" office:value="-4529.36" calcext:value-type="float">
            <text:p><text:s/>(4.529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83.14" calcext:value-type="float">
            <text:p><text:s/>(7.883,14)</text:p>
          </table:table-cell>
          <table:table-cell table:style-name="ce5" office:value-type="float" office:value="15102.37" calcext:value-type="float">
            <text:p><text:s/>15.102,37 </text:p>
          </table:table-cell>
          <table:table-cell table:number-columns-repeated="1006"/>
        </table:table-row>
        <table:table-row table:style-name="ro3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ERREIRA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3.96" calcext:value-type="float">
            <text:p><text:s/>9.343,96 </text:p>
          </table:table-cell>
          <table:table-cell table:style-name="ce5" office:value-type="float" office:value="-1171.13" calcext:value-type="float">
            <text:p><text:s/>(1.171,13)</text:p>
          </table:table-cell>
          <table:table-cell table:style-name="ce5" office:value-type="float" office:value="-1326.03" calcext:value-type="float">
            <text:p><text:s/>(1.326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7.16" calcext:value-type="float">
            <text:p><text:s/>(2.497,16)</text:p>
          </table:table-cell>
          <table:table-cell table:style-name="ce5" office:value-type="float" office:value="6846.8" calcext:value-type="float">
            <text:p><text:s/>6.846,80 </text:p>
          </table:table-cell>
          <table:table-cell table:number-columns-repeated="1006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2892.25" calcext:value-type="float">
            <text:p><text:s/>2.892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20.05" calcext:value-type="float">
            <text:p><text:s/>8.020,05 </text:p>
          </table:table-cell>
          <table:table-cell table:style-name="ce5" office:value-type="float" office:value="-959.3" calcext:value-type="float">
            <text:p><text:s/>(959,30)</text:p>
          </table:table-cell>
          <table:table-cell table:style-name="ce5" office:value-type="float" office:value="-548.75" calcext:value-type="float">
            <text:p><text:s/>(548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8.05" calcext:value-type="float">
            <text:p><text:s/>(1.508,05)</text:p>
          </table:table-cell>
          <table:table-cell table:style-name="ce5" office:value-type="float" office:value="6512" calcext:value-type="float">
            <text:p><text:s/>6.512,00 </text:p>
          </table:table-cell>
          <table:table-cell table:number-columns-repeated="1006"/>
        </table:table-row>
        <table:table-row table:style-name="ro3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AYMUN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09.47" calcext:value-type="float">
            <text:p><text:s/>(1.109,47)</text:p>
          </table:table-cell>
          <table:table-cell table:style-name="ce5" office:value-type="float" office:value="-765.54" calcext:value-type="float">
            <text:p><text:s/>(765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5.01" calcext:value-type="float">
            <text:p><text:s/>(1.875,01)</text:p>
          </table:table-cell>
          <table:table-cell table:style-name="ce5" office:value-type="float" office:value="7083.56" calcext:value-type="float">
            <text:p><text:s/>7.083,56 </text:p>
          </table:table-cell>
          <table:table-cell table:number-columns-repeated="1006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<text:s/>(1.046,84)</text:p>
          </table:table-cell>
          <table:table-cell table:style-name="ce5" office:value-type="float" office:value="-1198.72" calcext:value-type="float">
            <text:p><text:s/>(1.198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<text:s/>(2.245,56)</text:p>
          </table:table-cell>
          <table:table-cell table:style-name="ce5" office:value-type="float" office:value="6321.59" calcext:value-type="float">
            <text:p><text:s/>6.321,59 </text:p>
          </table:table-cell>
          <table:table-cell table:number-columns-repeated="1006"/>
        </table:table-row>
        <table:table-row table:style-name="ro3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631.61" calcext:value-type="float">
            <text:p><text:s/>1.631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49.02" calcext:value-type="float">
            <text:p><text:s/>4.849,02 </text:p>
          </table:table-cell>
          <table:table-cell table:style-name="ce5" office:value-type="float" office:value="-483.63" calcext:value-type="float">
            <text:p><text:s/>(483,63)</text:p>
          </table:table-cell>
          <table:table-cell table:style-name="ce5" office:value-type="float" office:value="-41.8" calcext:value-type="float">
            <text:p><text:s/>(41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5.43" calcext:value-type="float">
            <text:p><text:s/>(525,43)</text:p>
          </table:table-cell>
          <table:table-cell table:style-name="ce5" office:value-type="float" office:value="4323.59" calcext:value-type="float">
            <text:p><text:s/>4.323,59 </text:p>
          </table:table-cell>
          <table:table-cell table:number-columns-repeated="1006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OUZA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38.15" calcext:value-type="float">
            <text:p><text:s/>2.738,15 </text:p>
          </table:table-cell>
          <table:table-cell table:style-name="ce5" office:value-type="float" office:value="576.15" calcext:value-type="float">
            <text:p><text:s/>576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4.3" calcext:value-type="float">
            <text:p><text:s/>3.314,30 </text:p>
          </table:table-cell>
          <table:table-cell table:style-name="ce5" office:value-type="float" office:value="-268.77" calcext:value-type="float">
            <text:p><text:s/>(268,7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8.77" calcext:value-type="float">
            <text:p><text:s/>(268,77)</text:p>
          </table:table-cell>
          <table:table-cell table:style-name="ce5" office:value-type="float" office:value="3045.53" calcext:value-type="float">
            <text:p><text:s/>3.045,53 </text:p>
          </table:table-cell>
          <table:table-cell table:number-columns-repeated="1006"/>
        </table:table-row>
        <table:table-row table:style-name="ro3">
          <table:table-cell office:value-type="float" office:value="2485" calcext:value-type="float">
            <text:p>2485</text:p>
          </table:table-cell>
          <table:table-cell office:value-type="string" calcext:value-type="string">
            <text:p>MARIA DOLORES LOPES WEIS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8.21" calcext:value-type="float">
            <text:p><text:s/>4.338,2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14.64" calcext:value-type="float">
            <text:p><text:s/>13.014,64 </text:p>
          </table:table-cell>
          <table:table-cell table:style-name="ce5" office:value-type="float" office:value="-1476.44" calcext:value-type="float">
            <text:p><text:s/>(1.476,44)</text:p>
          </table:table-cell>
          <table:table-cell table:style-name="ce5" office:value-type="float" office:value="-700.37" calcext:value-type="float">
            <text:p><text:s/>(700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76.81" calcext:value-type="float">
            <text:p><text:s/>(2.176,81)</text:p>
          </table:table-cell>
          <table:table-cell table:style-name="ce5" office:value-type="float" office:value="10837.83" calcext:value-type="float">
            <text:p><text:s/>10.837,83 </text:p>
          </table:table-cell>
          <table:table-cell table:number-columns-repeated="1006"/>
        </table:table-row>
        <table:table-row table:style-name="ro3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1933.13" calcext:value-type="float">
            <text:p><text:s/>1.933,1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3.13" calcext:value-type="float">
            <text:p><text:s/>1.933,13 </text:p>
          </table:table-cell>
          <table:table-cell table:style-name="ce5" office:value-type="float" office:value="-99.97" calcext:value-type="float">
            <text:p><text:s/>(99,9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.97" calcext:value-type="float">
            <text:p><text:s/>(99,97)</text:p>
          </table:table-cell>
          <table:table-cell table:style-name="ce5" office:value-type="float" office:value="1833.16" calcext:value-type="float">
            <text:p><text:s/>1.833,16 </text:p>
          </table:table-cell>
          <table:table-cell table:number-columns-repeated="1006"/>
        </table:table-row>
        <table:table-row table:style-name="ro3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06.55" calcext:value-type="float">
            <text:p><text:s/>2.706,55 </text:p>
          </table:table-cell>
          <table:table-cell table:style-name="ce5" office:value-type="float" office:value="270.65" calcext:value-type="float">
            <text:p><text:s/>270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7.2" calcext:value-type="float">
            <text:p><text:s/>2.977,20 </text:p>
          </table:table-cell>
          <table:table-cell table:style-name="ce5" office:value-type="float" office:value="-225.26" calcext:value-type="float">
            <text:p><text:s/>(225,2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5.26" calcext:value-type="float">
            <text:p><text:s/>(225,26)</text:p>
          </table:table-cell>
          <table:table-cell table:style-name="ce5" office:value-type="float" office:value="2751.94" calcext:value-type="float">
            <text:p><text:s/>2.751,94 </text:p>
          </table:table-cell>
          <table:table-cell table:number-columns-repeated="1006"/>
        </table:table-row>
        <table:table-row table:style-name="ro3">
          <table:table-cell office:value-type="float" office:value="914" calcext:value-type="float">
            <text:p>914</text:p>
          </table:table-cell>
          <table:table-cell office:value-type="string" calcext:value-type="string">
            <text:p>MARIA DULCE CORRE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<text:s/>(1.293,01)</text:p>
          </table:table-cell>
          <table:table-cell table:style-name="ce5" office:value-type="float" office:value="-1501.99" calcext:value-type="float">
            <text:p><text:s/>(1.501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<text:s/>(2.795,00)</text:p>
          </table:table-cell>
          <table:table-cell table:style-name="ce5" office:value-type="float" office:value="7310.72" calcext:value-type="float">
            <text:p><text:s/>7.310,72 </text:p>
          </table:table-cell>
          <table:table-cell table:number-columns-repeated="1006"/>
        </table:table-row>
        <table:table-row table:style-name="ro3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1508.53" calcext:value-type="float">
            <text:p><text:s/>1.508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5.93" calcext:value-type="float">
            <text:p><text:s/>4.585,93 </text:p>
          </table:table-cell>
          <table:table-cell table:style-name="ce5" office:value-type="float" office:value="-446.8" calcext:value-type="float">
            <text:p><text:s/>(446,80)</text:p>
          </table:table-cell>
          <table:table-cell table:style-name="ce5" office:value-type="float" office:value="-24.83" calcext:value-type="float">
            <text:p><text:s/>(24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1.63" calcext:value-type="float">
            <text:p><text:s/>(471,63)</text:p>
          </table:table-cell>
          <table:table-cell table:style-name="ce5" office:value-type="float" office:value="4114.3" calcext:value-type="float">
            <text:p><text:s/>4.114,30 </text:p>
          </table:table-cell>
          <table:table-cell table:number-columns-repeated="1006"/>
        </table:table-row>
        <table:table-row table:style-name="ro3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234.19" calcext:value-type="float">
            <text:p><text:s/>5.234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10.13" calcext:value-type="float">
            <text:p><text:s/>11.310,13 </text:p>
          </table:table-cell>
          <table:table-cell table:style-name="ce5" office:value-type="float" office:value="-1485.71" calcext:value-type="float">
            <text:p><text:s/>(1.485,71)</text:p>
          </table:table-cell>
          <table:table-cell table:style-name="ce5" office:value-type="float" office:value="-1308.76" calcext:value-type="float">
            <text:p><text:s/>(1.308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4.47" calcext:value-type="float">
            <text:p><text:s/>(2.794,47)</text:p>
          </table:table-cell>
          <table:table-cell table:style-name="ce5" office:value-type="float" office:value="8515.66" calcext:value-type="float">
            <text:p><text:s/>8.515,66 </text:p>
          </table:table-cell>
          <table:table-cell table:number-columns-repeated="1006"/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string" calcext:value-type="string">
            <text:p>MARIA ELISA GIUSTI OLBERG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901.43" calcext:value-type="float">
            <text:p><text:s/>(1.901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07.22" calcext:value-type="float">
            <text:p><text:s/>(3.507,22)</text:p>
          </table:table-cell>
          <table:table-cell table:style-name="ce5" office:value-type="float" office:value="8553.38" calcext:value-type="float">
            <text:p><text:s/>8.553,38 </text:p>
          </table:table-cell>
          <table:table-cell table:number-columns-repeated="1006"/>
        </table:table-row>
        <table:table-row table:style-name="ro3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2.71" calcext:value-type="float">
            <text:p><text:s/>2.762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05.47" calcext:value-type="float">
            <text:p><text:s/>8.105,47 </text:p>
          </table:table-cell>
          <table:table-cell table:style-name="ce5" office:value-type="float" office:value="-972.97" calcext:value-type="float">
            <text:p><text:s/>(972,97)</text:p>
          </table:table-cell>
          <table:table-cell table:style-name="ce5" office:value-type="float" office:value="-516.34" calcext:value-type="float">
            <text:p><text:s/>(516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89.31" calcext:value-type="float">
            <text:p><text:s/>(1.489,31)</text:p>
          </table:table-cell>
          <table:table-cell table:style-name="ce5" office:value-type="float" office:value="6616.16" calcext:value-type="float">
            <text:p><text:s/>6.616,16 </text:p>
          </table:table-cell>
          <table:table-cell table:number-columns-repeated="1006"/>
        </table:table-row>
        <table:table-row table:style-name="ro3">
          <table:table-cell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99.79" calcext:value-type="float">
            <text:p><text:s/>4.199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97.24" calcext:value-type="float">
            <text:p><text:s/>10.397,24 </text:p>
          </table:table-cell>
          <table:table-cell table:style-name="ce5" office:value-type="float" office:value="-1339.65" calcext:value-type="float">
            <text:p><text:s/>(1.339,65)</text:p>
          </table:table-cell>
          <table:table-cell table:style-name="ce5" office:value-type="float" office:value="-1621.47" calcext:value-type="float">
            <text:p><text:s/>(1.621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61.12" calcext:value-type="float">
            <text:p><text:s/>(2.961,12)</text:p>
          </table:table-cell>
          <table:table-cell table:style-name="ce5" office:value-type="float" office:value="7436.12" calcext:value-type="float">
            <text:p><text:s/>7.436,12 </text:p>
          </table:table-cell>
          <table:table-cell table:number-columns-repeated="1006"/>
        </table:table-row>
        <table:table-row table:style-name="ro3">
          <table:table-cell office:value-type="float" office:value="2643" calcext:value-type="float">
            <text:p>2643</text:p>
          </table:table-cell>
          <table:table-cell office:value-type="string" calcext:value-type="string">
            <text:p>MARIA FERREIR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75.67" calcext:value-type="float">
            <text:p><text:s/>4.875,67 </text:p>
          </table:table-cell>
          <table:table-cell table:style-name="ce5" office:value-type="float" office:value="-487.37" calcext:value-type="float">
            <text:p><text:s/>(487,37)</text:p>
          </table:table-cell>
          <table:table-cell table:style-name="ce5" office:value-type="float" office:value="-29.3" calcext:value-type="float">
            <text:p><text:s/>(29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.67" calcext:value-type="float">
            <text:p><text:s/>(516,67)</text:p>
          </table:table-cell>
          <table:table-cell table:style-name="ce5" office:value-type="float" office:value="4359" calcext:value-type="float">
            <text:p><text:s/>4.359,00 </text:p>
          </table:table-cell>
          <table:table-cell table:number-columns-repeated="1006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ENEDIT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741.06" calcext:value-type="float">
            <text:p><text:s/>741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10.76" calcext:value-type="float">
            <text:p><text:s/>4.310,76 </text:p>
          </table:table-cell>
          <table:table-cell table:style-name="ce5" office:value-type="float" office:value="-408.28" calcext:value-type="float">
            <text:p><text:s/>(408,2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8.28" calcext:value-type="float">
            <text:p><text:s/>(408,28)</text:p>
          </table:table-cell>
          <table:table-cell table:style-name="ce5" office:value-type="float" office:value="3902.48" calcext:value-type="float">
            <text:p><text:s/>3.902,48 </text:p>
          </table:table-cell>
          <table:table-cell table:number-columns-repeated="1006"/>
        </table:table-row>
        <table:table-row table:style-name="ro3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788.86" calcext:value-type="float">
            <text:p><text:s/>2.788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00.37" calcext:value-type="float">
            <text:p><text:s/>8.600,37 </text:p>
          </table:table-cell>
          <table:table-cell table:style-name="ce5" office:value-type="float" office:value="-1052.15" calcext:value-type="float">
            <text:p><text:s/>(1.052,15)</text:p>
          </table:table-cell>
          <table:table-cell table:style-name="ce5" office:value-type="float" office:value="-682.8" calcext:value-type="float">
            <text:p><text:s/>(682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34.95" calcext:value-type="float">
            <text:p><text:s/>(1.734,95)</text:p>
          </table:table-cell>
          <table:table-cell table:style-name="ce5" office:value-type="float" office:value="6865.42" calcext:value-type="float">
            <text:p><text:s/>6.865,42 </text:p>
          </table:table-cell>
          <table:table-cell table:number-columns-repeated="1006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MARIA HELENA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6.6" calcext:value-type="float">
            <text:p><text:s/>9.226,60 </text:p>
          </table:table-cell>
          <table:table-cell table:style-name="ce5" office:value-type="float" office:value="-1152.35" calcext:value-type="float">
            <text:p><text:s/>(1.152,35)</text:p>
          </table:table-cell>
          <table:table-cell table:style-name="ce5" office:value-type="float" office:value="-1298.92" calcext:value-type="float">
            <text:p><text:s/>(1.298,9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1.27" calcext:value-type="float">
            <text:p><text:s/>(2.451,27)</text:p>
          </table:table-cell>
          <table:table-cell table:style-name="ce5" office:value-type="float" office:value="6775.33" calcext:value-type="float">
            <text:p><text:s/>6.775,33 </text:p>
          </table:table-cell>
          <table:table-cell table:number-columns-repeated="1006"/>
        </table:table-row>
        <table:table-row table:style-name="ro3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00.75" calcext:value-type="float">
            <text:p><text:s/>2.400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9.37" calcext:value-type="float">
            <text:p><text:s/>3.819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58.12" calcext:value-type="float">
            <text:p><text:s/>11.458,12 </text:p>
          </table:table-cell>
          <table:table-cell table:style-name="ce5" office:value-type="float" office:value="-1237.77" calcext:value-type="float">
            <text:p><text:s/>(1.237,77)</text:p>
          </table:table-cell>
          <table:table-cell table:style-name="ce5" office:value-type="float" office:value="-460.67" calcext:value-type="float">
            <text:p><text:s/>(460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98.44" calcext:value-type="float">
            <text:p><text:s/>(1.698,44)</text:p>
          </table:table-cell>
          <table:table-cell table:style-name="ce5" office:value-type="float" office:value="9759.68" calcext:value-type="float">
            <text:p><text:s/>9.759,68 </text:p>
          </table:table-cell>
          <table:table-cell table:number-columns-repeated="1006"/>
        </table:table-row>
        <table:table-row table:style-name="ro3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8058.07" calcext:value-type="float">
            <text:p><text:s/>18.058,0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869.58" calcext:value-type="float">
            <text:p><text:s/>23.869,58 </text:p>
          </table:table-cell>
          <table:table-cell table:style-name="ce5" office:value-type="float" office:value="-3495.23" calcext:value-type="float">
            <text:p><text:s/>(3.495,23)</text:p>
          </table:table-cell>
          <table:table-cell table:style-name="ce5" office:value-type="float" office:value="-4733.58" calcext:value-type="float">
            <text:p><text:s/>(4.733,5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28.81" calcext:value-type="float">
            <text:p><text:s/>(8.228,81)</text:p>
          </table:table-cell>
          <table:table-cell table:style-name="ce5" office:value-type="float" office:value="15640.77" calcext:value-type="float">
            <text:p><text:s/>15.640,77 </text:p>
          </table:table-cell>
          <table:table-cell table:number-columns-repeated="1006"/>
        </table:table-row>
        <table:table-row table:style-name="ro3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3723.88" calcext:value-type="float">
            <text:p><text:s/>3.723,88 </text:p>
          </table:table-cell>
          <table:table-cell table:style-name="ce5" office:value-type="float" office:value="1690.46" calcext:value-type="float">
            <text:p><text:s/>1.690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4.34" calcext:value-type="float">
            <text:p><text:s/>5.414,34 </text:p>
          </table:table-cell>
          <table:table-cell table:style-name="ce5" office:value-type="float" office:value="-562.78" calcext:value-type="float">
            <text:p><text:s/>(562,78)</text:p>
          </table:table-cell>
          <table:table-cell table:style-name="ce5" office:value-type="float" office:value="-87.33" calcext:value-type="float">
            <text:p><text:s/>(87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0.11" calcext:value-type="float">
            <text:p><text:s/>(650,11)</text:p>
          </table:table-cell>
          <table:table-cell table:style-name="ce5" office:value-type="float" office:value="4764.23" calcext:value-type="float">
            <text:p><text:s/>4.764,23 </text:p>
          </table:table-cell>
          <table:table-cell table:number-columns-repeated="1006"/>
        </table:table-row>
        <table:table-row table:style-name="ro3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3037.48" calcext:value-type="float">
            <text:p><text:s/>3.03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31.98" calcext:value-type="float">
            <text:p><text:s/>3.631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95.96" calcext:value-type="float">
            <text:p><text:s/>10.895,96 </text:p>
          </table:table-cell>
          <table:table-cell table:style-name="ce5" office:value-type="float" office:value="-1151.58" calcext:value-type="float">
            <text:p><text:s/>(1.151,58)</text:p>
          </table:table-cell>
          <table:table-cell table:style-name="ce5" office:value-type="float" office:value="-381.24" calcext:value-type="float">
            <text:p><text:s/>(381,2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2.82" calcext:value-type="float">
            <text:p><text:s/>(1.532,82)</text:p>
          </table:table-cell>
          <table:table-cell table:style-name="ce5" office:value-type="float" office:value="9363.14" calcext:value-type="float">
            <text:p><text:s/>9.363,14 </text:p>
          </table:table-cell>
          <table:table-cell table:number-columns-repeated="1006"/>
        </table:table-row>
        <table:table-row table:style-name="ro3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UCHON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609.41" calcext:value-type="float">
            <text:p><text:s/>5.609,4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9.41" calcext:value-type="float">
            <text:p><text:s/>5.609,41 </text:p>
          </table:table-cell>
          <table:table-cell table:style-name="ce5" office:value-type="float" office:value="-590.09" calcext:value-type="float">
            <text:p><text:s/>(590,09)</text:p>
          </table:table-cell>
          <table:table-cell table:style-name="ce5" office:value-type="float" office:value="-458.81" calcext:value-type="float">
            <text:p><text:s/>(458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8.9" calcext:value-type="float">
            <text:p><text:s/>(1.048,90)</text:p>
          </table:table-cell>
          <table:table-cell table:style-name="ce5" office:value-type="float" office:value="4560.51" calcext:value-type="float">
            <text:p><text:s/>4.560,51 </text:p>
          </table:table-cell>
          <table:table-cell table:number-columns-repeated="1006"/>
        </table:table-row>
        <table:table-row table:style-name="ro3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51.85" calcext:value-type="float">
            <text:p><text:s/>1.55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32.71" calcext:value-type="float">
            <text:p><text:s/>2.932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98.13" calcext:value-type="float">
            <text:p><text:s/>8.798,13 </text:p>
          </table:table-cell>
          <table:table-cell table:style-name="ce5" office:value-type="float" office:value="-845.85" calcext:value-type="float">
            <text:p><text:s/>(845,85)</text:p>
          </table:table-cell>
          <table:table-cell table:style-name="ce5" office:value-type="float" office:value="-145.52" calcext:value-type="float">
            <text:p><text:s/>(145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1.37" calcext:value-type="float">
            <text:p><text:s/>(991,37)</text:p>
          </table:table-cell>
          <table:table-cell table:style-name="ce5" office:value-type="float" office:value="7806.76" calcext:value-type="float">
            <text:p><text:s/>7.806,76 </text:p>
          </table:table-cell>
          <table:table-cell table:number-columns-repeated="1006"/>
        </table:table-row>
        <table:table-row table:style-name="ro3">
          <table:table-cell office:value-type="float" office:value="2165" calcext:value-type="float">
            <text:p>2165</text:p>
          </table:table-cell>
          <table:table-cell office:value-type="string" calcext:value-type="string">
            <text:p>MARIA INEZ MORGO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355.92" calcext:value-type="float">
            <text:p><text:s/>2.355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7.01" calcext:value-type="float">
            <text:p><text:s/>5.997,01 </text:p>
          </table:table-cell>
          <table:table-cell table:style-name="ce5" office:value-type="float" office:value="-644.35" calcext:value-type="float">
            <text:p><text:s/>(644,35)</text:p>
          </table:table-cell>
          <table:table-cell table:style-name="ce5" office:value-type="float" office:value="-162.5" calcext:value-type="float">
            <text:p><text:s/>(162,5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6.85" calcext:value-type="float">
            <text:p><text:s/>(806,85)</text:p>
          </table:table-cell>
          <table:table-cell table:style-name="ce5" office:value-type="float" office:value="5190.16" calcext:value-type="float">
            <text:p><text:s/>5.190,16 </text:p>
          </table:table-cell>
          <table:table-cell table:number-columns-repeated="1006"/>
        </table:table-row>
        <table:table-row table:style-name="ro3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235.71" calcext:value-type="float">
            <text:p><text:s/>23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49.91" calcext:value-type="float">
            <text:p><text:s/>4.949,91 </text:p>
          </table:table-cell>
          <table:table-cell table:style-name="ce5" office:value-type="float" office:value="-497.76" calcext:value-type="float">
            <text:p><text:s/>(497,76)</text:p>
          </table:table-cell>
          <table:table-cell table:style-name="ce5" office:value-type="float" office:value="-48.31" calcext:value-type="float">
            <text:p><text:s/>(48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6.07" calcext:value-type="float">
            <text:p><text:s/>(546,07)</text:p>
          </table:table-cell>
          <table:table-cell table:style-name="ce5" office:value-type="float" office:value="4403.84" calcext:value-type="float">
            <text:p><text:s/>4.403,84 </text:p>
          </table:table-cell>
          <table:table-cell table:number-columns-repeated="1006"/>
        </table:table-row>
        <table:table-row table:style-name="ro3">
          <table:table-cell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2722.36" calcext:value-type="float">
            <text:p><text:s/>2.722,3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22.36" calcext:value-type="float">
            <text:p><text:s/>2.722,36 </text:p>
          </table:table-cell>
          <table:table-cell table:style-name="ce5" office:value-type="float" office:value="-194.68" calcext:value-type="float">
            <text:p><text:s/>(194,6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4.68" calcext:value-type="float">
            <text:p><text:s/>(194,68)</text:p>
          </table:table-cell>
          <table:table-cell table:style-name="ce5" office:value-type="float" office:value="2527.68" calcext:value-type="float">
            <text:p><text:s/>2.527,68 </text:p>
          </table:table-cell>
          <table:table-cell table:number-columns-repeated="1006"/>
        </table:table-row>
        <table:table-row table:style-name="ro3">
          <table:table-cell office:value-type="float" office:value="1908" calcext:value-type="float">
            <text:p>1908</text:p>
          </table:table-cell>
          <table:table-cell office:value-type="string" calcext:value-type="string">
            <text:p>MARIA IZABEL BRANDAO CAMA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99.46" calcext:value-type="float">
            <text:p><text:s/>9.399,46 </text:p>
          </table:table-cell>
          <table:table-cell table:style-name="ce5" office:value-type="float" office:value="-1180.01" calcext:value-type="float">
            <text:p><text:s/>(1.180,01)</text:p>
          </table:table-cell>
          <table:table-cell table:style-name="ce5" office:value-type="float" office:value="-1390.98" calcext:value-type="float">
            <text:p><text:s/>(1.390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0.99" calcext:value-type="float">
            <text:p><text:s/>(2.570,99)</text:p>
          </table:table-cell>
          <table:table-cell table:style-name="ce5" office:value-type="float" office:value="6828.47" calcext:value-type="float">
            <text:p><text:s/>6.828,47 </text:p>
          </table:table-cell>
          <table:table-cell table:number-columns-repeated="1006"/>
        </table:table-row>
        <table:table-row table:style-name="ro3">
          <table:table-cell office:value-type="float" office:value="745891" calcext:value-type="float">
            <text:p>745891</text:p>
          </table:table-cell>
          <table:table-cell office:value-type="string" calcext:value-type="string">
            <text:p>MARIA JOSE CAETAN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769.94" calcext:value-type="float">
            <text:p><text:s/>1.769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1.03" calcext:value-type="float">
            <text:p><text:s/>5.411,03 </text:p>
          </table:table-cell>
          <table:table-cell table:style-name="ce5" office:value-type="float" office:value="-562.32" calcext:value-type="float">
            <text:p><text:s/>(562,32)</text:p>
          </table:table-cell>
          <table:table-cell table:style-name="ce5" office:value-type="float" office:value="-464.03" calcext:value-type="float">
            <text:p><text:s/>(464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.35" calcext:value-type="float">
            <text:p><text:s/>(1.026,35)</text:p>
          </table:table-cell>
          <table:table-cell table:style-name="ce5" office:value-type="float" office:value="4384.68" calcext:value-type="float">
            <text:p><text:s/>4.384,68 </text:p>
          </table:table-cell>
          <table:table-cell table:number-columns-repeated="1006"/>
        </table:table-row>
        <table:table-row table:style-name="ro3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99.28" calcext:value-type="float">
            <text:p><text:s/>2.399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48.42" calcext:value-type="float">
            <text:p><text:s/>4.048,4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45.27" calcext:value-type="float">
            <text:p><text:s/>12.145,27 </text:p>
          </table:table-cell>
          <table:table-cell table:style-name="ce5" office:value-type="float" office:value="-1343.14" calcext:value-type="float">
            <text:p><text:s/>(1.343,14)</text:p>
          </table:table-cell>
          <table:table-cell table:style-name="ce5" office:value-type="float" office:value="-566.49" calcext:value-type="float">
            <text:p><text:s/>(566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9.63" calcext:value-type="float">
            <text:p><text:s/>(1.909,63)</text:p>
          </table:table-cell>
          <table:table-cell table:style-name="ce5" office:value-type="float" office:value="10235.64" calcext:value-type="float">
            <text:p><text:s/>10.235,64 </text:p>
          </table:table-cell>
          <table:table-cell table:number-columns-repeated="1006"/>
        </table:table-row>
        <table:table-row table:style-name="ro3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491.9" calcext:value-type="float">
            <text:p><text:s/>2.49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68.23" calcext:value-type="float">
            <text:p><text:s/>7.968,23 </text:p>
          </table:table-cell>
          <table:table-cell table:style-name="ce5" office:value-type="float" office:value="-951.01" calcext:value-type="float">
            <text:p><text:s/>(951,01)</text:p>
          </table:table-cell>
          <table:table-cell table:style-name="ce5" office:value-type="float" office:value="-536.78" calcext:value-type="float">
            <text:p><text:s/>(536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87.79" calcext:value-type="float">
            <text:p><text:s/>(1.487,79)</text:p>
          </table:table-cell>
          <table:table-cell table:style-name="ce5" office:value-type="float" office:value="6480.44" calcext:value-type="float">
            <text:p><text:s/>6.480,44 </text:p>
          </table:table-cell>
          <table:table-cell table:number-columns-repeated="1006"/>
        </table:table-row>
        <table:table-row table:style-name="ro3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117.15" calcext:value-type="float">
            <text:p><text:s/>(2.11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<text:s/>(3.800,13)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95.2" calcext:value-type="float">
            <text:p><text:s/>4.49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85.61" calcext:value-type="float">
            <text:p><text:s/>13.485,61 </text:p>
          </table:table-cell>
          <table:table-cell table:style-name="ce5" office:value-type="float" office:value="-1548.66" calcext:value-type="float">
            <text:p><text:s/>(1.548,66)</text:p>
          </table:table-cell>
          <table:table-cell table:style-name="ce5" office:value-type="float" office:value="-1296.49" calcext:value-type="float">
            <text:p><text:s/>(1.296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5.15" calcext:value-type="float">
            <text:p><text:s/>(2.845,15)</text:p>
          </table:table-cell>
          <table:table-cell table:style-name="ce5" office:value-type="float" office:value="10640.46" calcext:value-type="float">
            <text:p><text:s/>10.640,46 </text:p>
          </table:table-cell>
          <table:table-cell table:number-columns-repeated="1006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6.83" calcext:value-type="float">
            <text:p><text:s/>5.046,83 </text:p>
          </table:table-cell>
          <table:table-cell table:style-name="ce5" office:value-type="float" office:value="-511.33" calcext:value-type="float">
            <text:p><text:s/>(511,33)</text:p>
          </table:table-cell>
          <table:table-cell table:style-name="ce5" office:value-type="float" office:value="-54.56" calcext:value-type="float">
            <text:p><text:s/>(54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.89" calcext:value-type="float">
            <text:p><text:s/>(565,89)</text:p>
          </table:table-cell>
          <table:table-cell table:style-name="ce5" office:value-type="float" office:value="4480.94" calcext:value-type="float">
            <text:p><text:s/>4.480,94 </text:p>
          </table:table-cell>
          <table:table-cell table:number-columns-repeated="1006"/>
        </table:table-row>
        <table:table-row table:style-name="ro3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650.43" calcext:value-type="float">
            <text:p><text:s/>5.650,4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-1528.6" calcext:value-type="float">
            <text:p><text:s/>(1.528,60)</text:p>
          </table:table-cell>
          <table:table-cell table:style-name="ce5" office:value-type="float" office:value="-1318.54" calcext:value-type="float">
            <text:p><text:s/>(1.318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<text:s/>(2.847,14)</text:p>
          </table:table-cell>
          <table:table-cell table:style-name="ce5" office:value-type="float" office:value="8731.04" calcext:value-type="float">
            <text:p><text:s/>8.731,04 </text:p>
          </table:table-cell>
          <table:table-cell table:number-columns-repeated="1006"/>
        </table:table-row>
        <table:table-row table:style-name="ro3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DO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<text:s/>(1.006,85)</text:p>
          </table:table-cell>
          <table:table-cell table:style-name="ce5" office:value-type="float" office:value="-617.39" calcext:value-type="float">
            <text:p><text:s/>(617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<text:s/>(1.624,24)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852.26" calcext:value-type="float">
            <text:p><text:s/>2.85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63.77" calcext:value-type="float">
            <text:p><text:s/>8.663,77 </text:p>
          </table:table-cell>
          <table:table-cell table:style-name="ce5" office:value-type="float" office:value="-1062.3" calcext:value-type="float">
            <text:p><text:s/>(1.062,30)</text:p>
          </table:table-cell>
          <table:table-cell table:style-name="ce5" office:value-type="float" office:value="-645.31" calcext:value-type="float">
            <text:p><text:s/>(645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07.61" calcext:value-type="float">
            <text:p><text:s/>(1.707,61)</text:p>
          </table:table-cell>
          <table:table-cell table:style-name="ce5" office:value-type="float" office:value="6956.16" calcext:value-type="float">
            <text:p><text:s/>6.956,16 </text:p>
          </table:table-cell>
          <table:table-cell table:number-columns-repeated="1006"/>
        </table:table-row>
        <table:table-row table:style-name="ro3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7" calcext:value-type="float">
            <text:p><text:s/>5.502,2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21" calcext:value-type="float">
            <text:p><text:s/>11.578,21 </text:p>
          </table:table-cell>
          <table:table-cell table:style-name="ce5" office:value-type="float" office:value="-1528.61" calcext:value-type="float">
            <text:p><text:s/>(1.528,61)</text:p>
          </table:table-cell>
          <table:table-cell table:style-name="ce5" office:value-type="float" office:value="-1370.68" calcext:value-type="float">
            <text:p><text:s/>(1.370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9.29" calcext:value-type="float">
            <text:p><text:s/>(2.899,29)</text:p>
          </table:table-cell>
          <table:table-cell table:style-name="ce5" office:value-type="float" office:value="8678.92" calcext:value-type="float">
            <text:p><text:s/>8.678,92 </text:p>
          </table:table-cell>
          <table:table-cell table:number-columns-repeated="1006"/>
        </table:table-row>
        <table:table-row table:style-name="ro3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534.21" calcext:value-type="float">
            <text:p><text:s/>1.534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1.6" calcext:value-type="float">
            <text:p><text:s/>4.881,60 </text:p>
          </table:table-cell>
          <table:table-cell table:style-name="ce5" office:value-type="float" office:value="-488.2" calcext:value-type="float">
            <text:p><text:s/>(488,20)</text:p>
          </table:table-cell>
          <table:table-cell table:style-name="ce5" office:value-type="float" office:value="-43.9" calcext:value-type="float">
            <text:p><text:s/>(43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2.1" calcext:value-type="float">
            <text:p><text:s/>(532,10)</text:p>
          </table:table-cell>
          <table:table-cell table:style-name="ce5" office:value-type="float" office:value="4349.5" calcext:value-type="float">
            <text:p><text:s/>4.349,50 </text:p>
          </table:table-cell>
          <table:table-cell table:number-columns-repeated="1006"/>
        </table:table-row>
        <table:table-row table:style-name="ro3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9.18" calcext:value-type="float">
            <text:p><text:s/>24.839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915.12" calcext:value-type="float">
            <text:p><text:s/>30.915,12 </text:p>
          </table:table-cell>
          <table:table-cell table:style-name="ce5" office:value-type="float" office:value="-4622.51" calcext:value-type="float">
            <text:p><text:s/>(4.622,51)</text:p>
          </table:table-cell>
          <table:table-cell table:style-name="ce5" office:value-type="float" office:value="-6361.1" calcext:value-type="float">
            <text:p><text:s/>(6.361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83.61" calcext:value-type="float">
            <text:p><text:s/>(10.983,61)</text:p>
          </table:table-cell>
          <table:table-cell table:style-name="ce5" office:value-type="float" office:value="19931.51" calcext:value-type="float">
            <text:p><text:s/>19.931,51 </text:p>
          </table:table-cell>
          <table:table-cell table:number-columns-repeated="1006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4.12" calcext:value-type="float">
            <text:p><text:s/>8.924,12 </text:p>
          </table:table-cell>
          <table:table-cell table:style-name="ce5" office:value-type="float" office:value="-1103.95" calcext:value-type="float">
            <text:p><text:s/>(1.103,95)</text:p>
          </table:table-cell>
          <table:table-cell table:style-name="ce5" office:value-type="float" office:value="-1281.18" calcext:value-type="float">
            <text:p><text:s/>(1.281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<text:s/>(2.385,13)</text:p>
          </table:table-cell>
          <table:table-cell table:style-name="ce5" office:value-type="float" office:value="6538.99" calcext:value-type="float">
            <text:p><text:s/>6.538,99 </text:p>
          </table:table-cell>
          <table:table-cell table:number-columns-repeated="1006"/>
        </table:table-row>
        <table:table-row table:style-name="ro3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505.33" calcext:value-type="float">
            <text:p><text:s/>505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91.17" calcext:value-type="float">
            <text:p><text:s/>6.091,17 </text:p>
          </table:table-cell>
          <table:table-cell table:style-name="ce5" office:value-type="float" office:value="-657.54" calcext:value-type="float">
            <text:p><text:s/>(657,54)</text:p>
          </table:table-cell>
          <table:table-cell table:style-name="ce5" office:value-type="float" office:value="-624.88" calcext:value-type="float">
            <text:p><text:s/>(624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2.42" calcext:value-type="float">
            <text:p><text:s/>(1.282,42)</text:p>
          </table:table-cell>
          <table:table-cell table:style-name="ce5" office:value-type="float" office:value="4808.75" calcext:value-type="float">
            <text:p><text:s/>4.808,75 </text:p>
          </table:table-cell>
          <table:table-cell table:number-columns-repeated="1006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15.95" calcext:value-type="float">
            <text:p><text:s/>3.415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3.4" calcext:value-type="float">
            <text:p><text:s/>9.613,40 </text:p>
          </table:table-cell>
          <table:table-cell table:style-name="ce5" office:value-type="float" office:value="-1214.24" calcext:value-type="float">
            <text:p><text:s/>(1.214,24)</text:p>
          </table:table-cell>
          <table:table-cell table:style-name="ce5" office:value-type="float" office:value="-1440.4" calcext:value-type="float">
            <text:p><text:s/>(1.440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4.64" calcext:value-type="float">
            <text:p><text:s/>(2.654,64)</text:p>
          </table:table-cell>
          <table:table-cell table:style-name="ce5" office:value-type="float" office:value="6958.76" calcext:value-type="float">
            <text:p><text:s/>6.958,76 </text:p>
          </table:table-cell>
          <table:table-cell table:number-columns-repeated="1006"/>
        </table:table-row>
        <table:table-row table:style-name="ro3">
          <table:table-cell office:value-type="float" office:value="276950" calcext:value-type="float">
            <text:p>276950</text:p>
          </table:table-cell>
          <table:table-cell office:value-type="string" calcext:value-type="string">
            <text:p>MARIA MADALENA CAVALCANT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<text:s/>(1.293,01)</text:p>
          </table:table-cell>
          <table:table-cell table:style-name="ce5" office:value-type="float" office:value="-1554.13" calcext:value-type="float">
            <text:p><text:s/>(1.554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<text:s/>(2.847,14)</text:p>
          </table:table-cell>
          <table:table-cell table:style-name="ce5" office:value-type="float" office:value="7258.58" calcext:value-type="float">
            <text:p><text:s/>7.258,58 </text:p>
          </table:table-cell>
          <table:table-cell table:number-columns-repeated="1006"/>
        </table:table-row>
        <table:table-row table:style-name="ro3">
          <table:table-cell office:value-type="float" office:value="966" calcext:value-type="float">
            <text:p>966</text:p>
          </table:table-cell>
          <table:table-cell office:value-type="string" calcext:value-type="string">
            <text:p>MARIA MERCEDES DOS SANTOS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32.53" calcext:value-type="float">
            <text:p><text:s/>(1.132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9.63" calcext:value-type="float">
            <text:p><text:s/>(2.169,63)</text:p>
          </table:table-cell>
          <table:table-cell table:style-name="ce5" office:value-type="float" office:value="6336.67" calcext:value-type="float">
            <text:p><text:s/>6.336,67 </text:p>
          </table:table-cell>
          <table:table-cell table:number-columns-repeated="1006"/>
        </table:table-row>
        <table:table-row table:style-name="ro3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66.81" calcext:value-type="float">
            <text:p><text:s/>5.566,8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66.81" calcext:value-type="float">
            <text:p><text:s/>5.566,81 </text:p>
          </table:table-cell>
          <table:table-cell table:style-name="ce5" office:value-type="float" office:value="-584.13" calcext:value-type="float">
            <text:p><text:s/>(584,13)</text:p>
          </table:table-cell>
          <table:table-cell table:style-name="ce5" office:value-type="float" office:value="-107" calcext:value-type="float">
            <text:p><text:s/>(107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1.13" calcext:value-type="float">
            <text:p><text:s/>(691,13)</text:p>
          </table:table-cell>
          <table:table-cell table:style-name="ce5" office:value-type="float" office:value="4875.68" calcext:value-type="float">
            <text:p><text:s/>4.875,68 </text:p>
          </table:table-cell>
          <table:table-cell table:number-columns-repeated="1006"/>
        </table:table-row>
        <table:table-row table:style-name="ro3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556.46" calcext:value-type="float">
            <text:p><text:s/>556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0.66" calcext:value-type="float">
            <text:p><text:s/>5.270,66 </text:p>
          </table:table-cell>
          <table:table-cell table:style-name="ce5" office:value-type="float" office:value="-542.66" calcext:value-type="float">
            <text:p><text:s/>(542,66)</text:p>
          </table:table-cell>
          <table:table-cell table:style-name="ce5" office:value-type="float" office:value="-69" calcext:value-type="float">
            <text:p><text:s/>(69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1.66" calcext:value-type="float">
            <text:p><text:s/>(611,66)</text:p>
          </table:table-cell>
          <table:table-cell table:style-name="ce5" office:value-type="float" office:value="4659" calcext:value-type="float">
            <text:p><text:s/>4.659,00 </text:p>
          </table:table-cell>
          <table:table-cell table:number-columns-repeated="1006"/>
        </table:table-row>
        <table:table-row table:style-name="ro3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442.29" calcext:value-type="float">
            <text:p><text:s/>4.442,29 </text:p>
          </table:table-cell>
          <table:table-cell table:style-name="ce5" office:value-type="float" office:value="1776.9" calcext:value-type="float">
            <text:p><text:s/>1.776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19.19" calcext:value-type="float">
            <text:p><text:s/>6.219,19 </text:p>
          </table:table-cell>
          <table:table-cell table:style-name="ce5" office:value-type="float" office:value="-675.46" calcext:value-type="float">
            <text:p><text:s/>(675,46)</text:p>
          </table:table-cell>
          <table:table-cell table:style-name="ce5" office:value-type="float" office:value="-191.16" calcext:value-type="float">
            <text:p><text:s/>(191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6.62" calcext:value-type="float">
            <text:p><text:s/>(866,62)</text:p>
          </table:table-cell>
          <table:table-cell table:style-name="ce5" office:value-type="float" office:value="5352.57" calcext:value-type="float">
            <text:p><text:s/>5.352,57 </text:p>
          </table:table-cell>
          <table:table-cell table:number-columns-repeated="1006"/>
        </table:table-row>
        <table:table-row table:style-name="ro3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7.51" calcext:value-type="float">
            <text:p><text:s/>5.097,51 </text:p>
          </table:table-cell>
          <table:table-cell table:style-name="ce5" office:value-type="float" office:value="-518.42" calcext:value-type="float">
            <text:p><text:s/>(518,42)</text:p>
          </table:table-cell>
          <table:table-cell table:style-name="ce5" office:value-type="float" office:value="-57.83" calcext:value-type="float">
            <text:p><text:s/>(57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.25" calcext:value-type="float">
            <text:p><text:s/>(576,25)</text:p>
          </table:table-cell>
          <table:table-cell table:style-name="ce5" office:value-type="float" office:value="4521.26" calcext:value-type="float">
            <text:p><text:s/>4.521,26 </text:p>
          </table:table-cell>
          <table:table-cell table:number-columns-repeated="1006"/>
        </table:table-row>
        <table:table-row table:style-name="ro3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DA SILVA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886.01" calcext:value-type="float">
            <text:p><text:s/>2.886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1.85" calcext:value-type="float">
            <text:p><text:s/>8.471,85 </text:p>
          </table:table-cell>
          <table:table-cell table:style-name="ce5" office:value-type="float" office:value="-1031.59" calcext:value-type="float">
            <text:p><text:s/>(1.031,59)</text:p>
          </table:table-cell>
          <table:table-cell table:style-name="ce5" office:value-type="float" office:value="-1176.71" calcext:value-type="float">
            <text:p><text:s/>(1.176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8.3" calcext:value-type="float">
            <text:p><text:s/>(2.208,30)</text:p>
          </table:table-cell>
          <table:table-cell table:style-name="ce5" office:value-type="float" office:value="6263.55" calcext:value-type="float">
            <text:p><text:s/>6.263,55 </text:p>
          </table:table-cell>
          <table:table-cell table:number-columns-repeated="1006"/>
        </table:table-row>
        <table:table-row table:style-name="ro3">
          <table:table-cell office:value-type="float" office:value="325324" calcext:value-type="float">
            <text:p>325324</text:p>
          </table:table-cell>
          <table:table-cell office:value-type="string" calcext:value-type="string">
            <text:p>MARIA SALETE PEREI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1792.51" calcext:value-type="float">
            <text:p><text:s/>11.792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40.35" calcext:value-type="float">
            <text:p><text:s/>18.240,35 </text:p>
          </table:table-cell>
          <table:table-cell table:style-name="ce5" office:value-type="float" office:value="-2594.55" calcext:value-type="float">
            <text:p><text:s/>(2.594,55)</text:p>
          </table:table-cell>
          <table:table-cell table:style-name="ce5" office:value-type="float" office:value="-3433.23" calcext:value-type="float">
            <text:p><text:s/>(3.433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27.78" calcext:value-type="float">
            <text:p><text:s/>(6.027,78)</text:p>
          </table:table-cell>
          <table:table-cell table:style-name="ce5" office:value-type="float" office:value="12212.57" calcext:value-type="float">
            <text:p><text:s/>12.212,57 </text:p>
          </table:table-cell>
          <table:table-cell table:number-columns-repeated="1006"/>
        </table:table-row>
        <table:table-row table:style-name="ro3">
          <table:table-cell office:value-type="float" office:value="8162" calcext:value-type="float">
            <text:p>8162</text:p>
          </table:table-cell>
          <table:table-cell office:value-type="string" calcext:value-type="string">
            <text:p>MARIA SOLANGE DE AGUIAR</text:p>
          </table:table-cell>
          <table:table-cell office:value-type="string" calcext:value-type="string">
            <text:p>ANALISTA JURIDICO DO MP</text:p>
          </table:table-cell>
          <table:table-cell office:value-type="string" calcext:value-type="string">
            <text:p>SERVICO TECNICO-ADMINISTRATIVO DE NOVA ODESSA</text:p>
          </table:table-cell>
          <table:table-cell table:style-name="ce5" office:value-type="float" office:value="8959.69" calcext:value-type="float">
            <text:p><text:s/>8.959,6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9.69" calcext:value-type="float">
            <text:p><text:s/>8.959,69 </text:p>
          </table:table-cell>
          <table:table-cell table:style-name="ce5" office:value-type="float" office:value="-1109.64" calcext:value-type="float">
            <text:p><text:s/>(1.109,64)</text:p>
          </table:table-cell>
          <table:table-cell table:style-name="ce5" office:value-type="float" office:value="-1289.4" calcext:value-type="float">
            <text:p><text:s/>(1.289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9.04" calcext:value-type="float">
            <text:p><text:s/>(2.399,04)</text:p>
          </table:table-cell>
          <table:table-cell table:style-name="ce5" office:value-type="float" office:value="6560.65" calcext:value-type="float">
            <text:p><text:s/>6.560,65 </text:p>
          </table:table-cell>
          <table:table-cell table:number-columns-repeated="1006"/>
        </table:table-row>
        <table:table-row table:style-name="ro3">
          <table:table-cell office:value-type="float" office:value="1214" calcext:value-type="float">
            <text:p>1214</text:p>
          </table:table-cell>
          <table:table-cell office:value-type="string" calcext:value-type="string">
            <text:p>MARIA TEREZINHA DA SILVA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606.39" calcext:value-type="float">
            <text:p><text:s/>606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92.23" calcext:value-type="float">
            <text:p><text:s/>6.192,23 </text:p>
          </table:table-cell>
          <table:table-cell table:style-name="ce5" office:value-type="float" office:value="-671.68" calcext:value-type="float">
            <text:p><text:s/>(671,68)</text:p>
          </table:table-cell>
          <table:table-cell table:style-name="ce5" office:value-type="float" office:value="-544.51" calcext:value-type="float">
            <text:p><text:s/>(544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6.19" calcext:value-type="float">
            <text:p><text:s/>(1.216,19)</text:p>
          </table:table-cell>
          <table:table-cell table:style-name="ce5" office:value-type="float" office:value="4976.04" calcext:value-type="float">
            <text:p><text:s/>4.976,04 </text:p>
          </table:table-cell>
          <table:table-cell table:number-columns-repeated="1006"/>
        </table:table-row>
        <table:table-row table:style-name="ro3">
          <table:table-cell office:value-type="float" office:value="1143" calcext:value-type="float">
            <text:p>1143</text:p>
          </table:table-cell>
          <table:table-cell office:value-type="string" calcext:value-type="string">
            <text:p>MARIA VILANI BARR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13.3" calcext:value-type="float">
            <text:p><text:s/>6.313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13.3" calcext:value-type="float">
            <text:p><text:s/>6.313,30 </text:p>
          </table:table-cell>
          <table:table-cell table:style-name="ce5" office:value-type="float" office:value="-688.63" calcext:value-type="float">
            <text:p><text:s/>(688,63)</text:p>
          </table:table-cell>
          <table:table-cell table:style-name="ce5" office:value-type="float" office:value="-677.42" calcext:value-type="float">
            <text:p><text:s/>(677,4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6.05" calcext:value-type="float">
            <text:p><text:s/>(1.366,05)</text:p>
          </table:table-cell>
          <table:table-cell table:style-name="ce5" office:value-type="float" office:value="4947.25" calcext:value-type="float">
            <text:p><text:s/>4.947,25 </text:p>
          </table:table-cell>
          <table:table-cell table:number-columns-repeated="1006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15.48" calcext:value-type="float">
            <text:p><text:s/>3.515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36.88" calcext:value-type="float">
            <text:p><text:s/>9.836,88 </text:p>
          </table:table-cell>
          <table:table-cell table:style-name="ce5" office:value-type="float" office:value="-1249.99" calcext:value-type="float">
            <text:p><text:s/>(1.249,99)</text:p>
          </table:table-cell>
          <table:table-cell table:style-name="ce5" office:value-type="float" office:value="-1492.03" calcext:value-type="float">
            <text:p><text:s/>(1.492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2.02" calcext:value-type="float">
            <text:p><text:s/>(2.742,02)</text:p>
          </table:table-cell>
          <table:table-cell table:style-name="ce5" office:value-type="float" office:value="7094.86" calcext:value-type="float">
            <text:p><text:s/>7.094,86 </text:p>
          </table:table-cell>
          <table:table-cell table:number-columns-repeated="1006"/>
        </table:table-row>
        <table:table-row table:style-name="ro3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EZAR DE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<text:s/>(1.093,81)</text:p>
          </table:table-cell>
          <table:table-cell table:style-name="ce5" office:value-type="float" office:value="-1266.54" calcext:value-type="float">
            <text:p><text:s/>(1.266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<text:s/>(2.360,35)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1741" calcext:value-type="float">
            <text:p>1741</text:p>
          </table:table-cell>
          <table:table-cell office:value-type="string" calcext:value-type="string">
            <text:p>MARIANGELA APARECIDA GRANAD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53.37" calcext:value-type="float">
            <text:p><text:s/>9.653,37 </text:p>
          </table:table-cell>
          <table:table-cell table:style-name="ce5" office:value-type="float" office:value="-1220.63" calcext:value-type="float">
            <text:p><text:s/>(1.220,63)</text:p>
          </table:table-cell>
          <table:table-cell table:style-name="ce5" office:value-type="float" office:value="-1449.64" calcext:value-type="float">
            <text:p><text:s/>(1.449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70.27" calcext:value-type="float">
            <text:p><text:s/>(2.670,27)</text:p>
          </table:table-cell>
          <table:table-cell table:style-name="ce5" office:value-type="float" office:value="6983.1" calcext:value-type="float">
            <text:p><text:s/>6.983,10 </text:p>
          </table:table-cell>
          <table:table-cell table:number-columns-repeated="1006"/>
        </table:table-row>
        <table:table-row table:style-name="ro3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78.6" calcext:value-type="float">
            <text:p><text:s/>3.878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76.05" calcext:value-type="float">
            <text:p><text:s/>10.076,05 </text:p>
          </table:table-cell>
          <table:table-cell table:style-name="ce5" office:value-type="float" office:value="-1288.26" calcext:value-type="float">
            <text:p><text:s/>(1.288,26)</text:p>
          </table:table-cell>
          <table:table-cell table:style-name="ce5" office:value-type="float" office:value="-1547.28" calcext:value-type="float">
            <text:p><text:s/>(1.54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35.54" calcext:value-type="float">
            <text:p><text:s/>(2.835,54)</text:p>
          </table:table-cell>
          <table:table-cell table:style-name="ce5" office:value-type="float" office:value="7240.51" calcext:value-type="float">
            <text:p><text:s/>7.240,51 </text:p>
          </table:table-cell>
          <table:table-cell table:number-columns-repeated="1006"/>
        </table:table-row>
        <table:table-row table:style-name="ro3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32.18" calcext:value-type="float">
            <text:p><text:s/>3.232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59.93" calcext:value-type="float">
            <text:p><text:s/>9.159,93 </text:p>
          </table:table-cell>
          <table:table-cell table:style-name="ce5" office:value-type="float" office:value="-1141.68" calcext:value-type="float">
            <text:p><text:s/>(1.141,68)</text:p>
          </table:table-cell>
          <table:table-cell table:style-name="ce5" office:value-type="float" office:value="-1283.52" calcext:value-type="float">
            <text:p><text:s/>(1.283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5.2" calcext:value-type="float">
            <text:p><text:s/>(2.425,20)</text:p>
          </table:table-cell>
          <table:table-cell table:style-name="ce5" office:value-type="float" office:value="6734.73" calcext:value-type="float">
            <text:p><text:s/>6.734,73 </text:p>
          </table:table-cell>
          <table:table-cell table:number-columns-repeated="1006"/>
        </table:table-row>
        <table:table-row table:style-name="ro3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64.13" calcext:value-type="float">
            <text:p><text:s/>2.464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02.13" calcext:value-type="float">
            <text:p><text:s/>7.702,13 </text:p>
          </table:table-cell>
          <table:table-cell table:style-name="ce5" office:value-type="float" office:value="-908.43" calcext:value-type="float">
            <text:p><text:s/>(908,43)</text:p>
          </table:table-cell>
          <table:table-cell table:style-name="ce5" office:value-type="float" office:value="-475.31" calcext:value-type="float">
            <text:p><text:s/>(475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3.74" calcext:value-type="float">
            <text:p><text:s/>(1.383,74)</text:p>
          </table:table-cell>
          <table:table-cell table:style-name="ce5" office:value-type="float" office:value="6318.39" calcext:value-type="float">
            <text:p><text:s/>6.318,39 </text:p>
          </table:table-cell>
          <table:table-cell table:number-columns-repeated="1006"/>
        </table:table-row>
        <table:table-row table:style-name="ro3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<text:s/>(1.124,00)</text:p>
          </table:table-cell>
          <table:table-cell table:style-name="ce5" office:value-type="float" office:value="-1310.12" calcext:value-type="float">
            <text:p><text:s/>(1.310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<text:s/>(2.434,12)</text:p>
          </table:table-cell>
          <table:table-cell table:style-name="ce5" office:value-type="float" office:value="6615.28" calcext:value-type="float">
            <text:p><text:s/>6.615,28 </text:p>
          </table:table-cell>
          <table:table-cell table:number-columns-repeated="1006"/>
        </table:table-row>
        <table:table-row table:style-name="ro3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-977.87" calcext:value-type="float">
            <text:p><text:s/>(977,87)</text:p>
          </table:table-cell>
          <table:table-cell table:style-name="ce5" office:value-type="float" office:value="-1099.15" calcext:value-type="float">
            <text:p><text:s/>(1.099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77.02" calcext:value-type="float">
            <text:p><text:s/>(2.077,02)</text:p>
          </table:table-cell>
          <table:table-cell table:style-name="ce5" office:value-type="float" office:value="6059.09" calcext:value-type="float">
            <text:p><text:s/>6.059,09 </text:p>
          </table:table-cell>
          <table:table-cell table:number-columns-repeated="1006"/>
        </table:table-row>
        <table:table-row table:style-name="ro3">
          <table:table-cell office:value-type="float" office:value="1811" calcext:value-type="float">
            <text:p>1811</text:p>
          </table:table-cell>
          <table:table-cell office:value-type="string" calcext:value-type="string">
            <text:p>MARILENE JORG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NDAMONHANG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14.39" calcext:value-type="float">
            <text:p><text:s/>3.514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0.33" calcext:value-type="float">
            <text:p><text:s/>9.590,33 </text:p>
          </table:table-cell>
          <table:table-cell table:style-name="ce5" office:value-type="float" office:value="-1210.55" calcext:value-type="float">
            <text:p><text:s/>(1.210,55)</text:p>
          </table:table-cell>
          <table:table-cell table:style-name="ce5" office:value-type="float" office:value="-1435.07" calcext:value-type="float">
            <text:p><text:s/>(1.435,0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5.62" calcext:value-type="float">
            <text:p><text:s/>(2.645,62)</text:p>
          </table:table-cell>
          <table:table-cell table:style-name="ce5" office:value-type="float" office:value="6944.71" calcext:value-type="float">
            <text:p><text:s/>6.944,71 </text:p>
          </table:table-cell>
          <table:table-cell table:number-columns-repeated="1006"/>
        </table:table-row>
        <table:table-row table:style-name="ro3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566.42" calcext:value-type="float">
            <text:p><text:s/>3.566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47.08" calcext:value-type="float">
            <text:p><text:s/>4.747,0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41.25" calcext:value-type="float">
            <text:p><text:s/>14.241,25 </text:p>
          </table:table-cell>
          <table:table-cell table:style-name="ce5" office:value-type="float" office:value="-1664.52" calcext:value-type="float">
            <text:p><text:s/>(1.664,52)</text:p>
          </table:table-cell>
          <table:table-cell table:style-name="ce5" office:value-type="float" office:value="-1412.86" calcext:value-type="float">
            <text:p><text:s/>(1.412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7.38" calcext:value-type="float">
            <text:p><text:s/>(3.077,38)</text:p>
          </table:table-cell>
          <table:table-cell table:style-name="ce5" office:value-type="float" office:value="11163.87" calcext:value-type="float">
            <text:p><text:s/>11.163,87 </text:p>
          </table:table-cell>
          <table:table-cell table:number-columns-repeated="1006"/>
        </table:table-row>
        <table:table-row table:style-name="ro3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8712.55" calcext:value-type="float">
            <text:p><text:s/>8.712,5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12.55" calcext:value-type="float">
            <text:p><text:s/>8.712,55 </text:p>
          </table:table-cell>
          <table:table-cell table:style-name="ce5" office:value-type="float" office:value="-1070.1" calcext:value-type="float">
            <text:p><text:s/>(1.070,10)</text:p>
          </table:table-cell>
          <table:table-cell table:style-name="ce5" office:value-type="float" office:value="-708.71" calcext:value-type="float">
            <text:p><text:s/>(708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8.81" calcext:value-type="float">
            <text:p><text:s/>(1.778,81)</text:p>
          </table:table-cell>
          <table:table-cell table:style-name="ce5" office:value-type="float" office:value="6933.74" calcext:value-type="float">
            <text:p><text:s/>6.933,74 </text:p>
          </table:table-cell>
          <table:table-cell table:number-columns-repeated="1006"/>
        </table:table-row>
        <table:table-row table:style-name="ro3">
          <table:table-cell office:value-type="float" office:value="1443" calcext:value-type="float">
            <text:p>1443</text:p>
          </table:table-cell>
          <table:table-cell office:value-type="string" calcext:value-type="string">
            <text:p>MARIO DE FREITAS BETENCOU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724.51" calcext:value-type="float">
            <text:p><text:s/>3.724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01.31" calcext:value-type="float">
            <text:p><text:s/>10.301,31 </text:p>
          </table:table-cell>
          <table:table-cell table:style-name="ce5" office:value-type="float" office:value="-1324.3" calcext:value-type="float">
            <text:p><text:s/>(1.324,30)</text:p>
          </table:table-cell>
          <table:table-cell table:style-name="ce5" office:value-type="float" office:value="-1599.31" calcext:value-type="float">
            <text:p><text:s/>(1.599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3.61" calcext:value-type="float">
            <text:p><text:s/>(2.923,61)</text:p>
          </table:table-cell>
          <table:table-cell table:style-name="ce5" office:value-type="float" office:value="7377.7" calcext:value-type="float">
            <text:p><text:s/>7.377,70 </text:p>
          </table:table-cell>
          <table:table-cell table:number-columns-repeated="1006"/>
        </table:table-row>
        <table:table-row table:style-name="ro3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ARECIDA COTRIM MONTEIRO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04" calcext:value-type="float">
            <text:p><text:s/>8.880,04 </text:p>
          </table:table-cell>
          <table:table-cell table:style-name="ce5" office:value-type="float" office:value="-1096.9" calcext:value-type="float">
            <text:p><text:s/>(1.096,90)</text:p>
          </table:table-cell>
          <table:table-cell table:style-name="ce5" office:value-type="float" office:value="-1271" calcext:value-type="float">
            <text:p><text:s/>(1.271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7.9" calcext:value-type="float">
            <text:p><text:s/>(2.367,90)</text:p>
          </table:table-cell>
          <table:table-cell table:style-name="ce5" office:value-type="float" office:value="6512.14" calcext:value-type="float">
            <text:p><text:s/>6.512,14 </text:p>
          </table:table-cell>
          <table:table-cell table:number-columns-repeated="1006"/>
        </table:table-row>
        <table:table-row table:style-name="ro3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4146.29" calcext:value-type="float">
            <text:p><text:s/>4.146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74.04" calcext:value-type="float">
            <text:p><text:s/>10.074,04 </text:p>
          </table:table-cell>
          <table:table-cell table:style-name="ce5" office:value-type="float" office:value="-1287.94" calcext:value-type="float">
            <text:p><text:s/>(1.287,94)</text:p>
          </table:table-cell>
          <table:table-cell table:style-name="ce5" office:value-type="float" office:value="-1546.81" calcext:value-type="float">
            <text:p><text:s/>(1.546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34.75" calcext:value-type="float">
            <text:p><text:s/>(2.834,75)</text:p>
          </table:table-cell>
          <table:table-cell table:style-name="ce5" office:value-type="float" office:value="7239.29" calcext:value-type="float">
            <text:p><text:s/>7.239,29 </text:p>
          </table:table-cell>
          <table:table-cell table:number-columns-repeated="1006"/>
        </table:table-row>
        <table:table-row table:style-name="ro3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3395.68" calcext:value-type="float">
            <text:p><text:s/>3.395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91.93" calcext:value-type="float">
            <text:p><text:s/>3.591,9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75.79" calcext:value-type="float">
            <text:p><text:s/>10.775,79 </text:p>
          </table:table-cell>
          <table:table-cell table:style-name="ce5" office:value-type="float" office:value="-1133.15" calcext:value-type="float">
            <text:p><text:s/>(1.133,15)</text:p>
          </table:table-cell>
          <table:table-cell table:style-name="ce5" office:value-type="float" office:value="-827.04" calcext:value-type="float">
            <text:p><text:s/>(827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60.19" calcext:value-type="float">
            <text:p><text:s/>(1.960,19)</text:p>
          </table:table-cell>
          <table:table-cell table:style-name="ce5" office:value-type="float" office:value="8815.6" calcext:value-type="float">
            <text:p><text:s/>8.815,60 </text:p>
          </table:table-cell>
          <table:table-cell table:number-columns-repeated="1006"/>
        </table:table-row>
        <table:table-row table:style-name="ro3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28.75" calcext:value-type="float">
            <text:p><text:s/>3.62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56.5" calcext:value-type="float">
            <text:p><text:s/>9.556,50 </text:p>
          </table:table-cell>
          <table:table-cell table:style-name="ce5" office:value-type="float" office:value="-1205.13" calcext:value-type="float">
            <text:p><text:s/>(1.205,13)</text:p>
          </table:table-cell>
          <table:table-cell table:style-name="ce5" office:value-type="float" office:value="-1427.26" calcext:value-type="float">
            <text:p><text:s/>(1.427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32.39" calcext:value-type="float">
            <text:p><text:s/>(2.632,39)</text:p>
          </table:table-cell>
          <table:table-cell table:style-name="ce5" office:value-type="float" office:value="6924.11" calcext:value-type="float">
            <text:p><text:s/>6.924,11 </text:p>
          </table:table-cell>
          <table:table-cell table:number-columns-repeated="1006"/>
        </table:table-row>
        <table:table-row table:style-name="ro3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09.47" calcext:value-type="float">
            <text:p><text:s/>(1.109,47)</text:p>
          </table:table-cell>
          <table:table-cell table:style-name="ce5" office:value-type="float" office:value="-1289.14" calcext:value-type="float">
            <text:p><text:s/>(1.289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8.61" calcext:value-type="float">
            <text:p><text:s/>(2.398,61)</text:p>
          </table:table-cell>
          <table:table-cell table:style-name="ce5" office:value-type="float" office:value="6559.96" calcext:value-type="float">
            <text:p><text:s/>6.559,96 </text:p>
          </table:table-cell>
          <table:table-cell table:number-columns-repeated="1006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OUZ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53.37" calcext:value-type="float">
            <text:p><text:s/>9.653,37 </text:p>
          </table:table-cell>
          <table:table-cell table:style-name="ce5" office:value-type="float" office:value="-1220.63" calcext:value-type="float">
            <text:p><text:s/>(1.220,63)</text:p>
          </table:table-cell>
          <table:table-cell table:style-name="ce5" office:value-type="float" office:value="-1449.64" calcext:value-type="float">
            <text:p><text:s/>(1.449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70.27" calcext:value-type="float">
            <text:p><text:s/>(2.670,27)</text:p>
          </table:table-cell>
          <table:table-cell table:style-name="ce5" office:value-type="float" office:value="6983.1" calcext:value-type="float">
            <text:p><text:s/>6.983,10 </text:p>
          </table:table-cell>
          <table:table-cell table:number-columns-repeated="1006"/>
        </table:table-row>
        <table:table-row table:style-name="ro3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400.07" calcext:value-type="float">
            <text:p><text:s/>3.400,0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27.82" calcext:value-type="float">
            <text:p><text:s/>9.327,82 </text:p>
          </table:table-cell>
          <table:table-cell table:style-name="ce5" office:value-type="float" office:value="-1168.55" calcext:value-type="float">
            <text:p><text:s/>(1.168,55)</text:p>
          </table:table-cell>
          <table:table-cell table:style-name="ce5" office:value-type="float" office:value="-1374.43" calcext:value-type="float">
            <text:p><text:s/>(1.374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2.98" calcext:value-type="float">
            <text:p><text:s/>(2.542,98)</text:p>
          </table:table-cell>
          <table:table-cell table:style-name="ce5" office:value-type="float" office:value="6784.84" calcext:value-type="float">
            <text:p><text:s/>6.784,84 </text:p>
          </table:table-cell>
          <table:table-cell table:number-columns-repeated="1006"/>
        </table:table-row>
        <table:table-row table:style-name="ro3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397.78" calcext:value-type="float">
            <text:p><text:s/>5.397,7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7.78" calcext:value-type="float">
            <text:p><text:s/>5.397,78 </text:p>
          </table:table-cell>
          <table:table-cell table:style-name="ce5" office:value-type="float" office:value="-560.46" calcext:value-type="float">
            <text:p><text:s/>(560,46)</text:p>
          </table:table-cell>
          <table:table-cell table:style-name="ce5" office:value-type="float" office:value="-85.2" calcext:value-type="float">
            <text:p><text:s/>(85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5.66" calcext:value-type="float">
            <text:p><text:s/>(645,66)</text:p>
          </table:table-cell>
          <table:table-cell table:style-name="ce5" office:value-type="float" office:value="4752.12" calcext:value-type="float">
            <text:p><text:s/>4.752,12 </text:p>
          </table:table-cell>
          <table:table-cell table:number-columns-repeated="1006"/>
        </table:table-row>
        <table:table-row table:style-name="ro3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AGATON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1242.75" calcext:value-type="float">
            <text:p><text:s/>1.242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80.75" calcext:value-type="float">
            <text:p><text:s/>6.480,75 </text:p>
          </table:table-cell>
          <table:table-cell table:style-name="ce5" office:value-type="float" office:value="-713.01" calcext:value-type="float">
            <text:p><text:s/>(713,01)</text:p>
          </table:table-cell>
          <table:table-cell table:style-name="ce5" office:value-type="float" office:value="-233.21" calcext:value-type="float">
            <text:p><text:s/>(233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6.22" calcext:value-type="float">
            <text:p><text:s/>(946,22)</text:p>
          </table:table-cell>
          <table:table-cell table:style-name="ce5" office:value-type="float" office:value="5534.53" calcext:value-type="float">
            <text:p><text:s/>5.534,53 </text:p>
          </table:table-cell>
          <table:table-cell table:number-columns-repeated="1006"/>
        </table:table-row>
        <table:table-row table:style-name="ro3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D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338.7" calcext:value-type="float">
            <text:p><text:s/>4.338,7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8.7" calcext:value-type="float">
            <text:p><text:s/>4.338,70 </text:p>
          </table:table-cell>
          <table:table-cell table:style-name="ce5" office:value-type="float" office:value="-412.19" calcext:value-type="float">
            <text:p><text:s/>(412,19)</text:p>
          </table:table-cell>
          <table:table-cell table:style-name="ce5" office:value-type="float" office:value="-8.88" calcext:value-type="float">
            <text:p><text:s/>(8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1.07" calcext:value-type="float">
            <text:p><text:s/>(421,07)</text:p>
          </table:table-cell>
          <table:table-cell table:style-name="ce5" office:value-type="float" office:value="3917.63" calcext:value-type="float">
            <text:p><text:s/>3.917,63 </text:p>
          </table:table-cell>
          <table:table-cell table:number-columns-repeated="1006"/>
        </table:table-row>
        <table:table-row table:style-name="ro3">
          <table:table-cell office:value-type="float" office:value="925" calcext:value-type="float">
            <text:p>925</text:p>
          </table:table-cell>
          <table:table-cell office:value-type="string" calcext:value-type="string">
            <text:p>MARLENE GARCI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TATA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99.46" calcext:value-type="float">
            <text:p><text:s/>9.399,46 </text:p>
          </table:table-cell>
          <table:table-cell table:style-name="ce5" office:value-type="float" office:value="-1180.01" calcext:value-type="float">
            <text:p><text:s/>(1.180,01)</text:p>
          </table:table-cell>
          <table:table-cell table:style-name="ce5" office:value-type="float" office:value="-1338.85" calcext:value-type="float">
            <text:p><text:s/>(1.338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8.86" calcext:value-type="float">
            <text:p><text:s/>(2.518,86)</text:p>
          </table:table-cell>
          <table:table-cell table:style-name="ce5" office:value-type="float" office:value="6880.6" calcext:value-type="float">
            <text:p><text:s/>6.880,60 </text:p>
          </table:table-cell>
          <table:table-cell table:number-columns-repeated="1006"/>
        </table:table-row>
        <table:table-row table:style-name="ro3">
          <table:table-cell office:value-type="float" office:value="285739" calcext:value-type="float">
            <text:p>285739</text:p>
          </table:table-cell>
          <table:table-cell office:value-type="string" calcext:value-type="string">
            <text:p>MARLI ALVES FREIRE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0774.36" calcext:value-type="float">
            <text:p><text:s/>10.774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01.44" calcext:value-type="float">
            <text:p><text:s/>19.701,44 </text:p>
          </table:table-cell>
          <table:table-cell table:style-name="ce5" office:value-type="float" office:value="-2828.32" calcext:value-type="float">
            <text:p><text:s/>(2.828,32)</text:p>
          </table:table-cell>
          <table:table-cell table:style-name="ce5" office:value-type="float" office:value="-3247.15" calcext:value-type="float">
            <text:p><text:s/>(3.24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5.47" calcext:value-type="float">
            <text:p><text:s/>(6.075,47)</text:p>
          </table:table-cell>
          <table:table-cell table:style-name="ce5" office:value-type="float" office:value="13625.97" calcext:value-type="float">
            <text:p><text:s/>13.625,97 </text:p>
          </table:table-cell>
          <table:table-cell table:number-columns-repeated="1006"/>
        </table:table-row>
        <table:table-row table:style-name="ro3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ARECIDA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7934.53" calcext:value-type="float">
            <text:p><text:s/>7.934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46.04" calcext:value-type="float">
            <text:p><text:s/>13.746,04 </text:p>
          </table:table-cell>
          <table:table-cell table:style-name="ce5" office:value-type="float" office:value="-1875.46" calcext:value-type="float">
            <text:p><text:s/>(1.875,46)</text:p>
          </table:table-cell>
          <table:table-cell table:style-name="ce5" office:value-type="float" office:value="-2395.04" calcext:value-type="float">
            <text:p><text:s/>(2.395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70.5" calcext:value-type="float">
            <text:p><text:s/>(4.270,50)</text:p>
          </table:table-cell>
          <table:table-cell table:style-name="ce5" office:value-type="float" office:value="9475.54" calcext:value-type="float">
            <text:p><text:s/>9.475,54 </text:p>
          </table:table-cell>
          <table:table-cell table:number-columns-repeated="1006"/>
        </table:table-row>
        <table:table-row table:style-name="ro3">
          <table:table-cell office:value-type="float" office:value="791332" calcext:value-type="float">
            <text:p>791332</text:p>
          </table:table-cell>
          <table:table-cell office:value-type="string" calcext:value-type="string">
            <text:p>MARLI DE ANDRADE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117.15" calcext:value-type="float">
            <text:p><text:s/>(2.11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<text:s/>(3.800,13)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<text:s/>(1.093,81)</text:p>
          </table:table-cell>
          <table:table-cell table:style-name="ce5" office:value-type="float" office:value="-742.95" calcext:value-type="float">
            <text:p><text:s/>(742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36.76" calcext:value-type="float">
            <text:p><text:s/>(1.836,76)</text:p>
          </table:table-cell>
          <table:table-cell table:style-name="ce5" office:value-type="float" office:value="7023.98" calcext:value-type="float">
            <text:p><text:s/>7.023,98 </text:p>
          </table:table-cell>
          <table:table-cell table:number-columns-repeated="1006"/>
        </table:table-row>
        <table:table-row table:style-name="ro3">
          <table:table-cell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3121.41" calcext:value-type="float">
            <text:p><text:s/>3.121,4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1.41" calcext:value-type="float">
            <text:p><text:s/>3.121,41 </text:p>
          </table:table-cell>
          <table:table-cell table:style-name="ce5" office:value-type="float" office:value="-242.56" calcext:value-type="float">
            <text:p><text:s/>(242,56)</text:p>
          </table:table-cell>
          <table:table-cell table:style-name="ce5" office:value-type="float" office:value="-77.02" calcext:value-type="float">
            <text:p><text:s/>(77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9.58" calcext:value-type="float">
            <text:p><text:s/>(319,58)</text:p>
          </table:table-cell>
          <table:table-cell table:style-name="ce5" office:value-type="float" office:value="2801.83" calcext:value-type="float">
            <text:p><text:s/>2.801,83 </text:p>
          </table:table-cell>
          <table:table-cell table:number-columns-repeated="1006"/>
        </table:table-row>
        <table:table-row table:style-name="ro3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<text:s/>(1.082,34)</text:p>
          </table:table-cell>
          <table:table-cell table:style-name="ce5" office:value-type="float" office:value="-726.39" calcext:value-type="float">
            <text:p><text:s/>(726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<text:s/>(1.808,73)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<text:s/>(1.082,3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2.34" calcext:value-type="float">
            <text:p><text:s/>(1.082,34)</text:p>
          </table:table-cell>
          <table:table-cell table:style-name="ce5" office:value-type="float" office:value="7706.72" calcext:value-type="float">
            <text:p><text:s/>7.706,72 </text:p>
          </table:table-cell>
          <table:table-cell table:number-columns-repeated="1006"/>
        </table:table-row>
        <table:table-row table:style-name="ro3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20" calcext:value-type="float">
            <text:p><text:s/>2.120,00 </text:p>
          </table:table-cell>
          <table:table-cell table:style-name="ce5" office:value-type="float" office:value="212" calcext:value-type="float">
            <text:p><text:s/>212,0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32" calcext:value-type="float">
            <text:p><text:s/>2.332,00 </text:p>
          </table:table-cell>
          <table:table-cell table:style-name="ce5" office:value-type="float" office:value="-147.84" calcext:value-type="float">
            <text:p><text:s/>(147,8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.84" calcext:value-type="float">
            <text:p><text:s/>(147,84)</text:p>
          </table:table-cell>
          <table:table-cell table:style-name="ce5" office:value-type="float" office:value="2184.16" calcext:value-type="float">
            <text:p><text:s/>2.184,16 </text:p>
          </table:table-cell>
          <table:table-cell table:number-columns-repeated="1006"/>
        </table:table-row>
        <table:table-row table:style-name="ro3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16.55" calcext:value-type="float">
            <text:p><text:s/>5.416,5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6.55" calcext:value-type="float">
            <text:p><text:s/>5.416,55 </text:p>
          </table:table-cell>
          <table:table-cell table:style-name="ce5" office:value-type="float" office:value="-563.09" calcext:value-type="float">
            <text:p><text:s/>(563,09)</text:p>
          </table:table-cell>
          <table:table-cell table:style-name="ce5" office:value-type="float" office:value="-87.62" calcext:value-type="float">
            <text:p><text:s/>(8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0.71" calcext:value-type="float">
            <text:p><text:s/>(650,71)</text:p>
          </table:table-cell>
          <table:table-cell table:style-name="ce5" office:value-type="float" office:value="4765.84" calcext:value-type="float">
            <text:p><text:s/>4.765,84 </text:p>
          </table:table-cell>
          <table:table-cell table:number-columns-repeated="1006"/>
        </table:table-row>
        <table:table-row table:style-name="ro3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0557.38" calcext:value-type="float">
            <text:p><text:s/>10.557,38 </text:p>
          </table:table-cell>
          <table:table-cell table:style-name="ce5" office:value-type="float" office:value="10544.7" calcext:value-type="float">
            <text:p><text:s/>10.544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02.08" calcext:value-type="float">
            <text:p><text:s/>21.102,08 </text:p>
          </table:table-cell>
          <table:table-cell table:style-name="ce5" office:value-type="float" office:value="-3052.43" calcext:value-type="float">
            <text:p><text:s/>(3.052,4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52.43" calcext:value-type="float">
            <text:p><text:s/>(3.052,43)</text:p>
          </table:table-cell>
          <table:table-cell table:style-name="ce5" office:value-type="float" office:value="18049.65" calcext:value-type="float">
            <text:p><text:s/>18.049,65 </text:p>
          </table:table-cell>
          <table:table-cell table:number-columns-repeated="1006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EIX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07.39" calcext:value-type="float">
            <text:p><text:s/>5.807,3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07.39" calcext:value-type="float">
            <text:p><text:s/>5.807,39 </text:p>
          </table:table-cell>
          <table:table-cell table:style-name="ce5" office:value-type="float" office:value="-617.81" calcext:value-type="float">
            <text:p><text:s/>(617,81)</text:p>
          </table:table-cell>
          <table:table-cell table:style-name="ce5" office:value-type="float" office:value="-557.77" calcext:value-type="float">
            <text:p><text:s/>(557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5.58" calcext:value-type="float">
            <text:p><text:s/>(1.175,58)</text:p>
          </table:table-cell>
          <table:table-cell table:style-name="ce5" office:value-type="float" office:value="4631.81" calcext:value-type="float">
            <text:p><text:s/>4.631,81 </text:p>
          </table:table-cell>
          <table:table-cell table:number-columns-repeated="100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9.7" calcext:value-type="float">
            <text:p><text:s/>8.359,70 </text:p>
          </table:table-cell>
          <table:table-cell table:style-name="ce5" office:value-type="float" office:value="-1013.65" calcext:value-type="float">
            <text:p><text:s/>(1.013,65)</text:p>
          </table:table-cell>
          <table:table-cell table:style-name="ce5" office:value-type="float" office:value="-1150.8" calcext:value-type="float">
            <text:p><text:s/>(1.150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4.45" calcext:value-type="float">
            <text:p><text:s/>(2.164,45)</text:p>
          </table:table-cell>
          <table:table-cell table:style-name="ce5" office:value-type="float" office:value="6195.25" calcext:value-type="float">
            <text:p><text:s/>6.195,25 </text:p>
          </table:table-cell>
          <table:table-cell table:number-columns-repeated="1006"/>
        </table:table-row>
        <table:table-row table:style-name="ro3">
          <table:table-cell office:value-type="float" office:value="402852" calcext:value-type="float">
            <text:p>402852</text:p>
          </table:table-cell>
          <table:table-cell office:value-type="string" calcext:value-type="string">
            <text:p>MARY FERNANDA MA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15.26" calcext:value-type="float">
            <text:p><text:s/>5.71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36.66" calcext:value-type="float">
            <text:p><text:s/>12.036,66 </text:p>
          </table:table-cell>
          <table:table-cell table:style-name="ce5" office:value-type="float" office:value="-1601.96" calcext:value-type="float">
            <text:p><text:s/>(1.601,96)</text:p>
          </table:table-cell>
          <table:table-cell table:style-name="ce5" office:value-type="float" office:value="-2000.18" calcext:value-type="float">
            <text:p><text:s/>(2.000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02.14" calcext:value-type="float">
            <text:p><text:s/>(3.602,14)</text:p>
          </table:table-cell>
          <table:table-cell table:style-name="ce5" office:value-type="float" office:value="8434.52" calcext:value-type="float">
            <text:p><text:s/>8.434,52 </text:p>
          </table:table-cell>
          <table:table-cell table:number-columns-repeated="1006"/>
        </table:table-row>
        <table:table-row table:style-name="ro3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141.63" calcext:value-type="float">
            <text:p><text:s/>7.141,6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41.63" calcext:value-type="float">
            <text:p><text:s/>7.141,63 </text:p>
          </table:table-cell>
          <table:table-cell table:style-name="ce5" office:value-type="float" office:value="-818.75" calcext:value-type="float">
            <text:p><text:s/>(818,75)</text:p>
          </table:table-cell>
          <table:table-cell table:style-name="ce5" office:value-type="float" office:value="-358.12" calcext:value-type="float">
            <text:p><text:s/>(358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.87" calcext:value-type="float">
            <text:p><text:s/>(1.176,87)</text:p>
          </table:table-cell>
          <table:table-cell table:style-name="ce5" office:value-type="float" office:value="5964.76" calcext:value-type="float">
            <text:p><text:s/>5.964,76 </text:p>
          </table:table-cell>
          <table:table-cell table:number-columns-repeated="1006"/>
        </table:table-row>
        <table:table-row table:style-name="ro3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NHAEM</text:p>
          </table:table-cell>
          <table:table-cell table:style-name="ce5" office:value-type="float" office:value="5099.15" calcext:value-type="float">
            <text:p><text:s/>5.099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15" calcext:value-type="float">
            <text:p><text:s/>5.099,15 </text:p>
          </table:table-cell>
          <table:table-cell table:style-name="ce5" office:value-type="float" office:value="-518.65" calcext:value-type="float">
            <text:p><text:s/>(518,65)</text:p>
          </table:table-cell>
          <table:table-cell table:style-name="ce5" office:value-type="float" office:value="-57.93" calcext:value-type="float">
            <text:p><text:s/>(57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.58" calcext:value-type="float">
            <text:p><text:s/>(576,58)</text:p>
          </table:table-cell>
          <table:table-cell table:style-name="ce5" office:value-type="float" office:value="4522.57" calcext:value-type="float">
            <text:p><text:s/>4.522,57 </text:p>
          </table:table-cell>
          <table:table-cell table:number-columns-repeated="1006"/>
        </table:table-row>
        <table:table-row table:style-name="ro3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2195.33" calcext:value-type="float">
            <text:p><text:s/>2.195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2.72" calcext:value-type="float">
            <text:p><text:s/>5.542,72 </text:p>
          </table:table-cell>
          <table:table-cell table:style-name="ce5" office:value-type="float" office:value="-580.75" calcext:value-type="float">
            <text:p><text:s/>(580,75)</text:p>
          </table:table-cell>
          <table:table-cell table:style-name="ce5" office:value-type="float" office:value="-495.18" calcext:value-type="float">
            <text:p><text:s/>(495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5.93" calcext:value-type="float">
            <text:p><text:s/>(1.075,93)</text:p>
          </table:table-cell>
          <table:table-cell table:style-name="ce5" office:value-type="float" office:value="4466.79" calcext:value-type="float">
            <text:p><text:s/>4.466,79 </text:p>
          </table:table-cell>
          <table:table-cell table:number-columns-repeated="1006"/>
        </table:table-row>
        <table:table-row table:style-name="ro3">
          <table:table-cell office:value-type="float" office:value="216560" calcext:value-type="float">
            <text:p>216560</text:p>
          </table:table-cell>
          <table:table-cell office:value-type="string" calcext:value-type="string">
            <text:p>MEIRE EMIKO TADA GONZALEZ PER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2.48" calcext:value-type="float">
            <text:p><text:s/>6.572,48 </text:p>
          </table:table-cell>
          <table:table-cell table:style-name="ce5" office:value-type="float" office:value="-727.69" calcext:value-type="float">
            <text:p><text:s/>(727,69)</text:p>
          </table:table-cell>
          <table:table-cell table:style-name="ce5" office:value-type="float" office:value="-685.82" calcext:value-type="float">
            <text:p><text:s/>(685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3.51" calcext:value-type="float">
            <text:p><text:s/>(1.413,51)</text:p>
          </table:table-cell>
          <table:table-cell table:style-name="ce5" office:value-type="float" office:value="5158.97" calcext:value-type="float">
            <text:p><text:s/>5.158,97 </text:p>
          </table:table-cell>
          <table:table-cell table:number-columns-repeated="1006"/>
        </table:table-row>
        <table:table-row table:style-name="ro3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482.11" calcext:value-type="float">
            <text:p><text:s/>(1.482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<text:s/>(3.087,90)</text:p>
          </table:table-cell>
          <table:table-cell table:style-name="ce5" office:value-type="float" office:value="8972.7" calcext:value-type="float">
            <text:p><text:s/>8.972,70 </text:p>
          </table:table-cell>
          <table:table-cell table:number-columns-repeated="1006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6909.57" calcext:value-type="float">
            <text:p><text:s/>16.909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85.51" calcext:value-type="float">
            <text:p><text:s/>22.985,51 </text:p>
          </table:table-cell>
          <table:table-cell table:style-name="ce5" office:value-type="float" office:value="-3353.78" calcext:value-type="float">
            <text:p><text:s/>(3.353,78)</text:p>
          </table:table-cell>
          <table:table-cell table:style-name="ce5" office:value-type="float" office:value="-4005.77" calcext:value-type="float">
            <text:p><text:s/>(4.005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59.55" calcext:value-type="float">
            <text:p><text:s/>(7.359,55)</text:p>
          </table:table-cell>
          <table:table-cell table:style-name="ce5" office:value-type="float" office:value="15625.96" calcext:value-type="float">
            <text:p><text:s/>15.625,96 </text:p>
          </table:table-cell>
          <table:table-cell table:number-columns-repeated="1006"/>
        </table:table-row>
        <table:table-row table:style-name="ro3">
          <table:table-cell office:value-type="float" office:value="4324" calcext:value-type="float">
            <text:p>4324</text:p>
          </table:table-cell>
          <table:table-cell office:value-type="string" calcext:value-type="string">
            <text:p>MILTON RANGEL DE QUAD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688.81" calcext:value-type="float">
            <text:p><text:s/>5.688,8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88.81" calcext:value-type="float">
            <text:p><text:s/>5.688,81 </text:p>
          </table:table-cell>
          <table:table-cell table:style-name="ce5" office:value-type="float" office:value="-601.21" calcext:value-type="float">
            <text:p><text:s/>(601,2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1.21" calcext:value-type="float">
            <text:p><text:s/>(601,21)</text:p>
          </table:table-cell>
          <table:table-cell table:style-name="ce5" office:value-type="float" office:value="5087.6" calcext:value-type="float">
            <text:p><text:s/>5.087,60 </text:p>
          </table:table-cell>
          <table:table-cell table:number-columns-repeated="1006"/>
        </table:table-row>
        <table:table-row table:style-name="ro3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49.95" calcext:value-type="float">
            <text:p><text:s/>2.749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49.85" calcext:value-type="float">
            <text:p><text:s/>8.249,85 </text:p>
          </table:table-cell>
          <table:table-cell table:style-name="ce5" office:value-type="float" office:value="-772.75" calcext:value-type="float">
            <text:p><text:s/>(772,75)</text:p>
          </table:table-cell>
          <table:table-cell table:style-name="ce5" office:value-type="float" office:value="-98.37" calcext:value-type="float">
            <text:p><text:s/>(98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1.12" calcext:value-type="float">
            <text:p><text:s/>(871,12)</text:p>
          </table:table-cell>
          <table:table-cell table:style-name="ce5" office:value-type="float" office:value="7378.73" calcext:value-type="float">
            <text:p><text:s/>7.378,73 </text:p>
          </table:table-cell>
          <table:table-cell table:number-columns-repeated="1006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MIRIAM DA SILVA FERREIRA SALG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<text:s/>(1.293,01)</text:p>
          </table:table-cell>
          <table:table-cell table:style-name="ce5" office:value-type="float" office:value="-1554.13" calcext:value-type="float">
            <text:p><text:s/>(1.554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<text:s/>(2.847,14)</text:p>
          </table:table-cell>
          <table:table-cell table:style-name="ce5" office:value-type="float" office:value="7258.58" calcext:value-type="float">
            <text:p><text:s/>7.258,58 </text:p>
          </table:table-cell>
          <table:table-cell table:number-columns-repeated="1006"/>
        </table:table-row>
        <table:table-row table:style-name="ro3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137.37" calcext:value-type="float">
            <text:p><text:s/>5.137,37 </text:p>
          </table:table-cell>
          <table:table-cell table:style-name="ce5" office:value-type="float" office:value="856.2" calcext:value-type="float">
            <text:p><text:s/>856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3.57" calcext:value-type="float">
            <text:p><text:s/>5.993,57 </text:p>
          </table:table-cell>
          <table:table-cell table:style-name="ce5" office:value-type="float" office:value="-643.87" calcext:value-type="float">
            <text:p><text:s/>(643,87)</text:p>
          </table:table-cell>
          <table:table-cell table:style-name="ce5" office:value-type="float" office:value="-601.8" calcext:value-type="float">
            <text:p><text:s/>(601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.67" calcext:value-type="float">
            <text:p><text:s/>(1.245,67)</text:p>
          </table:table-cell>
          <table:table-cell table:style-name="ce5" office:value-type="float" office:value="4747.9" calcext:value-type="float">
            <text:p><text:s/>4.747,90 </text:p>
          </table:table-cell>
          <table:table-cell table:number-columns-repeated="1006"/>
        </table:table-row>
        <table:table-row table:style-name="ro3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54.85" calcext:value-type="float">
            <text:p><text:s/>4.654,85 </text:p>
          </table:table-cell>
          <table:table-cell table:style-name="ce5" office:value-type="float" office:value="6590.1" calcext:value-type="float">
            <text:p><text:s/>6.590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44.95" calcext:value-type="float">
            <text:p><text:s/>11.244,95 </text:p>
          </table:table-cell>
          <table:table-cell table:style-name="ce5" office:value-type="float" office:value="-1475.29" calcext:value-type="float">
            <text:p><text:s/>(1.475,29)</text:p>
          </table:table-cell>
          <table:table-cell table:style-name="ce5" office:value-type="float" office:value="-1293.7" calcext:value-type="float">
            <text:p><text:s/>(1.293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8.99" calcext:value-type="float">
            <text:p><text:s/>(2.768,99)</text:p>
          </table:table-cell>
          <table:table-cell table:style-name="ce5" office:value-type="float" office:value="8475.96" calcext:value-type="float">
            <text:p><text:s/>8.475,96 </text:p>
          </table:table-cell>
          <table:table-cell table:number-columns-repeated="1006"/>
        </table:table-row>
        <table:table-row table:style-name="ro3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139.73" calcext:value-type="float">
            <text:p><text:s/>5.139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51.24" calcext:value-type="float">
            <text:p><text:s/>10.951,24 </text:p>
          </table:table-cell>
          <table:table-cell table:style-name="ce5" office:value-type="float" office:value="-1428.29" calcext:value-type="float">
            <text:p><text:s/>(1.428,29)</text:p>
          </table:table-cell>
          <table:table-cell table:style-name="ce5" office:value-type="float" office:value="-1225.85" calcext:value-type="float">
            <text:p><text:s/>(1.225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4.14" calcext:value-type="float">
            <text:p><text:s/>(2.654,14)</text:p>
          </table:table-cell>
          <table:table-cell table:style-name="ce5" office:value-type="float" office:value="8297.1" calcext:value-type="float">
            <text:p><text:s/>8.297,10 </text:p>
          </table:table-cell>
          <table:table-cell table:number-columns-repeated="1006"/>
        </table:table-row>
        <table:table-row table:style-name="ro3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24.82" calcext:value-type="float">
            <text:p><text:s/>3.524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0.76" calcext:value-type="float">
            <text:p><text:s/>9.600,76 </text:p>
          </table:table-cell>
          <table:table-cell table:style-name="ce5" office:value-type="float" office:value="-1212.22" calcext:value-type="float">
            <text:p><text:s/>(1.212,22)</text:p>
          </table:table-cell>
          <table:table-cell table:style-name="ce5" office:value-type="float" office:value="-913.89" calcext:value-type="float">
            <text:p><text:s/>(913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26.11" calcext:value-type="float">
            <text:p><text:s/>(2.126,11)</text:p>
          </table:table-cell>
          <table:table-cell table:style-name="ce5" office:value-type="float" office:value="7474.65" calcext:value-type="float">
            <text:p><text:s/>7.474,65 </text:p>
          </table:table-cell>
          <table:table-cell table:number-columns-repeated="1006"/>
        </table:table-row>
        <table:table-row table:style-name="ro3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<text:s/>(1.003,91)</text:p>
          </table:table-cell>
          <table:table-cell table:style-name="ce5" office:value-type="float" office:value="-1136.74" calcext:value-type="float">
            <text:p><text:s/>(1.136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<text:s/>(2.140,65)</text:p>
          </table:table-cell>
          <table:table-cell table:style-name="ce5" office:value-type="float" office:value="6158.2" calcext:value-type="float">
            <text:p><text:s/>6.158,20 </text:p>
          </table:table-cell>
          <table:table-cell table:number-columns-repeated="1006"/>
        </table:table-row>
        <table:table-row table:style-name="ro3">
          <table:table-cell office:value-type="float" office:value="2698" calcext:value-type="float">
            <text:p>2698</text:p>
          </table:table-cell>
          <table:table-cell office:value-type="string" calcext:value-type="string">
            <text:p>MIZIA CAMARG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688.96" calcext:value-type="float">
            <text:p><text:s/>6.688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64.9" calcext:value-type="float">
            <text:p><text:s/>12.764,90 </text:p>
          </table:table-cell>
          <table:table-cell table:style-name="ce5" office:value-type="float" office:value="-1718.48" calcext:value-type="float">
            <text:p><text:s/>(1.718,48)</text:p>
          </table:table-cell>
          <table:table-cell table:style-name="ce5" office:value-type="float" office:value="-2064.13" calcext:value-type="float">
            <text:p><text:s/>(2.064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82.61" calcext:value-type="float">
            <text:p><text:s/>(3.782,61)</text:p>
          </table:table-cell>
          <table:table-cell table:style-name="ce5" office:value-type="float" office:value="8982.29" calcext:value-type="float">
            <text:p><text:s/>8.982,29 </text:p>
          </table:table-cell>
          <table:table-cell table:number-columns-repeated="1006"/>
        </table:table-row>
        <table:table-row table:style-name="ro3">
          <table:table-cell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116.66" calcext:value-type="float">
            <text:p><text:s/>16.116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14.11" calcext:value-type="float">
            <text:p><text:s/>22.314,11 </text:p>
          </table:table-cell>
          <table:table-cell table:style-name="ce5" office:value-type="float" office:value="-3246.35" calcext:value-type="float">
            <text:p><text:s/>(3.246,35)</text:p>
          </table:table-cell>
          <table:table-cell table:style-name="ce5" office:value-type="float" office:value="-4322.13" calcext:value-type="float">
            <text:p><text:s/>(4.322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68.48" calcext:value-type="float">
            <text:p><text:s/>(7.568,48)</text:p>
          </table:table-cell>
          <table:table-cell table:style-name="ce5" office:value-type="float" office:value="14745.63" calcext:value-type="float">
            <text:p><text:s/>14.745,63 </text:p>
          </table:table-cell>
          <table:table-cell table:number-columns-repeated="1006"/>
        </table:table-row>
        <table:table-row table:style-name="ro3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ONCALVES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RDOS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<text:s/>(1.150,52)</text:p>
          </table:table-cell>
          <table:table-cell table:style-name="ce5" office:value-type="float" office:value="-1348.41" calcext:value-type="float">
            <text:p><text:s/>(1.348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8.93" calcext:value-type="float">
            <text:p><text:s/>(2.498,93)</text:p>
          </table:table-cell>
          <table:table-cell table:style-name="ce5" office:value-type="float" office:value="6716.24" calcext:value-type="float">
            <text:p><text:s/>6.716,24 </text:p>
          </table:table-cell>
          <table:table-cell table:number-columns-repeated="1006"/>
        </table:table-row>
        <table:table-row table:style-name="ro3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0.97" calcext:value-type="float">
            <text:p><text:s/>6.700,97 </text:p>
          </table:table-cell>
          <table:table-cell table:style-name="ce5" office:value-type="float" office:value="-748.25" calcext:value-type="float">
            <text:p><text:s/>(748,25)</text:p>
          </table:table-cell>
          <table:table-cell table:style-name="ce5" office:value-type="float" office:value="-767.63" calcext:value-type="float">
            <text:p><text:s/>(767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5.88" calcext:value-type="float">
            <text:p><text:s/>(1.515,88)</text:p>
          </table:table-cell>
          <table:table-cell table:style-name="ce5" office:value-type="float" office:value="5185.09" calcext:value-type="float">
            <text:p><text:s/>5.185,09 </text:p>
          </table:table-cell>
          <table:table-cell table:number-columns-repeated="1006"/>
        </table:table-row>
        <table:table-row table:style-name="ro3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11459.93" calcext:value-type="float">
            <text:p><text:s/>11.459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29.96" calcext:value-type="float">
            <text:p><text:s/>5.729,9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89.89" calcext:value-type="float">
            <text:p><text:s/>17.189,89 </text:p>
          </table:table-cell>
          <table:table-cell table:style-name="ce5" office:value-type="float" office:value="-2116.65" calcext:value-type="float">
            <text:p><text:s/>(2.116,65)</text:p>
          </table:table-cell>
          <table:table-cell table:style-name="ce5" office:value-type="float" office:value="-1866.95" calcext:value-type="float">
            <text:p><text:s/>(1.866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83.6" calcext:value-type="float">
            <text:p><text:s/>(3.983,60)</text:p>
          </table:table-cell>
          <table:table-cell table:style-name="ce5" office:value-type="float" office:value="13206.29" calcext:value-type="float">
            <text:p><text:s/>13.206,29 </text:p>
          </table:table-cell>
          <table:table-cell table:number-columns-repeated="1006"/>
        </table:table-row>
        <table:table-row table:style-name="ro3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573.36" calcext:value-type="float">
            <text:p><text:s/>2.57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49.69" calcext:value-type="float">
            <text:p><text:s/>8.049,69 </text:p>
          </table:table-cell>
          <table:table-cell table:style-name="ce5" office:value-type="float" office:value="-964.04" calcext:value-type="float">
            <text:p><text:s/>(964,04)</text:p>
          </table:table-cell>
          <table:table-cell table:style-name="ce5" office:value-type="float" office:value="-555.59" calcext:value-type="float">
            <text:p><text:s/>(55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9.63" calcext:value-type="float">
            <text:p><text:s/>(1.519,63)</text:p>
          </table:table-cell>
          <table:table-cell table:style-name="ce5" office:value-type="float" office:value="6530.06" calcext:value-type="float">
            <text:p><text:s/>6.530,06 </text:p>
          </table:table-cell>
          <table:table-cell table:number-columns-repeated="1006"/>
        </table:table-row>
        <table:table-row table:style-name="ro3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<text:s/>(1.144,04)</text:p>
          </table:table-cell>
          <table:table-cell table:style-name="ce5" office:value-type="float" office:value="-1339.06" calcext:value-type="float">
            <text:p><text:s/>(1.339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<text:s/>(2.483,10)</text:p>
          </table:table-cell>
          <table:table-cell table:style-name="ce5" office:value-type="float" office:value="6691.59" calcext:value-type="float">
            <text:p><text:s/>6.691,59 </text:p>
          </table:table-cell>
          <table:table-cell table:number-columns-repeated="1006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NANCI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868.83" calcext:value-type="float">
            <text:p><text:s/>3.868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5.11" calcext:value-type="float">
            <text:p><text:s/>5.095,1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85.34" calcext:value-type="float">
            <text:p><text:s/>15.285,34 </text:p>
          </table:table-cell>
          <table:table-cell table:style-name="ce5" office:value-type="float" office:value="-1824.62" calcext:value-type="float">
            <text:p><text:s/>(1.824,62)</text:p>
          </table:table-cell>
          <table:table-cell table:style-name="ce5" office:value-type="float" office:value="-1050.06" calcext:value-type="float">
            <text:p><text:s/>(1.050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74.68" calcext:value-type="float">
            <text:p><text:s/>(2.874,68)</text:p>
          </table:table-cell>
          <table:table-cell table:style-name="ce5" office:value-type="float" office:value="12410.66" calcext:value-type="float">
            <text:p><text:s/>12.410,66 </text:p>
          </table:table-cell>
          <table:table-cell table:number-columns-repeated="1006"/>
        </table:table-row>
        <table:table-row table:style-name="ro3">
          <table:table-cell office:value-type="float" office:value="1932" calcext:value-type="float">
            <text:p>1932</text:p>
          </table:table-cell>
          <table:table-cell office:value-type="string" calcext:value-type="string">
            <text:p>NANCI DE ANDRADE DE PONTES PEREIRA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ORANTIM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<text:s/>(1.150,52)</text:p>
          </table:table-cell>
          <table:table-cell table:style-name="ce5" office:value-type="float" office:value="-824.82" calcext:value-type="float">
            <text:p><text:s/>(824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<text:s/>(1.975,34)</text:p>
          </table:table-cell>
          <table:table-cell table:style-name="ce5" office:value-type="float" office:value="7239.83" calcext:value-type="float">
            <text:p><text:s/>7.239,83 </text:p>
          </table:table-cell>
          <table:table-cell table:number-columns-repeated="1006"/>
        </table:table-row>
        <table:table-row table:style-name="ro3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328.17" calcext:value-type="float">
            <text:p><text:s/>328,1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53.8" calcext:value-type="float">
            <text:p><text:s/>4.353,80 </text:p>
          </table:table-cell>
          <table:table-cell table:style-name="ce5" office:value-type="float" office:value="-414.3" calcext:value-type="float">
            <text:p><text:s/>(414,30)</text:p>
          </table:table-cell>
          <table:table-cell table:style-name="ce5" office:value-type="float" office:value="-9.86" calcext:value-type="float">
            <text:p><text:s/>(9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4.16" calcext:value-type="float">
            <text:p><text:s/>(424,16)</text:p>
          </table:table-cell>
          <table:table-cell table:style-name="ce5" office:value-type="float" office:value="3929.64" calcext:value-type="float">
            <text:p><text:s/>3.929,64 </text:p>
          </table:table-cell>
          <table:table-cell table:number-columns-repeated="1006"/>
        </table:table-row>
        <table:table-row table:style-name="ro3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354.87" calcext:value-type="float">
            <text:p><text:s/>3.354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1.3" calcext:value-type="float">
            <text:p><text:s/>4.641,3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23.92" calcext:value-type="float">
            <text:p><text:s/>13.923,92 </text:p>
          </table:table-cell>
          <table:table-cell table:style-name="ce5" office:value-type="float" office:value="-1615.86" calcext:value-type="float">
            <text:p><text:s/>(1.615,86)</text:p>
          </table:table-cell>
          <table:table-cell table:style-name="ce5" office:value-type="float" office:value="-788.26" calcext:value-type="float">
            <text:p><text:s/>(788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04.12" calcext:value-type="float">
            <text:p><text:s/>(2.404,12)</text:p>
          </table:table-cell>
          <table:table-cell table:style-name="ce5" office:value-type="float" office:value="11519.8" calcext:value-type="float">
            <text:p><text:s/>11.519,80 </text:p>
          </table:table-cell>
          <table:table-cell table:number-columns-repeated="1006"/>
        </table:table-row>
        <table:table-row table:style-name="ro3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2926.16" calcext:value-type="float">
            <text:p><text:s/>12.926,1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02.96" calcext:value-type="float">
            <text:p><text:s/>19.502,96 </text:p>
          </table:table-cell>
          <table:table-cell table:style-name="ce5" office:value-type="float" office:value="-2796.57" calcext:value-type="float">
            <text:p><text:s/>(2.796,57)</text:p>
          </table:table-cell>
          <table:table-cell table:style-name="ce5" office:value-type="float" office:value="-3620.62" calcext:value-type="float">
            <text:p><text:s/>(3.620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17.19" calcext:value-type="float">
            <text:p><text:s/>(6.417,19)</text:p>
          </table:table-cell>
          <table:table-cell table:style-name="ce5" office:value-type="float" office:value="13085.77" calcext:value-type="float">
            <text:p><text:s/>13.085,77 </text:p>
          </table:table-cell>
          <table:table-cell table:number-columns-repeated="1006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62.78" calcext:value-type="float">
            <text:p><text:s/>3.362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10.62" calcext:value-type="float">
            <text:p><text:s/>9.810,62 </text:p>
          </table:table-cell>
          <table:table-cell table:style-name="ce5" office:value-type="float" office:value="-1245.79" calcext:value-type="float">
            <text:p><text:s/>(1.245,79)</text:p>
          </table:table-cell>
          <table:table-cell table:style-name="ce5" office:value-type="float" office:value="-1485.96" calcext:value-type="float">
            <text:p><text:s/>(1.485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1.75" calcext:value-type="float">
            <text:p><text:s/>(2.731,75)</text:p>
          </table:table-cell>
          <table:table-cell table:style-name="ce5" office:value-type="float" office:value="7078.87" calcext:value-type="float">
            <text:p><text:s/>7.078,87 </text:p>
          </table:table-cell>
          <table:table-cell table:number-columns-repeated="1006"/>
        </table:table-row>
        <table:table-row table:style-name="ro3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031.37" calcext:value-type="float">
            <text:p><text:s/>14.031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107.31" calcext:value-type="float">
            <text:p><text:s/>20.107,31 </text:p>
          </table:table-cell>
          <table:table-cell table:style-name="ce5" office:value-type="float" office:value="-2893.26" calcext:value-type="float">
            <text:p><text:s/>(2.893,26)</text:p>
          </table:table-cell>
          <table:table-cell table:style-name="ce5" office:value-type="float" office:value="-3864.5" calcext:value-type="float">
            <text:p><text:s/>(3.864,5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57.76" calcext:value-type="float">
            <text:p><text:s/>(6.757,76)</text:p>
          </table:table-cell>
          <table:table-cell table:style-name="ce5" office:value-type="float" office:value="13349.55" calcext:value-type="float">
            <text:p><text:s/>13.349,55 </text:p>
          </table:table-cell>
          <table:table-cell table:number-columns-repeated="1006"/>
        </table:table-row>
        <table:table-row table:style-name="ro3">
          <table:table-cell office:value-type="float" office:value="853766" calcext:value-type="float">
            <text:p>853766</text:p>
          </table:table-cell>
          <table:table-cell office:value-type="string" calcext:value-type="string">
            <text:p>NEIDE JOCY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1593.55" calcext:value-type="float">
            <text:p><text:s/>(1.593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76.53" calcext:value-type="float">
            <text:p><text:s/>(3.276,53)</text:p>
          </table:table-cell>
          <table:table-cell table:style-name="ce5" office:value-type="float" office:value="9266.49" calcext:value-type="float">
            <text:p><text:s/>9.266,49 </text:p>
          </table:table-cell>
          <table:table-cell table:number-columns-repeated="1006"/>
        </table:table-row>
        <table:table-row table:style-name="ro3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33.41" calcext:value-type="float">
            <text:p><text:s/>3.833,41 </text:p>
          </table:table-cell>
          <table:table-cell table:style-name="ce5" office:value-type="float" office:value="748.3" calcext:value-type="float">
            <text:p><text:s/>748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1.71" calcext:value-type="float">
            <text:p><text:s/>4.581,71 </text:p>
          </table:table-cell>
          <table:table-cell table:style-name="ce5" office:value-type="float" office:value="-446.21" calcext:value-type="float">
            <text:p><text:s/>(446,21)</text:p>
          </table:table-cell>
          <table:table-cell table:style-name="ce5" office:value-type="float" office:value="-24.56" calcext:value-type="float">
            <text:p><text:s/>(24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0.77" calcext:value-type="float">
            <text:p><text:s/>(470,77)</text:p>
          </table:table-cell>
          <table:table-cell table:style-name="ce5" office:value-type="float" office:value="4110.94" calcext:value-type="float">
            <text:p><text:s/>4.110,94 </text:p>
          </table:table-cell>
          <table:table-cell table:number-columns-repeated="1006"/>
        </table:table-row>
        <table:table-row table:style-name="ro3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6552.82" calcext:value-type="float">
            <text:p><text:s/>16.552,82 </text:p>
          </table:table-cell>
          <table:table-cell table:style-name="ce5" office:value-type="float" office:value="8092.61" calcext:value-type="float">
            <text:p><text:s/>8.092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22.71" calcext:value-type="float">
            <text:p><text:s/>12.322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68.14" calcext:value-type="float">
            <text:p><text:s/>36.968,14 </text:p>
          </table:table-cell>
          <table:table-cell table:style-name="ce5" office:value-type="float" office:value="-5267.09" calcext:value-type="float">
            <text:p><text:s/>(5.267,09)</text:p>
          </table:table-cell>
          <table:table-cell table:style-name="ce5" office:value-type="float" office:value="-4389.21" calcext:value-type="float">
            <text:p><text:s/>(4.389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56.3" calcext:value-type="float">
            <text:p><text:s/>(9.656,30)</text:p>
          </table:table-cell>
          <table:table-cell table:style-name="ce5" office:value-type="float" office:value="27311.84" calcext:value-type="float">
            <text:p><text:s/>27.311,84 </text:p>
          </table:table-cell>
          <table:table-cell table:number-columns-repeated="1006"/>
        </table:table-row>
        <table:table-row table:style-name="ro3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746.27" calcext:value-type="float">
            <text:p><text:s/>7.746,2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46.27" calcext:value-type="float">
            <text:p><text:s/>7.746,27 </text:p>
          </table:table-cell>
          <table:table-cell table:style-name="ce5" office:value-type="float" office:value="-915.5" calcext:value-type="float">
            <text:p><text:s/>(915,50)</text:p>
          </table:table-cell>
          <table:table-cell table:style-name="ce5" office:value-type="float" office:value="-387.08" calcext:value-type="float">
            <text:p><text:s/>(387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2.58" calcext:value-type="float">
            <text:p><text:s/>(1.302,58)</text:p>
          </table:table-cell>
          <table:table-cell table:style-name="ce5" office:value-type="float" office:value="6443.69" calcext:value-type="float">
            <text:p><text:s/>6.443,69 </text:p>
          </table:table-cell>
          <table:table-cell table:number-columns-repeated="1006"/>
        </table:table-row>
        <table:table-row table:style-name="ro3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766.67" calcext:value-type="float">
            <text:p><text:s/>5.766,6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-1528.6" calcext:value-type="float">
            <text:p><text:s/>(1.528,60)</text:p>
          </table:table-cell>
          <table:table-cell table:style-name="ce5" office:value-type="float" office:value="-1894.27" calcext:value-type="float">
            <text:p><text:s/>(1.894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2.87" calcext:value-type="float">
            <text:p><text:s/>(3.422,87)</text:p>
          </table:table-cell>
          <table:table-cell table:style-name="ce5" office:value-type="float" office:value="8155.31" calcext:value-type="float">
            <text:p><text:s/>8.155,31 </text:p>
          </table:table-cell>
          <table:table-cell table:number-columns-repeated="1006"/>
        </table:table-row>
        <table:table-row table:style-name="ro3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20.76" calcext:value-type="float">
            <text:p><text:s/>6.120,7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20.76" calcext:value-type="float">
            <text:p><text:s/>6.120,76 </text:p>
          </table:table-cell>
          <table:table-cell table:style-name="ce5" office:value-type="float" office:value="-661.68" calcext:value-type="float">
            <text:p><text:s/>(661,68)</text:p>
          </table:table-cell>
          <table:table-cell table:style-name="ce5" office:value-type="float" office:value="-178.46" calcext:value-type="float">
            <text:p><text:s/>(178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0.14" calcext:value-type="float">
            <text:p><text:s/>(840,14)</text:p>
          </table:table-cell>
          <table:table-cell table:style-name="ce5" office:value-type="float" office:value="5280.62" calcext:value-type="float">
            <text:p><text:s/>5.280,62 </text:p>
          </table:table-cell>
          <table:table-cell table:number-columns-repeated="1006"/>
        </table:table-row>
        <table:table-row table:style-name="ro3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3.67" calcext:value-type="float">
            <text:p><text:s/>4.703,6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11.03" calcext:value-type="float">
            <text:p><text:s/>14.111,03 </text:p>
          </table:table-cell>
          <table:table-cell table:style-name="ce5" office:value-type="float" office:value="-1644.56" calcext:value-type="float">
            <text:p><text:s/>(1.644,56)</text:p>
          </table:table-cell>
          <table:table-cell table:style-name="ce5" office:value-type="float" office:value="-869.22" calcext:value-type="float">
            <text:p><text:s/>(869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3.78" calcext:value-type="float">
            <text:p><text:s/>(2.513,78)</text:p>
          </table:table-cell>
          <table:table-cell table:style-name="ce5" office:value-type="float" office:value="11597.25" calcext:value-type="float">
            <text:p><text:s/>11.597,25 </text:p>
          </table:table-cell>
          <table:table-cell table:number-columns-repeated="1006"/>
        </table:table-row>
        <table:table-row table:style-name="ro3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<text:s/>(1.064,32)</text:p>
          </table:table-cell>
          <table:table-cell table:style-name="ce5" office:value-type="float" office:value="-1223.97" calcext:value-type="float">
            <text:p><text:s/>(1.223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<text:s/>(2.288,29)</text:p>
          </table:table-cell>
          <table:table-cell table:style-name="ce5" office:value-type="float" office:value="6388.14" calcext:value-type="float">
            <text:p><text:s/>6.388,14 </text:p>
          </table:table-cell>
          <table:table-cell table:number-columns-repeated="1006"/>
        </table:table-row>
        <table:table-row table:style-name="ro3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1492.5" calcext:value-type="float">
            <text:p><text:s/>21.492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04.01" calcext:value-type="float">
            <text:p><text:s/>27.304,01 </text:p>
          </table:table-cell>
          <table:table-cell table:style-name="ce5" office:value-type="float" office:value="-4044.74" calcext:value-type="float">
            <text:p><text:s/>(4.044,74)</text:p>
          </table:table-cell>
          <table:table-cell table:style-name="ce5" office:value-type="float" office:value="-5859.7" calcext:value-type="float">
            <text:p><text:s/>(5.859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04.44" calcext:value-type="float">
            <text:p><text:s/>(9.904,44)</text:p>
          </table:table-cell>
          <table:table-cell table:style-name="ce5" office:value-type="float" office:value="17399.57" calcext:value-type="float">
            <text:p><text:s/>17.399,57 </text:p>
          </table:table-cell>
          <table:table-cell table:number-columns-repeated="1006"/>
        </table:table-row>
        <table:table-row table:style-name="ro3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95.44" calcext:value-type="float">
            <text:p><text:s/>595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5.88" calcext:value-type="float">
            <text:p><text:s/>3.035,8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7.65" calcext:value-type="float">
            <text:p><text:s/>9.107,65 </text:p>
          </table:table-cell>
          <table:table-cell table:style-name="ce5" office:value-type="float" office:value="-887.12" calcext:value-type="float">
            <text:p><text:s/>(887,12)</text:p>
          </table:table-cell>
          <table:table-cell table:style-name="ce5" office:value-type="float" office:value="-172.14" calcext:value-type="float">
            <text:p><text:s/>(172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9.26" calcext:value-type="float">
            <text:p><text:s/>(1.059,26)</text:p>
          </table:table-cell>
          <table:table-cell table:style-name="ce5" office:value-type="float" office:value="8048.39" calcext:value-type="float">
            <text:p><text:s/>8.048,39 </text:p>
          </table:table-cell>
          <table:table-cell table:number-columns-repeated="1006"/>
        </table:table-row>
        <table:table-row table:style-name="ro3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725.19" calcext:value-type="float">
            <text:p><text:s/>1.725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71.29" calcext:value-type="float">
            <text:p><text:s/>2.471,2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13.89" calcext:value-type="float">
            <text:p><text:s/>7.413,89 </text:p>
          </table:table-cell>
          <table:table-cell table:style-name="ce5" office:value-type="float" office:value="-661.29" calcext:value-type="float">
            <text:p><text:s/>(661,29)</text:p>
          </table:table-cell>
          <table:table-cell table:style-name="ce5" office:value-type="float" office:value="-47.84" calcext:value-type="float">
            <text:p><text:s/>(47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9.13" calcext:value-type="float">
            <text:p><text:s/>(709,13)</text:p>
          </table:table-cell>
          <table:table-cell table:style-name="ce5" office:value-type="float" office:value="6704.76" calcext:value-type="float">
            <text:p><text:s/>6.704,76 </text:p>
          </table:table-cell>
          <table:table-cell table:number-columns-repeated="1006"/>
        </table:table-row>
        <table:table-row table:style-name="ro3">
          <table:table-cell office:value-type="float" office:value="1493" calcext:value-type="float">
            <text:p>1493</text:p>
          </table:table-cell>
          <table:table-cell office:value-type="string" calcext:value-type="string">
            <text:p>NIVALDO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QUAR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307.47" calcext:value-type="float">
            <text:p><text:s/>(1.307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<text:s/>(2.429,63)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45.49" calcext:value-type="float">
            <text:p><text:s/>3.945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21.43" calcext:value-type="float">
            <text:p><text:s/>10.021,43 </text:p>
          </table:table-cell>
          <table:table-cell table:style-name="ce5" office:value-type="float" office:value="-1279.52" calcext:value-type="float">
            <text:p><text:s/>(1.279,52)</text:p>
          </table:table-cell>
          <table:table-cell table:style-name="ce5" office:value-type="float" office:value="-1482.52" calcext:value-type="float">
            <text:p><text:s/>(1.482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2.04" calcext:value-type="float">
            <text:p><text:s/>(2.762,04)</text:p>
          </table:table-cell>
          <table:table-cell table:style-name="ce5" office:value-type="float" office:value="7259.39" calcext:value-type="float">
            <text:p><text:s/>7.259,39 </text:p>
          </table:table-cell>
          <table:table-cell table:number-columns-repeated="1006"/>
        </table:table-row>
        <table:table-row table:style-name="ro3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77.42" calcext:value-type="float">
            <text:p><text:s/>4.777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88.7" calcext:value-type="float">
            <text:p><text:s/>2.388,7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66.12" calcext:value-type="float">
            <text:p><text:s/>7.166,12 </text:p>
          </table:table-cell>
          <table:table-cell table:style-name="ce5" office:value-type="float" office:value="-628.25" calcext:value-type="float">
            <text:p><text:s/>(628,25)</text:p>
          </table:table-cell>
          <table:table-cell table:style-name="ce5" office:value-type="float" office:value="-37.18" calcext:value-type="float">
            <text:p><text:s/>(37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5.43" calcext:value-type="float">
            <text:p><text:s/>(665,43)</text:p>
          </table:table-cell>
          <table:table-cell table:style-name="ce5" office:value-type="float" office:value="6500.69" calcext:value-type="float">
            <text:p><text:s/>6.500,69 </text:p>
          </table:table-cell>
          <table:table-cell table:number-columns-repeated="1006"/>
        </table:table-row>
        <table:table-row table:style-name="ro3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7689.22" calcext:value-type="float">
            <text:p><text:s/>7.68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86.67" calcext:value-type="float">
            <text:p><text:s/>13.886,67 </text:p>
          </table:table-cell>
          <table:table-cell table:style-name="ce5" office:value-type="float" office:value="-1897.96" calcext:value-type="float">
            <text:p><text:s/>(1.897,96)</text:p>
          </table:table-cell>
          <table:table-cell table:style-name="ce5" office:value-type="float" office:value="-2427.53" calcext:value-type="float">
            <text:p><text:s/>(2.427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25.49" calcext:value-type="float">
            <text:p><text:s/>(4.325,49)</text:p>
          </table:table-cell>
          <table:table-cell table:style-name="ce5" office:value-type="float" office:value="9561.18" calcext:value-type="float">
            <text:p><text:s/>9.561,18 </text:p>
          </table:table-cell>
          <table:table-cell table:number-columns-repeated="1006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3381.14" calcext:value-type="float">
            <text:p><text:s/>3.381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66.98" calcext:value-type="float">
            <text:p><text:s/>8.966,98 </text:p>
          </table:table-cell>
          <table:table-cell table:style-name="ce5" office:value-type="float" office:value="-1110.81" calcext:value-type="float">
            <text:p><text:s/>(1.110,81)</text:p>
          </table:table-cell>
          <table:table-cell table:style-name="ce5" office:value-type="float" office:value="-715.35" calcext:value-type="float">
            <text:p><text:s/>(715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6.16" calcext:value-type="float">
            <text:p><text:s/>(1.826,16)</text:p>
          </table:table-cell>
          <table:table-cell table:style-name="ce5" office:value-type="float" office:value="7140.82" calcext:value-type="float">
            <text:p><text:s/>7.140,82 </text:p>
          </table:table-cell>
          <table:table-cell table:number-columns-repeated="1006"/>
        </table:table-row>
        <table:table-row table:style-name="ro3">
          <table:table-cell office:value-type="float" office:value="1489" calcext:value-type="float">
            <text:p>1489</text:p>
          </table:table-cell>
          <table:table-cell office:value-type="string" calcext:value-type="string">
            <text:p>ORLIANE MACIEL GUIMARAES VOL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LTINOPOL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-1180.59" calcext:value-type="float">
            <text:p><text:s/>(1.180,59)</text:p>
          </table:table-cell>
          <table:table-cell table:style-name="ce5" office:value-type="float" office:value="-1391.83" calcext:value-type="float">
            <text:p><text:s/>(1.391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<text:s/>(2.572,42)</text:p>
          </table:table-cell>
          <table:table-cell table:style-name="ce5" office:value-type="float" office:value="6830.68" calcext:value-type="float">
            <text:p><text:s/>6.830,68 </text:p>
          </table:table-cell>
          <table:table-cell table:number-columns-repeated="1006"/>
        </table:table-row>
        <table:table-row table:style-name="ro3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157.08" calcext:value-type="float">
            <text:p><text:s/>3.157,08 </text:p>
          </table:table-cell>
          <table:table-cell table:style-name="ce5" office:value-type="float" office:value="203.49" calcext:value-type="float">
            <text:p><text:s/>203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0.57" calcext:value-type="float">
            <text:p><text:s/>3.360,57 </text:p>
          </table:table-cell>
          <table:table-cell table:style-name="ce5" office:value-type="float" office:value="-275.25" calcext:value-type="float">
            <text:p><text:s/>(275,25)</text:p>
          </table:table-cell>
          <table:table-cell table:style-name="ce5" office:value-type="float" office:value="-107.99" calcext:value-type="float">
            <text:p><text:s/>(107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3.24" calcext:value-type="float">
            <text:p><text:s/>(383,24)</text:p>
          </table:table-cell>
          <table:table-cell table:style-name="ce5" office:value-type="float" office:value="2977.33" calcext:value-type="float">
            <text:p><text:s/>2.977,33 </text:p>
          </table:table-cell>
          <table:table-cell table:number-columns-repeated="1006"/>
        </table:table-row>
        <table:table-row table:style-name="ro3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811.61" calcext:value-type="float">
            <text:p><text:s/>4.811,61 </text:p>
          </table:table-cell>
          <table:table-cell table:style-name="ce5" office:value-type="float" office:value="1068.09" calcext:value-type="float">
            <text:p><text:s/>1.068,0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.27" calcext:value-type="float">
            <text:p><text:s/>322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01.97" calcext:value-type="float">
            <text:p><text:s/>6.201,97 </text:p>
          </table:table-cell>
          <table:table-cell table:style-name="ce5" office:value-type="float" office:value="-673.05" calcext:value-type="float">
            <text:p><text:s/>(673,05)</text:p>
          </table:table-cell>
          <table:table-cell table:style-name="ce5" office:value-type="float" office:value="-160.5" calcext:value-type="float">
            <text:p><text:s/>(160,5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3.55" calcext:value-type="float">
            <text:p><text:s/>(833,55)</text:p>
          </table:table-cell>
          <table:table-cell table:style-name="ce5" office:value-type="float" office:value="5368.42" calcext:value-type="float">
            <text:p><text:s/>5.368,42 </text:p>
          </table:table-cell>
          <table:table-cell table:number-columns-repeated="1006"/>
        </table:table-row>
        <table:table-row table:style-name="ro3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08.74" calcext:value-type="float">
            <text:p><text:s/>2.508,7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60.44" calcext:value-type="float">
            <text:p><text:s/>8.160,44 </text:p>
          </table:table-cell>
          <table:table-cell table:style-name="ce5" office:value-type="float" office:value="-981.76" calcext:value-type="float">
            <text:p><text:s/>(981,76)</text:p>
          </table:table-cell>
          <table:table-cell table:style-name="ce5" office:value-type="float" office:value="-529.04" calcext:value-type="float">
            <text:p><text:s/>(529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0.8" calcext:value-type="float">
            <text:p><text:s/>(1.510,80)</text:p>
          </table:table-cell>
          <table:table-cell table:style-name="ce5" office:value-type="float" office:value="6649.64" calcext:value-type="float">
            <text:p><text:s/>6.649,64 </text:p>
          </table:table-cell>
          <table:table-cell table:number-columns-repeated="1006"/>
        </table:table-row>
        <table:table-row table:style-name="ro3">
          <table:table-cell office:value-type="float" office:value="3653" calcext:value-type="float">
            <text:p>3653</text:p>
          </table:table-cell>
          <table:table-cell office:value-type="string" calcext:value-type="string">
            <text:p>OSVALDO LARA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VA</text:p>
          </table:table-cell>
          <table:table-cell table:style-name="ce5" office:value-type="float" office:value="5812.93" calcext:value-type="float">
            <text:p><text:s/>5.812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06.46" calcext:value-type="float">
            <text:p><text:s/>2.906,4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19.39" calcext:value-type="float">
            <text:p><text:s/>8.719,39 </text:p>
          </table:table-cell>
          <table:table-cell table:style-name="ce5" office:value-type="float" office:value="-835.35" calcext:value-type="float">
            <text:p><text:s/>(835,35)</text:p>
          </table:table-cell>
          <table:table-cell table:style-name="ce5" office:value-type="float" office:value="-506.94" calcext:value-type="float">
            <text:p><text:s/>(506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2.29" calcext:value-type="float">
            <text:p><text:s/>(1.342,29)</text:p>
          </table:table-cell>
          <table:table-cell table:style-name="ce5" office:value-type="float" office:value="7377.1" calcext:value-type="float">
            <text:p><text:s/>7.377,10 </text:p>
          </table:table-cell>
          <table:table-cell table:number-columns-repeated="1006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-1161.23" calcext:value-type="float">
            <text:p><text:s/>(1.161,23)</text:p>
          </table:table-cell>
          <table:table-cell table:style-name="ce5" office:value-type="float" office:value="-1363.87" calcext:value-type="float">
            <text:p><text:s/>(1.363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<text:s/>(2.525,10)</text:p>
          </table:table-cell>
          <table:table-cell table:style-name="ce5" office:value-type="float" office:value="6756.98" calcext:value-type="float">
            <text:p><text:s/>6.756,98 </text:p>
          </table:table-cell>
          <table:table-cell table:number-columns-repeated="1006"/>
        </table:table-row>
        <table:table-row table:style-name="ro3">
          <table:table-cell office:value-type="float" office:value="277395" calcext:value-type="float">
            <text:p>277395</text:p>
          </table:table-cell>
          <table:table-cell office:value-type="string" calcext:value-type="string">
            <text:p>PAULA CRISTINA FRESQU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ERICA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10.06" calcext:value-type="float">
            <text:p><text:s/>2.910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86" calcext:value-type="float">
            <text:p><text:s/>8.986,00 </text:p>
          </table:table-cell>
          <table:table-cell table:style-name="ce5" office:value-type="float" office:value="-1113.85" calcext:value-type="float">
            <text:p><text:s/>(1.113,85)</text:p>
          </table:table-cell>
          <table:table-cell table:style-name="ce5" office:value-type="float" office:value="-1295.48" calcext:value-type="float">
            <text:p><text:s/>(1.295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09.33" calcext:value-type="float">
            <text:p><text:s/>(2.409,33)</text:p>
          </table:table-cell>
          <table:table-cell table:style-name="ce5" office:value-type="float" office:value="6576.67" calcext:value-type="float">
            <text:p><text:s/>6.576,67 </text:p>
          </table:table-cell>
          <table:table-cell table:number-columns-repeated="1006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PAULA CRISTINA VILARTA FERREIRA XAVIER MANT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399.64" calcext:value-type="float">
            <text:p><text:s/>5.399,64 </text:p>
          </table:table-cell>
          <table:table-cell table:style-name="ce5" office:value-type="float" office:value="809.94" calcext:value-type="float">
            <text:p><text:s/>809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09.58" calcext:value-type="float">
            <text:p><text:s/>6.209,58 </text:p>
          </table:table-cell>
          <table:table-cell table:style-name="ce5" office:value-type="float" office:value="-674.11" calcext:value-type="float">
            <text:p><text:s/>(674,11)</text:p>
          </table:table-cell>
          <table:table-cell table:style-name="ce5" office:value-type="float" office:value="-652.89" calcext:value-type="float">
            <text:p><text:s/>(652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" calcext:value-type="float">
            <text:p><text:s/>(1.327,00)</text:p>
          </table:table-cell>
          <table:table-cell table:style-name="ce5" office:value-type="float" office:value="4882.58" calcext:value-type="float">
            <text:p><text:s/>4.882,58 </text:p>
          </table:table-cell>
          <table:table-cell table:number-columns-repeated="1006"/>
        </table:table-row>
        <table:table-row table:style-name="ro3">
          <table:table-cell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477.5" calcext:value-type="float">
            <text:p><text:s/>6.477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25.34" calcext:value-type="float">
            <text:p><text:s/>12.925,34 </text:p>
          </table:table-cell>
          <table:table-cell table:style-name="ce5" office:value-type="float" office:value="-1744.15" calcext:value-type="float">
            <text:p><text:s/>(1.744,15)</text:p>
          </table:table-cell>
          <table:table-cell table:style-name="ce5" office:value-type="float" office:value="-2101.19" calcext:value-type="float">
            <text:p><text:s/>(2.101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5.34" calcext:value-type="float">
            <text:p><text:s/>(3.845,34)</text:p>
          </table:table-cell>
          <table:table-cell table:style-name="ce5" office:value-type="float" office:value="9080" calcext:value-type="float">
            <text:p><text:s/>9.080,00 </text:p>
          </table:table-cell>
          <table:table-cell table:number-columns-repeated="1006"/>
        </table:table-row>
        <table:table-row table:style-name="ro3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ILVERIO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09.25" calcext:value-type="float">
            <text:p><text:s/>(1.009,25)</text:p>
          </table:table-cell>
          <table:table-cell table:style-name="ce5" office:value-type="float" office:value="-620.86" calcext:value-type="float">
            <text:p><text:s/>(620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0.11" calcext:value-type="float">
            <text:p><text:s/>(1.630,11)</text:p>
          </table:table-cell>
          <table:table-cell table:style-name="ce5" office:value-type="float" office:value="6702.12" calcext:value-type="float">
            <text:p><text:s/>6.702,12 </text:p>
          </table:table-cell>
          <table:table-cell table:number-columns-repeated="1006"/>
        </table:table-row>
        <table:table-row table:style-name="ro3">
          <table:table-cell office:value-type="float" office:value="765208" calcext:value-type="float">
            <text:p>765208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78.96" calcext:value-type="float">
            <text:p><text:s/>3.078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6.41" calcext:value-type="float">
            <text:p><text:s/>9.276,41 </text:p>
          </table:table-cell>
          <table:table-cell table:style-name="ce5" office:value-type="float" office:value="-1160.32" calcext:value-type="float">
            <text:p><text:s/>(1.160,32)</text:p>
          </table:table-cell>
          <table:table-cell table:style-name="ce5" office:value-type="float" office:value="-939.61" calcext:value-type="float">
            <text:p><text:s/>(939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99.93" calcext:value-type="float">
            <text:p><text:s/>(2.099,93)</text:p>
          </table:table-cell>
          <table:table-cell table:style-name="ce5" office:value-type="float" office:value="7176.48" calcext:value-type="float">
            <text:p><text:s/>7.176,48 </text:p>
          </table:table-cell>
          <table:table-cell table:number-columns-repeated="1006"/>
        </table:table-row>
        <table:table-row table:style-name="ro3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1037.73" calcext:value-type="float">
            <text:p><text:s/>11.037,73 </text:p>
          </table:table-cell>
          <table:table-cell table:style-name="ce5" office:value-type="float" office:value="12061.01" calcext:value-type="float">
            <text:p><text:s/>12.061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98.74" calcext:value-type="float">
            <text:p><text:s/>23.098,74 </text:p>
          </table:table-cell>
          <table:table-cell table:style-name="ce5" office:value-type="float" office:value="-3371.89" calcext:value-type="float">
            <text:p><text:s/>(3.371,89)</text:p>
          </table:table-cell>
          <table:table-cell table:style-name="ce5" office:value-type="float" office:value="-2126.28" calcext:value-type="float">
            <text:p><text:s/>(2.126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98.17" calcext:value-type="float">
            <text:p><text:s/>(5.498,17)</text:p>
          </table:table-cell>
          <table:table-cell table:style-name="ce5" office:value-type="float" office:value="17600.57" calcext:value-type="float">
            <text:p><text:s/>17.600,57 </text:p>
          </table:table-cell>
          <table:table-cell table:number-columns-repeated="1006"/>
        </table:table-row>
        <table:table-row table:style-name="ro3">
          <table:table-cell office:value-type="float" office:value="2425" calcext:value-type="float">
            <text:p>2425</text:p>
          </table:table-cell>
          <table:table-cell office:value-type="string" calcext:value-type="string">
            <text:p>PAULO GOMES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38.45" calcext:value-type="float">
            <text:p><text:s/>5.338,45 </text:p>
          </table:table-cell>
          <table:table-cell table:style-name="ce5" office:value-type="float" office:value="2557.02" calcext:value-type="float">
            <text:p><text:s/>2.557,0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95.47" calcext:value-type="float">
            <text:p><text:s/>7.895,47 </text:p>
          </table:table-cell>
          <table:table-cell table:style-name="ce5" office:value-type="float" office:value="-939.37" calcext:value-type="float">
            <text:p><text:s/>(939,37)</text:p>
          </table:table-cell>
          <table:table-cell table:style-name="ce5" office:value-type="float" office:value="-1043.56" calcext:value-type="float">
            <text:p><text:s/>(1.043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2.93" calcext:value-type="float">
            <text:p><text:s/>(1.982,93)</text:p>
          </table:table-cell>
          <table:table-cell table:style-name="ce5" office:value-type="float" office:value="5912.54" calcext:value-type="float">
            <text:p><text:s/>5.912,54 </text:p>
          </table:table-cell>
          <table:table-cell table:number-columns-repeated="1006"/>
        </table:table-row>
        <table:table-row table:style-name="ro3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07.23" calcext:value-type="float">
            <text:p><text:s/>4.107,23 </text:p>
          </table:table-cell>
          <table:table-cell table:style-name="ce5" office:value-type="float" office:value="517.44" calcext:value-type="float">
            <text:p><text:s/>517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24.67" calcext:value-type="float">
            <text:p><text:s/>4.624,67 </text:p>
          </table:table-cell>
          <table:table-cell table:style-name="ce5" office:value-type="float" office:value="-452.23" calcext:value-type="float">
            <text:p><text:s/>(452,23)</text:p>
          </table:table-cell>
          <table:table-cell table:style-name="ce5" office:value-type="float" office:value="-27.33" calcext:value-type="float">
            <text:p><text:s/>(27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9.56" calcext:value-type="float">
            <text:p><text:s/>(479,56)</text:p>
          </table:table-cell>
          <table:table-cell table:style-name="ce5" office:value-type="float" office:value="4145.11" calcext:value-type="float">
            <text:p><text:s/>4.145,11 </text:p>
          </table:table-cell>
          <table:table-cell table:number-columns-repeated="1006"/>
        </table:table-row>
        <table:table-row table:style-name="ro3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09.25" calcext:value-type="float">
            <text:p><text:s/>(1.009,25)</text:p>
          </table:table-cell>
          <table:table-cell table:style-name="ce5" office:value-type="float" office:value="-620.86" calcext:value-type="float">
            <text:p><text:s/>(620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0.11" calcext:value-type="float">
            <text:p><text:s/>(1.630,11)</text:p>
          </table:table-cell>
          <table:table-cell table:style-name="ce5" office:value-type="float" office:value="6702.12" calcext:value-type="float">
            <text:p><text:s/>6.702,12 </text:p>
          </table:table-cell>
          <table:table-cell table:number-columns-repeated="1006"/>
        </table:table-row>
        <table:table-row table:style-name="ro3">
          <table:table-cell office:value-type="float" office:value="1427" calcext:value-type="float">
            <text:p>1427</text:p>
          </table:table-cell>
          <table:table-cell office:value-type="string" calcext:value-type="string">
            <text:p>PAULO SANGELO RAIMUNDO DE PAU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444.77" calcext:value-type="float">
            <text:p><text:s/>2.444,7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8.73" calcext:value-type="float">
            <text:p><text:s/>6.308,73 </text:p>
          </table:table-cell>
          <table:table-cell table:style-name="ce5" office:value-type="float" office:value="-687.99" calcext:value-type="float">
            <text:p><text:s/>(687,99)</text:p>
          </table:table-cell>
          <table:table-cell table:style-name="ce5" office:value-type="float" office:value="-676.34" calcext:value-type="float">
            <text:p><text:s/>(676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.33" calcext:value-type="float">
            <text:p><text:s/>(1.364,33)</text:p>
          </table:table-cell>
          <table:table-cell table:style-name="ce5" office:value-type="float" office:value="4944.4" calcext:value-type="float">
            <text:p><text:s/>4.944,40 </text:p>
          </table:table-cell>
          <table:table-cell table:number-columns-repeated="1006"/>
        </table:table-row>
        <table:table-row table:style-name="ro3">
          <table:table-cell office:value-type="float" office:value="840" calcext:value-type="float">
            <text:p>840</text:p>
          </table:table-cell>
          <table:table-cell office:value-type="string" calcext:value-type="string">
            <text:p>PAULO SERGIO TEIX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QUARIT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-1180.59" calcext:value-type="float">
            <text:p><text:s/>(1.180,5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0.59" calcext:value-type="float">
            <text:p><text:s/>(1.180,59)</text:p>
          </table:table-cell>
          <table:table-cell table:style-name="ce5" office:value-type="float" office:value="8222.51" calcext:value-type="float">
            <text:p><text:s/>8.222,51 </text:p>
          </table:table-cell>
          <table:table-cell table:number-columns-repeated="1006"/>
        </table:table-row>
        <table:table-row table:style-name="ro3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09.25" calcext:value-type="float">
            <text:p><text:s/>(1.009,25)</text:p>
          </table:table-cell>
          <table:table-cell table:style-name="ce5" office:value-type="float" office:value="-620.86" calcext:value-type="float">
            <text:p><text:s/>(620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0.11" calcext:value-type="float">
            <text:p><text:s/>(1.630,11)</text:p>
          </table:table-cell>
          <table:table-cell table:style-name="ce5" office:value-type="float" office:value="6702.12" calcext:value-type="float">
            <text:p><text:s/>6.702,12 </text:p>
          </table:table-cell>
          <table:table-cell table:number-columns-repeated="1006"/>
        </table:table-row>
        <table:table-row table:style-name="ro3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-504.43" calcext:value-type="float">
            <text:p><text:s/>(504,43)</text:p>
          </table:table-cell>
          <table:table-cell table:style-name="ce5" office:value-type="float" office:value="-51.38" calcext:value-type="float">
            <text:p><text:s/>(51,3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5.81" calcext:value-type="float">
            <text:p><text:s/>(555,81)</text:p>
          </table:table-cell>
          <table:table-cell table:style-name="ce5" office:value-type="float" office:value="4441.77" calcext:value-type="float">
            <text:p><text:s/>4.441,77 </text:p>
          </table:table-cell>
          <table:table-cell table:number-columns-repeated="1006"/>
        </table:table-row>
        <table:table-row table:style-name="ro3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53" calcext:value-type="float">
            <text:p><text:s/>2.653,00 </text:p>
          </table:table-cell>
          <table:table-cell table:style-name="ce5" office:value-type="float" office:value="1485.04" calcext:value-type="float">
            <text:p><text:s/>1.485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8.04" calcext:value-type="float">
            <text:p><text:s/>4.138,04 </text:p>
          </table:table-cell>
          <table:table-cell table:style-name="ce5" office:value-type="float" office:value="-384.1" calcext:value-type="float">
            <text:p><text:s/>(384,1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.1" calcext:value-type="float">
            <text:p><text:s/>(384,10)</text:p>
          </table:table-cell>
          <table:table-cell table:style-name="ce5" office:value-type="float" office:value="3753.94" calcext:value-type="float">
            <text:p><text:s/>3.753,94 </text:p>
          </table:table-cell>
          <table:table-cell table:number-columns-repeated="1006"/>
        </table:table-row>
        <table:table-row table:style-name="ro3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577.37" calcext:value-type="float">
            <text:p><text:s/>2.577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07.68" calcext:value-type="float">
            <text:p><text:s/>3.907,6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23.05" calcext:value-type="float">
            <text:p><text:s/>11.723,05 </text:p>
          </table:table-cell>
          <table:table-cell table:style-name="ce5" office:value-type="float" office:value="-1278.4" calcext:value-type="float">
            <text:p><text:s/>(1.278,40)</text:p>
          </table:table-cell>
          <table:table-cell table:style-name="ce5" office:value-type="float" office:value="-501.47" calcext:value-type="float">
            <text:p><text:s/>(501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9.87" calcext:value-type="float">
            <text:p><text:s/>(1.779,87)</text:p>
          </table:table-cell>
          <table:table-cell table:style-name="ce5" office:value-type="float" office:value="9943.18" calcext:value-type="float">
            <text:p><text:s/>9.943,18 </text:p>
          </table:table-cell>
          <table:table-cell table:number-columns-repeated="1006"/>
        </table:table-row>
        <table:table-row table:style-name="ro3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<text:s/>(1.093,81)</text:p>
          </table:table-cell>
          <table:table-cell table:style-name="ce5" office:value-type="float" office:value="-1266.54" calcext:value-type="float">
            <text:p><text:s/>(1.266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<text:s/>(2.360,35)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92.94" calcext:value-type="float">
            <text:p><text:s/>3.192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20.69" calcext:value-type="float">
            <text:p><text:s/>9.120,69 </text:p>
          </table:table-cell>
          <table:table-cell table:style-name="ce5" office:value-type="float" office:value="-1135.4" calcext:value-type="float">
            <text:p><text:s/>(1.135,40)</text:p>
          </table:table-cell>
          <table:table-cell table:style-name="ce5" office:value-type="float" office:value="-1326.59" calcext:value-type="float">
            <text:p><text:s/>(1.326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61.99" calcext:value-type="float">
            <text:p><text:s/>(2.461,99)</text:p>
          </table:table-cell>
          <table:table-cell table:style-name="ce5" office:value-type="float" office:value="6658.7" calcext:value-type="float">
            <text:p><text:s/>6.658,70 </text:p>
          </table:table-cell>
          <table:table-cell table:number-columns-repeated="1006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REGINA CELIA FRANCA M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OS DO JORD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62.97" calcext:value-type="float">
            <text:p><text:s/>4.862,9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88.93" calcext:value-type="float">
            <text:p><text:s/>14.588,93 </text:p>
          </table:table-cell>
          <table:table-cell table:style-name="ce5" office:value-type="float" office:value="-1717.84" calcext:value-type="float">
            <text:p><text:s/>(1.717,84)</text:p>
          </table:table-cell>
          <table:table-cell table:style-name="ce5" office:value-type="float" office:value="-1466.41" calcext:value-type="float">
            <text:p><text:s/>(1.466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84.25" calcext:value-type="float">
            <text:p><text:s/>(3.184,25)</text:p>
          </table:table-cell>
          <table:table-cell table:style-name="ce5" office:value-type="float" office:value="11404.68" calcext:value-type="float">
            <text:p><text:s/>11.404,68 </text:p>
          </table:table-cell>
          <table:table-cell table:number-columns-repeated="1006"/>
        </table:table-row>
        <table:table-row table:style-name="ro3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945.03" calcext:value-type="float">
            <text:p><text:s/>9.945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10.48" calcext:value-type="float">
            <text:p><text:s/>8.010,4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31.45" calcext:value-type="float">
            <text:p><text:s/>24.031,45 </text:p>
          </table:table-cell>
          <table:table-cell table:style-name="ce5" office:value-type="float" office:value="-3197.22" calcext:value-type="float">
            <text:p><text:s/>(3.197,22)</text:p>
          </table:table-cell>
          <table:table-cell table:style-name="ce5" office:value-type="float" office:value="-2920.55" calcext:value-type="float">
            <text:p><text:s/>(2.920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17.77" calcext:value-type="float">
            <text:p><text:s/>(6.117,77)</text:p>
          </table:table-cell>
          <table:table-cell table:style-name="ce5" office:value-type="float" office:value="17913.68" calcext:value-type="float">
            <text:p><text:s/>17.913,68 </text:p>
          </table:table-cell>
          <table:table-cell table:number-columns-repeated="1006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REGINA MARIA DE MORAES TOR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04.19" calcext:value-type="float">
            <text:p><text:s/>2.804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13" calcext:value-type="float">
            <text:p><text:s/>8.880,13 </text:p>
          </table:table-cell>
          <table:table-cell table:style-name="ce5" office:value-type="float" office:value="-1096.91" calcext:value-type="float">
            <text:p><text:s/>(1.096,91)</text:p>
          </table:table-cell>
          <table:table-cell table:style-name="ce5" office:value-type="float" office:value="-747.43" calcext:value-type="float">
            <text:p><text:s/>(747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4.34" calcext:value-type="float">
            <text:p><text:s/>(1.844,34)</text:p>
          </table:table-cell>
          <table:table-cell table:style-name="ce5" office:value-type="float" office:value="7035.79" calcext:value-type="float">
            <text:p><text:s/>7.035,79 </text:p>
          </table:table-cell>
          <table:table-cell table:number-columns-repeated="1006"/>
        </table:table-row>
        <table:table-row table:style-name="ro3">
          <table:table-cell office:value-type="float" office:value="1424" calcext:value-type="float">
            <text:p>1424</text:p>
          </table:table-cell>
          <table:table-cell office:value-type="string" calcext:value-type="string">
            <text:p>REGINA STTRAZZI LIN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-1161.23" calcext:value-type="float">
            <text:p><text:s/>(1.161,23)</text:p>
          </table:table-cell>
          <table:table-cell table:style-name="ce5" office:value-type="float" office:value="-1363.87" calcext:value-type="float">
            <text:p><text:s/>(1.363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<text:s/>(2.525,10)</text:p>
          </table:table-cell>
          <table:table-cell table:style-name="ce5" office:value-type="float" office:value="6756.98" calcext:value-type="float">
            <text:p><text:s/>6.756,98 </text:p>
          </table:table-cell>
          <table:table-cell table:number-columns-repeated="1006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REGINA TAVARES DE TOLEDO CARNI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568.99" calcext:value-type="float">
            <text:p><text:s/>22.568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154.83" calcext:value-type="float">
            <text:p><text:s/>28.154,83 </text:p>
          </table:table-cell>
          <table:table-cell table:style-name="ce5" office:value-type="float" office:value="-4180.87" calcext:value-type="float">
            <text:p><text:s/>(4.180,87)</text:p>
          </table:table-cell>
          <table:table-cell table:style-name="ce5" office:value-type="float" office:value="-5723.47" calcext:value-type="float">
            <text:p><text:s/>(5.723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04.34" calcext:value-type="float">
            <text:p><text:s/>(9.904,34)</text:p>
          </table:table-cell>
          <table:table-cell table:style-name="ce5" office:value-type="float" office:value="18250.49" calcext:value-type="float">
            <text:p><text:s/>18.250,49 </text:p>
          </table:table-cell>
          <table:table-cell table:number-columns-repeated="1006"/>
        </table:table-row>
        <table:table-row table:style-name="ro3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88.33" calcext:value-type="float">
            <text:p><text:s/>5.088,33 </text:p>
          </table:table-cell>
          <table:table-cell table:style-name="ce5" office:value-type="float" office:value="508.83" calcext:value-type="float">
            <text:p><text:s/>508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97.16" calcext:value-type="float">
            <text:p><text:s/>5.597,16 </text:p>
          </table:table-cell>
          <table:table-cell table:style-name="ce5" office:value-type="float" office:value="-588.37" calcext:value-type="float">
            <text:p><text:s/>(588,37)</text:p>
          </table:table-cell>
          <table:table-cell table:style-name="ce5" office:value-type="float" office:value="-110.92" calcext:value-type="float">
            <text:p><text:s/>(110,9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9.29" calcext:value-type="float">
            <text:p><text:s/>(699,29)</text:p>
          </table:table-cell>
          <table:table-cell table:style-name="ce5" office:value-type="float" office:value="4897.87" calcext:value-type="float">
            <text:p><text:s/>4.897,87 </text:p>
          </table:table-cell>
          <table:table-cell table:number-columns-repeated="1006"/>
        </table:table-row>
        <table:table-row table:style-name="ro3">
          <table:table-cell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O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<text:s/>(1.093,81)</text:p>
          </table:table-cell>
          <table:table-cell table:style-name="ce5" office:value-type="float" office:value="-1266.54" calcext:value-type="float">
            <text:p><text:s/>(1.266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<text:s/>(2.360,35)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-1032.11" calcext:value-type="float">
            <text:p><text:s/>(1.032,11)</text:p>
          </table:table-cell>
          <table:table-cell table:style-name="ce5" office:value-type="float" office:value="-601.73" calcext:value-type="float">
            <text:p><text:s/>(601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3.84" calcext:value-type="float">
            <text:p><text:s/>(1.633,84)</text:p>
          </table:table-cell>
          <table:table-cell table:style-name="ce5" office:value-type="float" office:value="6841.27" calcext:value-type="float">
            <text:p><text:s/>6.841,27 </text:p>
          </table:table-cell>
          <table:table-cell table:number-columns-repeated="1006"/>
        </table:table-row>
        <table:table-row table:style-name="ro3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05.65" calcext:value-type="float">
            <text:p><text:s/>3.205,65 </text:p>
          </table:table-cell>
          <table:table-cell table:style-name="ce5" office:value-type="float" office:value="405.94" calcext:value-type="float">
            <text:p><text:s/>405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1.59" calcext:value-type="float">
            <text:p><text:s/>3.611,59 </text:p>
          </table:table-cell>
          <table:table-cell table:style-name="ce5" office:value-type="float" office:value="-310.39" calcext:value-type="float">
            <text:p><text:s/>(310,3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39" calcext:value-type="float">
            <text:p><text:s/>(310,39)</text:p>
          </table:table-cell>
          <table:table-cell table:style-name="ce5" office:value-type="float" office:value="3301.2" calcext:value-type="float">
            <text:p><text:s/>3.301,20 </text:p>
          </table:table-cell>
          <table:table-cell table:number-columns-repeated="1006"/>
        </table:table-row>
        <table:table-row table:style-name="ro3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3270.24" calcext:value-type="float">
            <text:p><text:s/>3.270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67.81" calcext:value-type="float">
            <text:p><text:s/>8.967,81 </text:p>
          </table:table-cell>
          <table:table-cell table:style-name="ce5" office:value-type="float" office:value="-1110.94" calcext:value-type="float">
            <text:p><text:s/>(1.110,94)</text:p>
          </table:table-cell>
          <table:table-cell table:style-name="ce5" office:value-type="float" office:value="-767.68" calcext:value-type="float">
            <text:p><text:s/>(767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8.62" calcext:value-type="float">
            <text:p><text:s/>(1.878,62)</text:p>
          </table:table-cell>
          <table:table-cell table:style-name="ce5" office:value-type="float" office:value="7089.19" calcext:value-type="float">
            <text:p><text:s/>7.089,19 </text:p>
          </table:table-cell>
          <table:table-cell table:number-columns-repeated="1006"/>
        </table:table-row>
        <table:table-row table:style-name="ro3">
          <table:table-cell office:value-type="float" office:value="41306" calcext:value-type="float">
            <text:p>41306</text:p>
          </table:table-cell>
          <table:table-cell office:value-type="string" calcext:value-type="string">
            <text:p>REYNALDO HONORATO ASSIS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<text:s/>(1.323,33)</text:p>
          </table:table-cell>
          <table:table-cell table:style-name="ce5" office:value-type="float" office:value="-1545.78" calcext:value-type="float">
            <text:p><text:s/>(1.545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9.11" calcext:value-type="float">
            <text:p><text:s/>(2.869,11)</text:p>
          </table:table-cell>
          <table:table-cell table:style-name="ce5" office:value-type="float" office:value="7426.14" calcext:value-type="float">
            <text:p><text:s/>7.426,14 </text:p>
          </table:table-cell>
          <table:table-cell table:number-columns-repeated="1006"/>
        </table:table-row>
        <table:table-row table:style-name="ro3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3612.21" calcext:value-type="float">
            <text:p><text:s/>3.612,2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2.21" calcext:value-type="float">
            <text:p><text:s/>3.612,21 </text:p>
          </table:table-cell>
          <table:table-cell table:style-name="ce5" office:value-type="float" office:value="-310.48" calcext:value-type="float">
            <text:p><text:s/>(310,48)</text:p>
          </table:table-cell>
          <table:table-cell table:style-name="ce5" office:value-type="float" office:value="-140.45" calcext:value-type="float">
            <text:p><text:s/>(140,4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0.93" calcext:value-type="float">
            <text:p><text:s/>(450,93)</text:p>
          </table:table-cell>
          <table:table-cell table:style-name="ce5" office:value-type="float" office:value="3161.28" calcext:value-type="float">
            <text:p><text:s/>3.161,28 </text:p>
          </table:table-cell>
          <table:table-cell table:number-columns-repeated="1006"/>
        </table:table-row>
        <table:table-row table:style-name="ro3">
          <table:table-cell office:value-type="float" office:value="273742" calcext:value-type="float">
            <text:p>273742</text:p>
          </table:table-cell>
          <table:table-cell office:value-type="string" calcext:value-type="string">
            <text:p>ROBERTA VALERIA PIGNATARI F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34.07" calcext:value-type="float">
            <text:p><text:s/>5.134,0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81.91" calcext:value-type="float">
            <text:p><text:s/>11.581,91 </text:p>
          </table:table-cell>
          <table:table-cell table:style-name="ce5" office:value-type="float" office:value="-1529.2" calcext:value-type="float">
            <text:p><text:s/>(1.529,20)</text:p>
          </table:table-cell>
          <table:table-cell table:style-name="ce5" office:value-type="float" office:value="-1842.99" calcext:value-type="float">
            <text:p><text:s/>(1.842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2.19" calcext:value-type="float">
            <text:p><text:s/>(3.372,19)</text:p>
          </table:table-cell>
          <table:table-cell table:style-name="ce5" office:value-type="float" office:value="8209.72" calcext:value-type="float">
            <text:p><text:s/>8.209,72 </text:p>
          </table:table-cell>
          <table:table-cell table:number-columns-repeated="1006"/>
        </table:table-row>
        <table:table-row table:style-name="ro3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RRE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608.93" calcext:value-type="float">
            <text:p><text:s/>(608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6.03" calcext:value-type="float">
            <text:p><text:s/>(1.646,03)</text:p>
          </table:table-cell>
          <table:table-cell table:style-name="ce5" office:value-type="float" office:value="6860.27" calcext:value-type="float">
            <text:p><text:s/>6.860,27 </text:p>
          </table:table-cell>
          <table:table-cell table:number-columns-repeated="1006"/>
        </table:table-row>
        <table:table-row table:style-name="ro3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103.11" calcext:value-type="float">
            <text:p><text:s/>1.103,11 </text:p>
          </table:table-cell>
          <table:table-cell table:style-name="ce5" office:value-type="float" office:value="945.07" calcext:value-type="float">
            <text:p><text:s/>945,0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8.18" calcext:value-type="float">
            <text:p><text:s/>2.048,18 </text:p>
          </table:table-cell>
          <table:table-cell table:style-name="ce5" office:value-type="float" office:value="-113.78" calcext:value-type="float">
            <text:p><text:s/>(113,78)</text:p>
          </table:table-cell>
          <table:table-cell table:style-name="ce5" office:value-type="float" office:value="-2.28" calcext:value-type="float">
            <text:p><text:s/>(2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.06" calcext:value-type="float">
            <text:p><text:s/>(116,06)</text:p>
          </table:table-cell>
          <table:table-cell table:style-name="ce5" office:value-type="float" office:value="1932.12" calcext:value-type="float">
            <text:p><text:s/>1.932,12 </text:p>
          </table:table-cell>
          <table:table-cell table:number-columns-repeated="1006"/>
        </table:table-row>
        <table:table-row table:style-name="ro3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32.31" calcext:value-type="float">
            <text:p><text:s/>3.032,31 </text:p>
          </table:table-cell>
          <table:table-cell table:style-name="ce5" office:value-type="float" office:value="151.61" calcext:value-type="float">
            <text:p><text:s/>151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3.92" calcext:value-type="float">
            <text:p><text:s/>3.183,92 </text:p>
          </table:table-cell>
          <table:table-cell table:style-name="ce5" office:value-type="float" office:value="-250.52" calcext:value-type="float">
            <text:p><text:s/>(250,52)</text:p>
          </table:table-cell>
          <table:table-cell table:style-name="ce5" office:value-type="float" office:value="-85.21" calcext:value-type="float">
            <text:p><text:s/>(85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.73" calcext:value-type="float">
            <text:p><text:s/>(335,73)</text:p>
          </table:table-cell>
          <table:table-cell table:style-name="ce5" office:value-type="float" office:value="2848.19" calcext:value-type="float">
            <text:p><text:s/>2.848,19 </text:p>
          </table:table-cell>
          <table:table-cell table:number-columns-repeated="1006"/>
        </table:table-row>
        <table:table-row table:style-name="ro3">
          <table:table-cell office:value-type="float" office:value="1833" calcext:value-type="float">
            <text:p>1833</text:p>
          </table:table-cell>
          <table:table-cell office:value-type="string" calcext:value-type="string">
            <text:p>RONALDO SILVA REG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7373.88" calcext:value-type="float">
            <text:p><text:s/>17.373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85.66" calcext:value-type="float">
            <text:p><text:s/>11.785,6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356.99" calcext:value-type="float">
            <text:p><text:s/>35.356,99 </text:p>
          </table:table-cell>
          <table:table-cell table:style-name="ce5" office:value-type="float" office:value="-5009.31" calcext:value-type="float">
            <text:p><text:s/>(5.009,31)</text:p>
          </table:table-cell>
          <table:table-cell table:style-name="ce5" office:value-type="float" office:value="-4612.55" calcext:value-type="float">
            <text:p><text:s/>(4.612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21.86" calcext:value-type="float">
            <text:p><text:s/>(9.621,86)</text:p>
          </table:table-cell>
          <table:table-cell table:style-name="ce5" office:value-type="float" office:value="25735.13" calcext:value-type="float">
            <text:p><text:s/>25.735,13 </text:p>
          </table:table-cell>
          <table:table-cell table:number-columns-repeated="1006"/>
        </table:table-row>
        <table:table-row table:style-name="ro3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37" calcext:value-type="float">
            <text:p><text:s/>8.256,37 </text:p>
          </table:table-cell>
          <table:table-cell table:style-name="ce5" office:value-type="float" office:value="-997.11" calcext:value-type="float">
            <text:p><text:s/>(997,11)</text:p>
          </table:table-cell>
          <table:table-cell table:style-name="ce5" office:value-type="float" office:value="-603.34" calcext:value-type="float">
            <text:p><text:s/>(603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45" calcext:value-type="float">
            <text:p><text:s/>(1.600,45)</text:p>
          </table:table-cell>
          <table:table-cell table:style-name="ce5" office:value-type="float" office:value="6655.92" calcext:value-type="float">
            <text:p><text:s/>6.655,92 </text:p>
          </table:table-cell>
          <table:table-cell table:number-columns-repeated="1006"/>
        </table:table-row>
        <table:table-row table:style-name="ro3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94.57" calcext:value-type="float">
            <text:p><text:s/>10.794,57 </text:p>
          </table:table-cell>
          <table:table-cell table:style-name="ce5" office:value-type="float" office:value="-1403.23" calcext:value-type="float">
            <text:p><text:s/>(1.403,23)</text:p>
          </table:table-cell>
          <table:table-cell table:style-name="ce5" office:value-type="float" office:value="-1713.25" calcext:value-type="float">
            <text:p><text:s/>(1.713,2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16.48" calcext:value-type="float">
            <text:p><text:s/>(3.116,48)</text:p>
          </table:table-cell>
          <table:table-cell table:style-name="ce5" office:value-type="float" office:value="7678.09" calcext:value-type="float">
            <text:p><text:s/>7.678,09 </text:p>
          </table:table-cell>
          <table:table-cell table:number-columns-repeated="1006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909.27" calcext:value-type="float">
            <text:p><text:s/>3.909,2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37.02" calcext:value-type="float">
            <text:p><text:s/>9.837,02 </text:p>
          </table:table-cell>
          <table:table-cell table:style-name="ce5" office:value-type="float" office:value="-1250.02" calcext:value-type="float">
            <text:p><text:s/>(1.250,02)</text:p>
          </table:table-cell>
          <table:table-cell table:style-name="ce5" office:value-type="float" office:value="-1492.06" calcext:value-type="float">
            <text:p><text:s/>(1.492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2.08" calcext:value-type="float">
            <text:p><text:s/>(2.742,08)</text:p>
          </table:table-cell>
          <table:table-cell table:style-name="ce5" office:value-type="float" office:value="7094.94" calcext:value-type="float">
            <text:p><text:s/>7.094,94 </text:p>
          </table:table-cell>
          <table:table-cell table:number-columns-repeated="1006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URUP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<text:s/>(1.046,84)</text:p>
          </table:table-cell>
          <table:table-cell table:style-name="ce5" office:value-type="float" office:value="-1198.72" calcext:value-type="float">
            <text:p><text:s/>(1.198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<text:s/>(2.245,56)</text:p>
          </table:table-cell>
          <table:table-cell table:style-name="ce5" office:value-type="float" office:value="6321.59" calcext:value-type="float">
            <text:p><text:s/>6.321,59 </text:p>
          </table:table-cell>
          <table:table-cell table:number-columns-repeated="1006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46.4" calcext:value-type="float">
            <text:p><text:s/>5.646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94.24" calcext:value-type="float">
            <text:p><text:s/>12.094,24 </text:p>
          </table:table-cell>
          <table:table-cell table:style-name="ce5" office:value-type="float" office:value="-1611.17" calcext:value-type="float">
            <text:p><text:s/>(1.611,17)</text:p>
          </table:table-cell>
          <table:table-cell table:style-name="ce5" office:value-type="float" office:value="-1961.34" calcext:value-type="float">
            <text:p><text:s/>(1.961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72.51" calcext:value-type="float">
            <text:p><text:s/>(3.572,51)</text:p>
          </table:table-cell>
          <table:table-cell table:style-name="ce5" office:value-type="float" office:value="8521.73" calcext:value-type="float">
            <text:p><text:s/>8.521,73 </text:p>
          </table:table-cell>
          <table:table-cell table:number-columns-repeated="1006"/>
        </table:table-row>
        <table:table-row table:style-name="ro3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117.91" calcext:value-type="float">
            <text:p><text:s/>5.117,9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7.91" calcext:value-type="float">
            <text:p><text:s/>5.117,91 </text:p>
          </table:table-cell>
          <table:table-cell table:style-name="ce5" office:value-type="float" office:value="-521.28" calcext:value-type="float">
            <text:p><text:s/>(521,28)</text:p>
          </table:table-cell>
          <table:table-cell table:style-name="ce5" office:value-type="float" office:value="-398.11" calcext:value-type="float">
            <text:p><text:s/>(398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9.39" calcext:value-type="float">
            <text:p><text:s/>(919,39)</text:p>
          </table:table-cell>
          <table:table-cell table:style-name="ce5" office:value-type="float" office:value="4198.52" calcext:value-type="float">
            <text:p><text:s/>4.198,52 </text:p>
          </table:table-cell>
          <table:table-cell table:number-columns-repeated="1006"/>
        </table:table-row>
        <table:table-row table:style-name="ro3">
          <table:table-cell office:value-type="float" office:value="1001" calcext:value-type="float">
            <text:p>1001</text:p>
          </table:table-cell>
          <table:table-cell office:value-type="string" calcext:value-type="string">
            <text:p>ROSANA DIAS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7.86" calcext:value-type="float">
            <text:p><text:s/>2.787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63.59" calcext:value-type="float">
            <text:p><text:s/>8.363,59 </text:p>
          </table:table-cell>
          <table:table-cell table:style-name="ce5" office:value-type="float" office:value="-787.91" calcext:value-type="float">
            <text:p><text:s/>(787,91)</text:p>
          </table:table-cell>
          <table:table-cell table:style-name="ce5" office:value-type="float" office:value="-502.98" calcext:value-type="float">
            <text:p><text:s/>(502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0.89" calcext:value-type="float">
            <text:p><text:s/>(1.290,89)</text:p>
          </table:table-cell>
          <table:table-cell table:style-name="ce5" office:value-type="float" office:value="7072.7" calcext:value-type="float">
            <text:p><text:s/>7.072,70 </text:p>
          </table:table-cell>
          <table:table-cell table:number-columns-repeated="1006"/>
        </table:table-row>
        <table:table-row table:style-name="ro3">
          <table:table-cell office:value-type="float" office:value="2651" calcext:value-type="float">
            <text:p>2651</text:p>
          </table:table-cell>
          <table:table-cell office:value-type="string" calcext:value-type="string">
            <text:p>ROSANA FELIX MARQUES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90.41" calcext:value-type="float">
            <text:p><text:s/>8.990,41 </text:p>
          </table:table-cell>
          <table:table-cell table:style-name="ce5" office:value-type="float" office:value="-1114.56" calcext:value-type="float">
            <text:p><text:s/>(1.114,56)</text:p>
          </table:table-cell>
          <table:table-cell table:style-name="ce5" office:value-type="float" office:value="-1296.49" calcext:value-type="float">
            <text:p><text:s/>(1.296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1.05" calcext:value-type="float">
            <text:p><text:s/>(2.411,05)</text:p>
          </table:table-cell>
          <table:table-cell table:style-name="ce5" office:value-type="float" office:value="6579.36" calcext:value-type="float">
            <text:p><text:s/>6.579,36 </text:p>
          </table:table-cell>
          <table:table-cell table:number-columns-repeated="1006"/>
        </table:table-row>
        <table:table-row table:style-name="ro3">
          <table:table-cell office:value-type="float" office:value="312792" calcext:value-type="float">
            <text:p>312792</text:p>
          </table:table-cell>
          <table:table-cell office:value-type="string" calcext:value-type="string">
            <text:p>ROSANA GOMES DE PAIVA MOTA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-2995.44" calcext:value-type="float">
            <text:p><text:s/>(2.995,44)</text:p>
          </table:table-cell>
          <table:table-cell table:style-name="ce5" office:value-type="float" office:value="-4012.01" calcext:value-type="float">
            <text:p><text:s/>(4.012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<text:s/>(7.007,45)</text:p>
          </table:table-cell>
          <table:table-cell table:style-name="ce5" office:value-type="float" office:value="13738.45" calcext:value-type="float">
            <text:p><text:s/>13.738,45 </text:p>
          </table:table-cell>
          <table:table-cell table:number-columns-repeated="1006"/>
        </table:table-row>
        <table:table-row table:style-name="ro3">
          <table:table-cell office:value-type="float" office:value="277218" calcext:value-type="float">
            <text:p>277218</text:p>
          </table:table-cell>
          <table:table-cell office:value-type="string" calcext:value-type="string">
            <text:p>ROSAN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117.15" calcext:value-type="float">
            <text:p><text:s/>(2.11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<text:s/>(3.800,13)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75.28" calcext:value-type="float">
            <text:p><text:s/>2.475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86.79" calcext:value-type="float">
            <text:p><text:s/>8.286,79 </text:p>
          </table:table-cell>
          <table:table-cell table:style-name="ce5" office:value-type="float" office:value="-1001.98" calcext:value-type="float">
            <text:p><text:s/>(1.001,98)</text:p>
          </table:table-cell>
          <table:table-cell table:style-name="ce5" office:value-type="float" office:value="-1133.96" calcext:value-type="float">
            <text:p><text:s/>(1.133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35.94" calcext:value-type="float">
            <text:p><text:s/>(2.135,94)</text:p>
          </table:table-cell>
          <table:table-cell table:style-name="ce5" office:value-type="float" office:value="6150.85" calcext:value-type="float">
            <text:p><text:s/>6.150,85 </text:p>
          </table:table-cell>
          <table:table-cell table:number-columns-repeated="1006"/>
        </table:table-row>
        <table:table-row table:style-name="ro3">
          <table:table-cell office:value-type="float" office:value="1309" calcext:value-type="float">
            <text:p>1309</text:p>
          </table:table-cell>
          <table:table-cell office:value-type="string" calcext:value-type="string">
            <text:p>ROSANGELA ANDRADE GIMENES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1908.4" calcext:value-type="float">
            <text:p><text:s/>11.908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9.8" calcext:value-type="float">
            <text:p><text:s/>18.229,80 </text:p>
          </table:table-cell>
          <table:table-cell table:style-name="ce5" office:value-type="float" office:value="-2592.86" calcext:value-type="float">
            <text:p><text:s/>(2.592,86)</text:p>
          </table:table-cell>
          <table:table-cell table:style-name="ce5" office:value-type="float" office:value="-3430.79" calcext:value-type="float">
            <text:p><text:s/>(3.430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23.65" calcext:value-type="float">
            <text:p><text:s/>(6.023,65)</text:p>
          </table:table-cell>
          <table:table-cell table:style-name="ce5" office:value-type="float" office:value="12206.15" calcext:value-type="float">
            <text:p><text:s/>12.206,15 </text:p>
          </table:table-cell>
          <table:table-cell table:number-columns-repeated="1006"/>
        </table:table-row>
        <table:table-row table:style-name="ro3">
          <table:table-cell office:value-type="float" office:value="1429" calcext:value-type="float">
            <text:p>1429</text:p>
          </table:table-cell>
          <table:table-cell office:value-type="string" calcext:value-type="string">
            <text:p>ROSANGELA CORTEZ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5.96" calcext:value-type="float">
            <text:p><text:s/>3.775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23.8" calcext:value-type="float">
            <text:p><text:s/>10.223,80 </text:p>
          </table:table-cell>
          <table:table-cell table:style-name="ce5" office:value-type="float" office:value="-1311.9" calcext:value-type="float">
            <text:p><text:s/>(1.311,90)</text:p>
          </table:table-cell>
          <table:table-cell table:style-name="ce5" office:value-type="float" office:value="-1581.41" calcext:value-type="float">
            <text:p><text:s/>(1.581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3.31" calcext:value-type="float">
            <text:p><text:s/>(2.893,31)</text:p>
          </table:table-cell>
          <table:table-cell table:style-name="ce5" office:value-type="float" office:value="7330.49" calcext:value-type="float">
            <text:p><text:s/>7.330,49 </text:p>
          </table:table-cell>
          <table:table-cell table:number-columns-repeated="1006"/>
        </table:table-row>
        <table:table-row table:style-name="ro3">
          <table:table-cell office:value-type="float" office:value="1205" calcext:value-type="float">
            <text:p>1205</text:p>
          </table:table-cell>
          <table:table-cell office:value-type="string" calcext:value-type="string">
            <text:p>ROSANGELA GERALDO ARAUJ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20.34" calcext:value-type="float">
            <text:p><text:s/>3.720,3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41.74" calcext:value-type="float">
            <text:p><text:s/>10.041,74 </text:p>
          </table:table-cell>
          <table:table-cell table:style-name="ce5" office:value-type="float" office:value="-1282.77" calcext:value-type="float">
            <text:p><text:s/>(1.282,77)</text:p>
          </table:table-cell>
          <table:table-cell table:style-name="ce5" office:value-type="float" office:value="-1487.21" calcext:value-type="float">
            <text:p><text:s/>(1.487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9.98" calcext:value-type="float">
            <text:p><text:s/>(2.769,98)</text:p>
          </table:table-cell>
          <table:table-cell table:style-name="ce5" office:value-type="float" office:value="7271.76" calcext:value-type="float">
            <text:p><text:s/>7.271,76 </text:p>
          </table:table-cell>
          <table:table-cell table:number-columns-repeated="1006"/>
        </table:table-row>
        <table:table-row table:style-name="ro3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0.16" calcext:value-type="float">
            <text:p><text:s/>7.820,16 </text:p>
          </table:table-cell>
          <table:table-cell table:style-name="ce5" office:value-type="float" office:value="-927.32" calcext:value-type="float">
            <text:p><text:s/>(927,32)</text:p>
          </table:table-cell>
          <table:table-cell table:style-name="ce5" office:value-type="float" office:value="-450.43" calcext:value-type="float">
            <text:p><text:s/>(450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7.75" calcext:value-type="float">
            <text:p><text:s/>(1.377,75)</text:p>
          </table:table-cell>
          <table:table-cell table:style-name="ce5" office:value-type="float" office:value="6442.41" calcext:value-type="float">
            <text:p><text:s/>6.442,41 </text:p>
          </table:table-cell>
          <table:table-cell table:number-columns-repeated="1006"/>
        </table:table-row>
        <table:table-row table:style-name="ro3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41.56" calcext:value-type="float">
            <text:p><text:s/>3.641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69.31" calcext:value-type="float">
            <text:p><text:s/>9.569,31 </text:p>
          </table:table-cell>
          <table:table-cell table:style-name="ce5" office:value-type="float" office:value="-1207.18" calcext:value-type="float">
            <text:p><text:s/>(1.207,18)</text:p>
          </table:table-cell>
          <table:table-cell table:style-name="ce5" office:value-type="float" office:value="-1430.22" calcext:value-type="float">
            <text:p><text:s/>(1.430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37.4" calcext:value-type="float">
            <text:p><text:s/>(2.637,40)</text:p>
          </table:table-cell>
          <table:table-cell table:style-name="ce5" office:value-type="float" office:value="6931.91" calcext:value-type="float">
            <text:p><text:s/>6.931,91 </text:p>
          </table:table-cell>
          <table:table-cell table:number-columns-repeated="1006"/>
        </table:table-row>
        <table:table-row table:style-name="ro3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4.62" calcext:value-type="float">
            <text:p><text:s/>8.644,62 </text:p>
          </table:table-cell>
          <table:table-cell table:style-name="ce5" office:value-type="float" office:value="-1059.23" calcext:value-type="float">
            <text:p><text:s/>(1.059,23)</text:p>
          </table:table-cell>
          <table:table-cell table:style-name="ce5" office:value-type="float" office:value="-1216.62" calcext:value-type="float">
            <text:p><text:s/>(1.216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5.85" calcext:value-type="float">
            <text:p><text:s/>(2.275,85)</text:p>
          </table:table-cell>
          <table:table-cell table:style-name="ce5" office:value-type="float" office:value="6368.77" calcext:value-type="float">
            <text:p><text:s/>6.368,77 </text:p>
          </table:table-cell>
          <table:table-cell table:number-columns-repeated="1006"/>
        </table:table-row>
        <table:table-row table:style-name="ro3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976.89" calcext:value-type="float">
            <text:p><text:s/>976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04.14" calcext:value-type="float">
            <text:p><text:s/>6.004,14 </text:p>
          </table:table-cell>
          <table:table-cell table:style-name="ce5" office:value-type="float" office:value="-645.35" calcext:value-type="float">
            <text:p><text:s/>(645,35)</text:p>
          </table:table-cell>
          <table:table-cell table:style-name="ce5" office:value-type="float" office:value="-134.98" calcext:value-type="float">
            <text:p><text:s/>(134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.33" calcext:value-type="float">
            <text:p><text:s/>(780,33)</text:p>
          </table:table-cell>
          <table:table-cell table:style-name="ce5" office:value-type="float" office:value="5223.81" calcext:value-type="float">
            <text:p><text:s/>5.223,81 </text:p>
          </table:table-cell>
          <table:table-cell table:number-columns-repeated="1006"/>
        </table:table-row>
        <table:table-row table:style-name="ro3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534.27" calcext:value-type="float">
            <text:p><text:s/>53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38.51" calcext:value-type="float">
            <text:p><text:s/>2.938,5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5.54" calcext:value-type="float">
            <text:p><text:s/>8.815,54 </text:p>
          </table:table-cell>
          <table:table-cell table:style-name="ce5" office:value-type="float" office:value="-848.18" calcext:value-type="float">
            <text:p><text:s/>(848,18)</text:p>
          </table:table-cell>
          <table:table-cell table:style-name="ce5" office:value-type="float" office:value="-574.24" calcext:value-type="float">
            <text:p><text:s/>(574,2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2.42" calcext:value-type="float">
            <text:p><text:s/>(1.422,42)</text:p>
          </table:table-cell>
          <table:table-cell table:style-name="ce5" office:value-type="float" office:value="7393.12" calcext:value-type="float">
            <text:p><text:s/>7.393,12 </text:p>
          </table:table-cell>
          <table:table-cell table:number-columns-repeated="1006"/>
        </table:table-row>
        <table:table-row table:style-name="ro3">
          <table:table-cell office:value-type="float" office:value="3523" calcext:value-type="float">
            <text:p>3523</text:p>
          </table:table-cell>
          <table:table-cell office:value-type="string" calcext:value-type="string">
            <text:p>ROSELI CRISTINA ROCHA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<text:s/>(1.003,91)</text:p>
          </table:table-cell>
          <table:table-cell table:style-name="ce5" office:value-type="float" office:value="-1136.74" calcext:value-type="float">
            <text:p><text:s/>(1.136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<text:s/>(2.140,65)</text:p>
          </table:table-cell>
          <table:table-cell table:style-name="ce5" office:value-type="float" office:value="6158.2" calcext:value-type="float">
            <text:p><text:s/>6.158,20 </text:p>
          </table:table-cell>
          <table:table-cell table:number-columns-repeated="1006"/>
        </table:table-row>
        <table:table-row table:style-name="ro3">
          <table:table-cell office:value-type="float" office:value="438600" calcext:value-type="float">
            <text:p>438600</text:p>
          </table:table-cell>
          <table:table-cell office:value-type="string" calcext:value-type="string">
            <text:p>ROSELI DOS SANTOS ALMEIDA CAMP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87.71" calcext:value-type="float">
            <text:p><text:s/>4.987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63.14" calcext:value-type="float">
            <text:p><text:s/>14.963,14 </text:p>
          </table:table-cell>
          <table:table-cell table:style-name="ce5" office:value-type="float" office:value="-1775.21" calcext:value-type="float">
            <text:p><text:s/>(1.775,21)</text:p>
          </table:table-cell>
          <table:table-cell table:style-name="ce5" office:value-type="float" office:value="-1471.9" calcext:value-type="float">
            <text:p><text:s/>(1.471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47.11" calcext:value-type="float">
            <text:p><text:s/>(3.247,11)</text:p>
          </table:table-cell>
          <table:table-cell table:style-name="ce5" office:value-type="float" office:value="11716.03" calcext:value-type="float">
            <text:p><text:s/>11.716,03 </text:p>
          </table:table-cell>
          <table:table-cell table:number-columns-repeated="1006"/>
        </table:table-row>
        <table:table-row table:style-name="ro3">
          <table:table-cell office:value-type="float" office:value="1843" calcext:value-type="float">
            <text:p>1843</text:p>
          </table:table-cell>
          <table:table-cell office:value-type="string" calcext:value-type="string">
            <text:p>ROSELIS DE MELO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<text:s/>(1.150,52)</text:p>
          </table:table-cell>
          <table:table-cell table:style-name="ce5" office:value-type="float" office:value="-824.82" calcext:value-type="float">
            <text:p><text:s/>(824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<text:s/>(1.975,34)</text:p>
          </table:table-cell>
          <table:table-cell table:style-name="ce5" office:value-type="float" office:value="7239.83" calcext:value-type="float">
            <text:p><text:s/>7.239,83 </text:p>
          </table:table-cell>
          <table:table-cell table:number-columns-repeated="1006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AREM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4.12" calcext:value-type="float">
            <text:p><text:s/>8.924,12 </text:p>
          </table:table-cell>
          <table:table-cell table:style-name="ce5" office:value-type="float" office:value="-1103.95" calcext:value-type="float">
            <text:p><text:s/>(1.103,95)</text:p>
          </table:table-cell>
          <table:table-cell table:style-name="ce5" office:value-type="float" office:value="-1281.18" calcext:value-type="float">
            <text:p><text:s/>(1.281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<text:s/>(2.385,13)</text:p>
          </table:table-cell>
          <table:table-cell table:style-name="ce5" office:value-type="float" office:value="6538.99" calcext:value-type="float">
            <text:p><text:s/>6.538,99 </text:p>
          </table:table-cell>
          <table:table-cell table:number-columns-repeated="1006"/>
        </table:table-row>
        <table:table-row table:style-name="ro3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ARECIDA MANGEGA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515.22" calcext:value-type="float">
            <text:p><text:s/>51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0.21" calcext:value-type="float">
            <text:p><text:s/>4.880,21 </text:p>
          </table:table-cell>
          <table:table-cell table:style-name="ce5" office:value-type="float" office:value="-488" calcext:value-type="float">
            <text:p><text:s/>(488,00)</text:p>
          </table:table-cell>
          <table:table-cell table:style-name="ce5" office:value-type="float" office:value="-352.11" calcext:value-type="float">
            <text:p><text:s/>(352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0.11" calcext:value-type="float">
            <text:p><text:s/>(840,11)</text:p>
          </table:table-cell>
          <table:table-cell table:style-name="ce5" office:value-type="float" office:value="4040.1" calcext:value-type="float">
            <text:p><text:s/>4.040,10 </text:p>
          </table:table-cell>
          <table:table-cell table:number-columns-repeated="1006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-1190.73" calcext:value-type="float">
            <text:p><text:s/>(1.190,73)</text:p>
          </table:table-cell>
          <table:table-cell table:style-name="ce5" office:value-type="float" office:value="-1406.47" calcext:value-type="float">
            <text:p><text:s/>(1.406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<text:s/>(2.597,20)</text:p>
          </table:table-cell>
          <table:table-cell table:style-name="ce5" office:value-type="float" office:value="6869.28" calcext:value-type="float">
            <text:p><text:s/>6.869,28 </text:p>
          </table:table-cell>
          <table:table-cell table:number-columns-repeated="1006"/>
        </table:table-row>
        <table:table-row table:style-name="ro3">
          <table:table-cell office:value-type="float" office:value="182094" calcext:value-type="float">
            <text:p>182094</text:p>
          </table:table-cell>
          <table:table-cell office:value-type="string" calcext:value-type="string">
            <text:p>ROSEMEIRE DE OLIV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38.91" calcext:value-type="float">
            <text:p><text:s/>6.238,9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38.91" calcext:value-type="float">
            <text:p><text:s/>6.238,91 </text:p>
          </table:table-cell>
          <table:table-cell table:style-name="ce5" office:value-type="float" office:value="-678.22" calcext:value-type="float">
            <text:p><text:s/>(678,2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8.22" calcext:value-type="float">
            <text:p><text:s/>(678,22)</text:p>
          </table:table-cell>
          <table:table-cell table:style-name="ce5" office:value-type="float" office:value="5560.69" calcext:value-type="float">
            <text:p><text:s/>5.560,69 </text:p>
          </table:table-cell>
          <table:table-cell table:number-columns-repeated="1006"/>
        </table:table-row>
        <table:table-row table:style-name="ro3">
          <table:table-cell office:value-type="float" office:value="791320" calcext:value-type="float">
            <text:p>791320</text:p>
          </table:table-cell>
          <table:table-cell office:value-type="string" calcext:value-type="string">
            <text:p>ROSEMEIRE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3.95" calcext:value-type="float">
            <text:p><text:s/>9.913,95 </text:p>
          </table:table-cell>
          <table:table-cell table:style-name="ce5" office:value-type="float" office:value="-1262.33" calcext:value-type="float">
            <text:p><text:s/>(1.262,33)</text:p>
          </table:table-cell>
          <table:table-cell table:style-name="ce5" office:value-type="float" office:value="-1509.83" calcext:value-type="float">
            <text:p><text:s/>(1.509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2.16" calcext:value-type="float">
            <text:p><text:s/>(2.772,16)</text:p>
          </table:table-cell>
          <table:table-cell table:style-name="ce5" office:value-type="float" office:value="7141.79" calcext:value-type="float">
            <text:p><text:s/>7.141,79 </text:p>
          </table:table-cell>
          <table:table-cell table:number-columns-repeated="1006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316.29" calcext:value-type="float">
            <text:p><text:s/>6.316,2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16.29" calcext:value-type="float">
            <text:p><text:s/>6.316,29 </text:p>
          </table:table-cell>
          <table:table-cell table:style-name="ce5" office:value-type="float" office:value="-689.05" calcext:value-type="float">
            <text:p><text:s/>(689,05)</text:p>
          </table:table-cell>
          <table:table-cell table:style-name="ce5" office:value-type="float" office:value="-678.13" calcext:value-type="float">
            <text:p><text:s/>(678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7.18" calcext:value-type="float">
            <text:p><text:s/>(1.367,18)</text:p>
          </table:table-cell>
          <table:table-cell table:style-name="ce5" office:value-type="float" office:value="4949.11" calcext:value-type="float">
            <text:p><text:s/>4.949,11 </text:p>
          </table:table-cell>
          <table:table-cell table:number-columns-repeated="1006"/>
        </table:table-row>
        <table:table-row table:style-name="ro3">
          <table:table-cell office:value-type="float" office:value="1718" calcext:value-type="float">
            <text:p>1718</text:p>
          </table:table-cell>
          <table:table-cell office:value-type="string" calcext:value-type="string">
            <text:p>ROSINEIDE CARDOS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3.95" calcext:value-type="float">
            <text:p><text:s/>9.913,95 </text:p>
          </table:table-cell>
          <table:table-cell table:style-name="ce5" office:value-type="float" office:value="-1262.33" calcext:value-type="float">
            <text:p><text:s/>(1.262,33)</text:p>
          </table:table-cell>
          <table:table-cell table:style-name="ce5" office:value-type="float" office:value="-1457.69" calcext:value-type="float">
            <text:p><text:s/>(1.457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0.02" calcext:value-type="float">
            <text:p><text:s/>(2.720,02)</text:p>
          </table:table-cell>
          <table:table-cell table:style-name="ce5" office:value-type="float" office:value="7193.93" calcext:value-type="float">
            <text:p><text:s/>7.193,93 </text:p>
          </table:table-cell>
          <table:table-cell table:number-columns-repeated="1006"/>
        </table:table-row>
        <table:table-row table:style-name="ro3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642.7" calcext:value-type="float">
            <text:p><text:s/>2.642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0.27" calcext:value-type="float">
            <text:p><text:s/>8.340,27 </text:p>
          </table:table-cell>
          <table:table-cell table:style-name="ce5" office:value-type="float" office:value="-1010.54" calcext:value-type="float">
            <text:p><text:s/>(1.010,54)</text:p>
          </table:table-cell>
          <table:table-cell table:style-name="ce5" office:value-type="float" office:value="-622.72" calcext:value-type="float">
            <text:p><text:s/>(622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3.26" calcext:value-type="float">
            <text:p><text:s/>(1.633,26)</text:p>
          </table:table-cell>
          <table:table-cell table:style-name="ce5" office:value-type="float" office:value="6707.01" calcext:value-type="float">
            <text:p><text:s/>6.707,01 </text:p>
          </table:table-cell>
          <table:table-cell table:number-columns-repeated="1006"/>
        </table:table-row>
        <table:table-row table:style-name="ro3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09.25" calcext:value-type="float">
            <text:p><text:s/>(1.009,25)</text:p>
          </table:table-cell>
          <table:table-cell table:style-name="ce5" office:value-type="float" office:value="-568.72" calcext:value-type="float">
            <text:p><text:s/>(568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77.97" calcext:value-type="float">
            <text:p><text:s/>(1.577,97)</text:p>
          </table:table-cell>
          <table:table-cell table:style-name="ce5" office:value-type="float" office:value="6754.26" calcext:value-type="float">
            <text:p><text:s/>6.754,26 </text:p>
          </table:table-cell>
          <table:table-cell table:number-columns-repeated="1006"/>
        </table:table-row>
        <table:table-row table:style-name="ro3">
          <table:table-cell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67.98" calcext:value-type="float">
            <text:p><text:s/>2.767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3.92" calcext:value-type="float">
            <text:p><text:s/>8.843,92 </text:p>
          </table:table-cell>
          <table:table-cell table:style-name="ce5" office:value-type="float" office:value="-1091.12" calcext:value-type="float">
            <text:p><text:s/>(1.091,12)</text:p>
          </table:table-cell>
          <table:table-cell table:style-name="ce5" office:value-type="float" office:value="-1262.66" calcext:value-type="float">
            <text:p><text:s/>(1.262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3.78" calcext:value-type="float">
            <text:p><text:s/>(2.353,78)</text:p>
          </table:table-cell>
          <table:table-cell table:style-name="ce5" office:value-type="float" office:value="6490.14" calcext:value-type="float">
            <text:p><text:s/>6.490,14 </text:p>
          </table:table-cell>
          <table:table-cell table:number-columns-repeated="1006"/>
        </table:table-row>
        <table:table-row table:style-name="ro3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20.91" calcext:value-type="float">
            <text:p><text:s/>3.020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2.42" calcext:value-type="float">
            <text:p><text:s/>8.832,42 </text:p>
          </table:table-cell>
          <table:table-cell table:style-name="ce5" office:value-type="float" office:value="-1089.28" calcext:value-type="float">
            <text:p><text:s/>(1.089,28)</text:p>
          </table:table-cell>
          <table:table-cell table:style-name="ce5" office:value-type="float" office:value="-736.4" calcext:value-type="float">
            <text:p><text:s/>(736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5.68" calcext:value-type="float">
            <text:p><text:s/>(1.825,68)</text:p>
          </table:table-cell>
          <table:table-cell table:style-name="ce5" office:value-type="float" office:value="7006.74" calcext:value-type="float">
            <text:p><text:s/>7.006,74 </text:p>
          </table:table-cell>
          <table:table-cell table:number-columns-repeated="1006"/>
        </table:table-row>
        <table:table-row table:style-name="ro3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SANDRA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463.93" calcext:value-type="float">
            <text:p><text:s/>3.463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40.73" calcext:value-type="float">
            <text:p><text:s/>10.040,73 </text:p>
          </table:table-cell>
          <table:table-cell table:style-name="ce5" office:value-type="float" office:value="-1282.61" calcext:value-type="float">
            <text:p><text:s/>(1.282,61)</text:p>
          </table:table-cell>
          <table:table-cell table:style-name="ce5" office:value-type="float" office:value="-1539.12" calcext:value-type="float">
            <text:p><text:s/>(1.539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1.73" calcext:value-type="float">
            <text:p><text:s/>(2.821,73)</text:p>
          </table:table-cell>
          <table:table-cell table:style-name="ce5" office:value-type="float" office:value="7219" calcext:value-type="float">
            <text:p><text:s/>7.219,00 </text:p>
          </table:table-cell>
          <table:table-cell table:number-columns-repeated="1006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SANDRA APARECIDA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747.65" calcext:value-type="float">
            <text:p><text:s/>14.747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945.1" calcext:value-type="float">
            <text:p><text:s/>20.945,10 </text:p>
          </table:table-cell>
          <table:table-cell table:style-name="ce5" office:value-type="float" office:value="-3027.31" calcext:value-type="float">
            <text:p><text:s/>(3.027,31)</text:p>
          </table:table-cell>
          <table:table-cell table:style-name="ce5" office:value-type="float" office:value="-4005.89" calcext:value-type="float">
            <text:p><text:s/>(4.005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33.2" calcext:value-type="float">
            <text:p><text:s/>(7.033,20)</text:p>
          </table:table-cell>
          <table:table-cell table:style-name="ce5" office:value-type="float" office:value="13911.9" calcext:value-type="float">
            <text:p><text:s/>13.911,90 </text:p>
          </table:table-cell>
          <table:table-cell table:number-columns-repeated="1006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SANDRA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002.53" calcext:value-type="float">
            <text:p><text:s/>4.002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79.33" calcext:value-type="float">
            <text:p><text:s/>10.579,33 </text:p>
          </table:table-cell>
          <table:table-cell table:style-name="ce5" office:value-type="float" office:value="-1368.79" calcext:value-type="float">
            <text:p><text:s/>(1.368,79)</text:p>
          </table:table-cell>
          <table:table-cell table:style-name="ce5" office:value-type="float" office:value="-1611.4" calcext:value-type="float">
            <text:p><text:s/>(1.611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80.19" calcext:value-type="float">
            <text:p><text:s/>(2.980,19)</text:p>
          </table:table-cell>
          <table:table-cell table:style-name="ce5" office:value-type="float" office:value="7599.14" calcext:value-type="float">
            <text:p><text:s/>7.599,14 </text:p>
          </table:table-cell>
          <table:table-cell table:number-columns-repeated="1006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9.8" calcext:value-type="float">
            <text:p><text:s/>18.229,80 </text:p>
          </table:table-cell>
          <table:table-cell table:style-name="ce5" office:value-type="float" office:value="-2592.86" calcext:value-type="float">
            <text:p><text:s/>(2.592,86)</text:p>
          </table:table-cell>
          <table:table-cell table:style-name="ce5" office:value-type="float" office:value="-3378.66" calcext:value-type="float">
            <text:p><text:s/>(3.378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<text:s/>(5.971,52)</text:p>
          </table:table-cell>
          <table:table-cell table:style-name="ce5" office:value-type="float" office:value="12258.28" calcext:value-type="float">
            <text:p><text:s/>12.258,28 </text:p>
          </table:table-cell>
          <table:table-cell table:number-columns-repeated="1006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706.96" calcext:value-type="float">
            <text:p><text:s/>15.706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-3161.36" calcext:value-type="float">
            <text:p><text:s/>(3.161,36)</text:p>
          </table:table-cell>
          <table:table-cell table:style-name="ce5" office:value-type="float" office:value="-4199.42" calcext:value-type="float">
            <text:p><text:s/>(4.199,4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60.78" calcext:value-type="float">
            <text:p><text:s/>(7.360,78)</text:p>
          </table:table-cell>
          <table:table-cell table:style-name="ce5" office:value-type="float" office:value="14422.12" calcext:value-type="float">
            <text:p><text:s/>14.422,12 </text:p>
          </table:table-cell>
          <table:table-cell table:number-columns-repeated="1006"/>
        </table:table-row>
        <table:table-row table:style-name="ro3">
          <table:table-cell office:value-type="float" office:value="792397" calcext:value-type="float">
            <text:p>792397</text:p>
          </table:table-cell>
          <table:table-cell office:value-type="string" calcext:value-type="string">
            <text:p>SANDRA GONZAGA DE TOLED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62.58" calcext:value-type="float">
            <text:p><text:s/>3.462,5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60.03" calcext:value-type="float">
            <text:p><text:s/>9.660,03 </text:p>
          </table:table-cell>
          <table:table-cell table:style-name="ce5" office:value-type="float" office:value="-1221.7" calcext:value-type="float">
            <text:p><text:s/>(1.221,70)</text:p>
          </table:table-cell>
          <table:table-cell table:style-name="ce5" office:value-type="float" office:value="-1399.04" calcext:value-type="float">
            <text:p><text:s/>(1.399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0.74" calcext:value-type="float">
            <text:p><text:s/>(2.620,74)</text:p>
          </table:table-cell>
          <table:table-cell table:style-name="ce5" office:value-type="float" office:value="7039.29" calcext:value-type="float">
            <text:p><text:s/>7.039,29 </text:p>
          </table:table-cell>
          <table:table-cell table:number-columns-repeated="1006"/>
        </table:table-row>
        <table:table-row table:style-name="ro3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57.09" calcext:value-type="float">
            <text:p><text:s/>5.257,0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7.09" calcext:value-type="float">
            <text:p><text:s/>5.257,09 </text:p>
          </table:table-cell>
          <table:table-cell table:style-name="ce5" office:value-type="float" office:value="-540.76" calcext:value-type="float">
            <text:p><text:s/>(540,76)</text:p>
          </table:table-cell>
          <table:table-cell table:style-name="ce5" office:value-type="float" office:value="-427.63" calcext:value-type="float">
            <text:p><text:s/>(427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8.39" calcext:value-type="float">
            <text:p><text:s/>(968,39)</text:p>
          </table:table-cell>
          <table:table-cell table:style-name="ce5" office:value-type="float" office:value="4288.7" calcext:value-type="float">
            <text:p><text:s/>4.288,70 </text:p>
          </table:table-cell>
          <table:table-cell table:number-columns-repeated="1006"/>
        </table:table-row>
        <table:table-row table:style-name="ro3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<text:s/>(1.006,85)</text:p>
          </table:table-cell>
          <table:table-cell table:style-name="ce5" office:value-type="float" office:value="-617.39" calcext:value-type="float">
            <text:p><text:s/>(617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<text:s/>(1.624,24)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5461.5" calcext:value-type="float">
            <text:p><text:s/>15.461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-3161.36" calcext:value-type="float">
            <text:p><text:s/>(3.161,36)</text:p>
          </table:table-cell>
          <table:table-cell table:style-name="ce5" office:value-type="float" office:value="-4251.56" calcext:value-type="float">
            <text:p><text:s/>(4.251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12.92" calcext:value-type="float">
            <text:p><text:s/>(7.412,92)</text:p>
          </table:table-cell>
          <table:table-cell table:style-name="ce5" office:value-type="float" office:value="14369.98" calcext:value-type="float">
            <text:p><text:s/>14.369,98 </text:p>
          </table:table-cell>
          <table:table-cell table:number-columns-repeated="1006"/>
        </table:table-row>
        <table:table-row table:style-name="ro3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<text:s/>(1.064,3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4.32" calcext:value-type="float">
            <text:p><text:s/>(1.064,32)</text:p>
          </table:table-cell>
          <table:table-cell table:style-name="ce5" office:value-type="float" office:value="7612.11" calcext:value-type="float">
            <text:p><text:s/>7.612,11 </text:p>
          </table:table-cell>
          <table:table-cell table:number-columns-repeated="1006"/>
        </table:table-row>
        <table:table-row table:style-name="ro3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779.66" calcext:value-type="float">
            <text:p><text:s/>3.779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17" calcext:value-type="float">
            <text:p><text:s/>9.591,17 </text:p>
          </table:table-cell>
          <table:table-cell table:style-name="ce5" office:value-type="float" office:value="-1210.68" calcext:value-type="float">
            <text:p><text:s/>(1.210,68)</text:p>
          </table:table-cell>
          <table:table-cell table:style-name="ce5" office:value-type="float" office:value="-1435.27" calcext:value-type="float">
            <text:p><text:s/>(1.435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5.95" calcext:value-type="float">
            <text:p><text:s/>(2.645,95)</text:p>
          </table:table-cell>
          <table:table-cell table:style-name="ce5" office:value-type="float" office:value="6945.22" calcext:value-type="float">
            <text:p><text:s/>6.945,22 </text:p>
          </table:table-cell>
          <table:table-cell table:number-columns-repeated="1006"/>
        </table:table-row>
        <table:table-row table:style-name="ro3">
          <table:table-cell office:value-type="float" office:value="1234" calcext:value-type="float">
            <text:p>1234</text:p>
          </table:table-cell>
          <table:table-cell office:value-type="string" calcext:value-type="string">
            <text:p>SANDRA MOISES CASTRO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-1190.73" calcext:value-type="float">
            <text:p><text:s/>(1.190,73)</text:p>
          </table:table-cell>
          <table:table-cell table:style-name="ce5" office:value-type="float" office:value="-1406.47" calcext:value-type="float">
            <text:p><text:s/>(1.406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<text:s/>(2.597,20)</text:p>
          </table:table-cell>
          <table:table-cell table:style-name="ce5" office:value-type="float" office:value="6869.28" calcext:value-type="float">
            <text:p><text:s/>6.869,28 </text:p>
          </table:table-cell>
          <table:table-cell table:number-columns-repeated="1006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37.28" calcext:value-type="float">
            <text:p><text:s/>8.737,28 </text:p>
          </table:table-cell>
          <table:table-cell table:style-name="ce5" office:value-type="float" office:value="-1074.06" calcext:value-type="float">
            <text:p><text:s/>(1.074,0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4.06" calcext:value-type="float">
            <text:p><text:s/>(1.074,06)</text:p>
          </table:table-cell>
          <table:table-cell table:style-name="ce5" office:value-type="float" office:value="7663.22" calcext:value-type="float">
            <text:p><text:s/>7.663,22 </text:p>
          </table:table-cell>
          <table:table-cell table:number-columns-repeated="1006"/>
        </table:table-row>
        <table:table-row table:style-name="ro3">
          <table:table-cell office:value-type="float" office:value="2852" calcext:value-type="float">
            <text:p>2852</text:p>
          </table:table-cell>
          <table:table-cell office:value-type="string" calcext:value-type="string">
            <text:p>SANDRA SANCHE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148.11" calcext:value-type="float">
            <text:p><text:s/>5.148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4.05" calcext:value-type="float">
            <text:p><text:s/>2.574,0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22.16" calcext:value-type="float">
            <text:p><text:s/>7.722,16 </text:p>
          </table:table-cell>
          <table:table-cell table:style-name="ce5" office:value-type="float" office:value="-702.39" calcext:value-type="float">
            <text:p><text:s/>(702,39)</text:p>
          </table:table-cell>
          <table:table-cell table:style-name="ce5" office:value-type="float" office:value="-61.09" calcext:value-type="float">
            <text:p><text:s/>(61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3.48" calcext:value-type="float">
            <text:p><text:s/>(763,48)</text:p>
          </table:table-cell>
          <table:table-cell table:style-name="ce5" office:value-type="float" office:value="6958.68" calcext:value-type="float">
            <text:p><text:s/>6.958,68 </text:p>
          </table:table-cell>
          <table:table-cell table:number-columns-repeated="1006"/>
        </table:table-row>
        <table:table-row table:style-name="ro3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396.33" calcext:value-type="float">
            <text:p><text:s/>3.396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07.84" calcext:value-type="float">
            <text:p><text:s/>9.207,84 </text:p>
          </table:table-cell>
          <table:table-cell table:style-name="ce5" office:value-type="float" office:value="-1149.35" calcext:value-type="float">
            <text:p><text:s/>(1.149,35)</text:p>
          </table:table-cell>
          <table:table-cell table:style-name="ce5" office:value-type="float" office:value="-1346.72" calcext:value-type="float">
            <text:p><text:s/>(1.346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6.07" calcext:value-type="float">
            <text:p><text:s/>(2.496,07)</text:p>
          </table:table-cell>
          <table:table-cell table:style-name="ce5" office:value-type="float" office:value="6711.77" calcext:value-type="float">
            <text:p><text:s/>6.711,77 </text:p>
          </table:table-cell>
          <table:table-cell table:number-columns-repeated="1006"/>
        </table:table-row>
        <table:table-row table:style-name="ro3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863.15" calcext:value-type="float">
            <text:p><text:s/>5.863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482.11" calcext:value-type="float">
            <text:p><text:s/>(1.482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<text:s/>(3.087,90)</text:p>
          </table:table-cell>
          <table:table-cell table:style-name="ce5" office:value-type="float" office:value="8972.7" calcext:value-type="float">
            <text:p><text:s/>8.972,70 </text:p>
          </table:table-cell>
          <table:table-cell table:number-columns-repeated="1006"/>
        </table:table-row>
        <table:table-row table:style-name="ro3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10.08" calcext:value-type="float">
            <text:p><text:s/>3.910,0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30.24" calcext:value-type="float">
            <text:p><text:s/>11.730,24 </text:p>
          </table:table-cell>
          <table:table-cell table:style-name="ce5" office:value-type="float" office:value="-1279.5" calcext:value-type="float">
            <text:p><text:s/>(1.279,50)</text:p>
          </table:table-cell>
          <table:table-cell table:style-name="ce5" office:value-type="float" office:value="-502.57" calcext:value-type="float">
            <text:p><text:s/>(502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82.07" calcext:value-type="float">
            <text:p><text:s/>(1.782,07)</text:p>
          </table:table-cell>
          <table:table-cell table:style-name="ce5" office:value-type="float" office:value="9948.17" calcext:value-type="float">
            <text:p><text:s/>9.948,17 </text:p>
          </table:table-cell>
          <table:table-cell table:number-columns-repeated="1006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89.71" calcext:value-type="float">
            <text:p><text:s/>4.489,71 </text:p>
          </table:table-cell>
          <table:table-cell table:style-name="ce5" office:value-type="float" office:value="263.6" calcext:value-type="float">
            <text:p><text:s/>2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53.31" calcext:value-type="float">
            <text:p><text:s/>4.753,31 </text:p>
          </table:table-cell>
          <table:table-cell table:style-name="ce5" office:value-type="float" office:value="-470.24" calcext:value-type="float">
            <text:p><text:s/>(470,24)</text:p>
          </table:table-cell>
          <table:table-cell table:style-name="ce5" office:value-type="float" office:value="-35.63" calcext:value-type="float">
            <text:p><text:s/>(35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5.87" calcext:value-type="float">
            <text:p><text:s/>(505,87)</text:p>
          </table:table-cell>
          <table:table-cell table:style-name="ce5" office:value-type="float" office:value="4247.44" calcext:value-type="float">
            <text:p><text:s/>4.247,44 </text:p>
          </table:table-cell>
          <table:table-cell table:number-columns-repeated="1006"/>
        </table:table-row>
        <table:table-row table:style-name="ro3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2484.37" calcext:value-type="float">
            <text:p><text:s/>2.484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6.42" calcext:value-type="float">
            <text:p><text:s/>3.646,4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39.27" calcext:value-type="float">
            <text:p><text:s/>10.939,27 </text:p>
          </table:table-cell>
          <table:table-cell table:style-name="ce5" office:value-type="float" office:value="-1158.22" calcext:value-type="float">
            <text:p><text:s/>(1.158,2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8.22" calcext:value-type="float">
            <text:p><text:s/>(1.158,22)</text:p>
          </table:table-cell>
          <table:table-cell table:style-name="ce5" office:value-type="float" office:value="9781.05" calcext:value-type="float">
            <text:p><text:s/>9.781,05 </text:p>
          </table:table-cell>
          <table:table-cell table:number-columns-repeated="1006"/>
        </table:table-row>
        <table:table-row table:style-name="ro3">
          <table:table-cell office:value-type="float" office:value="2865" calcext:value-type="float">
            <text:p>2865</text:p>
          </table:table-cell>
          <table:table-cell office:value-type="string" calcext:value-type="string">
            <text:p>SELMA MARI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837.86" calcext:value-type="float">
            <text:p><text:s/>1.837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20.49" calcext:value-type="float">
            <text:p><text:s/>5.320,49 </text:p>
          </table:table-cell>
          <table:table-cell table:style-name="ce5" office:value-type="float" office:value="-549.64" calcext:value-type="float">
            <text:p><text:s/>(549,64)</text:p>
          </table:table-cell>
          <table:table-cell table:style-name="ce5" office:value-type="float" office:value="-442.62" calcext:value-type="float">
            <text:p><text:s/>(442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2.26" calcext:value-type="float">
            <text:p><text:s/>(992,26)</text:p>
          </table:table-cell>
          <table:table-cell table:style-name="ce5" office:value-type="float" office:value="4328.23" calcext:value-type="float">
            <text:p><text:s/>4.328,23 </text:p>
          </table:table-cell>
          <table:table-cell table:number-columns-repeated="1006"/>
        </table:table-row>
        <table:table-row table:style-name="ro3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style-name="ce5" office:value-type="float" office:value="-224.99" calcext:value-type="float">
            <text:p><text:s/>(224,99)</text:p>
          </table:table-cell>
          <table:table-cell table:style-name="ce5" office:value-type="float" office:value="-63.44" calcext:value-type="float">
            <text:p><text:s/>(63,4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.43" calcext:value-type="float">
            <text:p><text:s/>(288,43)</text:p>
          </table:table-cell>
          <table:table-cell table:style-name="ce5" office:value-type="float" office:value="2686.55" calcext:value-type="float">
            <text:p><text:s/>2.686,55 </text:p>
          </table:table-cell>
          <table:table-cell table:number-columns-repeated="1006"/>
        </table:table-row>
        <table:table-row table:style-name="ro3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35.77" calcext:value-type="float">
            <text:p><text:s/>5.535,7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5.77" calcext:value-type="float">
            <text:p><text:s/>5.535,77 </text:p>
          </table:table-cell>
          <table:table-cell table:style-name="ce5" office:value-type="float" office:value="-579.78" calcext:value-type="float">
            <text:p><text:s/>(579,78)</text:p>
          </table:table-cell>
          <table:table-cell table:style-name="ce5" office:value-type="float" office:value="-493.53" calcext:value-type="float">
            <text:p><text:s/>(493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3.31" calcext:value-type="float">
            <text:p><text:s/>(1.073,31)</text:p>
          </table:table-cell>
          <table:table-cell table:style-name="ce5" office:value-type="float" office:value="4462.46" calcext:value-type="float">
            <text:p><text:s/>4.462,46 </text:p>
          </table:table-cell>
          <table:table-cell table:number-columns-repeated="1006"/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9.86" calcext:value-type="float">
            <text:p><text:s/>4.399,86 </text:p>
          </table:table-cell>
          <table:table-cell table:style-name="ce5" office:value-type="float" office:value="-420.75" calcext:value-type="float">
            <text:p><text:s/>(420,75)</text:p>
          </table:table-cell>
          <table:table-cell table:style-name="ce5" office:value-type="float" office:value="-12.83" calcext:value-type="float">
            <text:p><text:s/>(12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3.58" calcext:value-type="float">
            <text:p><text:s/>(433,58)</text:p>
          </table:table-cell>
          <table:table-cell table:style-name="ce5" office:value-type="float" office:value="3966.28" calcext:value-type="float">
            <text:p><text:s/>3.966,28 </text:p>
          </table:table-cell>
          <table:table-cell table:number-columns-repeated="1006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32.26" calcext:value-type="float">
            <text:p><text:s/>3.332,2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32.26" calcext:value-type="float">
            <text:p><text:s/>3.332,26 </text:p>
          </table:table-cell>
          <table:table-cell table:style-name="ce5" office:value-type="float" office:value="-271.29" calcext:value-type="float">
            <text:p><text:s/>(271,2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.29" calcext:value-type="float">
            <text:p><text:s/>(271,29)</text:p>
          </table:table-cell>
          <table:table-cell table:style-name="ce5" office:value-type="float" office:value="3060.97" calcext:value-type="float">
            <text:p><text:s/>3.060,97 </text:p>
          </table:table-cell>
          <table:table-cell table:number-columns-repeated="1006"/>
        </table:table-row>
        <table:table-row table:style-name="ro3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0.97" calcext:value-type="float">
            <text:p><text:s/>6.700,97 </text:p>
          </table:table-cell>
          <table:table-cell table:style-name="ce5" office:value-type="float" office:value="-748.25" calcext:value-type="float">
            <text:p><text:s/>(748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8.25" calcext:value-type="float">
            <text:p><text:s/>(748,25)</text:p>
          </table:table-cell>
          <table:table-cell table:style-name="ce5" office:value-type="float" office:value="5952.72" calcext:value-type="float">
            <text:p><text:s/>5.952,72 </text:p>
          </table:table-cell>
          <table:table-cell table:number-columns-repeated="1006"/>
        </table:table-row>
        <table:table-row table:style-name="ro3">
          <table:table-cell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<text:s/>(1.064,32)</text:p>
          </table:table-cell>
          <table:table-cell table:style-name="ce5" office:value-type="float" office:value="-1223.97" calcext:value-type="float">
            <text:p><text:s/>(1.223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<text:s/>(2.288,29)</text:p>
          </table:table-cell>
          <table:table-cell table:style-name="ce5" office:value-type="float" office:value="6388.14" calcext:value-type="float">
            <text:p><text:s/>6.388,14 </text:p>
          </table:table-cell>
          <table:table-cell table:number-columns-repeated="1006"/>
        </table:table-row>
        <table:table-row table:style-name="ro3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<text:s/>(1.144,04)</text:p>
          </table:table-cell>
          <table:table-cell table:style-name="ce5" office:value-type="float" office:value="-1339.06" calcext:value-type="float">
            <text:p><text:s/>(1.339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<text:s/>(2.483,10)</text:p>
          </table:table-cell>
          <table:table-cell table:style-name="ce5" office:value-type="float" office:value="6691.59" calcext:value-type="float">
            <text:p><text:s/>6.691,59 </text:p>
          </table:table-cell>
          <table:table-cell table:number-columns-repeated="1006"/>
        </table:table-row>
        <table:table-row table:style-name="ro3">
          <table:table-cell office:value-type="float" office:value="284193" calcext:value-type="float">
            <text:p>284193</text:p>
          </table:table-cell>
          <table:table-cell office:value-type="string" calcext:value-type="string">
            <text:p>SILMARA REGINA SANTIA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389.72" calcext:value-type="float">
            <text:p><text:s/>16.389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87.17" calcext:value-type="float">
            <text:p><text:s/>22.587,17 </text:p>
          </table:table-cell>
          <table:table-cell table:style-name="ce5" office:value-type="float" office:value="-3290.04" calcext:value-type="float">
            <text:p><text:s/>(3.290,04)</text:p>
          </table:table-cell>
          <table:table-cell table:style-name="ce5" office:value-type="float" office:value="-4437.35" calcext:value-type="float">
            <text:p><text:s/>(4.437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27.39" calcext:value-type="float">
            <text:p><text:s/>(7.727,39)</text:p>
          </table:table-cell>
          <table:table-cell table:style-name="ce5" office:value-type="float" office:value="14859.78" calcext:value-type="float">
            <text:p><text:s/>14.859,78 </text:p>
          </table:table-cell>
          <table:table-cell table:number-columns-repeated="1006"/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UAR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<text:s/>(1.122,16)</text:p>
          </table:table-cell>
          <table:table-cell table:style-name="ce5" office:value-type="float" office:value="-1307.47" calcext:value-type="float">
            <text:p><text:s/>(1.307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<text:s/>(2.429,63)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438738" calcext:value-type="float">
            <text:p>438738</text:p>
          </table:table-cell>
          <table:table-cell office:value-type="string" calcext:value-type="string">
            <text:p>SILVANA RITA DE LIMA POR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5.28" calcext:value-type="float">
            <text:p><text:s/>(345,28)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2" calcext:value-type="float">
            <text:p><text:s/>6.227,20 </text:p>
          </table:table-cell>
          <table:table-cell table:style-name="ce5" office:value-type="float" office:value="-727.69" calcext:value-type="float">
            <text:p><text:s/>(727,69)</text:p>
          </table:table-cell>
          <table:table-cell table:style-name="ce5" office:value-type="float" office:value="-737.95" calcext:value-type="float">
            <text:p><text:s/>(737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5.64" calcext:value-type="float">
            <text:p><text:s/>(1.465,64)</text:p>
          </table:table-cell>
          <table:table-cell table:style-name="ce5" office:value-type="float" office:value="4761.56" calcext:value-type="float">
            <text:p><text:s/>4.761,56 </text:p>
          </table:table-cell>
          <table:table-cell table:number-columns-repeated="1006"/>
        </table:table-row>
        <table:table-row table:style-name="ro3">
          <table:table-cell office:value-type="float" office:value="1256" calcext:value-type="float">
            <text:p>1256</text:p>
          </table:table-cell>
          <table:table-cell office:value-type="string" calcext:value-type="string">
            <text:p>SILVIA APARECIDA THIB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7.28" calcext:value-type="float">
            <text:p><text:s/>3.777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25.12" calcext:value-type="float">
            <text:p><text:s/>10.225,12 </text:p>
          </table:table-cell>
          <table:table-cell table:style-name="ce5" office:value-type="float" office:value="-1312.11" calcext:value-type="float">
            <text:p><text:s/>(1.312,11)</text:p>
          </table:table-cell>
          <table:table-cell table:style-name="ce5" office:value-type="float" office:value="-1581.71" calcext:value-type="float">
            <text:p><text:s/>(1.581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3.82" calcext:value-type="float">
            <text:p><text:s/>(2.893,82)</text:p>
          </table:table-cell>
          <table:table-cell table:style-name="ce5" office:value-type="float" office:value="7331.3" calcext:value-type="float">
            <text:p><text:s/>7.331,30 </text:p>
          </table:table-cell>
          <table:table-cell table:number-columns-repeated="1006"/>
        </table:table-row>
        <table:table-row table:style-name="ro3">
          <table:table-cell office:value-type="float" office:value="406365" calcext:value-type="float">
            <text:p>406365</text:p>
          </table:table-cell>
          <table:table-cell office:value-type="string" calcext:value-type="string">
            <text:p>SILVIA DE CASTRO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169.68" calcext:value-type="float">
            <text:p><text:s/>5.169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91.08" calcext:value-type="float">
            <text:p><text:s/>11.491,08 </text:p>
          </table:table-cell>
          <table:table-cell table:style-name="ce5" office:value-type="float" office:value="-1514.67" calcext:value-type="float">
            <text:p><text:s/>(1.514,67)</text:p>
          </table:table-cell>
          <table:table-cell table:style-name="ce5" office:value-type="float" office:value="-1874.15" calcext:value-type="float">
            <text:p><text:s/>(1.874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8.82" calcext:value-type="float">
            <text:p><text:s/>(3.388,82)</text:p>
          </table:table-cell>
          <table:table-cell table:style-name="ce5" office:value-type="float" office:value="8102.26" calcext:value-type="float">
            <text:p><text:s/>8.102,26 </text:p>
          </table:table-cell>
          <table:table-cell table:number-columns-repeated="1006"/>
        </table:table-row>
        <table:table-row table:style-name="ro3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EPISO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<text:s/>(1.037,10)</text:p>
          </table:table-cell>
          <table:table-cell table:style-name="ce5" office:value-type="float" office:value="-1184.67" calcext:value-type="float">
            <text:p><text:s/>(1.18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<text:s/>(2.221,77)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166" calcext:value-type="float">
            <text:p>1166</text:p>
          </table:table-cell>
          <table:table-cell office:value-type="string" calcext:value-type="string">
            <text:p>SILVIA DOS SANTOS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78.35" calcext:value-type="float">
            <text:p><text:s/>3.278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6.19" calcext:value-type="float">
            <text:p><text:s/>9.726,19 </text:p>
          </table:table-cell>
          <table:table-cell table:style-name="ce5" office:value-type="float" office:value="-1232.28" calcext:value-type="float">
            <text:p><text:s/>(1.232,28)</text:p>
          </table:table-cell>
          <table:table-cell table:style-name="ce5" office:value-type="float" office:value="-1414.32" calcext:value-type="float">
            <text:p><text:s/>(1.414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6.6" calcext:value-type="float">
            <text:p><text:s/>(2.646,60)</text:p>
          </table:table-cell>
          <table:table-cell table:style-name="ce5" office:value-type="float" office:value="7079.59" calcext:value-type="float">
            <text:p><text:s/>7.079,59 </text:p>
          </table:table-cell>
          <table:table-cell table:number-columns-repeated="1006"/>
        </table:table-row>
        <table:table-row table:style-name="ro3">
          <table:table-cell office:value-type="float" office:value="248913" calcext:value-type="float">
            <text:p>248913</text:p>
          </table:table-cell>
          <table:table-cell office:value-type="string" calcext:value-type="string">
            <text:p>SILVIA REGINA TIN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6.6" calcext:value-type="float">
            <text:p><text:s/>9.226,60 </text:p>
          </table:table-cell>
          <table:table-cell table:style-name="ce5" office:value-type="float" office:value="-1152.35" calcext:value-type="float">
            <text:p><text:s/>(1.152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2.35" calcext:value-type="float">
            <text:p><text:s/>(1.152,35)</text:p>
          </table:table-cell>
          <table:table-cell table:style-name="ce5" office:value-type="float" office:value="8074.25" calcext:value-type="float">
            <text:p><text:s/>8.074,25 </text:p>
          </table:table-cell>
          <table:table-cell table:number-columns-repeated="1006"/>
        </table:table-row>
        <table:table-row table:style-name="ro3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79.61" calcext:value-type="float">
            <text:p><text:s/>2.479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77.77" calcext:value-type="float">
            <text:p><text:s/>4.277,7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33.32" calcext:value-type="float">
            <text:p><text:s/>12.833,32 </text:p>
          </table:table-cell>
          <table:table-cell table:style-name="ce5" office:value-type="float" office:value="-1448.64" calcext:value-type="float">
            <text:p><text:s/>(1.448,6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8.64" calcext:value-type="float">
            <text:p><text:s/>(1.448,64)</text:p>
          </table:table-cell>
          <table:table-cell table:style-name="ce5" office:value-type="float" office:value="11384.68" calcext:value-type="float">
            <text:p><text:s/>11.384,68 </text:p>
          </table:table-cell>
          <table:table-cell table:number-columns-repeated="1006"/>
        </table:table-row>
        <table:table-row table:style-name="ro3">
          <table:table-cell office:value-type="float" office:value="496398" calcext:value-type="float">
            <text:p>496398</text:p>
          </table:table-cell>
          <table:table-cell office:value-type="string" calcext:value-type="string">
            <text:p>SIMONE FERR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TI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80.52" calcext:value-type="float">
            <text:p><text:s/>3.080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8.36" calcext:value-type="float">
            <text:p><text:s/>9.528,36 </text:p>
          </table:table-cell>
          <table:table-cell table:style-name="ce5" office:value-type="float" office:value="-1200.63" calcext:value-type="float">
            <text:p><text:s/>(1.200,63)</text:p>
          </table:table-cell>
          <table:table-cell table:style-name="ce5" office:value-type="float" office:value="-1420.76" calcext:value-type="float">
            <text:p><text:s/>(1.420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39" calcext:value-type="float">
            <text:p><text:s/>(2.621,39)</text:p>
          </table:table-cell>
          <table:table-cell table:style-name="ce5" office:value-type="float" office:value="6906.97" calcext:value-type="float">
            <text:p><text:s/>6.906,97 </text:p>
          </table:table-cell>
          <table:table-cell table:number-columns-repeated="1006"/>
        </table:table-row>
        <table:table-row table:style-name="ro3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ARECIDA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745.02" calcext:value-type="float">
            <text:p><text:s/>(1.745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0.81" calcext:value-type="float">
            <text:p><text:s/>(3.350,81)</text:p>
          </table:table-cell>
          <table:table-cell table:style-name="ce5" office:value-type="float" office:value="8709.79" calcext:value-type="float">
            <text:p><text:s/>8.709,79 </text:p>
          </table:table-cell>
          <table:table-cell table:number-columns-repeated="1006"/>
        </table:table-row>
        <table:table-row table:style-name="ro3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ARECIDA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654.87" calcext:value-type="float">
            <text:p><text:s/>4.654,87 </text:p>
          </table:table-cell>
          <table:table-cell table:style-name="ce5" office:value-type="float" office:value="465.48" calcext:value-type="float">
            <text:p><text:s/>465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0.35" calcext:value-type="float">
            <text:p><text:s/>5.120,35 </text:p>
          </table:table-cell>
          <table:table-cell table:style-name="ce5" office:value-type="float" office:value="-521.62" calcext:value-type="float">
            <text:p><text:s/>(521,62)</text:p>
          </table:table-cell>
          <table:table-cell table:style-name="ce5" office:value-type="float" office:value="-59.3" calcext:value-type="float">
            <text:p><text:s/>(59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.92" calcext:value-type="float">
            <text:p><text:s/>(580,92)</text:p>
          </table:table-cell>
          <table:table-cell table:style-name="ce5" office:value-type="float" office:value="4539.43" calcext:value-type="float">
            <text:p><text:s/>4.539,43 </text:p>
          </table:table-cell>
          <table:table-cell table:number-columns-repeated="1006"/>
        </table:table-row>
        <table:table-row table:style-name="ro3">
          <table:table-cell office:value-type="float" office:value="1602" calcext:value-type="float">
            <text:p>1602</text:p>
          </table:table-cell>
          <table:table-cell office:value-type="string" calcext:value-type="string">
            <text:p>SOLANGE BELEI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092.09" calcext:value-type="float">
            <text:p><text:s/>(1.092,09)</text:p>
          </table:table-cell>
          <table:table-cell table:style-name="ce5" office:value-type="float" office:value="-1264.05" calcext:value-type="float">
            <text:p><text:s/>(1.264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<text:s/>(2.356,14)</text:p>
          </table:table-cell>
          <table:table-cell table:style-name="ce5" office:value-type="float" office:value="6493.82" calcext:value-type="float">
            <text:p><text:s/>6.493,82 </text:p>
          </table:table-cell>
          <table:table-cell table:number-columns-repeated="1006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700.31" calcext:value-type="float">
            <text:p><text:s/>7.700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76.25" calcext:value-type="float">
            <text:p><text:s/>13.776,25 </text:p>
          </table:table-cell>
          <table:table-cell table:style-name="ce5" office:value-type="float" office:value="-1880.29" calcext:value-type="float">
            <text:p><text:s/>(1.880,29)</text:p>
          </table:table-cell>
          <table:table-cell table:style-name="ce5" office:value-type="float" office:value="-1878.43" calcext:value-type="float">
            <text:p><text:s/>(1.878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58.72" calcext:value-type="float">
            <text:p><text:s/>(3.758,72)</text:p>
          </table:table-cell>
          <table:table-cell table:style-name="ce5" office:value-type="float" office:value="10017.53" calcext:value-type="float">
            <text:p><text:s/>10.017,53 </text:p>
          </table:table-cell>
          <table:table-cell table:number-columns-repeated="1006"/>
        </table:table-row>
        <table:table-row table:style-name="ro3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86.78" calcext:value-type="float">
            <text:p><text:s/>9.686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881.36" calcext:value-type="float">
            <text:p><text:s/>7.881,3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644.08" calcext:value-type="float">
            <text:p><text:s/>23.644,08 </text:p>
          </table:table-cell>
          <table:table-cell table:style-name="ce5" office:value-type="float" office:value="-3135.24" calcext:value-type="float">
            <text:p><text:s/>(3.135,24)</text:p>
          </table:table-cell>
          <table:table-cell table:style-name="ce5" office:value-type="float" office:value="-2860.9" calcext:value-type="float">
            <text:p><text:s/>(2.860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96.14" calcext:value-type="float">
            <text:p><text:s/>(5.996,14)</text:p>
          </table:table-cell>
          <table:table-cell table:style-name="ce5" office:value-type="float" office:value="17647.94" calcext:value-type="float">
            <text:p><text:s/>17.647,94 </text:p>
          </table:table-cell>
          <table:table-cell table:number-columns-repeated="1006"/>
        </table:table-row>
        <table:table-row table:style-name="ro3">
          <table:table-cell office:value-type="float" office:value="2665" calcext:value-type="float">
            <text:p>2665</text:p>
          </table:table-cell>
          <table:table-cell office:value-type="string" calcext:value-type="string">
            <text:p>SONIA MARA PRA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455.36" calcext:value-type="float">
            <text:p><text:s/>455,36 </text:p>
          </table:table-cell>
          <table:table-cell table:style-name="ce5" office:value-type="float" office:value="294.89" calcext:value-type="float">
            <text:p><text:s/>294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.42" calcext:value-type="float">
            <text:p><text:s/>128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" calcext:value-type="float">
            <text:p><text:s/>101,00 </text:p>
          </table:table-cell>
          <table:table-cell table:style-name="ce5" office:value-type="float" office:value="979.67" calcext:value-type="float">
            <text:p><text:s/>979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.55" calcext:value-type="float">
            <text:p><text:s/>(70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.55" calcext:value-type="float">
            <text:p><text:s/>(70,55)</text:p>
          </table:table-cell>
          <table:table-cell table:style-name="ce5" office:value-type="float" office:value="909.12" calcext:value-type="float">
            <text:p><text:s/>909,12 </text:p>
          </table:table-cell>
          <table:table-cell table:number-columns-repeated="1006"/>
        </table:table-row>
        <table:table-row table:style-name="ro3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74.78" calcext:value-type="float">
            <text:p><text:s/>3.074,7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74.78" calcext:value-type="float">
            <text:p><text:s/>3.074,78 </text:p>
          </table:table-cell>
          <table:table-cell table:style-name="ce5" office:value-type="float" office:value="-236.97" calcext:value-type="float">
            <text:p><text:s/>(236,9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.97" calcext:value-type="float">
            <text:p><text:s/>(236,97)</text:p>
          </table:table-cell>
          <table:table-cell table:style-name="ce5" office:value-type="float" office:value="2837.81" calcext:value-type="float">
            <text:p><text:s/>2.837,81 </text:p>
          </table:table-cell>
          <table:table-cell table:number-columns-repeated="1006"/>
        </table:table-row>
        <table:table-row table:style-name="ro3">
          <table:table-cell office:value-type="float" office:value="1971" calcext:value-type="float">
            <text:p>1971</text:p>
          </table:table-cell>
          <table:table-cell office:value-type="string" calcext:value-type="string">
            <text:p>SONIA MARIA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1482.11" calcext:value-type="float">
            <text:p><text:s/>(1.482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<text:s/>(3.087,90)</text:p>
          </table:table-cell>
          <table:table-cell table:style-name="ce5" office:value-type="float" office:value="8972.7" calcext:value-type="float">
            <text:p><text:s/>8.972,70 </text:p>
          </table:table-cell>
          <table:table-cell table:number-columns-repeated="1006"/>
        </table:table-row>
        <table:table-row table:style-name="ro3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742.18" calcext:value-type="float">
            <text:p><text:s/>4.742,18 </text:p>
          </table:table-cell>
          <table:table-cell table:style-name="ce5" office:value-type="float" office:value="4305.43" calcext:value-type="float">
            <text:p><text:s/>4.305,4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7.61" calcext:value-type="float">
            <text:p><text:s/>9.047,61 </text:p>
          </table:table-cell>
          <table:table-cell table:style-name="ce5" office:value-type="float" office:value="-1123.71" calcext:value-type="float">
            <text:p><text:s/>(1.123,71)</text:p>
          </table:table-cell>
          <table:table-cell table:style-name="ce5" office:value-type="float" office:value="-786.11" calcext:value-type="float">
            <text:p><text:s/>(786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9.82" calcext:value-type="float">
            <text:p><text:s/>(1.909,82)</text:p>
          </table:table-cell>
          <table:table-cell table:style-name="ce5" office:value-type="float" office:value="7137.79" calcext:value-type="float">
            <text:p><text:s/>7.137,79 </text:p>
          </table:table-cell>
          <table:table-cell table:number-columns-repeated="1006"/>
        </table:table-row>
        <table:table-row table:style-name="ro3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705.43" calcext:value-type="float">
            <text:p><text:s/>5.705,4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81.37" calcext:value-type="float">
            <text:p><text:s/>11.781,37 </text:p>
          </table:table-cell>
          <table:table-cell table:style-name="ce5" office:value-type="float" office:value="-1561.11" calcext:value-type="float">
            <text:p><text:s/>(1.561,1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61.11" calcext:value-type="float">
            <text:p><text:s/>(1.561,11)</text:p>
          </table:table-cell>
          <table:table-cell table:style-name="ce5" office:value-type="float" office:value="10220.26" calcext:value-type="float">
            <text:p><text:s/>10.220,26 </text:p>
          </table:table-cell>
          <table:table-cell table:number-columns-repeated="1006"/>
        </table:table-row>
        <table:table-row table:style-name="ro3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456.35" calcext:value-type="float">
            <text:p><text:s/>456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19.94" calcext:value-type="float">
            <text:p><text:s/>5.019,94 </text:p>
          </table:table-cell>
          <table:table-cell table:style-name="ce5" office:value-type="float" office:value="-507.56" calcext:value-type="float">
            <text:p><text:s/>(507,56)</text:p>
          </table:table-cell>
          <table:table-cell table:style-name="ce5" office:value-type="float" office:value="-52.83" calcext:value-type="float">
            <text:p><text:s/>(52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0.39" calcext:value-type="float">
            <text:p><text:s/>(560,39)</text:p>
          </table:table-cell>
          <table:table-cell table:style-name="ce5" office:value-type="float" office:value="4459.55" calcext:value-type="float">
            <text:p><text:s/>4.459,55 </text:p>
          </table:table-cell>
          <table:table-cell table:number-columns-repeated="1006"/>
        </table:table-row>
        <table:table-row table:style-name="ro3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141.48" calcext:value-type="float">
            <text:p><text:s/>15.141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17.42" calcext:value-type="float">
            <text:p><text:s/>21.217,42 </text:p>
          </table:table-cell>
          <table:table-cell table:style-name="ce5" office:value-type="float" office:value="-3070.88" calcext:value-type="float">
            <text:p><text:s/>(3.070,8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0.88" calcext:value-type="float">
            <text:p><text:s/>(3.070,88)</text:p>
          </table:table-cell>
          <table:table-cell table:style-name="ce5" office:value-type="float" office:value="18146.54" calcext:value-type="float">
            <text:p><text:s/>18.146,54 </text:p>
          </table:table-cell>
          <table:table-cell table:number-columns-repeated="1006"/>
        </table:table-row>
        <table:table-row table:style-name="ro3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<text:s/>(1.006,85)</text:p>
          </table:table-cell>
          <table:table-cell table:style-name="ce5" office:value-type="float" office:value="-617.39" calcext:value-type="float">
            <text:p><text:s/>(617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<text:s/>(1.624,24)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281799" calcext:value-type="float">
            <text:p>281799</text:p>
          </table:table-cell>
          <table:table-cell office:value-type="string" calcext:value-type="string">
            <text:p>SONIA MARI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922.13" calcext:value-type="float">
            <text:p><text:s/>14.922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369.97" calcext:value-type="float">
            <text:p><text:s/>21.369,97 </text:p>
          </table:table-cell>
          <table:table-cell table:style-name="ce5" office:value-type="float" office:value="-3095.29" calcext:value-type="float">
            <text:p><text:s/>(3.095,29)</text:p>
          </table:table-cell>
          <table:table-cell table:style-name="ce5" office:value-type="float" office:value="-4051.9" calcext:value-type="float">
            <text:p><text:s/>(4.051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47.19" calcext:value-type="float">
            <text:p><text:s/>(7.147,19)</text:p>
          </table:table-cell>
          <table:table-cell table:style-name="ce5" office:value-type="float" office:value="14222.78" calcext:value-type="float">
            <text:p><text:s/>14.222,78 </text:p>
          </table:table-cell>
          <table:table-cell table:number-columns-repeated="1006"/>
        </table:table-row>
        <table:table-row table:style-name="ro3">
          <table:table-cell office:value-type="float" office:value="725509" calcext:value-type="float">
            <text:p>725509</text:p>
          </table:table-cell>
          <table:table-cell office:value-type="string" calcext:value-type="string">
            <text:p>SONIA REGIN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8881.28" calcext:value-type="float">
            <text:p><text:s/>18.881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29.12" calcext:value-type="float">
            <text:p><text:s/>25.329,12 </text:p>
          </table:table-cell>
          <table:table-cell table:style-name="ce5" office:value-type="float" office:value="-3728.75" calcext:value-type="float">
            <text:p><text:s/>(3.728,75)</text:p>
          </table:table-cell>
          <table:table-cell table:style-name="ce5" office:value-type="float" office:value="-5070.74" calcext:value-type="float">
            <text:p><text:s/>(5.070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9.49" calcext:value-type="float">
            <text:p><text:s/>(8.799,49)</text:p>
          </table:table-cell>
          <table:table-cell table:style-name="ce5" office:value-type="float" office:value="16529.63" calcext:value-type="float">
            <text:p><text:s/>16.529,63 </text:p>
          </table:table-cell>
          <table:table-cell table:number-columns-repeated="1006"/>
        </table:table-row>
        <table:table-row table:style-name="ro3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DE ANDRAD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45.14" calcext:value-type="float">
            <text:p><text:s/>3.245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2.89" calcext:value-type="float">
            <text:p><text:s/>9.172,89 </text:p>
          </table:table-cell>
          <table:table-cell table:style-name="ce5" office:value-type="float" office:value="-1143.76" calcext:value-type="float">
            <text:p><text:s/>(1.143,76)</text:p>
          </table:table-cell>
          <table:table-cell table:style-name="ce5" office:value-type="float" office:value="-815.05" calcext:value-type="float">
            <text:p><text:s/>(815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8.81" calcext:value-type="float">
            <text:p><text:s/>(1.958,81)</text:p>
          </table:table-cell>
          <table:table-cell table:style-name="ce5" office:value-type="float" office:value="7214.08" calcext:value-type="float">
            <text:p><text:s/>7.214,08 </text:p>
          </table:table-cell>
          <table:table-cell table:number-columns-repeated="1006"/>
        </table:table-row>
        <table:table-row table:style-name="ro3">
          <table:table-cell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140.51" calcext:value-type="float">
            <text:p><text:s/>4.140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88.35" calcext:value-type="float">
            <text:p><text:s/>10.588,35 </text:p>
          </table:table-cell>
          <table:table-cell table:style-name="ce5" office:value-type="float" office:value="-1370.23" calcext:value-type="float">
            <text:p><text:s/>(1.370,23)</text:p>
          </table:table-cell>
          <table:table-cell table:style-name="ce5" office:value-type="float" office:value="-1142.02" calcext:value-type="float">
            <text:p><text:s/>(1.142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2.25" calcext:value-type="float">
            <text:p><text:s/>(2.512,25)</text:p>
          </table:table-cell>
          <table:table-cell table:style-name="ce5" office:value-type="float" office:value="8076.1" calcext:value-type="float">
            <text:p><text:s/>8.076,10 </text:p>
          </table:table-cell>
          <table:table-cell table:number-columns-repeated="1006"/>
        </table:table-row>
        <table:table-row table:style-name="ro3">
          <table:table-cell office:value-type="float" office:value="406250" calcext:value-type="float">
            <text:p>406250</text:p>
          </table:table-cell>
          <table:table-cell office:value-type="string" calcext:value-type="string">
            <text:p>SUELENE MORAIS DO NORTE BONET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-2995.44" calcext:value-type="float">
            <text:p><text:s/>(2.995,44)</text:p>
          </table:table-cell>
          <table:table-cell table:style-name="ce5" office:value-type="float" office:value="-3803.46" calcext:value-type="float">
            <text:p><text:s/>(3.803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98.9" calcext:value-type="float">
            <text:p><text:s/>(6.798,90)</text:p>
          </table:table-cell>
          <table:table-cell table:style-name="ce5" office:value-type="float" office:value="13947" calcext:value-type="float">
            <text:p><text:s/>13.947,00 </text:p>
          </table:table-cell>
          <table:table-cell table:number-columns-repeated="1006"/>
        </table:table-row>
        <table:table-row table:style-name="ro3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603.92" calcext:value-type="float">
            <text:p><text:s/>7.603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839.92" calcext:value-type="float">
            <text:p><text:s/>6.839,9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19.78" calcext:value-type="float">
            <text:p><text:s/>20.519,78 </text:p>
          </table:table-cell>
          <table:table-cell table:style-name="ce5" office:value-type="float" office:value="-2635.35" calcext:value-type="float">
            <text:p><text:s/>(2.635,35)</text:p>
          </table:table-cell>
          <table:table-cell table:style-name="ce5" office:value-type="float" office:value="-2379.76" calcext:value-type="float">
            <text:p><text:s/>(2.37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15.11" calcext:value-type="float">
            <text:p><text:s/>(5.015,11)</text:p>
          </table:table-cell>
          <table:table-cell table:style-name="ce5" office:value-type="float" office:value="15504.67" calcext:value-type="float">
            <text:p><text:s/>15.504,67 </text:p>
          </table:table-cell>
          <table:table-cell table:number-columns-repeated="1006"/>
        </table:table-row>
        <table:table-row table:style-name="ro3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833.81" calcext:value-type="float">
            <text:p><text:s/>3.833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09.75" calcext:value-type="float">
            <text:p><text:s/>9.909,75 </text:p>
          </table:table-cell>
          <table:table-cell table:style-name="ce5" office:value-type="float" office:value="-1261.65" calcext:value-type="float">
            <text:p><text:s/>(1.261,65)</text:p>
          </table:table-cell>
          <table:table-cell table:style-name="ce5" office:value-type="float" office:value="-1508.86" calcext:value-type="float">
            <text:p><text:s/>(1.508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0.51" calcext:value-type="float">
            <text:p><text:s/>(2.770,51)</text:p>
          </table:table-cell>
          <table:table-cell table:style-name="ce5" office:value-type="float" office:value="7139.24" calcext:value-type="float">
            <text:p><text:s/>7.139,24 </text:p>
          </table:table-cell>
          <table:table-cell table:number-columns-repeated="1006"/>
        </table:table-row>
        <table:table-row table:style-name="ro3">
          <table:table-cell office:value-type="float" office:value="3458" calcext:value-type="float">
            <text:p>3458</text:p>
          </table:table-cell>
          <table:table-cell office:value-type="string" calcext:value-type="string">
            <text:p>SUELI SANTOS DE OLIVEIRA 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-977.87" calcext:value-type="float">
            <text:p><text:s/>(977,87)</text:p>
          </table:table-cell>
          <table:table-cell table:style-name="ce5" office:value-type="float" office:value="-1099.15" calcext:value-type="float">
            <text:p><text:s/>(1.099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77.02" calcext:value-type="float">
            <text:p><text:s/>(2.077,02)</text:p>
          </table:table-cell>
          <table:table-cell table:style-name="ce5" office:value-type="float" office:value="6059.09" calcext:value-type="float">
            <text:p><text:s/>6.059,09 </text:p>
          </table:table-cell>
          <table:table-cell table:number-columns-repeated="1006"/>
        </table:table-row>
        <table:table-row table:style-name="ro3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7072.83" calcext:value-type="float">
            <text:p><text:s/>17.072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48.77" calcext:value-type="float">
            <text:p><text:s/>23.148,77 </text:p>
          </table:table-cell>
          <table:table-cell table:style-name="ce5" office:value-type="float" office:value="-3379.9" calcext:value-type="float">
            <text:p><text:s/>(3.379,90)</text:p>
          </table:table-cell>
          <table:table-cell table:style-name="ce5" office:value-type="float" office:value="-4567.07" calcext:value-type="float">
            <text:p><text:s/>(4.567,0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46.97" calcext:value-type="float">
            <text:p><text:s/>(7.946,97)</text:p>
          </table:table-cell>
          <table:table-cell table:style-name="ce5" office:value-type="float" office:value="15201.8" calcext:value-type="float">
            <text:p><text:s/>15.201,80 </text:p>
          </table:table-cell>
          <table:table-cell table:number-columns-repeated="1006"/>
        </table:table-row>
        <table:table-row table:style-name="ro3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<text:s/>(1.006,85)</text:p>
          </table:table-cell>
          <table:table-cell table:style-name="ce5" office:value-type="float" office:value="-617.39" calcext:value-type="float">
            <text:p><text:s/>(617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<text:s/>(1.624,24)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7888.33" calcext:value-type="float">
            <text:p><text:s/>7.888,33 </text:p>
          </table:table-cell>
          <table:table-cell table:style-name="ce5" office:value-type="float" office:value="3155.32" calcext:value-type="float">
            <text:p><text:s/>3.155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43.65" calcext:value-type="float">
            <text:p><text:s/>11.043,65 </text:p>
          </table:table-cell>
          <table:table-cell table:style-name="ce5" office:value-type="float" office:value="-1443.08" calcext:value-type="float">
            <text:p><text:s/>(1.443,08)</text:p>
          </table:table-cell>
          <table:table-cell table:style-name="ce5" office:value-type="float" office:value="-1247.2" calcext:value-type="float">
            <text:p><text:s/>(1.247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0.28" calcext:value-type="float">
            <text:p><text:s/>(2.690,28)</text:p>
          </table:table-cell>
          <table:table-cell table:style-name="ce5" office:value-type="float" office:value="8353.37" calcext:value-type="float">
            <text:p><text:s/>8.353,37 </text:p>
          </table:table-cell>
          <table:table-cell table:number-columns-repeated="1006"/>
        </table:table-row>
        <table:table-row table:style-name="ro3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OMANO BARR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3165.29" calcext:value-type="float">
            <text:p><text:s/>3.165,29 </text:p>
          </table:table-cell>
          <table:table-cell table:style-name="ce5" office:value-type="float" office:value="158.26" calcext:value-type="float">
            <text:p><text:s/>158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3.55" calcext:value-type="float">
            <text:p><text:s/>3.323,55 </text:p>
          </table:table-cell>
          <table:table-cell table:style-name="ce5" office:value-type="float" office:value="-270.07" calcext:value-type="float">
            <text:p><text:s/>(270,07)</text:p>
          </table:table-cell>
          <table:table-cell table:style-name="ce5" office:value-type="float" office:value="-103.22" calcext:value-type="float">
            <text:p><text:s/>(103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3.29" calcext:value-type="float">
            <text:p><text:s/>(373,29)</text:p>
          </table:table-cell>
          <table:table-cell table:style-name="ce5" office:value-type="float" office:value="2950.26" calcext:value-type="float">
            <text:p><text:s/>2.950,26 </text:p>
          </table:table-cell>
          <table:table-cell table:number-columns-repeated="1006"/>
        </table:table-row>
        <table:table-row table:style-name="ro3">
          <table:table-cell office:value-type="float" office:value="1585" calcext:value-type="float">
            <text:p>1585</text:p>
          </table:table-cell>
          <table:table-cell office:value-type="string" calcext:value-type="string">
            <text:p>TANIA LAV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ESPIRITO SANTO DO PINHAL</text:p>
          </table:table-cell>
          <table:table-cell table:style-name="ce5" office:value-type="float" office:value="5932.44" calcext:value-type="float">
            <text:p><text:s/>5.932,4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32.44" calcext:value-type="float">
            <text:p><text:s/>5.932,44 </text:p>
          </table:table-cell>
          <table:table-cell table:style-name="ce5" office:value-type="float" office:value="-635.31" calcext:value-type="float">
            <text:p><text:s/>(635,31)</text:p>
          </table:table-cell>
          <table:table-cell table:style-name="ce5" office:value-type="float" office:value="-535.21" calcext:value-type="float">
            <text:p><text:s/>(535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0.52" calcext:value-type="float">
            <text:p><text:s/>(1.170,52)</text:p>
          </table:table-cell>
          <table:table-cell table:style-name="ce5" office:value-type="float" office:value="4761.92" calcext:value-type="float">
            <text:p><text:s/>4.761,92 </text:p>
          </table:table-cell>
          <table:table-cell table:number-columns-repeated="1006"/>
        </table:table-row>
        <table:table-row table:style-name="ro3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2964.74" calcext:value-type="float">
            <text:p><text:s/>2.964,7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4.74" calcext:value-type="float">
            <text:p><text:s/>2.964,74 </text:p>
          </table:table-cell>
          <table:table-cell table:style-name="ce5" office:value-type="float" office:value="-223.76" calcext:value-type="float">
            <text:p><text:s/>(223,76)</text:p>
          </table:table-cell>
          <table:table-cell table:style-name="ce5" office:value-type="float" office:value="-62.77" calcext:value-type="float">
            <text:p><text:s/>(62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.53" calcext:value-type="float">
            <text:p><text:s/>(286,53)</text:p>
          </table:table-cell>
          <table:table-cell table:style-name="ce5" office:value-type="float" office:value="2678.21" calcext:value-type="float">
            <text:p><text:s/>2.678,21 </text:p>
          </table:table-cell>
          <table:table-cell table:number-columns-repeated="1006"/>
        </table:table-row>
        <table:table-row table:style-name="ro3">
          <table:table-cell office:value-type="float" office:value="453478" calcext:value-type="float">
            <text:p>453478</text:p>
          </table:table-cell>
          <table:table-cell office:value-type="string" calcext:value-type="string">
            <text:p>TANIA SANTANA AZEV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91.83" calcext:value-type="float">
            <text:p><text:s/>4.891,8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75.49" calcext:value-type="float">
            <text:p><text:s/>14.675,49 </text:p>
          </table:table-cell>
          <table:table-cell table:style-name="ce5" office:value-type="float" office:value="-1731.11" calcext:value-type="float">
            <text:p><text:s/>(1.731,11)</text:p>
          </table:table-cell>
          <table:table-cell table:style-name="ce5" office:value-type="float" office:value="-1479.73" calcext:value-type="float">
            <text:p><text:s/>(1.479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10.84" calcext:value-type="float">
            <text:p><text:s/>(3.210,84)</text:p>
          </table:table-cell>
          <table:table-cell table:style-name="ce5" office:value-type="float" office:value="11464.65" calcext:value-type="float">
            <text:p><text:s/>11.464,65 </text:p>
          </table:table-cell>
          <table:table-cell table:number-columns-repeated="1006"/>
        </table:table-row>
        <table:table-row table:style-name="ro3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6043.91" calcext:value-type="float">
            <text:p><text:s/>16.043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20.71" calcext:value-type="float">
            <text:p><text:s/>22.620,71 </text:p>
          </table:table-cell>
          <table:table-cell table:style-name="ce5" office:value-type="float" office:value="-3295.41" calcext:value-type="float">
            <text:p><text:s/>(3.295,41)</text:p>
          </table:table-cell>
          <table:table-cell table:style-name="ce5" office:value-type="float" office:value="-4392.96" calcext:value-type="float">
            <text:p><text:s/>(4.392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88.37" calcext:value-type="float">
            <text:p><text:s/>(7.688,37)</text:p>
          </table:table-cell>
          <table:table-cell table:style-name="ce5" office:value-type="float" office:value="14932.34" calcext:value-type="float">
            <text:p><text:s/>14.932,34 </text:p>
          </table:table-cell>
          <table:table-cell table:number-columns-repeated="1006"/>
        </table:table-row>
        <table:table-row table:style-name="ro3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38.04" calcext:value-type="float">
            <text:p><text:s/>5.338,04 </text:p>
          </table:table-cell>
          <table:table-cell table:style-name="ce5" office:value-type="float" office:value="-552.1" calcext:value-type="float">
            <text:p><text:s/>(552,10)</text:p>
          </table:table-cell>
          <table:table-cell table:style-name="ce5" office:value-type="float" office:value="-77.49" calcext:value-type="float">
            <text:p><text:s/>(77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9.59" calcext:value-type="float">
            <text:p><text:s/>(629,59)</text:p>
          </table:table-cell>
          <table:table-cell table:style-name="ce5" office:value-type="float" office:value="4708.45" calcext:value-type="float">
            <text:p><text:s/>4.708,45 </text:p>
          </table:table-cell>
          <table:table-cell table:number-columns-repeated="1006"/>
        </table:table-row>
        <table:table-row table:style-name="ro3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ILVA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49.42" calcext:value-type="float">
            <text:p><text:s/>4.149,4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48.27" calcext:value-type="float">
            <text:p><text:s/>12.448,27 </text:p>
          </table:table-cell>
          <table:table-cell table:style-name="ce5" office:value-type="float" office:value="-1389.6" calcext:value-type="float">
            <text:p><text:s/>(1.389,60)</text:p>
          </table:table-cell>
          <table:table-cell table:style-name="ce5" office:value-type="float" office:value="-1136.74" calcext:value-type="float">
            <text:p><text:s/>(1.136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6.34" calcext:value-type="float">
            <text:p><text:s/>(2.526,34)</text:p>
          </table:table-cell>
          <table:table-cell table:style-name="ce5" office:value-type="float" office:value="9921.93" calcext:value-type="float">
            <text:p><text:s/>9.921,93 </text:p>
          </table:table-cell>
          <table:table-cell table:number-columns-repeated="1006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TEREZA PEREIRA DE SOUZ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03.04" calcext:value-type="float">
            <text:p><text:s/>10.203,04 </text:p>
          </table:table-cell>
          <table:table-cell table:style-name="ce5" office:value-type="float" office:value="-1308.58" calcext:value-type="float">
            <text:p><text:s/>(1.308,58)</text:p>
          </table:table-cell>
          <table:table-cell table:style-name="ce5" office:value-type="float" office:value="-1576.61" calcext:value-type="float">
            <text:p><text:s/>(1.576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5.19" calcext:value-type="float">
            <text:p><text:s/>(2.885,19)</text:p>
          </table:table-cell>
          <table:table-cell table:style-name="ce5" office:value-type="float" office:value="7317.85" calcext:value-type="float">
            <text:p><text:s/>7.317,85 </text:p>
          </table:table-cell>
          <table:table-cell table:number-columns-repeated="1006"/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9.86" calcext:value-type="float">
            <text:p><text:s/>4.399,86 </text:p>
          </table:table-cell>
          <table:table-cell table:style-name="ce5" office:value-type="float" office:value="-420.75" calcext:value-type="float">
            <text:p><text:s/>(420,75)</text:p>
          </table:table-cell>
          <table:table-cell table:style-name="ce5" office:value-type="float" office:value="-12.83" calcext:value-type="float">
            <text:p><text:s/>(12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3.58" calcext:value-type="float">
            <text:p><text:s/>(433,58)</text:p>
          </table:table-cell>
          <table:table-cell table:style-name="ce5" office:value-type="float" office:value="3966.28" calcext:value-type="float">
            <text:p><text:s/>3.966,28 </text:p>
          </table:table-cell>
          <table:table-cell table:number-columns-repeated="1006"/>
        </table:table-row>
        <table:table-row table:style-name="ro3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ETANO DO SU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442.1" calcext:value-type="float">
            <text:p><text:s/>4.442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9.55" calcext:value-type="float">
            <text:p><text:s/>10.639,55 </text:p>
          </table:table-cell>
          <table:table-cell table:style-name="ce5" office:value-type="float" office:value="-1378.42" calcext:value-type="float">
            <text:p><text:s/>(1.378,42)</text:p>
          </table:table-cell>
          <table:table-cell table:style-name="ce5" office:value-type="float" office:value="-1573.17" calcext:value-type="float">
            <text:p><text:s/>(1.573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51.59" calcext:value-type="float">
            <text:p><text:s/>(2.951,59)</text:p>
          </table:table-cell>
          <table:table-cell table:style-name="ce5" office:value-type="float" office:value="7687.96" calcext:value-type="float">
            <text:p><text:s/>7.687,96 </text:p>
          </table:table-cell>
          <table:table-cell table:number-columns-repeated="1006"/>
        </table:table-row>
        <table:table-row table:style-name="ro3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742.01" calcext:value-type="float">
            <text:p><text:s/>3.74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08.97" calcext:value-type="float">
            <text:p><text:s/>4.908,9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726.92" calcext:value-type="float">
            <text:p><text:s/>14.726,92 </text:p>
          </table:table-cell>
          <table:table-cell table:style-name="ce5" office:value-type="float" office:value="-1739" calcext:value-type="float">
            <text:p><text:s/>(1.739,00)</text:p>
          </table:table-cell>
          <table:table-cell table:style-name="ce5" office:value-type="float" office:value="-1487.65" calcext:value-type="float">
            <text:p><text:s/>(1.487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26.65" calcext:value-type="float">
            <text:p><text:s/>(3.226,65)</text:p>
          </table:table-cell>
          <table:table-cell table:style-name="ce5" office:value-type="float" office:value="11500.27" calcext:value-type="float">
            <text:p><text:s/>11.500,27 </text:p>
          </table:table-cell>
          <table:table-cell table:number-columns-repeated="1006"/>
        </table:table-row>
        <table:table-row table:style-name="ro3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2409.88" calcext:value-type="float">
            <text:p><text:s/>2.409,8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9.88" calcext:value-type="float">
            <text:p><text:s/>2.409,88 </text:p>
          </table:table-cell>
          <table:table-cell table:style-name="ce5" office:value-type="float" office:value="-157.18" calcext:value-type="float">
            <text:p><text:s/>(157,1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7.18" calcext:value-type="float">
            <text:p><text:s/>(157,18)</text:p>
          </table:table-cell>
          <table:table-cell table:style-name="ce5" office:value-type="float" office:value="2252.7" calcext:value-type="float">
            <text:p><text:s/>2.252,70 </text:p>
          </table:table-cell>
          <table:table-cell table:number-columns-repeated="1006"/>
        </table:table-row>
        <table:table-row table:style-name="ro3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472.83" calcext:value-type="float">
            <text:p><text:s/>472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8.71" calcext:value-type="float">
            <text:p><text:s/>5.408,71 </text:p>
          </table:table-cell>
          <table:table-cell table:style-name="ce5" office:value-type="float" office:value="-561.99" calcext:value-type="float">
            <text:p><text:s/>(561,99)</text:p>
          </table:table-cell>
          <table:table-cell table:style-name="ce5" office:value-type="float" office:value="-86.61" calcext:value-type="float">
            <text:p><text:s/>(86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8.6" calcext:value-type="float">
            <text:p><text:s/>(648,60)</text:p>
          </table:table-cell>
          <table:table-cell table:style-name="ce5" office:value-type="float" office:value="4760.11" calcext:value-type="float">
            <text:p><text:s/>4.760,11 </text:p>
          </table:table-cell>
          <table:table-cell table:number-columns-repeated="1006"/>
        </table:table-row>
        <table:table-row table:style-name="ro3">
          <table:table-cell office:value-type="float" office:value="489954" calcext:value-type="float">
            <text:p>489954</text:p>
          </table:table-cell>
          <table:table-cell office:value-type="string" calcext:value-type="string">
            <text:p>VAGNER DE SOUZA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RLAND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444.46" calcext:value-type="float">
            <text:p><text:s/>4.444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21.26" calcext:value-type="float">
            <text:p><text:s/>11.021,26 </text:p>
          </table:table-cell>
          <table:table-cell table:style-name="ce5" office:value-type="float" office:value="-1439.5" calcext:value-type="float">
            <text:p><text:s/>(1.439,50)</text:p>
          </table:table-cell>
          <table:table-cell table:style-name="ce5" office:value-type="float" office:value="-1765.62" calcext:value-type="float">
            <text:p><text:s/>(1.765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5.12" calcext:value-type="float">
            <text:p><text:s/>(3.205,12)</text:p>
          </table:table-cell>
          <table:table-cell table:style-name="ce5" office:value-type="float" office:value="7816.14" calcext:value-type="float">
            <text:p><text:s/>7.816,14 </text:p>
          </table:table-cell>
          <table:table-cell table:number-columns-repeated="1006"/>
        </table:table-row>
        <table:table-row table:style-name="ro3">
          <table:table-cell office:value-type="float" office:value="2509" calcext:value-type="float">
            <text:p>2509</text:p>
          </table:table-cell>
          <table:table-cell office:value-type="string" calcext:value-type="string">
            <text:p>VALDEJAIME BATISTA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107.86" calcext:value-type="float">
            <text:p><text:s/>3.107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39.01" calcext:value-type="float">
            <text:p><text:s/>8.239,01 </text:p>
          </table:table-cell>
          <table:table-cell table:style-name="ce5" office:value-type="float" office:value="-994.34" calcext:value-type="float">
            <text:p><text:s/>(994,34)</text:p>
          </table:table-cell>
          <table:table-cell table:style-name="ce5" office:value-type="float" office:value="-914.37" calcext:value-type="float">
            <text:p><text:s/>(914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8.71" calcext:value-type="float">
            <text:p><text:s/>(1.908,71)</text:p>
          </table:table-cell>
          <table:table-cell table:style-name="ce5" office:value-type="float" office:value="6330.3" calcext:value-type="float">
            <text:p><text:s/>6.330,30 </text:p>
          </table:table-cell>
          <table:table-cell table:number-columns-repeated="1006"/>
        </table:table-row>
        <table:table-row table:style-name="ro3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984.82" calcext:value-type="float">
            <text:p><text:s/>1.984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25.91" calcext:value-type="float">
            <text:p><text:s/>5.625,91 </text:p>
          </table:table-cell>
          <table:table-cell table:style-name="ce5" office:value-type="float" office:value="-592.4" calcext:value-type="float">
            <text:p><text:s/>(592,40)</text:p>
          </table:table-cell>
          <table:table-cell table:style-name="ce5" office:value-type="float" office:value="-514.85" calcext:value-type="float">
            <text:p><text:s/>(514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7.25" calcext:value-type="float">
            <text:p><text:s/>(1.107,25)</text:p>
          </table:table-cell>
          <table:table-cell table:style-name="ce5" office:value-type="float" office:value="4518.66" calcext:value-type="float">
            <text:p><text:s/>4.518,66 </text:p>
          </table:table-cell>
          <table:table-cell table:number-columns-repeated="1006"/>
        </table:table-row>
        <table:table-row table:style-name="ro3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DA SILV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<text:s/>(1.144,04)</text:p>
          </table:table-cell>
          <table:table-cell table:style-name="ce5" office:value-type="float" office:value="-1286.93" calcext:value-type="float">
            <text:p><text:s/>(1.286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0.97" calcext:value-type="float">
            <text:p><text:s/>(2.430,97)</text:p>
          </table:table-cell>
          <table:table-cell table:style-name="ce5" office:value-type="float" office:value="6743.72" calcext:value-type="float">
            <text:p><text:s/>6.743,72 </text:p>
          </table:table-cell>
          <table:table-cell table:number-columns-repeated="1006"/>
        </table:table-row>
        <table:table-row table:style-name="ro3">
          <table:table-cell office:value-type="float" office:value="2180" calcext:value-type="float">
            <text:p>2180</text:p>
          </table:table-cell>
          <table:table-cell office:value-type="string" calcext:value-type="string">
            <text:p>VALDETE ANA MURILH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5756.58" calcext:value-type="float">
            <text:p><text:s/>5.756,5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6.58" calcext:value-type="float">
            <text:p><text:s/>5.756,58 </text:p>
          </table:table-cell>
          <table:table-cell table:style-name="ce5" office:value-type="float" office:value="-610.69" calcext:value-type="float">
            <text:p><text:s/>(610,69)</text:p>
          </table:table-cell>
          <table:table-cell table:style-name="ce5" office:value-type="float" office:value="-545.75" calcext:value-type="float">
            <text:p><text:s/>(545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6.44" calcext:value-type="float">
            <text:p><text:s/>(1.156,44)</text:p>
          </table:table-cell>
          <table:table-cell table:style-name="ce5" office:value-type="float" office:value="4600.14" calcext:value-type="float">
            <text:p><text:s/>4.600,14 </text:p>
          </table:table-cell>
          <table:table-cell table:number-columns-repeated="1006"/>
        </table:table-row>
        <table:table-row table:style-name="ro3">
          <table:table-cell office:value-type="float" office:value="1613" calcext:value-type="float">
            <text:p>1613</text:p>
          </table:table-cell>
          <table:table-cell office:value-type="string" calcext:value-type="string">
            <text:p>VALDETE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99.46" calcext:value-type="float">
            <text:p><text:s/>9.399,46 </text:p>
          </table:table-cell>
          <table:table-cell table:style-name="ce5" office:value-type="float" office:value="-1180.01" calcext:value-type="float">
            <text:p><text:s/>(1.180,01)</text:p>
          </table:table-cell>
          <table:table-cell table:style-name="ce5" office:value-type="float" office:value="-1390.98" calcext:value-type="float">
            <text:p><text:s/>(1.390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0.99" calcext:value-type="float">
            <text:p><text:s/>(2.570,99)</text:p>
          </table:table-cell>
          <table:table-cell table:style-name="ce5" office:value-type="float" office:value="6828.47" calcext:value-type="float">
            <text:p><text:s/>6.828,47 </text:p>
          </table:table-cell>
          <table:table-cell table:number-columns-repeated="1006"/>
        </table:table-row>
        <table:table-row table:style-name="ro3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501.22" calcext:value-type="float">
            <text:p><text:s/>3.501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1.22" calcext:value-type="float">
            <text:p><text:s/>3.501,22 </text:p>
          </table:table-cell>
          <table:table-cell table:style-name="ce5" office:value-type="float" office:value="-294.94" calcext:value-type="float">
            <text:p><text:s/>(294,9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4.94" calcext:value-type="float">
            <text:p><text:s/>(294,94)</text:p>
          </table:table-cell>
          <table:table-cell table:style-name="ce5" office:value-type="float" office:value="3206.28" calcext:value-type="float">
            <text:p><text:s/>3.206,28 </text:p>
          </table:table-cell>
          <table:table-cell table:number-columns-repeated="1006"/>
        </table:table-row>
        <table:table-row table:style-name="ro3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764.55" calcext:value-type="float">
            <text:p><text:s/>9.764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40.49" calcext:value-type="float">
            <text:p><text:s/>15.840,49 </text:p>
          </table:table-cell>
          <table:table-cell table:style-name="ce5" office:value-type="float" office:value="-2210.57" calcext:value-type="float">
            <text:p><text:s/>(2.210,57)</text:p>
          </table:table-cell>
          <table:table-cell table:style-name="ce5" office:value-type="float" office:value="-2878.86" calcext:value-type="float">
            <text:p><text:s/>(2.878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9.43" calcext:value-type="float">
            <text:p><text:s/>(5.089,43)</text:p>
          </table:table-cell>
          <table:table-cell table:style-name="ce5" office:value-type="float" office:value="10751.06" calcext:value-type="float">
            <text:p><text:s/>10.751,06 </text:p>
          </table:table-cell>
          <table:table-cell table:number-columns-repeated="1006"/>
        </table:table-row>
        <table:table-row table:style-name="ro3">
          <table:table-cell office:value-type="float" office:value="1989" calcext:value-type="float">
            <text:p>1989</text:p>
          </table:table-cell>
          <table:table-cell office:value-type="string" calcext:value-type="string">
            <text:p>VALERIA GLORIA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-1151.09" calcext:value-type="float">
            <text:p><text:s/>(1.151,09)</text:p>
          </table:table-cell>
          <table:table-cell table:style-name="ce5" office:value-type="float" office:value="-1349.23" calcext:value-type="float">
            <text:p><text:s/>(1.349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0.32" calcext:value-type="float">
            <text:p><text:s/>(2.500,32)</text:p>
          </table:table-cell>
          <table:table-cell table:style-name="ce5" office:value-type="float" office:value="6718.38" calcext:value-type="float">
            <text:p><text:s/>6.718,38 </text:p>
          </table:table-cell>
          <table:table-cell table:number-columns-repeated="1006"/>
        </table:table-row>
        <table:table-row table:style-name="ro3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4853.29" calcext:value-type="float">
            <text:p><text:s/>4.853,2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53.29" calcext:value-type="float">
            <text:p><text:s/>4.853,29 </text:p>
          </table:table-cell>
          <table:table-cell table:style-name="ce5" office:value-type="float" office:value="-484.23" calcext:value-type="float">
            <text:p><text:s/>(484,23)</text:p>
          </table:table-cell>
          <table:table-cell table:style-name="ce5" office:value-type="float" office:value="-346.9" calcext:value-type="float">
            <text:p><text:s/>(346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.13" calcext:value-type="float">
            <text:p><text:s/>(831,13)</text:p>
          </table:table-cell>
          <table:table-cell table:style-name="ce5" office:value-type="float" office:value="4022.16" calcext:value-type="float">
            <text:p><text:s/>4.022,16 </text:p>
          </table:table-cell>
          <table:table-cell table:number-columns-repeated="1006"/>
        </table:table-row>
        <table:table-row table:style-name="ro3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3.96" calcext:value-type="float">
            <text:p><text:s/>9.343,96 </text:p>
          </table:table-cell>
          <table:table-cell table:style-name="ce5" office:value-type="float" office:value="-1171.13" calcext:value-type="float">
            <text:p><text:s/>(1.171,13)</text:p>
          </table:table-cell>
          <table:table-cell table:style-name="ce5" office:value-type="float" office:value="-1378.16" calcext:value-type="float">
            <text:p><text:s/>(1.378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9.29" calcext:value-type="float">
            <text:p><text:s/>(2.549,29)</text:p>
          </table:table-cell>
          <table:table-cell table:style-name="ce5" office:value-type="float" office:value="6794.67" calcext:value-type="float">
            <text:p><text:s/>6.794,67 </text:p>
          </table:table-cell>
          <table:table-cell table:number-columns-repeated="1006"/>
        </table:table-row>
        <table:table-row table:style-name="ro3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117.15" calcext:value-type="float">
            <text:p><text:s/>(2.11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<text:s/>(3.800,13)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1130" calcext:value-type="float">
            <text:p>1130</text:p>
          </table:table-cell>
          <table:table-cell office:value-type="string" calcext:value-type="string">
            <text:p>VANDA LUCIA DELLA LIBER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-2995.44" calcext:value-type="float">
            <text:p><text:s/>(2.995,44)</text:p>
          </table:table-cell>
          <table:table-cell table:style-name="ce5" office:value-type="float" office:value="-4012.01" calcext:value-type="float">
            <text:p><text:s/>(4.012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<text:s/>(7.007,45)</text:p>
          </table:table-cell>
          <table:table-cell table:style-name="ce5" office:value-type="float" office:value="13738.45" calcext:value-type="float">
            <text:p><text:s/>13.738,45 </text:p>
          </table:table-cell>
          <table:table-cell table:number-columns-repeated="1006"/>
        </table:table-row>
        <table:table-row table:style-name="ro3">
          <table:table-cell office:value-type="float" office:value="1128" calcext:value-type="float">
            <text:p>1128</text:p>
          </table:table-cell>
          <table:table-cell office:value-type="string" calcext:value-type="string">
            <text:p>VANDA REGIN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563.41" calcext:value-type="float">
            <text:p><text:s/>6.563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84.81" calcext:value-type="float">
            <text:p><text:s/>12.884,81 </text:p>
          </table:table-cell>
          <table:table-cell table:style-name="ce5" office:value-type="float" office:value="-1737.66" calcext:value-type="float">
            <text:p><text:s/>(1.737,66)</text:p>
          </table:table-cell>
          <table:table-cell table:style-name="ce5" office:value-type="float" office:value="-2143.96" calcext:value-type="float">
            <text:p><text:s/>(2.143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81.62" calcext:value-type="float">
            <text:p><text:s/>(3.881,62)</text:p>
          </table:table-cell>
          <table:table-cell table:style-name="ce5" office:value-type="float" office:value="9003.19" calcext:value-type="float">
            <text:p><text:s/>9.003,19 </text:p>
          </table:table-cell>
          <table:table-cell table:number-columns-repeated="1006"/>
        </table:table-row>
        <table:table-row table:style-name="ro3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138.93" calcext:value-type="float">
            <text:p><text:s/>3.138,93 </text:p>
          </table:table-cell>
          <table:table-cell table:style-name="ce5" office:value-type="float" office:value="156.94" calcext:value-type="float">
            <text:p><text:s/>156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5.87" calcext:value-type="float">
            <text:p><text:s/>3.295,87 </text:p>
          </table:table-cell>
          <table:table-cell table:style-name="ce5" office:value-type="float" office:value="-266.19" calcext:value-type="float">
            <text:p><text:s/>(266,1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6.19" calcext:value-type="float">
            <text:p><text:s/>(266,19)</text:p>
          </table:table-cell>
          <table:table-cell table:style-name="ce5" office:value-type="float" office:value="3029.68" calcext:value-type="float">
            <text:p><text:s/>3.029,68 </text:p>
          </table:table-cell>
          <table:table-cell table:number-columns-repeated="1006"/>
        </table:table-row>
        <table:table-row table:style-name="ro3">
          <table:table-cell office:value-type="float" office:value="453831" calcext:value-type="float">
            <text:p>453831</text:p>
          </table:table-cell>
          <table:table-cell office:value-type="string" calcext:value-type="string">
            <text:p>VANDERLEY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03.04" calcext:value-type="float">
            <text:p><text:s/>10.203,04 </text:p>
          </table:table-cell>
          <table:table-cell table:style-name="ce5" office:value-type="float" office:value="-1308.58" calcext:value-type="float">
            <text:p><text:s/>(1.308,58)</text:p>
          </table:table-cell>
          <table:table-cell table:style-name="ce5" office:value-type="float" office:value="-1576.61" calcext:value-type="float">
            <text:p><text:s/>(1.576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5.19" calcext:value-type="float">
            <text:p><text:s/>(2.885,19)</text:p>
          </table:table-cell>
          <table:table-cell table:style-name="ce5" office:value-type="float" office:value="7317.85" calcext:value-type="float">
            <text:p><text:s/>7.317,85 </text:p>
          </table:table-cell>
          <table:table-cell table:number-columns-repeated="1006"/>
        </table:table-row>
        <table:table-row table:style-name="ro3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029.85" calcext:value-type="float">
            <text:p><text:s/>6.029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27.42" calcext:value-type="float">
            <text:p><text:s/>11.727,42 </text:p>
          </table:table-cell>
          <table:table-cell table:style-name="ce5" office:value-type="float" office:value="-1552.48" calcext:value-type="float">
            <text:p><text:s/>(1.552,48)</text:p>
          </table:table-cell>
          <table:table-cell table:style-name="ce5" office:value-type="float" office:value="-1353.01" calcext:value-type="float">
            <text:p><text:s/>(1.353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05.49" calcext:value-type="float">
            <text:p><text:s/>(2.905,49)</text:p>
          </table:table-cell>
          <table:table-cell table:style-name="ce5" office:value-type="float" office:value="8821.93" calcext:value-type="float">
            <text:p><text:s/>8.821,93 </text:p>
          </table:table-cell>
          <table:table-cell table:number-columns-repeated="1006"/>
        </table:table-row>
        <table:table-row table:style-name="ro3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889.38" calcext:value-type="float">
            <text:p><text:s/>1.889,3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9.38" calcext:value-type="float">
            <text:p><text:s/>1.889,38 </text:p>
          </table:table-cell>
          <table:table-cell table:style-name="ce5" office:value-type="float" office:value="-94.72" calcext:value-type="float">
            <text:p><text:s/>(94,7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.72" calcext:value-type="float">
            <text:p><text:s/>(94,72)</text:p>
          </table:table-cell>
          <table:table-cell table:style-name="ce5" office:value-type="float" office:value="1794.66" calcext:value-type="float">
            <text:p><text:s/>1.794,66 </text:p>
          </table:table-cell>
          <table:table-cell table:number-columns-repeated="1006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012.87" calcext:value-type="float">
            <text:p><text:s/>(2.012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95.85" calcext:value-type="float">
            <text:p><text:s/>(3.695,85)</text:p>
          </table:table-cell>
          <table:table-cell table:style-name="ce5" office:value-type="float" office:value="8847.17" calcext:value-type="float">
            <text:p><text:s/>8.847,17 </text:p>
          </table:table-cell>
          <table:table-cell table:number-columns-repeated="1006"/>
        </table:table-row>
        <table:table-row table:style-name="ro3">
          <table:table-cell office:value-type="float" office:value="312810" calcext:value-type="float">
            <text:p>312810</text:p>
          </table:table-cell>
          <table:table-cell office:value-type="string" calcext:value-type="string">
            <text:p>VENERANDA MARIA DE ANDRADE DOS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71.03" calcext:value-type="float">
            <text:p><text:s/>3.671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6.21" calcext:value-type="float">
            <text:p><text:s/>4.996,2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88.64" calcext:value-type="float">
            <text:p><text:s/>14.988,64 </text:p>
          </table:table-cell>
          <table:table-cell table:style-name="ce5" office:value-type="float" office:value="-1779.12" calcext:value-type="float">
            <text:p><text:s/>(1.779,12)</text:p>
          </table:table-cell>
          <table:table-cell table:style-name="ce5" office:value-type="float" office:value="-1475.82" calcext:value-type="float">
            <text:p><text:s/>(1.475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54.94" calcext:value-type="float">
            <text:p><text:s/>(3.254,94)</text:p>
          </table:table-cell>
          <table:table-cell table:style-name="ce5" office:value-type="float" office:value="11733.7" calcext:value-type="float">
            <text:p><text:s/>11.733,70 </text:p>
          </table:table-cell>
          <table:table-cell table:number-columns-repeated="1006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9.7" calcext:value-type="float">
            <text:p><text:s/>8.359,70 </text:p>
          </table:table-cell>
          <table:table-cell table:style-name="ce5" office:value-type="float" office:value="-1013.65" calcext:value-type="float">
            <text:p><text:s/>(1.013,65)</text:p>
          </table:table-cell>
          <table:table-cell table:style-name="ce5" office:value-type="float" office:value="-627.2" calcext:value-type="float">
            <text:p><text:s/>(627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0.85" calcext:value-type="float">
            <text:p><text:s/>(1.640,85)</text:p>
          </table:table-cell>
          <table:table-cell table:style-name="ce5" office:value-type="float" office:value="6718.85" calcext:value-type="float">
            <text:p><text:s/>6.718,85 </text:p>
          </table:table-cell>
          <table:table-cell table:number-columns-repeated="1006"/>
        </table:table-row>
        <table:table-row table:style-name="ro3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01.1" calcext:value-type="float">
            <text:p><text:s/>1.601,1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4.67" calcext:value-type="float">
            <text:p><text:s/>5.914,67 </text:p>
          </table:table-cell>
          <table:table-cell table:style-name="ce5" office:value-type="float" office:value="-632.83" calcext:value-type="float">
            <text:p><text:s/>(632,83)</text:p>
          </table:table-cell>
          <table:table-cell table:style-name="ce5" office:value-type="float" office:value="-151.87" calcext:value-type="float">
            <text:p><text:s/>(151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4.7" calcext:value-type="float">
            <text:p><text:s/>(784,70)</text:p>
          </table:table-cell>
          <table:table-cell table:style-name="ce5" office:value-type="float" office:value="5129.97" calcext:value-type="float">
            <text:p><text:s/>5.129,97 </text:p>
          </table:table-cell>
          <table:table-cell table:number-columns-repeated="1006"/>
        </table:table-row>
        <table:table-row table:style-name="ro3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301.63" calcext:value-type="float">
            <text:p><text:s/>2.301,6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38.39" calcext:value-type="float">
            <text:p><text:s/>6.638,39 </text:p>
          </table:table-cell>
          <table:table-cell table:style-name="ce5" office:value-type="float" office:value="-738.24" calcext:value-type="float">
            <text:p><text:s/>(738,2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8.24" calcext:value-type="float">
            <text:p><text:s/>(738,24)</text:p>
          </table:table-cell>
          <table:table-cell table:style-name="ce5" office:value-type="float" office:value="5900.15" calcext:value-type="float">
            <text:p><text:s/>5.900,15 </text:p>
          </table:table-cell>
          <table:table-cell table:number-columns-repeated="1006"/>
        </table:table-row>
        <table:table-row table:style-name="ro3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53.1" calcext:value-type="float">
            <text:p><text:s/>6.253,10 </text:p>
          </table:table-cell>
          <table:table-cell table:style-name="ce5" office:value-type="float" office:value="625.31" calcext:value-type="float">
            <text:p><text:s/>62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39.2" calcext:value-type="float">
            <text:p><text:s/>3.439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17.61" calcext:value-type="float">
            <text:p><text:s/>10.317,61 </text:p>
          </table:table-cell>
          <table:table-cell table:style-name="ce5" office:value-type="float" office:value="-1062.9" calcext:value-type="float">
            <text:p><text:s/>(1.062,90)</text:p>
          </table:table-cell>
          <table:table-cell table:style-name="ce5" office:value-type="float" office:value="-308.37" calcext:value-type="float">
            <text:p><text:s/>(308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1.27" calcext:value-type="float">
            <text:p><text:s/>(1.371,27)</text:p>
          </table:table-cell>
          <table:table-cell table:style-name="ce5" office:value-type="float" office:value="8946.34" calcext:value-type="float">
            <text:p><text:s/>8.946,34 </text:p>
          </table:table-cell>
          <table:table-cell table:number-columns-repeated="1006"/>
        </table:table-row>
        <table:table-row table:style-name="ro3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504.14" calcext:value-type="float">
            <text:p><text:s/>1.504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5.9" calcext:value-type="float">
            <text:p><text:s/>4.785,90 </text:p>
          </table:table-cell>
          <table:table-cell table:style-name="ce5" office:value-type="float" office:value="-474.8" calcext:value-type="float">
            <text:p><text:s/>(474,80)</text:p>
          </table:table-cell>
          <table:table-cell table:style-name="ce5" office:value-type="float" office:value="-37.73" calcext:value-type="float">
            <text:p><text:s/>(37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2.53" calcext:value-type="float">
            <text:p><text:s/>(512,53)</text:p>
          </table:table-cell>
          <table:table-cell table:style-name="ce5" office:value-type="float" office:value="4273.37" calcext:value-type="float">
            <text:p><text:s/>4.273,37 </text:p>
          </table:table-cell>
          <table:table-cell table:number-columns-repeated="1006"/>
        </table:table-row>
        <table:table-row table:style-name="ro3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88.45" calcext:value-type="float">
            <text:p><text:s/>2.488,4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16.2" calcext:value-type="float">
            <text:p><text:s/>8.416,20 </text:p>
          </table:table-cell>
          <table:table-cell table:style-name="ce5" office:value-type="float" office:value="-1022.69" calcext:value-type="float">
            <text:p><text:s/>(1.022,69)</text:p>
          </table:table-cell>
          <table:table-cell table:style-name="ce5" office:value-type="float" office:value="-640.26" calcext:value-type="float">
            <text:p><text:s/>(640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62.95" calcext:value-type="float">
            <text:p><text:s/>(1.662,95)</text:p>
          </table:table-cell>
          <table:table-cell table:style-name="ce5" office:value-type="float" office:value="6753.25" calcext:value-type="float">
            <text:p><text:s/>6.753,25 </text:p>
          </table:table-cell>
          <table:table-cell table:number-columns-repeated="1006"/>
        </table:table-row>
        <table:table-row table:style-name="ro3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754" calcext:value-type="float">
            <text:p><text:s/>2.754,0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4" calcext:value-type="float">
            <text:p><text:s/>2.754,00 </text:p>
          </table:table-cell>
          <table:table-cell table:style-name="ce5" office:value-type="float" office:value="-198.48" calcext:value-type="float">
            <text:p><text:s/>(198,4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.48" calcext:value-type="float">
            <text:p><text:s/>(198,48)</text:p>
          </table:table-cell>
          <table:table-cell table:style-name="ce5" office:value-type="float" office:value="2555.52" calcext:value-type="float">
            <text:p><text:s/>2.555,52 </text:p>
          </table:table-cell>
          <table:table-cell table:number-columns-repeated="1006"/>
        </table:table-row>
        <table:table-row table:style-name="ro3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<text:s/>(1.232,25)</text:p>
          </table:table-cell>
          <table:table-cell table:style-name="ce5" office:value-type="float" office:value="-1466.41" calcext:value-type="float">
            <text:p><text:s/>(1.466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<text:s/>(2.698,66)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7939.29" calcext:value-type="float">
            <text:p><text:s/>7.939,2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39.29" calcext:value-type="float">
            <text:p><text:s/>7.939,29 </text:p>
          </table:table-cell>
          <table:table-cell table:style-name="ce5" office:value-type="float" office:value="-946.38" calcext:value-type="float">
            <text:p><text:s/>(946,38)</text:p>
          </table:table-cell>
          <table:table-cell table:style-name="ce5" office:value-type="float" office:value="-1053.69" calcext:value-type="float">
            <text:p><text:s/>(1.053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0.07" calcext:value-type="float">
            <text:p><text:s/>(2.000,07)</text:p>
          </table:table-cell>
          <table:table-cell table:style-name="ce5" office:value-type="float" office:value="5939.22" calcext:value-type="float">
            <text:p><text:s/>5.939,22 </text:p>
          </table:table-cell>
          <table:table-cell table:number-columns-repeated="1006"/>
        </table:table-row>
        <table:table-row table:style-name="ro3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9365.99" calcext:value-type="float">
            <text:p><text:s/>9.365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77.5" calcext:value-type="float">
            <text:p><text:s/>15.177,50 </text:p>
          </table:table-cell>
          <table:table-cell table:style-name="ce5" office:value-type="float" office:value="-2104.49" calcext:value-type="float">
            <text:p><text:s/>(2.104,49)</text:p>
          </table:table-cell>
          <table:table-cell table:style-name="ce5" office:value-type="float" office:value="-2097.84" calcext:value-type="float">
            <text:p><text:s/>(2.097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02.33" calcext:value-type="float">
            <text:p><text:s/>(4.202,33)</text:p>
          </table:table-cell>
          <table:table-cell table:style-name="ce5" office:value-type="float" office:value="10975.17" calcext:value-type="float">
            <text:p><text:s/>10.975,17 </text:p>
          </table:table-cell>
          <table:table-cell table:number-columns-repeated="1006"/>
        </table:table-row>
        <table:table-row table:style-name="ro3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ARBOS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<text:s/>(1.682,98)</text:p>
          </table:table-cell>
          <table:table-cell table:style-name="ce5" office:value-type="float" office:value="-2117.15" calcext:value-type="float">
            <text:p><text:s/>(2.117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<text:s/>(3.800,13)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396062" calcext:value-type="float">
            <text:p>396062</text:p>
          </table:table-cell>
          <table:table-cell office:value-type="string" calcext:value-type="string">
            <text:p>VERONICA IARA DOH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SEBASTI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<text:s/>(1.293,01)</text:p>
          </table:table-cell>
          <table:table-cell table:style-name="ce5" office:value-type="float" office:value="-1554.13" calcext:value-type="float">
            <text:p><text:s/>(1.554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<text:s/>(2.847,14)</text:p>
          </table:table-cell>
          <table:table-cell table:style-name="ce5" office:value-type="float" office:value="7258.58" calcext:value-type="float">
            <text:p><text:s/>7.258,58 </text:p>
          </table:table-cell>
          <table:table-cell table:number-columns-repeated="1006"/>
        </table:table-row>
        <table:table-row table:style-name="ro3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8315.31" calcext:value-type="float">
            <text:p><text:s/>8.315,3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5.31" calcext:value-type="float">
            <text:p><text:s/>8.315,31 </text:p>
          </table:table-cell>
          <table:table-cell table:style-name="ce5" office:value-type="float" office:value="-1006.54" calcext:value-type="float">
            <text:p><text:s/>(1.006,54)</text:p>
          </table:table-cell>
          <table:table-cell table:style-name="ce5" office:value-type="float" office:value="-616.95" calcext:value-type="float">
            <text:p><text:s/>(616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3.49" calcext:value-type="float">
            <text:p><text:s/>(1.623,49)</text:p>
          </table:table-cell>
          <table:table-cell table:style-name="ce5" office:value-type="float" office:value="6691.82" calcext:value-type="float">
            <text:p><text:s/>6.691,82 </text:p>
          </table:table-cell>
          <table:table-cell table:number-columns-repeated="1006"/>
        </table:table-row>
        <table:table-row table:style-name="ro3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PPARECID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7446.14" calcext:value-type="float">
            <text:p><text:s/>17.446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-3161.36" calcext:value-type="float">
            <text:p><text:s/>(3.161,36)</text:p>
          </table:table-cell>
          <table:table-cell table:style-name="ce5" office:value-type="float" office:value="-3727.96" calcext:value-type="float">
            <text:p><text:s/>(3.727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89.32" calcext:value-type="float">
            <text:p><text:s/>(6.889,32)</text:p>
          </table:table-cell>
          <table:table-cell table:style-name="ce5" office:value-type="float" office:value="14893.58" calcext:value-type="float">
            <text:p><text:s/>14.893,58 </text:p>
          </table:table-cell>
          <table:table-cell table:number-columns-repeated="1006"/>
        </table:table-row>
        <table:table-row table:style-name="ro3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<text:s/>(1.006,85)</text:p>
          </table:table-cell>
          <table:table-cell table:style-name="ce5" office:value-type="float" office:value="-1140.99" calcext:value-type="float">
            <text:p><text:s/>(1.140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7.84" calcext:value-type="float">
            <text:p><text:s/>(2.147,84)</text:p>
          </table:table-cell>
          <table:table-cell table:style-name="ce5" office:value-type="float" office:value="6169.38" calcext:value-type="float">
            <text:p><text:s/>6.169,38 </text:p>
          </table:table-cell>
          <table:table-cell table:number-columns-repeated="1006"/>
        </table:table-row>
        <table:table-row table:style-name="ro3">
          <table:table-cell office:value-type="float" office:value="665524" calcext:value-type="float">
            <text:p>665524</text:p>
          </table:table-cell>
          <table:table-cell office:value-type="string" calcext:value-type="string">
            <text:p>VILMA APARECIDA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04.82" calcext:value-type="float">
            <text:p><text:s/>3.304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26.22" calcext:value-type="float">
            <text:p><text:s/>9.626,22 </text:p>
          </table:table-cell>
          <table:table-cell table:style-name="ce5" office:value-type="float" office:value="-1216.29" calcext:value-type="float">
            <text:p><text:s/>(1.216,29)</text:p>
          </table:table-cell>
          <table:table-cell table:style-name="ce5" office:value-type="float" office:value="-1391.23" calcext:value-type="float">
            <text:p><text:s/>(1.391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7.52" calcext:value-type="float">
            <text:p><text:s/>(2.607,52)</text:p>
          </table:table-cell>
          <table:table-cell table:style-name="ce5" office:value-type="float" office:value="7018.7" calcext:value-type="float">
            <text:p><text:s/>7.018,70 </text:p>
          </table:table-cell>
          <table:table-cell table:number-columns-repeated="1006"/>
        </table:table-row>
        <table:table-row table:style-name="ro3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16.48" calcext:value-type="float">
            <text:p><text:s/>2.816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92.42" calcext:value-type="float">
            <text:p><text:s/>8.892,42 </text:p>
          </table:table-cell>
          <table:table-cell table:style-name="ce5" office:value-type="float" office:value="-1098.88" calcext:value-type="float">
            <text:p><text:s/>(1.098,88)</text:p>
          </table:table-cell>
          <table:table-cell table:style-name="ce5" office:value-type="float" office:value="-750.26" calcext:value-type="float">
            <text:p><text:s/>(750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9.14" calcext:value-type="float">
            <text:p><text:s/>(1.849,14)</text:p>
          </table:table-cell>
          <table:table-cell table:style-name="ce5" office:value-type="float" office:value="7043.28" calcext:value-type="float">
            <text:p><text:s/>7.043,28 </text:p>
          </table:table-cell>
          <table:table-cell table:number-columns-repeated="1006"/>
        </table:table-row>
        <table:table-row table:style-name="ro3">
          <table:table-cell office:value-type="float" office:value="1738" calcext:value-type="float">
            <text:p>1738</text:p>
          </table:table-cell>
          <table:table-cell office:value-type="string" calcext:value-type="string">
            <text:p>VILMA CRISTINA SOARES DE OLIV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1.89" calcext:value-type="float">
            <text:p><text:s/>9.351,89 </text:p>
          </table:table-cell>
          <table:table-cell table:style-name="ce5" office:value-type="float" office:value="-1172.4" calcext:value-type="float">
            <text:p><text:s/>(1.172,40)</text:p>
          </table:table-cell>
          <table:table-cell table:style-name="ce5" office:value-type="float" office:value="-1379.99" calcext:value-type="float">
            <text:p><text:s/>(1.379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2.39" calcext:value-type="float">
            <text:p><text:s/>(2.552,39)</text:p>
          </table:table-cell>
          <table:table-cell table:style-name="ce5" office:value-type="float" office:value="6799.5" calcext:value-type="float">
            <text:p><text:s/>6.799,50 </text:p>
          </table:table-cell>
          <table:table-cell table:number-columns-repeated="1006"/>
        </table:table-row>
        <table:table-row table:style-name="ro3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3615.46" calcext:value-type="float">
            <text:p><text:s/>3.615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7.72" calcext:value-type="float">
            <text:p><text:s/>1.807,7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23.18" calcext:value-type="float">
            <text:p><text:s/>5.423,18 </text:p>
          </table:table-cell>
          <table:table-cell table:style-name="ce5" office:value-type="float" office:value="-395.86" calcext:value-type="float">
            <text:p><text:s/>(395,86)</text:p>
          </table:table-cell>
          <table:table-cell table:style-name="ce5" office:value-type="float" office:value="-140.87" calcext:value-type="float">
            <text:p><text:s/>(140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6.73" calcext:value-type="float">
            <text:p><text:s/>(536,73)</text:p>
          </table:table-cell>
          <table:table-cell table:style-name="ce5" office:value-type="float" office:value="4886.45" calcext:value-type="float">
            <text:p><text:s/>4.886,45 </text:p>
          </table:table-cell>
          <table:table-cell table:number-columns-repeated="1006"/>
        </table:table-row>
        <table:table-row table:style-name="ro3">
          <table:table-cell office:value-type="float" office:value="714018" calcext:value-type="float">
            <text:p>714018</text:p>
          </table:table-cell>
          <table:table-cell office:value-type="string" calcext:value-type="string">
            <text:p>VILMA PEREIRA YNO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13.1" calcext:value-type="float">
            <text:p><text:s/>10.113,10 </text:p>
          </table:table-cell>
          <table:table-cell table:style-name="ce5" office:value-type="float" office:value="-1294.19" calcext:value-type="float">
            <text:p><text:s/>(1.294,19)</text:p>
          </table:table-cell>
          <table:table-cell table:style-name="ce5" office:value-type="float" office:value="-1032.24" calcext:value-type="float">
            <text:p><text:s/>(1.032,2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6.43" calcext:value-type="float">
            <text:p><text:s/>(2.326,43)</text:p>
          </table:table-cell>
          <table:table-cell table:style-name="ce5" office:value-type="float" office:value="7786.67" calcext:value-type="float">
            <text:p><text:s/>7.786,67 </text:p>
          </table:table-cell>
          <table:table-cell table:number-columns-repeated="1006"/>
        </table:table-row>
        <table:table-row table:style-name="ro3">
          <table:table-cell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00.37" calcext:value-type="float">
            <text:p><text:s/>4.800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97.82" calcext:value-type="float">
            <text:p><text:s/>10.997,82 </text:p>
          </table:table-cell>
          <table:table-cell table:style-name="ce5" office:value-type="float" office:value="-1435.75" calcext:value-type="float">
            <text:p><text:s/>(1.435,75)</text:p>
          </table:table-cell>
          <table:table-cell table:style-name="ce5" office:value-type="float" office:value="-1760.2" calcext:value-type="float">
            <text:p><text:s/>(1.760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95.95" calcext:value-type="float">
            <text:p><text:s/>(3.195,95)</text:p>
          </table:table-cell>
          <table:table-cell table:style-name="ce5" office:value-type="float" office:value="7801.87" calcext:value-type="float">
            <text:p><text:s/>7.801,87 </text:p>
          </table:table-cell>
          <table:table-cell table:number-columns-repeated="1006"/>
        </table:table-row>
        <table:table-row table:style-name="ro3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985.92" calcext:value-type="float">
            <text:p><text:s/>2.985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71.76" calcext:value-type="float">
            <text:p><text:s/>8.571,76 </text:p>
          </table:table-cell>
          <table:table-cell table:style-name="ce5" office:value-type="float" office:value="-1047.58" calcext:value-type="float">
            <text:p><text:s/>(1.047,58)</text:p>
          </table:table-cell>
          <table:table-cell table:style-name="ce5" office:value-type="float" office:value="-676.19" calcext:value-type="float">
            <text:p><text:s/>(676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23.77" calcext:value-type="float">
            <text:p><text:s/>(1.723,77)</text:p>
          </table:table-cell>
          <table:table-cell table:style-name="ce5" office:value-type="float" office:value="6847.99" calcext:value-type="float">
            <text:p><text:s/>6.847,99 </text:p>
          </table:table-cell>
          <table:table-cell table:number-columns-repeated="1006"/>
        </table:table-row>
        <table:table-row table:style-name="ro3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3420.35" calcext:value-type="float">
            <text:p><text:s/>3.420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78.4" calcext:value-type="float">
            <text:p><text:s/>7.978,40 </text:p>
          </table:table-cell>
          <table:table-cell table:style-name="ce5" office:value-type="float" office:value="-952.64" calcext:value-type="float">
            <text:p><text:s/>(952,64)</text:p>
          </table:table-cell>
          <table:table-cell table:style-name="ce5" office:value-type="float" office:value="-539.12" calcext:value-type="float">
            <text:p><text:s/>(539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1.76" calcext:value-type="float">
            <text:p><text:s/>(1.491,76)</text:p>
          </table:table-cell>
          <table:table-cell table:style-name="ce5" office:value-type="float" office:value="6486.64" calcext:value-type="float">
            <text:p><text:s/>6.486,64 </text:p>
          </table:table-cell>
          <table:table-cell table:number-columns-repeated="1006"/>
        </table:table-row>
        <table:table-row table:style-name="ro3">
          <table:table-cell office:value-type="float" office:value="1107" calcext:value-type="float">
            <text:p>1107</text:p>
          </table:table-cell>
          <table:table-cell office:value-type="string" calcext:value-type="string">
            <text:p>WAGNER AUGUSTO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-1161.23" calcext:value-type="float">
            <text:p><text:s/>(1.161,23)</text:p>
          </table:table-cell>
          <table:table-cell table:style-name="ce5" office:value-type="float" office:value="-1363.87" calcext:value-type="float">
            <text:p><text:s/>(1.363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<text:s/>(2.525,10)</text:p>
          </table:table-cell>
          <table:table-cell table:style-name="ce5" office:value-type="float" office:value="6756.98" calcext:value-type="float">
            <text:p><text:s/>6.756,98 </text:p>
          </table:table-cell>
          <table:table-cell table:number-columns-repeated="1006"/>
        </table:table-row>
        <table:table-row table:style-name="ro3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3263.08" calcext:value-type="float">
            <text:p><text:s/>3.263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40.48" calcext:value-type="float">
            <text:p><text:s/>6.340,48 </text:p>
          </table:table-cell>
          <table:table-cell table:style-name="ce5" office:value-type="float" office:value="-692.44" calcext:value-type="float">
            <text:p><text:s/>(692,44)</text:p>
          </table:table-cell>
          <table:table-cell table:style-name="ce5" office:value-type="float" office:value="-206.8" calcext:value-type="float">
            <text:p><text:s/>(206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99.24" calcext:value-type="float">
            <text:p><text:s/>(899,24)</text:p>
          </table:table-cell>
          <table:table-cell table:style-name="ce5" office:value-type="float" office:value="5441.24" calcext:value-type="float">
            <text:p><text:s/>5.441,24 </text:p>
          </table:table-cell>
          <table:table-cell table:number-columns-repeated="1006"/>
        </table:table-row>
        <table:table-row table:style-name="ro3">
          <table:table-cell office:value-type="float" office:value="4883" calcext:value-type="float">
            <text:p>4883</text:p>
          </table:table-cell>
          <table:table-cell office:value-type="string" calcext:value-type="string">
            <text:p>WALDIR FERREIRA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3356.63" calcext:value-type="float">
            <text:p><text:s/>3.356,6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6.63" calcext:value-type="float">
            <text:p><text:s/>3.356,63 </text:p>
          </table:table-cell>
          <table:table-cell table:style-name="ce5" office:value-type="float" office:value="-274.7" calcext:value-type="float">
            <text:p><text:s/>(274,70)</text:p>
          </table:table-cell>
          <table:table-cell table:style-name="ce5" office:value-type="float" office:value="-107.48" calcext:value-type="float">
            <text:p><text:s/>(107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2.18" calcext:value-type="float">
            <text:p><text:s/>(382,18)</text:p>
          </table:table-cell>
          <table:table-cell table:style-name="ce5" office:value-type="float" office:value="2974.45" calcext:value-type="float">
            <text:p><text:s/>2.974,45 </text:p>
          </table:table-cell>
          <table:table-cell table:number-columns-repeated="1006"/>
        </table:table-row>
        <table:table-row table:style-name="ro3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<text:s/>(1.605,79)</text:p>
          </table:table-cell>
          <table:table-cell table:style-name="ce5" office:value-type="float" office:value="-2005.71" calcext:value-type="float">
            <text:p><text:s/>(2.005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1.5" calcext:value-type="float">
            <text:p><text:s/>(3.611,50)</text:p>
          </table:table-cell>
          <table:table-cell table:style-name="ce5" office:value-type="float" office:value="8449.1" calcext:value-type="float">
            <text:p><text:s/>8.449,10 </text:p>
          </table:table-cell>
          <table:table-cell table:number-columns-repeated="1006"/>
        </table:table-row>
        <table:table-row table:style-name="ro3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3155.92" calcext:value-type="float">
            <text:p><text:s/>3.155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2.25" calcext:value-type="float">
            <text:p><text:s/>8.632,25 </text:p>
          </table:table-cell>
          <table:table-cell table:style-name="ce5" office:value-type="float" office:value="-1057.25" calcext:value-type="float">
            <text:p><text:s/>(1.057,25)</text:p>
          </table:table-cell>
          <table:table-cell table:style-name="ce5" office:value-type="float" office:value="-638.03" calcext:value-type="float">
            <text:p><text:s/>(63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95.28" calcext:value-type="float">
            <text:p><text:s/>(1.695,28)</text:p>
          </table:table-cell>
          <table:table-cell table:style-name="ce5" office:value-type="float" office:value="6936.97" calcext:value-type="float">
            <text:p><text:s/>6.936,97 </text:p>
          </table:table-cell>
          <table:table-cell table:number-columns-repeated="1006"/>
        </table:table-row>
        <table:table-row table:style-name="ro3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83.63" calcext:value-type="float">
            <text:p><text:s/>4.883,63 </text:p>
          </table:table-cell>
          <table:table-cell table:style-name="ce5" office:value-type="float" office:value="3039.84" calcext:value-type="float">
            <text:p><text:s/>3.039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61.73" calcext:value-type="float">
            <text:p><text:s/>3.961,7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85.2" calcext:value-type="float">
            <text:p><text:s/>11.885,20 </text:p>
          </table:table-cell>
          <table:table-cell table:style-name="ce5" office:value-type="float" office:value="-1303.26" calcext:value-type="float">
            <text:p><text:s/>(1.303,26)</text:p>
          </table:table-cell>
          <table:table-cell table:style-name="ce5" office:value-type="float" office:value="-159.71" calcext:value-type="float">
            <text:p><text:s/>(159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2.97" calcext:value-type="float">
            <text:p><text:s/>(1.462,97)</text:p>
          </table:table-cell>
          <table:table-cell table:style-name="ce5" office:value-type="float" office:value="10422.23" calcext:value-type="float">
            <text:p><text:s/>10.422,23 </text:p>
          </table:table-cell>
          <table:table-cell table:number-columns-repeated="1006"/>
        </table:table-row>
        <table:table-row table:style-name="ro3">
          <table:table-cell office:value-type="float" office:value="2697" calcext:value-type="float">
            <text:p>2697</text:p>
          </table:table-cell>
          <table:table-cell office:value-type="string" calcext:value-type="string">
            <text:p>WALTER FERRO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-504.43" calcext:value-type="float">
            <text:p><text:s/>(504,4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4.43" calcext:value-type="float">
            <text:p><text:s/>(504,43)</text:p>
          </table:table-cell>
          <table:table-cell table:style-name="ce5" office:value-type="float" office:value="4493.15" calcext:value-type="float">
            <text:p><text:s/>4.493,15 </text:p>
          </table:table-cell>
          <table:table-cell table:number-columns-repeated="1006"/>
        </table:table-row>
        <table:table-row table:style-name="ro3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89.15" calcext:value-type="float">
            <text:p><text:s/>6.089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89.15" calcext:value-type="float">
            <text:p><text:s/>6.089,15 </text:p>
          </table:table-cell>
          <table:table-cell table:style-name="ce5" office:value-type="float" office:value="-657.25" calcext:value-type="float">
            <text:p><text:s/>(657,25)</text:p>
          </table:table-cell>
          <table:table-cell table:style-name="ce5" office:value-type="float" office:value="-174.38" calcext:value-type="float">
            <text:p><text:s/>(174,3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.63" calcext:value-type="float">
            <text:p><text:s/>(831,63)</text:p>
          </table:table-cell>
          <table:table-cell table:style-name="ce5" office:value-type="float" office:value="5257.52" calcext:value-type="float">
            <text:p><text:s/>5.257,52 </text:p>
          </table:table-cell>
          <table:table-cell table:number-columns-repeated="1006"/>
        </table:table-row>
        <table:table-row table:style-name="ro3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86.63" calcext:value-type="float">
            <text:p><text:s/>4.086,63 </text:p>
          </table:table-cell>
          <table:table-cell table:style-name="ce5" office:value-type="float" office:value="301.18" calcext:value-type="float">
            <text:p><text:s/>301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87.81" calcext:value-type="float">
            <text:p><text:s/>4.387,81 </text:p>
          </table:table-cell>
          <table:table-cell table:style-name="ce5" office:value-type="float" office:value="-419.07" calcext:value-type="float">
            <text:p><text:s/>(419,07)</text:p>
          </table:table-cell>
          <table:table-cell table:style-name="ce5" office:value-type="float" office:value="-12.05" calcext:value-type="float">
            <text:p><text:s/>(12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1.12" calcext:value-type="float">
            <text:p><text:s/>(431,12)</text:p>
          </table:table-cell>
          <table:table-cell table:style-name="ce5" office:value-type="float" office:value="3956.69" calcext:value-type="float">
            <text:p><text:s/>3.956,69 </text:p>
          </table:table-cell>
          <table:table-cell table:number-columns-repeated="1006"/>
        </table:table-row>
        <table:table-row table:style-name="ro3">
          <table:table-cell office:value-type="float" office:value="286124" calcext:value-type="float">
            <text:p>286124</text:p>
          </table:table-cell>
          <table:table-cell office:value-type="string" calcext:value-type="string">
            <text:p>WELLINGTON AUGUSTO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<text:s/>(1.272,16)</text:p>
          </table:table-cell>
          <table:table-cell table:style-name="ce5" office:value-type="float" office:value="-1524.03" calcext:value-type="float">
            <text:p><text:s/>(1.524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<text:s/>(2.796,19)</text:p>
          </table:table-cell>
          <table:table-cell table:style-name="ce5" office:value-type="float" office:value="7179.24" calcext:value-type="float">
            <text:p><text:s/>7.179,24 </text:p>
          </table:table-cell>
          <table:table-cell table:number-columns-repeated="1006"/>
        </table:table-row>
        <table:table-row table:style-name="ro3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887.97" calcext:value-type="float">
            <text:p><text:s/>887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5.22" calcext:value-type="float">
            <text:p><text:s/>5.915,22 </text:p>
          </table:table-cell>
          <table:table-cell table:style-name="ce5" office:value-type="float" office:value="-632.9" calcext:value-type="float">
            <text:p><text:s/>(632,90)</text:p>
          </table:table-cell>
          <table:table-cell table:style-name="ce5" office:value-type="float" office:value="-151.95" calcext:value-type="float">
            <text:p><text:s/>(151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4.85" calcext:value-type="float">
            <text:p><text:s/>(784,85)</text:p>
          </table:table-cell>
          <table:table-cell table:style-name="ce5" office:value-type="float" office:value="5130.37" calcext:value-type="float">
            <text:p><text:s/>5.130,37 </text:p>
          </table:table-cell>
          <table:table-cell table:number-columns-repeated="1006"/>
        </table:table-row>
        <table:table-row table:style-name="ro3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<text:s/>(1.144,04)</text:p>
          </table:table-cell>
          <table:table-cell table:style-name="ce5" office:value-type="float" office:value="-815.47" calcext:value-type="float">
            <text:p><text:s/>(815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<text:s/>(1.959,51)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13311" calcext:value-type="float">
            <text:p>13311</text:p>
          </table:table-cell>
          <table:table-cell office:value-type="string" calcext:value-type="string">
            <text:p>WILSON ROBERT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<text:s/>(1.323,33)</text:p>
          </table:table-cell>
          <table:table-cell table:style-name="ce5" office:value-type="float" office:value="-1597.91" calcext:value-type="float">
            <text:p><text:s/>(1.597,9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1.24" calcext:value-type="float">
            <text:p><text:s/>(2.921,24)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325336" calcext:value-type="float">
            <text:p>325336</text:p>
          </table:table-cell>
          <table:table-cell office:value-type="string" calcext:value-type="string">
            <text:p>ZULEIDE COSTA SU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ERRAZ DE VASCONCEL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7.36" calcext:value-type="float">
            <text:p><text:s/>9.407,36 </text:p>
          </table:table-cell>
          <table:table-cell table:style-name="ce5" office:value-type="float" office:value="-1181.27" calcext:value-type="float">
            <text:p><text:s/>(1.181,27)</text:p>
          </table:table-cell>
          <table:table-cell table:style-name="ce5" office:value-type="float" office:value="-1340.67" calcext:value-type="float">
            <text:p><text:s/>(1.340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1.94" calcext:value-type="float">
            <text:p><text:s/>(2.521,94)</text:p>
          </table:table-cell>
          <table:table-cell table:style-name="ce5" office:value-type="float" office:value="6885.42" calcext:value-type="float">
            <text:p><text:s/>6.885,42 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Data da última atualização: 01/03/202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4" table:number-rows-repeated="10477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Tabela I'.$A$1" table:expression=""/>
        </table:named-expressions>
      </table:table>
      <table:named-expressions/>
      <table:database-ranges>
        <table:database-range table:name="__Anonymous_Sheet_DB__0" table:target-range-address="'Tabela I'.A4:'Tabela I'.R80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1:37:54.406000000</meta:creation-date>
    <dc:date>2021-04-09T11:39:06.194000000</dc:date>
    <meta:editing-duration>PT1M12S</meta:editing-duration>
    <meta:editing-cycles>1</meta:editing-cycles>
    <meta:document-statistic meta:table-count="1" meta:cell-count="14510" meta:object-count="0"/>
    <meta:generator>LibreOffice/7.0.4.2$Windows_X86_64 LibreOffice_project/dcf040e67528d9187c66b2379df5ea4407429775</meta:generator>
  </office:meta>
</office:document-meta>
</file>